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fo:color="#000000" style:font-size-complex="12pt" fo:background-color="#FFFFFF"/>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font-weight="bold" style:font-weight-asian="bold"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style:tab-stops>
          <style:tab-stop style:type="left" style:position="3.5131in"/>
        </style:tab-stops>
      </style:paragraph-properties>
    </style:style>
    <style:style style:name="P122" style:parent-style-name="Normal" style:family="paragraph">
      <style:paragraph-properties>
        <style:tab-stops>
          <style:tab-stop style:type="left" style:position="3.5131in"/>
        </style:tab-stops>
      </style:paragraph-properties>
    </style:style>
    <style:style style:name="P123" style:parent-style-name="Normal" style:family="paragraph">
      <style:paragraph-properties>
        <style:tab-stops>
          <style:tab-stop style:type="left" style:position="3.5131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9">Sprendimas netenka galios 2020-12-18:</text:span></text:p>
      <text:p text:style-name="P10"><text:span text:style-name="T11">Lietuvos Respublikos sveikatos apsaugos ministerija, Sprendimas</text:span></text:p>
      <text:p text:style-name="P12"><text:span text:style-name="T13">Nr.<text:s/></text:span><text:a xlink:href="https://www.e-tar.lt/portal/legalAct.html?documentId=5291fc70408111eb8d9fe110e148c770" office:target-frame-name="_top" xlink:show="replace"><text:span text:style-name="T14">V-2933</text:span></text:a><text:span text:style-name="T15">, 2020-12-17, paskelbta TAR 2020-12-17, i. k. 2020-27661</text:span></text:p>
      <text:p text:style-name="P16"><text:span text:style-name="T17">Dėl Lietuvos Respublikos sveikatos apsaugos ministro – valstybės lygio ekstremaliosios situacijos</text:span><text:span text:style-name="T18"><text:s/>valstybės operacijų vadovo 2020 m. lapkričio 6 d. sprendimo Nr. V-2504 „Dėl sporto įstaigų darbo organizavimo būtinųjų sąlygų“ pripažinimo netekusiu galios</text:span></text:p>
      <text:p text:style-name="P19"/>
      <text:p text:style-name="P20"><text:span text:style-name="T21">Suvestinė redakcija nuo 2020-12-09 iki 2020-12-17</text:span></text:p>
      <text:p text:style-name="P22"/>
      <text:p text:style-name="P23"><text:span text:style-name="T24">Sprendimas paskelbtas: TAR 2020-11-06, i. k. 20</text:span><text:span text:style-name="T25">20-23381</text:span></text:p>
      <text:p text:style-name="P26"/>
      <text:p text:style-name="P27"/>
      <text:p text:style-name="P28"/>
      <text:p text:style-name="P29"><text:span text:style-name="T30">LIETUVOS RESPUBLIKOS SVEIKATOS APSAUGOS MINISTRAS<text:s/></text:span><text:span text:style-name="T31">–</text:span></text:p>
      <text:p text:style-name="P32"><text:span text:style-name="T33">VALSTYBĖS LYGIO EKSTREMALIOSIOS SITUACIJOS VALSTYBĖS OPERACIJŲ VADOVAS</text:span></text:p>
      <text:p text:style-name="P34"/>
      <text:p text:style-name="P35">SPRENDIMAS</text:p>
      <text:p text:style-name="P36"><text:span text:style-name="T37">DĖL SPORTO ĮSTAIGŲ DARBO ORGANIZAVIMO BŪTINŲJŲ SĄLYGŲ</text:span></text:p>
      <text:p text:style-name="P38"/>
      <text:p text:style-name="P39">2020 m. lapkričio 6 d. Nr. V-2504</text:p>
      <text:p text:style-name="P40">Vilnius</text:p>
      <text:p text:style-name="P41"/>
      <text:p text:style-name="P42"><text:span text:style-name="T43">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4">. lapkričio 4 d. nutarimo<text:s/></text:span><text:span text:style-name="T45"><text:line-break/>Nr. 1226 „Dėl karantino Lietuvos Respublikos teritorijoje paskelbimo“ 2.2.6 papunkčiu, Lietuvos Respublikos Vyriausybės 2020 m. vasario 26 d. nutarimu Nr.  152 „Dėl valstybės lygio ekstremaliosios situacijos paskelbimo“, Valstybi</text:span><text:span text:style-name="T46">niu ekstremaliųjų situacijų valdymo planu, patvirtintu Lietuvos Respublikos Vyriausybės 2010 m. spalio 20 d. nutarimu Nr. 1503 „Dėl Valstybinio ekstremaliųjų situacijų valdymo plano patvirtinimo“, Lietuvos Respublikos Ministro Pirmininko 2020 m. vasario 27</text:span><text:span text:style-name="T47"><text:s/>d. potvarkiu Nr. 43 „Dėl valstybės lygio ekstremaliosios situacijos valstybės operacijų vadovo paskyrimo“ bei siekdamas užtikrinti COVID-19 ligos (koronaviruso infekcijos) plitimo prevenciją,</text:span><text:span text:style-name="T48"><text:s/>n u s p r e n d ž i u:</text:span></text:p>
      <text:p text:style-name="P49"><text:span text:style-name="T50">1</text:span><text:span text:style-name="T51">. Įpareigoti<text:s/></text:span><text:span text:style-name="T52">sporto įstaigų veiklą<text:s/></text:span><text:span text:style-name="T53">organizuojančius asmenis</text:span><text:span text:style-name="T54">:</text:span></text:p>
      <text:p text:style-name="P55"><text:span text:style-name="T56">1.1</text:span><text:span text:style-name="T57">. vykdyti tik individualius (vienam lankytojui) fizinio aktyvumo užsiėmimus šiomis sąlygomis:</text:span></text:p>
      <text:p text:style-name="P58"><text:span text:style-name="T59">1.1.1</text:span><text:span text:style-name="T60">. vienam lankytojui fizinio aktyvumo užsiėmimus teikia vienas fizinio aktyvumo ar sporto specialistas, instruktorius ar fizi</text:span><text:span text:style-name="T61">nio aktyvumo ar sporto specialisto paslaugų teikėjas (toliau – fizinio aktyvumo specialistas);</text:span></text:p>
      <text:p text:style-name="P62">1.1.2.<text:s/><text:span text:style-name="T63">užsiėmimai vyksta atskiroje patalpoje, kurioje užtikrinamas 2 metrų atstumas tarp lankytojo ir fizinio aktyvumo specialisto arba bendroje patalpoje, k</text:span><text:span text:style-name="T64">ai ir lankytojui, ir fizinio aktyvumo specialistui užtikrinama po 30</text:span><text:span text:style-name="T65"><text:s/></text:span><text:span text:style-name="T66">kv. metrų ploto kiekvienam;</text:span><text:s/></text:p>
      <text:p text:style-name="P67">Papunkčio pakeitimai:</text:p>
      <text:p text:style-name="P68"><text:span text:style-name="T69">Nr.<text:s/></text:span><text:a xlink:href="https://www.e-tar.lt/portal/legalAct.html?documentId=8ed85dd0393011eb8d9fe110e148c770" office:target-frame-name="_top" xlink:show="replace"><text:span text:style-name="T70">V-2847</text:span></text:a><text:span text:style-name="T71">, 2020-12-08, paskelbta TAR<text:s/></text:span><text:span text:style-name="T72">2020-12-08, i. k. 2020-26500</text:span></text:p>
      <text:p text:style-name="Normal"/>
      <text:p text:style-name="P73"><text:span text:style-name="T74">1.1.3</text:span><text:span text:style-name="T75">. naudotos sporto inventorius valomas ir dezinfekuojamas po kiekvieno individualaus užsiėmimo.</text:span></text:p>
      <text:p text:style-name="P76"><text:span text:style-name="T77">1.2</text:span><text:span text:style-name="T78">. užtikrinti, kad lankytojai bendrose patalpose (pvz., rūbinėse) laikytųsi saugaus ne mažesnio kaip 2 metrų atstu</text:span><text:span text:style-name="T79">mo vienas nuo kito;</text:span></text:p>
      <text:p text:style-name="P80"><text:span text:style-name="T81">1.3</text:span><text:span text:style-name="T82">. užtikrinti, kad lankytojai<text:s/></text:span><text:span text:style-name="T83">dėvėtų nosį ir burną dengiančias apsaugos priemones (veido kaukes, respiratorius ar kitas priemones),</text:span><text:span text:style-name="T84"><text:s/>kurios priglunda prie veido ir visiškai dengia nosį ir burną (toliau – kaukės),</text:span><text:span text:style-name="T85"><text:s/>išskyrus kai sportuojama. Kaukių leidžiama nedėvėti neįgalumą turintiems<text:s/></text:span><text:soft-page-break/><text:span text:style-name="T86">asmenims, kurie dėl savo sveikatos būklės kaukių dėvėti negali ar jų dėvėjimas gali pakenkti asmens sveikatos būklei (rekomenduojama dėvėti veido skydelį);<text:s/></text:span></text:p>
      <text:p text:style-name="P87"><text:span text:style-name="T88">1.4</text:span><text:span text:style-name="T89">.<text:s/></text:span><text:span text:style-name="T90">sudaryti galimyb</text:span><text:span text:style-name="T91">ę tinkamai lankytojų rankų higienai ir (ar) dezinfekcijai  ir pateikti informaciją apie higienos (rankų higienos, kosėjimo, čiaudėjimo etiketo ir kt.) laikymosi būtinybę;</text:span></text:p>
      <text:p text:style-name="P92"><text:span text:style-name="T93">1.5</text:span><text:span text:style-name="T94">. nepriimti lankytojų, kuriems pasireiškia ūmių viršutinių kvėpavimo takų ligų</text:span><text:span text:style-name="T95"><text:s/>požymių (karščiavimas, kosulys, pasunkėjęs kvėpavimas ir pan.);</text:span></text:p>
      <text:p text:style-name="P96"><text:span text:style-name="T97">1.6</text:span><text:span text:style-name="T98">. užtikrinti, kad dirbtų tik darbuotojai, neturintys viršutinių kvėpavimo takų ligų požymių (karščiavimas, kosulys, pasunkėjęs kvėpavimas ir pan.) ir darbuotojų sveikata būtų nuolat st</text:span><text:span text:style-name="T99">ebima;</text:span></text:p>
      <text:p text:style-name="P100"><text:span text:style-name="T101">1.7</text:span><text:span text:style-name="T102">. užtikrinti, kad darbuotojai, kuriems pasireiškia viršutinių kvėpavimo takų ligų susirgimų požymiai (karščiavimas, kosulys, pasunkėjęs kvėpavimas ir pan.), nedelsiant paliktų darbo vietą ir jiems būtų rekomenduota susisiekti su savo šeimos g</text:span><text:span text:style-name="T103">ydytoju konsultacijai;</text:span></text:p>
      <text:p text:style-name="P104"><text:span text:style-name="T105">1.8</text:span><text:span text:style-name="T106">. užtikrinti, kad nedirbtų darbuotojai, kuriems privaloma izoliacija, izoliacijos laikotarpiu, išskyrus dirbančius nuotoliniu būdu;</text:span></text:p>
      <text:p text:style-name="P107"><text:span text:style-name="T108">1.9</text:span><text:span text:style-name="T109">. užtikrinti, kad lankytojus aptarnaujantis personalas dėvėtų kaukes, išskyrus kai spor</text:span><text:span text:style-name="T110">tuoja. Kaukių, leidžiama nedėvėti neįgalumą turintiems asmenims, kurie dėl savo sveikatos būklės kaukių dėvėti negali ar jų dėvėjimas gali pakenkti asmens sveikatos būklei;</text:span></text:p>
      <text:p text:style-name="P111"><text:span text:style-name="T112">1.10</text:span><text:span text:style-name="T113">. užtikrinti, kad aplinkos valymas ir dezinfekcija būtų atlikti vadovaujant</text:span><text:span text:style-name="T114">is Rekomendacijomis dezinfekcijai sveikatos priežiūros įstaigose ir ne sveikatos priežiūros patalpose (kai galima užteršimas SARS-CoV-2 virusu) (</text:span><text:span text:style-name="T115">https://bit.ly/3mWbxzf</text:span><text:span text:style-name="T116">).</text:span></text:p>
      <text:p text:style-name="P117"><text:span text:style-name="T118">2</text:span><text:span text:style-name="T119">. Nustatyti, kad šis sprendimas<text:s/></text:span><text:span text:style-name="T120">įsigalioja 2020 m. lapkričio 7 d.</text:span></text:p>
      <text:p text:style-name="P121"/>
      <text:p text:style-name="P122"/>
      <text:p text:style-name="P123"><text:span text:style-name="T124">Sveikatos</text:span><text:span text:style-name="T125"><text:s/>apsaugos ministras –<text:s/></text:span><text:span text:style-name="T126">valstybės lygio</text:span><text:span text:style-name="T127"><text:tab/></text:span></text:p>
      <text:p text:style-name="Normal"><text:span text:style-name="T128">ekstremaliosios situacijos valstybės operacijų vadovas<text:s/></text:span><text:span text:style-name="T129"><text:tab/></text:span><text:span text:style-name="T130"><text:tab/><text:s text:c="24"/>Aurelijus Veryga</text:span></text:p>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sveikatos apsaugos ministerija, Sprendimas</text:span></text:p>
      <text:p text:style-name="P140"><text:span text:style-name="T141">Nr.<text:s/></text:span><text:a xlink:href="https://www.e-tar.lt/portal/legalAct.html?documentId=8ed85dd0393011eb8d9fe110e148c770" office:target-frame-name="_top" xlink:show="replace"><text:span text:style-name="T142">V-2847</text:span></text:a><text:span text:style-name="T143">, 2020-12-08, paskelbta TAR 2020-12-08, i. k. 2020-26500</text:span></text:p>
      <text:p text:style-name="P144"><text:span text:style-name="T145">Dėl Lietuvos Respublikos sveikatos apsaugos ministro – valstybės lygio ekstremaliosios situacijos</text:span><text:span text:style-name="T146"><text:s/>valstybės operacijų vadovo 2020 m. lapkričio 6 d. sprendimo Nr. V-2504 „Dėl sporto įstaigų darbo organizavimo būtinųjų sąlygų“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2-18T13:46:00Z</meta:creation-date>
    <dc:date>2020-12-18T13:46:00Z</dc:date>
    <meta:print-date>2020-11-05T15:00:00Z</meta:print-date>
    <meta:template xlink:href="Normal.dotm" xlink:type="simple"/>
    <meta:editing-cycles>2</meta:editing-cycles>
    <meta:editing-duration>PT0S</meta:editing-duration>
    <meta:document-statistic meta:page-count="2" meta:paragraph-count="22" meta:word-count="697" meta:character-count="5545" meta:row-count="124" meta:non-whitespace-character-count="4870"/>
  </office:meta>
</office:document-meta>
</file>