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212529" style:font-size-complex="12pt" fo:background-color="#FFFFFF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color="#212529" style:font-size-complex="12pt" style:language-asian="lt" style:country-asian="LT"/>
    </style:style>
    <style:style style:name="T45" style:parent-style-name="DefaultParagraphFont" style:family="text">
      <style:text-properties fo:color="#212529" style:font-size-complex="12pt" style:language-asian="lt" style:country-asian="LT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P47" style:parent-style-name="Normal" style:family="paragraph">
      <style:paragraph-properties fo:text-align="justify" fo:margin-left="0.55in" fo:text-indent="0.0409in" fo:background-color="#FFFFFF">
        <style:tab-stops>
          <style:tab-stop style:type="left" style:position="0.2375in"/>
        </style:tab-stops>
      </style:paragraph-properties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T50" style:parent-style-name="DefaultParagraphFont" style:family="text">
      <style:text-properties fo:color="#212529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6-02-19</text:span></text:p>
      <text:p text:style-name="P7"/>
      <text:p text:style-name="P8"><text:span text:style-name="T9">Sprendimas paskelbtas: TAR 2024-08-27, i. k. 2024-1488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/text:p>
      <text:p text:style-name="P16"/>
      <text:p text:style-name="P17">SPRENDIMAS</text:p>
      <text:p text:style-name="P18"><text:span text:style-name="T19">DĖL</text:span><text:span text:style-name="T20"><text:s/>2024-2029 M. ŠIAULIŲ REGIONO FUNKCINĖS ZONOS STRATEGIJOS PATVIRTINIMO</text:span></text:p>
      <text:p text:style-name="P21"/>
      <text:p text:style-name="P22">2024 m. rugpjūčio 26 d. Nr. T-216</text:p>
      <text:p text:style-name="P23">Naujoji Akmenė</text:p>
      <text:p text:style-name="P24"/>
      <text:p text:style-name="P25"/>
      <text:h text:style-name="P26" text:outline-level="2"><text:span text:style-name="T27">Vadovaudamasi Lietuvos Respublikos vietos savivaldos įstatymo 5 straipsnio 3 dalimi, 15 straipsnio 2 dalies<text:s/></text:span><text:span text:style-name="T28">32 punktu,<text:s/></text:span><text:span text:style-name="T29">Lietuvos Respublikos regioninės plėtros įstatymo 13 straipsnio 1 dalies 2 ir 3 punktais ir<text:s/></text:span><text:span text:style-name="T30">Tvarios miesto plėtros strategijų ir funkcinių zonų strategijų rengimo ir įgyvendinimo stebėsenos tvarkos aprašo, patvirtinto Lietuvos Respublikos vidaus reikalų min</text:span><text:span text:style-name="T31">istro 2023 m. sausio 19 d. įsakymu Nr. 1V-30 „Dėl Tvarios miesto plėtros strategijų ir funkcinių zonų strategijų rengimo ir įgyvendinimo stebėsenos tvarkos aprašo</text:span><text:span text:style-name="T32"><text:s/>patvirtinimo“, 53 punktu, Akmenės rajono<text:s/></text:span><text:span text:style-name="T33">savivaldybės taryba n u s p r e n d ž i a:</text:span></text:h>
      <text:h text:style-name="P34" text:outline-level="2"><text:span text:style-name="T35">1</text:span><text:span text:style-name="T36">.</text:span><text:span text:style-name="T37"><text:tab/></text:span><text:span text:style-name="T38">Patvirtinti 2024–2029 m. Šiaulių regiono funkcinės zonos strategiją (toliau – Strategija) (pridedama).</text:span></text:h>
      <text:h text:style-name="P39" text:outline-level="2"><text:span text:style-name="T40">2</text:span><text:span text:style-name="T41">.</text:span><text:span text:style-name="T42"><text:tab/>Pritarti Susitarimo dėl 2024–2029 m. Šiaulių regiono funkcinės zonos strategijos įgyvendinimo (toliau – Susitarimas) projektui (pridedama).</text:span></text:h>
      <text:h text:style-name="P43" text:outline-level="2"><text:span text:style-name="T44">3</text:span><text:span text:style-name="T45">.</text:span><text:span text:style-name="T46"><text:tab/>Įgalioti Akmenės rajono savivaldybės merą:</text:span></text:h>
      <text:h text:style-name="P47" text:outline-level="2"><text:span text:style-name="T48">3.1</text:span><text:span text:style-name="T49">.</text:span><text:span text:style-name="T50"><text:tab/>pasirašyti Susitarimą;</text:span></text:h>
      <text:h text:style-name="P51" text:outline-level="2"><text:span text:style-name="T52">3.2</text:span><text:span text:style-name="T53">. teikti Šiaulių regiono plėtros tarybai pasiūlymus įtraukti<text:s/></text:span><text:span text:style-name="T54">Strategijos įgyvendinimo veiksmų plane numatytus<text:s/></text:span><text:span text:style-name="T55">veiksmus į 2022–2030 metų Šiaulių regiono plėtros planą.</text:span></text:h>
      <text:p text:style-name="P56"><text:span text:style-name="T57">Šis<text:s/></text:span><text:span text:style-name="T58">sprendimas</text:span><text:span text:style-name="T59"><text:s/></text:span><text:span text:style-name="T60">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16"/></text:span><text:span text:style-name="T66">Vitalijus Mitrofanov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riedas strategija pagal T-15</text:p>
      <text:p text:style-name="P69">Priedo pakeitimai:</text:p>
      <text:p text:style-name="P70"><text:span text:style-name="T71">Nr.<text:s/></text:span><text:a xlink:href="https://www.e-tar.lt/portal/legalAct.html?documentId=f1eb8ccc0cc611f1bd71e5905aa24d51" office:target-frame-name="_top" xlink:show="replace"><text:span text:style-name="T72">T-15</text:span></text:a><text:span text:style-name="T73">, 2026-02-17, paskelbta TAR 2026-02-18, i. k. 2026-02573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Akmenės rajono<text:s/></text:span><text:span text:style-name="T83">savivaldybės taryba, Sprendimas</text:span></text:p>
      <text:p text:style-name="P84"><text:span text:style-name="T85">Nr.<text:s/></text:span><text:a xlink:href="https://www.e-tar.lt/portal/legalAct.html?documentId=f1eb8ccc0cc611f1bd71e5905aa24d51" office:target-frame-name="_top" xlink:show="replace"><text:span text:style-name="T86">T-15</text:span></text:a><text:span text:style-name="T87">, 2026-02-17, paskelbta TAR 2026-02-18, i. k. 2026-02573</text:span></text:p>
      <text:p text:style-name="P88"><text:span text:style-name="T89">Dėl Akmenės rajono savivaldybės tarybos 2024 m. rugpjūčio 26<text:s/></text:span><text:span text:style-name="T90">d. sprendimo Nr. T-216 „Dėl 2024-2029 m. Šiaulių regiono funkcinės zonos strategijos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6-02-19T06:16:00Z</meta:creation-date>
    <dc:date>2026-02-19T06:16:00Z</dc:date>
    <meta:print-date>2018-05-22T06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3" meta:character-count="2274" meta:row-count="30" meta:non-whitespace-character-count="2011"/>
  </office:meta>
</office:document-meta>
</file>