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style:punctuation-wrap="simple" style:vertical-align="baseline" fo:text-indent="2.9534in" style:page-number="1"/>
    </style:style>
    <style:style style:name="P47" style:parent-style-name="Normal" style:family="paragraph">
      <style:paragraph-properties style:punctuation-wrap="simple" style:vertical-align="baseline" fo:text-indent="2.9534in"/>
    </style:style>
    <style:style style:name="P48" style:parent-style-name="Normal" style:family="paragraph">
      <style:paragraph-properties style:punctuation-wrap="simple" style:vertical-align="baseline" fo:text-indent="2.9534in"/>
    </style:style>
    <style:style style:name="P49" style:parent-style-name="Normal" style:family="paragraph">
      <style:paragraph-properties style:punctuation-wrap="simple" style:vertical-align="baseline" fo:margin-left="2.9534in">
        <style:tab-stops/>
      </style:paragraph-properties>
    </style:style>
    <style:style style:name="P50" style:parent-style-name="Normal" style:family="paragraph">
      <style:paragraph-properties style:punctuation-wrap="simple" style:vertical-align="baseline" fo:margin-left="2.9534in">
        <style:tab-stops/>
      </style:paragraph-properties>
    </style:style>
    <style:style style:name="P51" style:parent-style-name="Normal" style:family="paragraph">
      <style:paragraph-properties style:punctuation-wrap="simple" style:vertical-align="baseline" fo:margin-left="2.9534in">
        <style:tab-stops/>
      </style:paragraph-properties>
    </style:style>
    <style:style style:name="P52" style:parent-style-name="Normal" style:family="paragraph">
      <style:paragraph-properties style:punctuation-wrap="simple" style:vertical-align="baseline" fo:line-height="150%"/>
      <style:text-properties fo:font-weight="bold" style:font-weight-asian="bold"/>
    </style:style>
    <style:style style:name="P53" style:parent-style-name="Normal" style:family="paragraph">
      <style:paragraph-properties style:punctuation-wrap="simple" fo:text-align="center" style:vertical-align="baseline" fo:line-height="150%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keep-with-next="always" fo:text-align="center" fo:margin-left="0.5in" fo:text-indent="-0.5in">
        <style:tab-stops>
          <style:tab-stop style:type="left" style:position="-0.3027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keep-with-next="always" fo:text-align="center" fo:margin-left="0.5in" fo:text-indent="-0.5in">
        <style:tab-stops>
          <style:tab-stop style:type="left" style:position="-0.3027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justify" fo:line-height="150%" fo:margin-right="0.0395in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name-asian="Palemonas" style:font-size-complex="12pt"/>
    </style:style>
    <style:style style:name="T81" style:parent-style-name="DefaultParagraphFont" style:family="text">
      <style:text-properties style:font-name-asian="Palemonas"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name-asian="Palemonas"/>
    </style:style>
    <style:style style:name="T88" style:parent-style-name="DefaultParagraphFont" style:family="text">
      <style:text-properties style:font-name-asian="Palemonas"/>
    </style:style>
    <style:style style:name="T89" style:parent-style-name="DefaultParagraphFont" style:family="text">
      <style:text-properties style:font-name-asian="Palemonas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P9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P9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37" style:parent-style-name="Normal" style:family="paragraph">
      <style:paragraph-properties style:punctuation-wrap="simple" fo:text-align="center" style:vertical-align="baseline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4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style:punctuation-wrap="simple" fo:text-align="center" style:vertical-align="baseline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333" style:parent-style-name="Normal" style:family="paragraph">
      <style:paragraph-properties style:punctuation-wrap="simple" fo:text-align="center" style:vertical-align="baseline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style:punctuation-wrap="simple" fo:text-align="center" style:vertical-align="baseline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style:punctuation-wrap="simple" fo:text-align="center" style:vertical-align="baseline" fo:line-height="150%"/>
    </style:style>
    <style:style style:name="P3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8" style:parent-style-name="Normal" style:master-page-name="MPF2" style:family="paragraph">
      <style:paragraph-properties fo:break-before="page" style:punctuation-wrap="simple" fo:text-align="justify" style:vertical-align="baseline" fo:margin-left="4.1347in" fo:margin-right="0.0395in" style:page-number="1">
        <style:tab-stops/>
      </style:paragraph-properties>
      <style:text-properties style:font-name-asian="Calibri" style:font-size-complex="12pt"/>
    </style:style>
    <style:style style:name="P364" style:parent-style-name="Normal" style:family="paragraph">
      <style:paragraph-properties style:punctuation-wrap="simple" fo:text-align="justify" style:vertical-align="baseline" fo:margin-left="4.1347in" fo:margin-right="0.0395in">
        <style:tab-stops/>
      </style:paragraph-properties>
      <style:text-properties style:font-name-asian="Calibri" style:font-size-complex="12pt"/>
    </style:style>
    <style:style style:name="P365" style:parent-style-name="Normal" style:family="paragraph">
      <style:paragraph-properties style:punctuation-wrap="simple" fo:text-align="justify" style:vertical-align="baseline" fo:margin-left="4.1347in" fo:margin-right="0.0395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style:punctuation-wrap="simple" fo:text-align="center" style:vertical-align="baseline" fo:margin-right="0.0395in"/>
      <style:text-properties style:font-name-asian="Calibri" fo:font-size="11pt" style:font-size-asian="11pt" style:font-size-complex="11pt"/>
    </style:style>
    <style:style style:name="P368" style:parent-style-name="Normal" style:family="paragraph">
      <style:paragraph-properties style:punctuation-wrap="simple" fo:text-align="center" style:vertical-align="baseline" fo:margin-right="0.0395in">
        <style:tab-stops>
          <style:tab-stop style:type="left" style:position="0.5in"/>
        </style:tab-stops>
      </style:paragraph-properties>
      <style:text-properties style:font-name-asian="Calibri" fo:font-weight="bold" style:font-weight-asian="bold" text:display="none" fo:font-size="10pt" style:font-size-asian="10pt"/>
    </style:style>
    <style:style style:name="P369" style:parent-style-name="Normal" style:family="paragraph">
      <style:paragraph-properties style:punctuation-wrap="simple" fo:text-align="center" style:vertical-align="baseline" fo:margin-right="0.0395in"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style:font-name-asian="Calibri" fo:font-weight="bold" style:font-weight-asian="bold" text:display="none" fo:font-size="10pt" style:font-size-asian="10pt"/>
    </style:style>
    <style:style style:name="TableColumn372" style:family="table-column">
      <style:table-column-properties style:column-width="1.6555in"/>
    </style:style>
    <style:style style:name="TableColumn373" style:family="table-column">
      <style:table-column-properties style:column-width="0.0465in"/>
    </style:style>
    <style:style style:name="TableColumn374" style:family="table-column">
      <style:table-column-properties style:column-width="0.1944in"/>
    </style:style>
    <style:style style:name="TableColumn375" style:family="table-column">
      <style:table-column-properties style:column-width="0.1479in"/>
    </style:style>
    <style:style style:name="TableColumn376" style:family="table-column">
      <style:table-column-properties style:column-width="0.293in"/>
    </style:style>
    <style:style style:name="TableColumn377" style:family="table-column">
      <style:table-column-properties style:column-width="1.6263in"/>
    </style:style>
    <style:style style:name="TableColumn378" style:family="table-column">
      <style:table-column-properties style:column-width="0.1541in"/>
    </style:style>
    <style:style style:name="TableColumn379" style:family="table-column">
      <style:table-column-properties style:column-width="0.1541in"/>
    </style:style>
    <style:style style:name="TableColumn380" style:family="table-column">
      <style:table-column-properties style:column-width="0.3604in"/>
    </style:style>
    <style:style style:name="TableColumn381" style:family="table-column">
      <style:table-column-properties style:column-width="0.1541in"/>
    </style:style>
    <style:style style:name="TableColumn382" style:family="table-column">
      <style:table-column-properties style:column-width="1.9006in"/>
    </style:style>
    <style:style style:name="Table371" style:family="table">
      <style:table-properties style:width="6.6875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name-asian="Calibri" fo:text-transform="uppercase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421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422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indent="0.043in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indent="0.043in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indent="0.043in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indent="0.043in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 style:vertical-align="baseline"/>
    </style:style>
    <style:style style:name="T499" style:parent-style-name="DefaultParagraphFont" style:family="text">
      <style:text-properties style:font-name-asian="Calibri" style:text-position="super 66.6%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Row503" style:family="table-row">
      <style:table-row-properties style:min-row-height="0.1145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5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5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justify" style:vertical-align="baseline" fo:line-height="150%" fo:text-indent="0.8111in"/>
      <style:text-properties style:font-name-asian="Calibri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justify" style:vertical-align="baseline" fo:line-height="150%" fo:text-indent="0.8111in"/>
      <style:text-properties style:font-name-asian="Calibri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justify" style:vertical-align="baseline" fo:line-height="150%" fo:text-indent="0.8111in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text-position="super 66.6%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justify" style:vertical-align="baseline" fo:text-indent="0.8895in"/>
      <style:text-properties style:font-name-asian="Calibri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 fo:text-indent="0.8895in"/>
      <style:text-properties style:font-name-asian="Calibri" style:text-position="super 66.6%" style:font-size-complex="12pt"/>
    </style:style>
    <style:style style:name="TableCell5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 fo:text-indent="0.8895in"/>
      <style:text-properties style:font-name-asian="Calibri" style:text-position="super 66.6%" style:font-size-complex="12pt"/>
    </style:style>
    <style:style style:name="TableCell5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P56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6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63" style:parent-style-name="Normal" style:family="paragraph">
      <style:paragraph-properties style:punctuation-wrap="simple" fo:text-align="justify" style:vertical-align="baseline"/>
    </style:style>
    <style:style style:name="T564" style:parent-style-name="DefaultParagraphFont" style:family="text">
      <style:text-properties style:text-position="super 65%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T5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T5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T6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T6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T6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  <style:text-properties style:font-name="Arial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T6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  <style:text-properties style:font-name="Arial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T6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  <style:text-properties style:font-name="Arial" fo:font-size="10pt" style:font-size-asian="10pt"/>
    </style:style>
    <style:style style:name="P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25</text:span></text:p>
      <text:p text:style-name="P8"/>
      <text:p text:style-name="P9"><text:span text:style-name="T10">Įsakymas paskelbtas: TAR 2015-03-27, i. k. 2015-04409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<text:span text:style-name="T19">DĖL PIENO PARDAVIMO TIESIOGIAI VARTOTI<text:s/></text:span><text:span text:style-name="T20">TAISYKLIŲ PATVIRTINIMO</text:span></text:p>
      <text:p text:style-name="P21"/>
      <text:p text:style-name="P22">2015 m. kovo 27 d. Nr. 3D-231</text:p>
      <text:p text:style-name="P23">Vilnius</text:p>
      <text:p text:style-name="P24"/>
      <text:p text:style-name="P25"/>
      <text:p text:style-name="P26"><text:span text:style-name="T27">Vadovaudamasi<text:s/></text:span><text:span text:style-name="T28">Lietuvos Respublikos žemės ūkio, maisto ūkio ir kaimo plėtros įstatymo 10 ir 12 straipsniais:</text:span></text:p>
      <text:p text:style-name="P29"><text:span text:style-name="T30">1</text:span><text:span text:style-name="T31">. T v i r t i n u Pieno pardavimo tiesiogiai vartoti taisykles (pridedama).</text:span></text:p>
      <text:p text:style-name="P32"><text:span text:style-name="T33">2</text:span><text:span text:style-name="T34">. N u s t a t a u, kad šis įsakymas įsigalioja 2015 m. balandžio 1 d.</text:span></text:p>
      <text:p text:style-name="P35"/>
      <text:p text:style-name="P36"/>
      <text:p text:style-name="P37"/>
      <text:soft-page-break/>
      <text:p text:style-name="P38"><text:span text:style-name="T39">Žemės ūkio ministrė</text:span><text:span text:style-name="T40"><text:tab/>Virginija Baltraitienė</text:span></text:p>
      <text:soft-page-break/>
      <text:p text:style-name="P41">PATVIRTINTA</text:p>
      <text:p text:style-name="P47">Lietuvos Respublikos žemės ūkio ministro</text:p>
      <text:p text:style-name="P48">2015 m. kovo 27 d. įsakymu<text:s/>Nr. 3D-231<text:s/></text:p>
      <text:p text:style-name="P49">(Lietuvos Respublikos žemės ūkio ministro<text:s/></text:p>
      <text:p text:style-name="P50">2018 m. vasario 28 d. įsakymo redakcija Nr. 3D-130</text:p>
      <text:p text:style-name="P51">redakcija)</text:p>
      <text:p text:style-name="P52"/>
      <text:p text:style-name="P53"><text:span text:style-name="T54">PIENO PARDAVIMO TIESIOGIAI VARTOTI TAISYKLĖ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</text:span>Pieno pardavimo tiesiogiai vartoti taisyklės<text:s/>(toliau – taisyklės) parengtos vadovaujantis<text:span text:style-name="T66"><text:s/>Lietuvos Respublikos žemės ūkio, maisto ūkio ir kaimo plėtros įstatymo 4, 10 ir 12 straipsniais ir Lietuvos Respublikos vietos savivaldos įstatymo 7 straipsnio 17 punktu</text:span>.</text:p>
      <text:p text:style-name="P67"><text:span text:style-name="T68">2</text:span><text:span text:style-name="T69">.</text:span><text:span text:style-name="T70"><text:tab/></text:span>Taisyklių tikslas – nustatyti reikalavimus pieno gamintojams, parduodantiems pieną ir (arba) pieno produktus tiesiogiai vartoti, bei pieno gamybos ir realizavimo metinių deklaracijų (toliau – deklaracija) teikimo tvarką.</text:p>
      <text:p text:style-name="P71"><text:span text:style-name="T72">3</text:span><text:span text:style-name="T73">.</text:span><text:span text:style-name="T74"><text:tab/></text:span>Šiose taisyklėse vartojamos sąvokos:</text:p>
      <text:p text:style-name="P75">3.1.<text:tab/><text:span text:style-name="T76">Pieno gamintojas</text:span><text:s/>(toliau – gamintojas) – fizinis ar juridinis asmuo, gaminantis pieną parduoti.</text:p>
      <text:p text:style-name="P77">3.2.<text:tab/><text:span text:style-name="T78">Pieno pardavimas tiesiogiai vartoti</text:span><text:s/>–<text:s/><text:span text:style-name="T79">p</text:span><text:span text:style-name="T80">ieno ir (arba) pieno produktų pardavimas (pvz., turguose, kaimynams ir kt.) tiesiogiai vartoti žmonių maistui ir (arba) gyvuliams</text:span><text:span text:style-name="T81"><text:s/>šerti, įskaitant pieno ir (arba) pieno produktų atidavimą šioms reikmėms.</text:span></text:p>
      <text:p text:style-name="P82">3.3.<text:tab/><text:span text:style-name="T83">Pieno pardavimo tiesiogiai vartoti apskaitos laikotarpis<text:s/></text:span><text:span text:style-name="T84">(toliau – apskaitos laikotarpis)<text:s/></text:span><text:span text:style-name="T85">–<text:s/></text:span><text:span text:style-name="T86">laikotarpis<text:s/></text:span><text:span text:style-name="T87">nuo einamųjų metų balandžio 1 d. iki kitų metų kovo 31 d., už kurį p</text:span><text:span text:style-name="T88">ieno gamintojas, parduodantis pieną ir (arba) pieno produktus tiesiogiai vartoti, privalo pateikti pieno<text:s/></text:span>gamybos ir realizavimo metinę<text:span text:style-name="T89"><text:s/>deklaraciją</text:span><text:span text:style-name="T90">.</text:span></text:p>
      <text:p text:style-name="P91">3.4. Kitos šiose taisyklėse vartojamos sąvokos suprantamos taip, kaip jos apibrėžtos Pieno supirkimo taisyklėse, patvirtintose Lietuvos Respublikos žemės ūkio ministro 2001 m. gegužės 9 d. įsakymu Nr. 146 „Dėl Pieno supirkimo taisyklių patvirtinimo“ (toliau – Pieno supirkimo taisyklės).</text:p>
      <text:p text:style-name="P92"/>
      <text:p text:style-name="P93"><text:span text:style-name="T94">II</text:span><text:span text:style-name="T95"><text:s/>SKYRIUS</text:span></text:p>
      <text:p text:style-name="P96"><text:span text:style-name="T97">ATSAKINGOS INSTITUCIJOS IR JŲ FUNKCIJOS</text:span></text:p>
      <text:p text:style-name="P98"/>
      <text:p text:style-name="P99"><text:span text:style-name="T100">4</text:span><text:span text:style-name="T101">.</text:span><text:span text:style-name="T102"><text:tab/>VĮ<text:s/></text:span><text:span text:style-name="T103">Žemės ūkio duomenų centras (V. Kudirkos g. 18-1, Vilnius) (toliau – Centras):</text:span></text:p>
      <text:p text:style-name="P104"><text:span text:style-name="T105">4.1</text:span><text:span text:style-name="T106">.</text:span><text:span text:style-name="T107"><text:tab/>parengia ir, suderinęs su Žemės ūkio ministerija, patvirtina<text:s/></text:span>deklaracijos<text:s/><text:span text:style-name="T108">formą bei elektroninę deklaracijos formą skelbia savo interneto svetainėje www.zudc.lt;</text:span></text:p>
      <text:p text:style-name="P109"><text:span text:style-name="T110">4.2</text:span><text:span text:style-name="T111">.</text:span><text:span text:style-name="T112"><text:tab/></text:span><text:span text:style-name="T113">kuria, įgyvendina, tvarko Pieno apskaitos informacinę sistemą (toliau – PAIS);</text:span></text:p>
      <text:p text:style-name="P114"><text:span text:style-name="T115">4.3</text:span><text:span text:style-name="T116">.</text:span><text:span text:style-name="T117"><text:tab/>kontroliuoja, ar visos PAIS užregistruotos deklaracijos yra pateiktos, šių deklaracijų duomenis sutikrina su duomenimis, esančiais Ūkinių gyvūnų bei Lietuvos Respubliko</text:span><text:span text:style-name="T118">s<text:s/></text:span><text:span text:style-name="T119">žemės ūkio ir kaimo verslo registruose,</text:span><text:span text:style-name="T120"><text:s/>informuoja gamintojus ir atsakingus savivaldybės darbuotojus apie PAIS užregistruotas, bet nepatvirtintas deklaracijas;</text:span></text:p>
      <text:p text:style-name="P121"><text:span text:style-name="T122">4.4</text:span><text:span text:style-name="T123">.</text:span><text:span text:style-name="T124"><text:tab/>prašymų ir skundų nagrinėjimo tikslais suteikia galimybę Žemės ūkio ministerijai ir s</text:span><text:span text:style-name="T125">avivaldybėms prisijungti ir naudotis PAIS duomenimis.</text:span><text:s/></text:p>
      <text:p text:style-name="P126">Punkto pakeitimai:</text:p>
      <text:p text:style-name="P127"><text:span text:style-name="T128">Nr.<text:s/></text:span><text:a xlink:href="https://www.e-tar.lt/portal/legalAct.html?documentId=cec7cd70ce3611ed9978886e85107ab2" office:target-frame-name="_top" xlink:show="replace"><text:span text:style-name="T129">3D-189</text:span></text:a><text:span text:style-name="T130">, 2023-03-29, paskelbta TAR 2023-03-29, i. k. 2023-05598</text:span></text:p>
      <text:p text:style-name="Normal"/>
      <text:p text:style-name="P131"><text:span text:style-name="T132">5</text:span><text:span text:style-name="T133">.</text:span><text:span text:style-name="T134"><text:tab/>Savival</text:span><text:span text:style-name="T135">dybės suveda, sutikrina gamintojų deklaracijų duomenis ir patvirtina deklaracijas PAIS arba jas atmeta šių taisyklių 13 ir 15 punktuose nustatyta tvarka.</text:span></text:p>
      <text:p text:style-name="P136"/>
      <text:p text:style-name="P137"><text:span text:style-name="T138">III</text:span><text:span text:style-name="T139"><text:s/>SKYRIUS</text:span></text:p>
      <text:p text:style-name="P140"><text:span text:style-name="T141">REIKALAVIMAI GAMINTOJAMS</text:span><text:span text:style-name="T142"><text:s/></text:span></text:p>
      <text:p text:style-name="P143"/>
      <text:p text:style-name="P144"><text:span text:style-name="T145">6</text:span><text:span text:style-name="T146">.</text:span><text:span text:style-name="T147"><text:tab/>Gamintojas privalo:</text:span></text:p>
      <text:p text:style-name="P148"><text:span text:style-name="T149">6.1</text:span><text:span text:style-name="T150">.</text:span><text:span text:style-name="T151"><text:tab/>būti žemės ūkio valdos</text:span><text:span text:style-name="T152"><text:s/>valdytojas arba partneris;</text:span></text:p>
      <text:p text:style-name="P153"><text:span text:style-name="T154">6.2</text:span><text:span text:style-name="T155">.</text:span><text:span text:style-name="T156"><text:tab/>turėti pieninių karvių, įregistruotų Ūkinių gyvūnų registre savo vardu. Jų skaičius turi pagrįsti pagamintus, parduotus, sunaikintus, suvartotus, atiduotus pieno ir (arba) pieno produktų kiekius (pagal bandos ar vidutin</text:span><text:span text:style-name="T157">į kontroliuojamų karvių produktyvumą šalyje);</text:span></text:p>
      <text:p text:style-name="P158"><text:span text:style-name="T159">6.3</text:span><text:span text:style-name="T160">.</text:span><text:span text:style-name="T161"><text:tab/>tvarkyti ūkinių gyvūnų apskaitą pagal Ūkinių gyvūnų laikymo vietų registravimo ir jose laikomų ūkinių gyvūnų ženklinimo ir apskaitos tvarkos aprašą, patvirtintą Lietuvos Respublikos žemės ūkio ministro</text:span><text:span text:style-name="T162"><text:s/>2003 m. birželio 16 d. įsakymu Nr. 3D-234 „Dėl Ūkinių gyvūnų laikymo vietų registravimo ir jose laikomų ūkinių gyvūnų ženklinimo ir apskaitos tvarkos aprašo patvirtinimo“;</text:span></text:p>
      <text:p text:style-name="P163"><text:span text:style-name="T164">6.4</text:span><text:span text:style-name="T165">.</text:span><text:span text:style-name="T166"><text:tab/>deklaruoti pagaminto, sunaikinto, suvartoto ūkyje, parduoto ir (arba) atid</text:span><text:span text:style-name="T167">uoto tiesiogiai vartoti bei likusio nepanaudoto pieno ir (arba) pieno produktų kiekius, jei pieną ir (arba) pieno produktus parduoda ar atiduoda tiesiogiai vartoti;</text:span></text:p>
      <text:p text:style-name="P168"><text:span text:style-name="T169">6.5</text:span><text:span text:style-name="T170">.</text:span><text:span text:style-name="T171"><text:tab/><text:s/>būti registruotas arba patvirtintas vadovaujantis Gyvūninio maisto tvarkymo subje</text:span><text:span text:style-name="T172">ktų veterinarinio patvirtinimo ir registravimo tvarkos aprašu, patvirtintu Valstybinės maisto ir veterinarijos tarnybos direktoriaus 2005 m. gruodžio 30 d. įsakymu Nr. B1-738 „Dėl Gyvūninio maisto tvarkymo subjektų veterinarinio patvirtinimo ir registravim</text:span><text:span text:style-name="T173">o tvarkos aprašo patvirtinimo“.</text:span></text:p>
      <text:p text:style-name="P174"><text:span text:style-name="T175">7</text:span><text:span text:style-name="T176">.</text:span><text:span text:style-name="T177"><text:tab/>Gamintojas parduoti<text:s/></text:span><text:span text:style-name="T178">ar<text:s/></text:span><text:span text:style-name="T179">atiduoti tiesiogiai vartoti gali tik jo vardu registruotų karvių pieną ar pieno produktus. Jei asmuo parduoda ne savo vardu registruotų karvių pieną ar pieno produktus, be reikalavimų gamintoj</text:span><text:span text:style-name="T180">ui, jis turi atitikti ir reikalavimus supirkėjui, nustatytus Pieno supirkimo taisyklėse.</text:span></text:p>
      <text:p text:style-name="P181"><text:span text:style-name="T182">8</text:span><text:span text:style-name="T183">.<text:s/></text:span>Deklaracijose pieno ar pieno produktų kiekiai nurodomi suapvalintais skaičiais iki dešimtųjų kilogramo dalių, o riebumas – procentais, sveikais skaičiais.<text:s/><text:span text:style-name="T184">Persk</text:span><text:span text:style-name="T185">aičiuojant pieno produktus į pieno ekvivalentą, taikomi šie koeficientai</text:span><text:span text:style-name="T186"><text:s/>(kg pieno 1 kg produkto pagaminti)</text:span><text:span text:style-name="T187">:</text:span></text:p>
      <text:p text:style-name="P188"><text:span text:style-name="T189">8.1</text:span><text:span text:style-name="T190">.</text:span><text:span text:style-name="T191"><text:tab/>litrui pieno – 1,028;</text:span></text:p>
      <text:p text:style-name="P192"><text:span text:style-name="T193">8.2</text:span><text:span text:style-name="T194">.</text:span><text:span text:style-name="T195"><text:tab/>sviesto – 22,5;</text:span></text:p>
      <text:p text:style-name="P196"><text:span text:style-name="T197">8.3</text:span><text:span text:style-name="T198">.</text:span><text:span text:style-name="T199"><text:tab/>grietinėlės – 0,263 kg pieno x grietinėlės riebumo %, išreikšto masės vienetais;</text:span></text:p>
      <text:p text:style-name="P200"><text:span text:style-name="T201">8</text:span><text:span text:style-name="T202">.4</text:span><text:span text:style-name="T203">.</text:span><text:span text:style-name="T204"><text:tab/>grietinės – 0,263 kg pieno x grietinės riebumo %, išreikšto masės vienetais;</text:span></text:p>
      <text:p text:style-name="P205"><text:span text:style-name="T206">8.5</text:span><text:span text:style-name="T207">.</text:span><text:span text:style-name="T208"><text:tab/>šviežio (nenokinto) sūrio – 8;</text:span></text:p>
      <text:p text:style-name="P209"><text:span text:style-name="T210">8.6</text:span><text:span text:style-name="T211">.</text:span><text:span text:style-name="T212"><text:tab/>varškės sūrio – 7,5;</text:span></text:p>
      <text:p text:style-name="P213"><text:span text:style-name="T214">8.7</text:span><text:span text:style-name="T215">.</text:span><text:span text:style-name="T216"><text:tab/>varškės – 6,5;</text:span></text:p>
      <text:p text:style-name="P217"><text:span text:style-name="T218">8.8</text:span><text:span text:style-name="T219">.</text:span><text:span text:style-name="T220"><text:tab/>rūgpienio (jogurto) – 1,0;</text:span></text:p>
      <text:p text:style-name="P221"><text:span text:style-name="T222">8.9</text:span><text:span text:style-name="T223">.</text:span><text:span text:style-name="T224"><text:tab/>vaisinio jogurto – 0,8.</text:span></text:p>
      <text:p text:style-name="P225"/>
      <text:p text:style-name="P226"><text:span text:style-name="T227">IV</text:span><text:span text:style-name="T228"><text:s/>SKYRIUS</text:span></text:p>
      <text:p text:style-name="P229"><text:span text:style-name="T230">DEKLARACIJŲ TEIKIMAS</text:span></text:p>
      <text:p text:style-name="P231"/>
      <text:p text:style-name="P232">9.<text:s/><text:span text:style-name="T233">Gamintojai, parduodantys tiesiogiai vartoti pieną ir (arba) pieno produktus, einamųjų metų gegužės 2 d.–liepos 31 d. pateikia deklaraciją už praėjusį apskaitos laikotarpį</text:span>.</text:p>
      <text:p text:style-name="P234">Punkto pakeitimai:</text:p>
      <text:p text:style-name="P235"><text:span text:style-name="T236">Nr.<text:s/></text:span><text:a xlink:href="https://www.e-tar.lt/portal/legalAct.html?documentId=416c1ac07e6211eab005936df725feed" office:target-frame-name="_top" xlink:show="replace"><text:span text:style-name="T237">3D-286</text:span></text:a><text:span text:style-name="T238">, 2020-04-14, paskelbta TAR 2020-04-14, i. k. 2020-07858</text:span></text:p>
      <text:p text:style-name="P239"><text:span text:style-name="T240">Nr.<text:s/></text:span><text:a xlink:href="https://www.e-tar.lt/portal/legalAct.html?documentId=fa487090982711eb9fecb5ecd3bd711c" office:target-frame-name="_top" xlink:show="replace"><text:span text:style-name="T241">3D-217</text:span></text:a><text:span text:style-name="T242">, 2021-04-08, paskelbta TAR 2021-04-08, i. k. 2021-07346</text:span></text:p>
      <text:p text:style-name="P243"><text:span text:style-name="T244">Nr.<text:s/></text:span><text:a xlink:href="https://www.e-tar.lt/portal/legalAct.html?documentId=f61cf7c0ab3611ec8d9390588bf2de65" office:target-frame-name="_top" xlink:show="replace"><text:span text:style-name="T245">3D-208</text:span></text:a><text:span text:style-name="T246">, 2022-03-24, paskelbta TAR 2022-03-24, i. k. 2022-05666</text:span></text:p>
      <text:p text:style-name="P247"><text:span text:style-name="T248">Nr.<text:s/></text:span><text:a xlink:href="https://www.e-tar.lt/portal/legalAct.html?documentId=cec7cd70ce3611ed9978886e85107ab2" office:target-frame-name="_top" xlink:show="replace"><text:span text:style-name="T249">3D-189</text:span></text:a><text:span text:style-name="T250">, 2023-03-29, paskelbta TAR 2023-03-29, i. k. 2023-05598</text:span></text:p>
      <text:p text:style-name="P251"><text:span text:style-name="T252">Nr.<text:s/></text:span><text:a xlink:href="https://www.e-tar.lt/portal/legalAct.html?documentId=fee8519001f811efa28cd23166221a3c" office:target-frame-name="_top" xlink:show="replace"><text:span text:style-name="T253">3D-330</text:span></text:a><text:span text:style-name="T254">, 2024</text:span><text:span text:style-name="T255">-04-24, paskelbta TAR 2024-04-24, i. k. 2024-07432</text:span></text:p>
      <text:p text:style-name="Normal"/>
      <text:p text:style-name="P256"><text:span text:style-name="T257">10</text:span><text:span text:style-name="T258">. Gamintojas, turintis galimybę naudotis elektronine bankininkyste, šių taisyklių 9 punkte nustatytu laikotarpiu gali jungtis prie PAIS interneto svetainėje www.zudc.lt ir pats užpildyti deklaracijo</text:span><text:span text:style-name="T259">s elektroninę formą už praėjusį apskaitos laikotarpį (įvesti nurodytus elektroninius deklaracijos duomenis, juos sutikrinti bei patvirtinti deklaracijos pateikimą). Deklaracija laikoma pateikta tik ją patvirtinus. Juridinio asmens vadovui prieiga prie PAIS</text:span><text:span text:style-name="T260"><text:s/>sukuriama pateikus prašymą (priedas) Centrui</text:span>.</text:p>
      <text:p text:style-name="P261">Punkto pakeitimai:</text:p>
      <text:p text:style-name="P262"><text:span text:style-name="T263">Nr.<text:s/></text:span><text:a xlink:href="https://www.e-tar.lt/portal/legalAct.html?documentId=416c1ac07e6211eab005936df725feed" office:target-frame-name="_top" xlink:show="replace"><text:span text:style-name="T264">3D-286</text:span></text:a><text:span text:style-name="T265">, 2020-04-14, paskelbta TAR 2020-04-14, i. k. 2020-07858</text:span></text:p>
      <text:p text:style-name="P266"><text:span text:style-name="T267">Nr.<text:s/></text:span><text:a xlink:href="https://www.e-tar.lt/portal/legalAct.html?documentId=fa487090982711eb9fecb5ecd3bd711c" office:target-frame-name="_top" xlink:show="replace"><text:span text:style-name="T268">3D-217</text:span></text:a><text:span text:style-name="T269">, 2021-04-08, paskelbta TAR 2021-04-08, i. k. 2021-07346</text:span></text:p>
      <text:p text:style-name="P270"><text:span text:style-name="T271">Nr.<text:s/></text:span><text:a xlink:href="https://www.e-tar.lt/portal/legalAct.html?documentId=f61cf7c0ab3611ec8d9390588bf2de65" office:target-frame-name="_top" xlink:show="replace"><text:span text:style-name="T272">3D-208</text:span></text:a><text:span text:style-name="T273">, 2022-03-24, paskelbta TAR 2022-03-24, i. k. 2022-05666</text:span></text:p>
      <text:p text:style-name="P274"><text:span text:style-name="T275">Nr.<text:s/></text:span><text:a xlink:href="https://www.e-tar.lt/portal/legalAct.html?documentId=cec7cd70ce3611ed9978886e85107ab2" office:target-frame-name="_top" xlink:show="replace"><text:span text:style-name="T276">3D-189</text:span></text:a><text:span text:style-name="T277">, 2023-03-29, paskelbta TAR 2023-03-29, i. k. 2023-05598</text:span></text:p>
      <text:p text:style-name="P278"><text:span text:style-name="T279">Nr.<text:s/></text:span><text:a xlink:href="https://www.e-tar.lt/portal/legalAct.html?documentId=fee8519001f811efa28cd23166221a3c" office:target-frame-name="_top" xlink:show="replace"><text:span text:style-name="T280">3D-330</text:span></text:a><text:span text:style-name="T281">, 2024-04-24, paskelbta TAR 2024-04-24, i. k. 2024-07432</text:span></text:p>
      <text:p text:style-name="Normal"/>
      <text:p text:style-name="P282"><text:span text:style-name="T283">11</text:span><text:span text:style-name="T284">.</text:span><text:span text:style-name="T285"><text:tab/>Jei gamintojas pageidauja, kad naudodamasis elektronine bankininkyste jo deklaraciją pateiktų kitas fizin</text:span><text:span text:style-name="T286">is ar juridinis asmuo, tuomet gamintojas ar juridinio asmens įgaliotasis asmuo Centrui pateikia prašymą (priedas) ir įgaliojimo originalą arba jo kopiją, patvirtintą teisės aktų nustatyta tvarka.<text:s/></text:span></text:p>
      <text:p text:style-name="P287"><text:span text:style-name="T288">12</text:span><text:span text:style-name="T289">.</text:span><text:span text:style-name="T290"><text:tab/>Prieiga prie gamintojo PAIS paskyros įgaliotam fizi</text:span><text:span text:style-name="T291">niam arba juridiniam asmeniui panaikinama, pasibaigus įgaliojimo galiojimo terminui. Jei įgaliotojas panaikina įgaliojimą anksčiau, jis privalo pateikti Centrui laisvos formos prašymą panaikinti prieigą prie PAIS paskyros.</text:span></text:p>
      <text:p text:style-name="P292">13.<text:span text:style-name="T293"><text:s/>Gamintojai, neturintys ga</text:span><text:span text:style-name="T294">limybės ar nenorintys naudotis elektronine bankininkyste, šių taisyklių 9 punkte nustatytu laikotarpiu gali kreiptis į savivaldybę. Savivaldybės atsakingi darbuotojai prisijungia prie PAIS ir užpildo deklaracijos elektroninę formą už praėjusį apskaitos lai</text:span><text:span text:style-name="T295">kotarpį (įveda nurodytus elektroninius deklaracijos duomenis bei juos sutikrina pagal gamintojo pateiktus duomenis). Užpildžius ir sutikrinus deklaraciją PAIS, savivaldybės darbuotojas atspausdina 2 deklaracijos egzempliorius. Savivaldybės darbuotojas ir g</text:span><text:span text:style-name="T296">amintojas patikrina deklaracijos duomenis ir patvirtina jų teisingumą, pasirašydami abiejuose deklaracijos egzemplioriuose. Savivaldybės darbuotojo ir gamintojo parašais patvirtintas pirmasis egzempliorius saugomas savivaldybėje, o antrasis atiduodamas pie</text:span><text:span text:style-name="T297">no gamintojui. Savivaldybės darbuotojas PAIS patvirtina deklaracijos pateikimą</text:span><text:span text:style-name="T298"><text:s/></text:span><text:span text:style-name="T299">ne vėliau kaip iki šių taisyklių 9 punkte nurodyto laikotarpio pabaigos. Deklaracija laikoma pateikta tik ją patvirtinus.</text:span><text:s/></text:p>
      <text:p text:style-name="P300">Punkto pakeitimai:</text:p>
      <text:p text:style-name="P301"><text:span text:style-name="T302">Nr.<text:s/></text:span><text:a xlink:href="https://www.e-tar.lt/portal/legalAct.html?documentId=416c1ac07e6211eab005936df725feed" office:target-frame-name="_top" xlink:show="replace"><text:span text:style-name="T303">3D-286</text:span></text:a><text:span text:style-name="T304">, 2020-04-14, paskelbta TAR 2020-04-14, i. k. 2020-07858</text:span></text:p>
      <text:p text:style-name="P305"><text:span text:style-name="T306">Nr.<text:s/></text:span><text:a xlink:href="https://www.e-tar.lt/portal/legalAct.html?documentId=fa487090982711eb9fecb5ecd3bd711c" office:target-frame-name="_top" xlink:show="replace"><text:span text:style-name="T307">3D-217</text:span></text:a><text:span text:style-name="T308">, 2021-04-08, pask</text:span><text:span text:style-name="T309">elbta TAR 2021-04-08, i. k. 2021-07346</text:span></text:p>
      <text:p text:style-name="P310"><text:span text:style-name="T311">Nr.<text:s/></text:span><text:a xlink:href="https://www.e-tar.lt/portal/legalAct.html?documentId=f61cf7c0ab3611ec8d9390588bf2de65" office:target-frame-name="_top" xlink:show="replace"><text:span text:style-name="T312">3D-208</text:span></text:a><text:span text:style-name="T313">, 2022-03-24, paskelbta TAR 2022-03-24, i. k. 2022-05666</text:span></text:p>
      <text:p text:style-name="P314"><text:span text:style-name="T315">Nr.<text:s/></text:span><text:a xlink:href="https://www.e-tar.lt/portal/legalAct.html?documentId=cec7cd70ce3611ed9978886e85107ab2" office:target-frame-name="_top" xlink:show="replace"><text:span text:style-name="T316">3D-189</text:span></text:a><text:span text:style-name="T317">, 2023-03-29, paskelbta TAR 2023-03-29, i. k. 2023-05598</text:span></text:p>
      <text:p text:style-name="P318"><text:span text:style-name="T319">Nr.<text:s/></text:span><text:a xlink:href="https://www.e-tar.lt/portal/legalAct.html?documentId=fee8519001f811efa28cd23166221a3c" office:target-frame-name="_top" xlink:show="replace"><text:span text:style-name="T320">3D-330</text:span></text:a><text:span text:style-name="T321">, 2024-04-24, paskelbta TAR 2024-04-24, i. k. 2024-07432</text:span></text:p>
      <text:p text:style-name="Normal"/>
      <text:p text:style-name="P322"><text:span text:style-name="T323">14</text:span><text:span text:style-name="T324">. Pieno gamintojo mirties atveju, vienas iš įpėdinių, vadovaudamasis taisyklių 10 ar 13 punktu, privalo pateikti deklaraciją už praėjusį apskaitos laikotarpį mirusiojo vardu, apie t</text:span><text:span text:style-name="T325">ai pažymėdamas deklaracijoje.</text:span><text:s/></text:p>
      <text:p text:style-name="P326"><text:span text:style-name="T327">15</text:span><text:span text:style-name="T328">.</text:span><text:span text:style-name="T329"><text:tab/></text:span><text:span text:style-name="T330">Savivaldybė ir (arba) Centras, nustatę, kad apskaitos laikotarpiu gamintojo vardu Ūkinių gyvūnų registre nebuvo registruotų pieninių karvių arba deklaracija netinkamai užpildyta, ją atmeta ir apie tai informuoja gamin</text:span><text:span text:style-name="T331">toją.</text:span></text:p>
      <text:p text:style-name="P332"/>
      <text:p text:style-name="P333"><text:span text:style-name="T334">V</text:span><text:span text:style-name="T335"><text:s/>SKYRIUS</text:span></text:p>
      <text:p text:style-name="P336"><text:span text:style-name="T337">GAMINTOJŲ PRAŠYMŲ IR SKUNDŲ NAGRINĖJIMAS</text:span></text:p>
      <text:p text:style-name="P338"/>
      <text:p text:style-name="P339"><text:span text:style-name="T340">16</text:span><text:span text:style-name="T341">.</text:span><text:span text:style-name="T342"><text:tab/>Gamintojai per savivaldybę arba tiesiogiai Centrui gali pateikti laisvos formos prašymus ar skundus dėl savivaldybių ar Centro darbo trūkumų ir (ar) padarytų klaidų.</text:span></text:p>
      <text:p text:style-name="P343"><text:span text:style-name="T344">17</text:span><text:span text:style-name="T345">.</text:span><text:span text:style-name="T346"><text:tab/>Centras,<text:s/></text:span><text:span text:style-name="T347">teisės aktų nustatyta tvarka ir terminais, išnagrinėja prašymą ar skundą ir apie priimtą sprendimą informuoja gamintoją.</text:span></text:p>
      <text:p text:style-name="P348"><text:span text:style-name="T349">18</text:span><text:span text:style-name="T350">.</text:span><text:span text:style-name="T351"><text:tab/>Gamintojas Centro sprendimą gali apskųsti Lietuvos Respublikos administracinių bylų teisenos įstatymo nustatyta tvarka.</text:span></text:p>
      <text:p text:style-name="P352">____________________</text:p>
      <text:p text:style-name="P353">Priedo pakeitimai:</text:p>
      <text:p text:style-name="P354"><text:span text:style-name="T355">Nr.<text:s/></text:span><text:a xlink:href="https://www.e-tar.lt/portal/legalAct.html?documentId=3672bc801c5f11e88e8fef3b3f51dc2f" office:target-frame-name="_top" xlink:show="replace"><text:span text:style-name="T356">3D-130</text:span></text:a><text:span text:style-name="T357">, 2018-02-28, paskelbta TAR 2018-02-28, i. k. 2018-03202</text:span></text:p>
      <text:p text:style-name="Normal"/>
      <text:p text:style-name="P358">Pieno pardavimo<text:s/>tiesiogiai vartoti</text:p>
      <text:p text:style-name="P364">taisyklių</text:p>
      <text:p text:style-name="P365"><text:span text:style-name="T366">priedas</text:span></text:p>
      <text:p text:style-name="P367"/>
      <text:p text:style-name="P368"/>
      <text:p text:style-name="P369"><text:span text:style-name="T370">(Įgalioto asmens arba juridinio asmens vadovo prašymo formos pavyzdys)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1">
            <text:p text:style-name="P388">(įgaliotinio arba juridinio asmens vadovo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1">
            <text:p text:style-name="P394">(įgaliotinio arba juridinio asmens vadovo asmen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1">
            <text:p text:style-name="P400">(gyvenamosios vietos<text:s/>adresas arba įmonės buveinės adresas, telefono Nr., el.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1">
            <text:p text:style-name="Normal"><text:span text:style-name="T406">VĮ<text:s/></text:span><text:span text:style-name="T407">Žemės ūkio informacijos<text:s/></text:span></text:p>
            <text:p text:style-name="Normal"><text:span text:style-name="T408">ir kaimo verslo centr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1">
            <text:p text:style-name="P420">PRAŠYMAS</text:p>
            <text:p text:style-name="P421">SUTEIKTI PRIEIGĄ PRIE PIENO APSKAITOS INFORMACINĖS SISTEMOS</text:p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(data)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(sudarymo vieta)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p text:style-name="P491">Prašau suteikti prieigą prie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><text:span text:style-name="T499">(įgaliotojo vardas, pavardė, asmens kodas arba įmonės pavadinimas, įmonės kod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1">
            <text:p text:style-name="P502">Pieno apskaitos informacinės sistemos paskyros pateikti pieno gamybos ir realizavimo metinę deklaracij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Prieiga galioja iki</text:p>
          </table:table-cell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>.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>(įrašyti datą)</text:p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1">
            <text:p text:style-name="P519">Apie suteiktą prieigą prašau informuoti prašyme nurodytu el. paštu arba telefo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1">
            <text:p text:style-name="P522"><text:span text:style-name="T523">PRIDEDAMA. Įgaliojimas, <text:s text:c="8"/>lapas (-ai)</text:span><text:span text:style-name="T524">*</text:span><text:span text:style-name="T52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1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(pareigos)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>(parašas)</text:p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(vardas, pavardė)</text:p>
          </table: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</table:table>
      <text:p text:style-name="P561"/>
      <text:p text:style-name="P562"/>
      <text:p text:style-name="P563"><text:span text:style-name="T564">*</text:span><text:span text:style-name="T565"><text:s/>Pridedama, kai prašymą teikia fizinio ar juridinio asmens įgaliotas asmuo.</text:span></text:p>
      <text:p text:style-name="P566">Priedo pakeitimai:</text:p>
      <text:p text:style-name="P567"><text:span text:style-name="T568">Nr.<text:s/></text:span><text:a xlink:href="https://www.e-tar.lt/portal/legalAct.html?documentId=3672bc801c5f11e88e8fef3b3f51dc2f" office:target-frame-name="_top" xlink:show="replace"><text:span text:style-name="T569">3D-130</text:span></text:a><text:span text:style-name="T570">, 2018-02-28, paskelbta TAR 2018-02-28, i. k. 2018-03</text:span><text:span text:style-name="T571">202</text:span></text:p>
      <text:p text:style-name="Normal"/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Lietuvos Respublikos žemės ūkio ministerija, Įsakymas</text:span></text:p>
      <text:p text:style-name="P581"><text:span text:style-name="T582">Nr.<text:s/></text:span><text:a xlink:href="https://www.e-tar.lt/portal/legalAct.html?documentId=077e0880d60c11e583a295d9366c7ab3" office:target-frame-name="_top" xlink:show="replace"><text:span text:style-name="T583">3D-72</text:span></text:a><text:span text:style-name="T584">, 2016-02-18, paskelbta TAR 2016-02-18, i. k. 2016-03081</text:span></text:p>
      <text:p text:style-name="P585"><text:span text:style-name="T586">Dėl žemės ūkio<text:s/></text:span><text:span text:style-name="T587">ministro 2015 m. kovo 27 d. įsakymo Nr. 3D-231 „Dėl Pieno pardavimo tiesiogiai vartoti taisyklių patvirtinimo“ pakeitimo</text:span></text:p>
      <text:p text:style-name="P588"/>
      <text:p text:style-name="P589"><text:span text:style-name="T590">2.</text:span></text:p>
      <text:p text:style-name="P591"><text:span text:style-name="T592">Lietuvos Respublikos žemės ūkio ministerija, Įsakymas</text:span></text:p>
      <text:p text:style-name="P593"><text:span text:style-name="T594">Nr.<text:s/></text:span><text:a xlink:href="https://www.e-tar.lt/portal/legalAct.html?documentId=2b3ca3c0288311e6acf89da936cb7409" office:target-frame-name="_top" xlink:show="replace"><text:span text:style-name="T595">3D-339</text:span></text:a><text:span text:style-name="T596">, 2016-06-01, paskelbta TAR 2016-06-02, i. k. 2016-14725</text:span></text:p>
      <text:p text:style-name="P597"><text:span text:style-name="T598">Dėl žemės ūkio ministro 2015 m. kovo 27 d. įsakymo Nr. 3D-231 „Dėl Pieno pardavimo tiesiogiai vartoti taisyklių patvirtinimo“ pakeitimo</text:span></text:p>
      <text:p text:style-name="P599"/>
      <text:p text:style-name="P600"><text:span text:style-name="T601">3.</text:span></text:p>
      <text:p text:style-name="P602"><text:span text:style-name="T603">Lietuvos Respublikos žemės<text:s/></text:span><text:span text:style-name="T604">ūkio ministerija, Įsakymas</text:span></text:p>
      <text:p text:style-name="P605"><text:span text:style-name="T606">Nr.<text:s/></text:span><text:a xlink:href="https://www.e-tar.lt/portal/legalAct.html?documentId=3672bc801c5f11e88e8fef3b3f51dc2f" office:target-frame-name="_top" xlink:show="replace"><text:span text:style-name="T607">3D-130</text:span></text:a><text:span text:style-name="T608">, 2018-02-28, paskelbta TAR 2018-02-28, i. k. 2018-03202</text:span></text:p>
      <text:p text:style-name="P609"><text:span text:style-name="T610">Dėl žemės ūkio ministro 2015 m. kovo 27 d. įsakymo Nr. 3D-231 „D</text:span><text:span text:style-name="T611">ėl Pieno pardavimo tiesiogiai vartoti taisyklių patvirtinimo“ pakeitimo</text:span></text:p>
      <text:p text:style-name="P612"/>
      <text:p text:style-name="P613"><text:span text:style-name="T614">4.</text:span></text:p>
      <text:p text:style-name="P615"><text:span text:style-name="T616">Lietuvos Respublikos žemės ūkio ministerija, Įsakymas</text:span></text:p>
      <text:p text:style-name="P617"><text:span text:style-name="T618">Nr.<text:s/></text:span><text:a xlink:href="https://www.e-tar.lt/portal/legalAct.html?documentId=416c1ac07e6211eab005936df725feed" office:target-frame-name="_top" xlink:show="replace"><text:span text:style-name="T619">3D-286</text:span></text:a><text:span text:style-name="T620">, 2020-04-14, pask</text:span><text:span text:style-name="T621">elbta TAR 2020-04-14, i. k. 2020-07858</text:span></text:p>
      <text:p text:style-name="P622"><text:span text:style-name="T623">Dėl žemės ūkio ministro 2015 m. kovo 27 d. įsakymo Nr. 3D-231 „Dėl Pieno pardavimo tiesiogiai vartoti taisyklių patvirtinimo“ pakeitimo</text:span></text:p>
      <text:p text:style-name="P624"/>
      <text:p text:style-name="P625"><text:span text:style-name="T626">5.</text:span></text:p>
      <text:p text:style-name="P627"><text:span text:style-name="T628">Lietuvos Respublikos žemės ūkio ministerija, Įsakymas</text:span></text:p>
      <text:p text:style-name="P629"><text:span text:style-name="T630">Nr.<text:s/></text:span><text:a xlink:href="https://www.e-tar.lt/portal/legalAct.html?documentId=fa487090982711eb9fecb5ecd3bd711c" office:target-frame-name="_top" xlink:show="replace"><text:span text:style-name="T631">3D-217</text:span></text:a><text:span text:style-name="T632">, 2021-04-08, paskelbta TAR 2021-04-08, i. k. 2021-07346</text:span></text:p>
      <text:p text:style-name="P633"><text:span text:style-name="T634">Dėl žemės ūkio ministro 2015 m. kovo 27 d. įsakymo Nr. 3D-231 „Dėl Pieno pardavimo tiesiogiai vartoti taisyklių pa</text:span><text:span text:style-name="T635">tvirtinimo“ pakeitimo</text:span></text:p>
      <text:p text:style-name="P636"/>
      <text:p text:style-name="P637"><text:span text:style-name="T638">6.</text:span></text:p>
      <text:p text:style-name="P639"><text:span text:style-name="T640">Lietuvos Respublikos žemės ūkio ministerija, Įsakymas</text:span></text:p>
      <text:p text:style-name="P641"><text:span text:style-name="T642">Nr.<text:s/></text:span><text:a xlink:href="https://www.e-tar.lt/portal/legalAct.html?documentId=f61cf7c0ab3611ec8d9390588bf2de65" office:target-frame-name="_top" xlink:show="replace"><text:span text:style-name="T643">3D-208</text:span></text:a><text:span text:style-name="T644">, 2022-03-24, paskelbta TAR 2022-03-24, i. k. 2022-05666</text:span></text:p>
      <text:p text:style-name="P645"><text:span text:style-name="T646">Dėl žemės ū</text:span><text:span text:style-name="T647">kio ministro 2015 m. kovo 27 d. įsakymo Nr. 3D-231 „Dėl Pieno pardavimo tiesiogiai vartoti taisyklių patvirtinimo“ pakeitimo</text:span></text:p>
      <text:p text:style-name="P648"/>
      <text:p text:style-name="P649"><text:span text:style-name="T650">7.</text:span></text:p>
      <text:p text:style-name="P651"><text:span text:style-name="T652">Lietuvos Respublikos žemės ūkio ministerija, Įsakymas</text:span></text:p>
      <text:p text:style-name="P653"><text:span text:style-name="T654">Nr.<text:s/></text:span><text:a xlink:href="https://www.e-tar.lt/portal/legalAct.html?documentId=cec7cd70ce3611ed9978886e85107ab2" office:target-frame-name="_top" xlink:show="replace"><text:span text:style-name="T655">3D-189</text:span></text:a><text:span text:style-name="T656">, 2023-03-29, paskelbta TAR 2023-03-29, i. k. 2023-05598</text:span></text:p>
      <text:p text:style-name="P657"><text:span text:style-name="T658">Dėl žemės ūkio ministro 2015 m. kovo 27 d. įsakymo Nr. 3D-231 „Dėl Pieno pardavimo tiesiogiai var</text:span><text:span text:style-name="T659">toti taisyklių patvirtinimo“ pakeitimo</text:span></text:p>
      <text:p text:style-name="P660"/>
      <text:p text:style-name="P661"><text:span text:style-name="T662">8.</text:span></text:p>
      <text:p text:style-name="P663"><text:span text:style-name="T664">Lietuvos Respublikos žemės ūkio ministerija, Įsakymas</text:span></text:p>
      <text:p text:style-name="P665"><text:span text:style-name="T666">Nr.<text:s/></text:span><text:a xlink:href="https://www.e-tar.lt/portal/legalAct.html?documentId=fee8519001f811efa28cd23166221a3c" office:target-frame-name="_top" xlink:show="replace"><text:span text:style-name="T667">3D-330</text:span></text:a><text:span text:style-name="T668">, 2024-04-24, paskelbta TAR 2024-04-24, i. k. 2024-</text:span><text:span text:style-name="T669">07432</text:span></text:p>
      <text:p text:style-name="P670"><text:span text:style-name="T671">Dėl žemės ūkio ministro 2015 m. kovo 27 d. įsakymo Nr. 3D-231 „Dėl Pieno pardavimo tiesiogiai vartoti taisyklių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Header" style:family="paragraph">
      <style:paragraph-properties fo:text-align="center"/>
    </style:style>
    <style:style style:name="P3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359"><text:page-number text:fixed="false">4</text:page-number></text:p>
        <text:p text:style-name="P360"/>
      </style:header>
      <style:footer>
        <text:p text:style-name="P361"/>
      </style:footer>
    </style:master-page>
    <style:master-page style:next-style-name="MP2" style:name="MPF2" style:page-layout-name="PL2">
      <style:header>
        <text:p text:style-name="P362"/>
      </style:header>
      <style:footer>
        <text:p text:style-name="P3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7T07:16:00Z</meta:creation-date>
    <dc:date>2024-04-27T07:16:00Z</dc:date>
    <meta:template xlink:href="Normal.dotm" xlink:type="simple"/>
    <meta:editing-cycles>1</meta:editing-cycles>
    <meta:editing-duration>PT0S</meta:editing-duration>
    <meta:document-statistic meta:page-count="3" meta:paragraph-count="90" meta:word-count="2276" meta:character-count="16073" meta:row-count="433" meta:non-whitespace-character-count="13887"/>
  </office:meta>
</office:document-meta>
</file>