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justify" fo:line-height="150%" fo:text-indent="0.3444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444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44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444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444in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3444in"/>
    </style:style>
    <style:style style:name="T47" style:parent-style-name="DefaultParagraphFont" style:family="text">
      <style:text-properties style:font-name-asian="Calibri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3444in"/>
    </style:style>
    <style:style style:name="T52" style:parent-style-name="DefaultParagraphFont" style:family="text">
      <style:text-properties style:font-name-asian="Calibri"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3444in"/>
    </style:style>
    <style:style style:name="T55" style:parent-style-name="DefaultParagraphFont" style:family="text">
      <style:text-properties style:font-name-asian="Calibri"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3423in"/>
    </style:style>
    <style:style style:name="T58" style:parent-style-name="DefaultParagraphFont" style:family="text">
      <style:text-properties style:font-name-asian="Calibri"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34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 fo:background-color="#FFFFFF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8-17 iki 2023-02-22</text:span></text:p>
      <text:p text:style-name="P9"/>
      <text:p text:style-name="P10"><text:span text:style-name="T11">Įsakymas paskelbtas: TAR 2018-10-17, i. k. 2018-16294</text:span></text:p>
      <text:p text:style-name="P12"/>
      <text:p text:style-name="P13">Nauja redakcija nuo 2021-08-17:</text:p>
      <text:p text:style-name="Normal"><text:span text:style-name="T14">Nr.<text:s/></text:span><text:a xlink:href="https://www.e-tar.lt/portal/legalAct.html?documentId=1f12c5f0fe6811eb9f09e7df20500045" office:target-frame-name="_top" xlink:show="replace"><text:span text:style-name="T15">ĮV-960</text:span></text:a><text:span text:style-name="T16">,<text:s/></text:span><text:span text:style-name="T17">2021-08-16, paskelbta TAR 2021-08-16, i. k. 2021-17569</text:span></text:p>
      <text:p text:style-name="P18"/>
      <text:p text:style-name="P19">LIETUVOS RESPUBLIKOS KULTŪROS MINISTRAS</text:p>
      <text:p text:style-name="P20"/>
      <text:p text:style-name="P21">ĮSAKYMAS</text:p>
      <text:p text:style-name="P22">DĖL MECENAVIMO TARYBOS SUDARYMO</text:p>
      <text:p text:style-name="P23"/>
      <text:p text:style-name="P24">2018 m. spalio 16 d. Nr. ĮV-740</text:p>
      <text:p text:style-name="P25">Vilnius</text:p>
      <text:p text:style-name="P26"/>
      <text:p text:style-name="P27"/>
      <text:p text:style-name="P28"><text:span text:style-name="T29">Vadovaudamasis Lietuvos Respublikos Vyriausybės 2018 m. rugpjūčio 29 d. nut</text:span><text:span text:style-name="T30">arimo Nr. 881 „Dėl Mecenavimo tarybos nuostatų ir mecenavimo tarybos sudėties patvirtinimo“ 2 punktu ir šiuo nutarimu patvirtintų Mecenavimo tarybos nuostatų 6 punktu, <text:s text:c="9"/></text:span></text:p>
      <text:p text:style-name="P31"><text:span text:style-name="T32">s u d a r a u šios sudėties Mecenavimo tarybą:</text:span></text:p>
      <text:p text:style-name="P33"><text:span text:style-name="T34">Laura<text:s/></text:span><text:span text:style-name="T35">Blaževičiūtė – Lietuvos</text:span><text:span text:style-name="T36"><text:s/>verslo konfederacijos<text:s/></text:span><text:span text:style-name="T37">viceprezidentė; <text:s text:c="2"/></text:span></text:p>
      <text:p text:style-name="P38"><text:span text:style-name="T39">Vygintas Gasparavičius<text:s/></text:span><text:span text:style-name="T40">– Lietuvos Respublikos kultūros viceministras;<text:s/></text:span><text:span text:style-name="T41"><text:s/></text:span></text:p>
      <text:p text:style-name="P42"><text:span text:style-name="T43">Jonas Mickus<text:s/></text:span><text:span text:style-name="T44">– Lietuvos savivaldybių asociacijos patarėjas švietimo ir kultūros klausimais;<text:s/></text:span><text:span text:style-name="T45"><text:s/></text:span></text:p>
      <text:soft-page-break/>
      <text:p text:style-name="P46"><text:span text:style-name="T47">Giedrė Mickūnaitė<text:s/></text:span><text:span text:style-name="T48">– Lietuvos mokslo tarybos<text:s/></text:span><text:span text:style-name="T49">narė;</text:span><text:span text:style-name="T50"><text:s/></text:span></text:p>
      <text:p text:style-name="P51"><text:span text:style-name="T52">Asta Pakarklytė<text:s/></text:span><text:span text:style-name="T53">– Lietuvos kultūros tarybos pirmininkė;</text:span></text:p>
      <text:p text:style-name="P54"><text:span text:style-name="T55">Ričardas Sartatavičius<text:s/></text:span><text:span text:style-name="T56">– Lietuvos pramonininkų konfederacijos generalinis direktorius;<text:s/></text:span></text:p>
      <text:p text:style-name="P57"><text:span text:style-name="T58">Ieva Skaržinskaitė –<text:s/></text:span><text:span text:style-name="T59">Lietuvos nacionalinio dramos teatro generalinio direktoriaus pavaduotoja;</text:span></text:p>
      <text:p text:style-name="P60"><text:span text:style-name="T61">Loreta Žadeikaitė – Švietimo, mokslo ir sporto ministerijos Studijų, mokslo ir technologijų <text:s/>departamento vyriausioji patarėja.</text:span><text:span text:style-name="T62">”</text:span></text:p>
      <text:p text:style-name="P63"/>
      <text:p text:style-name="P64"/>
      <text:p text:style-name="P65"/>
      <text:p text:style-name="P66"><text:span text:style-name="T67">Kultūros ministrė</text:span><text:span text:style-name="T68"><text:tab/>Liana Ruokytė-Jonsson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kultūros ministerija, Įsakymas</text:span></text:p>
      <text:p text:style-name="P78"><text:span text:style-name="T79">Nr.<text:s/></text:span><text:a xlink:href="https://www.e-tar.lt/portal/legalAct.html?documentId=8653ff70f3db11e99681cd81dcdca52c" office:target-frame-name="_top" xlink:show="replace"><text:span text:style-name="T80">ĮV-674</text:span></text:a><text:span text:style-name="T81">, 2019-10-21, paskelbta TAR 2019-10-21, i. k. 2019-16656</text:span></text:p>
      <text:p text:style-name="P82"><text:span text:style-name="T83">Dėl Lietuvos Respublikos kultūros ministro 2018 m. spalio 16 d. įsakymo Nr. ĮV-740 „Dėl Mecenavimo<text:s/></text:span><text:span text:style-name="T84">tarybos sudarymo“ pakeitimo</text:span></text:p>
      <text:p text:style-name="P85"/>
      <text:p text:style-name="P86"><text:span text:style-name="T87">2.</text:span></text:p>
      <text:p text:style-name="P88"><text:span text:style-name="T89">Lietuvos Respublikos kultūros ministerija, Įsakymas</text:span></text:p>
      <text:soft-page-break/>
      <text:p text:style-name="P90"><text:span text:style-name="T91">Nr.<text:s/></text:span><text:a xlink:href="https://www.e-tar.lt/portal/legalAct.html?documentId=1f12c5f0fe6811eb9f09e7df20500045" office:target-frame-name="_top" xlink:show="replace"><text:span text:style-name="T92">ĮV-960</text:span></text:a><text:span text:style-name="T93">, 2021-08-16, paskelbta TAR 2021-08-16, i. k. 2021-17569</text:span></text:p>
      <text:p text:style-name="P94"><text:span text:style-name="T95">Dėl Lie</text:span><text:span text:style-name="T96">tuvos Respublikos kultūros ministro 2018 m. spalio 16 d. įsakymo Nr. ĮV-740 „Dėl Mecenavimo tarybos sudary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2-26T11:46:00Z</meta:creation-date>
    <dc:date>2024-02-26T11:46:00Z</dc:date>
    <meta:print-date>2018-10-10T11:0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55" meta:character-count="2114" meta:row-count="78" meta:non-whitespace-character-count="1894"/>
  </office:meta>
</office:document-meta>
</file>