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style:vertical-align="middle" fo:line-height="115%" fo:text-indent="0.4923in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center" style:vertical-align="middle" fo:line-height="115%" fo:text-indent="0.4923in"/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center" style:vertical-align="middle" fo:line-height="115%" fo:text-indent="0.4923in"/>
      <style:text-properties fo:font-weight="bold" style:font-weight-asian="bold" fo:color="#000000" style:font-size-complex="12pt" fo:hyphenate="false"/>
    </style:style>
    <style:style style:name="P32" style:parent-style-name="Normal" style:family="paragraph">
      <style:paragraph-properties fo:text-align="center" style:vertical-align="middle" fo:line-height="115%" fo:text-indent="0.4923in"/>
      <style:text-properties fo:font-weight="bold" style:font-weight-asian="bold" fo:color="#000000" style:font-size-complex="12pt" fo:hyphenate="false"/>
    </style:style>
    <style:style style:name="P33" style:parent-style-name="Normal" style:family="paragraph">
      <style:paragraph-properties fo:text-align="center" style:vertical-align="middle" fo:line-height="115%" fo:text-indent="0.4923in"/>
      <style:text-properties fo:font-weight="bold" style:font-weight-asian="bold" fo:color="#000000" style:font-size-complex="12pt" fo:hyphenate="false"/>
    </style:style>
    <style:style style:name="P34" style:parent-style-name="Normal" style:family="paragraph">
      <style:paragraph-properties fo:text-align="center" style:vertical-align="middle" fo:line-height="115%" fo:text-indent="0.4923in"/>
      <style:text-properties fo:color="#000000" style:font-size-complex="12pt" fo:hyphenate="false"/>
    </style:style>
    <style:style style:name="P35" style:parent-style-name="Normal" style:family="paragraph">
      <style:paragraph-properties fo:text-align="center" style:vertical-align="middle" fo:line-height="115%" fo:text-indent="0.4923in"/>
      <style:text-properties fo:color="#000000" style:font-size-complex="12pt" fo:hyphenate="false"/>
    </style:style>
    <style:style style:name="P36" style:parent-style-name="Normal" style:family="paragraph">
      <style:paragraph-properties fo:text-align="center" style:vertical-align="middle" fo:line-height="115%" fo:text-indent="0.4923in"/>
      <style:text-properties fo:color="#000000" style:font-size-complex="12pt" fo:hyphenate="false"/>
    </style:style>
    <style:style style:name="P37" style:parent-style-name="Normal" style:family="paragraph">
      <style:paragraph-properties fo:text-align="center" style:vertical-align="middle" fo:line-height="115%" fo:text-indent="0.4923in"/>
      <style:text-properties fo:color="#000000" style:font-size-complex="12pt" fo:hyphenate="false"/>
    </style:style>
    <style:style style:name="P38" style:parent-style-name="Normal" style:family="paragraph">
      <style:paragraph-properties fo:text-align="center" style:vertical-align="middle" fo:line-height="115%" fo:text-indent="0.4923in"/>
      <style:text-properties fo:color="#000000" style:font-size-complex="12pt" fo:hyphenate="false"/>
    </style:style>
    <style:style style:name="P39" style:parent-style-name="Normal" style:family="paragraph">
      <style:paragraph-properties fo:text-align="justify" fo:line-height="115%" fo:text-indent="0.3444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444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444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3444in"/>
    </style:style>
    <style:style style:name="T49" style:parent-style-name="DefaultParagraphFont" style:family="text">
      <style:text-properties style:font-size-complex="12pt" fo:language="es" fo:country="ES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444in"/>
      <style:text-properties style:font-size-complex="12pt"/>
    </style:style>
    <style:style style:name="P52" style:parent-style-name="Normal" style:family="paragraph">
      <style:paragraph-properties fo:text-align="justify" fo:line-height="115%" fo:text-indent="0.3444in"/>
    </style:style>
    <style:style style:name="T53" style:parent-style-name="DefaultParagraphFont" style:family="text">
      <style:text-properties style:font-name-asian="Calibri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 fo:background-color="#FFFFFF"/>
    </style:style>
    <style:style style:name="P56" style:parent-style-name="Normal" style:family="paragraph">
      <style:paragraph-properties fo:text-align="justify" fo:line-height="115%" fo:text-indent="0.3444in"/>
    </style:style>
    <style:style style:name="T57" style:parent-style-name="DefaultParagraphFont" style:family="text">
      <style:text-properties style:font-name-asian="Calibri"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fo:background-color="#FFFFFF"/>
    </style:style>
    <style:style style:name="P60" style:parent-style-name="Normal" style:family="paragraph">
      <style:paragraph-properties fo:text-align="justify" fo:line-height="115%" fo:text-indent="0.3444in"/>
    </style:style>
    <style:style style:name="T61" style:parent-style-name="DefaultParagraphFont" style:family="text">
      <style:text-properties style:font-name-asian="Calibri"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3444in"/>
    </style:style>
    <style:style style:name="T64" style:parent-style-name="DefaultParagraphFont" style:family="text">
      <style:text-properties style:font-name-asian="Calibri"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margin-left="0.3444in">
        <style:tab-stops/>
      </style:paragraph-properties>
    </style:style>
    <style:style style:name="T68" style:parent-style-name="DefaultParagraphFont" style:family="text">
      <style:text-properties style:font-name-asian="Calibri"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4-02-13:</text:span></text:p>
      <text:p text:style-name="P9"><text:span text:style-name="T10">Lietuvos Respublikos kultūros ministerija, Įsakymas</text:span></text:p>
      <text:p text:style-name="P11"><text:span text:style-name="T12">Nr.<text:s/></text:span><text:a xlink:href="https://www.e-tar.lt/portal/legalAct.html?documentId=a9b9f0c0c98611eea5a28c81c82193a8" office:target-frame-name="_top" xlink:show="replace"><text:span text:style-name="T13">ĮV-130</text:span></text:a><text:span text:style-name="T14">, 2024-02-12, paskelbta TAR 2024-02-12, i. k. 2024-02582</text:span></text:p>
      <text:p text:style-name="P15"><text:span text:style-name="T16">Dėl Mecenavimo tarybos sudarymo</text:span></text:p>
      <text:p text:style-name="P17"/>
      <text:p text:style-name="P18"><text:span text:style-name="T19">Suvestinė redakcija nuo 2023-02-23 iki 2024-02-12</text:span></text:p>
      <text:p text:style-name="P20"/>
      <text:p text:style-name="P21"><text:span text:style-name="T22">Įsakymas paskelbtas: TAR 2018-10-17, i. k. 2018-16294</text:span></text:p>
      <text:p text:style-name="P23"/>
      <text:p text:style-name="P24">Nauja redakcija nuo 2023-02-23:</text:p>
      <text:p text:style-name="Normal"><text:span text:style-name="T25">Nr.<text:s/></text:span><text:a xlink:href="https://www.e-tar.lt/portal/legalAct.html?documentId=21c4be40b2b511ed8df094f359a60216" office:target-frame-name="_top" xlink:show="replace"><text:span text:style-name="T26">ĮV-147</text:span></text:a><text:span text:style-name="T27">, 2023-02-22, paskelbta TAR 2023-02-22, i. k. 2023-03123</text:span></text:p>
      <text:p text:style-name="P28"/>
      <text:p text:style-name="P29">LIETUVOS RESPUBLIKOS KULTŪROS MINISTRAS</text:p>
      <text:p text:style-name="P30"/>
      <text:p text:style-name="P31">ĮSAKYMAS</text:p>
      <text:p text:style-name="P32"/>
      <text:p text:style-name="P33">DĖL MECENAVIMO TARYBOS SUDARYMO</text:p>
      <text:p text:style-name="P34"/>
      <text:p text:style-name="P35">2018 m. spalio 16 d. Nr. ĮV-740</text:p>
      <text:p text:style-name="P36">Vilnius</text:p>
      <text:p text:style-name="P37"/>
      <text:p text:style-name="P38"/>
      <text:p text:style-name="P39"><text:span text:style-name="T40">Vadovaudamasis Lietuvos Respublikos Vyriausybės 2018 m. rugpjūčio 29 d. nutarimo Nr. 881 „Dėl Mecenavimo tarybos nuostatų ir mecenavimo tarybos sudėties patvirtinimo“ 2 punktu ir šiuo nutarimu patvirtintų Mecenavimo tarybos nuostatų 6 punktu, <text:s text:c="9"/></text:span></text:p>
      <text:p text:style-name="P41"><text:span text:style-name="T42">s</text:span><text:span text:style-name="T43"><text:s/>u d a r a u šios sudėties Mecenavimo tarybą:</text:span></text:p>
      <text:p text:style-name="P44"><text:span text:style-name="T45">Laura<text:s/></text:span><text:span text:style-name="T46">Blaževičiūtė – Lietuvos verslo konfederacijos<text:s/></text:span><text:span text:style-name="T47">viceprezidentė; <text:s text:c="2"/></text:span></text:p>
      <text:p text:style-name="P48"><text:span text:style-name="T49">Vygintas Gasparavičius<text:s/></text:span><text:span text:style-name="T50">– Lietuvos Respublikos kultūros viceministras;</text:span></text:p>
      <text:p text:style-name="P51">Julius Lukošius – Lietuvos Respublikos švietimo, mokslo ir sporto<text:s/>ministerijos kancleris;</text:p>
      <text:p text:style-name="P52"><text:span text:style-name="T53">Jonas Mickus<text:s/></text:span><text:span text:style-name="T54">– Lietuvos savivaldybių asociacijos patarėjas švietimo ir kultūros klausimais;<text:s/></text:span><text:span text:style-name="T55"><text:s/></text:span></text:p>
      <text:p text:style-name="P56"><text:span text:style-name="T57">Giedrė Mickūnaitė<text:s/></text:span><text:span text:style-name="T58">– Lietuvos mokslo tarybos narė;</text:span><text:span text:style-name="T59"><text:s/></text:span></text:p>
      <text:p text:style-name="P60"><text:span text:style-name="T61">Asta Pakarklytė<text:s/></text:span><text:span text:style-name="T62">– Lietuvos kultūros tarybos pirmininkė;</text:span></text:p>
      <text:p text:style-name="P63"><text:span text:style-name="T64">Ričardas Sartatavičius<text:s/></text:span><text:span text:style-name="T65">– Lietuv</text:span><text:span text:style-name="T66">os pramonininkų konfederacijos generalinis direktorius;<text:s/></text:span></text:p>
      <text:p text:style-name="P67"><text:span text:style-name="T68">Ieva Skaržinskaitė –<text:s/></text:span><text:span text:style-name="T69">Lietuvos nacionalinio dramos teatro generalinio direktoriaus pavaduotoja.</text:span><text:s/></text:p>
      <text:p text:style-name="P70"/>
      <text:p text:style-name="P71"/>
      <text:p text:style-name="P72"/>
      <text:p text:style-name="P73"><text:span text:style-name="T74">Kultūros ministrė</text:span><text:span text:style-name="T75"><text:tab/>Liana Ruokytė-Jonsson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ultūros ministe</text:span><text:span text:style-name="T85">rija, Įsakymas</text:span></text:p>
      <text:p text:style-name="P86"><text:span text:style-name="T87">Nr.<text:s/></text:span><text:a xlink:href="https://www.e-tar.lt/portal/legalAct.html?documentId=8653ff70f3db11e99681cd81dcdca52c" office:target-frame-name="_top" xlink:show="replace"><text:span text:style-name="T88">ĮV-674</text:span></text:a><text:span text:style-name="T89">, 2019-10-21, paskelbta TAR 2019-10-21, i. k. 2019-16656</text:span></text:p>
      <text:p text:style-name="P90"><text:span text:style-name="T91">Dėl Lietuvos Respublikos kultūros ministro 2018 m. spalio 16 d. įsakymo Nr.<text:s/></text:span><text:span text:style-name="T92">ĮV-740 „Dėl Mecenavimo tarybos sudarymo“ pakeitimo</text:span></text:p>
      <text:p text:style-name="P93"/>
      <text:p text:style-name="P94"><text:span text:style-name="T95">2.</text:span></text:p>
      <text:soft-page-break/>
      <text:p text:style-name="P96"><text:span text:style-name="T97">Lietuvos Respublikos kultūros ministerija, Įsakymas</text:span></text:p>
      <text:p text:style-name="P98"><text:span text:style-name="T99">Nr.<text:s/></text:span><text:a xlink:href="https://www.e-tar.lt/portal/legalAct.html?documentId=1f12c5f0fe6811eb9f09e7df20500045" office:target-frame-name="_top" xlink:show="replace"><text:span text:style-name="T100">ĮV-960</text:span></text:a><text:span text:style-name="T101">, 2021-08-16, paskelbta TAR 2021-08-16, i</text:span><text:span text:style-name="T102">. k. 2021-17569</text:span></text:p>
      <text:p text:style-name="P103"><text:span text:style-name="T104">Dėl Lietuvos Respublikos kultūros ministro 2018 m. spalio 16 d. įsakymo Nr. ĮV-740 „Dėl Mecenavimo tarybos sudarymo“ pakeitimo</text:span></text:p>
      <text:p text:style-name="P105"/>
      <text:p text:style-name="P106"><text:span text:style-name="T107">3.</text:span></text:p>
      <text:p text:style-name="P108"><text:span text:style-name="T109">Lietuvos Respublikos kultūros ministerija, Įsakymas</text:span></text:p>
      <text:p text:style-name="P110"><text:span text:style-name="T111">Nr.<text:s/></text:span><text:a xlink:href="https://www.e-tar.lt/portal/legalAct.html?documentId=21c4be40b2b511ed8df094f359a60216" office:target-frame-name="_top" xlink:show="replace"><text:span text:style-name="T112">ĮV-147</text:span></text:a><text:span text:style-name="T113">, 2023-02-22, paskelbta TAR 2023-02-22, i. k. 2023-03123</text:span></text:p>
      <text:p text:style-name="P114"><text:span text:style-name="T115">Dėl Lietuvos Respublikos kultūros ministro 2018 m. spalio 16 d. įsakymo Nr. ĮV-740 „Dėl Mecenavim</text:span><text:span text:style-name="T116">o tarybos sudar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2-26T11:46:00Z</meta:creation-date>
    <dc:date>2024-02-26T11:46:00Z</dc:date>
    <meta:print-date>2018-10-10T11:0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37" meta:character-count="2723" meta:row-count="58" meta:non-whitespace-character-count="2407"/>
  </office:meta>
</office:document-meta>
</file>