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justify" fo:line-height="150%" fo:text-indent="0.3444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44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44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P42" style:parent-style-name="Normal" style:family="paragraph">
      <style:paragraph-properties fo:text-align="justify" fo:line-height="150%" fo:text-indent="0.3444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444in"/>
    </style:style>
    <style:style style:name="T47" style:parent-style-name="DefaultParagraphFont" style:family="text">
      <style:text-properties style:font-name-asian="Calibri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3444in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 fo:background-color="#FFFFFF"/>
    </style:style>
    <style:style style:name="P54" style:parent-style-name="Normal" style:family="paragraph">
      <style:paragraph-properties fo:text-align="justify" fo:line-height="150%" fo:text-indent="0.3444in"/>
    </style:style>
    <style:style style:name="T55" style:parent-style-name="DefaultParagraphFont" style:family="text">
      <style:text-properties style:font-name-asian="Calibri"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444in"/>
    </style:style>
    <style:style style:name="T58" style:parent-style-name="DefaultParagraphFont" style:family="text">
      <style:text-properties style:font-name-asian="Calibri"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3444in"/>
    </style:style>
    <style:style style:name="T62" style:parent-style-name="DefaultParagraphFont" style:family="text">
      <style:text-properties style:font-name-asian="Calibri" fo:color="#000000" style:font-size-complex="12pt" fo:background-color="#FFFFFF"/>
    </style:style>
    <style:style style:name="T63" style:parent-style-name="DefaultParagraphFont" style:family="text">
      <style:text-properties style:font-name-asian="Calibri" style:font-size-complex="12pt" fo:background-color="#FFFFFF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0-22 iki 2021-08-16</text:span></text:p>
      <text:p text:style-name="P9"/>
      <text:p text:style-name="P10"><text:span text:style-name="T11">Įsakymas paskelbtas: TAR 2018-10-17, i. k. 2018-16294</text:span></text:p>
      <text:p text:style-name="P12"/>
      <text:p text:style-name="P13">Nauja redakcija nuo 2019-10-22:</text:p>
      <text:p text:style-name="Normal"><text:span text:style-name="T14">Nr.<text:s/></text:span><text:a xlink:href="https://www.e-tar.lt/portal/legalAct.html?documentId=8653ff70f3db11e99681cd81dcdca52c" office:target-frame-name="_top" xlink:show="replace"><text:span text:style-name="T15">ĮV-674</text:span></text:a><text:span text:style-name="T16">,<text:s/></text:span><text:span text:style-name="T17">2019-10-21, paskelbta TAR 2019-10-21, i. k. 2019-16656</text:span></text:p>
      <text:p text:style-name="P18"/>
      <text:p text:style-name="P19">LIETUVOS RESPUBLIKOS KULTŪROS MINISTRAS</text:p>
      <text:p text:style-name="P20"/>
      <text:p text:style-name="P21">ĮSAKYMAS</text:p>
      <text:p text:style-name="P22">DĖL MECENAVIMO TARYBOS SUDARYMO</text:p>
      <text:p text:style-name="P23"/>
      <text:p text:style-name="P24">2018 m. spalio 16 d. Nr. ĮV-740</text:p>
      <text:p text:style-name="P25">Vilnius</text:p>
      <text:p text:style-name="P26"/>
      <text:p text:style-name="P27"/>
      <text:p text:style-name="P28"><text:span text:style-name="T29">Vadovaudamasis Lietuvos Respublikos Vyriausybės 2018 m. rugpjūčio 29 d. nut</text:span><text:span text:style-name="T30">arimo Nr. 881 „Dėl Mecenavimo tarybos nuostatų ir mecenavimo tarybos sudėties patvirtinimo“ 2 punktu ir šiuo nutarimu patvirtintų Mecenavimo tarybos nuostatų 6 punktu, <text:s text:c="9"/></text:span></text:p>
      <text:p text:style-name="P31"><text:span text:style-name="T32">s u d a r a u šios sudėties Mecenavimo tarybą:</text:span></text:p>
      <text:p text:style-name="P33"><text:span text:style-name="T34">Laura<text:s/></text:span><text:span text:style-name="T35">Blaževičiūtė – Lietuvos</text:span><text:span text:style-name="T36"><text:s/>verslo konfederacijos<text:s/></text:span><text:span text:style-name="T37">viceprezidentė; <text:s text:c="2"/></text:span></text:p>
      <text:p text:style-name="P38"><text:span text:style-name="T39">Vydas Dolinskas<text:s/></text:span><text:span text:style-name="T40">–<text:s/></text:span><text:span text:style-name="T41">Nacionalinio muziejaus Lietuvos Didžiosios Kunigaikštystės valdovų rūmų direktorius;<text:s/></text:span></text:p>
      <text:soft-page-break/>
      <text:p text:style-name="P42"><text:span text:style-name="T43">Regina Jaskelevičienė<text:s/></text:span><text:span text:style-name="T44">– Lietuvos Respublikos kultūros viceministrė;<text:s/></text:span><text:span text:style-name="T45"><text:s/></text:span></text:p>
      <text:p text:style-name="P46"><text:span text:style-name="T47">Jonas Mickus<text:s/></text:span><text:span text:style-name="T48">– Lietuvos savivaldybių asociacijos patarėjas švietimo ir kultūros klausimais;<text:s/></text:span><text:span text:style-name="T49"><text:s/></text:span></text:p>
      <text:p text:style-name="P50"><text:span text:style-name="T51">Giedrė Mickūnaitė<text:s/></text:span><text:span text:style-name="T52">– Lietuvos mokslo tarybos narė;</text:span><text:span text:style-name="T53"><text:s/></text:span></text:p>
      <text:p text:style-name="P54"><text:span text:style-name="T55">Evalda Šiškauskienė<text:s/></text:span><text:span text:style-name="T56">– Lietuvos pramonininkų konfederacijos viceprezidentė;<text:s/></text:span></text:p>
      <text:p text:style-name="P57"><text:span text:style-name="T58">Dainius Vaitiekūnas<text:s/></text:span><text:span text:style-name="T59">– Lietuvos kultūros tarybos<text:s/></text:span><text:span text:style-name="T60">narių susirinkimo narys;</text:span></text:p>
      <text:p text:style-name="P61"><text:span text:style-name="T62">Rolandas Zuoza –<text:s/></text:span><text:span text:style-name="T63">Lietuvos Respublikos švietimo, mokslo ir sporto ministerijos Sporto grupės vadovas.</text:span></text:p>
      <text:p text:style-name="P64"/>
      <text:p text:style-name="P65"/>
      <text:p text:style-name="P66"/>
      <text:p text:style-name="P67"><text:span text:style-name="T68">Kultūros ministrė</text:span><text:span text:style-name="T69"><text:tab/>Liana Ruokytė-Jonsson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kultūros ministerija, Įsakymas</text:span></text:p>
      <text:p text:style-name="P79"><text:span text:style-name="T80">Nr.<text:s/></text:span><text:a xlink:href="https://www.e-tar.lt/portal/legalAct.html?documentId=8653ff70f3db11e99681cd81dcdca52c" office:target-frame-name="_top" xlink:show="replace"><text:span text:style-name="T81">ĮV-674</text:span></text:a><text:span text:style-name="T82">, 2019-10-21, paskelbta TAR 2019-10-21, i. k. 2019-16656</text:span></text:p>
      <text:p text:style-name="P83"><text:span text:style-name="T84">Dėl Lietuvos Respublikos kultūros ministro 2018 m. spalio 16 d. įsakymo Nr. ĮV-740 „Dėl Mecenavimo<text:s/></text:span><text:span text:style-name="T85">tarybos sudary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2-26T11:46:00Z</meta:creation-date>
    <dc:date>2024-02-26T11:46:00Z</dc:date>
    <meta:print-date>2018-10-10T11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9" meta:character-count="1771" meta:row-count="38" meta:non-whitespace-character-count="1566"/>
  </office:meta>
</office:document-meta>
</file>