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0%"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0%"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6.6%"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0%"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10%"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middle" fo:line-height="110%" fo:text-indent="0.4923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0%"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fo:language="en" fo:country="US"/>
    </style:style>
    <style:style style:name="T76" style:parent-style-name="DefaultParagraphFont" style:family="text">
      <style:text-properties fo:font-style="italic" style:font-style-asian="italic" style:font-style-complex="italic" fo:color="#000000" style:font-size-complex="12pt" fo:language="en" fo:country="U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text-indent="0.4923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0%" fo:text-indent="0.4923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line-height="110%"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0%"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0%"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3</text:span></text:p>
      <text:p text:style-name="P8"/>
      <text:p text:style-name="P9"><text:span text:style-name="T10">Įsakymas paskelbtas: TAR 2019-08-01, i. k. 2019-12683</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text:span text:style-name="T21">DĖL<text:s/></text:span><text:span text:style-name="T22">LIETUVOS RESPUBLIKOS SVEIKATOS APSAUGOS MINISTRO 2010 M. SPALIO 4 D. ĮSAKYMO NR. V-885 „DĖL LIETUVOS HIGIENOS NORMOS HN 121:2010 „KVAPO KONCENTRACIJOS RIBINĖ VERTĖ GYVENAMOSIOS APLINKOS ORE“ IR KVAPŲ KONTROLĖS GYVENAMOSIOS APLINKOS ORE TAISYKLIŲ PATVIRTINI</text:span><text:span text:style-name="T23">MO“ PAKEITIMO</text:span></text:p>
      <text:p text:style-name="P24"/>
      <text:p text:style-name="P25">2019 m. rugpjūčio 1 d. Nr. V-959</text:p>
      <text:p text:style-name="P26">Vilnius<text:s/></text:p>
      <text:p text:style-name="P27"/>
      <text:p text:style-name="P28"/>
      <text:p text:style-name="P29"><text:span text:style-name="T30">1</text:span><text:span text:style-name="T31">. P a k e i č i u <text:s/></text:span><text:span text:style-name="T32">Lietuvos Respublikos sveikatos apsaugos ministro 2010 m. spalio 4 d. įsakymą Nr. V-885 „Dėl Lietuvos higienos normos HN 121:2010 „Kvapo koncentracijos ribinė vertė<text:s/></text:span><text:span text:style-name="T33">gyvenamosios aplinkos ore“ ir Kvapų kontrolės gyvenamosios aplinkos ore taisyklių patvirtinimo“:</text:span></text:p>
      <text:p text:style-name="P34"><text:span text:style-name="T35">1.1</text:span><text:span text:style-name="T36">. Pakeičiu nurodytu įsakymu patvirtintą Lietuvos higienos normą HN 121:2010 „Kvapo koncentracijos ribinė vertė gyvenamosios aplinkos ore“:</text:span></text:p>
      <text:p text:style-name="P37"><text:span text:style-name="T38">1.1.1</text:span><text:span text:style-name="T39">. Pakeičiu 5 punktą ir jį išdėstau taip:</text:span></text:p>
      <text:p text:style-name="P40"><text:span text:style-name="T41">„</text:span><text:span text:style-name="T42">5</text:span><text:span text:style-name="T43">. Didžiausia leidžiama kvapo koncentracijos ribinė vertė gyvenamosios aplinkos ore yra 5</text:span><text:span text:style-name="T44"><text:s/></text:span><text:span text:style-name="T45">europiniai kvapo vienetai (OUE/m</text:span><text:span text:style-name="T46">3</text:span><text:span text:style-name="T47">).“<text:s/></text:span></text:p>
      <text:p text:style-name="P48"><text:span text:style-name="T49">1.1.2</text:span><text:span text:style-name="T50">. Papildau 7 punktu:</text:span></text:p>
      <text:p text:style-name="P51"><text:span text:style-name="T52">„</text:span><text:span text:style-name="T53">7</text:span><text:span text:style-name="T54">. </text:span><text:span text:style-name="T55">Kvapo sklaidos modeliavimas atliekamas skaič</text:span><text:span text:style-name="T56">iuojant 98,08-ąjį procentilį nuo valandinių verčių.“</text:span></text:p>
      <text:p text:style-name="P57"><text:span text:style-name="T58">1.</text:span><text:span text:style-name="T59">2</text:span><text:span text:style-name="T60">. </text:span><text:span text:style-name="T61">Pakeičiu nurodytu įsakymu patvirtintas</text:span><text:span text:style-name="T62"><text:s/>Kvapų kontrolės gyvenamosios aplinkos ore taisykles</text:span><text:span text:style-name="T63">:</text:span></text:p>
      <text:p text:style-name="P64"><text:span text:style-name="T65">1</text:span><text:span text:style-name="T66">.2.1</text:span><text:span text:style-name="T67">. Pakeičiu 5 punktą ir jį išdėstau taip:</text:span></text:p>
      <text:p text:style-name="P68"><text:span text:style-name="T69">„</text:span><text:span text:style-name="T70">5</text:span><text:span text:style-name="T71">. Skundas nenagrinėjamas, jei skundą nagrinė</text:span><text:span text:style-name="T72">janti institucija nustato, kad<text:s/></text:span><text:span text:style-name="T73">valstybinės visuomenės saugos kontrolės metu</text:span><text:span text:style-name="T74"><text:s/></text:span><text:span text:style-name="T75">ne daugiau kaip prieš vienus metus</text:span><text:span text:style-name="T76"><text:s/></text:span><text:span text:style-name="T77">buvo atliktas ūkinės komercinės veiklos sukeliamo kvapo koncentracijos modeliavimas, kuriuo apskaičiuota kvapo koncentracija neviršijo didžiausio</text:span><text:span text:style-name="T78">s leidžiamos kvapo koncentracijos ribinės vertės ir ūkinės komercinės veiklos vykdymo sąlygos po kvapo koncentracijos modeliavimo nepakito.“</text:span></text:p>
      <text:p text:style-name="P79"><text:span text:style-name="T80">1.2.2</text:span><text:span text:style-name="T81">. Pakeičiu 8.1.1 papunktį ir jį išdėstau taip:</text:span></text:p>
      <text:p text:style-name="P82"><text:span text:style-name="T83">„</text:span><text:span text:style-name="T84">8.1.1</text:span><text:span text:style-name="T85">. jei skundas atitinka Taisyklių 6 punkte nustatytus reikalavimus, skundą nagrinėjanti institucija ne vėliau kaip per 5 darbo dienas nuo skundo gavimo dienos sudaro Komisiją iš ne mažiau kaip 3 asmenų, į kurią įtraukia savo, leidimą (licenciją) atitinkamai</text:span><text:span text:style-name="T86"><text:s/>ūkinei komercinei veiklai išdavusios institucijos ir (ar) veiklą kontroliuojančios institucijos bei savivaldybės, kurios teritorijoje yra ūkinės komercinės veiklos<text:s/></text:span><text:span text:style-name="T87">vieta</text:span><text:span text:style-name="T88">, administracijos atstovus;“.</text:span></text:p>
      <text:p text:style-name="P89"><text:span text:style-name="T90">1.2.3</text:span><text:span text:style-name="T91">. Pakeičiu 8.1.4 papunktį ir jį išdėstau ta</text:span><text:span text:style-name="T92">ip:</text:span></text:p>
      <text:p text:style-name="P93"><text:span text:style-name="T94">„</text:span><text:span text:style-name="T95">8.1.4</text:span><text:span text:style-name="T96">. galimo kvapo vietoje patikrinimo metu Komisijai nustačius, kad gyvenamosios aplinkos ore kvapas nėra jaučiamas arba jaučiamas kvapas negali būti siejamas su pareiškėjo skunde nurodyta ūkine komercine veikla, pažymos apie kvapą išvadose nurodo</text:span><text:span text:style-name="T97">ma, kad kvapas nėra jaučiamas arba negali būti siejamas su ūkine<text:s/></text:span><text:span text:style-name="T98">komercine veikla. Komisija turimą skundo medžiagą su užpildyta pažyma ne vėliau kaip kitą darbo dieną perduoda skundą nagrinėjančiai institucijai. Skundą nagrinėjanti institucija, gavusi toki</text:span><text:span text:style-name="T99">ą Komisijos pažymą, ne vėliau kaip per 3 darbo dienas priima sprendimą skundą laikyti nepagrįstu ir apie tai ne vėliau kaip per 3 darbo dienas nuo sprendimo priėmimo raštu informuoja pareiškėją.</text:span></text:p>
      <text:p text:style-name="P100"><text:span text:style-name="T101">Komisijai nustačius, kad gyvenamosios aplinkos ore kvapas pat</text:span><text:span text:style-name="T102">ikrinimo metu nėra jaučiamas, tačiau iš Komisijos turimos informacijos apie<text:s/></text:span><text:span text:style-name="T103">esamus kvapų šaltinius vietovėje, išduotų licencijų ūkinei veiklai, galimai susijusiai su kvapų skleidimu, vykdyti</text:span><text:span text:style-name="T104">,<text:s/></text:span><text:span text:style-name="T105">vietovės gyventojų apklausos dėl kvapų duomenų (pvz., kvapas nep</text:span><text:span text:style-name="T106">astovus, trumpalaikis, greitai kintantis, priklausantis nuo meteorologinių sąlygų) ir kitų duomenų, susijusių su kvapo pasireiškimu,<text:s/></text:span><text:span text:style-name="T107">pažymos apie kvapą išvadose nurodoma, kad nors kvapas gyvenamosios aplinkos ore ir nėra jaučiamas, tačiau remiantis turima<text:s/></text:span><text:span text:style-name="T108">papildoma informacija gali būti siejamas su pareiškėjo skunde nurodyta ūkine komercine veikla;“.</text:span></text:p>
      <text:p text:style-name="P109"><text:span text:style-name="T110">1.2.4</text:span><text:span text:style-name="T111">. Pakeičiu 8.2 papunkčio pirmąją pastraipą ir ją išdėstau taip:</text:span></text:p>
      <text:p text:style-name="P112"><text:span text:style-name="T113">„</text:span><text:span text:style-name="T114">8.2</text:span><text:span text:style-name="T115">. II etapas – ūkinės komercinės veiklos vykdymo sąlygų vertinimas Komisijai<text:s/></text:span><text:span text:style-name="T116">nustačius, kad gyvenamosios aplinkos ore jaučiamas kvapas gali būti siejamas su pareiškėjo skunde nurodyta ūkine komercine veikla<text:s/></text:span><text:span text:style-name="T117">arba Komisijai nustačius, kad gyvenamosios aplinkos ore kvapas patikrinimo metu nėra jaučiamas, tačiau gali būti siejamas su ū</text:span><text:span text:style-name="T118">kine komercine veikla</text:span><text:span text:style-name="T119">:“.</text:span></text:p>
      <text:p text:style-name="P120"><text:span text:style-name="T121">1.2.5</text:span><text:span text:style-name="T122">. Pripažįstu netekusiu galios 8.3 papunktį.</text:span></text:p>
      <text:p text:style-name="P123"><text:span text:style-name="T124">1.2.6</text:span><text:span text:style-name="T125">. Pakeičiu 8.4 papunkčio pirmąją pastraipą ir ją išdėstau taip:</text:span></text:p>
      <text:p text:style-name="P126"><text:span text:style-name="T127">„</text:span><text:span text:style-name="T128">8.4</text:span><text:span text:style-name="T129">. III etapas – kvapo koncentracijos vertinimas</text:span><text:span text:style-name="T130">:“.</text:span></text:p>
      <text:p text:style-name="P131"><text:span text:style-name="T132">1.2.7</text:span><text:span text:style-name="T133">. </text:span><text:span text:style-name="T134">Pakeičiu 10 punktą ir jį išdės</text:span><text:span text:style-name="T135">tau taip:</text:span></text:p>
      <text:p text:style-name="P136"><text:span text:style-name="T137">„</text:span><text:span text:style-name="T138">10</text:span><text:span text:style-name="T139">. Skundą nagrinėjanti institucija, gavusi kvapo koncentracijos gyvenamosios aplinkos ore matavimo ar skaičiavimo modeliavimo būdu rezultatus, ne vėliau kaip per 3 darbo dienas nuo kvapo koncentracijos gyvenamosios aplinkos ore matavimo ar sk</text:span><text:span text:style-name="T140">aičiavimo modeliavimo būdu rezultatų gavimo dienos priima sprendimą skundą laikyti pagrįstu ar sprendimą skundą laikyti nepagrįstu.“</text:span></text:p>
      <text:p text:style-name="P141"><text:span text:style-name="T142">1.2.8</text:span><text:span text:style-name="T143">. </text:span><text:span text:style-name="T144">Pakeičiu 11 punktą ir jį išdėstau taip:</text:span></text:p>
      <text:p text:style-name="P145"><text:span text:style-name="T146">„</text:span><text:span text:style-name="T147">11</text:span><text:span text:style-name="T148">. Skundą nagrinėjanti institucija, priėmusi Taisyklių 10 punkte</text:span><text:span text:style-name="T149"><text:s/>nurodytą sprendimą, apie tai ne vėliau kaip per 3 darbo dienas nuo atitinkamo sprendimo priėmimo dienos raštu informuoja pareiškėją.“</text:span></text:p>
      <text:p text:style-name="P150"><text:span text:style-name="T151">1.2.9</text:span><text:span text:style-name="T152">. </text:span><text:span text:style-name="T153">Pakeičiu 12 punktą ir jį išdėstau taip:</text:span></text:p>
      <text:p text:style-name="P154"><text:span text:style-name="T155">„</text:span><text:span text:style-name="T156">12</text:span><text:span text:style-name="T157">. Skundą nagrinėjanti institucija, priėmusi sprendimą</text:span><text:span text:style-name="T158"><text:s/></text:span><text:span text:style-name="T159">skundą<text:s/></text:span><text:span text:style-name="T160">laikyti pagrįstu</text:span><text:span text:style-name="T161">, įpareigoja ūkinės komercinės veiklos vykdytoją ne vėliau kaip per 90 kalendorinių dienų nuo sprendimo priėmimo pateikti kvapų skleidimo sumažinimo veiksmų planą, kuriame turi būti nurodyta:</text:span></text:p>
      <text:p text:style-name="P162"><text:span text:style-name="T163">12.1</text:span><text:span text:style-name="T164">. b</text:span><text:span text:style-name="T165">endroji informacija (už veiksmų plano p</text:span><text:span text:style-name="T166">arengimą, įgyvendinimą ir informacijos pateikimą atsakingų darbuotojų vardai, pavardės, pareigos ir kontaktinė informacija; kita su veiksmų plano vykdymu susijusi informacija);</text:span></text:p>
      <text:p text:style-name="P167"><text:span text:style-name="T168">12.2</text:span><text:span text:style-name="T169">. informacija apie kvapų skleidimo šaltinius: taršos kvapais šaltinių p</text:span><text:span text:style-name="T170">lanas (topografinis planas, brėžinys ar žemėlapis, kuriame pažymėtos taršos šaltinių ribos); taršos šaltinių duomenys (technologinis procesas, taršos šaltinio aukštis, plotas, kvapo ir cheminių medžiagų emisijos ir kita aplinkos oro taršos šaltinio informa</text:span><text:span text:style-name="T171">cija, naudojama kvapo koncentracijai įvertinti);</text:span></text:p>
      <text:p text:style-name="P172"><text:span text:style-name="T173">12.3</text:span><text:span text:style-name="T174">. informacija apie kvapų skleidimo sumažinimo veiksmus (kvapo koncentracijų ribinių verčių viršijimo priežastys ir jų pašalinimo priemonės / veiksmai, nurodant prognozuojamą efektyvumą; priemonių / v</text:span><text:span text:style-name="T175">eiksmų įvykdymo terminai);</text:span></text:p>
      <text:p text:style-name="P176"><text:span text:style-name="T177">12.4</text:span><text:span text:style-name="T178">. informacija apie kvapo sklaidą įgyvendinus kvapo sklaidą mažinančias priemones (informacija pateikiama vietovės žemėlapyje, kuriame nurodomi gyvenamosios paskirties pastatai (namai), sodo namai, viešbučių, administracin</text:span><text:span text:style-name="T179">ės, prekybos, maitinimo, kultūros, mokslo, poilsio, gydymo, sporto ir religinės paskirties pastatai, specialiosios paskirties pastatai, susiję su apgyvendinimu, rekreacinės teritorijos, kiti objektai).“</text:span></text:p>
      <text:p text:style-name="P180"><text:span text:style-name="T181">1.2.10</text:span><text:span text:style-name="T182">. </text:span><text:span text:style-name="T183">Pakeičiu 13 punktą ir jį išdėstau t</text:span><text:span text:style-name="T184">aip:</text:span></text:p>
      <text:p text:style-name="P185"><text:span text:style-name="T186">„</text:span><text:span text:style-name="T187">13</text:span><text:span text:style-name="T188">. Ūkinės komercinės veiklos vykdytojas kvapų skleidimą mažinančias priemones turi įvykdyti ne vėliau kaip per 90 kalendorinių dienų nuo kvapų skleidimo sumažinimo veiksmų plano pateikimo skundą nagrinėjančiai institucijai dienos, išskyrus atvejus</text:span><text:span text:style-name="T189">, kai pateikiami dokumentai, pagrindžiantys, kad kvapų skleidimą mažinančioms priemonėms įgyvendinti reikia daugiau laiko dėl didelių kapitalinių sąnaudų ir (ar) kitų objektyvių aplinkybių.“</text:span></text:p>
      <text:p text:style-name="P190"><text:span text:style-name="T191">2</text:span><text:span text:style-name="T192">. N u s t a t a u, kad:<text:s/></text:span></text:p>
      <text:p text:style-name="P193"><text:span text:style-name="T194">2.1</text:span><text:span text:style-name="T195">. šis įsakymas, išskyr</text:span><text:span text:style-name="T196">us 1.1.1 papunktį, įsigalioja 2019 m. lapkričio 1 d.</text:span></text:p>
      <text:p text:style-name="P197"><text:span text:style-name="T198">2.2</text:span><text:span text:style-name="T199">. šio įsakymo 1.1.1 papunktis įsigalioja 2026 m. sausio 1 d.</text:span></text:p>
      <text:p text:style-name="P200">Papunkčio pakeitimai:</text:p>
      <text:p text:style-name="P201"><text:span text:style-name="T202">Nr.<text:s/></text:span><text:a xlink:href="https://www.e-tar.lt/portal/legalAct.html?documentId=b30bb6e0594c11ee81b8b446907f594f" office:target-frame-name="_top" xlink:show="replace"><text:span text:style-name="T203">V-1024</text:span></text:a><text:span text:style-name="T204">,<text:s/></text:span><text:span text:style-name="T205">2023-09-22, paskelbta TAR 2023-09-22, i. k. 2023-18601</text:span></text:p>
      <text:p text:style-name="Normal"/>
      <text:p text:style-name="Normal"/>
      <text:p text:style-name="Normal"/>
      <text:p text:style-name="Normal"/>
      <text:p text:style-name="Normal"><text:span text:style-name="T206">Laikinai einantis pareigas sveikatos apsaugos ministras</text:span><text:span text:style-name="T207"><text:tab/><text:s text:c="34"/>Aurelijus Veryga</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Įsakymas</text:span></text:p>
      <text:p text:style-name="P217"><text:span text:style-name="T218">Nr.<text:s/></text:span><text:a xlink:href="https://www.e-tar.lt/portal/legalAct.html?documentId=b30bb6e0594c11ee81b8b446907f594f" office:target-frame-name="_top" xlink:show="replace"><text:span text:style-name="T219">V-1024</text:span></text:a><text:span text:style-name="T220">, 2023-09-22, paskelbta TAR 2023-09-22, i. k. 2023-18601</text:span></text:p>
      <text:p text:style-name="P221"><text:span text:style-name="T222">Dėl Lietuvos Respublikos sveikatos apsaugos ministro 2019 m. rugpjūčio 1 d. įsakymo Nr. V-959 „</text:span><text:span text:style-name="T223">Dėl Lietuvos Respublikos sveikatos apsaugos ministro 2010 m. spalio 4 d. įsakymo Nr. V-885 „Dėl Lietuvos higienos normos HN 121:2010 „Kvapo koncentracijos ribinė vertė gyvenamosios aplinkos ore“ ir Kvapų kontrolės gyvenamosios aplinkos ore taisyklių patvir</text:span><text:span text:style-name="T224">tinimo“ pakeit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kavaliunas</meta:initial-creator>
    <dc:creator>adlibuser</dc:creator>
    <meta:creation-date>2023-09-25T14:46:00Z</meta:creation-date>
    <dc:date>2023-09-25T14:46:00Z</dc:date>
    <meta:print-date>2019-07-15T07:14:00Z</meta:print-date>
    <meta:template xlink:href="Normal.dotm" xlink:type="simple"/>
    <meta:editing-cycles>2</meta:editing-cycles>
    <meta:editing-duration>PT0S</meta:editing-duration>
    <meta:document-statistic meta:page-count="3" meta:paragraph-count="46" meta:word-count="998" meta:character-count="8294" meta:row-count="159" meta:non-whitespace-character-count="7342"/>
  </office:meta>
</office:document-meta>
</file>