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style:language-asian="lt" style:country-asian="LT" fo:hyphenate="false"/>
    </style:style>
    <style:style style:name="P49" style:parent-style-name="Normal" style:family="paragraph">
      <style:paragraph-properties style:vertical-align="baseline" fo:text-indent="3.5437in"/>
      <style:text-properties style:font-name-asian="Calibri" style:font-weight-complex="bold" fo:color="#000000" style:font-size-complex="12pt" style:language-asian="lt" style:country-asian="LT" fo:hyphenate="false"/>
    </style:style>
    <style:style style:name="P50" style:parent-style-name="Normal" style:family="paragraph">
      <style:paragraph-properties style:vertical-align="baseline" fo:text-indent="3.5437in"/>
      <style:text-properties style:font-name-asian="Calibri" style:font-weight-complex="bold" fo:color="#000000" style:font-size-complex="12pt" style:language-asian="lt" style:country-asian="LT" fo:hyphenate="false"/>
    </style:style>
    <style:style style:name="P51" style:parent-style-name="Normal" style:family="paragraph">
      <style:paragraph-properties style:vertical-align="baseline" fo:text-indent="3.5437in"/>
      <style:text-properties style:font-name-asian="Calibri" fo:color="#000000" style:font-size-complex="12pt" style:language-asian="lt" style:country-asian="LT" fo:hyphenate="false"/>
    </style:style>
    <style:style style:name="P52" style:parent-style-name="Normal" style:family="paragraph">
      <style:paragraph-properties style:vertical-align="baseline" fo:text-indent="3.54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style:vertical-align="baseline" fo:text-indent="3.5437in"/>
      <style:text-properties style:font-name-asian="Calibri" fo:color="#000000" style:font-size-complex="12pt" style:language-asian="lt" style:country-asian="LT" fo:hyphenate="false"/>
    </style:style>
    <style:style style:name="P57" style:parent-style-name="Normal" style:family="paragraph">
      <style:paragraph-properties>
        <style:tab-stops>
          <style:tab-stop style:type="left" style:position="0.5909in"/>
          <style:tab-stop style:type="left" style:position="3.6423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language-asian="lt" style:country-asian="L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P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51" style:parent-style-name="Normal" style:family="paragraph">
      <style:paragraph-properties fo:text-align="center">
        <style:tab-stops>
          <style:tab-stop style:type="left" style:position="0.3937in"/>
          <style:tab-stop style:type="left" style:position="0.5909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3937in"/>
          <style:tab-stop style:type="left" style:position="0.5909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66" style:parent-style-name="Normal" style:family="paragraph">
      <style:paragraph-properties fo:text-align="center">
        <style:tab-stops>
          <style:tab-stop style:type="left" style:position="0.3937in"/>
          <style:tab-stop style:type="left" style:position="0.59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3937in"/>
          <style:tab-stop style:type="left" style:position="0.5909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3937in"/>
          <style:tab-stop style:type="left" style:position="0.5909in"/>
        </style:tab-stops>
      </style:paragraph-properties>
    </style:style>
    <style:style style:name="P218" style:parent-style-name="Normal" style:family="paragraph">
      <style:paragraph-properties fo:text-align="center">
        <style:tab-stops>
          <style:tab-stop style:type="left" style:position="0.3937in"/>
          <style:tab-stop style:type="left" style:position="0.5909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5909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tab-stops>
          <style:tab-stop style:type="left" style:position="0.5909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text-properties style:font-style-complex="italic"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text-properties style:font-style-complex="italic" fo:color="#000000" style:font-size-complex="12pt" style:language-asian="lt" style:country-asian="LT"/>
    </style:style>
    <style:style style:name="P286" style:parent-style-name="Normal" style:family="paragraph">
      <style:paragraph-properties fo:text-align="justify" fo:text-indent="0.5166in">
        <style:tab-stops>
          <style:tab-stop style:type="left" style:position="0.5909in"/>
        </style:tab-stops>
      </style:paragraph-properties>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P300" style:parent-style-name="Normal" style:family="paragraph">
      <style:paragraph-properties fo:text-align="center" fo:text-indent="0.5in">
        <style:tab-stops>
          <style:tab-stop style:type="left" style:position="0.5909in"/>
        </style:tab-stops>
      </style:paragraph-properties>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03" style:parent-style-name="Normal" style:family="paragraph">
      <style:paragraph-properties fo:text-align="center" fo:text-indent="0.5in">
        <style:tab-stops>
          <style:tab-stop style:type="left" style:position="0.5909in"/>
        </style:tab-stops>
      </style:paragraph-properties>
      <style:text-properties style:font-style-complex="italic"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5in"/>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tab-stops>
          <style:tab-stop style:type="left" style:position="0.3937in"/>
        </style:tab-stops>
      </style:paragraph-properties>
    </style:style>
    <style:style style:name="P334" style:parent-style-name="Normal" style:family="paragraph">
      <style:paragraph-properties fo:text-align="center">
        <style:tab-stops>
          <style:tab-stop style:type="left" style:position="0.3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393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343"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style:vertical-align="baseline" fo:text-indent="0.5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ab-stops>
          <style:tab-stop style:type="left" style:position="0.5909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style:font-size-complex="12pt" style:language-asian="lt" style:country-asian="LT"/>
    </style:style>
    <style:style style:name="P4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P462" style:parent-style-name="Normal" style:family="paragraph">
      <style:paragraph-properties fo:text-align="center">
        <style:tab-stops>
          <style:tab-stop style:type="left" style:position="0.5909in"/>
        </style:tab-stops>
      </style:paragraph-properties>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tab-stops>
          <style:tab-stop style:type="left" style:position="0.5909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tab-stops>
          <style:tab-stop style:type="left" style:position="0.5909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48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s>
      </style:paragraph-properties>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s>
      </style:paragraph-properties>
    </style:style>
    <style:style style:name="P5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weight-complex="bold" style:font-style-complex="italic" fo:color="#000000"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paragraph-properties fo:text-align="justify" fo:text-indent="0.5in">
        <style:tab-stops>
          <style:tab-stop style:type="left" style:position="0.5909in"/>
        </style:tab-stops>
      </style:paragraph-properties>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909in"/>
        </style:tab-stops>
      </style:paragraph-properties>
    </style:style>
    <style:style style:name="P632" style:parent-style-name="Normal" style:family="paragraph">
      <style:paragraph-properties fo:text-align="center">
        <style:tab-stops>
          <style:tab-stop style:type="left" style:position="0.5909in"/>
        </style:tab-stops>
      </style:paragraph-properties>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590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Column642" style:family="table-column">
      <style:table-column-properties style:column-width="0.4958in" style:use-optimal-column-width="false"/>
    </style:style>
    <style:style style:name="TableColumn643" style:family="table-column">
      <style:table-column-properties style:column-width="5.1965in" style:use-optimal-column-width="false"/>
    </style:style>
    <style:style style:name="TableColumn644" style:family="table-column">
      <style:table-column-properties style:column-width="1.1152in" style:use-optimal-column-width="false"/>
    </style:style>
    <style:style style:name="Table641" style:family="table">
      <style:table-properties style:width="6.8076in" fo:margin-left="0in" table:align="left"/>
    </style:style>
    <style:style style:name="TableRow645" style:family="table-row">
      <style:table-row-properties style:min-row-height="0.4576in" style:use-optimal-row-height="false"/>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5909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TableRow653" style:family="table-row">
      <style:table-row-properties style:min-row-height="0.277in"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P658" style:parent-style-name="Normal" style:family="paragraph">
      <style:paragraph-properties fo:text-align="justify">
        <style:tab-stops>
          <style:tab-stop style:type="left" style:position="0.5909in"/>
        </style:tab-stops>
      </style:paragraph-properties>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style:tab-stops>
          <style:tab-stop style:type="left" style:position="0.5909in"/>
        </style:tab-stops>
      </style:paragraph-properties>
    </style:style>
    <style:style style:name="T662" style:parent-style-name="DefaultParagraphFont" style:family="text">
      <style:text-properties style:font-weight-complex="bold" fo:font-style="italic" style:font-style-asian="italic" fo:color="#000000" style:font-size-complex="12pt" style:language-asian="lt" style:country-asian="LT"/>
    </style:style>
    <style:style style:name="T663" style:parent-style-name="DefaultParagraphFont" style:family="text">
      <style:text-properties style:font-weight-complex="bold" fo:font-style="italic" style:font-style-asian="italic" fo:color="#000000" style:font-size-complex="12pt" style:language-asian="lt" style:country-asian="LT"/>
    </style:style>
    <style:style style:name="T664" style:parent-style-name="DefaultParagraphFont" style:family="text">
      <style:text-properties style:font-weight-complex="bold" fo:font-style="italic" style:font-style-asian="italic" fo:color="#000000"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909in"/>
        </style:tab-stops>
      </style:paragraph-properties>
    </style:style>
    <style:style style:name="T667" style:parent-style-name="DefaultParagraphFont" style:family="text">
      <style:text-properties style:font-weight-complex="bold" fo:color="#000000" style:font-size-complex="12pt" style:language-asian="lt" style:country-asian="LT"/>
    </style:style>
    <style:style style:name="TableRow668" style:family="table-row">
      <style:table-row-properties style:min-row-height="0.377in"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P67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language-asian="lt" style:country-asian="LT"/>
    </style:style>
    <style:style style:name="P67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language-asian="lt" style:country-asian="LT"/>
    </style:style>
    <style:style style:name="P675" style:parent-style-name="Normal" style:family="paragraph">
      <style:paragraph-properties fo:text-align="justify">
        <style:tab-stops>
          <style:tab-stop style:type="left" style:position="0.5909in"/>
        </style:tab-stops>
      </style:paragraph-properties>
    </style:style>
    <style:style style:name="T676" style:parent-style-name="DefaultParagraphFont" style:family="text">
      <style:text-properties style:font-weight-complex="bold" fo:font-style="italic" style:font-style-asian="italic" fo:color="#000000" style:font-size-complex="12pt" style:language-asian="lt" style:country-asian="LT"/>
    </style:style>
    <style:style style:name="T677" style:parent-style-name="DefaultParagraphFont" style:family="text">
      <style:text-properties style:font-weight-complex="bold" fo:font-style="italic" style:font-style-asian="italic" fo:color="#000000"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680" style:family="table-row">
      <style:table-row-properties style:min-row-height="0.377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tyle-complex="italic" fo:color="#202122"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fo:color="#202122" style:font-size-complex="12pt" style:language-asian="lt" style:country-asian="LT"/>
    </style:style>
    <style:style style:name="T690" style:parent-style-name="DefaultParagraphFont" style:family="text">
      <style:text-properties style:font-style-complex="italic" fo:color="#202122" style:font-size-complex="12pt" style:language-asian="lt" style:country-asian="LT"/>
    </style:style>
    <style:style style:name="P691" style:parent-style-name="Normal" style:family="paragraph">
      <style:paragraph-properties fo:text-align="justify"/>
      <style:text-properties style:font-style-complex="italic" fo:color="#202122"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weight-complex="bold" fo:font-style="italic" style:font-style-asian="italic" fo:color="#202122" style:font-size-complex="12pt" style:language-asian="lt" style:country-asian="LT"/>
    </style:style>
    <style:style style:name="T694" style:parent-style-name="DefaultParagraphFont" style:family="text">
      <style:text-properties fo:font-style="italic" style:font-style-asian="italic" fo:color="#202122" style:font-size-complex="12pt" style:language-asian="lt" style:country-asian="LT"/>
    </style:style>
    <style:style style:name="T695" style:parent-style-name="DefaultParagraphFont" style:family="text">
      <style:text-properties fo:font-style="italic" style:font-style-asian="italic" fo:color="#202122" style:font-size-complex="12pt" style:language-asian="lt" style:country-asian="LT"/>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style:font-weight-complex="bold" fo:font-style="italic" style:font-style-asian="italic" fo:color="#000000" style:font-size-complex="12pt" style:language-asian="lt" style:country-asian="LT"/>
    </style:style>
    <style:style style:name="T698" style:parent-style-name="DefaultParagraphFont" style:family="text">
      <style:text-properties fo:font-style="italic" style:font-style-asian="italic" fo:color="#000000" style:font-size-complex="12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701" style:family="table-row">
      <style:table-row-properties style:min-row-height="0.377in"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5909in"/>
        </style:tab-stops>
      </style:paragraph-properties>
      <style:text-properties fo:font-weight="bold" style:font-weight-asian="bold" fo:color="#242424" style:font-size-complex="12pt" style:language-asian="lt" style:country-asian="LT"/>
    </style:style>
    <style:style style:name="P706" style:parent-style-name="Normal" style:family="paragraph">
      <style:paragraph-properties fo:text-align="justify">
        <style:tab-stops>
          <style:tab-stop style:type="left" style:position="0.5909in"/>
        </style:tab-stops>
      </style:paragraph-properties>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242424"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242424"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242424"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paragraph-properties fo:text-align="justify">
        <style:tab-stops>
          <style:tab-stop style:type="left" style:position="0.5909in"/>
        </style:tab-stops>
      </style:paragraph-properties>
      <style:text-properties style:font-weight-complex="bold" fo:color="#242424" style:font-size-complex="12pt" style:language-asian="lt" style:country-asian="LT"/>
    </style:style>
    <style:style style:name="P720" style:parent-style-name="Normal" style:family="paragraph">
      <style:paragraph-properties fo:text-align="justify">
        <style:tab-stops>
          <style:tab-stop style:type="left" style:position="0.5909in"/>
        </style:tab-stops>
      </style:paragraph-properties>
    </style:style>
    <style:style style:name="T721" style:parent-style-name="DefaultParagraphFont" style:family="text">
      <style:text-properties fo:font-style="italic" style:font-style-asian="italic" fo:color="#242424" style:font-size-complex="12pt" style:language-asian="lt" style:country-asian="LT"/>
    </style:style>
    <style:style style:name="T722" style:parent-style-name="DefaultParagraphFont" style:family="text">
      <style:text-properties fo:font-style="italic" style:font-style-asian="italic" style:font-style-complex="italic" fo:color="#242424" style:font-size-complex="12pt" style:language-asian="lt" style:country-asian="LT"/>
    </style:style>
    <style:style style:name="T723" style:parent-style-name="DefaultParagraphFont" style:family="text">
      <style:text-properties fo:font-style="italic" style:font-style-asian="italic" fo:color="#242424" style:font-size-complex="12pt" style:language-asian="lt" style:country-asian="LT"/>
    </style:style>
    <style:style style:name="T724" style:parent-style-name="DefaultParagraphFont" style:family="text">
      <style:text-properties fo:font-style="italic" style:font-style-asian="italic" fo:color="#242424" style:font-size-complex="12pt" style:language-asian="lt" style:country-asian="LT"/>
    </style:style>
    <style:style style:name="T725" style:parent-style-name="DefaultParagraphFont" style:family="text">
      <style:text-properties fo:font-style="italic" style:font-style-asian="italic" fo:color="#000000" style:font-size-complex="12pt" style:language-asian="lt" style:country-asian="LT"/>
    </style:style>
    <style:style style:name="T726" style:parent-style-name="DefaultParagraphFont" style:family="text">
      <style:text-properties fo:font-style="italic" style:font-style-asian="italic" fo:color="#242424"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font-style="italic" style:font-style-asian="italic" fo:color="#242424"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style:font-weight-complex="bold" fo:font-style="italic" style:font-style-asian="italic" fo:color="#242424" style:font-size-complex="12pt" style:language-asian="lt" style:country-asian="LT"/>
    </style:style>
    <style:style style:name="T732" style:parent-style-name="DefaultParagraphFont" style:family="text">
      <style:text-properties fo:font-style="italic" style:font-style-asian="italic" fo:color="#242424" style:font-size-complex="12pt" style:language-asian="lt" style:country-asian="LT"/>
    </style:style>
    <style:style style:name="T733" style:parent-style-name="DefaultParagraphFont" style:family="text">
      <style:text-properties fo:font-style="italic" style:font-style-asian="italic" fo:color="#242424" style:font-size-complex="12pt" style:language-asian="lt" style:country-asian="LT"/>
    </style:style>
    <style:style style:name="T734" style:parent-style-name="DefaultParagraphFont" style:family="text">
      <style:text-properties fo:font-style="italic" style:font-style-asian="italic" fo:color="#242424" style:font-size-complex="12pt" style:language-asian="lt" style:country-asian="LT"/>
    </style:style>
    <style:style style:name="T735" style:parent-style-name="DefaultParagraphFont" style:family="text">
      <style:text-properties fo:font-style="italic" style:font-style-asian="italic" fo:color="#242424" style:font-size-complex="12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5909in"/>
        </style:tab-stops>
      </style:paragraph-properties>
    </style:style>
    <style:style style:name="T738" style:parent-style-name="DefaultParagraphFont" style:family="text">
      <style:text-properties style:font-weight-complex="bold" fo:color="#000000" style:font-size-complex="12pt" style:language-asian="lt" style:country-asian="LT"/>
    </style:style>
    <style:style style:name="TableRow739" style:family="table-row">
      <style:table-row-properties style:min-row-height="0.377in" style:use-optimal-row-height="false"/>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5909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909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ext-properties style:font-weight-complex="bold" fo:color="#000000" style:font-size-complex="12pt" style:language-asian="lt" style:country-asian="LT"/>
    </style:style>
    <style:style style:name="P750" style:parent-style-name="Normal" style:family="paragraph">
      <style:paragraph-properties fo:text-align="justify"/>
      <style:text-properties style:font-weight-complex="bold" fo:color="#000000"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font-style="italic" style:font-style-asian="italic" fo:color="#000000" style:font-size-complex="12pt" style:language-asian="lt" style:country-asian="LT"/>
    </style:style>
    <style:style style:name="T756" style:parent-style-name="DefaultParagraphFont" style:family="text">
      <style:text-properties style:font-weight-complex="bold" fo:font-style="italic" style:font-style-asian="italic" fo:color="#000000" style:font-size-complex="12pt" style:language-asian="lt" style:country-asian="LT"/>
    </style:style>
    <style:style style:name="T757" style:parent-style-name="DefaultParagraphFont" style:family="text">
      <style:text-properties style:font-weight-complex="bold" fo:font-style="italic" style:font-style-asian="italic" fo:color="#000000" style:font-size-complex="12pt"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760" style:family="table-row">
      <style:table-row-properties style:min-row-height="0.377in" style:use-optimal-row-height="false"/>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5909in"/>
        </style:tab-stops>
      </style:paragraph-properties>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5909in"/>
        </style:tab-stops>
      </style:paragraph-properties>
    </style:style>
    <style:style style:name="T769" style:parent-style-name="DefaultParagraphFont" style:family="text">
      <style:text-properties style:font-weight-complex="bold" fo:color="#000000" style:font-size-complex="12pt" style:language-asian="lt" style:country-asian="LT"/>
    </style:style>
    <style:style style:name="TableRow770" style:family="table-row">
      <style:table-row-properties style:min-row-height="0.377in" style:use-optimal-row-height="false"/>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5909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ableRow779" style:family="table-row">
      <style:table-row-properties style:min-row-height="0.377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5909in"/>
        </style:tab-stops>
      </style:paragraph-properties>
    </style:style>
    <style:style style:name="T784" style:parent-style-name="DefaultParagraphFont" style:family="text">
      <style:text-properties style:font-weight-complex="bold" fo:color="#000000" style:font-size-complex="12pt" style:language-asian="lt" style:country-asian="L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style>
    <style:style style:name="T787" style:parent-style-name="DefaultParagraphFont" style:family="text">
      <style:text-properties style:font-weight-complex="bold" fo:color="#000000" style:font-size-complex="12pt" style:language-asian="lt" style:country-asian="LT"/>
    </style:style>
    <style:style style:name="TableRow788" style:family="table-row">
      <style:table-row-properties style:min-row-height="0.377in" style:use-optimal-row-height="false"/>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P79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796" style:family="table-row">
      <style:table-row-properties style:min-row-height="0.4576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5909in"/>
        </style:tab-stops>
      </style:paragraph-properties>
    </style:style>
    <style:style style:name="T799" style:parent-style-name="DefaultParagraphFont" style:family="text">
      <style:text-properties style:font-weight-complex="bold" fo:color="#000000"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left" style:position="0.5034in"/>
          <style:tab-stop style:type="left" style:position="0.5909in"/>
        </style:tab-stops>
      </style:paragraph-properties>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tab-stops>
          <style:tab-stop style:type="left" style:position="0.5034in"/>
          <style:tab-stop style:type="left" style:position="0.5909in"/>
        </style:tab-stops>
      </style:paragraph-properties>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FF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text-align="justify">
        <style:tab-stops>
          <style:tab-stop style:type="left" style:position="0.5034in"/>
          <style:tab-stop style:type="left" style:position="0.5909in"/>
        </style:tab-stops>
      </style:paragraph-properties>
      <style:text-properties fo:font-weight="bold" style:font-weight-asian="bold" fo:font-style="italic" style:font-style-asian="italic" fo:color="#000000" style:font-size-complex="12pt" style:language-asian="lt" style:country-asian="LT"/>
    </style:style>
    <style:style style:name="P812" style:parent-style-name="Normal" style:family="paragraph">
      <style:paragraph-properties fo:text-align="justify">
        <style:tab-stops>
          <style:tab-stop style:type="left" style:position="0.5034in"/>
          <style:tab-stop style:type="left" style:position="0.5909in"/>
        </style:tab-stops>
      </style:paragraph-properties>
    </style:style>
    <style:style style:name="T813" style:parent-style-name="DefaultParagraphFont" style:family="text">
      <style:text-properties style:font-weight-complex="bold" fo:font-style="italic" style:font-style-asian="italic" fo:color="#000000" style:font-size-complex="12pt" style:language-asian="lt" style:country-asian="LT"/>
    </style:style>
    <style:style style:name="T814" style:parent-style-name="DefaultParagraphFont" style:family="text">
      <style:text-properties style:font-weight-complex="bold" fo:font-style="italic" style:font-style-asian="italic"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817" style:family="table-row">
      <style:table-row-properties style:min-row-height="0.4576in" style:use-optimal-row-height="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ab-stops>
          <style:tab-stop style:type="left" style:position="0.5034in"/>
          <style:tab-stop style:type="left" style:position="0.5909in"/>
        </style:tab-stops>
      </style:paragraph-properties>
      <style:text-properties style:font-weight-complex="bold"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824" style:family="table-row">
      <style:table-row-properties style:min-row-height="0.4576in" style:use-optimal-row-height="false"/>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justify">
        <style:tab-stops>
          <style:tab-stop style:type="left" style:position="0.5034in"/>
          <style:tab-stop style:type="left" style:position="0.5909in"/>
        </style:tab-stops>
      </style:paragraph-properties>
    </style:style>
    <style:style style:name="T829" style:parent-style-name="DefaultParagraphFont" style:family="text">
      <style:text-properties style:font-weight-complex="bold" fo:color="#000000"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832" style:family="table-row">
      <style:table-row-properties style:min-row-height="0.4576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ab-stops>
          <style:tab-stop style:type="left" style:position="0.5034in"/>
          <style:tab-stop style:type="left" style:position="0.5909in"/>
        </style:tab-stops>
      </style:paragraph-properties>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841" style:family="table-row">
      <style:table-row-properties style:min-row-height="0.2791in"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846" style:parent-style-name="Normal" style:family="paragraph">
      <style:paragraph-properties fo:text-align="justify" fo:text-indent="0.5in">
        <style:tab-stops>
          <style:tab-stop style:type="left" style:position="0.5909in"/>
        </style:tab-stops>
      </style:paragraph-properties>
    </style:style>
    <style:style style:name="P847" style:parent-style-name="Normal" style:family="paragraph">
      <style:paragraph-properties fo:text-align="justify" fo:text-indent="0.5in">
        <style:tab-stops>
          <style:tab-stop style:type="left" style:position="0.5909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5909in"/>
        </style:tab-stops>
      </style:paragraph-properties>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text-align="justify" fo:text-indent="0.5in">
        <style:tab-stops>
          <style:tab-stop style:type="left" style:position="0.5909in"/>
        </style:tab-stops>
      </style:paragraph-properties>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text-align="justify" fo:text-indent="0.5in">
        <style:tab-stops>
          <style:tab-stop style:type="left" style:position="0.5909in"/>
        </style:tab-stops>
      </style:paragraph-properties>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P863" style:parent-style-name="Normal" style:family="paragraph">
      <style:paragraph-properties fo:text-align="justify" fo:text-indent="0.5in">
        <style:tab-stops>
          <style:tab-stop style:type="left" style:position="0.5909in"/>
        </style:tab-stops>
      </style:paragraph-properties>
    </style:style>
    <style:style style:name="P864" style:parent-style-name="Normal" style:family="paragraph">
      <style:paragraph-properties fo:text-align="center">
        <style:tab-stops>
          <style:tab-stop style:type="left" style:position="0.5909in"/>
        </style:tab-stops>
      </style:paragraph-properties>
    </style:style>
    <style:style style:name="T8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67" style:parent-style-name="Normal" style:family="paragraph">
      <style:paragraph-properties fo:text-align="center">
        <style:tab-stops>
          <style:tab-stop style:type="left" style:position="0.5909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870" style:parent-style-name="Normal" style:family="paragraph">
      <style:paragraph-properties fo:text-align="justify" fo:text-indent="0.5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FF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590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909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tab-stops>
          <style:tab-stop style:type="left" style:position="0.590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590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590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590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590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tab-stops>
          <style:tab-stop style:type="left" style:position="0.5909in"/>
        </style:tab-stops>
      </style:paragraph-properties>
    </style:style>
    <style:style style:name="P958" style:parent-style-name="Normal" style:family="paragraph">
      <style:paragraph-properties fo:text-align="center">
        <style:tab-stops>
          <style:tab-stop style:type="left" style:position="0.5909in"/>
        </style:tab-stops>
      </style:paragraph-properties>
    </style:style>
    <style:style style:name="T9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6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61" style:parent-style-name="Normal" style:family="paragraph">
      <style:paragraph-properties fo:text-align="center">
        <style:tab-stops>
          <style:tab-stop style:type="left" style:position="0.5909in"/>
        </style:tab-stops>
      </style:paragraph-properties>
    </style:style>
    <style:style style:name="T96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5909in"/>
        </style:tab-stops>
      </style:paragraph-properties>
    </style:style>
    <style:style style:name="T965" style:parent-style-name="DefaultParagraphFont" style:family="text">
      <style:text-properties style:font-style-complex="italic" fo:color="#000000" style:font-size-complex="12pt" style:language-asian="lt" style:country-asian="LT"/>
    </style:style>
    <style:style style:name="T966" style:parent-style-name="DefaultParagraphFont" style:family="text">
      <style:text-properties style:font-style-complex="italic" fo:color="#000000" style:font-size-complex="12pt" style:language-asian="lt" style:country-asian="LT"/>
    </style:style>
    <style:style style:name="P967" style:parent-style-name="Normal" style:family="paragraph">
      <style:paragraph-properties fo:text-align="justify" fo:text-indent="0.5in">
        <style:tab-stops>
          <style:tab-stop style:type="left" style:position="0.5909in"/>
        </style:tab-stops>
      </style:paragraph-properties>
    </style:style>
    <style:style style:name="T968" style:parent-style-name="DefaultParagraphFont" style:family="text">
      <style:text-properties style:font-style-complex="italic" fo:color="#000000" style:font-size-complex="12pt" style:language-asian="lt" style:country-asian="LT"/>
    </style:style>
    <style:style style:name="T969" style:parent-style-name="DefaultParagraphFont" style:family="text">
      <style:text-properties style:font-style-complex="italic"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5909in"/>
        </style:tab-stops>
      </style:paragraph-properties>
    </style:style>
    <style:style style:name="T971" style:parent-style-name="DefaultParagraphFont" style:family="text">
      <style:text-properties style:font-style-complex="italic" fo:color="#000000" style:font-size-complex="12pt" style:language-asian="lt" style:country-asian="LT"/>
    </style:style>
    <style:style style:name="T972" style:parent-style-name="DefaultParagraphFont" style:family="text">
      <style:text-properties style:font-style-complex="italic" fo:color="#000000" style:font-size-complex="12pt" style:language-asian="lt" style:country-asian="LT"/>
    </style:style>
    <style:style style:name="T973" style:parent-style-name="DefaultParagraphFont" style:family="text">
      <style:text-properties style:font-style-complex="italic" fo:color="#000000" style:font-size-complex="12pt" style:language-asian="lt" style:country-asian="LT"/>
    </style:style>
    <style:style style:name="P974" style:parent-style-name="Normal" style:family="paragraph">
      <style:paragraph-properties fo:text-align="center">
        <style:tab-stops>
          <style:tab-stop style:type="left" style:position="0.5909in"/>
        </style:tab-stops>
      </style:paragraph-properties>
    </style:style>
    <style:style style:name="P975" style:parent-style-name="Normal" style:family="paragraph">
      <style:paragraph-properties fo:text-align="center">
        <style:tab-stops>
          <style:tab-stop style:type="left" style:position="0.5909in"/>
        </style:tab-stops>
      </style:paragraph-properties>
    </style:style>
    <style:style style:name="T9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78" style:parent-style-name="Normal" style:family="paragraph">
      <style:paragraph-properties fo:text-align="center">
        <style:tab-stops>
          <style:tab-stop style:type="left" style:position="0.5909in"/>
        </style:tab-stops>
      </style:paragraph-properties>
    </style:style>
    <style:style style:name="T9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language-asian="lt" style:country-asian="LT"/>
    </style:style>
    <style:style style:name="P981" style:parent-style-name="Normal" style:family="paragraph">
      <style:paragraph-properties fo:text-align="center">
        <style:tab-stops>
          <style:tab-stop style:type="left" style:position="0.5909in"/>
        </style:tab-stops>
      </style:paragraph-properties>
    </style:style>
    <style:style style:name="T982" style:parent-style-name="DefaultParagraphFont" style:family="text">
      <style:text-properties style:font-name-asian="Calibri" fo:font-weight="bold" style:font-weight-asian="bold"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9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993" style:parent-style-name="Normal" style:family="paragraph">
      <style:paragraph-properties fo:text-align="center">
        <style:tab-stops>
          <style:tab-stop style:type="left" style:position="0.5909in"/>
        </style:tab-stops>
      </style:paragraph-properties>
    </style:style>
    <style:style style:name="T994" style:parent-style-name="DefaultParagraphFont" style:family="text">
      <style:text-properties style:font-name-asian="Calibri" fo:font-weight="bold" style:font-weight-asian="bold" style:font-size-complex="12pt" style:language-asian="lt" style:country-asian="LT"/>
    </style:style>
    <style:style style:name="P99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weight="bold" style:font-weight-asian="bold" style:font-weight-complex="bold"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P10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5909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tyle-complex="italic" fo:color="#000000" style:font-size-complex="12pt" style:language-asian="lt" style:country-asian="LT"/>
    </style:style>
    <style:style style:name="T1034" style:parent-style-name="DefaultParagraphFont" style:family="text">
      <style:text-properties style:font-name-asian="Calibri" style:font-style-complex="italic" style:font-size-complex="12pt" style:language-asian="lt" style:country-asian="LT"/>
    </style:style>
    <style:style style:name="T1035" style:parent-style-name="DefaultParagraphFont" style:family="text">
      <style:text-properties style:font-name-asian="Calibri" style:font-style-complex="italic" style:font-size-complex="12pt" style:language-asian="lt" style:country-asian="LT"/>
    </style:style>
    <style:style style:name="P1036" style:parent-style-name="Normal" style:family="paragraph">
      <style:paragraph-properties fo:text-align="justify" fo:text-indent="0.5in">
        <style:tab-stops>
          <style:tab-stop style:type="left" style:position="0.5909in"/>
        </style:tab-stops>
      </style:paragraph-properties>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style:font-style-complex="italic"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in">
        <style:tab-stops>
          <style:tab-stop style:type="left" style:position="0.5909in"/>
        </style:tab-stops>
      </style:paragraph-properties>
    </style:style>
    <style:style style:name="T1050" style:parent-style-name="DefaultParagraphFont" style:family="text">
      <style:text-properties style:font-name-asian="Calibri" style:font-style-complex="italic" fo:color="#000000" style:font-size-complex="12pt" style:language-asian="lt" style:country-asian="LT"/>
    </style:style>
    <style:style style:name="T1051" style:parent-style-name="DefaultParagraphFont" style:family="text">
      <style:text-properties style:font-name-asian="Calibri" style:font-style-complex="italic"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in">
        <style:tab-stops>
          <style:tab-stop style:type="left" style:position="0.5909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5909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in">
        <style:tab-stops>
          <style:tab-stop style:type="left" style:position="0.5909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tyle-complex="italic" fo:color="#000000" style:font-size-complex="12pt" style:language-asian="lt" style:country-asian="LT"/>
    </style:style>
    <style:style style:name="P1104" style:parent-style-name="Normal" style:family="paragraph">
      <style:paragraph-properties fo:text-align="justify" fo:text-indent="0.5in">
        <style:tab-stops>
          <style:tab-stop style:type="left" style:position="0.5909in"/>
        </style:tab-stops>
      </style:paragraph-properties>
    </style:style>
    <style:style style:name="T1105" style:parent-style-name="DefaultParagraphFont" style:family="text">
      <style:text-properties style:font-name-asian="Calibri" style:font-style-complex="italic" fo:color="#000000" style:font-size-complex="12pt" style:language-asian="lt" style:country-asian="LT"/>
    </style:style>
    <style:style style:name="T1106" style:parent-style-name="DefaultParagraphFont" style:family="text">
      <style:text-properties style:font-name-asian="Calibri" style:font-style-complex="italic" fo:color="#000000" style:font-size-complex="12pt" style:language-asian="lt" style:country-asian="LT"/>
    </style:style>
    <style:style style:name="T1107" style:parent-style-name="DefaultParagraphFont" style:family="text">
      <style:text-properties style:font-name-asian="Calibri" style:font-style-complex="italic" fo:color="#00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5909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P1136" style:parent-style-name="Normal" style:family="paragraph">
      <style:paragraph-properties fo:text-align="center">
        <style:tab-stops>
          <style:tab-stop style:type="left" style:position="0.5909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5in">
        <style:tab-stops>
          <style:tab-stop style:type="left" style:position="0.5909in"/>
        </style:tab-stops>
      </style:paragraph-properties>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P1158" style:parent-style-name="Normal" style:family="paragraph">
      <style:paragraph-properties fo:text-align="justify" fo:text-indent="0.5in">
        <style:tab-stops>
          <style:tab-stop style:type="left" style:position="0.5909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paragraph-properties fo:text-align="justify" fo:text-indent="0.5in">
        <style:tab-stops>
          <style:tab-stop style:type="left" style:position="0.5909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tyle-complex="italic" fo:color="#000000" style:font-size-complex="12pt" style:language-asian="lt" style:country-asian="LT"/>
    </style:style>
    <style:style style:name="T1191" style:parent-style-name="DefaultParagraphFont" style:family="text">
      <style:text-properties style:font-name-asian="Calibri" style:font-style-complex="italic" fo:color="#000000" style:font-size-complex="12pt" style:language-asian="lt" style:country-asian="LT"/>
    </style:style>
    <style:style style:name="T1192" style:parent-style-name="DefaultParagraphFont" style:family="text">
      <style:text-properties style:font-name-asian="Calibri" style:font-style-complex="italic"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tab-stops>
          <style:tab-stop style:type="left" style:position="1.1812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left" style:position="1.1812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punctuation-wrap="simple" fo:text-align="justify" style:vertical-align="baseline" fo:text-indent="0.5in"/>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P1428" style:parent-style-name="Normal" style:family="paragraph">
      <style:paragraph-properties style:punctuation-wrap="simple" fo:text-align="justify" style:vertical-align="baseline"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style:punctuation-wrap="simple" fo:text-align="justify" style:vertical-align="baseline" fo:text-indent="0.5in"/>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P1439" style:parent-style-name="Normal" style:family="paragraph">
      <style:paragraph-properties style:punctuation-wrap="simple" fo:text-align="justify" style:vertical-align="middle" fo:text-indent="0.5in"/>
      <style:text-properties fo:hyphenate="false"/>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fo:font-style="italic" style:font-style-asian="italic"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style:punctuation-wrap="simple" fo:text-align="justify" style:vertical-align="baseline" fo:text-indent="0.5in"/>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P1463" style:parent-style-name="Normal" style:family="paragraph">
      <style:paragraph-properties style:punctuation-wrap="simple" fo:text-align="justify" style:vertical-align="baseline" fo:text-indent="0.5in"/>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P1472" style:parent-style-name="Normal" style:family="paragraph">
      <style:paragraph-properties style:punctuation-wrap="simple" fo:text-align="justify" style:vertical-align="baseline"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punctuation-wrap="simple" fo:text-align="justify" style:vertical-align="baseline"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style:punctuation-wrap="simple" fo:text-align="justify" style:vertical-align="baseline"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style:punctuation-wrap="simple" fo:text-align="justify" style:vertical-align="baseline" fo:text-indent="0.5in"/>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center">
        <style:tab-stops>
          <style:tab-stop style:type="left" style:position="0.5909in"/>
        </style:tab-stops>
      </style:paragraph-properties>
    </style:style>
    <style:style style:name="P1490" style:parent-style-name="Normal" style:family="paragraph">
      <style:paragraph-properties fo:text-align="center">
        <style:tab-stops>
          <style:tab-stop style:type="left" style:position="0.5909in"/>
        </style:tab-stops>
      </style:paragraph-properties>
    </style:style>
    <style:style style:name="T1491" style:parent-style-name="DefaultParagraphFont" style:family="text">
      <style:text-properties style:font-name-asian="Calibri" fo:font-weight="bold" style:font-weight-asian="bold" style:font-size-complex="12pt" style:language-asian="lt" style:country-asian="LT"/>
    </style:style>
    <style:style style:name="P149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text-align="justify" fo:text-indent="0.5in">
        <style:tab-stops>
          <style:tab-stop style:type="left" style:position="0.5909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fo:font-style="italic" style:font-style-asian="italic"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P1513" style:parent-style-name="Normal" style:family="paragraph">
      <style:paragraph-properties fo:text-align="justify" fo:text-indent="0.5in">
        <style:tab-stops>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in">
        <style:tab-stops>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in">
        <style:tab-stops>
          <style:tab-stop style:type="left" style:position="0.590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590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tab-stops>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tab-stops>
          <style:tab-stop style:type="left" style:position="0.5909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tab-stops>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fo:background-color="#FFFFFF" style:language-asian="lt" style:country-asian="LT"/>
    </style:style>
    <style:style style:name="T1571" style:parent-style-name="DefaultParagraphFont" style:family="text">
      <style:text-properties style:font-size-complex="12pt" fo:background-color="#FFFFFF" style:language-asian="lt" style:country-asian="LT"/>
    </style:style>
    <style:style style:name="P1572" style:parent-style-name="Normal" style:family="paragraph">
      <style:paragraph-properties fo:text-align="justify" fo:text-indent="0.5in">
        <style:tab-stops>
          <style:tab-stop style:type="left" style:position="0.5909in"/>
        </style:tab-stops>
      </style:paragraph-properties>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style:font-size-complex="12pt" fo:background-color="#FFFFFF"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style:punctuation-wrap="simple" fo:text-align="justify" style:vertical-align="baseline"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5909in"/>
        </style:tab-stops>
      </style:paragraph-properties>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text-indent="0.5in">
        <style:tab-stops>
          <style:tab-stop style:type="left" style:position="0.5909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5in">
        <style:tab-stops>
          <style:tab-stop style:type="left" style:position="0.5909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5in">
        <style:tab-stops>
          <style:tab-stop style:type="left" style:position="0.5909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5909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5in">
        <style:tab-stops>
          <style:tab-stop style:type="left" style:position="0.59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59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ab-stops>
          <style:tab-stop style:type="left" style:position="0.590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590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weight-complex="bold" style:font-size-complex="12pt" style:language-asian="lt" style:country-asian="LT"/>
    </style:style>
    <style:style style:name="T1825" style:parent-style-name="DefaultParagraphFont" style:family="text">
      <style:text-properties style:font-name-asian="Calibri" style:font-weight-complex="bold" style:font-size-complex="12pt" style:language-asian="lt" style:country-asian="LT"/>
    </style:style>
    <style:style style:name="P1826" style:parent-style-name="Normal" style:family="paragraph">
      <style:paragraph-properties fo:text-align="center">
        <style:tab-stops>
          <style:tab-stop style:type="left" style:position="0.5909in"/>
        </style:tab-stops>
      </style:paragraph-properties>
    </style:style>
    <style:style style:name="P1827" style:parent-style-name="Normal" style:family="paragraph">
      <style:paragraph-properties fo:text-align="center">
        <style:tab-stops>
          <style:tab-stop style:type="left" style:position="0.5909in"/>
        </style:tab-stops>
      </style:paragraph-properties>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P1829"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1830" style:parent-style-name="Normal" style:family="paragraph">
      <style:paragraph-properties fo:text-align="justify" fo:text-indent="0.5in">
        <style:tab-stops>
          <style:tab-stop style:type="left" style:position="0.5909in"/>
        </style:tab-stops>
      </style:paragraph-properties>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weight-complex="bold"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tab-stops>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590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left" style:position="0.5909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tab-stops>
          <style:tab-stop style:type="left" style:position="0.5909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tab-stops>
          <style:tab-stop style:type="left" style:position="0.590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in">
        <style:tab-stops>
          <style:tab-stop style:type="left" style:position="0.590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margin-left="0.5in">
        <style:tab-stops>
          <style:tab-stop style:type="left" style:position="0.0909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59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5909in"/>
        </style:tab-stops>
      </style:paragraph-properties>
    </style:style>
    <style:style style:name="P1894" style:parent-style-name="Normal" style:family="paragraph">
      <style:paragraph-properties fo:text-align="center"/>
    </style:style>
    <style:style style:name="T1895" style:parent-style-name="DefaultParagraphFont" style:family="text">
      <style:text-properties style:font-name-asian="Calibri" fo:font-weight="bold" style:font-weight-asian="bold" style:font-size-complex="12pt" style:language-asian="lt" style:country-asian="LT"/>
    </style:style>
    <style:style style:name="T1896" style:parent-style-name="DefaultParagraphFont" style:family="text">
      <style:text-properties style:font-name-asian="Calibri" fo:font-weight="bold" style:font-weight-asian="bold"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907" style:parent-style-name="Normal" style:family="paragraph">
      <style:paragraph-properties fo:text-align="justify" fo:text-indent="0.5in">
        <style:tab-stops>
          <style:tab-stop style:type="left" style:position="0.5909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text-indent="0.5in">
        <style:tab-stops>
          <style:tab-stop style:type="left" style:position="0.5909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5909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5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left" style:position="0.5909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tyle-complex="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left" style:position="0.5909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5909in"/>
        </style:tab-stops>
      </style:paragraph-properties>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5909in"/>
        </style:tab-stops>
      </style:paragraph-properties>
    </style:style>
    <style:style style:name="T1962" style:parent-style-name="DefaultParagraphFont" style:family="text">
      <style:text-properties style:font-style-complex="italic" fo:color="#000000" style:font-size-complex="12pt" style:language-asian="lt" style:country-asian="LT"/>
    </style:style>
    <style:style style:name="T1963" style:parent-style-name="DefaultParagraphFont" style:family="text">
      <style:text-properties style:font-style-complex="italic" fo:color="#000000" style:font-size-complex="12pt" style:language-asian="lt" style:country-asian="LT"/>
    </style:style>
    <style:style style:name="P1964" style:parent-style-name="Normal" style:family="paragraph">
      <style:paragraph-properties fo:text-align="justify" fo:text-indent="0.5in">
        <style:tab-stops>
          <style:tab-stop style:type="left" style:position="0.5909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left" style:position="0.5909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left" style:position="0.5909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in">
        <style:tab-stops>
          <style:tab-stop style:type="left" style:position="0.5909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left" style:position="0.5909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center">
        <style:tab-stops>
          <style:tab-stop style:type="left" style:position="0.5909in"/>
        </style:tab-stops>
      </style:paragraph-properties>
    </style:style>
    <style:style style:name="P1990" style:parent-style-name="Normal" style:family="paragraph">
      <style:paragraph-properties fo:text-align="center">
        <style:tab-stops>
          <style:tab-stop style:type="left" style:position="0.5909in"/>
        </style:tab-stops>
      </style:paragraph-properties>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T1992" style:parent-style-name="DefaultParagraphFont" style:family="text">
      <style:text-properties style:font-name-asian="Calibri" fo:font-weight="bold" style:font-weight-asian="bold"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P19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2001"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004" style:parent-style-name="Normal" style:family="paragraph">
      <style:paragraph-properties fo:text-align="justify" fo:text-indent="0.4923in">
        <style:tab-stops>
          <style:tab-stop style:type="left" style:position="0.5909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59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5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5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tab-stops>
          <style:tab-stop style:type="left" style:position="0.5909in"/>
        </style:tab-stops>
      </style:paragraph-properties>
    </style:style>
    <style:style style:name="P2034" style:parent-style-name="Normal" style:family="paragraph">
      <style:paragraph-properties fo:text-align="center">
        <style:tab-stops>
          <style:tab-stop style:type="left" style:position="0.5909in"/>
        </style:tab-stops>
      </style:paragraph-properties>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P2037" style:parent-style-name="Normal" style:family="paragraph">
      <style:paragraph-properties fo:text-align="center">
        <style:tab-stops>
          <style:tab-stop style:type="left" style:position="0.5909in"/>
        </style:tab-stops>
      </style:paragraph-properties>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style:font-name-asian="Calibri" fo:font-weight="bold" style:font-weight-asian="bold" style:font-size-complex="12pt" style:language-asian="lt" style:country-asian="LT"/>
    </style:style>
    <style:style style:name="P2040"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left" style:position="0.5909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left" style:position="0.5909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left" style:position="0.5909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left" style:position="0.5909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style:vertical-align="baseline" fo:text-indent="0.5in">
        <style:tab-stops>
          <style:tab-stop style:type="left" style:position="0.5909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5in">
        <style:tab-stops>
          <style:tab-stop style:type="left" style:position="0.5909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style:vertical-align="baseline" fo:text-indent="0.5in">
        <style:tab-stops>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5in">
        <style:tab-stops>
          <style:tab-stop style:type="left" style:position="0.590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center"/>
      <style:text-properties fo:color="#000000" style:font-size-complex="12pt" style:language-asian="lt" style:country-asian="LT"/>
    </style:style>
    <style:style style:name="P2096" style:parent-style-name="Normal" style:family="paragraph">
      <style:paragraph-properties fo:text-align="justify" fo:text-indent="0.5in">
        <style:tab-stops>
          <style:tab-stop style:type="left" style:position="0.5909in"/>
        </style:tab-stops>
      </style:paragraph-properties>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0" style:font-size-complex="12pt" fo:background-color="#FFFFFF" style:language-asian="lt" style:country-asian="LT"/>
    </style:style>
    <style:style style:name="T2099" style:parent-style-name="DefaultParagraphFont" style:family="text">
      <style:text-properties fo:color="#000000" style:font-size-complex="12pt" fo:background-color="#FFFFFF"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P2102" style:parent-style-name="Normal" style:family="paragraph">
      <style:paragraph-properties fo:text-align="justify" fo:text-indent="0.5in">
        <style:tab-stops>
          <style:tab-stop style:type="left" style:position="0.5909in"/>
        </style:tab-stops>
      </style:paragraph-properties>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fo:color="#000000" style:font-size-complex="12pt" fo:background-color="#FFFFFF" style:language-asian="lt" style:country-asian="LT"/>
    </style:style>
    <style:style style:name="P2107" style:parent-style-name="Normal" style:family="paragraph">
      <style:paragraph-properties fo:text-align="justify" fo:text-indent="0.5in">
        <style:tab-stops>
          <style:tab-stop style:type="left" style:position="0.590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text-indent="0.5in">
        <style:tab-stops>
          <style:tab-stop style:type="left" style:position="0.5909in"/>
        </style:tab-stops>
      </style:paragraph-properties>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text-indent="0.5in">
        <style:tab-stops>
          <style:tab-stop style:type="left" style:position="0.5909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text-indent="0.5in">
        <style:tab-stops>
          <style:tab-stop style:type="left" style:position="0.5909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center">
        <style:tab-stops>
          <style:tab-stop style:type="left" style:position="0.5909in"/>
        </style:tab-stops>
      </style:paragraph-properties>
    </style:style>
    <style:style style:name="P2137" style:parent-style-name="Normal" style:family="paragraph">
      <style:paragraph-properties fo:text-align="center">
        <style:tab-stops>
          <style:tab-stop style:type="left" style:position="0.5909in"/>
        </style:tab-stops>
      </style:paragraph-properties>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P2140" style:parent-style-name="Normal" style:family="paragraph">
      <style:paragraph-properties fo:text-align="center">
        <style:tab-stops>
          <style:tab-stop style:type="left" style:position="0.5909in"/>
        </style:tab-stops>
      </style:paragraph-properties>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143" style:parent-style-name="Normal" style:family="paragraph">
      <style:paragraph-properties fo:text-align="justify" style:vertical-align="baseline" fo:text-indent="0.5in">
        <style:tab-stops>
          <style:tab-stop style:type="left" style:position="0.5909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fo:background-color="#FFFFFF"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baseline" fo:text-indent="0.5in">
        <style:tab-stops>
          <style:tab-stop style:type="left" style:position="0.590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fo:color="#000000" style:font-size-complex="12pt" fo:background-color="#FFFFFF"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5in">
        <style:tab-stops>
          <style:tab-stop style:type="left" style:position="0.5909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weight-complex="bold"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in">
        <style:tab-stops>
          <style:tab-stop style:type="left" style:position="0.5909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tab-stops>
          <style:tab-stop style:type="left" style:position="0.5909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vertical-align="baseline" fo:text-indent="0.5in">
        <style:tab-stops>
          <style:tab-stop style:type="left" style:position="0.5909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5in">
        <style:tab-stops>
          <style:tab-stop style:type="left" style:position="0.5909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fo:color="#000000" style:font-size-complex="12pt" fo:background-color="#FFFFFF"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in">
        <style:tab-stops>
          <style:tab-stop style:type="left" style:position="0.5909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in">
        <style:tab-stops>
          <style:tab-stop style:type="left" style:position="0.5909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fo:background-color="#FFFFFF" style:language-asian="lt" style:country-asian="LT"/>
    </style:style>
    <style:style style:name="T2214" style:parent-style-name="DefaultParagraphFont" style:family="text">
      <style:text-properties fo:color="#000000" style:font-size-complex="12pt" fo:background-color="#FFFFFF"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vertical-align="baseline" fo:text-indent="0.5in">
        <style:tab-stops>
          <style:tab-stop style:type="left" style:position="0.5909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vertical-align="baseline" fo:text-indent="0.5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style:vertical-align="baseline" fo:text-indent="0.5in">
        <style:tab-stops>
          <style:tab-stop style:type="left" style:position="0.5909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center">
        <style:tab-stops>
          <style:tab-stop style:type="left" style:position="0.5909in"/>
        </style:tab-stops>
      </style:paragraph-properties>
    </style:style>
    <style:style style:name="P2229" style:parent-style-name="Normal" style:family="paragraph">
      <style:paragraph-properties fo:text-align="center">
        <style:tab-stops>
          <style:tab-stop style:type="left" style:position="0.5909in"/>
        </style:tab-stops>
      </style:paragraph-properties>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center">
        <style:tab-stops>
          <style:tab-stop style:type="left" style:position="0.5909in"/>
        </style:tab-stops>
      </style:paragraph-properties>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235" style:parent-style-name="Normal" style:family="paragraph">
      <style:paragraph-properties fo:text-align="justify" fo:text-indent="0.5in">
        <style:tab-stops>
          <style:tab-stop style:type="left" style:position="0.5909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text-indent="0.5in">
        <style:tab-stops>
          <style:tab-stop style:type="left" style:position="0.5909in"/>
        </style:tab-stops>
      </style:paragraph-properties>
    </style:style>
    <style:style style:name="P2241" style:parent-style-name="Normal" style:family="paragraph">
      <style:paragraph-properties fo:text-align="center">
        <style:tab-stops>
          <style:tab-stop style:type="left" style:position="0.5909in"/>
        </style:tab-stops>
      </style:paragraph-properties>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P2244" style:parent-style-name="Normal" style:family="paragraph">
      <style:paragraph-properties fo:text-align="center">
        <style:tab-stops>
          <style:tab-stop style:type="left" style:position="0.5909in"/>
        </style:tab-stops>
      </style:paragraph-properties>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48" style:parent-style-name="Normal" style:family="paragraph">
      <style:paragraph-properties fo:text-align="justify" fo:text-indent="0.5in">
        <style:tab-stops>
          <style:tab-stop style:type="left" style:position="0.5909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text-indent="0.5in">
        <style:tab-stops>
          <style:tab-stop style:type="left" style:position="0.5909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5909in"/>
        </style:tab-stops>
      </style:paragraph-properties>
    </style:style>
    <style:style style:name="P2260" style:parent-style-name="Normal" style:family="paragraph">
      <style:paragraph-properties fo:text-align="center">
        <style:tab-stops>
          <style:tab-stop style:type="left" style:position="0.5909in"/>
        </style:tab-stops>
      </style:paragraph-properties>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P2263" style:parent-style-name="Normal" style:family="paragraph">
      <style:paragraph-properties fo:text-align="center">
        <style:tab-stops>
          <style:tab-stop style:type="left" style:position="0.5909in"/>
        </style:tab-stops>
      </style:paragraph-properties>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266" style:parent-style-name="Normal" style:family="paragraph">
      <style:paragraph-properties fo:text-align="justify" fo:text-indent="0.5in">
        <style:tab-stops>
          <style:tab-stop style:type="left" style:position="0.5909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in">
        <style:tab-stops>
          <style:tab-stop style:type="left" style:position="0.5909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tab-stops>
          <style:tab-stop style:type="left" style:position="0.5909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left" style:position="0.5909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left" style:position="0.5909in"/>
        </style:tab-stops>
      </style:paragraph-properties>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text-align="center">
        <style:tab-stops>
          <style:tab-stop style:type="left" style:position="0.5909in"/>
        </style:tab-stops>
      </style:paragraph-properties>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308" style:parent-style-name="Normal" style:family="paragraph">
      <style:paragraph-properties fo:text-align="justify" style:vertical-align="baseline" fo:text-indent="0.5in">
        <style:tab-stops>
          <style:tab-stop style:type="left" style:position="0.5909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text-indent="0.5in">
        <style:tab-stops>
          <style:tab-stop style:type="left" style:position="0.5909in"/>
        </style:tab-stops>
      </style:paragraph-properties>
    </style:style>
    <style:style style:name="P2354" style:parent-style-name="Normal" style:family="paragraph">
      <style:paragraph-properties fo:text-align="center">
        <style:tab-stops>
          <style:tab-stop style:type="left" style:position="0.5909in"/>
        </style:tab-stops>
      </style:paragraph-properties>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text-align="center">
        <style:tab-stops>
          <style:tab-stop style:type="left" style:position="0.5909in"/>
        </style:tab-stops>
      </style:paragraph-properties>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360" style:parent-style-name="Normal" style:family="paragraph">
      <style:paragraph-properties fo:text-align="justify" fo:text-indent="0.5in">
        <style:tab-stops>
          <style:tab-stop style:type="left" style:position="0.5909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367" style:parent-style-name="Normal" style:family="paragraph">
      <style:paragraph-properties fo:text-align="center">
        <style:tab-stops>
          <style:tab-stop style:type="left" style:position="0.5909in"/>
        </style:tab-stops>
      </style:paragraph-properties>
    </style:style>
    <style:style style:name="P2368" style:parent-style-name="Normal" style:family="paragraph">
      <style:paragraph-properties fo:text-align="center">
        <style:tab-stops>
          <style:tab-stop style:type="left" style:position="0.5909in"/>
        </style:tab-stops>
      </style:paragraph-properties>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center">
        <style:tab-stops>
          <style:tab-stop style:type="left" style:position="0.5909in"/>
        </style:tab-stops>
      </style:paragraph-properties>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P2373"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5909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5909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5909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5909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left" style:position="0.5909in"/>
        </style:tab-stops>
      </style:paragraph-properties>
    </style:style>
    <style:style style:name="P2390" style:parent-style-name="Normal" style:family="paragraph">
      <style:paragraph-properties fo:text-align="center">
        <style:tab-stops>
          <style:tab-stop style:type="left" style:position="0.5909in"/>
        </style:tab-stops>
      </style:paragraph-properties>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text-align="center">
        <style:tab-stops>
          <style:tab-stop style:type="left" style:position="0.5909in"/>
        </style:tab-stops>
      </style:paragraph-properties>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5909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tab-stops>
          <style:tab-stop style:type="left" style:position="0.5909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5909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center">
        <style:tab-stops>
          <style:tab-stop style:type="left" style:position="0.5909in"/>
        </style:tab-stops>
      </style:paragraph-properties>
    </style:style>
    <style:style style:name="T2410" style:parent-style-name="DefaultParagraphFont" style:family="text">
      <style:text-properties fo:color="#000000" style:font-size-complex="12pt" style:language-asian="lt" style:country-asian="LT"/>
    </style:style>
    <style:style style:name="P2411" style:parent-style-name="Normal" style:master-page-name="MPF2" style:family="paragraph">
      <style:paragraph-properties fo:break-before="page" fo:text-align="justify" fo:margin-left="3.3472in" style:page-number="1">
        <style:tab-stops/>
      </style:paragraph-properties>
      <style:text-properties fo:font-size="11pt" style:font-size-asian="11pt" style:font-size-complex="11pt" style:language-asian="lt" style:country-asian="LT"/>
    </style:style>
    <style:style style:name="P241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2414"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2415" style:parent-style-name="Normal" style:family="paragraph">
      <style:paragraph-properties fo:text-align="justify" fo:margin-left="3.3472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19" style:parent-style-name="Normal" style:family="paragraph">
      <style:paragraph-properties fo:text-align="center">
        <style:tab-stops>
          <style:tab-stop style:type="left" style:position="0.6895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ab-stops>
          <style:tab-stop style:type="left" style:position="0.6895in"/>
        </style:tab-stops>
      </style:paragraph-properties>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style:tab-stops>
          <style:tab-stop style:type="left" style:position="0.6895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333333" style:font-size-complex="12pt" fo:background-color="#FFFFFF"/>
    </style:style>
    <style:style style:name="T2441" style:parent-style-name="DefaultParagraphFont" style:family="text">
      <style:text-properties fo:color="#333333" style:font-size-complex="12pt" fo:background-color="#FFFFFF"/>
    </style:style>
    <style:style style:name="T244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43" style:parent-style-name="DefaultParagraphFont" style:family="text">
      <style:text-properties fo:color="#333333" style:font-size-complex="12pt" fo:background-color="#FFFFFF"/>
    </style:style>
    <style:style style:name="T244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45" style:parent-style-name="DefaultParagraphFont" style:family="text">
      <style:text-properties fo:color="#333333" style:font-size-complex="12pt" fo:background-color="#FFFFFF"/>
    </style:style>
    <style:style style:name="T2446" style:parent-style-name="DefaultParagraphFont" style:family="text">
      <style:text-properties fo:color="#333333" style:font-size-complex="12pt" fo:background-color="#FFFFFF"/>
    </style:style>
    <style:style style:name="T244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13in" style:font-size-complex="12pt" fo:background-color="#FFFFFF"/>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tyle-complex="italic" style:font-size-complex="12pt" style:language-asian="lt" style:country-asian="LT"/>
    </style:style>
    <style:style style:name="T2468" style:parent-style-name="DefaultParagraphFont" style:family="text">
      <style:text-properties style:font-style-complex="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689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FF0000"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center" fo:text-indent="0.3937in">
        <style:tab-stops>
          <style:tab-stop style:type="left" style:position="0.6895in"/>
        </style:tab-stops>
      </style:paragraph-properties>
    </style:style>
    <style:style style:name="P2505" style:parent-style-name="Normal" style:family="paragraph">
      <style:paragraph-properties fo:text-align="center">
        <style:tab-stops>
          <style:tab-stop style:type="left" style:position="0.6895in"/>
        </style:tab-stops>
      </style:paragraph-properties>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style:tab-stops>
          <style:tab-stop style:type="left" style:position="0.6895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tyle-complex="italic"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FF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FF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fo:color="#000000" style:font-size-complex="12pt" fo:language="it" fo:country="I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fo:language="it" fo:country="I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style:punctuation-wrap="simple" fo:text-align="justify" style:vertical-align="baseline" fo:text-indent="0.3937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P2606" style:parent-style-name="Normal" style:family="paragraph">
      <style:paragraph-properties style:punctuation-wrap="simple" fo:text-align="justify" style:vertical-align="baseline" fo:text-indent="0.3937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P2611" style:parent-style-name="Normal" style:family="paragraph">
      <style:paragraph-properties style:punctuation-wrap="simple" fo:text-align="justify" style:vertical-align="baseline" fo:text-indent="0.3937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P2615" style:parent-style-name="Normal" style:family="paragraph">
      <style:paragraph-properties style:punctuation-wrap="simple" fo:text-align="justify" style:vertical-align="baseline" fo:text-indent="0.3937in"/>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color="#000000" style:font-size-complex="12pt"/>
    </style:style>
    <style:style style:name="P2618" style:parent-style-name="Normal" style:family="paragraph">
      <style:paragraph-properties style:punctuation-wrap="simple" fo:text-align="justify" style:vertical-align="baseline" fo:text-indent="0.3937in"/>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000000"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3937in">
        <style:tab-stops>
          <style:tab-stop style:type="left" style:position="0.6895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fo:language="it" fo:country="I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left" style:position="0.689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713" style:parent-style-name="Normal" style:family="paragraph">
      <style:paragraph-properties fo:text-align="center" fo:text-indent="0.3937in">
        <style:tab-stops>
          <style:tab-stop style:type="left" style:position="0.6895in"/>
        </style:tab-stops>
      </style:paragraph-properties>
    </style:style>
    <style:style style:name="P2714" style:parent-style-name="Normal" style:family="paragraph">
      <style:paragraph-properties fo:text-align="center">
        <style:tab-stops>
          <style:tab-stop style:type="left" style:position="0.6895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ab-stops>
          <style:tab-stop style:type="left" style:position="0.6895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689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68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P2788" style:parent-style-name="Normal" style:family="paragraph">
      <style:paragraph-properties fo:text-align="center">
        <style:tab-stops>
          <style:tab-stop style:type="left" style:position="0.5909in"/>
        </style:tab-stops>
      </style:paragraph-properties>
    </style:style>
    <style:style style:name="T2789" style:parent-style-name="DefaultParagraphFont" style:family="text">
      <style:text-properties style:font-size-complex="12pt"/>
    </style:style>
    <style:style style:name="P2790" style:parent-style-name="Normal" style:family="paragraph">
      <style:text-properties style:font-name-asian="MS Mincho" fo:font-weight="bold" style:font-weight-asian="bold"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9-02 iki 2025-12-09</text:span></text:p>
      <text:p text:style-name="P4"/>
      <text:p text:style-name="P5"><text:span text:style-name="T6">Įsakymas paskelbtas: TAR 2023-12-12, i. k. 2023-2399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LIETUVOS ŽEMĖS ŪKIO IR KAIMO PLĖTROS 2023–2027 METŲ STRATEGINIO PLANO INTERVENCINĖS<text:s/></text:span><text:span text:style-name="T16">PRIEMONĖS „</text:span><text:span text:style-name="T17">SUMANIEJI KAIMAI</text:span><text:span text:style-name="T18">“ ĮGYVENDINIMO TAISYKLIŲ PATVIRTINIMO</text:span></text:p>
      <text:p text:style-name="P19"/>
      <text:p text:style-name="P20">2023 m. gruodžio 12 d. Nr.<text:s/><text:span text:style-name="T21">3D-841</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text:span><text:span text:style-name="T27">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28"><text:s/>ir vizų politikos finansinės paramos priemonės taisyklės, 2021 m. gruodžio 2 d. Europos Parlamento ir Tarybos reglamentu (ES) Nr. 2021/2115, kuriuo nustatomos valstybių narių pagal bendrą žemės ūkio politiką rengtinų strateginių planų (BŽŪP strateginių pl</text:span><text:span text:style-name="T29">anų), finansuotinų iš Europos žemės ūkio garantijų fondo (EŽŪGF) ir iš Europos žemės ūkio fondo kaimo plėtrai (EŽŪFKP), rėmimo taisyklės<text:s/></text:span><text:soft-page-break/><text:span text:style-name="T30">ir panaikinami reglamentai (ES) Nr. 1305/2013 ir (ES) Nr. 1307/2013, 2021 m. gruodžio 2 d. Europos Parlamento ir Tarybo</text:span><text:span text:style-name="T31">s reglamentu (ES) Nr. 2021/2116 dėl bendros žemės ūkio politikos finansavimo, valdymo ir stebėsenos, kuriuo panaikinamas Reglamentas (ES) Nr. 1306/2013, Lietuvos žemės ūkio ir kaimo plėtros 2023–2027 metų strateginiu planu, patvirtintu Europos Komisijos 20</text:span><text:span text:style-name="T32">22 m. lapkričio 21 d. sprendimu Nr. C(2022)8272,<text:s/></text:span><text:span text:style-name="T33">įgyvendindamas Lietuvos Respublikos Vyriausybės 2020 m. lapkričio 25 d. nutarimo Nr. 1322 „Dėl Pasirengimo administruoti Europos Sąjungos lėšas ir jų administravimo“ 3.1.1 papunktį ir vykdydamas Lietuvos kai</text:span><text:span text:style-name="T34">mo plėtros 2014–2020 metų programos administravimo taisykles, patvirtintas Lietuvos Respublikos žemės ūkio ministro 2023 m. vasario 24 d. įsakymu Nr. 3D-102 „Dėl<text:s/></text:span><text:span text:style-name="T35">Lietuvos žemės ūkio ir kaimo plėtros 2023–2027 metų strateginio plano administravimo<text:s/></text:span><text:span text:style-name="T36">taisyklių</text:span><text:span text:style-name="T37"><text:s/>patvirtinimo“,<text:s/></text:span></text:p>
      <text:p text:style-name="P38"><text:span text:style-name="T39">t v i r t i n u<text:s/></text:span><text:span text:style-name="T40">Lietuvos žemės ūkio ir kaimo plėtros 2023–2027 metų strateginio plano intervencinės <text:s/>priemonės „Sumanieji kaimai“ įgyvendinimo taisykles (pridedama).<text:s/></text:span></text:p>
      <text:p text:style-name="P41"/>
      <text:p text:style-name="P42"/>
      <text:p text:style-name="P43"/>
      <text:p text:style-name="P44"><text:span text:style-name="T45">Žemės ūkio ministras</text:span><text:span text:style-name="T46"><text:tab/></text:span>Kęstutis Navickas</text:p>
      <text:soft-page-break/>
      <text:p text:style-name="P47">PATVIRTINTA</text:p>
      <text:p text:style-name="P49">Lietuvos Respublikos žemės ūkio ministro</text:p>
      <text:p text:style-name="P50">2023 m. gruodžio 12 d. įsakymu Nr. 3D-841</text:p>
      <text:p text:style-name="P51">(Lietuvos Respublikos žemės ūkio ministro</text:p>
      <text:p text:style-name="P52"><text:span text:style-name="T53">2025 m.</text:span><text:span text:style-name="T54"><text:s/>rugpjūčio 29 d.<text:s/></text:span><text:span text:style-name="T55">įsakymo Nr. 3D-447</text:span></text:p>
      <text:p text:style-name="P56">redakcija)</text:p>
      <text:p text:style-name="P57"/>
      <text:p text:style-name="P58"/>
      <text:p text:style-name="P59"><text:span text:style-name="T60">LIETUVOS ŽEMĖS ŪKIO IR KAIMO PLĖTROS 2023–2027 METŲ STRATEGINIO PLANO INTERVENCINĖS PRIEMONĖS „SUMANIEJI KAIMAI“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žemės ūkio ir<text:s/></text:span><text:span text:style-name="T71">kaimo plėtros 2023–2027 metų strateginio plano intervencinės priemonės „Sumanieji kaimai“ įgyvendinimo taisyklės (toliau – Taisyklės) parengtos vadovaujantis:</text:span></text:p>
      <text:p text:style-name="P72"><text:span text:style-name="T73">1.1</text:span><text:span text:style-name="T74">. 2021 m. birželio 24 d. Europos Parlamento ir Tarybos reglamentu<text:s/></text:span><text:a xlink:href="http://eur-lex.europa.eu/legal-content/LIT/TXT/?uri=CELEX:33060R2021&amp;locale=lt" office:target-frame-name="_blank" xlink:show="new"><text:span text:style-name="T75">(ES) Nr. 2021/1060</text:span></text:a><text:span text:style-name="T76">, kuriuo nustatomos bendros Europos regioninės plėtros fondo, „Europos socialinio fondo +“, Sanglaudos fondo, Teisingos pertvarkos fo</text:span><text:span text:style-name="T77">ndo ir Europos jūrų reikalų, žvejybos ir akvakultūros fondo nuostatos ir šių fondų bei Prieglobsčio, migracijos ir integracijos fondo, Vidaus saugumo fondo ir Sienų valdymo ir vizų politikos finansinės paramos priemonės taisyklės;</text:span></text:p>
      <text:p text:style-name="P78"><text:span text:style-name="T79">1.2</text:span><text:span text:style-name="T80">. 2021 m. gruodžio</text:span><text:span text:style-name="T81"><text:s/>2 d. Europos Parlamento ir Tarybos reglamentu<text:s/></text:span><text:a xlink:href="http://eur-lex.europa.eu/legal-content/LIT/TXT/?uri=CELEX:32115R2021&amp;locale=lt" office:target-frame-name="_blank" xlink:show="new"><text:span text:style-name="T82">(ES) Nr. 2021/2115</text:span></text:a><text:span text:style-name="T83">, kuriuo nustatomos valstybių narių pagal bendrą žemės ūkio politiką rengtinų strate</text:span><text:span text:style-name="T84">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85">(ES) Nr. 1305/2013</text:span></text:a><text:span text:style-name="T86"><text:s/>ir<text:s/></text:span><text:a xlink:href="http://eur-lex.europa.eu/legal-content/LIT/TXT/?uri=CELEX:32013R1307&amp;locale=lt" office:target-frame-name="_blank" xlink:show="new"><text:span text:style-name="T87">(ES) Nr. 1307/2013</text:span></text:a><text:span text:style-name="T88">, su paskutiniais pakeitimais, padarytais 2022 m. vasario 15 d</text:span><text:span text:style-name="T89">. Komisijos deleguotuoju reglamentu<text:s/></text:span><text:a xlink:href="http://eur-lex.europa.eu/legal-content/LIT/TXT/?uri=CELEX:32022R0648&amp;locale=lt" office:target-frame-name="_blank" xlink:show="new"><text:span text:style-name="T90">(ES) 2022/648</text:span></text:a><text:span text:style-name="T91"><text:s/>(toliau – Reglamentas<text:s/></text:span><text:a xlink:href="http://eur-lex.europa.eu/legal-content/LIT/TXT/?uri=CELEX:32115R2021&amp;locale=lt" office:target-frame-name="_blank" xlink:show="new"><text:span text:style-name="T92">(ES) Nr. 2021/2115</text:span></text:a><text:span text:style-name="T93">);</text:span></text:p>
      <text:p text:style-name="P94"><text:span text:style-name="T95">1.3</text:span><text:span text:style-name="T96">. 2021 m. gruodžio 2 d. Tarybos reglamentu<text:s/></text:span><text:a xlink:href="http://eur-lex.europa.eu/legal-content/LIT/TXT/?uri=CELEX:32021R2116&amp;locale=lt" office:target-frame-name="_blank" xlink:show="new"><text:span text:style-name="T97">(ES) 2021/2116</text:span></text:a><text:span text:style-name="T98"><text:s/>dėl bendros žemės ūkio politikos<text:s/></text:span><text:span text:style-name="T99">finansavimo, valdymo ir stebėsenos, kuriuo panaikinamas Reglamentas<text:s/></text:span><text:a xlink:href="http://eur-lex.europa.eu/legal-content/LIT/TXT/?uri=CELEX:32013R1306&amp;locale=lt" office:target-frame-name="_blank" xlink:show="new"><text:span text:style-name="T100">(ES) Nr. 1306/2013</text:span></text:a><text:span text:style-name="T101">, su paskutiniais pakeitimais, padarytais 2022 m. birželio 16 d</text:span><text:span text:style-name="T102"><text:s/>Komisijos deleguotuoju reglamentu<text:s/></text:span><text:a xlink:href="http://eur-lex.europa.eu/legal-content/LIT/TXT/?uri=CELEX:32022R0140&amp;locale=lt" office:target-frame-name="_blank" xlink:show="new"><text:span text:style-name="T103">(ES) 2022/140</text:span></text:a><text:span text:style-name="T104">;</text:span></text:p>
      <text:p text:style-name="P105"><text:span text:style-name="T106">1.4</text:span><text:span text:style-name="T107">. 2023 m. gruodžio 13 d. Komisijos reglamentu<text:s/></text:span><text:a xlink:href="http://eur-lex.europa.eu/legal-content/LIT/TXT/?uri=CELEX:32023R2831&amp;locale=lt" office:target-frame-name="_blank" xlink:show="new"><text:span text:style-name="T108">(ES) 2023/2831</text:span></text:a><text:span text:style-name="T109"><text:s/>dėl Sutarties dėl Europos Sąjungos veikimo 107 ir 108 straipsnių taikymo<text:s/></text:span><text:span text:style-name="T110">de minimis</text:span><text:span text:style-name="T111"><text:s/>pagalbai;</text:span></text:p>
      <text:p text:style-name="P112"><text:span text:style-name="T113">1.5</text:span><text:span text:style-name="T114">. Lietuvos žemės ūkio ir kaimo plėtros 2023–2027 metų strateginiu planu, patvir</text:span><text:span text:style-name="T115">tintu Europos Komisijos 2022 m. lapkričio 21 d. sprendimu Nr.<text:s/></text:span><text:span text:style-name="T116">C(2022) 8272 (toliau – Strateginis planas)</text:span><text:span text:style-name="T117">;</text:span></text:p>
      <text:p text:style-name="P118"><text:span text:style-name="T119">1.6</text:span><text:span text:style-name="T120">. Lietuvos Respublikos Vyriausybės 2023 m. balandžio 5 d. nutarimu Nr. 218 „Dėl valstybės institucijų ir įstaigų, savivaldybių ir kitų<text:s/></text:span><text:span text:style-name="T121">juridinių asmenų, atsakingų už Lietuvos žemės ūkio ir kaimo plėtros 2023–2027 metų strateginio plano įgyvendinimą, paskyrimo“;</text:span></text:p>
      <text:p text:style-name="P122"><text:span text:style-name="T123">1.7</text:span><text:span text:style-name="T124">. Lietuvos žemės ūkio ir kaimo plėtros 2023–2027 metų strateginio plano administravimo taisyklėmis, patvirtintomis Lietuvo</text:span><text:span text:style-name="T125">s Respublikos žemės ūkio ministro 2023 m. vasario 24 d. įsakymu Nr. 3D-102 „Dėl Lietuvos žemės ūkio ir kaimo plėtros 2023–2027 metų strateginio plano administravimo taisyklių patvirtinimo“ (toliau – Administravimo taisyklės);</text:span></text:p>
      <text:p text:style-name="P126"><text:span text:style-name="T127">1.8</text:span><text:span text:style-name="T128">. Taisyklės apibrėžia s</text:span><text:span text:style-name="T129">umanių kaimų strategijos įgyvendinimo modelį, nustato paramos teikimo ir administravimo tvarką</text:span><text:span text:style-name="T130"><text:s/></text:span><text:span text:style-name="T131">pagal Lietuvos žemės ūkio ir kaimo plėtros 2023–2027 m. strateginio plano priemonę „Sumanieji kaimai</text:span><text:span text:style-name="T132">“ (</text:span><text:span text:style-name="T133">toliau – Priemonė)</text:span><text:span text:style-name="T134">.<text:s/></text:span><text:span text:style-name="T135">Taisyklės taikomos kaimo vietovių viet</text:span><text:span text:style-name="T136">os veiklos grupėms (toliau – VVG), rengiančioms ir teikiančioms sumanaus kaimo strategijas (toliau – Strategijos), sumanaus kaimo strategijų partneriams, rengiantiems ir įgyvendinantiems sumanaus kaimo projektus (toliau – projektų vykdytojai), paramos gavė</text:span><text:span text:style-name="T137">jams VVG ir projektų vykdytojams, kuriems skirta parama pagal Priemonę, taip pat institucijoms, atliekančioms Strategijų ir sumanaus kaimo projektų (toliau – projektas (-ai)) vertinimą, atranką ir vykdančioms įgyvendinimo priežiūrą. Paramos teikimo ir admi</text:span><text:span text:style-name="T138">nistravimo tvarką, kurios nereglamentuoja Taisyklės, nustato<text:s/></text:span><text:span text:style-name="T139">Administravimo taisyklės</text:span><text:span text:style-name="T140">.<text:s/></text:span></text:p>
      <text:p text:style-name="P141"><text:span text:style-name="T142">2</text:span><text:span text:style-name="T143">. Taisyklėse vartojamos sąvokos apibrėžtos Lietuvos Respublikos bendruomeninių organizacijų plėtros įstatyme, Lietuvos Respublikos asociacijų įstatyme, Lietuvos<text:s/></text:span><text:span text:style-name="T144">Respublikos nevyriausybinių organizacijų plėtros įstatyme, Lietuvos Respublikos jaunimo politikos pagrindų įstatyme, SP, Administravimo taisyklėse, Socialinio ir bendruomeninio verslo vykdymo bei viešųjų paslaugų perdavimo projektų, pateiktų pagal Lietuvos</text:span><text:span text:style-name="T145"><text:s/>žemės ūkio ir kaimo plėtros 2023–2027 metų strateginio plano intervencines priemones, gairėse, patvirtintose Lietuvos Respublikos žemės ūkio ministro 2023 m. lapkričio 13 d. įsakymu Nr. 3D-736 „Dėl Socialinio ir bendruomeninio verslo vykdymo bei viešųjų p</text:span><text:span text:style-name="T146">aslaugų perdavimo projektų, pateiktų pagal Lietuvos žemės ūkio ir kaimo plėtros 2023–2027 metų strateginio plano intervencines priemones, gairių patvirtinimo“ (toliau – Socialinio verslo gairės), Vietos plėtros strategijų įgyvendinimo taisyklėse, patvirtin</text:span><text:span text:style-name="T147">tose Lietuvos Respublikos žemės ūkio ministro 2023 m. sausio 6 d. įsakymu Nr. 3D-4 „Dėl Vietos plėtros strategijų, įgyvendinamų bendruomenių inicijuotos vietos plėtros būdu, įgyvendinimo taisyklių patvirtinimo“ (toliau – VPS įgyvendinimo taisyklės), Dirbti</text:span><text:span text:style-name="T148">nai sukurtų sąlygų gauti paramą nustatymo metodikoje, patvirtintoje Lietuvos Respublikos žemės ūkio ministro 2014 m. lapkričio 27 d. įsakymu Nr. 3D-889 „Dėl Dirbtinai sukurtų sąlygų gauti paramą nustatymo metodikos patvirtinimo“, Projektų inovatyvumo verti</text:span><text:span text:style-name="T149">nimo metodikoje, patvirtintoje Lietuvos Respublikos žemės ūkio ministro 2023 m. kovo 24 d. įsakymu Nr. 3D-181 „Dėl Projektų inovatyvumo vertinimo metodikos patvirtinimo“.<text:s/></text:span></text:p>
      <text:p text:style-name="P150"/>
      <text:p text:style-name="P151"><text:span text:style-name="T152">II</text:span><text:span text:style-name="T153"><text:s/>SKYRIUS</text:span></text:p>
      <text:p text:style-name="P154"><text:span text:style-name="T155">STRATEGIJOS</text:span></text:p>
      <text:p text:style-name="P156"/>
      <text:p text:style-name="P157"><text:span text:style-name="T158">3</text:span><text:span text:style-name="T159">. Šiame skyriuje nustatomos Strategijų įgyvendin</text:span><text:span text:style-name="T160">imo ir administravimo bendrosios nuostatos.</text:span></text:p>
      <text:p text:style-name="P161"><text:span text:style-name="T162">4</text:span><text:span text:style-name="T163">. Šiame skyriuje nurodomi Strategijų tikslai, remiama veikla ir galimi paramos gavėjai, Strategijų atrankos kriterijai, tinkamumo sąlygos ir įsipareigojimai bei Strategijų administravimo modelis, tinkamos fi</text:span><text:span text:style-name="T164">nansuoti Strategijų administravimo išlaidos ir galimos paramos sumos.</text:span></text:p>
      <text:p text:style-name="P165"/>
      <text:p text:style-name="P166"><text:span text:style-name="T167">PIRMASIS</text:span><text:span text:style-name="T168"><text:s/>SKIRSNIS</text:span></text:p>
      <text:p text:style-name="P169"><text:span text:style-name="T170">TIKSLAI, TEMOS IR REZULTATO RODIKLIAI</text:span></text:p>
      <text:p text:style-name="P171"/>
      <text:p text:style-name="P172"><text:span text:style-name="T173">5</text:span><text:span text:style-name="T174">. Strategija turi būti prisidedama prie šių tikslų:<text:s/></text:span></text:p>
      <text:p text:style-name="P175"><text:span text:style-name="T176">5.1</text:span><text:span text:style-name="T177">. specialiojo tikslo – skatinti užimtumą, augimą, lyčių lygybę, įskaitant moterų dalyvavimą ūkininkavimo veikloje, socialinę įtrauktį ir vietos plėtrą kaimo vietovėse, įskaitant žiedinę bioekonomiką ir tvarią miškininkystę;<text:s/></text:span></text:p>
      <text:p text:style-name="P178"><text:span text:style-name="T179">5.2</text:span><text:span text:style-name="T180">. kompleksinio tikslo –<text:s/></text:span><text:span text:style-name="T181">modernizuoti žemės ūkį bei kaimo vietoves puoselėjant žinias, inovacijas bei skaitmenizavimo galimybes ir dalijantis jomis žemės ūkio sektoriuje bei kaimo vietovėse, ir skatinant ūkininkus jomis naudotis, sudarant geresnes galimybes naudotis moksliniais ty</text:span><text:span text:style-name="T182">rimais, inovacijomis</text:span><text:span text:style-name="T183">, žinių mainais ir mokymu.</text:span></text:p>
      <text:p text:style-name="P184"><text:span text:style-name="T185">6</text:span><text:span text:style-name="T186">. Strategijoje turi būti pasirinkta viena konkreti tema:</text:span></text:p>
      <text:p text:style-name="P187"><text:span text:style-name="T188">6.1</text:span><text:span text:style-name="T189">. vietos ekonomika;</text:span></text:p>
      <text:p text:style-name="P190"><text:span text:style-name="T191">6.2</text:span><text:span text:style-name="T192">. įtrauki vietos infrastruktūra ir paslaugos;</text:span></text:p>
      <text:p text:style-name="P193"><text:span text:style-name="T194">6.3</text:span><text:span text:style-name="T195">. sumanios vietos bendruomenės;<text:s/></text:span></text:p>
      <text:p text:style-name="P196"><text:span text:style-name="T197">6.4</text:span><text:span text:style-name="T198">. aplinkos apsauga i</text:span><text:span text:style-name="T199">r klimato kaitos pokyčių švelninimas.</text:span></text:p>
      <text:p text:style-name="P200"><text:span text:style-name="T201">7</text:span><text:span text:style-name="T202">. Strategijoje ir projekte turi būti siekiama bent vieno rezultato rodiklio:</text:span></text:p>
      <text:p text:style-name="P203"><text:span text:style-name="T204">7.1</text:span><text:span text:style-name="T205">. žemės ūkio skaitmeninimo (R.3);</text:span></text:p>
      <text:p text:style-name="P206"><text:span text:style-name="T207">7.2</text:span><text:span text:style-name="T208">. ekonomikos augimo ir darbo vietų kūrimo kaimo vietovėse (R.37);</text:span></text:p>
      <text:p text:style-name="P209"><text:span text:style-name="T210">7.3</text:span><text:span text:style-name="T211">. Europos kaimo</text:span><text:span text:style-name="T212"><text:s/>infrastruktūros tinklų kūrimo (R.41);</text:span></text:p>
      <text:p text:style-name="P213"><text:span text:style-name="T214">7.4</text:span><text:span text:style-name="T215">. socialinės įtraukties skatinimo (R.42).</text:span></text:p>
      <text:p text:style-name="P216"/>
      <text:p text:style-name="P217"/>
      <text:p text:style-name="P218"><text:span text:style-name="T219">ANTRASIS</text:span><text:span text:style-name="T220"><text:s/>SKIRSNIS</text:span></text:p>
      <text:p text:style-name="P221"><text:span text:style-name="T222">STRATEGIJOS ĮGYVENDINIMO MODELIS</text:span></text:p>
      <text:p text:style-name="P223"/>
      <text:p text:style-name="P224"><text:span text:style-name="T225">Bendrieji principai</text:span></text:p>
      <text:p text:style-name="P226"/>
      <text:p text:style-name="P227"><text:span text:style-name="T228">8</text:span><text:span text:style-name="T229">. Strategija įgyvendinama kaip skėtinis projektas, kurį sudaro bendra<text:s/></text:span><text:span text:style-name="T230">Strategija ir atskiri, vienos arba skirtingų veiklos pobūdžių, nurodytų Taisyklių 18.2 papunktyje, projektai. Strategija be projektų, kaip nurodyta 11 punkte, negalima.</text:span></text:p>
      <text:p text:style-name="P231"><text:span text:style-name="T232">9</text:span><text:span text:style-name="T233">. Strategija kuriama kaip socialinė ekonominė sistema, kurios vystymusi suinteresu</text:span><text:span text:style-name="T234">oti vietos gyventojai, siekdami padidinti kaimo vietovių patrauklumą ir gyvenimo kokybę, remdamiesi vietos stipriosiomis pusėmis ir galimybėmis, užtikrindami kuo platesnį kaimo gyventojų įsitraukimą ir bendradarbiavimą, kasdieninėje savo veikloje naudodami</text:span><text:span text:style-name="T235"><text:s/>skaitmenines ir kitas technologijas, priima ir įgyvendina inovatyvius, į sisteminius pokyčius orientuotus sprendimus, grindžiamus bendru poreikių supratimu ir veiksmų seka, nukreipta į aiškų specifinį vietos tikslą.</text:span></text:p>
      <text:p text:style-name="P236"><text:span text:style-name="T237">10</text:span><text:span text:style-name="T238">. Strategiją VVG rengia <text:s/>savarank</text:span><text:span text:style-name="T239">iškai arba Strategija rengiama bendrai su partnere (-mis) kita (-omis) VVG. <text:s/></text:span></text:p>
      <text:p text:style-name="P240"><text:span text:style-name="T241">11</text:span><text:span text:style-name="T242">. Strategijoje dalyvauja projektų vykdytojai, kurie savarankiškai rengia ir teikia VVG projektus ir sudaro bendrą Strategiją.</text:span></text:p>
      <text:p text:style-name="P243"><text:span text:style-name="T244">12</text:span><text:span text:style-name="T245">. Strategijos rengimą ir įgyvendinimą ko</text:span><text:span text:style-name="T246">ordinuoja VVG,<text:s/></text:span><text:span text:style-name="T247">taikydama partnerystės ir<text:s/></text:span><text:span text:style-name="T248">„iš apačios į viršų“, lygių galimybių ir nediskriminavimo principus.</text:span></text:p>
      <text:p text:style-name="P249"/>
      <text:p text:style-name="P250"><text:span text:style-name="T251">VVG ir VVG partnerės funkcijos ir atsakomybės</text:span></text:p>
      <text:p text:style-name="P252"/>
      <text:p text:style-name="P253"><text:span text:style-name="T254">13</text:span><text:span text:style-name="T255">. VVG ir VVG partnerės (kai taikoma) funkcijos ir atsakomybės Strategijoje:</text:span></text:p>
      <text:p text:style-name="P256"><text:span text:style-name="T257">13.1</text:span><text:span text:style-name="T258">.<text:s/></text:span><text:span text:style-name="T259">vysto Strategiją, t. y. aktyvina Strategijos teritorijos gyventojus ir įtraukia juos į Strategijos rengimą ir įgyvendinimą;</text:span></text:p>
      <text:p text:style-name="P260"><text:span text:style-name="T261">13.2</text:span><text:span text:style-name="T262">. savarankiškai nustato ir aprašo Strategijoje projektų atrankos būdus ir procedūras. Atrinkdama (-os) projektus turi sudary</text:span><text:span text:style-name="T263">ti vienodas sąlygas potencialiems projektų vykdytojams pateikti projektus;</text:span></text:p>
      <text:p text:style-name="P264"><text:span text:style-name="T265">13.3</text:span><text:span text:style-name="T266">. prieš teikdama Strategiją Nacionalinei mokėjimo agentūrai prie Žemės ūkio ministerijos (toliau – Agentūra), atlieka išankstinį projektų vykdytojų ir projektų tinkamumo ver</text:span><text:span text:style-name="T267">tinimą pagal Agentūros patvirtintą klausimyną. Agentūra VVG suteikia metodinę pagalbą;</text:span></text:p>
      <text:p text:style-name="P268"><text:span text:style-name="T269">13.4</text:span><text:span text:style-name="T270">. parengia bendrą Strategiją;</text:span></text:p>
      <text:p text:style-name="P271"><text:span text:style-name="T272">13.5</text:span><text:span text:style-name="T273">. iki S</text:span><text:span text:style-name="T274">trategijos įgyvendinimo kontrolės laikotarpio</text:span><text:span text:style-name="T275">, kuris nurodytas Administravimo taisyklėse,</text:span><text:span text:style-name="T276"><text:s/>pabaigos vykdo Strategijos</text:span><text:span text:style-name="T277"><text:s/>koordinavimo, administravimo, valdymo, priežiūros, stebėsenos, komunikacijos ir viešinimo funkcijas;</text:span></text:p>
      <text:p text:style-name="P278"><text:span text:style-name="T279">13.6</text:span><text:span text:style-name="T280">. nustato detalias VVG ir VVG partnerės funkcijas jungtinės veiklos sutartyje (pavyzdinę jungtinės veiklos sutartį rengia ir tvirtina Agentūra) (k</text:span><text:span text:style-name="T281">ai taikoma). Kiekviena VVG ir partnerė (-ės) funkcijas vykdo savo teritorijoje.</text:span></text:p>
      <text:p text:style-name="P282"/>
      <text:p text:style-name="P283"><text:span text:style-name="T284">Projekto vykdytojo funkcijos ir atsakomybės</text:span></text:p>
      <text:p text:style-name="P285"/>
      <text:p text:style-name="P286"><text:span text:style-name="T287">14</text:span><text:span text:style-name="T288">. Projekto vykdytojo funkcijos ir atsakomybės Strategijoje:</text:span></text:p>
      <text:p text:style-name="P289"><text:span text:style-name="T290">14.1</text:span><text:span text:style-name="T291">. įgyvendina VVG atrinktą Strategijos temą atitinkan</text:span><text:span text:style-name="T292">tį projektą, kuriuo prisideda prie bendro Strategijos tikslo (-ų) ir daro teigiamą poveikį sprendžiant Strategijos problemą;</text:span></text:p>
      <text:p text:style-name="P293"><text:span text:style-name="T294">14.2</text:span><text:span text:style-name="T295">. savarankiškai ir (arba) su projekto partneriu (-iais) įgyvendina jungtinės veiklos sutartyje (pavyzdinę jungtinės veiklos</text:span><text:span text:style-name="T296"><text:s/>sutartį rengia ir tvirtina Agentūra) numatytas veiklas, investicijas;</text:span></text:p>
      <text:p text:style-name="P297"><text:span text:style-name="T298">14.3</text:span><text:span text:style-name="T299">. užtikrina komunikaciją su VVG bei prisideda prie Strategijos ir projekto viešinimo.<text:s/></text:span></text:p>
      <text:p text:style-name="P300"/>
      <text:p text:style-name="P301"><text:span text:style-name="T302">Investuotojas<text:s/></text:span></text:p>
      <text:p text:style-name="P303"/>
      <text:p text:style-name="P304"><text:span text:style-name="T305">15</text:span><text:span text:style-name="T306">. Strategijoje ir (arba) projekte gali dalyvauti investuotojas (-ai) –<text:s/></text:span><text:span text:style-name="T307">fizinis ir (arba) juridinis asmuo<text:s/></text:span><text:span text:style-name="T308">(išskyrus biudžetines įstaigas), kuris (-ie) investuoja į Strategijos ir (arba) projekto įgyvendinimą ir<text:s/></text:span><text:span text:style-name="T309">kuris nėra laikomas Strategijos ir (ar)<text:s/></text:span><text:span text:style-name="T310">projekto partneriu.</text:span></text:p>
      <text:p text:style-name="P311"><text:span text:style-name="T312">16</text:span><text:span text:style-name="T313">. Investuotojas (-ai) gali prisidėti<text:s/></text:span><text:span text:style-name="T314">ekonominiais ištekliais (pvz., piniginėmis lėšomis, pastatais, įrenginiais, transporto priemonėmis ir pan.). Investuotojo ar kelių investuotojų įnašo dydis turėtų būti ne mažesnis kaip 5 proc.<text:s/></text:span><text:span text:style-name="T315">visos Strategijos tinkamų finansuoti išlaidų vertės, jei investuotojas (-ai) prisideda prie visos Strategijos įgyvendinimo, ne mažiau kaip 5 proc. vieno ar kelių projektų tinkamų finansuoti išlaidų vertės, jei investuotojas(-ai) prisideda prie vieno ar kel</text:span><text:span text:style-name="T316">ių projektų įgyvendinimo.<text:s/></text:span></text:p>
      <text:p text:style-name="P317"><text:span text:style-name="T318">17</text:span><text:span text:style-name="T319">. Investuotojo įnašo įforminimas:</text:span></text:p>
      <text:p text:style-name="P320"><text:span text:style-name="T321">17.1</text:span><text:span text:style-name="T322">. įnašo rūšis (-ys), investicijų dydis, vertė, sąlygos, laikotarpis, teisės, grąža ir (ar) nauda, įsipareigojimai, kitos sąlygos nurodomos ir turi būti aiškiai pagrįstos Strategijoje<text:s/></text:span><text:span text:style-name="T323">arba projekte;<text:s/></text:span></text:p>
      <text:p text:style-name="P324"><text:span text:style-name="T325">17.2</text:span><text:span text:style-name="T326">.<text:s/></text:span><text:span text:style-name="T327">tarp investuotojo ir VVG arba projekto vykdytojo turi būti pasirašytas rašytinis susitarimas (forma nenustatoma);<text:s/></text:span></text:p>
      <text:p text:style-name="P328"><text:span text:style-name="T329">17.3</text:span><text:span text:style-name="T330">. <text:s/>faktinis prisidėjimas prie Strategijos ir (arba) projekto įrodomas su galutiniu mokėjimo prašymu,<text:s/></text:span><text:span text:style-name="T331">invest</text:span><text:span text:style-name="T332">uotojo prisidėjimą pagrindžiančiais dokumentais ar kita informacija.</text:span></text:p>
      <text:p text:style-name="P333"/>
      <text:p text:style-name="P334"><text:span text:style-name="T335">TREČIASIS</text:span><text:span text:style-name="T336"><text:s/>SKIRSNIS</text:span></text:p>
      <text:p text:style-name="P337"><text:span text:style-name="T338">REMIAMA IR NEREMIAMA VEIKLA</text:span></text:p>
      <text:p text:style-name="P339"/>
      <text:p text:style-name="P340"><text:span text:style-name="T341">Remiama veikla</text:span></text:p>
      <text:p text:style-name="P342"/>
      <text:p text:style-name="P343"><text:span text:style-name="T344">18</text:span><text:span text:style-name="T345">. Pagal Priemonę remiamas Strategijų įgyvendinimas:</text:span></text:p>
      <text:p text:style-name="P346"><text:span text:style-name="T347">18.1</text:span><text:span text:style-name="T348">. VVG ir VVG partnerės (-ių) veikla, susijusi<text:s/></text:span><text:span text:style-name="T349">su Strategijos vystymo, valdymo, koordinavimo, administravimo, projektų vykdytojų įtraukimo ir aktyvinimo, skatinimo bendradarbiauti veiklomis;</text:span></text:p>
      <text:p text:style-name="P350"><text:span text:style-name="T351">18.2</text:span><text:span text:style-name="T352">. projektų vykdytojų projektai: verslo (įskaitant žemės ūkio verslą), socialinio ir (ar) bendruomeninio<text:s/></text:span><text:span text:style-name="T353">verslo, viešųjų paslaugų prieinamumo didinimo, viešųjų paslaugų perdavimo projektai.<text:s/></text:span></text:p>
      <text:p text:style-name="P354"/>
      <text:p text:style-name="P355"><text:span text:style-name="T356">Neremiama veikla</text:span></text:p>
      <text:p text:style-name="P357"/>
      <text:p text:style-name="P358"><text:span text:style-name="T359">19</text:span><text:span text:style-name="T360">. Strategijos ir projekto turinys negali būti susijęs su šiomis veiklomis:</text:span></text:p>
      <text:p text:style-name="P361"><text:span text:style-name="T362">19.1</text:span><text:span text:style-name="T363">. alkoholinių gėrimų gamyba, prekyba jais ir propagavimu;</text:span></text:p>
      <text:p text:style-name="P364"><text:span text:style-name="T365">19.2</text:span><text:span text:style-name="T366">. tabako gaminių gamyba, prekyba jais ir propagavimu;</text:span></text:p>
      <text:p text:style-name="P367"><text:span text:style-name="T368">19.3</text:span><text:span text:style-name="T369">. ginklų, šaudmenų ir jų dalių gamyba, prekyba jais ir propagavimu;</text:span></text:p>
      <text:p text:style-name="P370"><text:span text:style-name="T371">19.4</text:span><text:span text:style-name="T372">. azartinių lošimų, lažybų, loterijų organizavimu;</text:span></text:p>
      <text:p text:style-name="P373"><text:span text:style-name="T374">19.5</text:span><text:span text:style-name="T375">. finansiniu tarpininkavimu, pagalbine finansinio t</text:span><text:span text:style-name="T376">arpininkavimo veikla, virtualiųjų valiutų leidybos (gamybos) ir prekybos veikla;<text:s/></text:span></text:p>
      <text:p text:style-name="P377"><text:span text:style-name="T378">19.6</text:span><text:span text:style-name="T379">. draudimo, perdraudimo ir pensijų lėšų kaupimo veikla;</text:span></text:p>
      <text:p text:style-name="P380"><text:span text:style-name="T381">19.7</text:span><text:span text:style-name="T382">. nekilnojamojo turto operacijomis;</text:span></text:p>
      <text:p text:style-name="P383"><text:span text:style-name="T384">19.8</text:span><text:span text:style-name="T385">. teisinės ir konsultavimo veiklos organizavimu;</text:span></text:p>
      <text:p text:style-name="P386"><text:span text:style-name="T387">19.9</text:span><text:span text:style-name="T388">.</text:span><text:span text:style-name="T389"><text:s/>medžiokle, gyvūnų gaudymu spąstais ir kitais įrankiais, medžioklės ir brakonieriavimo patirties sklaida ir su tuo susijusiomis paslaugomis;</text:span></text:p>
      <text:p text:style-name="P390"><text:span text:style-name="T391">19.10</text:span><text:span text:style-name="T392">. farmacine veikla;</text:span></text:p>
      <text:p text:style-name="P393"><text:span text:style-name="T394">19.11</text:span><text:span text:style-name="T395">. krovinių gabenimu keliais;</text:span></text:p>
      <text:p text:style-name="P396"><text:span text:style-name="T397">19.12</text:span><text:span text:style-name="T398">. informacinių paslaugų veikla (duomenų</text:span><text:span text:style-name="T399"><text:s/>apdorojimo, interneto serverių paslaugų (prieglobos) ir su ja susijusia veikla, interneto vartų paslaugų veikla;</text:span></text:p>
      <text:p text:style-name="P400"><text:span text:style-name="T401">19.13</text:span><text:span text:style-name="T402">. pirmine žemės ūkio gamyba, produktų perdirbimu, apdorojimu, miško kirtimu, išskyrus ekonomines veiklas, nurodytas Taisyklių 61.3.1–</text:span><text:span text:style-name="T403">61.3.2 papunkčiuose;<text:s/></text:span></text:p>
      <text:p text:style-name="P404"><text:span text:style-name="T405">19.14</text:span><text:span text:style-name="T406">. už paramos lėšas įsigyto ilgalaikio turto ir (arba) pastatyto ir (arba) įrengto nekilnojamojo turto ilgalaikė nuoma (išskyrus atvejus, kai nuomojama įrengta darbo vieta) ir subnuoma;</text:span></text:p>
      <text:p text:style-name="P407"><text:span text:style-name="T408">19.15</text:span><text:span text:style-name="T409">. elektros energijos gamyba,<text:s/></text:span><text:span text:style-name="T410">perdavimu ir paskirstymu, išskyrus atvejus, kai elektros energija bus naudojama savo ir (arba) partnerių veiklos reikmėms;</text:span></text:p>
      <text:p text:style-name="P411"><text:span text:style-name="T412">19.16</text:span><text:span text:style-name="T413">. mokymosi arba studijų išlaidomis švietimo ir (arba) neformalaus profesinio mokymo įstaigose;</text:span></text:p>
      <text:p text:style-name="P414"><text:span text:style-name="T415">19.17</text:span><text:span text:style-name="T416">. žuvininkyste ir akvakultūra;<text:s/></text:span></text:p>
      <text:p text:style-name="P417"><text:span text:style-name="T418">19.18</text:span><text:span text:style-name="T419">. mokymų ir veiklos projektais, kai tai yra numatyta vienintelė projekto veikla.<text:s/></text:span><text:span text:style-name="T420">Veiklos projektu laikomas toks projektas, kurio galutinis rezultatas pats savaime nėra materialusis turtas. Esmė yra pats projektas, o</text:span><text:span text:style-name="T421"><text:s/>ne nuolatinė veikla.</text:span></text:p>
      <text:p text:style-name="P422"/>
      <text:p text:style-name="P423"><text:span text:style-name="T424">KETVIRTASIS</text:span><text:span text:style-name="T425"><text:s/>SKIRSNIS</text:span></text:p>
      <text:p text:style-name="P426"><text:span text:style-name="T427">GALIMI PARAMOS GAVĖJAI IR PARTNERIAI</text:span></text:p>
      <text:p text:style-name="P428"/>
      <text:p text:style-name="P429"/>
      <text:p text:style-name="P430"><text:span text:style-name="T431">20</text:span><text:span text:style-name="T432">. Paramą Strategijai įgyvendinti gali gauti VVG ir VVG partnerė (kai taikoma), turinti patvirtintą kaimo vietovių vietos plėtros strategiją pagal Strateginio</text:span><text:span text:style-name="T433"><text:s/>plano intervencinę priemonę „Bendruomenių inicijuota vietos plėtra (LEADER)“, veikloms, nurodytoms Taisyklių 18.1 papunktyje.</text:span></text:p>
      <text:p text:style-name="P434"><text:span text:style-name="T435">21</text:span><text:span text:style-name="T436">. Paramą projektui, nurodytam Taisyklių 18.2 papunktyje, gali gauti projektų vykdytojas:</text:span></text:p>
      <text:p text:style-name="P437"><text:span text:style-name="T438">21.1</text:span><text:span text:style-name="T439">. fizinis asmuo, ne jaunesni</text:span><text:span text:style-name="T440">s kaip 18 metų amžiaus;</text:span></text:p>
      <text:p text:style-name="P441"><text:span text:style-name="T442">21.2</text:span><text:span text:style-name="T443">.<text:s/></text:span><text:span text:style-name="T444">fizinis asmuo, užsiimantis žemės ūkio, maisto produktų gamyba ir (arba) perdirbimu ir (arba) rinkodara, savo vardu įregistravęs ūkininko ūkį ir valdą;</text:span></text:p>
      <text:p text:style-name="P445"><text:span text:style-name="T446">21.3</text:span><text:span text:style-name="T447">. viešasis ir (ar) privatus juridinis asmuo, įskaitant<text:s/></text:span><text:span text:style-name="T448">užsiimantį žemės ūkio, maisto produktų gamyba ir (arba) perdirbimu ir (arba) rinkodara.<text:s/></text:span><text:span text:style-name="T449">Juridinis asmuo turi atitikti MVĮ keliamus reikalavimus, nurodytus Smulkiojo ir vidutinio verslo plėtros įstatyme;</text:span></text:p>
      <text:p text:style-name="P450"><text:span text:style-name="T451">21.4</text:span><text:span text:style-name="T452">. savivaldybės administracija, savivaldybės t</text:span><text:span text:style-name="T453">arybos įsteigtas juridinis asmuo;<text:s/></text:span></text:p>
      <text:p text:style-name="P454"><text:span text:style-name="T455">21.5</text:span><text:span text:style-name="T456">. mokslo ir mokymo įstaiga.</text:span></text:p>
      <text:p text:style-name="P457"><text:span text:style-name="T458">22</text:span><text:span text:style-name="T459">. Projektų vykdytojų partneriai gali būti asmenys / subjektai, išvardyti 21 punkte ir atitinkantys t</text:span><text:span text:style-name="T460">inkamumo sąlygas ir reikalavimus projekto vykdytojui ir partneriui, nurodytus</text:span><text:span text:style-name="T461"><text:s/>Taisyklių 52 ir 53 punktuose.</text:span></text:p>
      <text:p text:style-name="P462"/>
      <text:p text:style-name="P463"><text:span text:style-name="T464">PENKTASIS</text:span><text:span text:style-name="T465"><text:s/>SKIRSNIS</text:span></text:p>
      <text:p text:style-name="P466"><text:span text:style-name="T467">TINKAMUMO SĄLYGOS IR REIKALAVIMAI</text:span></text:p>
      <text:p text:style-name="P468"/>
      <text:p text:style-name="P469"><text:span text:style-name="T470">Tinkamumo sąlygos ir reikalavimai VVG ir VVG partnerei<text:s/></text:span></text:p>
      <text:p text:style-name="P471"/>
      <text:p text:style-name="P472"><text:span text:style-name="T473">23</text:span><text:span text:style-name="T474">. Bendrosios tinkamumo sąlygos ir reikalavimai gauti paramą nustatyti Administravimo taisyklių 124.</text:span><text:span text:style-name="T475">1–124.9, 124.18–124.19 ir 124.21 ir (kai taikoma) 124.11–124.15 papunkčiuose. Atitiktį bendrosioms ir specialiosioms tinkamumo sąlygoms VVG ir VVG partnerė turi užtikrinti viso Strategijos įgyvendinimo ir kontrolės laikotarpių metu (kai taikoma).</text:span></text:p>
      <text:p text:style-name="P476"><text:span text:style-name="T477">24</text:span><text:span text:style-name="T478">. V</text:span><text:span text:style-name="T479">VG ir VVG partnerė turi<text:s/></text:span><text:span text:style-name="T480">turėti Strategijos administravimo, metodinius ir finansų valdymo gebėjimus įgyvendinti Strategiją ir administruoti viešąsias lėšas. VVG turi suformuoti atskirą Strategijos administravimo darbuotojų komandą, atitinkančią sąlygas, nur</text:span><text:span text:style-name="T481">odytas Fiksuotosios normos Sumaniųjų kaimų strategijų administravimo išlaidoms apmokėti nustatymo ir taikymo tvarkos apraše (toliau – Aprašas) (Taisyklių 1 priedas), arba aiškiai paskirstyti Strategijos administravimo funkcijas turimiems darbuotojams, išsk</text:span><text:span text:style-name="T482">irdama darbuotojo darbo su Strategija laiką, funkcijas, užduotis ir užtikrindama apskaitą (atitiktis šiai tinkamumo sąlygai vertinama Strategijos pateikimo ir vertinimo metu, kai nustatomas Strategijai įgyvendinti skiriamos fiksuotosios normos, apskaičiuot</text:span><text:span text:style-name="T483">os biudžeto projekto metodu, procentas, o kontrolė užtikrinama atrankos būdu atliekant administracinius patikrinimus, kaip nurodyta Aprašo 16 p.).</text:span></text:p>
      <text:p text:style-name="P484"/>
      <text:p text:style-name="P485"><text:span text:style-name="T486">Tinkamumo sąlygos ir reikalavimai Strategijai</text:span></text:p>
      <text:p text:style-name="P487"/>
      <text:p text:style-name="P488"><text:span text:style-name="T489">25</text:span><text:span text:style-name="T490">. Strategija turi būti pagrįsta VPS teritorijos situacijos analizės teiginiais. Joje turi būti:<text:s/></text:span></text:p>
      <text:p text:style-name="P491"><text:span text:style-name="T492">25.1</text:span><text:span text:style-name="T493">. pasirinkta viena konkreti tema, nurodyta Taisyklių 6 punkte;</text:span></text:p>
      <text:p text:style-name="P494"><text:span text:style-name="T495">25.2</text:span><text:span text:style-name="T496">. nustatomas konkretus Strategijos tikslas, pagrįstas teigiamu Strategijos poveiki</text:span><text:span text:style-name="T497">u ir susijęs (-ę) su tema;<text:s/></text:span></text:p>
      <text:p text:style-name="P498"><text:span text:style-name="T499">25.3</text:span><text:span text:style-name="T500">. nustatyta Strategijos įgyvendinimo vietos poreikiais pagrįsta problema;<text:s/></text:span></text:p>
      <text:p text:style-name="P501"><text:span text:style-name="T502">25.4</text:span><text:span text:style-name="T503">. aiškiai aprašytos temos, tikslų ir problemos tarpusavio sąsajos, taip pat pagrįsta, kaip problema (-os) bus sprendžiama (-os) per atrin</text:span><text:span text:style-name="T504">ktus projektus, jų veiksmai ir veiklos, investicijos, numatomas teigiamas Strategijos <text:s/>poveikis.</text:span></text:p>
      <text:p text:style-name="P505"><text:span text:style-name="T506">26</text:span><text:span text:style-name="T507">. A</text:span><text:span text:style-name="T508">trenkant projektus, VVG ir VVG partnerė (kai taikoma) užtikrina, kad jie:</text:span></text:p>
      <text:p text:style-name="P509"><text:span text:style-name="T510">26.1</text:span><text:span text:style-name="T511">. atitiktų pasirinktą Strategijos temą;</text:span></text:p>
      <text:p text:style-name="P512"><text:span text:style-name="T513">26.2</text:span><text:span text:style-name="T514">. prisidėtų prie Str</text:span><text:span text:style-name="T515">ategijoje pasirinktos (-ų) problemos (-ų) sprendimo;</text:span></text:p>
      <text:p text:style-name="P516"><text:span text:style-name="T517">26.3</text:span><text:span text:style-name="T518">. prisidėtų prie Strategijos tikslų bei rezultatų įgyvendinimo;</text:span></text:p>
      <text:p text:style-name="P519"><text:span text:style-name="T520">26.4</text:span><text:span text:style-name="T521">. projektu siektų problemos sprendimo – teigiamo poveikio Strategijoje. <text:s/></text:span></text:p>
      <text:p text:style-name="P522"><text:span text:style-name="T523">27</text:span><text:span text:style-name="T524">. Strategija turi būti parengta pagal Age</text:span><text:span text:style-name="T525">ntūros parengtą ir patvirtintą Paramos paraiškos Sumanaus kaimo strategijai pagal Lietuvos žemės ūkio ir kaimo plėtros 2023–2027 m. strateginio plano priemonę „Sumanieji kaimai“ parengti formą.</text:span></text:p>
      <text:p text:style-name="P526"/>
      <text:p text:style-name="P527"><text:span text:style-name="T528">Tinkamumo sąlygos ir reikalavimai Strategijos ir projektų</text:span><text:span text:style-name="T529"><text:s/>teritorijai</text:span></text:p>
      <text:p text:style-name="P530"/>
      <text:p text:style-name="P531"><text:span text:style-name="T532">28</text:span><text:span text:style-name="T533">. Strategija įgyvendinama aiškiai apibrėžtoje, vientisoje VVG ir VVG partnerės (kai taikoma) atstovaujamoje teritorijoje (toliau – Strategijos teritorija). VVG bendradarbiavimo su kita VVG atveju teritorija gali nesutapti su teritorinio</text:span><text:span text:style-name="T534"><text:s/>administracinio vieneto ribomis</text:span><text:span text:style-name="T535">.<text:s/></text:span></text:p>
      <text:p text:style-name="P536"><text:span text:style-name="T537">29</text:span><text:span text:style-name="T538">. VVG bendradarbiavimui su kita (-omis) VVG gali būti pasirinkta teritorija, susijusi funkciniais ryšiais, – ekonominiais ar socialiniais ryšiais ir (ar) bendrai naudojama infrastruktūra, ir (ar) paslaugų tinklą tur</text:span><text:span text:style-name="T539">inti teritorija (VVG bendradarbiavimo atveju, VVG ir VVG partnerės Strategijos įgyvendinimo teritorija gali nesiriboti).</text:span></text:p>
      <text:p text:style-name="P540"><text:span text:style-name="T541">30</text:span><text:span text:style-name="T542">. Strategija ir (arba)<text:s/></text:span><text:span text:style-name="T543">projekto įgyvendinimo vieta gali apimti kelias kaimo vietoves, atitinkančias Taisyklių 31 punkte nus</text:span><text:span text:style-name="T544">tatytą</text:span><text:span text:style-name="T545"><text:s/>apibrėžimą ir esančias vienos ar kelių savivaldybių teritorijose (VVG bendradarbiavimo atveju) (vertinant Strategiją pagal atrankos kriterijus, jei<text:s/></text:span><text:span text:style-name="T546">Strategijos įgyvendinimo vieta apima kelias kaimo vietoves, atrankos<text:s/></text:span><text:span text:style-name="T547">kriterijuose nurodytas naudos gavėjų s</text:span><text:span text:style-name="T548">kaičius sumuojamas).</text:span><text:span text:style-name="T549"><text:s/></text:span></text:p>
      <text:p text:style-name="P550"><text:span text:style-name="T551">31</text:span><text:span text:style-name="T552">. Projektai įgyvendinami kaimo vietovėje, kuria gali būti:</text:span><text:span text:style-name="T553"><text:s/></text:span><text:span text:style-name="T554">viensėdis, kaimas, miestelis, miestas ar kita gyvenamoji vietovė, kurios gyventojų skaičius neviršija 6 tūkst</text:span><text:span text:style-name="T555">.</text:span></text:p>
      <text:p text:style-name="P556"><text:span text:style-name="T557">32</text:span><text:span text:style-name="T558">. VVG bendradarbiavimo su kita (-omis) VVG atveju, S</text:span><text:span text:style-name="T559">trategija ir<text:s/></text:span><text:span text:style-name="T560">projekto veiklos įgyvendinamos visų bendradarbiaujančių VVG teritorijose.</text:span></text:p>
      <text:p text:style-name="P561"/>
      <text:p text:style-name="P562"><text:span text:style-name="T563">ŠEŠTASIS</text:span><text:span text:style-name="T564"><text:s/>SKIRSNIS</text:span></text:p>
      <text:p text:style-name="P565"><text:span text:style-name="T566">STRATEGIJOS VYKDYTOJŲ IR PROJEKTŲ VYKDYTOJŲ ĮSIPAREIGOJIMAI</text:span></text:p>
      <text:p text:style-name="P567"/>
      <text:p text:style-name="P568"><text:span text:style-name="T569">33</text:span><text:span text:style-name="T570">. Po Strategijos patvirtinimo VVG tampa Strategijos vykdytoja, jos partnerė</text:span><text:span text:style-name="T571"><text:s/>VVG (kai taikoma) – Strategijos vykdytojos partnere ir įsipareigoja:</text:span></text:p>
      <text:p text:style-name="P572"><text:span text:style-name="T573">33.1</text:span><text:span text:style-name="T574">. įgyvendinti Strategiją visa apimtimi;</text:span></text:p>
      <text:p text:style-name="P575"><text:span text:style-name="T576">33.2</text:span><text:span text:style-name="T577">. veikti jungtinės veiklos sutarties pagrindu, kaip nurodyta Taisyklių 13.6 papunktyje (kai taikoma);</text:span></text:p>
      <text:p text:style-name="P578"><text:span text:style-name="T579">33.3</text:span><text:span text:style-name="T580">. koordinuoti Strategi</text:span><text:span text:style-name="T581">jos įgyvendinimą visą įgyvendinimo ir kontrolės laikotarpį;</text:span></text:p>
      <text:p text:style-name="P582"><text:span text:style-name="T583">33.4</text:span><text:span text:style-name="T584">. atrenkant projektus veikti nešališkai, sąžiningai ir tinkamai, kaip apibrėžta<text:s/></text:span><text:span text:style-name="T585">Lietuvos Respublikos viešųjų ir privačių interesų derinimo valstybinėje tarnyboje įstatyme;<text:s/></text:span></text:p>
      <text:p text:style-name="P586"><text:span text:style-name="T587">33.5</text:span><text:span text:style-name="T588">. Strategijos įgyvendinimo metu reguliariai konsultuotis su projekto vykdytojais ir nuolat juos informuoti apie Strategijos įgyvendinimo eigą, viešindama informaciją elektroninėmis priemonėmis ar organizuodama susitikimus;<text:s/></text:span></text:p>
      <text:p text:style-name="P589"><text:span text:style-name="T590">33.6</text:span><text:span text:style-name="T591">. prieš teikdama Agentūr</text:span><text:span text:style-name="T592">ai Strategijos pakeitimus, kurie turi įtakos konkretiems projektams, privalo šiuos pakeitimus suderinti raštu ar el. paštu su atitinkamais projektų vykdytojais;</text:span></text:p>
      <text:p text:style-name="P593"><text:span text:style-name="T594">33.7</text:span><text:span text:style-name="T595">. sudaryti sąlygas projektų vykdytojams susipažinti su Strategijos įgyvendinimo dokumen</text:span><text:span text:style-name="T596">tais;</text:span></text:p>
      <text:p text:style-name="P597"><text:span text:style-name="T598">33.8</text:span><text:span text:style-name="T599">. skiriant ar keičiant Strategiją administruojančius asmenis (įskaitant Strategijos administravimo vadovą), viešųjų ir privačių interesų derinimą, imtis kitų korupcijos prevencijos priemonių vadovaujantis Lietuvos Respublikos korupcijos preve</text:span><text:span text:style-name="T600">ncijos įstatymu.<text:s/></text:span><text:span text:style-name="T601">Už privačių interesų deklaravimo kontrolę, interesų konfliktų valdymą ir sprendimų nešališkumo užtikrinimą Strategijos įgyvendinimo laikotarpiu yra atsakingas (-i) VVG vadovas (-ai) arba jo (jų) įgaliotas (-i) asmuo <text:s text:c="19"/>(-en</text:span><text:span text:style-name="T602">ys).</text:span></text:p>
      <text:p text:style-name="P603"><text:span text:style-name="T604">34</text:span><text:span text:style-name="T605">. Visi Strategijos dalyviai (Strategijos vykdytoja, Strategijos vykdytojos partnerė, projektų vykdytojai ir jų partneriai) įsipareigoja:</text:span></text:p>
      <text:p text:style-name="P606"><text:span text:style-name="T607">34.1</text:span><text:span text:style-name="T608">.<text:s/></text:span><text:span text:style-name="T609">vykdyti tarpusavio įsipareigojimus, nurodytus jungtinės veiklos sutartyje (kai jungtinės veiklos s</text:span><text:span text:style-name="T610">utartis sudaroma);<text:s/></text:span></text:p>
      <text:p text:style-name="P611"><text:span text:style-name="T612">34.2</text:span><text:span text:style-name="T613">. vykdyti įsipareigojimus, nurodytus Administravimo taisyklių 170 punkte (kai taikoma);</text:span></text:p>
      <text:p text:style-name="P614"><text:span text:style-name="T615">34.3</text:span><text:span text:style-name="T616">. nedaryti įtakos, siekiant palankaus sprendimo, Strategijos vertinimą atliekančiam <text:s text:c="20"/>(-tiems) asmeniui (-ims), Ag</text:span><text:span text:style-name="T617">entūrai, Strategijos atrankos komitetui arba atskiriems jo nariams, Žemės ūkio ministerijai (toliau – Ministerija);</text:span></text:p>
      <text:p text:style-name="P618"><text:span text:style-name="T619">34.4</text:span><text:span text:style-name="T620">. viešinti paramą vadovaudamiesi Lietuvos žemės ūkio ir kaimo plėtros 2023–2027 metų Strateginio plano suteiktos paramos viešinimo t</text:span><text:span text:style-name="T621">aisyklėmis, patvirtintomis Lietuvos Respublikos žemės ūkio ministro 2023 m. kovo 31 d. įsakymu Nr. 3D-201 „Dėl Suteiktos paramos iš EŽŪFKP lėšų pagal Lietuvos žemės ūkio ir kaimo plėtros 2023–2027 metų strateginį planą viešinimo taisyklių patvirtinimo“ (to</text:span><text:span text:style-name="T622">liau – Viešinimo taisyklės) (netaikoma projekto vykdytojo partneriui);</text:span></text:p>
      <text:p text:style-name="P623"><text:span text:style-name="T624">34.5</text:span><text:span text:style-name="T625">. įsipareigojimų laikytis viso Strategijos ir projekto įgyvendinimo ir kontrolės laikotarpio metu;</text:span></text:p>
      <text:p text:style-name="P626"><text:span text:style-name="T627">34.6</text:span><text:span text:style-name="T628">. įgyvendindami Strategiją ir projektą, siekti teigiamo poveikio Strat</text:span><text:span text:style-name="T629">egijai ir<text:s/></text:span><text:span text:style-name="T630">naudos visuomenei.</text:span></text:p>
      <text:p text:style-name="P631"/>
      <text:p text:style-name="P632"><text:span text:style-name="T633">SEPTINTASIS</text:span><text:span text:style-name="T634"><text:s/>SKIRSNIS</text:span></text:p>
      <text:p text:style-name="P635"><text:span text:style-name="T636">STRATEGIJOS ATRANKOS KRITERIJAI</text:span></text:p>
      <text:p text:style-name="P637"/>
      <text:p text:style-name="P638"><text:span text:style-name="T639">35</text:span><text:span text:style-name="T640">. Strategijos pridėtinė vertė (kokybė) vertinama balais pagal atrankos kriterijus. Strategijos atrankos kriterijai yra šie:</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 Nr.</text:span></text:p>
          </table:table-cell>
          <table:table-cell table:style-name="TableCell649">
            <text:p text:style-name="P650">Strategijos atrankos<text:s/>kriterijaus pavadinimas</text:p>
          </table:table-cell>
          <table:table-cell table:style-name="TableCell651">
            <text:p text:style-name="P652">Balų skaičius</text:p>
          </table:table-cell>
        </table:table-row>
        <table:table-row table:style-name="TableRow653">
          <table:table-cell table:style-name="TableCell654">
            <text:p text:style-name="P655">1.</text:p>
          </table:table-cell>
          <table:table-cell table:style-name="TableCell656">
            <text:p text:style-name="P657">Paslaugų skaitmeniniais sprendiniais grįsta strategija.</text:p>
            <text:p text:style-name="P658"><text:span text:style-name="T659">Strategijos projektuose numatyta diegti paslaugų skaitmeninimo sprendimus (techninius (išskyrus kompiuterius, serverius, maršrutizatorius, išmaniuosius telefo</text:span><text:span text:style-name="T660">nus), programinius įrankius ar jų apdorojimo priemones), kurie bus naudojami siekiant pagerinti konkrečių paslaugų prieinamumą, kokybę ar efektyvumą, tenkinant tikslinės auditorijos (gyventojų, verslo, institucijų) poreikius.</text:span></text:p>
            <text:p text:style-name="P661"><text:span text:style-name="T662">(Balai suteikiami, jeigu kiekv</text:span><text:span text:style-name="T663">iename Strategijos projekte numatyta diegti paslaugų skaitmeninius sprendimus arba bent viename projekte numatytas diegti skaitmeninis sprendimas, kuris funkcionaliai bus pritaikytas ir integruotas taip, kad būtų naudingas ir panaudojamas visuose Strategij</text:span><text:span text:style-name="T664">os projektuose).</text:span></text:p>
          </table:table-cell>
          <table:table-cell table:style-name="TableCell665">
            <text:p text:style-name="P666"><text:span text:style-name="T667">15</text:span></text:p>
          </table:table-cell>
        </table:table-row>
        <table:table-row table:style-name="TableRow668">
          <table:table-cell table:style-name="TableCell669">
            <text:p text:style-name="P670">2.</text:p>
          </table:table-cell>
          <table:table-cell table:style-name="TableCell671">
            <text:p text:style-name="P672">Inovatyvi Strategija<text:s/></text:p>
            <text:p text:style-name="P673">Bent viename Strategijos projekte diegiamos paslaugų inovacijos, atitinkančios naujumo kriterijų pagal Inovatyvumo vertinimo metodikos 1 priedą.<text:s/></text:p>
            <text:p text:style-name="P674"/>
            <text:p text:style-name="P675"><text:span text:style-name="T676">(Balai suteikiami, jei projekto vykdytojo investicijos ir<text:s/></text:span><text:span text:style-name="T677">(arba) veiklos atitinka Inovatyvumo vertinimo metodikos 1 priede nurodytą naujumo kriterijaus požymį).</text:span></text:p>
          </table:table-cell>
          <table:table-cell table:style-name="TableCell678">
            <text:p text:style-name="P679">15</text:p>
          </table:table-cell>
        </table:table-row>
        <table:table-row table:style-name="TableRow680">
          <table:table-cell table:style-name="TableCell681">
            <text:p text:style-name="P682">3.<text:s/></text:p>
          </table:table-cell>
          <table:table-cell table:style-name="TableCell683">
            <text:p text:style-name="P684">Išteklius pritraukianti Strategija</text:p>
            <text:p text:style-name="P685"><text:span text:style-name="T686">Strategijai<text:s/></text:span><text:span text:style-name="T687">ir (arba) projektui</text:span><text:span text:style-name="T688"><text:s/></text:span><text:span text:style-name="T689">įgyvendinti pasitelkiami papildomi ekonominiai ištekliai (fizinio arba<text:s/></text:span><text:span text:style-name="T690">juridinio asmens (išskyrus biudžetines įstaigas) piniginės lėšos, pastatai, įrenginiai, transporto priemonės ir pan.).</text:span></text:p>
            <text:p text:style-name="P691"/>
            <text:p text:style-name="P692"><text:span text:style-name="T693">(</text:span><text:span text:style-name="T694">Balai suteikiami, jei prisidėjimas prie Strategijos ir (arba) projekto yra aiškiai pagrįstas ir jo teikiama nauda įrodoma pridedamais d</text:span><text:span text:style-name="T695">okumentais, pagrindžiančiais susitarimo esmę su investuotoju, kaip nurodyta Taisyklėse. Dokumentai turi būti pateikti ne vėliau kaip iki Strategijos vertinimo pabaigos.<text:s/></text:span><text:span text:style-name="T696">Balai nesuteikiami, jeigu yra investuojama intelektiniais ir panašiais ištekliais</text:span><text:span text:style-name="T697">)</text:span><text:span text:style-name="T698">.</text:span></text:p>
          </table:table-cell>
          <table:table-cell table:style-name="TableCell699">
            <text:p text:style-name="P700">10</text:p>
          </table:table-cell>
        </table:table-row>
        <table:table-row table:style-name="TableRow701">
          <table:table-cell table:style-name="TableCell702">
            <text:p text:style-name="P703">4.</text:p>
          </table:table-cell>
          <table:table-cell table:style-name="TableCell704">
            <text:p text:style-name="P705">Mokslu ir kompetencijomis grįsta Strategija</text:p>
            <text:p text:style-name="P706"><text:span text:style-name="T707">Strategijoje ir (arba) projekte</text:span><text:span text:style-name="T708"><text:s/></text:span><text:span text:style-name="T709">dalyvauja<text:s/></text:span><text:span text:style-name="T710">ir (arba) ketina dalyvauti</text:span><text:span text:style-name="T711"><text:s/></text:span><text:span text:style-name="T712">kaip paslaugos teikėjas mokslo ir (arba) mokymo įstaiga, kuri turimomis mokslo žiniomis ir kompetencijomis prisideda prie Strategijos<text:s/></text:span><text:span text:style-name="T713">ir<text:s/></text:span><text:span text:style-name="T714">(arba) projekto</text:span><text:span text:style-name="T715"><text:s/></text:span><text:span text:style-name="T716">veiklos ir pasiūlo konkrečius, praktinius problemų, iššūkių sprendimo modelius ar būdus</text:span><text:span text:style-name="T717"><text:s/></text:span><text:span text:style-name="T718">ir nuosekliai visą Strategijos ir (arba) projekto įgyvendinimo ir kontrolės laikotarpį vykdo veiklas ir praktinio įgyvendinimo stebėseną.</text:span></text:p>
            <text:p text:style-name="P719"/>
            <text:p text:style-name="P720"><text:span text:style-name="T721">(</text:span><text:span text:style-name="T722">B</text:span><text:span text:style-name="T723">alai suteik</text:span><text:span text:style-name="T724">iami, j</text:span><text:span text:style-name="T725">eigu bent vienas<text:s/></text:span><text:span text:style-name="T726">projekto vykdytojas yra (arba<text:s/></text:span><text:span text:style-name="T727">Strategijoje ir (arba) projekte</text:span><text:span text:style-name="T728"><text:s/></text:span><text:span text:style-name="T729">ketina dalyvauti kaip paslaugos teikėjas) mokslo ir (arba) mokymo įstaiga.</text:span><text:span text:style-name="T730"><text:s/></text:span><text:span text:style-name="T731">Mokslo</text:span><text:span text:style-name="T732"><text:s/>ir mokymo įstaigos suprantamos kaip bendrojo lavinimo mokyklos (pradinės – pagrindinės –</text:span><text:span text:style-name="T733"><text:s/>vidurinės mokyklos, gimnazijos, konservatorijos), aukštosios mokyklos (kolegijos, universitetai), profesinės mokymo įstaigos, kurios įrodo, kad pasitelkdamos mokslinį taikomąjį tyrimą ir (arba) eksperimentinę veiklą sprendžia  praktines (lokalias) problem</text:span><text:span text:style-name="T734">as ir jas pritaiko konkrečioje Strategijos veikloje, rezultatus panaudoja specifiniams praktiniams tikslams pasiekti arba uždaviniams spręsti (pvz., pritaiko sumanios drėkinimo sistemos įrengimą konkrečioje vietoje, taip pat vėjo jėgainių parko įrengimą ir</text:span><text:span text:style-name="T735"><text:s/>pan.).</text:span></text:p>
          </table:table-cell>
          <table:table-cell table:style-name="TableCell736">
            <text:p text:style-name="P737"><text:span text:style-name="T738">10</text:span></text:p>
          </table:table-cell>
        </table:table-row>
        <table:table-row table:style-name="TableRow739">
          <table:table-cell table:style-name="TableCell740">
            <text:p text:style-name="P741"><text:span text:style-name="T742">5.</text:span></text:p>
          </table:table-cell>
          <table:table-cell table:style-name="TableCell743">
            <text:p text:style-name="P744"><text:span text:style-name="T745">Jaunimo</text:span><text:span text:style-name="T746"><text:s/></text:span><text:span text:style-name="T747">Strategija</text:span><text:span text:style-name="T748"><text:s/></text:span></text:p>
            <text:p text:style-name="P749">Strategija, skirta jaunimui, arba įgyvendinant Strategiją dalyvauja jaunas <text:s text:c="15"/>(-i) žmogus (-nės) iki 29 metų (įskaitytinai).</text:p>
            <text:p text:style-name="P750"/>
            <text:p text:style-name="P751"><text:span text:style-name="T752">(</text:span><text:span text:style-name="T753">Jaunu žmogumi iki 29 metų laikomas</text:span><text:span text:style-name="T754"><text:s/></text:span><text:span text:style-name="T755">fizinis asmuo arba projekto vykdytojo<text:s/></text:span><text:span text:style-name="T756">(juridinio asmens, išskyrus VVG) pagrindinis akcininkas, turintis daugiau kaip 50 proc. juridinio asmens akcijų, žemės ūkio bendrovės pajų (juridinių asmenų, kurie neturi ir negali turėti akcininkų, atveju pagrindiniam akcininkui prilyginamas vadovas), nev</text:span><text:span text:style-name="T757">yriausybinės organizacijos vadovas, pirmininkas (prezidentas) arba projekto vykdytojo (juridinio asmens) įdarbintas darbuotojas yra jaunas žmogus iki 29 metų (įskaitytinai).</text:span></text:p>
          </table:table-cell>
          <table:table-cell table:style-name="TableCell758">
            <text:p text:style-name="P759">15</text:p>
          </table:table-cell>
        </table:table-row>
        <table:table-row table:style-name="TableRow760">
          <table:table-cell table:style-name="TableCell761">
            <text:p text:style-name="P762">5.1.</text:p>
          </table:table-cell>
          <table:table-cell table:style-name="TableCell763">
            <text:p text:style-name="P764"><text:span text:style-name="T765">visų Strategijos projektų veiklos ir investicijos skirtos jaunimui iki 29</text:span><text:span text:style-name="T766"><text:s/>metų (įskaitytinai);<text:s/></text:span></text:p>
          </table:table-cell>
          <table:table-cell table:style-name="TableCell767">
            <text:p text:style-name="P768"><text:span text:style-name="T769">15</text:span></text:p>
          </table:table-cell>
        </table:table-row>
        <table:table-row table:style-name="TableRow770">
          <table:table-cell table:style-name="TableCell771">
            <text:p text:style-name="P772">5.2.</text:p>
          </table:table-cell>
          <table:table-cell table:style-name="TableCell773">
            <text:p text:style-name="P774"><text:span text:style-name="T775">bent vieno Strategijos projekto veiklos ir investicijos skirtos jaunimui iki 29 metų (įskaitytinai);</text:span></text:p>
          </table:table-cell>
          <table:table-cell table:style-name="TableCell776">
            <text:p text:style-name="P777"><text:span text:style-name="T778">10</text:span></text:p>
          </table:table-cell>
        </table:table-row>
        <table:table-row table:style-name="TableRow779">
          <table:table-cell table:style-name="TableCell780">
            <text:p text:style-name="P781">5.3.</text:p>
          </table:table-cell>
          <table:table-cell table:style-name="TableCell782">
            <text:p text:style-name="P783"><text:span text:style-name="T784">bent vienas projekto vykdytojas Strategijos pateikimo dieną yra jaunas žmogus iki 29 metų (įskaitytinai).</text:span></text:p>
          </table:table-cell>
          <table:table-cell table:style-name="TableCell785">
            <text:p text:style-name="P786"><text:span text:style-name="T787">5</text:span></text:p>
          </table:table-cell>
        </table:table-row>
        <table:table-row table:style-name="TableRow788">
          <table:table-cell table:style-name="TableCell789">
            <text:p text:style-name="P790">6.</text:p>
          </table:table-cell>
          <table:table-cell table:style-name="TableCell791">
            <text:p text:style-name="P792">Paslaugų plėtros Strategija</text:p>
            <text:p text:style-name="P793">Visuose Strategijos projektuose kuriamos ir (arba) plėtojamos paslaugos, išskyrus biudžetinių įstaigų teikiamas paslaugas.</text:p>
          </table:table-cell>
          <table:table-cell table:style-name="TableCell794">
            <text:p text:style-name="P795">15</text:p>
          </table:table-cell>
        </table:table-row>
        <table:table-row table:style-name="TableRow796">
          <table:table-cell table:style-name="TableCell797">
            <text:p text:style-name="P798"><text:span text:style-name="T799">7.</text:span></text:p>
          </table:table-cell>
          <table:table-cell table:style-name="TableCell800">
            <text:p text:style-name="P801"><text:span text:style-name="T802">Aplinkosaugos Strategija</text:span><text:span text:style-name="T803"><text:s/></text:span></text:p>
            <text:p text:style-name="P804"><text:span text:style-name="T805">Strategijoje numatytų</text:span><text:span text:style-name="T806"><text:s/></text:span><text:span text:style-name="T807">projektų<text:s/></text:span><text:span text:style-name="T808">veiklos ir investicijos skirtos</text:span><text:span text:style-name="T809"><text:s/></text:span><text:span text:style-name="T810">aplinkosaugai ir (ar) klimato kaitos švelninimui ir yra pagrįstos teigiamu poveikiu:<text:s/></text:span></text:p>
            <text:p text:style-name="P811"/>
            <text:p text:style-name="P812"><text:span text:style-name="T813">(Balai suteikiami, kai Strategijos projektų veiklos ir investicijos (vertinama Strategijos lygmeniu) atitinka Inovatyvumo metodikos kriterijaus „Teigiamas poveikis<text:s/></text:span><text:span text:style-name="T814">aplinkai ir klimatui“ požymius).</text:span></text:p>
          </table:table-cell>
          <table:table-cell table:style-name="TableCell815">
            <text:p text:style-name="P816">20</text:p>
          </table:table-cell>
        </table:table-row>
        <table:table-row table:style-name="TableRow817">
          <table:table-cell table:style-name="TableCell818">
            <text:p text:style-name="P819">7.1.</text:p>
          </table:table-cell>
          <table:table-cell table:style-name="TableCell820">
            <text:p text:style-name="P821">Strategijos projektai atitinka bent 4 Inovatyvumo metodikos požymius;</text:p>
          </table:table-cell>
          <table:table-cell table:style-name="TableCell822">
            <text:p text:style-name="P823">20</text:p>
          </table:table-cell>
        </table:table-row>
        <table:table-row table:style-name="TableRow824">
          <table:table-cell table:style-name="TableCell825">
            <text:p text:style-name="P826">7.2.</text:p>
          </table:table-cell>
          <table:table-cell table:style-name="TableCell827">
            <text:p text:style-name="P828"><text:span text:style-name="T829">Strategijos projektai atitinka <text:s/>bent 3 Inovatyvumo metodikos požymius;</text:span></text:p>
          </table:table-cell>
          <table:table-cell table:style-name="TableCell830">
            <text:p text:style-name="P831">15</text:p>
          </table:table-cell>
        </table:table-row>
        <table:table-row table:style-name="TableRow832">
          <table:table-cell table:style-name="TableCell833">
            <text:p text:style-name="P834">7.3.</text:p>
          </table:table-cell>
          <table:table-cell table:style-name="TableCell835">
            <text:p text:style-name="P836"><text:span text:style-name="T837">Strategijos projektai atitinka bent 2 Inovatyvumo metod</text:span><text:span text:style-name="T838">ikos požymius.</text:span></text:p>
          </table:table-cell>
          <table:table-cell table:style-name="TableCell839">
            <text:p text:style-name="P840">10</text:p>
          </table:table-cell>
        </table:table-row>
        <table:table-row table:style-name="TableRow841">
          <table:table-cell table:style-name="TableCell842" table:number-columns-spanned="2">
            <text:p text:style-name="P843">Didžiausia galima balų suma:</text:p>
          </table:table-cell>
          <table:covered-table-cell/>
          <table:table-cell table:style-name="TableCell844">
            <text:p text:style-name="P845">100</text:p>
          </table:table-cell>
        </table:table-row>
      </table:table>
      <text:p text:style-name="P846"/>
      <text:p text:style-name="P847"><text:span text:style-name="T848">36</text:span><text:span text:style-name="T849">. Privalomasis mažiausias Strategijos pridėtinės vertės (kokybės) atrankos balų skaičius –40 balų. Jeigu Strategijos pridėtinės vertės (kokybės) vertinimo metu nustatoma, kad Strategija nesurinko<text:s/></text:span><text:span text:style-name="T850">privalomojo mažiausio 40 balų skaičiaus, Strategija atmetama.</text:span></text:p>
      <text:p text:style-name="P851"><text:span text:style-name="T852">37</text:span><text:span text:style-name="T853">. Strategijų atranka vykdoma pagal Lietuvos regionus, t. y. pagal VVG priskyrimą Sostinės regionui ir Vidurio ir vakarų Lietuvos regionui:<text:s/></text:span></text:p>
      <text:p text:style-name="P854"><text:span text:style-name="T855">37.1</text:span><text:span text:style-name="T856">. kai Strategijoms skirtas vienodas atrank</text:span><text:span text:style-name="T857">os balų skaičius, bet joms finansuoti regionams skirtų lėšų nepakanka, turi būti atliekamas papildomas šių Strategijų atrankos vertinimas, sudarant dvi atrankos eiles;</text:span></text:p>
      <text:p text:style-name="P858"><text:span text:style-name="T859">37.2</text:span><text:span text:style-name="T860">. jei atlikus Strategijų atrankos vertinimą VVG tinkamose finansuoti Strategijos</text:span><text:span text:style-name="T861">e, įvertintose vienoda balų suma, prašoma paramos suma viršija žemės ūkio ministro įsakymu patvirtintą skirti pagal Priemonę ir regionus paramos sumą, parama Strategijoms neskiriama arba atliekami Administravimo taisyklių 100.4 papunktyje nurodyti veiksmai</text:span><text:span text:style-name="T862">.</text:span></text:p>
      <text:p text:style-name="P863"/>
      <text:p text:style-name="P864"><text:span text:style-name="T865">AŠTUNTASIS</text:span><text:span text:style-name="T866"><text:s/>SKIRSNIS</text:span></text:p>
      <text:p text:style-name="P867"><text:span text:style-name="T868">PARAMOS DYDIS IR TINKAMOS FINANSUOTI STRATEGIJOS ADMINISTRAVIMO IŠLAIDOS</text:span></text:p>
      <text:p text:style-name="P869"/>
      <text:p text:style-name="P870"><text:span text:style-name="T871">38</text:span><text:span text:style-name="T872">.<text:s/></text:span><text:span text:style-name="T873">Jei Strategijai įgyvendinti paraišką teikia tik viena VVG, didžiausia paramos suma gali sudaryti iki 500 000 Eur, jei įgyvendinant Strategiją b</text:span><text:span text:style-name="T874">endradarbiavimo principu dalyvauja 2 VVG – iki 600 000 Eur, jei 3 ir daugiau VVG – iki 700 000 Eur. Į didžiausią iki 700 000 Eur paramos sumą,<text:s/></text:span><text:span text:style-name="T875">neįtraukiant Strategijos vykdytojos partnerių,</text:span><text:span text:style-name="T876"><text:s/>gali pretenduoti VVG, kurios veiklos teritorijoje gyventojų skaiči</text:span><text:span text:style-name="T877">us yra didesnis kaip 40 000 gyventojų.</text:span><text:span text:style-name="T878"><text:s/></text:span></text:p>
      <text:p text:style-name="P879"><text:span text:style-name="T880">39</text:span><text:span text:style-name="T881">.<text:s/></text:span><text:span text:style-name="T882">Pagal Priemonę<text:s/></text:span><text:span text:style-name="T883">finansuojamų Strategijos vystymo, koordinavimo, valdymo, aktyvinimo ir bendradarbiavimo išlaidų (toliau – Strategijos administravimo išlaidos) apmokėjimui<text:s/></text:span><text:span text:style-name="T884">taikoma fiksuotoji norma apskaičiuojam</text:span><text:span text:style-name="T885">a biudžeto projekto metodu, nustatoma individualiai kiekvienai VVG vertinant Strategijos administravimo išlaidų poreikio planą</text:span><text:span text:style-name="T886"><text:s/></text:span><text:span text:style-name="T887">(toliau – išlaidų poreikio planas) (Aprašo 1 priedas</text:span><text:span text:style-name="T888">), pagal pateiktą ir pagrįstą informaciją apie planuojamas patirti išlaidas, kurios būtinos Strategijai įgyvendinti, ir jų pagrindimo dokumentus (kai būtina). Šioms išlaidoms Strategijoje gali būti numatyta ne daugiau kaip 12 proc. visų tinkamų finansuoti<text:s/></text:span><text:span text:style-name="T889">Strategijos išlaidų, kurioms netaikomas supaprastintas išlaidų apmokėjimo būdas. Fiksuotoji norma Strategijos administravimo išlaidoms apmokėti nustatoma ir taikoma vadovaujantis Aprašu, patvirtintu Taisyklių 1 priede.<text:s/></text:span></text:p>
      <text:p text:style-name="P890"><text:span text:style-name="T891">40</text:span><text:span text:style-name="T892">. Strategijos administravimo i</text:span><text:span text:style-name="T893">šlaidos finansuojamos iki 100 proc.<text:s/></text:span></text:p>
      <text:p text:style-name="P894"><text:span text:style-name="T895">41</text:span><text:span text:style-name="T896">. Jeigu Strategiją įgyvendina bendradarbiavimo principu dvi ar daugiau kaimo vietovių VVG, Strategijos administravimo išlaidoms nustatyta lėšų suma, taikant fiksuotąją normą, dalijama proporcingai, pagal investici</text:span><text:span text:style-name="T897">jų dydį, tenkantį konkrečios VVG teritorijai, įskaitant veiklų apimtį, ir yra įvardijama jungtinės veiklos sutartyje. VVG partnerė Strategijos administravimo išlaidoms pagrįsti kartu su Strategija teikia paramos paraišką</text:span><text:span text:style-name="T898"><text:s/></text:span><text:span text:style-name="T899">Strategijai administruoti pagal Age</text:span><text:span text:style-name="T900">ntūros parengtą ir patvirtintą Paramos paraiškos Sumanaus kaimo strategijai pagal Lietuvos žemės ūkio ir kaimo plėtros 2023–2027 m. strateginio plano priemonę „Sumanieji kaimai“ administruoti, taikomos VVG partnerei, formą ir užpildo savo dalies išlaidų po</text:span><text:span text:style-name="T901">reikį išlaidų poreikio plane</text:span><text:span text:style-name="T902">.<text:s/></text:span></text:p>
      <text:p text:style-name="P903"><text:span text:style-name="T904">42</text:span><text:span text:style-name="T905">. Strategijos administravimo išlaidų kategorijos ir detalus galimų tinkamų finansuoti išlaidų sąrašas nustatytas Aprašo 6 punkte.<text:s/></text:span></text:p>
      <text:p text:style-name="P906"><text:span text:style-name="T907">43</text:span><text:span text:style-name="T908">. Strategijos administravimo išlaidos vertinamos vadovaujantis Administravimo tais</text:span><text:span text:style-name="T909">yklėse nustatyta tvarka. Papildomos sąlygos, taikomos Strategijos išlaidų poreikio plane grindžiamoms išlaidoms</text:span><text:span text:style-name="T910">:</text:span></text:p>
      <text:p text:style-name="P911"><text:span text:style-name="T912">43.1</text:span><text:span text:style-name="T913">. nurodytos Taisyklių 42 punkte;</text:span></text:p>
      <text:p text:style-name="P914"><text:span text:style-name="T915">43.2</text:span><text:span text:style-name="T916">. tiesiogiai susijusios su Strategijos vystymu ir (arba) valdymu ir (arba) koordinavimu, Strateg</text:span><text:span text:style-name="T917">ijos teritorijos gyventojų aktyvinimu ir (arba) bendradarbiavimu ir yra būtinos šioms veikloms vykdyti;</text:span></text:p>
      <text:p text:style-name="P918"><text:span text:style-name="T919">43.3</text:span><text:span text:style-name="T920">. neviršijančios rinkos kainų. Laikoma, kad prašomos finansuoti išlaidos neviršija rinkos kainų, jeigu planuojamos išlaidos Strategijos administ</text:span><text:span text:style-name="T921">ravimo išlaidų poreikio plane pagrįstos vadovaujantis Administravimo taisyklių 113–114 punktais.<text:s/></text:span></text:p>
      <text:p text:style-name="P922"><text:span text:style-name="T923">44</text:span><text:span text:style-name="T924">. Tinkamomis finansuoti išlaidomis, įskaitant pridėtinės vertės mokestį (PVM), pripažįstamos išlaidos, nurodytos Aprašo 6 punkte.</text:span></text:p>
      <text:p text:style-name="P925"><text:span text:style-name="T926">45</text:span><text:span text:style-name="T927">. Netinkamomis</text:span><text:span text:style-name="T928"><text:s/>finansuoti išlaidomis laikomos:</text:span></text:p>
      <text:p text:style-name="P929"><text:span text:style-name="T930">45.1</text:span><text:span text:style-name="T931">. išlaidos, neišvardytos Aprašo 6 punkte, bei Administravimo taisyklėse numatytos netinkamos finansuoti išlaidos;</text:span></text:p>
      <text:p text:style-name="P932"><text:span text:style-name="T933">45.2</text:span><text:span text:style-name="T934">. išlaidų dalis, viršijanti tinkamų finansuoti išlaidų įkainį (kai toks yra nustatytas);</text:span></text:p>
      <text:p text:style-name="P935"><text:span text:style-name="T936">45.3</text:span><text:span text:style-name="T937">. atlyginimai Strategijos administravimą atliekantiems juridiniams asmenims, pasamdytiems Strategijos vykdytojos ir (arba) Strategijos vykdytojos partnerės pagal paslaugų teikimo ar kitas sutartis, išskyrus finansinės apskaitos paslaugas, taip pat atlygi</text:span><text:span text:style-name="T938">nimai Strategijos administravimą atliekantiems fiziniams asmenims, veikiantiems pagal verslo liudijimą arba individualios veiklos pažymą ir pasamdytiems Strategijos vykdytojos ir (arba) Strategijos vykdytojos partnerės pagal paslaugų teikimo ar kitas sutar</text:span><text:span text:style-name="T939">tis, išskyrus finansinės apskaitos paslaugas;</text:span></text:p>
      <text:p text:style-name="P940"><text:span text:style-name="T941">45.4</text:span><text:span text:style-name="T942">. nekilnojamojo turto įsigijimo išlaidos;</text:span></text:p>
      <text:p text:style-name="P943"><text:span text:style-name="T944">45.5</text:span><text:span text:style-name="T945">. naudoto turto įsigijimo išlaidos;</text:span></text:p>
      <text:p text:style-name="P946"><text:span text:style-name="T947">45.6</text:span><text:span text:style-name="T948">. baudos, nuobaudos ir bylinėjimosi išlaidos;</text:span></text:p>
      <text:p text:style-name="P949"><text:span text:style-name="T950">45.7</text:span><text:span text:style-name="T951">. instruktažo pravedimo išlaidos, išskyrus atvejus,<text:s/></text:span><text:span text:style-name="T952">kai instruktažo paslauga įsigyjama su įranga, technika, mechanizmais, programomis;</text:span></text:p>
      <text:p text:style-name="P953"><text:span text:style-name="T954">45.8</text:span><text:span text:style-name="T955">. nepagrįstai didelės išlaidos (kilus įtarimui dėl kainų padidinimo, Agentūra vadovaujasi Administravimo taisyklių 114 punktu, taip pat kitomis Agentūros vidaus<text:s/></text:span><text:span text:style-name="T956">procedūrose nustatytomis kainų pagrįstumo kontrolės priemonėmis).</text:span></text:p>
      <text:p text:style-name="P957"/>
      <text:p text:style-name="P958"><text:span text:style-name="T959">III</text:span><text:span text:style-name="T960"><text:s/>SKYRIUS</text:span></text:p>
      <text:p text:style-name="P961"><text:span text:style-name="T962">PROJEKTAI</text:span></text:p>
      <text:p text:style-name="P963"/>
      <text:p text:style-name="P964"><text:span text:style-name="T965">46</text:span><text:span text:style-name="T966">. Šiame skyriuje nustatoma:<text:s/></text:span></text:p>
      <text:p text:style-name="P967"><text:span text:style-name="T968">46.1</text:span><text:span text:style-name="T969">. tinkamumo sąlygos projektui, projektų vykdytojui, tinkamoms finansuoti projekto išlaidoms ir jų kategorijos;</text:span></text:p>
      <text:p text:style-name="P970"><text:span text:style-name="T971">46</text:span><text:span text:style-name="T972">.2</text:span><text:span text:style-name="T973">. projektų įgyvendinimo ir administravimo tvarka.<text:s/></text:span></text:p>
      <text:p text:style-name="P974"/>
      <text:p text:style-name="P975"><text:span text:style-name="T976">PIRMASIS</text:span><text:span text:style-name="T977"><text:s/>SKIRSNIS</text:span></text:p>
      <text:p text:style-name="P978"><text:span text:style-name="T979">PROJEKTAI IR JŲ VYKDYTOJAI</text:span></text:p>
      <text:p text:style-name="P980"/>
      <text:p text:style-name="P981"><text:span text:style-name="T982">Tinkamumo sąlygos ir reikalavimai paramai gauti</text:span></text:p>
      <text:p text:style-name="P983"/>
      <text:p text:style-name="P984"><text:span text:style-name="T985">47</text:span><text:span text:style-name="T986">. Tinkamumo sąlygos ir reikalavimai paramai gauti nustatomi projekto vykdytojui, jo partneriui, projektui, tinkamoms finansuoti išlaidoms, tinkamam nuosavam indėliui.<text:s/></text:span></text:p>
      <text:p text:style-name="P987"><text:span text:style-name="T988">48</text:span><text:span text:style-name="T989">.<text:s/></text:span><text:span text:style-name="T990">Atitiktis projekto tinkamumo sąlygoms ir reikalavimams, numatytiems Administravi</text:span><text:span text:style-name="T991">mo taisyklėse ir Taisyklėse, turi būti išlaikoma iki projekto įgyvendinimo kontrolės laikotarpio pabaigos, išskyrus atvejus, kai Taisyklėse numatyta kitaip.<text:s/></text:span></text:p>
      <text:p text:style-name="P992"/>
      <text:p text:style-name="P993"><text:span text:style-name="T994">Tinkamumo sąlygos ir reikalavimai projekto vykdytojui ir partneriui</text:span></text:p>
      <text:p text:style-name="P995"/>
      <text:p text:style-name="P996"><text:span text:style-name="T997">49</text:span><text:span text:style-name="T998">. Projekto vykdyto</text:span><text:span text:style-name="T999">jas (-ai) ir jo partneris (-iai), jeigu projektas teikiamas kartu su projekto vykdytojo partneriu, turi pasirašyti jungtinės veiklos sutartį,</text:span><text:span text:style-name="T1000"><text:s/></text:span><text:span text:style-name="T1001">pagal Agentūros parengtą ir patvirtintą pavyzdinę jungtinės veiklos sutarties formą. Jeigu projekte numatytos proj</text:span><text:span text:style-name="T1002">ekto vykdytojo partnerio pareigos, susijusios su finansiniais įsipareigojimais, projekte ir jungtinės veiklos sutartyje finansiniai įsipareigojimai turi būti aiškiai įvardyti. Prie jungtinės veiklos sutarties turi būti pridėtas tinkamai įformintas įgalioji</text:span><text:span text:style-name="T1003">mas, kai jungtinės veiklos sutartį pasirašo įgaliotas asmuo</text:span><text:span text:style-name="T1004">.<text:s/></text:span></text:p>
      <text:p text:style-name="P1005"><text:span text:style-name="T1006">50</text:span><text:span text:style-name="T1007">. J</text:span><text:span text:style-name="T1008">eigu projektas įgyvendinamas kartu su projekto vykdytojo partneriu (-iais), projekto vykdytojas atstovauja visiems projekto vykdytojo partneriams projekto įgyvendinimo klausimais ir privalo užtikrinti, kad projekto vykdytojo partneris (-iai) būtų tinkamai<text:s/></text:span><text:span text:style-name="T1009">informuotas (-i) apie jo (jų) pareigas, susijusias su projekto įgyvendinimu, ir visus su projekto įgyvendinimu susijusius įsipareigojimus, nustatytus<text:s/></text:span><text:span text:style-name="T1010">jungtinės veiklos sutartyje<text:s/></text:span><text:span text:style-name="T1011">ir Taisyklėse.</text:span></text:p>
      <text:p text:style-name="P1012"><text:span text:style-name="T1013">51</text:span><text:span text:style-name="T1014">. Projekto vykdytojas ir jo partneris</text:span><text:span text:style-name="T1015"><text:s/></text:span><text:span text:style-name="T1016">per vieną kvietimą<text:s/></text:span><text:span text:style-name="T1017">teikti Strategijas gali dalyvauti tik viename projekte (savivaldybės administracija gali būti projekto vykdytojo partneriu keliuose projektuose).<text:s/></text:span></text:p>
      <text:p text:style-name="P1018"><text:span text:style-name="T1019">52</text:span><text:span text:style-name="T1020">. Tinkamumo sąlygos ir reikalavimai, susiję su projekto vykdytoju, numatyti Administravimo taisyklių 12</text:span><text:span text:style-name="T1021">4 punkte ir Taisyklėse, su vykdytojo partneriu (-iais) – Administravimo taisyklių 124.2, 124.4, 124.5, 124.9, 125.1, 125.2 papunkčiuose ir Taisyklėse.</text:span></text:p>
      <text:p text:style-name="P1022"><text:span text:style-name="T1023">53</text:span><text:span text:style-name="T1024">. Papildomos</text:span><text:span text:style-name="T1025"><text:s/>tinkamumo gauti paramą sąlygos ir reikalavimai projektų vykdytojams ir jų partneriams</text:span><text:span text:style-name="T1026">:</text:span></text:p>
      <text:p text:style-name="P1027"><text:span text:style-name="T1028">53.1</text:span><text:span text:style-name="T1029">. būti registruotam Strategijos teritorijoje arba rajono savivaldybės,<text:s/></text:span><text:span text:style-name="T1030">kurioje veikia Strategijos vykdytoja ir (arba) Strategijos vykdytojos partnerė, atstovaujamoje<text:s/></text:span><text:span text:style-name="T1031">teritorijoje ir vykdyti veiklą<text:s/></text:span><text:span text:style-name="T1032">Strategijos teritorijoje (</text:span><text:span text:style-name="T1033">taikoma Nevyriausybinėms organizacijoms, <text:s/>atitinkančioms Lietuvos Respublikos nevyriausybinių organizacijų plėtros įstatyme<text:s/></text:span><text:span text:style-name="T1034">numatytas sąlygas ir įregistravusioms nevyriausybinės organizacijos žymą Juridinių asmenų registre (toliau – NVO)). Projekto partner</text:span><text:span text:style-name="T1035">iui NVO gali būti <text:s/>netaikomas reikalavimas būti registruotam Strategijos teritorijoje, tačiau projekto investicijos ir veikla turi būti įgyvendinamos Strategijos teritorijoje, kaip nurodyta Taisyklių 28 punkte;</text:span></text:p>
      <text:p text:style-name="P1036"><text:span text:style-name="T1037">53.2</text:span><text:span text:style-name="T1038">. būti registruotam ir vykdyti veiklą</text:span><text:span text:style-name="T1039"><text:s/>Strategijos teritorijoje (</text:span><text:span text:style-name="T1040">taikoma juridiniams asmenims, išskyrus NVO, savivaldybių administracijas, jų įstaigas ar įmones, teikiančias viešąsias paslaugas, ir kitas biudžetines įstaigas);</text:span></text:p>
      <text:p text:style-name="P1041"><text:span text:style-name="T1042">53.3</text:span><text:span text:style-name="T1043">. vykdyti veiklą Strategijos teritorijoje (taikoma savivald</text:span><text:span text:style-name="T1044">ybių administracijoms, jų įstaigoms ar įmonėms, teikiančioms viešąsias paslaugas, ir kitoms biudžetinėms įstaigoms);</text:span><text:span text:style-name="T1045"><text:s/></text:span></text:p>
      <text:p text:style-name="P1046"><text:span text:style-name="T1047">53.4</text:span><text:span text:style-name="T1048">. būti ne jaunesniam negu 18 metų (taikoma fiziniams asmenims ir ūkininkams);</text:span></text:p>
      <text:p text:style-name="P1049"><text:span text:style-name="T1050">53.5</text:span><text:span text:style-name="T1051">.</text:span><text:span text:style-name="T1052"><text:s/>būti deklaravusiam nuolatinę gyvenamąją vi</text:span><text:span text:style-name="T1053">etą Strategijos teritorijoje (taikoma fiziniams asmenims);<text:s/></text:span></text:p>
      <text:p text:style-name="P1054"><text:span text:style-name="T1055">53.6</text:span><text:span text:style-name="T1056">. būti deklaravusiam nuolatinę gyvenamąją vietą ir (arba) įregistravusiam žemės ūkio valdą (kaip valdos valdytojas) ir ūkininko ūkį teisės aktų nustatyta tvarka Strategijos teritorijoje (t</text:span><text:span text:style-name="T1057">aikoma ūkininkams). Jeigu projekto vykdytojas yra ūkininkas, žemės ūkio valda jo vardu (kaip valdos valdytojo) registruojama Lietuvos Respublikos žemės ūkio ir kaimo verslo registre Lietuvos Respublikos žemės ūkio ministro 2008 m. gegužės 15 d. įsakymo Nr.</text:span><text:span text:style-name="T1058"><text:s/>3D-278 „Dėl žemės ūkio valdų registravimo Lietuvos Respublikos žemės ūkio ir kaimo verslo registre“ nustatyta tvarka; ūkis registruojamas Ūkininko ūkių registre Lietuvos Respublikos žemės ūkio ministro 2003 m. liepos 24 d. įsakymo Nr. 3D-298 „Dėl ūkininkų</text:span><text:span text:style-name="T1059"><text:s/>ūkių registravimo Ūkininkų ūkių registre tvarkos“ nustatyta tvarka</text:span><text:span text:style-name="T1060">. Žemės ūkio valdos ekonominis dydis, išreikštas produkcijos standartine verte, projekto pateikimo dieną yra ne mažesnis kaip 4 000 Eur ir ne didesnis kaip 15 000 Eur (žemės ūkio valdos eko</text:span><text:span text:style-name="T1061">nominis dydis skaičiuojamas pagal Produkcijos standartine verte išreikšto žemės ūkio valdos ekonominio dydžio apskaičiavimo tvarkos aprašą, patvirtintą Lietuvos Respublikos žemės ūkio ministro 2014 m. birželio 23 d. įsakymu Nr. 3D-382 „Dėl Produkcijos stan</text:span><text:span text:style-name="T1062">dartine verte išreikšto žemės ūkio valdos ekonominio dydžio apskaičiavimo tvarkos aprašo patvirtinimo“ (toliau – Standartinė produkcija);</text:span></text:p>
      <text:p text:style-name="P1063"><text:span text:style-name="T1064">53.7</text:span><text:span text:style-name="T1065">. tuo atveju, kai projekto vykdytojas ar projekto vykdytojo partneris yra privatus žemės ūkio juridinis asmuo,</text:span><text:span text:style-name="T1066"><text:s/>že</text:span><text:span text:style-name="T1067">mės ūkio valdos ekonominis dydis, išreikštas produkcijos standartine verte, projekto pateikimo dieną</text:span><text:span text:style-name="T1068"><text:s/>turi būti<text:s/></text:span><text:span text:style-name="T1069">ne mažesnis kaip 4 000 Eur ir ne didesnis kaip 15 000 Eur</text:span><text:span text:style-name="T1070">;</text:span></text:p>
      <text:p text:style-name="P1071"><text:span text:style-name="T1072">53.8</text:span><text:span text:style-name="T1073">. tuo atveju, kai projekto vykdytojas ar projekto vykdytojo partneris yra mokslo ir mokymo įstaiga, mokslininkas (-ai),<text:s/></text:span><text:span text:style-name="T1074">ekspertas (-ai), jis turi būti<text:s/></text:span><text:span text:style-name="T1075">registruotas (-i) Strategijos teritorijoje arba rajono savivaldybės,<text:s/></text:span><text:span text:style-name="T1076">kurioje veikia Strategijos vykdytoja</text:span><text:span text:style-name="T1077"><text:s/>ir (arba) Strategijos vykdytojos partnerė, atstovaujamoje<text:s/></text:span><text:span text:style-name="T1078">teritorijoje ir vykdo veiklą<text:s/></text:span><text:span text:style-name="T1079">Strategijos teritorijoje<text:s/></text:span><text:span text:style-name="T1080">(bendrojo lavinimo mokyklos ir (arba) jų atstovai: pradinės – pagrindinės – vidurinės mokyklos, gimnazijos), profesinės mokymo įstaigos, aukšto</text:span><text:span text:style-name="T1081">sios mokyklos (kolegijos, universitetai ir (arba) jų atstovai);<text:s/></text:span></text:p>
      <text:p text:style-name="P1082"><text:span text:style-name="T1083">53.9</text:span><text:span text:style-name="T1084">. tuo atveju, kai projekto vykdytojas ir (ar) projekto vykdytojo partneris yra fiziniai asmenys, kurie vykdo ūkinę komercinę veiklą<text:s/></text:span><text:span text:style-name="T1085">Strategijos teritorijoje<text:s/></text:span><text:span text:style-name="T1086">(atitiktis tikrinama pagal</text:span><text:span text:style-name="T1087"><text:s/>individualios veiklos pažymą ir (arba) verslo liudijimą), ir iš šios veiklos gautos pajamos ataskaitiniais metais (gautos tiesioginės išmokos neįskaičiuojamos į pareiškėjo veiklos pajamas) sudaro ne mažiau nei 12 minimalios mėnesinės algos dydžių (apskaič</text:span><text:span text:style-name="T1088">iuojama pagal ataskaitinių metų minimalios mėnesinės algos dydį, patvirtintą Lietuvos Respublikos Vyriausybės nutarimu). Pajamos turi būti deklaruotos Valstybinei mokesčių inspekcijai prie Lietuvos Respublikos finansų ministerijos (toliau – Valstybinė moke</text:span><text:span text:style-name="T1089">sčių inspekcija);</text:span></text:p>
      <text:p text:style-name="P1090"><text:span text:style-name="T1091">53.10</text:span><text:span text:style-name="T1092">. neturėti nė vieno nepabaigto įgyvendinti projekto arba būti įgyvendinančiam leidžiamą projektų kiekį Lietuvos kaimo plėtros 2014–2020 metų programos ir SP lygmeniu tuo pat metu (netaikoma savivaldybių administracijoms ir kitoms</text:span><text:span text:style-name="T1093"><text:s/>biudžetinėms įstaigoms). Projekto įgyvendinimo pabaiga laikoma projekto vykdytojo galutinio mokėjimo prašymo ir galutinės projekto įgyvendinimo ataskaitos pateikimo Agentūrai diena. Tuo pat metu Lietuvos kaimo plėtros 2014–2020 metų programos ir SP lygmen</text:span><text:span text:style-name="T1094">iu leidžiama įgyvendinti ne daugiau kaip (nurodomos alternatyvos):<text:s/></text:span></text:p>
      <text:p text:style-name="P1095"><text:span text:style-name="T1096">53.10.1</text:span><text:span text:style-name="T1097">. vieną verslo projektą (įskaitant bendruomeninį ar socialinį verslą, ar viešųjų paslaugų perdavimo projektą) arba ne pelno investicinį projektą, išskyrus atvejus, kai Lietuvos ka</text:span><text:span text:style-name="T1098">imo plėtros 2014–2020 metų programos ir SP priemonių įgyvendinimo taisyklėse nėra numatyto draudimo tuo pat metu įgyvendinti projektus pagal investicines SP priemones;<text:s/></text:span></text:p>
      <text:p text:style-name="P1099"><text:span text:style-name="T1100">53.10.2</text:span><text:span text:style-name="T1101">.<text:s/></text:span><text:span text:style-name="T1102">du projektus, susijusius su investicijomis į žmogiškąjį kapitalą</text:span><text:span text:style-name="T1103">;</text:span></text:p>
      <text:p text:style-name="P1104"><text:span text:style-name="T1105">53.1</text:span><text:span text:style-name="T1106">1</text:span><text:span text:style-name="T1107">.</text:span><text:span text:style-name="T1108"><text:s/>nebūti padariusiam pažeidimo</text:span><text:span text:style-name="T1109"><text:s/></text:span><text:span text:style-name="T1110">per paskutinius dvejus metus (skaičiuojama nuo galutinio sprendimo dėl pažeidimo padarymo priėmimo dienos), susijusio su EŽŪFKP paramos 2014–2020 metų finansavimu ir EŽŪFKP ir Europos žemės ūkio garantijų fondo paramos 202</text:span><text:span text:style-name="T1111">3–2027 metų finansavimu, panaudojimu ar siekiu panaudoti, apie kurį teisės aktų nustatyta tvarka buvo pranešta Europos Komisijai;</text:span></text:p>
      <text:p text:style-name="P1112"><text:span text:style-name="T1113">53.12</text:span><text:span text:style-name="T1114">.<text:s/></text:span><text:span text:style-name="T1115">projekte, prie jo pridedamuose ir (arba) pagal Agentūros paklausimą pateiktuose dokumentuose būti pateikusiam teisi</text:span><text:span text:style-name="T1116">ngą informaciją, kad projekto vykdytojas teikia teisingą informaciją, kol projekto vertinimo, o skyrus paramą ir projekto įgyvendinimo bei projekto kontrolės laikotarpiu nustatoma priešingai. Jeigu bet kuriuo projekto administravimo metu nustatoma, kad pro</text:span><text:span text:style-name="T1117">jekto vykdytojas ir (arba) projekto vykdytojo partneris pateikė neteisingą informaciją arba nuslėpė informaciją, turinčią reikšmės sprendimo suteikti paramą ir (arba) išmokėti paramos lėšas priėmimui arba tinkamai projekto kontrolei vykdyti, taikoma Reglam</text:span><text:span text:style-name="T1118">ento<text:s/></text:span><text:a xlink:href="http://eur-lex.europa.eu/legal-content/LIT/TXT/?uri=CELEX:32014R0640&amp;locale=lt" office:target-frame-name="_blank" xlink:show="new"><text:span text:style-name="T1119">(ES) Nr. 640/2014</text:span></text:a><text:span text:style-name="T1120"><text:s/>35 str. 6 d. – parama projektui įgyvendinti neskiriama, o tuo atveju, jeigu pažeidimas paaiškėjo po paramos projektui įgyvendinti skyrimo, visa išmokėta parama projektui įgyvendinti susigrąžinama ir projekto vykdymo sutartis, kai ji sudaroma, nutraukiama,</text:span><text:span text:style-name="T1121"><text:s/>taip pat neskiriama EŽŪFKP parama dvejus metus nuo galutinio sprendimo dėl šio pažeidimo nustatymo priėmimo dienos. Strategijos vykdytoja ir (arba) Strategijos vykdytojos partnerė gali keisti projekto vykdytoją, kaip nurodyta Taisyklių 107 punkte.</text:span></text:p>
      <text:p text:style-name="P1122"><text:span text:style-name="T1123">54</text:span><text:span text:style-name="T1124">. Jeigu projekto įgyvendinimo metu dėl projekto vykdytojo partnerio neveikimo arba netinkamo veikimo projekto vykdytojui tampa neįmanoma įgyvendinti projekto arba laikytis prisiimtų įsipareigojimų projekto kontrolės laikotarpiu, projekto vykdytojas turi n</text:span><text:span text:style-name="T1125">edelsdamas (per 5 (penkias) darbo dienas nuo tos dienos, kai sužinojo arba turėjo sužinoti apie tokius projekto vykdytojo partnerio veiksmus arba neveikimą) imtis aktyvių veiksmų, kad projekto vykdytojo partnerio neveikimo arba netinkamo veikimo pasekmės b</text:span><text:span text:style-name="T1126">ūtų ištaisytos. Jeigu projekto vykdytojo partnerio neveikimo arba netinkamo veikimo pasekmių per 1 (vieną) mėnesį neįmanoma ištaisyti ir dėl to projektas negali būti įgyvendintas arba negali būti užtikrinta projekto kontrolė projekto kontrolės laikotarpiu,</text:span><text:span text:style-name="T1127"><text:s/>taikoma Reglamento<text:s/></text:span><text:a xlink:href="http://eur-lex.europa.eu/legal-content/LIT/TXT/?uri=CELEX:32014R0640&amp;locale=lt" office:target-frame-name="_blank" xlink:show="new"><text:span text:style-name="T1128">(ES) Nr. 640/2014</text:span></text:a><text:span text:style-name="T1129"><text:s/>35 str. 1 d. – už tinkamumo sąlygų nesilaikymą turi būti grąžinta visa skirta parama projektui įgyvendinti, tok</text:span><text:span text:style-name="T1130">iu atveju Strategijos vykdytoja ir (arba) Strategijos vykdytojos partnerė gali keisti projekto vykdytoją, kaip nurodyta Taisyklių 111 punkte.<text:s/></text:span></text:p>
      <text:p text:style-name="P1131"><text:span text:style-name="T1132">55</text:span><text:span text:style-name="T1133">. Parama neteikiama atvejais, nurodytais<text:s/></text:span><text:span text:style-name="T1134">Administravimo taisyklių 125 punkte.</text:span></text:p>
      <text:p text:style-name="P1135"/>
      <text:p text:style-name="P1136"><text:span text:style-name="T1137">Tinkamumo sąlygos projek</text:span><text:span text:style-name="T1138">tui</text:span></text:p>
      <text:p text:style-name="P1139"/>
      <text:p text:style-name="P1140"><text:span text:style-name="T1141">56</text:span><text:span text:style-name="T1142">. Projektas turi atitikti šias sąlygas:</text:span></text:p>
      <text:p text:style-name="P1143"><text:span text:style-name="T1144">56.1</text:span><text:span text:style-name="T1145">. Projektas įgyvendinamas pagal pasirinktą Strategijos temą, nurodytą Taisyklių 6 punkte; <text:s/></text:span></text:p>
      <text:p text:style-name="P1146"><text:span text:style-name="T1147">56.2</text:span><text:span text:style-name="T1148">. būti susijęs su kitais Strategijos projektais, t. y. projekto tikslas (-ai), veiklos ir<text:s/></text:span><text:span text:style-name="T1149">rezultatai turi papildyti kitus projektus, siekti bendro teigiamo poveikio Strategijai. Projektas neturėtų veikti izoliuotai, o jo veikla (-os) turėtų būti suderinta (-os), kad būtų užtikrintas Strategijos efektyvumas ir ilgalaikis tvarumas;</text:span></text:p>
      <text:p text:style-name="P1150"><text:span text:style-name="T1151">56.3</text:span><text:span text:style-name="T1152">. tiks</text:span><text:span text:style-name="T1153">las (-i) turi atitikti Strategijos, pagal kurią teikiamas projektas, tikslą (-us) ir prisidėti prie jo (-ų) įgyvendinimo per teigiamą <text:s/>poveikį Strategijai;</text:span></text:p>
      <text:p text:style-name="P1154"><text:span text:style-name="T1155">56.4</text:span><text:span text:style-name="T1156">. projekto veikla (-omis) ir suplanuota (-omis) investicija (-omis) įgyvendinamas (-i)<text:s/></text:span><text:span text:style-name="T1157">sumanus (-ūs) sprendimas (-ai), kuriuo (-iais) siekiama bent vieno projekto rezultato rodiklio, nurodyto Taisyklių 7 punkte, ir prisidedama prie Strategijos problemos sprendimo;</text:span></text:p>
      <text:p text:style-name="P1158"><text:span text:style-name="T1159">56.5</text:span><text:span text:style-name="T1160">. uždaviniai aiškiai apibrėžti,<text:s/></text:span><text:span text:style-name="T1161">parodo projekto esmę, išmatuojami (kie</text:span><text:span text:style-name="T1162">kybiškai išreikšti ir pamatuojami) ir įvykdomi, aiški veiklų pradžios ir pabaigos data;</text:span></text:p>
      <text:p text:style-name="P1163"><text:span text:style-name="T1164">56.6</text:span><text:span text:style-name="T1165">.</text:span><text:span text:style-name="T1166"><text:s/>rezultatais siekiama naudos visuomenei, t. y. turi būti kuriamos viešosios gėrybės visai projekte (Strategijoje) nusimatytai teritorijai ir jos gyventojams ar</text:span><text:span text:style-name="T1167"><text:s/>konkrečiai tikslinei grupei;<text:s/></text:span></text:p>
      <text:p text:style-name="P1168"><text:span text:style-name="T1169">56.7</text:span><text:span text:style-name="T1170">. investicijos į infrastruktūrą nukreiptos tik visuomenės viešiesiems poreikiams tenkinti, išskyrus atvejus, kai prašoma paramos privačiai infrastruktūrai,<text:s/></text:span><text:span text:style-name="T1171">kuri yra būtina projekte numatytoms veikloms ir (ar) paslaugo</text:span><text:span text:style-name="T1172">ms teikti (</text:span><text:span text:style-name="T1173">pvz., privažiavimo sutvarkymas į parduotuvę ar lauko žaidimų aikštelę prie bendruomenės namų ir pan.);</text:span></text:p>
      <text:p text:style-name="P1174"><text:span text:style-name="T1175">56.8</text:span><text:span text:style-name="T1176">.<text:s/></text:span><text:span text:style-name="T1177">veiklos (veiksmai)<text:s/></text:span><text:span text:style-name="T1178">turi turėti aiškius, pamatuojamus poveikio rodiklius, pagal kuriuos bus vykdoma projekto ir Strategijos stebėsena</text:span><text:span text:style-name="T1179"><text:s/>ir numatyto teigiamo Strategijos poveikio matavimas. Poveikio rodikliai nėra laikomi rezultato rodikliais;</text:span></text:p>
      <text:p text:style-name="P1180"><text:span text:style-name="T1181">56.9</text:span><text:span text:style-name="T1182">. įgyvendinimo poreikis turi tenkinti Strategijos teritorijos ir jos gyventojų poreikius. Jeigu projektas įgyvendinamas teritorijoje, kurios</text:span><text:span text:style-name="T1183"><text:s/>poreikiai skiriasi nuo bendrų VPS teritorijos poreikių, jie grindžiami įrodymais (statistiniais duomenimis, faktinės situacijos apibūdinimu ir pan., pvz., visos VPS teritorijos bedarbių skaičius proc. neviršija šalies vidurkio, tačiau projekto teritorijos</text:span><text:span text:style-name="T1184"><text:s/>bedarbių skaičius proc. viršija);<text:s/></text:span></text:p>
      <text:p text:style-name="P1185"><text:span text:style-name="T1186">56.10</text:span><text:span text:style-name="T1187">. veiklos<text:s/></text:span><text:span text:style-name="T1188">turi būti suderintos su ES horizontaliosiomis politikos sritimis, darniu vystymusi, įskaitant aplinkosaugą ir klimato kaitos mažinimo veiksmus. Pavyzdžiui, teigiama įtaka darniam vystymuisi gali būti į</text:span><text:span text:style-name="T1189">rodoma pagrindžiant, kad projekte numatytos investicijos, susijusios su atsinaujinančiųjų energijos išteklių energijos panaudojimo skatinimu;<text:s/></text:span><text:span text:style-name="T1190">naujų mažą anglies dioksido kiekį išskiriančių technologijų diegimu, skatinant racionalų išteklių panaudojimą; pro</text:span><text:span text:style-name="T1191">jektu siekiama mažinti teršalų, atliekų kiekį; projekte numatomos prevencinės biologinės įvairovės nykimo mažinimo priemonės; projektu prisidedama prie žaliųjų technologijų ir gamybos metodų derinimo bei vystymo; projektu prisidedama prie vartojimo būdų ka</text:span><text:span text:style-name="T1192">itos ir vartotojų aplinkosauginio švietimo</text:span><text:span text:style-name="T1193">.</text:span></text:p>
      <text:p text:style-name="P1194"><text:span text:style-name="T1195">57</text:span><text:span text:style-name="T1196">. Projektas turi būti įgyvendinamas:</text:span></text:p>
      <text:p text:style-name="P1197"><text:span text:style-name="T1198">57.1</text:span><text:span text:style-name="T1199">. Strategijos teritorijoje, jeigu projekte numatyta ekonominė veikla, susijusi su prekių ir (arba) produktų gamyba, perdirbimu, rinkodara (paruošimu pardavimui,<text:s/></text:span><text:span text:style-name="T1200">sandėliavimu). Iš paramos lėšų įrengtos gamybinės patalpos, sandėliai, įsigyta technika, įranga turi būti projekto nurodytoje vietoje, kuri turi būti Strategijos teritorijoje. Strategijos teritorijoje pagamintų prekių ir produktų pardavimas galimas Strateg</text:span><text:span text:style-name="T1201">ijos teritorijoje ir už jos ribų;</text:span></text:p>
      <text:p text:style-name="P1202"><text:span text:style-name="T1203">57.2</text:span><text:span text:style-name="T1204">. Strategijos teritorijoje ir (arba) už jos ribų, jeigu projekte numatyta ekonominė veikla, susijusi su mobiliąja prekyba, paslaugų teikimu, taip pat atlygintinų ir neatlygintinų pavėžėjimo paslaugų teikimu.<text:s/></text:span><text:span text:style-name="T1205">Paramos lėšomis įrengtos patalpos visais atvejais turi būti Strategijos teritorijoje, o paramos lėšomis įsigyta technika ir (arba) įranga, susijusi su mobiliąja prekyba, paslaugų teikimu, veiklų nevykdymo laikotarpiu, turi būti saugoma projekto nurodytoje<text:s/></text:span><text:span text:style-name="T1206">vietoje, kuri turi būti Strategijos teritorijoje;</text:span></text:p>
      <text:p text:style-name="P1207"><text:span text:style-name="T1208">57.3</text:span><text:span text:style-name="T1209">. jeigu projekte numatyta veikla, susijusi su investicijomis į nekilnojamąjį turtą, nekilnojamojo turto registracijos vieta turi būti Strategijos teritorijoje;</text:span></text:p>
      <text:p text:style-name="P1210"><text:span text:style-name="T1211">57.4</text:span><text:span text:style-name="T1212">. Strategijos teritorijoje, je</text:span><text:span text:style-name="T1213">igu projekte numatyta neekonominė, socialinio pobūdžio veikla;</text:span></text:p>
      <text:p text:style-name="P1214"><text:span text:style-name="T1215">57.5</text:span><text:span text:style-name="T1216">. Strategijos teritorijoje ir (arba) kitų Lietuvos Respublikos savivaldybių teritorijose, jeigu projekte numatyta neekonominė, socialinio pobūdžio veikla, kurios tikslinė grupė – Strate</text:span><text:span text:style-name="T1217">gijos teritorijos gyventojų grupės arba NVO.</text:span></text:p>
      <text:p text:style-name="P1218"><text:span text:style-name="T1219">58</text:span><text:span text:style-name="T1220">. Jeigu projektas yra privataus, bendruomeninio ar socialinio verslo pobūdžio ir jį teikia juridinis arba fizinis asmuo, jis turi atitikti labai mažai, mažai ir vidutinei įmonei keliamus reikalavimus, nu</text:span><text:span text:style-name="T1221">rodytus Lietuvos Respublikos smulkiojo ir vidutinio verslo plėtros įstatyme (taikoma juridiniams asmenims) ir Europos Komisijos 2003 m. gegužės 3 d. rekomendacijoje Nr. 2003/361/EC dėl labai mažos, mažos ir vidutinės įmonės apibrėžimo (taikoma fiziniams as</text:span><text:span text:style-name="T1222">menims). Įmonės dydis nustatomas pagal su projekto paraiška pateikiamoje Smulkiojo ar vidutinio verslo subjekto statuso deklaracijoje, patvirtintoje Lietuvos Respublikos ūkio ministro 2008 m. kovo 26 d. įsakymu Nr. 4-119 „Dėl Smulkiojo ar vidutinio verslo<text:s/></text:span><text:span text:style-name="T1223">subjekto statuso deklaravimo tvarkos aprašo ir smulkiojo ar vidutinio verslo subjekto statuso deklaracijos formos patvirtinimo“, pateiktą informaciją</text:span><text:span text:style-name="T1224">.</text:span></text:p>
      <text:p text:style-name="P1225"><text:span text:style-name="T1226">59</text:span><text:span text:style-name="T1227">. Fizinių asmenų, viešųjų juridinių asmenų, kai jų steigėjas ir (ar) projekto paraiškos pateikimo d</text:span><text:span text:style-name="T1228">ieną vienintelis dalyvis yra vienas fizinis asmuo, arba fizinis asmuo ir jo sutuoktinis, kaip jis apibrėžtas Lietuvos Respublikos civilinio kodekso 3.135 straipsnyje, projektai gali būti remiami tik tuo atveju, jeigu jie yra privataus verslo pobūdžio (fizi</text:span><text:span text:style-name="T1229">nių asmenų privačiais projektais laikomi projektai, kurie yra teikiami fizinių asmenų,<text:s/></text:span><text:span text:style-name="T1230">projekto pateikimo dieną arba projekto įgyvendinimo metu veikiančių pagal verslo liudijimą arba individualios veiklos pažymą, arba teikiami uždarųjų akcinių bendrovių ar</text:span><text:span text:style-name="T1231"><text:s/>kitą teisinį statusą turinčių juridinių asmenų, kai jų steigėjas yra vienas fizinis asmuo</text:span><text:span text:style-name="T1232">, arba fizinis asmuo ir jo sutuoktinis, kaip jis apibrėžtas Lietuvos Respublikos civilinio kodekso 3.135 straipsnyje, ir jiems taikomas paramos intensyvumas, nustatyt</text:span><text:span text:style-name="T1233">as Taisyklių 78.3 papunktyje).</text:span></text:p>
      <text:p text:style-name="P1234"><text:span text:style-name="T1235">60</text:span><text:span text:style-name="T1236">. Jeigu projektas yra viešosios naudos (ne pelno) projektas, skirtas vietos bendruomenės atsparumui didinti ar kurti, jame numatomos veiklos ir investicijos, skirtos pasirengimui įveikti bei valdyti krizes (ypač sukelta</text:span><text:span text:style-name="T1237">s nenugalimos jėgos (force majeure) ar kitų ekstremalių situacijų), sumažinti bendruomenės pažeidžiamumą ir priklausomumą nuo išorinių išteklių, didinant saugą (pvz., skatinant savitarpio pagalbą, kuriant ar stiprinant pagalbos valdymo ir socialinės paramo</text:span><text:span text:style-name="T1238">s priemones, tokias kaip savanoriškos pagalbos tinklai ar pagalbos punktai, maisto pristatymas pažeidžiamiems gyventojams, laikinos pastogės ekstremalių situacijų atveju, lietaus vandens surinkimo sistemos ar kompostavimo iniciatyvos, bendruomeniniai saulė</text:span><text:span text:style-name="T1239">s elektrinių projektai).<text:s/></text:span></text:p>
      <text:p text:style-name="P1240"><text:span text:style-name="T1241">61</text:span><text:span text:style-name="T1242">.<text:s/></text:span><text:span text:style-name="T1243">Jeigu<text:s/></text:span><text:span text:style-name="T1244">projekte numatytos investicijos ar išlaidos</text:span><text:span text:style-name="T1245">:</text:span></text:p>
      <text:p text:style-name="P1246"><text:span text:style-name="T1247">61.1</text:span><text:span text:style-name="T1248">. susijusios su<text:s/></text:span><text:span text:style-name="T1249">naujo socialinio arba bendruomeninio verslo kūrimu ar esamo socialinio arba bendruomeninio verslo plėtra, arba viešųjų paslaugų perdavimu, projektas turi atitikti sąlygas ir reikalavimus, nustatytus Socialinio verslo gairėse;<text:s/></text:span></text:p>
      <text:p text:style-name="P1250"><text:span text:style-name="T1251">61.2</text:span><text:span text:style-name="T1252">. susijusios su naujo</text:span><text:span text:style-name="T1253"><text:s/>verslo kūrimu arba esamo verslo plėtra (įskaitant bendruomeninį ir socialinį verslą bei viešųjų paslaugų perdavimą), turi būti pateiktas projekto verslo planas (Pavyzdinę verslo plano formą (-as) rengia ir tvirtina Agentūra), įrodantis, kad būsimas naujas</text:span><text:span text:style-name="T1254"><text:s/>verslas arba plėtojamas esamas verslas yra ekonomiškai gyvybingas (ekonominio gyvybingumo kriterijai ir jų reikšmės netaikomi viešųjų paslaugų perdavimo projektams), t. y. projekto verslo planas turi atitikti ekonominio gyvybingumo kriterijus ir jų reikšm</text:span><text:span text:style-name="T1255">es, nustatytas Taisyklių 61.2.1–61.2.4 papunkčiuose (bendradarbiavimo projektų atveju ekonominio gyvybingumo rodiklius turi atitikti projekto vykdytojas ir partneris). Ekonominio gyvybingumo rodiklių skaičiavimo nuostatos ir formulės yra nustatytos Ūkio su</text:span><text:span text:style-name="T1256">bjektų, siekiančių pasinaudoti parama pagal Lietuvos kaimo plėtros 2014–2020 metų programos ir Lietuvos žemės ūkio ir kaimo plėtros 2023–2027 m. strateginio plano priemones, ekonominio gyvybingumo nustatymo taisyklėse, patvirtintose Lietuvos Respublikos že</text:span><text:span text:style-name="T1257">mės ūkio ministro 2014 m. liepos 28 d. įsakymu Nr. 3D-440 „Dėl Ūkio subjektų, siekiančių pasinaudoti parama pagal Lietuvos kaimo plėtros 2014–2020 metų programos ir Lietuvos žemės ūkio ir kaimo plėtros 2023–2027 m. strateginio plano priemones, ekonominio g</text:span><text:span text:style-name="T1258">yvybingumo nustatymo taisyklių patvirtinimo“ (toliau – Ekonominio gyvybingumo nustatymo taisyklės):</text:span></text:p>
      <text:p text:style-name="P1259"><text:span text:style-name="T1260">61.2.1</text:span><text:span text:style-name="T1261">.</text:span><text:span text:style-name="T1262"><text:s/>bendruomeninio ir socialinio verslo plėtros atveju – grynojo pelningumo, kurio reikšmė ≥ 1 proc., ir skolos, kurios reikšmė ≤ 0,65. Ataskaitiniais arba vienais metais iš dvejų eilės tvarka einančių praėjusių ataskaitinių metų (pasirinktinai) skaičiuojami<text:s/></text:span><text:span text:style-name="T1263">grynojo pelningumo ir skolos rodikliai (abu turi būti skaičiuojami pagal tų pačių metų duomenis). Projekto kontrolės laikotarpiu skaičiuojami grynojo pelningumo ir skolos rodikliai;<text:s/></text:span></text:p>
      <text:p text:style-name="P1264"><text:span text:style-name="T1265">61.2.2</text:span><text:span text:style-name="T1266">. bendruomeninio ir socialinio verslo pradžios atveju – grynojo</text:span><text:span text:style-name="T1267"><text:s/>pelningumo, kurio reikšmė ≥ 1, skolos, kurios reikšmė ≤ 0,65. Projekto kontrolės laikotarpiu skaičiuojami grynojo pelningumo ir skolos rodikliai. Verslo pradžia laikoma, kai projekto vykdytojas yra įsteigtas paramos paraiškos pateikimo metais arba ataskai</text:span><text:span text:style-name="T1268">tiniais metais. Projektų, kurie turi atitikti sąlygas ir reikalavimus, nustatytus Socialinio verslo gairėse, verslo pradžia gali būti laikoma projekto vykdytojo, anksčiau pradėjusio vykdyti verslą, nei paraiškos pateikimo arba ataskaitiniais metais, veikla</text:span><text:span text:style-name="T1269">, jei iki paraiškos pateikimo iš projekte numatytos vykdyti ekonominės veiklos <text:s/>gautų pajamų dydis nėra didesnis nei 12 (dvylika) minimalių mėnesinių algų, nustatytų Lietuvos Respublikos Vyriausybės 2017 m. birželio 21 d. nutarime Nr. 496 „Dėl Lietuvos Res</text:span><text:span text:style-name="T1270">publikos darbo kodekso įgyvendinimo“;<text:s/></text:span></text:p>
      <text:p text:style-name="P1271"><text:span text:style-name="T1272">61.2.3</text:span><text:span text:style-name="T1273">. verslo, neįvardyto Taisyklių 61.2.1 papunktyje, plėtros atveju – grynojo pelningumo, kurio reikšmė ≥ 0 proc., skolos, kurios reikšmė ≤ 0,65, paskolų padengimo, kurio reikšmė ≥ 1,25, ir einamojo likvidumo k</text:span><text:span text:style-name="T1274">oeficiento, kurio reikšmė ≥ 1. Ataskaitiniais arba vienais metais iš dvejų eilės tvarka einančių praėjusių ataskaitinių metų (pasirinktinai) skaičiuojami grynojo pelningumo ir skolos rodikliai; abu rodikliai turi būti skaičiuojami pagal tų pačių metų duome</text:span><text:span text:style-name="T1275">nis. Projekto įgyvendinimo laikotarpiu skaičiuojamas paskolų padengimo rodiklis, o projekto kontrolės laikotarpiu skaičiuojami grynojo pelningumo, skolos, paskolų padengimo ir einamojo likvidumo koeficiento rodikliai;<text:s/></text:span></text:p>
      <text:p text:style-name="P1276"><text:span text:style-name="T1277">61.2.4</text:span><text:span text:style-name="T1278">. naujo ūkio subjekto (para</text:span><text:span text:style-name="T1279">mos paraiškos pateikimo metais arba atskaitiniais metais įsteigto privataus juridinio asmens) verslo, neįvardyto Taisyklių 61.2.2 papunktyje, pradžios atveju – grynojo pelningumo, kurio reikšmė ≥ 0 proc., skolos, kurios reikšmė ≤ 0,65, paskolų padengimo, k</text:span><text:span text:style-name="T1280">urio reikšmė ≥ 1,25, ir einamojo likvidumo koeficiento, kurio reikšmė ≥ 1. Projekto kontrolės laikotarpiu skaičiuojami skolos, grynojo pelningumo, paskolų padengimo ir einamojo likvidumo koeficiento rodikliai;</text:span></text:p>
      <text:p text:style-name="P1281"><text:span text:style-name="T1282">61.3</text:span><text:span text:style-name="T1283">. susijusios su<text:s/></text:span><text:span text:style-name="T1284">verslo kūrimu arba p</text:span><text:span text:style-name="T1285">lėtra, jis turi atitikti ekonomines veiklas, remiamas pagal remiamų arba neremiamų ekonominės veiklos rūšių sąrašą, vadovaujantis Ekonominės veiklos rūšių klasifikatoriumi, patvirtintu Statistikos departamento prie Lietuvos Respublikos Vyriausybės generali</text:span><text:span text:style-name="T1286">nio direktoriaus 2007 m. spalio 31 d. įsakymu Nr. DĮ-226 „Dėl Ekonominės veiklos rūšių klasifikatoriaus patvirtinimo“ (toliau – EVRK):</text:span></text:p>
      <text:p text:style-name="P1287"><text:span text:style-name="T1288">61.3.1</text:span><text:span text:style-name="T1289">.<text:s/></text:span><text:span text:style-name="T1290">susijusios su verslo kūrimu ar plėtra, gali būti remiamos tos ekonominės veiklos rūšys, kurios nepatenka į EVRK</text:span><text:span text:style-name="T1291"><text:s/>A sekcijos „Žemės ūkis, miškininkystė ir žuvininkystė“ 1 ir 3 skyrius (išskyrus veiklą, susijusią su paslaugų žemės ūkiui teikimu), galutinis produktas negali būti Sutarties dėl Europos Sąjungos veikimo I priede nurodytas produktas;</text:span></text:p>
      <text:p text:style-name="P1292"><text:span text:style-name="T1293">61.3.2</text:span><text:span text:style-name="T1294">.<text:s/></text:span><text:span text:style-name="T1295">susijusios</text:span><text:span text:style-name="T1296"><text:s/>su žemės ūkio verslo kūrimu ar plėtra, gali būti remiamos ekonominės veiklos rūšys, kurios patenka į EVRK A sekcijos „Žemės ūkis, miškininkystė ir žuvininkystė“ 1 skyrių „Augalininkystė ir gyvulininkystė, medžioklė ir susijusių paslaugų veikla“. Veiklos,<text:s/></text:span><text:span text:style-name="T1297">kurių metu numatomos įsigyti investicijos, skirtos pirminei žemės ūkio gamybai, žemės dirbimo ir miško kirtimo vykdymui, pagal Priemonę nėra remiamos;</text:span></text:p>
      <text:p text:style-name="P1298"><text:span text:style-name="T1299">61.3.3</text:span><text:span text:style-name="T1300">.<text:s/></text:span><text:span text:style-name="T1301">susijusios su maisto produktų ar gėrimų gamyba, įskaitant apdorojimą ir perdirbimą, gali būti</text:span><text:span text:style-name="T1302"><text:s/>pasirenkamos ekonominės veiklos rūšys, kurios patenka į EVRK C sekcijos 10 skyrių „Maisto produktų gamyba“ (išskyrus 10.2) ir 11 skyrių „Gėrimų gamyba“;<text:s/></text:span></text:p>
      <text:p text:style-name="P1303"><text:span text:style-name="T1304">61.4</text:span><text:span text:style-name="T1305">. susijusios su licencijuojama veikla arba veikla, kuriai vykdyti turi būti išduotas leidim</text:span><text:span text:style-name="T1306">as, ne vėliau kaip kartu su galutiniu mokėjimo prašymu turi būti pateikta licencijos arba leidimo kopija;</text:span></text:p>
      <text:p text:style-name="P1307"><text:span text:style-name="T1308">61.5</text:span><text:span text:style-name="T1309">. susijusios su inovacijų diegimu projekto lygmeniu, projekto vykdytojas<text:s/></text:span><text:span text:style-name="T1310">turi įrodyti, kad projektas yra inovatyvus,</text:span><text:span text:style-name="T1311"><text:s/>vadovaudamasis<text:s/></text:span><text:span text:style-name="T1312">Projektų i</text:span><text:span text:style-name="T1313">novatyvumo vertinimo metodika, patvirtinta Lietuvos Respublikos žemės ūkio ministro 2023 m. kovo 14 d. įsakymu Nr. 3D-181 „Dėl Projektų inovatyvumo vertinimo metodikos patvirtinimo“.</text:span></text:p>
      <text:p text:style-name="P1314"><text:span text:style-name="T1315">62</text:span><text:span text:style-name="T1316">. Jeigu įgyvendinant projektą numatoma sukurti naują darbo vietą<text:s/></text:span><text:span text:style-name="T1317">(naują etatą), visos jai keliamos tinkamumo sąlygos projekto lygmeniu (nauja darbo vieta (naujas etatas) – paramos gavėjo ir (arba) tinkamo projekto vykdytojo partnerio pagal darbo sutartį, individualios veiklos pažymą, verslo liudijimą ar mažosios bendrij</text:span><text:span text:style-name="T1318">os vadovo pagal civilinę (paslaugų) sutartį naujai sukurta ir projekto kontrolės laikotarpiu išlaikyta darbo vieta (visas etatas), tiesiogiai susijusi su projekte numatytos veiklos vykdymu) numatytos Projektų, įgyvendinamų pagal Lietuvos žemės ūkio ir kaim</text:span><text:span text:style-name="T1319">o plėtros 2023–2027 metų strateginio plano priemones, rodiklio „Naujos darbo vietos sukūrimas ir išlaikymas“ pasiekimo vertinimo metodikoje, patvirtintoje Lietuvos Respublikos žemės ūkio ministro 2023 m. sausio 26 d. įsakymu Nr. 3D-39 „Dėl Projektų, įgyven</text:span><text:span text:style-name="T1320">dinamų pagal Lietuvos žemės ūkio ir kaimo plėtros 2023–2027 metų strateginio plano priemones, rodiklio „Naujos darbo vietos sukūrimas ir išlaikymas“ pasiekimo vertinimo metodikos patvirtinimo“.<text:s/></text:span></text:p>
      <text:p text:style-name="P1321"><text:span text:style-name="T1322">63</text:span><text:span text:style-name="T1323">. Projekto įgyvendinimo ir kontrolės laikotarpiais turi</text:span><text:span text:style-name="T1324"><text:s/>būti išlaikytos naujos (projekto įgyvendinimo metu sukurtos) darbo vietos ir per vienus metus iki projekto paraiškos pateikimo dienos turimos darbo vietos (per vienus metus turimos darbo vietos skaičiuojamos pagal vidutinį sąrašinį metinį darbuotojų skaič</text:span><text:span text:style-name="T1325">ių, etatais, vadovaujantis Vidutinio metų sąrašinio darbuotojų skaičiaus apskaičiavimo metodika, nustatyta Smulkiojo ir vidutinio verslo subjekto vidutinio metų sąrašinio darbuotojų skaičiaus nustatymo tvarkos apraše, patvirtintame Lietuvos Respublikos ūki</text:span><text:span text:style-name="T1326">o ministro 2008 m. kovo 31 d. įsakymu Nr. 4-126 „Dėl Smulkiojo ir vidutinio verslo subjekto vidutinio metų sąrašinio darbuotojų skaičiaus nustatymo tvarkos aprašo patvirtinimo“).</text:span></text:p>
      <text:p text:style-name="P1327"><text:span text:style-name="T1328">64</text:span><text:span text:style-name="T1329">. Projekte gali būti numatyta, kad naują darbo vietą (-as) įkurs ir išl</text:span><text:span text:style-name="T1330">aikys visą projekto kontrolės laikotarpį projekto vykdytojo partneris – VVG teritorijoje veikianti rajono savivaldybė arba jos įstaiga, kitas projekto partneris. Tokiu atveju projekte ir jungtinės veiklos sutartyje turi būti aiškiai nurodytas šis projekto<text:s/></text:span><text:span text:style-name="T1331">vykdytojo partnerio (-ių) įsipareigojimas.<text:s/></text:span></text:p>
      <text:p text:style-name="P1332"><text:span text:style-name="T1333">65</text:span><text:span text:style-name="T1334">. Jei projekte numatyti statinio statybos (naujo statinio statyba, statinio rekonstravimas, statinio kapitalinis remontas) ar infrastruktūros įrengimo, atnaujinimo darbai, turi būti pateiktas statinio techn</text:span><text:span text:style-name="T1335">inis projektas arba projektiniai pasiūlymai. Statinio techninis projektas arba projektiniai pasiūlymai ir statinio statybos kainos apskaičiavimas turi būti parengti pagal statybos techninio reglamento STR 1.04.04:2017 „Statinio projektavimas, projekto eksp</text:span><text:span text:style-name="T1336">ertizė“, patvirtinto Lietuvos Respublikos aplinkos ministro 2016 m. lapkričio 7 d. įsakymu Nr. D1-738 „Dėl statybos techninio reglamento STR 1.04.04:2017 „Statinio projektavimas, projekto ekspertizė“ patvirtinimo“, reikalavimus. Statinio techninis projekta</text:span><text:span text:style-name="T1337">s, statinio projekto bendrosios ekspertizės arba dalinės ekspertizės (kai ji privaloma) aktas ir statybą leidžiantis dokumentas (pagal statybos techniniame reglamente STR 1.01.03:2017 „Statinių klasifikavimas“, patvirtintame Lietuvos Respublikos aplinkos m</text:span><text:span text:style-name="T1338">inistro 2016 m. spalio 27 d. įsakymu Nr. D1-713 „Dėl statybos techninio reglamento STR 1.01.03:2017 „Statinių klasifikavimas“ patvirtinimo“, nustatytus konstrukcinius požymius ir techninius parametrus) turi būti išduoti ir pateikiami su tuo mokėjimo prašym</text:span><text:span text:style-name="T1339">u, kuriame prašoma kompensuoti naujo statinio statybos, statinio rekonstravimo arba statinio kapitalinio remonto išlaidas, o su projektu turi būti pateikti projektiniai pasiūlymai (aiškinamasis raštas (rašte nurodomas projektuojamų statinių sąrašas (jei pr</text:span><text:span text:style-name="T1340">ojektuojami keli statiniai), pagrindinės charakteristikos (pastato plotas ir pan.), paskirtis, produkcija, gamybos (paslaugų) ar kitos planuojamos ūkinės veiklos programa), sklypo planas su pažymėtais esamais ir projektuojamais statiniais, vaizdinė informa</text:span><text:span text:style-name="T1341">cija) su statybos vertės skaičiavimais. Tuo atveju, jeigu statybą leidžiantys dokumentai teisės aktų nustatyta tvarka turi būti pateikti informacinėje sistemoje „Infostatyba“, jų atskirai pateikti nereikia. Užbaigus statybos darbus, ne vėliau kaip iki pask</text:span><text:span text:style-name="T1342">utinio mokėjimo prašymo pateikimo dienos statybos užbaigimo dokumentai, kai jie privalomi pagal statybas reglamentuojančius teisės aktus, teisės aktų nustatyta tvarka turi būti pateikti informacinėje sistemoje „Infostatyba“. Jei statybos užbaigimo dokument</text:span><text:span text:style-name="T1343">ų informacinėje sistemoje „Infostatyba“ pateikti neprivaloma, statybos užbaigimo dokumentai turi būti pateikti Agentūrai ne vėliau kaip su paskutiniu mokėjimo prašymu.</text:span></text:p>
      <text:p text:style-name="P1344"><text:span text:style-name="T1345">66</text:span><text:span text:style-name="T1346">. Jeigu projekte numatyti statybos darbai, nurodyti statybos techninio reglamento<text:s/></text:span><text:span text:style-name="T1347">STR 1.01.08:2002 „Statinio statybos rūšys“, patvirtinto Lietuvos Respublikos aplinkos ministro 2002 m. gruodžio 5 d. įsakymu Nr. 622 „Dėl statybos techninio reglamento STR 1.01.08:2002 „Statinio statybos rūšys“ patvirtinimo“, 12.1–12.11 papunkčiuose, su pr</text:span><text:span text:style-name="T1348">ojektu arba su tuo mokėjimo prašymu, kuriame prašoma kompensuoti statybos darbus, turi būti pateiktas paprastojo remonto projektas pagal statybos techninio reglamento STR 1.04.04:2017 „Statinio projektavimas, projekto ekspertizė“, patvirtinto Lietuvos Resp</text:span><text:span text:style-name="T1349">ublikos aplinkos ministro 2016 m. lapkričio 7 d. įsakymu Nr. D1-738 „Dėl statybos techninio reglamento STR 1.04.04:2017 „Statinio projektavimas, projekto ekspertizė“ patvirtinimo“, reikalavimus.</text:span></text:p>
      <text:p text:style-name="P1350"><text:span text:style-name="T1351">67</text:span><text:span text:style-name="T1352">. J</text:span><text:span text:style-name="T1353">ei projekte numatyta tik nesudėtingų statinių<text:s/></text:span><text:span text:style-name="T1354">statyba, rekonstravimas ar kapitalinis remontas, su projektu arba su tuo mokėjimo prašymu, kuriame prašoma kompensuoti nesudėtingų statinių statybą, turi būti pateikiamas STR 1.04.04:2017 parengtas supaprastintas statybos, rekonstravimo projektas ar kapita</text:span><text:span text:style-name="T1355">linio remonto aprašas (kai juos privaloma rengti) ir statybą leidžiantis dokumentas (kai jis privalomas pagal statybos techninį reglamentą STR 1.05.01:2017 „Statybą leidžiantys dokumentai. Statybos užbaigimas. Statybos sustabdymas. Savavališkos statybos pa</text:span><text:span text:style-name="T1356">darinių šalinimas. Statybos pagal neteisėtai išduotą statybą leidžiantį dokumentą padarinių šalinimas“, patvirtintą Lietuvos Respublikos aplinkos ministro 2016 m. gruodžio 12 d. įsakymu Nr. D1-878 „Dėl statybos techninio reglamento STR 1.05.01:2017 „Statyb</text:span><text:span text:style-name="T1357">ą leidžiantys dokumentai. Statybos užbaigimas. Statybos sustabdymas. Savavališkos statybos padarinių šalinimas. Statybos pagal neteisėtai išduotą statybą leidžiantį dokumentą padarinių šalinimas“ patvirtinimo“) arba kiti dokumentai (sklypo planas su pažymė</text:span><text:span text:style-name="T1358">tais esamais ir projektuojamais statiniais, jų eksplikacija ir aiškinamasis raštas) su statinio statybos kainos apskaičiavimu (projekto statinio statybos skaičiuojamosios kainos nustatymo dalis). Tuo atveju, jeigu statybą leidžiantis dokumentas teisės aktų</text:span><text:span text:style-name="T1359"><text:s/>nustatyta tvarka turi būti pateiktas informacinėje sistemoje „Infostatyba“, jo atskirai pateikti nereikia.</text:span></text:p>
      <text:p text:style-name="P1360"><text:span text:style-name="T1361">68</text:span><text:span text:style-name="T1362">. Jeigu projekte numatytos investicijos pagal Taisyklių 65 ir (arba) 67 punktus, ir pagal numatytų darbų pobūdį turi būti atlikta statinio tec</text:span><text:span text:style-name="T1363">hninio projekto statybos skaičiuojamosios kainos dalies ekspertizė, ji atliekama vadovaujantis statybos techninio reglamento STR 1.04.04:2017 „Statinio projektavimas, projekto ekspertizė“, patvirtinto Lietuvos Respublikos aplinkos ministro 2016 m. lapkriči</text:span><text:span text:style-name="T1364">o 7 d. įsakymu Nr. D1-738 „Dėl statybos techninio reglamento STR 1.04.04:2017 „Statinio projektavimas, projekto ekspertizė“ patvirtinimo“, nuostatomis. Ekspertizės išvada turi būti parengta įstaigos, turinčios teisę užsiimti šia veikla, ir turi būti pateik</text:span><text:span text:style-name="T1365">ta kartu su tuo mokėjimo prašymu, kuriame prašoma kompensuoti naujo statinio statybos, statinio rekonstravimo arba statinio kapitalinio remonto išlaidas, o su projektu turi būti pateikti projektiniai pasiūlymai (aiškinamasis raštas (rašte nurodomas projekt</text:span><text:span text:style-name="T1366">uojamų statinių sąrašas (jei projektuojami keli statiniai), pagrindinės charakteristikos (pastato plotas ir pan.), paskirtis, produkcija, gamybos (paslaugų) ar kitos planuojamos ūkinės veiklos programa), sklypo planas su pažymėtais esamais ir projektuojama</text:span><text:span text:style-name="T1367">is statiniais, vaizdinė informacija) su statybos vertės skaičiavimais.</text:span></text:p>
      <text:p text:style-name="P1368"><text:span text:style-name="T1369">69</text:span><text:span text:style-name="T1370">. J</text:span><text:span text:style-name="T1371">eigu projekte numatytos investicijos į nekilnojamąjį turtą:</text:span></text:p>
      <text:p text:style-name="P1372"><text:span text:style-name="T1373">69.1</text:span><text:span text:style-name="T1374">.<text:s/></text:span><text:span text:style-name="T1375">kuris nuosavybės teise priklauso fiziniam ir (arba) privačiam juridiniam, ir (arba) viešajam juridiniam asme</text:span><text:span text:style-name="T1376">niui (įskaitant valstybės institucijas, įstaigas ir savivaldybes), pareiškėjas ir (arba) tinkamas projekto vykdytojo partneris turi valdyti tą nekilnojamąjį turtą nuosavybės, nuomos ar kito teisėto naudojimosi pagrindais (netaikoma, kai numatytos investici</text:span><text:span text:style-name="T1377">jos į naujų pastatų ir statinių statybą);</text:span></text:p>
      <text:p text:style-name="P1378"><text:span text:style-name="T1379">69.2</text:span><text:span text:style-name="T1380">.<text:s/></text:span><text:span text:style-name="T1381">turi būti sudaryta nekilnojamojo turto nuomos, panaudos arba patikėjimo teisės sutartis, kurioje, be kita ko, aptarta projekte numatytų investicijų į nekilnojamąjį turtą, nurodytų Taisyklių 65–67 punktuos</text:span><text:span text:style-name="T1382">e, galimybė. Nekilnojamojo turto valdymo nuomos, panaudos arba patikėjimo teise sutartis turi būti įregistruota VĮ Registrų centre ir galioti ne trumpiau kaip iki projekto kontrolės laikotarpio pabaigos. Atitiktis šiai tinkamumo sąlygai, išskyrus projekto<text:s/></text:span><text:span text:style-name="T1383">įgyvendinimo vietą, gali būti tikslinama iki projekto tinkamumo vertinimo pabaigos;<text:s/></text:span></text:p>
      <text:p text:style-name="P1384"><text:span text:style-name="T1385">69.3</text:span><text:span text:style-name="T1386">.<text:s/></text:span><text:span text:style-name="T1387">žemė po naujai statomais statiniais ar žemė, į kurią investuojama, projekto vykdytojui turi priklausyti nuosavybės teise, išskyrus atvejus, kai projekto vykdytoj</text:span><text:span text:style-name="T1388">as žemės nuomos, panaudos arba patikėjimo teisės sutartį yra sudaręs su valstybinės žemės valdytoju. Žemės nuomos, panaudos arba patikėjimo teisės sutartis, sudaryta su valstybinės žemės valdytoju, turi būti užregistruota VĮ Registrų centre ir galioti ne t</text:span><text:span text:style-name="T1389">rumpiau kaip iki projekto kontrolės laikotarpio pabaigos. Projekto vykdytojas ir (arba) projekto vykdytojo partneriai – valstybės institucijos, įstaigos, savivaldybės ir jų įstaigos, turi valdyti žemę nuosavybės, nuomos ar kito teisėto naudojimo pagrindais</text:span><text:span text:style-name="T1390">. Nekilnojamojo turto nuomos, panaudos arba patikėjimo teisės sutartis, kurioje aptarta projekte numatytų investicijų į nekilnojamąjį turtą, nurodytų Taisyklių 65–67 punktuose, galimybė, turi būti užregistruota VĮ Registrų centre ir galioti ne trumpiau kai</text:span><text:span text:style-name="T1391">p iki projekto kontrolės laikotarpio pabaigos. Atitiktis šiai tinkamumo sąlygai, išskyrus projekto įgyvendinimo vietą, gali būti tikslinama iki projekto tinkamumo vertinimo pabaigos;<text:s/></text:span></text:p>
      <text:p text:style-name="P1392"><text:span text:style-name="T1393">69.4</text:span><text:span text:style-name="T1394">.<text:s/></text:span><text:span text:style-name="T1395">kurį savivaldybė valdo, naudojasi, disponuoja juo nuosavybės t</text:span><text:span text:style-name="T1396">eise ir šis juridinis faktas yra įregistruotas VĮ Registrų centre, o projektą teikia arba projekte kaip projekto vykdytojo partneris dalyvauja savivaldybės administracija ar kita savivaldybės įstaiga ar įmonė, ji turi būti savivaldybei nuosavybės teise pri</text:span><text:span text:style-name="T1397">klausančio turto patikėtinė. Nekilnojamojo turto valdymo, naudojimo, disponavimo patikėjimo teise faktas grindžiamas pateikiant savivaldybės tarybos sprendimą dėl turto perdavimo patikėtiniui ir turto perdavimo–priėmimo aktą. Šių dokumentų pateikti nereiki</text:span><text:span text:style-name="T1398">a, jeigu projekto vykdytoja – savivaldybės administracija, kita savivaldybės įstaiga ar įmonė, tapo savivaldybės turto patikėtine pagal Valstybės ir savivaldybių turto valdymo, naudojimo ir disponavimo juo įstatymo 17 straipsnio 2 dalį. Atitiktis šiai tink</text:span><text:span text:style-name="T1399">amumo sąlygai, išskyrus projekto įgyvendinimo vietą, gali būti tikslinama iki projekto tinkamumo vertinimo pabaigos;<text:s/></text:span></text:p>
      <text:p text:style-name="P1400"><text:span text:style-name="T1401">69.5</text:span><text:span text:style-name="T1402">.<text:s/></text:span><text:span text:style-name="T1403">tuo atveju, jeigu įgyvendinant projektą investuojama į valstybinės žemės sklypą, kuris yra nesuformuotas, turi būti gautas<text:s/></text:span><text:span text:style-name="T1404">rašytinis valstybinės žemės patikėtinio sutikimas planuojamai veiklai vykdyti;</text:span></text:p>
      <text:p text:style-name="P1405"><text:span text:style-name="T1406">69.6</text:span><text:span text:style-name="T1407">. kuris nuosavybės teise priklauso keliems bendraturčiams (įskaitant bendrosios jungtinės nuosavybės teise valdomą nekilnojamąjį turtą, priklausantį sutuoktiniams), prie</text:span><text:span text:style-name="T1408"><text:s/>projekto turi būti pridėti visų nekilnojamojo turto savininkų sutikimai dėl projekte numatytų investicijų.</text:span><text:span text:style-name="T1409"><text:s/></text:span><text:span text:style-name="T1410">Atitiktis šiai tinkamumo sąlygai, išskyrus projekto įgyvendinimo vietą, gali būti tikslinama iki projekto tinkamumo vertinimo pabaigos;</text:span></text:p>
      <text:p text:style-name="P1411"><text:span text:style-name="T1412">69.7</text:span><text:span text:style-name="T1413">. vi</text:span><text:span text:style-name="T1414">sų ar kelių projektų vykdytojų investicijų vykdymas tame pačiame nekilnojamajame turte – statinyje, savaime nelaikomas dirbtinėmis sąlygomis,<text:s/></text:span><text:span text:style-name="T1415">kaip numatyta Dirbtinai sukurtų sąlygų gauti paramą nustatymo metodikoje, kai tarp projektų vykdytojų yra sudaroma</text:span><text:span text:style-name="T1416"><text:s/>bendradarbiavimo sutartis ir joje nurodomos dalijimosi nekilnojamojo turto infrastruktūra teisės (pavyzdinę bendradarbiavimo sutarties formą parengia Agentūra). <text:s/></text:span></text:p>
      <text:p text:style-name="P1417"><text:span text:style-name="T1418">70</text:span><text:span text:style-name="T1419">. Kitos tinkamumo sąlygos ir reikalavimai gauti paramą nustatyti Administravimo tais</text:span><text:span text:style-name="T1420">yklių 124.1–124.4. ir 124.6–124.16 papunkčiuose.</text:span></text:p>
      <text:p text:style-name="P1421"><text:span text:style-name="T1422">71</text:span><text:span text:style-name="T1423">. Parama projekto vykdytojui ir (ar) jo partneriui, vykdančiam kitą (papildomą) veiklą nei pirminė žemės ūkio produktų gamyba, žemės ūkio produktų perdirbimas į kitus žemės ūkio produktus ir (ar) šių p</text:span><text:span text:style-name="T1424">roduktų rinkodarą (prekybą jais), turi būti teikiama vadovaujantis Reglamentu</text:span><text:span text:style-name="T1425"><text:s/></text:span><text:a xlink:href="http://eur-lex.europa.eu/legal-content/LIT/TXT/?uri=CELEX:32023R2831&amp;locale=lt" office:target-frame-name="_blank" xlink:show="new"><text:span text:style-name="T1426">(ES) 2023/2831</text:span></text:a><text:span text:style-name="T1427"><text:s/>ir laikantis šių nuostatų:</text:span></text:p>
      <text:p text:style-name="P1428"><text:span text:style-name="T1429">71.1</text:span><text:span text:style-name="T1430">. teikiant paramą turi būti tenkinamos Reglamento<text:s/></text:span><text:a xlink:href="http://eur-lex.europa.eu/legal-content/LIT/TXT/?uri=CELEX:32023R2831&amp;locale=lt" office:target-frame-name="_blank" xlink:show="new"><text:span text:style-name="T1431">(ES) 2023/2831</text:span></text:a><text:span text:style-name="T1432"><text:s/>1 straipsnio ir 5 straipsnio nuostatos;</text:span></text:p>
      <text:p text:style-name="P1433"><text:span text:style-name="T1434">71.2</text:span><text:span text:style-name="T1435">. bendra vienam ūkio subjektui (para</text:span><text:span text:style-name="T1436">mos gavėjui) suteiktos nereikšmingos (</text:span><text:span text:style-name="T1437">de minimis</text:span><text:span text:style-name="T1438">) pagalbos suma per bet kurį trejų metų laikotarpį negali viršyti 300 000 Eur;</text:span></text:p>
      <text:p text:style-name="P1439"><text:span text:style-name="T1440">71.3</text:span><text:span text:style-name="T1441">. vadovaujantis Reglamento<text:s/></text:span><text:a xlink:href="http://eur-lex.europa.eu/legal-content/LIT/TXT/?uri=CELEX:32023R2831&amp;locale=lt" office:target-frame-name="_blank" xlink:show="new"><text:span text:style-name="T1442">(ES) 2023/2831</text:span></text:a><text:span text:style-name="T1443"><text:s/>3 straipsnio 6 dalies nuostatomis, keliomis dalinėmis išmokomis teikiama parama diskontuojama paramos skyrimo dieną. Diskontuota paramos vertė apskaičiuojama pagal Valstybės pagalbos arba nereikšmingos (</text:span><text:span text:style-name="T1444">de minimis</text:span><text:span text:style-name="T1445">) pagalbos sumo</text:span><text:span text:style-name="T1446">s (eurais) per visą pagalbos mokėjimo laikotarpį apskaičiavimą, nurodytą Valstybės pagalbos žemės ūkiui, maisto ūkiui, žuvininkystei ir kaimo plėtrai ir kitų iš valstybės biudžeto lėšų finansuojamų priemonių bendrąsias administravimo taisyklių, patvirtintų</text:span><text:span text:style-name="T1447"><text:s/>Lietuvos Respublikos žemės ūkio ministro 2010 m. lapkričio 8 d. įsakymu Nr. 3D-979 „Dėl Valstybės pagalbos žemės ūkiui, maisto ūkiui, žuvininkystei ir kaimo plėtrai ir kitų iš valstybės biudžeto lėšų finansuojamų priemonių bendrųjų administravimo taisykli</text:span><text:span text:style-name="T1448">ų patvirtinimo“, 3 priede;<text:s/></text:span></text:p>
      <text:p text:style-name="P1449"><text:span text:style-name="T1450">71.4</text:span><text:span text:style-name="T1451">. Agentūra pagal projekto vykdytojo ir jo partnerio (kai taikoma) užpildytą ir pateiktą „Vienos įmonės“ deklaraciją patikrina informaciją, ar ūkio subjektui (įskaitant su šiuo ūkio subjektu Reglamento<text:s/></text:span><text:a xlink:href="http://eur-lex.europa.eu/legal-content/LIT/TXT/?uri=CELEX:32023R2831&amp;locale=lt" office:target-frame-name="_blank" xlink:show="new"><text:span text:style-name="T1452">(ES) 2023/2831</text:span></text:a><text:span text:style-name="T1453"><text:s/>2 straipsnio 2 dalyje nurodytais ryšiais susijusius ūkio subjektus ir Reglamento<text:s/></text:span><text:a xlink:href="http://eur-lex.europa.eu/legal-content/LIT/TXT/?uri=CELEX:32023R2831&amp;locale=lt" office:target-frame-name="_blank" xlink:show="new"><text:span text:style-name="T1454">(ES) 2023/2831</text:span></text:a><text:span text:style-name="T1455"><text:s/>3 straipsnio 8 ir 9 dalyje numatytus atvejus) pagal Taisykles suteikus paramą nebus viršyta nustatyta nereikšmingos (</text:span><text:span text:style-name="T1456">de minimis</text:span><text:span text:style-name="T1457">) pagalbos riba, ir Suteiktos valstybės pagalbos ir nereikšmingos (</text:span><text:span text:style-name="T1458">de minimis</text:span><text:span text:style-name="T1459">)<text:s/></text:span><text:span text:style-name="T1460">pagalbos registrui (toliau – Registras) pateikia duomenis apie suteiktą paramą Administravimo taisyklių nustatyta tvarka. Agentūros parengta „Vienos įmonės“ deklaracijos forma pagal Reglamentą<text:s/></text:span><text:a xlink:href="http://eur-lex.europa.eu/legal-content/LIT/TXT/?uri=CELEX:32023R2831&amp;locale=lt" office:target-frame-name="_blank" xlink:show="new"><text:span text:style-name="T1461">(ES) 2023/2831</text:span></text:a><text:span text:style-name="T1462"><text:s/>skelbiama Agentūros interneto tinklalapyje www.nma.lt;</text:span></text:p>
      <text:p text:style-name="P1463"><text:span text:style-name="T1464">71.5</text:span><text:span text:style-name="T1465">. Agentūra, prieš priimdama sprendimą skirti paramą, turi įvertinti, kokio dydžio nauda atitenka visiems projekte dalyvaujantiems ūkio</text:span><text:span text:style-name="T1466"><text:s/>subjektams (projekto vykdytojui ir jo partneriams atskirai), ir priėmusi sprendimą turi atitinkamai įregistruoti (suvesti duomenis) į Registrą sumą, kuri atitinka konkretaus ūkio subjekto gautą naudą. Gauta nauda konkrečiam ūkio subjektui (projekto vykdyt</text:span><text:span text:style-name="T1467">ojui ir jo partneriams atskirai) nustatoma vadovaujantis jungtinės veiklos sutartimi arba pagal projekto paraiškoje</text:span><text:span text:style-name="T1468"><text:s/></text:span><text:span text:style-name="T1469">pateiktą informaciją planuojamoms įsigyti investicijoms. Tuo atveju, jeigu neįmanoma nustatyti, kokia nauda atitenka kiekvienam iš projekte<text:s/></text:span><text:span text:style-name="T1470">dalyvaujančių ūkio subjektų (projekto vykdytojui ir jo partneriams atskirai), laikytina, jog visiems jiems yra suteikiama visa projekto paramos suma, kuri turi būti įregistruota Registre (taikoma, kai projektas teikiamas kartu su projektų vykdytojų partner</text:span><text:span text:style-name="T1471">iais);</text:span></text:p>
      <text:p text:style-name="P1472"><text:span text:style-name="T1473">71.6</text:span><text:span text:style-name="T1474">.<text:s/></text:span><text:span text:style-name="T1475">paramos gavėjas privalo ne trumpiau kaip 10 metų nuo paramos suteikimo dienos saugoti visą su paramos paraiška ir suteikta parama susijusią informaciją ir dokumentus;</text:span></text:p>
      <text:p text:style-name="P1476"><text:span text:style-name="T1477">71.7</text:span><text:span text:style-name="T1478">. Agentūra privalo ne trumpiau kaip 10 metų nuo paskutinės param</text:span><text:span text:style-name="T1479">os pagal Priemonę suteikimo dienos saugoti visą su paramos teikimu susijusią informaciją ir dokumentus Lietuvos Respublikos archyvų įstatyme nustatyta tvarka;</text:span></text:p>
      <text:p text:style-name="P1480"><text:span text:style-name="T1481">71.8</text:span><text:span text:style-name="T1482">. grąžintinos lėšos administruojamos Administravimo taisyklėse nustatyta tvarka;</text:span></text:p>
      <text:p text:style-name="P1483"><text:span text:style-name="T1484">71.9</text:span><text:span text:style-name="T1485">. kitomis Administravimo taisyklėse nustatytomis sąlygomis, susijusiomis su Reglamento<text:s/></text:span><text:a xlink:href="http://eur-lex.europa.eu/legal-content/LIT/TXT/?uri=CELEX:32023R2831&amp;locale=lt" office:target-frame-name="_blank" xlink:show="new"><text:span text:style-name="T1486">2023/2831</text:span></text:a><text:span text:style-name="T1487"><text:s/>taikymu</text:span><text:span text:style-name="T1488">.</text:span></text:p>
      <text:p text:style-name="P1489"/>
      <text:p text:style-name="P1490"><text:span text:style-name="T1491">Tinkamos finansuoti išlaidos</text:span></text:p>
      <text:p text:style-name="P1492"/>
      <text:p text:style-name="P1493"><text:span text:style-name="T1494">72</text:span><text:span text:style-name="T1495">. Tinkamumo sąlygos tinkamoms finansuoti projektų išlaidoms numatytos Administravimo taisyklėse ir Taisyklėse. T</text:span><text:span text:style-name="T1496">inkamos finansuoti projektų įgyvendinimo išlaidos turi:</text:span></text:p>
      <text:p text:style-name="P1497"><text:span text:style-name="T1498">73.1</text:span><text:span text:style-name="T1499">.<text:s/></text:span><text:span text:style-name="T1500">neviršyti vidutinių atitinkamų prekių, paslaugų, darbų rinkos kainų. Laikoma, ka</text:span><text:span text:style-name="T1501">d iš paramos projekto įgyvendinti prašomos finansuoti išlaidos neviršija vidutinių rinkos kainų, jeigu projekto išlaidos pagrindžiamos (nurodomi alternatyvūs būdai):</text:span></text:p>
      <text:p text:style-name="P1502"><text:span text:style-name="T1503">73.1.1</text:span><text:span text:style-name="T1504">.<text:s/></text:span><text:span text:style-name="T1505">bent 3 (trimis) skirtingų darbų vykdytojų, prekių tiekėjų ir (arba) paslaugų teikėjų, prekiaujančių panašiomis prekėmis ir (arba) teikiančių panašias paslaugas, atliekančių panašius darbus (panašumo požymį apibūdinantys elementai: ta pati paskirtis, funkci</text:span><text:span text:style-name="T1506">jos, komplektacija, techninė specifikacija) ir kuriems tai yra įprasta komercinė-ūkinė veikla, komerciniais pasiūlymais arba jų interneto tinklalapiuose esančiomis kainomis kompiuterio ekrano nuotraukų forma (angl.<text:s/></text:span><text:span text:style-name="T1507">Print Screen</text:span><text:span text:style-name="T1508">), arba kitu būdu, leidžianči</text:span><text:span text:style-name="T1509">u objektyviai palyginti bent 3 skirtingų darbų vykdytojų, prekių tiekėjų ir (arba) paslaugų teikėjų, prekiaujančių panašiomis prekėmis ir (arba) teikiančių panašias paslaugas, ir (arba) vykdančių panašius darbus, ir kuriems tai yra įprasta komercinė-ūkinė<text:s/></text:span><text:span text:style-name="T1510">veikla, siūlomas kainas. Bent 1 rinkos kainos įrodymo dokumentas (komercinis pasiūlymas arba kompiuterio ekrano nuotrauka) turi būti pateiktas prekių ar paslaugų teikėjo, darbų vykdytojo, kurio buveinės registracijos vieta yra ne Strategijos vykdytojos ir<text:s/></text:span><text:span text:style-name="T1511">(arba) Strategijos vykdytojos partnerės teritorijoje</text:span><text:span text:style-name="T1512">;</text:span></text:p>
      <text:p text:style-name="P1513"><text:span text:style-name="T1514">73.1.2</text:span><text:span text:style-name="T1515">.<text:s/></text:span><text:span text:style-name="T1516">Ministerijos, Agentūros ar kitų Europos struktūrinių ir investavimo fondų (toliau – <text:s/>ESIF) administruojančių institucijų patvirtintais arba nepriklausomų ekspertų atliktais, viešai ESIF administruojančių institucijų interneto svetainėse skelbiamais prekių,</text:span><text:span text:style-name="T1517"><text:s/>paslaugų ir (arba) darbų kainų rinkos tyrimuose nustatytais įkainiais, kurie taikomi tokioms pat išlaidoms įgyvendinant panašaus pobūdžio projektus ir panašiems paramos gavėjams, fiksuotaisiais tokių pat prekių, darbų ir (arba) paslaugų vienetų įkainiais,</text:span><text:span text:style-name="T1518"><text:s/>taikomais panašaus pobūdžio projektams ir paramos gavėjams. Europos Sąjungos struktūriniams fondams (Europos socialiniam fondui, Europos regioninės plėtros fondui, Europos sanglaudos fondui) taikomi rinkos kainų tyrimai (supaprastinto išlaidų apmokėjimo t</text:span><text:span text:style-name="T1519">yrimai) skelbiami interneto tinklalapio www.esinvesticijos.lt nuorodos „Dokumentai“ skyriaus „Tyrimai“ poskyryje „Supaprastinto išlaidų apmokėjimo tyrimai“);<text:s/></text:span></text:p>
      <text:p text:style-name="P1520"><text:span text:style-name="T1521">73.1.3</text:span><text:span text:style-name="T1522">. atliktų darbų prekių ar paslaugų pirkimų arba viešųjų pirkimų dokumentais, jeigu atli</text:span><text:span text:style-name="T1523">ekant pirkimus buvo gauti pasiūlymai, atitinkantys Taisyklių 73.1.1</text:span><text:span text:style-name="T1524"><text:s/></text:span><text:span text:style-name="T1525">papunktyje nustatytus reikalavimus komerciniams pasiūlymams, bent iš trijų darbų vykdytojų, prekių tiekėjų ir (arba) paslaugų teikėjų;<text:s/></text:span></text:p>
      <text:p text:style-name="P1526"><text:span text:style-name="T1527">73.2</text:span><text:span text:style-name="T1528">.<text:s/></text:span><text:span text:style-name="T1529">neviršyti didžiausios paramos projektui<text:s/></text:span><text:span text:style-name="T1530">įgyvendinti dydžio ir didžiausios galimo paramos projektui įgyvendinti intensyvumo normos, nurodytos Taisyklių 78 punkte. Gali būti taikomos kelios intensyvumo normos, priklausomai nuo planuojamų veiklų pobūdžio ir paramos gavėjų tinkamumo tas veiklas vykd</text:span><text:span text:style-name="T1531">yti;</text:span></text:p>
      <text:p text:style-name="P1532"><text:span text:style-name="T1533">73.3</text:span><text:span text:style-name="T1534">.<text:s/></text:span><text:span text:style-name="T1535">būti<text:s/></text:span><text:span text:style-name="T1536">patirtos nepažeidžiant pirkimų tvarkos, nurodytos Taisyklių<text:s/></text:span><text:span text:style-name="T1537">114 ir 115 punktuose</text:span><text:span text:style-name="T1538">;</text:span></text:p>
      <text:p text:style-name="P1539"><text:span text:style-name="T1540">73.4</text:span><text:span text:style-name="T1541">. būti pagrįstos išlaidų pagrindimo ir išlaidų apmokėjimo įrodymo dokumentais. Išlaidų pagrindimo dokumentai – rangovų, paslaugų teikėjų ar prekių</text:span><text:span text:style-name="T1542"><text:s/>tiekėjų pateiktos sąskaitos, priėmimo–perdavimo aktai ar kiti dokumentai, kuriais pagrindžiamos patirtos išlaidos. Išlaidų apmokėjimo įrodymo dokumentai – banko sąskaitos išrašai, internetine bankininkyste besinaudojančių projektų vykdytojų pateikti išraš</text:span><text:span text:style-name="T1543">ai, patvirtinti projekto vykdytojo (taikoma fiziniams asmenims), projekto vykdytojo vadovo ar kito įgalioto asmens kvalifikuotu elektroniniu parašu. Visos išlaidos turi būti apmokamos per projekto vykdytojo banko atsiskaitomąją sąskaitą;</text:span></text:p>
      <text:p text:style-name="P1544"><text:span text:style-name="T1545">73.5</text:span><text:span text:style-name="T1546">. būti pat</text:span><text:span text:style-name="T1547">irtos tinkamu laikotarpiu, t. y. ne anksčiau kaip nuo Strategijos pateikimo dienos ir ne vėliau kaip iki Strategijos įgyvendinimo tinkamo laikotarpio pabaigos, išskyrus projekto bendrąsias išlaidas, nurodytas Administravimo taisyklėse. Projekto bendrosios<text:s/></text:span><text:span text:style-name="T1548">išlaidos gali būti patirtos ne anksčiau kaip 12 mėnesių iki projekto pateikimo dienos. Projekto tinkamas įgyvendinimo laikotarpis – iki 36 mėn. nuo projekto vykdymo sutarties sudarymo dienos arba sprendimo skirti paramą priėmimo dienos, kai paramos sutarty</text:span><text:span text:style-name="T1549">s nesudaromos. Visos projektų įgyvendinimo išlaidos pagal Priemonę turi būti patirtos ir pagrįstos išlaidų pagrindimo bei išlaidų apmokėjimo įrodymo dokumentais ne vėliau kaip iki 2029 m. liepos 1 d. Visais atvejais projektų įgyvendinimo išlaidos turi būti</text:span><text:span text:style-name="T1550"><text:s/>patirtos ne vėliau kaip 1 mėnuo iki Strategijos įgyvendinimo pabaigos;<text:s/></text:span></text:p>
      <text:p text:style-name="P1551"><text:span text:style-name="T1552">73.6</text:span><text:span text:style-name="T1553">.<text:s/></text:span><text:span text:style-name="T1554">būti patikrinamos projekto įgyvendinimo ir jo kontrolės laikotarpiu (pvz., patikrų vietoje, auditų metu įmanoma įsitikinti, kad tokios išlaidos buvo faktiškai patirtos);</text:span></text:p>
      <text:p text:style-name="P1555"><text:span text:style-name="T1556">7</text:span><text:span text:style-name="T1557">3.7</text:span><text:span text:style-name="T1558">.</text:span><text:span text:style-name="T1559"><text:s/>būti tiesiogiai susijusios su Strategijos ir projekto įgyvendinimu;</text:span></text:p>
      <text:p text:style-name="P1560"><text:span text:style-name="T1561">73.8</text:span><text:span text:style-name="T1562">. būti nekeičiamos projekto įgyvendinimo metu, t. y. projekto išlaidos, numatytos projekto paraiškoje ir patvirtintame projekte, jo įgyvendinimo metu negali būti keičiamos a</text:span><text:span text:style-name="T1563">rba papildomos naujomis, išskyrus atvejus, nustatytus Administravimo taisyklėse.</text:span></text:p>
      <text:p text:style-name="P1564"><text:span text:style-name="T1565">74</text:span><text:span text:style-name="T1566">. Tinkamų finansuoti projektų išlaidų kategorijos:</text:span></text:p>
      <text:p text:style-name="P1567"><text:span text:style-name="T1568">74.1</text:span><text:span text:style-name="T1569">.<text:s/></text:span><text:span text:style-name="T1570">naujų įrenginių ir (ar) įrangos (įskaitant techniką) pirkimo arba išperkamosios nuomos išlaidos,<text:s/></text:span><text:span text:style-name="T1571">neviršijančios šio turto rinkos vertės, kompiuterių programinės įrangos, skirtos įsigyjamos įrangos ar technologinio proceso valdymui, pirkimas;</text:span></text:p>
      <text:p text:style-name="P1572"><text:span text:style-name="T1573">74.2</text:span><text:span text:style-name="T1574">. naujų transporto priemonių, apibrėžtų Lietuvos Respublikos saugaus eismo automobilių keliais įstatyme</text:span><text:span text:style-name="T1575">,<text:s/></text:span><text:span text:style-name="T1576">kurios skirtos socialinėms paslaugoms teikti, ir ši transporto priemonė yra būtina pagrindinėms projekto veikloms vykdyti, įsigijimas. Tinkamos finansuoti išlaidos tik tuo atveju, jeigu:<text:s/></text:span></text:p>
      <text:p text:style-name="P1577"><text:span text:style-name="T1578">74.2.1</text:span><text:span text:style-name="T1579">.<text:s/></text:span><text:span text:style-name="T1580">projekto pagrindinė planuojama veikla – mobilių paslaugų</text:span><text:span text:style-name="T1581"><text:s/>teikimas ir šio projekto reikmėms skirtos naujos N (N1 klasės) kategorijos bazinės komplektacijos ir (arba) su O arba SP priekabomis transporto priemonės,</text:span><text:span text:style-name="T1582"><text:s/>arba O arba SP priekabos<text:s/></text:span><text:span text:style-name="T1583">(pvz., įrengta kaip maisto prekių pardavimo vieta), kaip nurodyta Motorinių</text:span><text:span text:style-name="T1584"><text:s/>transporto priemonių ir jų priekabų kategorijų ir klasių pagal konstrukciją reikalavimuose, patvirtintuose Valstybinės kelių transporto inspekcijos prie Susisiekimo ministerijos viršininko 2008 m. gruodžio 2 d. įsakymu Nr. 2B-479 „Dėl Motorinių transporto</text:span><text:span text:style-name="T1585"><text:s/>priemonių ir jų priekabų kategorijų ir klasių pagal konstrukciją reikalavimų patvirtinimo“ (toliau – Motorinių transporto priemonių reikalavimai), įskaitant naujus N (N1 klasės) kategorijos bazinės komplektacijos ir (arba) su O arba SP priekabomis elektro</text:span><text:span text:style-name="T1586">mobilius, kaip nurodyta Lietuvos Respublikos alternatyviųjų degalų įstatyme, arba hibridinius automobilius, kuriuose bent vienas iš degalų šaltinių yra elektra, ir automobilius, varomus kitais alternatyviaisiais degalais, kurie pagaminti iš atsinaujinančių</text:span><text:span text:style-name="T1587"><text:s/>energijos išteklių</text:span><text:span text:style-name="T1588">, arba O arba SP priekabas. Parama įsigyti nurodytas N (N1 klasės) klasės transporto priemones kroviniams vežti (išskyrus</text:span><text:span text:style-name="T1589"><text:s/>visureigius) ir (ar) mobiliajai prekybai vykdyti teikiama tuo atveju, kai N (N1 klasės) klasės transporto priemonėj</text:span><text:span text:style-name="T1590">e yra 2 arba 3 sėdimosios vietos, krovinių skyrius atskirtas pertvara ir jame nėra langų, O ir SP klasės transporto priemonėje įrengta prekybinė zona su šaldoma patalpa (arba be jos) ir kai tai neatsiejamai susiję su projekto veikla. Parama naujų N (N1 kla</text:span><text:span text:style-name="T1591">sės) klasės grynųjų elektromobilių įsigijimui skiriama tik tuo atveju, jeigu ja nebuvo pasinaudota iš kitų Lietuvos kaimo plėtros 2014–2020 metų programos ir SP priemonių;</text:span></text:p>
      <text:p text:style-name="P1592"><text:span text:style-name="T1593">74.2.2</text:span><text:span text:style-name="T1594">. projekto pagrindinė planuojama veikla – pavėžėjimo paslaugos teikimas so</text:span><text:span text:style-name="T1595">cialiai pažeidžiamiems ir socialiai atskirtiems asmenims, gyvenantiems Strategijos įgyvendinimo teritorijoje. Socialiai pažeidžiamais asmenimis laikomi asmenys (šeimos), kurie yra jautresni socialiniams, ekonominiams iššūkiams, rizikoms ir turi mažiau ište</text:span><text:span text:style-name="T1596">klių su jais sėkmingai susidoroti. Socialiai pažeidžiami asmenys gali tuo pat metu būti laikomi ir socialinę riziką, ir socialinę atskirtį patiriančiais asmenimis. Socialinę atskirtį patiriančiais asmenimis laikomi asmenys (šeimos), kurie dėl tam tikrų pri</text:span><text:span text:style-name="T1597">ežasčių yra atskirti nuo įvairių visuomenės gyvenimo sričių. Socialinę atskirtį patiriantys asmenys gali tuo pat metu būti laikomi ir socialinę riziką patiriančiais, ir socialiai pažeidžiamais asmenimis. Socialinę riziką patiriančiais asmenimis laikomi asm</text:span><text:span text:style-name="T1598">enys (šeimos), veikiami veiksnių ir aplinkybių, dėl kurių šie asmenys (šeimos) patiria socialinę atskirtį ar yra pavojus ją patirti: suaugusių šeimos narių socialinių įgūdžių tinkamai prižiūrėti ir ugdyti nepilnamečius vaikus (įvaikius) stoka ar nebuvimas;</text:span><text:span text:style-name="T1599"><text:s/>nepilnamečių vaikų (įvaikių) visapusio fizinio, protinio, dvasinio, dorovinio vystymosi ir saugumo sąlygų šeimoje neužtikrinimas; psichologinė, fizinė ar seksualinė prievarta; smurtas; išnaudojimas prekybai žmonėmis; įsitraukimas ar polinkis įsitraukti į<text:s/></text:span><text:span text:style-name="T1600">nusikalstamą veiką; piktnaudžiavimas alkoholiu, narkotinėmis ar psichotropinėmis medžiagomis; priklausomybė nuo alkoholio, narkotinių, psichotropinių medžiagų, azartinių lošimų; elgetavimas, valkatavimas ar benamystė; motyvacijos dalyvauti darbo rinkoje st</text:span><text:span text:style-name="T1601">oka ar nebuvimas. Vadovaujantis Motorinių transporto priemonių ir jų priekabų kategorijų ir klasių pagal konstrukciją reikalavimais, patvirtintais Valstybinės kelių transporto inspekcijos prie Susisiekimo ministerijos viršininko 2008 m. gruodžio 2 d. įsaky</text:span><text:span text:style-name="T1602">mu Nr. 2B-479 „Dėl Motorinių transporto priemonių ir jų priekabų kategorijų ir klasių pagal konstrukciją reikalavimų patvirtinimo“, tinkama finansuoti:</text:span></text:p>
      <text:p text:style-name="P1603"><text:span text:style-name="T1604">74.2.2.1</text:span><text:span text:style-name="T1605">. nauja M kategorijos M1 klasės bazinės komplektacijos transporto priemonė keleiviams vežti, t</text:span><text:span text:style-name="T1606">urinti 8 sėdimas vietas keleiviams ir 1 sėdimą vietą vairuotojui ir (arba) pritaikyta neįgaliųjų vežimėliui, įskaitant M1 klasės bazinės komplektacijos elektromobilius, kaip nurodyta Lietuvos Respublikos alternatyviųjų degalų įstatyme, arba hibridinius aut</text:span><text:span text:style-name="T1607">omobilius, kuriuose bent vienas iš degalų šaltinių yra elektra, ir automobilius, varomus kitais alternatyviaisiais degalais, kurie pagaminti iš atsinaujinančių energijos išteklių;</text:span></text:p>
      <text:p text:style-name="P1608"><text:span text:style-name="T1609">74.2.2.2</text:span><text:span text:style-name="T1610">. nauja N kategorijos (N1 klasės) transporto priemonė, pagal kon</text:span><text:span text:style-name="T1611">strukciją skirta kroviniams, tačiau specialiai pritaikyta ir įrengta keleivių, įskaitant neįgaliuosius vežimėliuose, vežimui (įrengtos sėdimos vietos keleiviams, saugos diržai, langai, įlipimo / išlipimo sprendimai, jei reikia – neįgaliųjų keltuvas ar ramp</text:span><text:span text:style-name="T1612">a), įskaitant N1 klasės elektromobilius kaip nurodyta Lietuvos Respublikos alternatyviųjų degalų įstatyme arba hibridinius automobilius, kuriuose bent vienas degalų šaltinis yra elektra, ir automobilius, varomus kitais alternatyviaisiais degalais, pagamint</text:span><text:span text:style-name="T1613">ais iš atsinaujinančių energijos išteklių;</text:span></text:p>
      <text:p text:style-name="P1614"><text:span text:style-name="T1615">74.3</text:span><text:span text:style-name="T1616">. rekreacijai, sportui ar poilsiui skirtos fizine jėga varomos transporto priemonės;</text:span></text:p>
      <text:p text:style-name="P1617"><text:span text:style-name="T1618">74.4</text:span><text:span text:style-name="T1619">. naujų prekių, darbų ir paslaugų įsigijimas;</text:span></text:p>
      <text:p text:style-name="P1620"><text:span text:style-name="T1621">74.5</text:span><text:span text:style-name="T1622">.<text:s/></text:span><text:span text:style-name="T1623">naujų statybinių medžiagų įsigijimas finansuojamas t</text:span><text:span text:style-name="T1624">ik tuo atveju, kai projekte numatytai veiklai vykdyti būtinų pastatų ir (arba) statinių, statybos, rekonstravimo ar kapitalinio remonto darbai atliekami ūkio būdu</text:span><text:span text:style-name="T1625">;</text:span></text:p>
      <text:p text:style-name="P1626"><text:span text:style-name="T1627">74.6</text:span><text:span text:style-name="T1628">. naujų priemonių ir prekių, kurios bus sunaudojamos projekto įgyvendinimo metu, ir<text:s/></text:span><text:span text:style-name="T1629">paslaugų, kurios bus suteikiamos</text:span><text:span text:style-name="T1630"><text:s/></text:span><text:span text:style-name="T1631">projekto įgyvendinimo metu, įsigijimas (šios išlaidos gali būti tinkamos finansuoti tik tuo atveju, jei jos patiriamos įgyvendinant veiklas ir (arba) mokymus <text:s/>projekte);</text:span></text:p>
      <text:p text:style-name="P1632"><text:span text:style-name="T1633">74.7</text:span><text:span text:style-name="T1634">. mokymai, kurie</text:span><text:span text:style-name="T1635"><text:s/>turi būti iš anksto suplanuo</text:span><text:span text:style-name="T1636">ti, projekto paraiškoje (dalyje, skirtoje projekto idėjai aprašyti) turi būti nurodytos planuojamų mokymų temos, mokymo poreikio nustatymo sistema, planuojamas mokymų grafikas, jeigu planuojamas daugiau kaip vienas mokymų renginys, mokymų valandų skaičius,</text:span><text:span text:style-name="T1637"><text:s/>mokymų dalyvių tikslinė grupė, planuojamas dalyvių skaičius, mokymų sąsaja su projektu ir Strategija:</text:span></text:p>
      <text:p text:style-name="P1638"><text:span text:style-name="T1639">74.7.1</text:span><text:span text:style-name="T1640">. mokymo paslaugas gali teikti kvalifikuoti mokymo paslaugų teikėjai (jeigu mokymo projekto vykdytojas yra mokymo paslaugų teikėjas, jis ir jo<text:s/></text:span><text:span text:style-name="T1641">teikiama projekto paraiška turi atitikti visus Taisyklių 74.7</text:span><text:span text:style-name="T1642"><text:s/></text:span><text:span text:style-name="T1643">papunktyje nurodytus reikalavimus; jeigu mokymo projekto vykdytojas yra ne mokymo paslaugų teikėjas, o mokymų organizatorius, jis projekto paraiškos dalyje, skirtoje projekto idėjai aprašyti, tu</text:span><text:span text:style-name="T1644">ri įsipareigoti organizuodamas mokymo paslaugų teikėjo paslaugų pirkimą pirkimo sąlygose nustatyti ne mažesnius reikalavimus, negu nustatyta Taisyklių 74.7</text:span><text:span text:style-name="T1645"><text:s/></text:span><text:span text:style-name="T1646">papunktyje, ir įsigyti mokymo paslaugų teikėjo paslaugas nepažeidžiant jų) (šiame Taisyklių papunkty</text:span><text:span text:style-name="T1647">je nurodomos alternatyvos):</text:span><text:span text:style-name="T1648"><text:tab/></text:span></text:p>
      <text:p text:style-name="P1649"><text:span text:style-name="T1650">74.7.1.1</text:span><text:span text:style-name="T1651">. juridiniai asmenys, kuriems Formaliojo profesinio mokymo licencijavimo taisyklių, patvirtintų Lietuvos Respublikos Vyriausybės 2004 m. birželio 29 d. nutarimu Nr. 822 „Dėl Formaliojo profesinio mokymo licencijavimo<text:s/></text:span><text:span text:style-name="T1652">taisyklių patvirtinimo“, nustatyta tvarka yra išduota licencija vykdyti formalųjį profesinį mokymą;</text:span></text:p>
      <text:p text:style-name="P1653"><text:span text:style-name="T1654">74.7.1.2</text:span><text:span text:style-name="T1655">. juridiniai asmenys, kuriems Leidimo vykdyti studijas ir su studijomis susijusią veiklą išdavimo, patikslinimo ir panaikinimo tvarkos aprašo,<text:s/></text:span><text:span text:style-name="T1656">patvirtinto Lietuvos Respublikos Vyriausybės 2017 m. kovo 1 d. nutarimu Nr. 149 „Dėl Lietuvos Respublikos mokslo ir studijų įstatymo įgyvendinimo“, nustatyta tvarka yra išduotas leidimas vykdyti studijas ir su studijomis susijusią veiklą;</text:span></text:p>
      <text:p text:style-name="P1657"><text:span text:style-name="T1658">74.7.1.3</text:span><text:span text:style-name="T1659">. jur</text:span><text:span text:style-name="T1660">idiniai asmenys, kurie yra akredituoti pagal Institucijų, vykdančių mokytojų ir švietimo pagalbą teikiančių specialistų kvalifikacijos tobulinimą, veiklos vertinimo ir akreditacijos taisykles, patvirtintas Lietuvos Respublikos švietimo ir mokslo ministro 2</text:span><text:span text:style-name="T1661">006 m. sausio 23 d. įsakymu Nr. ISAK-109 „Dėl institucijų, vykdančių mokytojų ir švietimo pagalbą teikiančių specialistų kvalifikacijos tobulinimą, veiklos vertinimo ir akreditacijos“;</text:span></text:p>
      <text:p text:style-name="P1662"><text:span text:style-name="T1663">74.7.1.4</text:span><text:span text:style-name="T1664">. juridiniai asmenys, kurie atitinka Lietuvos Respublikos n</text:span><text:span text:style-name="T1665">eformaliojo suaugusiųjų švietimo ir tęstinio mokymosi įstatyme numatytus reikalavimus ir yra registruoti www.aikos.smm.lt registre;</text:span></text:p>
      <text:p text:style-name="P1666"><text:span text:style-name="T1667">74.7.1.5</text:span><text:span text:style-name="T1668">. fiziniai asmenys, turintys teisę vykdyti mokymų veiklą, užsiimantys ja pagal verslo liudijimą ar individualios</text:span><text:span text:style-name="T1669"><text:s/>veiklos pažymą. Fizinis asmuo turi atitikti lektoriui keliamus reikalavimus, nustatytus Taisyklių 74.7.2 papunktyje;</text:span></text:p>
      <text:p text:style-name="P1670"><text:span text:style-name="T1671">74.7.2</text:span><text:span text:style-name="T1672">. mokymus vedantys lektoriai negali būti Strategijos vykdytojos darbuotojai (nei Strategijos vykdytojos, kuriai teikiamas proj</text:span><text:span text:style-name="T1673">ektas, nei kitos Strategijos vykdytojos). Mokymus vedantys lektoriai turi turėti tinkamą ir dokumentais įrodomą kvalifikaciją arba kompetenciją, atitinkančią mokymų tematiką:</text:span></text:p>
      <text:p text:style-name="P1674"><text:span text:style-name="T1675">74.7.2.1</text:span><text:span text:style-name="T1676">. išsilavinimą, atitinkantį mokymų temą, arba 3 pastarųjų metų darbo pa</text:span><text:span text:style-name="T1677">tirtį srityje, pagal kurią vedami mokymai, arba ne trumpiau kaip 1 metus iki projekto paraiškos pateikimo dienos būti vykdęs ugdomąją, šviečiamąją ar mokslo sklaidos veiklą, susijusią su numatomo mokomojo renginio turiniu;</text:span></text:p>
      <text:p text:style-name="P1678"><text:span text:style-name="T1679">74.7.2.2</text:span><text:span text:style-name="T1680">. turėti ne mažesnę k</text:span><text:span text:style-name="T1681">aip 3 pastarųjų metų suaugusiųjų mokymo patirtį;</text:span></text:p>
      <text:p text:style-name="P1682"><text:span text:style-name="T1683">74.7.3</text:span><text:span text:style-name="T1684">. tuo atveju, jeigu numatomi mokymai, susiję su tradiciniais amatais, lektoriumi gali būti atestuotas tradicinių amatų meistras, sertifikavęs tradicinių amatų mokymo programą;</text:span></text:p>
      <text:p text:style-name="P1685"><text:span text:style-name="T1686">74.7.4</text:span><text:span text:style-name="T1687">. tuo atv</text:span><text:span text:style-name="T1688">eju, jeigu numatomi praktiniai mokymai, susiję su prekių, produktų gamyba, apdorojimu, perdirbimu ir jų tiekimu rinkai, jie yra laikomi praktiniais-informaciniais seminarais. Praktinius-informacinius seminarus gali vesti fiziniai asmenys, kurių profesinė v</text:span><text:span text:style-name="T1689">eikla yra prekių, produktų gamyba, apdorojimas, perdirbimas ir jų tiekimas rinkai ir kurie šia veikla užsiima ne trumpiau nei pastaruosius 3 (trejus) metus (praktinių-informacinių seminarų faktas įrodomas dokumentais (darbo sutartimi, jeigu asmuo dirba pag</text:span><text:span text:style-name="T1690">al darbo sutartį srityje, atitinkančioje praktinio-informacinio seminaro temą; asociacijos, atstovaujamos srities, atitinkančios praktinio-informacinio seminaro temą, narystę ir veiklos vykdymą patvirtinančiu dokumentu arba produktų realizaciją įrodančiais</text:span><text:span text:style-name="T1691"><text:s/>dokumentais, jeigu asmuo yra ūkininkas arba veikia pagal individualios veiklos pažymą ar verslo liudijimą). Praktinių-informacinių seminarų vykdymo atveju, fizinis asmuo neprivalo atitikti Taisyklių 74.7.2 papunktyje nustatytų reikalavimų, keliamų lektori</text:span><text:span text:style-name="T1692">ui, o jo praktiniai-informaciniai seminarai gali būti vedami tik tomis temomis, kurioms nėra parengtų ir patvirtintų mokymo programų, pagal kurias mokymų paslaugas teikia pripažinti mokymų ir konsultavimo paslaugas teikiantys asmenys;</text:span></text:p>
      <text:p text:style-name="P1693"><text:span text:style-name="T1694">74.7.5</text:span><text:span text:style-name="T1695">. paslaugos</text:span><text:span text:style-name="T1696">, susijusios su projekto įgyvendinimo metu įsigyjamos įrangos, technikos, mechanizmų, programų naudojimu, laikomos instruktažu. Šios paslaugos nėra laikomos mokymais;</text:span></text:p>
      <text:p text:style-name="P1697"><text:span text:style-name="T1698">74.7.6</text:span><text:span text:style-name="T1699">. mokymai turi vykti Lietuvos Respublikos teritorijoje;</text:span></text:p>
      <text:p text:style-name="P1700"><text:span text:style-name="T1701">74.7.7</text:span><text:span text:style-name="T1702">. apie planuo</text:span><text:span text:style-name="T1703">jamus mokymus turi būti tinkamai informuota Agentūra, t. y. likus ne mažiau kaip 10 darbo dienų iki planuojamų mokymų pradžios projekto vykdytojas raštu turi informuoti Agentūrą apie planuojamus mokymus. Informacija apie planuojamus mokymus siunčiama el. p</text:span><text:span text:style-name="T1704">aštu, adresu LEADERmokymai@nma.lt. Informaciniame rašte turi būti pateikta bent ši informacija: planuojamų mokymų tema, data, vieta, mokymų trukmė valandomis, tikslinė grupė, mokymuose planuojančių dalyvauti asmenų skaičius, mokymus teiksiantis mokymų pasl</text:span><text:span text:style-name="T1705">augų teikėjas, lektorių vardai, pavardės, pareigos;</text:span></text:p>
      <text:p text:style-name="P1706"><text:span text:style-name="T1707">74.7.8</text:span><text:span text:style-name="T1708">. praktinio-informacinio seminaro paslaugos teikėjas, įvardytas Taisyklių 74.7.4 papunktyje, suteikęs praktinio-informacinio seminaro paslaugą, pareiškėjui suteikia laisvos formos dokumentą, kur</text:span><text:span text:style-name="T1709">iame turi būti nurodyta bent ši informacija: praktinio-informacinio seminaro tema, jo dalyvių vardai ir pavardės, data (-os) ir trukmė val., trumpas veiklų apibūdinimas bei patvirtinimas, kad praktinio-informacinio seminaro paslaugos teikėjas pateikia teis</text:span><text:span text:style-name="T1710">ingus duomenis ir informaciją apie pravestą praktinį-informacinį seminarą;</text:span></text:p>
      <text:p text:style-name="P1711"><text:span text:style-name="T1712">74.7.9</text:span><text:span text:style-name="T1713">. projektuose numatomi mokymai ar praktiniai-informaciniai seminarai turi būti organizuojami temomis, pagal kurias iš Strategijos VVG teritorijos gyventojų aktyvinimo ir k</text:span><text:span text:style-name="T1714">itos viešųjų ryšių veiklos susijusių išlaidų lėšomis vykdomi mokymai nefinansuojami;</text:span></text:p>
      <text:p text:style-name="P1715"><text:span text:style-name="T1716">74.8</text:span><text:span text:style-name="T1717">. projekto bendrosios išlaidos, įskaitant projekto viešinimo priemonių, kaip nurodyta Taisyklių 123 punkte, įsigijimo, tačiau ne daugiau kaip 10 proc. kitų<text:s/></text:span><text:span text:style-name="T1718">tinkamų finansuoti projekto išlaidų sumos ir ne daugiau kaip 1 800 Eur (vienas tūkstantis aštuoni šimtai eurų). Tuo atveju, kai projekte numatyti statybos, rekonstrukcijos, kapitalinio remonto ar infrastruktūros įrengimo darbai, finansuojama bendrųjų išlai</text:span><text:span text:style-name="T1719">dų suma gali būti ne didesnė kaip 3 000 Eur (trys tūkstančiai eurų) arba ne didesnė kaip 5 000 Eur (penki tūkstančiai eurų), kai statybos, rekonstrukcijos, kapitalinio remonto ar infrastruktūros įrengimo darbams atlikti papildomai reikalinga paveldosaugos<text:s/></text:span><text:span text:style-name="T1720">ekspertizė ir (arba) archeologiniai tyrimai. Bendrosios išlaidos, susijusios su atlyginimu konsultantams, už konsultacijas projekto ir (arba) verslo plano, veiklos aprašo rengimu ir (arba) įgyvendinimu, turi būti pagrįstos, nustatant vienos valandos kainos</text:span><text:span text:style-name="T1721"><text:s/>atitiktį vidutinėms rinkos kainoms ir jų skaičių būtinoms konsultacijoms suteikti (grindžiant valandų skaičių būtina detaliai nurodyti, pagal konsultacijų turinį);</text:span></text:p>
      <text:p text:style-name="P1722"><text:span text:style-name="T1723">74.9</text:span><text:span text:style-name="T1724">. PVM, kurio projekto vykdytojas pagal Lietuvos Respublikos pridėtinės vertės mokes</text:span><text:span text:style-name="T1725">čio įstatymą neturi ar negalėtų turėti galimybės įtraukti į PVM atskaitą, yra tinkamas finansuoti iš paramos lėšų. Kai projekto vykdytojas yra valstybės arba savivaldybės institucija ar įstaiga arba kitas viešasis juridinis asmuo, vykdantis valstybės ar sa</text:span><text:span text:style-name="T1726">vivaldybių veiklą, kaip ji apibrėžta Lietuvos Respublikos pridėtinės vertės mokesčio įstatymo 2 straipsnio 38 dalyje, PVM yra tinkamos finansuoti išlaidos.</text:span></text:p>
      <text:p text:style-name="P1727"><text:span text:style-name="T1728">75</text:span><text:span text:style-name="T1729">. Netinkamomis finansuoti projekto išlaidomis laikomos:</text:span></text:p>
      <text:p text:style-name="P1730"><text:span text:style-name="T1731">75.1</text:span><text:span text:style-name="T1732">.<text:s/></text:span><text:span text:style-name="T1733">Administravimo taisyklių 130</text:span><text:span text:style-name="T1734"><text:s/>punkte numatytos netinkamos finansuoti išlaidos;</text:span></text:p>
      <text:p text:style-name="P1735"><text:span text:style-name="T1736">75.2</text:span><text:span text:style-name="T1737">. neatitinkančios Taisyklių 74 punkte nurodytų tinkamų finansuoti išlaidų kategorijų;</text:span></text:p>
      <text:p text:style-name="P1738"><text:span text:style-name="T1739">75.3</text:span><text:span text:style-name="T1740">. išlaidos, patirtos įsigijus transporto priemones:</text:span></text:p>
      <text:p text:style-name="P1741"><text:span text:style-name="T1742">75.3.1</text:span><text:span text:style-name="T1743">. vidaus vandenų transporto priemones, prisk</text:span><text:span text:style-name="T1744">iriamas prie žvejybos laivų, mažųjų laivų, pramoginių laivų, sportinių laivų, asmeninių laivų (vandens motociklų), būrinių jachtų, kaip nurodyta Lietuvos Respublikos vidaus vandenų transporto kodekse;</text:span></text:p>
      <text:p text:style-name="P1745"><text:span text:style-name="T1746">75.3.2</text:span><text:span text:style-name="T1747">. prie visų tipų orlaivių priskiriamus aparat</text:span><text:span text:style-name="T1748">us (mašinas), kaip apibrėžta Lietuvos Respublikos aviacijos įstatyme ir kituose tai reglamentuojančiuose teisės aktuose, išskyrus, kai šios išlaidos yra būtinos socialinėms paslaugoms ir (arba) rekreacinėms veikloms vykdyti;</text:span></text:p>
      <text:p text:style-name="P1749"><text:span text:style-name="T1750">75.3.3</text:span><text:span text:style-name="T1751">. žemės ūkio technika</text:span><text:span text:style-name="T1752"><text:s/>ir įranga, skirta pirminės žemės ūkio produkcijos gamybai, žemės dirbimo ir miško kirtimo vykdymui;</text:span></text:p>
      <text:p text:style-name="P1753"><text:span text:style-name="T1754">75.3.4</text:span><text:span text:style-name="T1755">. kitos transporto priemonės, įskaitant savaeiges mašinas (ekskavatoriai, krautuvai, keltuvai ir kt.), išskyrus atvejus, numatytus Taisyklių 74.2</text:span><text:span text:style-name="T1756">.1 ir 74.2.2 papunkčiuose;</text:span></text:p>
      <text:p text:style-name="P1757"><text:span text:style-name="T1758">75.4</text:span><text:span text:style-name="T1759">. išlaidos ar jų dalis, patirtos perkant prekes, darbus ar paslaugas nesilaikant teisės aktuose nustatytos pirkimų tvarkos, ir naudotų prekių įsigijimo išlaidos;</text:span></text:p>
      <text:p text:style-name="P1760"><text:span text:style-name="T1761">75.5</text:span><text:span text:style-name="T1762">. esamų paskolų refinansavimo išlaidos;</text:span></text:p>
      <text:p text:style-name="P1763"><text:span text:style-name="T1764">75.6</text:span><text:span text:style-name="T1765">.</text:span><text:span text:style-name="T1766"><text:s/>neišvardytos projekte (po projekto pateikimo neleidžiama įtraukti naujų išlaidų ar jas keisti kitomis);</text:span></text:p>
      <text:p text:style-name="P1767"><text:span text:style-name="T1768">75.7</text:span><text:span text:style-name="T1769">. išlaidų dalis, viršijanti tinkamų finansuoti išlaidų įkainį (kai toks yra nustatytas);</text:span></text:p>
      <text:p text:style-name="P1770"><text:span text:style-name="T1771">75</text:span><text:span text:style-name="T1772">.8</text:span><text:span text:style-name="T1773">. nepagrįstai didelės išlaidos, kaip numatyta<text:s/></text:span><text:span text:style-name="T1774">Administravimo taisyklių 113 punkte;</text:span></text:p>
      <text:p text:style-name="P1775"><text:span text:style-name="T1776">75.9</text:span><text:span text:style-name="T1777">. ilgalaikio turto, t. y. naujų priemonių ar prekių, kurios nebus sunaudojamos projekto įgyvendinimo metu, įsigijimas (taikoma veikloms ir mokymų veikloms, numatytoms projekte);</text:span></text:p>
      <text:p text:style-name="P1778"><text:span text:style-name="T1779">75.10</text:span><text:span text:style-name="T1780">. baudos, nuobaudos ir<text:s/></text:span><text:span text:style-name="T1781">bylinėjimosi išlaidos;</text:span></text:p>
      <text:p text:style-name="P1782"><text:span text:style-name="T1783">75.11</text:span><text:span text:style-name="T1784">. trumpalaikio turto, įgyto paramos gavėjo projekto, kurio vertė yra mažesnė nei paramos gavėjo numatyta mažiausia ilgalaikio turto vertė, paramos lėšomis, išlaidos, išskyrus Taisyklių 74.6 papunktyje nurodytas išlaidas;</text:span></text:p>
      <text:p text:style-name="P1785"><text:span text:style-name="T1786">7</text:span><text:span text:style-name="T1787">5.12</text:span><text:span text:style-name="T1788">. išlaidos, nepagrįstos faktine gautų prekių, atliktų darbų ar suteiktų paslaugų verte;</text:span></text:p>
      <text:p text:style-name="P1789"><text:span text:style-name="T1790">75.13</text:span><text:span text:style-name="T1791">. išlaidos, kurios buvo finansuotos (apmokėtos) iš Lietuvos Respublikos valstybės biudžeto ir (arba) savivaldybių biudžetų, kitų piniginių išteklių, kuri</text:span><text:span text:style-name="T1792">ais disponuoja valstybė ir (arba) savivaldybės, ES struktūrinių fondų, kitų ES finansinės paramos priemonių ar kitos tarptautinės paramos lėšų ir kurioms apmokėti skyrus paramos projektui įgyvendinti lėšų jos būtų pripažintos tinkamomis finansuoti ir apmok</text:span><text:span text:style-name="T1793">ėtos daugiau nei vieną kartą (jeigu projekto vykdytojo – viešojo juridinio asmens veikla finansuojama iš Lietuvos Respublikos valstybės ir (arba) savivaldybių biudžetų ir jis iki projekto patvirtinimo patiria projekto bendrųjų išlaidų, jos gali būti pripaž</text:span><text:span text:style-name="T1794">intos tinkamomis tuomet, jeigu buvo apmokėtos iš Lietuvos Respublikos valstybės ir (arba) savivaldybių biudžetų asignavimų, kurie skirti projektams avansuoti);</text:span></text:p>
      <text:p text:style-name="P1795"><text:span text:style-name="T1796">75.14</text:span><text:span text:style-name="T1797">. PVM, kurį projekto vykdytojas (išskyrus projektų vykdytojus, nurodytus Taisyklių 74.9</text:span><text:span text:style-name="T1798"><text:s/>papunktyje) pagal Lietuvos Respublikos pridėtinės vertės mokesčio įstatymą turi ar galėtų turėti galimybę įtraukti į PVM atskaitą (net jei tokio PVM projektų vykdytojas į atskaitą neįtraukė), yra netinkamas finansuoti iš paramos lėšų;<text:s/></text:span></text:p>
      <text:p text:style-name="P1799"><text:span text:style-name="T1800">75.15</text:span><text:span text:style-name="T1801">. išlaidos</text:span><text:span text:style-name="T1802">, nebūtinos projektui sėkmingai įgyvendinti ir neatitinkančios patikimo finansų valdymo principo, pavyzdžiui, projekto poreikius viršijančių techninių parametrų gaminių, prabangaus dizaino (apdailos) gaminių ar gaminių su projekto vykdytojui nereikalingomi</text:span><text:span text:style-name="T1803">s funkcijomis (už kurias sumokama papildomai) įsigijimo išlaidos, prabangos prekių ar medžiagų įsigijimo išlaidos (išskyrus tinkamai pagrįstus atvejus, pavyzdžiui, kai nėra kitos galimybės);<text:s/></text:span></text:p>
      <text:p text:style-name="P1804"><text:span text:style-name="T1805">75.16</text:span><text:span text:style-name="T1806">. investicijų į turtą, kurio valdymo (naudojimo) teisė<text:s/></text:span><text:span text:style-name="T1807">projekto vykdytojui ir arba projekto vykdytojo partneriui apribota (turtas areštuotas);</text:span></text:p>
      <text:p text:style-name="P1808"><text:span text:style-name="T1809">75.17</text:span><text:span text:style-name="T1810">. investicijos į viešąją infrastruktūrą, kurios Lietuvos Respublikos savivaldos įstatyme priskirtos savarankiškoms savivaldybės funkcijoms (išskyrus viešųjų pa</text:span><text:span text:style-name="T1811">slaugų perdavimo projektus), t. y. šilumos ir geriamojo vandens tiekimo ir nuotekų tvarkymo organizavimas bei savivaldybių vietinės reikšmės kelių ir gatvių priežiūra, taisymas, tiesimas ir saugaus eismo organizavimas. Šios išlaidos galimos tik tais atveja</text:span><text:span text:style-name="T1812">is, kai jos būtinos projekte numatytoms veikloms ir (ar) paslaugoms teikti ir (arba) didinamas viešųjų paslaugų prieinamumas ir (arba) viešųjų paslaugų perdavimas. Investicijos į viešąją infrastruktūrą negali būti numatytos kaip vienintelė investicija proj</text:span><text:span text:style-name="T1813">ekte;</text:span></text:p>
      <text:p text:style-name="P1814"><text:span text:style-name="T1815">75.18</text:span><text:span text:style-name="T1816">. moksliniai tyrimai, studijos, tyrimai (išskyrus, kai moksliniai tyrimai, studijos, tyrimai yra rengiami projekto vykdytojo, arba Strategijoje ir (arba) projekte dalyvauja kaip paslaugos teikėjas mokslo ir (arba) mokymo įstaiga, kuri turimo</text:span><text:span text:style-name="T1817">mis mokslo žiniomis ir kompetencijomis prisideda prie Strategijos ir (arba) projekto veiklos ir pasiūlo konkrečius, praktinius problemų, iššūkių sprendimo modelius ar būdus), leidinių leidyba;</text:span></text:p>
      <text:p text:style-name="P1818"><text:span text:style-name="T1819">75.19</text:span><text:span text:style-name="T1820">. komandiruočių išlaidos;</text:span></text:p>
      <text:p text:style-name="P1821"><text:span text:style-name="T1822">75.20</text:span><text:span text:style-name="T1823">.<text:s/></text:span><text:span text:style-name="T1824">stipendijos, dova</text:span><text:span text:style-name="T1825">nos, prizai ir leidinių prenumerata.<text:s/></text:span></text:p>
      <text:p text:style-name="P1826"/>
      <text:p text:style-name="P1827"><text:span text:style-name="T1828">Paramos intensyvumas ir projekto finansavimo šaltiniai</text:span></text:p>
      <text:p text:style-name="P1829"/>
      <text:p text:style-name="P1830"><text:span text:style-name="T1831">76</text:span><text:span text:style-name="T1832">.<text:s/></text:span><text:span text:style-name="T1833">Projektų įgyvendinimas finansuojamas iš paramos Priemonei įgyvendinti lėšų, skiriamų iš EŽŪFKP ir Lietuvos Respublikos valstybės biudžeto.</text:span></text:p>
      <text:p text:style-name="P1834"><text:span text:style-name="T1835">77</text:span><text:span text:style-name="T1836">.<text:s/></text:span><text:span text:style-name="T1837">Didžiausia paramos suma vienam projektui įgyvendinti – 200 000 Eur (du šimtai tūkstančių eurų).</text:span></text:p>
      <text:p text:style-name="P1838"><text:span text:style-name="T1839">78</text:span><text:span text:style-name="T1840">. Didžiausia paramos intensyvumo norma, taikoma vienam projektui įgyvendinti:</text:span></text:p>
      <text:p text:style-name="P1841"><text:span text:style-name="T1842">78.1</text:span><text:span text:style-name="T1843">. iki 85 proc. tinkamų finansuoti išlaidų, kai projektas yra viešųjų p</text:span><text:span text:style-name="T1844">aslaugų perdavimo, socialinio verslo ir bendruomeninio verslo;</text:span></text:p>
      <text:p text:style-name="P1845"><text:span text:style-name="T1846">78.2</text:span><text:span text:style-name="T1847">. iki 65 proc. tinkamų finansuoti išlaidų, kai projektas yra viešosios naudos (ne pelno) projektas, skirtas vietos bendruomenės atsparumui didinti ar kurti;</text:span></text:p>
      <text:p text:style-name="P1848"><text:span text:style-name="T1849">78.3</text:span><text:span text:style-name="T1850">. iki 65 proc. tinka</text:span><text:span text:style-name="T1851">mų finansuoti išlaidų, kai projektas yra privataus verslo pobūdžio ir jį teikia juridinis arba fizinis asmuo, kaip nurodyta<text:s/></text:span><text:span text:style-name="T1852">Taisyklių 58 ir <text:s/>59 punktuose</text:span><text:span text:style-name="T1853">;</text:span></text:p>
      <text:p text:style-name="P1854"><text:span text:style-name="T1855">78.4</text:span><text:span text:style-name="T1856">. iki 40 proc. tinkamų finansuoti išlaidų, kai projektas yra viešosios naudos (ne pelno) proj</text:span><text:span text:style-name="T1857">ektas, kuriuo kuriamas arba didinamas viešųjų paslaugų ir infrastruktūros prieinamumas vietos bendruomenei. Investicijos į viešąją infrastruktūrą (privažiavimų, viešųjų erdvių kūrimo ir (ar) jų pritaikymo negalią turintiems asmenims ir pan.) negali būti vi</text:span><text:span text:style-name="T1858">enintelis projekto objektas / tikslas.</text:span></text:p>
      <text:p text:style-name="P1859"><text:span text:style-name="T1860">79</text:span><text:span text:style-name="T1861">. EŽŪFKP investicijos (projektų lygmeniu) gali būti padaromos VVG (</text:span><text:span text:style-name="T1862">Strategijos įgyvendinimo)<text:s/></text:span><text:span text:style-name="T1863">teritorijoje.</text:span></text:p>
      <text:p text:style-name="P1864"><text:span text:style-name="T1865">80</text:span><text:span text:style-name="T1866">. P</text:span><text:span text:style-name="T1867">rojekto vykdytojas turi užtikrinti tinkamą projekto finansavimo šaltinį, kuriuo laikoma:</text:span><text:span text:style-name="T1868"><text:s/>80.1. pareiškėjo nuosavos piniginės lėšos, skolintos lėšos ir (arba) iš veiklos gautinos lėšos, tinkamumo sąlygos numatytos Administravimo taisyklių 124.7 papunktyje;</text:span></text:p>
      <text:p text:style-name="P1869"><text:span text:style-name="T1870">80.2</text:span><text:span text:style-name="T1871">. tinkamo projekto partnerio nuosavos piniginės lėšos. Jeigu prie projekto pinigin</text:span><text:span text:style-name="T1872">ėmis lėšomis prisideda tinkamas pareiškėjo partneris, prie projekto paraiškos turi būti pateikti dokumentai, kuriais įrodoma, kad tinkamas projekto partneris turi pakankamai nuosavų lėšų prisidėti prie projekto įgyvendinimo. Įrodymo dokumentai turi būti iš</text:span><text:span text:style-name="T1873">duoti arba sukurti patikimo subjekto – finansinių institucijų (bankų, kredito unijų) ir (arba) viešojo juridinio asmens – pareiškėjo partnerio, kurio veikla finansuojama iš Lietuvos Respublikos valstybės ir (arba) savivaldybių biudžetų (šis įsipareigojimas</text:span><text:span text:style-name="T1874"><text:s/>turi būti aiškiai įvardytas jungtinės veiklos sutartyje), ir (arba) sukurti naudojantis finansinių ataskaitų duomenimis. Dokumentai turi būti pateikti ne vėliau kaip iki projekto paraiškos vertinimo pabaigos;</text:span></text:p>
      <text:p text:style-name="P1875"><text:span text:style-name="T1876">80.3</text:span><text:span text:style-name="T1877">. savivaldybės biudžeto lėšos. Savival</text:span><text:span text:style-name="T1878">dybės biudžeto lėšos pagrindžiamos prie projekto pateikiant savivaldybės raštą, kuriame numatyta galimybė prisidėti prie projekto finansavimo arba savivaldybės tarybos sprendimas skirti lėšas projektui įgyvendinti. Jei su projekto paraiška nepateikiamas sa</text:span><text:span text:style-name="T1879">vivaldybės tarybos sprendimas skirti lėšas projektui įgyvendinti, jis turi būti pateiktas su pirmu mokėjimo prašymu, tačiau tinkamumo vertinimo metu turi pateikti savivaldybės rašytinį įsipareigojimą <text:s/>apie ketinimus skirti finansavimą projektui;</text:span></text:p>
      <text:p text:style-name="P1880"><text:span text:style-name="T1881">80.4</text:span><text:span text:style-name="T1882">.<text:s/></text:span><text:span text:style-name="T1883">pareiškėjo iš <text:s/>projekte numatytos vykdyti veiklos gautinos lėšos. Jeigu pareiškėjas prie projekto įgyvendinimo prisideda iš projekte numatytos vykdyti veiklos gautinomis lėšomis, šis nuosavas indėlis turi būti pagrįstas verslo plano, finansinių ataskaitų d</text:span><text:span text:style-name="T1884">uomenimis ir nurodytas projekto paraiškoje;</text:span></text:p>
      <text:p text:style-name="P1885"><text:span text:style-name="T1886">80.5</text:span><text:span text:style-name="T1887">.  gautinos paramos lėšos, kai projektas įgyvendinamas ne vienu etapu. Jeigu pareiškėjas nurodo, kad dalį projekto finansuos gautinomis paramos lėšomis, projekto paraiškoje ir verslo plane turi būti aiški</text:span><text:span text:style-name="T1888">ai nurodyta, kad projektas įgyvendinamas ne vienu etapu, ir atitinkamai pagrįsta, kuriame etape planuojama panaudoti gautas paramos lėšas.</text:span></text:p>
      <text:p text:style-name="P1889"><text:span text:style-name="T1890">81</text:span><text:span text:style-name="T1891">. Įgyvendinant projektą galima pasirinkti vienos rūšies tinkamą projekto finansavimo šaltinį (pvz., piniginėm</text:span><text:span text:style-name="T1892">is lėšomis) arba derinti kelis tinkamus projekto finansavimo šaltinius.</text:span></text:p>
      <text:p text:style-name="P1893"/>
      <text:p text:style-name="P1894"><text:span text:style-name="T1895">IV</text:span><text:span text:style-name="T1896"><text:s/>SKYRIUS</text:span></text:p>
      <text:p text:style-name="P1897"><text:span text:style-name="T1898">STRATEGIJOS<text:s/></text:span><text:span text:style-name="T1899">PARAIŠKOS, PROJEKTŲ<text:s/></text:span><text:span text:style-name="T1900">PILDYMAS, TEIKIMAS IR REGISTRAVIMAS</text:span></text:p>
      <text:p text:style-name="P1901"/>
      <text:p text:style-name="P1902"><text:span text:style-name="T1903">Projektų teikimas.<text:s/></text:span><text:span text:style-name="T1904">Agentūros metodinė pagalba VVG ir informacijos teikimas projektų<text:s/></text:span><text:span text:style-name="T1905">paraiškų vertinimo metu</text:span></text:p>
      <text:p text:style-name="P1906"/>
      <text:p text:style-name="P1907"><text:span text:style-name="T1908">82</text:span><text:span text:style-name="T1909">. Projektas yra sudėtinė Strategijos dalis. Projektas turi būti parengtas pagal Agentūros parengtą ir patvirtintą pavyzdinę sumanių kaimų projekto vykdytojo paraišką, teikiamą pagal Strategiją.</text:span></text:p>
      <text:p text:style-name="P1910"><text:span text:style-name="T1911">83</text:span><text:span text:style-name="T1912">.<text:s/></text:span><text:span text:style-name="T1913">Visi projekto lapai ir<text:s/></text:span><text:span text:style-name="T1914">priedai turi būti patvirtinti projekto vykdytojo, jo vadovo arba įgalioto asmens kvalifikuotu elektroniniu parašu.<text:s/></text:span></text:p>
      <text:p text:style-name="P1915"><text:span text:style-name="T1916">84</text:span><text:span text:style-name="T1917">.<text:s/></text:span><text:span text:style-name="T1918">Strategijos vykdytojos ir (arba) Strategijos vykdytojos partnerės darbuotojai turi konsultuoti savo teritorijos projektų vykdytojus<text:s/></text:span><text:span text:style-name="T1919">bendraisiais ir techniniais projektų klausimais. Bendraisiais ir techniniais klausimais laikomi klausimai, susiję su projekto pildymo dalimi, išskyrus dalį, skirtą projekto idėjai aprašyti, ir projekto priedą – verslo planą (jeigu toks pateikiamas).</text:span></text:p>
      <text:p text:style-name="P1920"><text:span text:style-name="T1921">85</text:span><text:span text:style-name="T1922">. Projektus iki VVG ir VVG partnerės (kai taikoma) nustatyto termino renka VVG ir VVG partnerė nustatytais būdais ir adresais.<text:s/></text:span></text:p>
      <text:p text:style-name="P1923"><text:span text:style-name="T1924">86</text:span><text:span text:style-name="T1925">.<text:s/></text:span><text:span text:style-name="T1926">Projektų vykdytojai parengtas projektų paraiškas, lydimuosius dokumentus teikia VVG ir (arba) (kai taikoma) VVG partnere</text:span><text:span text:style-name="T1927">i. <text:s/>Jeigu tinkamas projekto vykdytojas yra juridinis asmuo, projekto paraišką ir jos lydimuosius dokumentus kvalifikuotu elektroniniu parašu turi pasirašyti ir ją pateikti projekto paraišką ir jos lydimuosius dokumentus teikiančio juridinio asmens vadovas<text:s/></text:span><text:span text:style-name="T1928">arba tinkamai įgaliotas asmuo (juridinio asmens įgaliojimas laikomas tinkamu, jeigu jis pasirašytas juridinio asmens vadovo kvalifikuotu elektroniniu parašu). Jeigu tinkamas projekto vykdytojas yra fizinis asmuo, projekto paraišką ir jos lydimuosius dokume</text:span><text:span text:style-name="T1929">ntus kvalifikuotu elektroniniu parašu turi pasirašyti ir pateikti pats arba projekto paraišką ir jos lydimuosius dokumentus pasirašyti ir pateikti tinkamai įgaliotas kitas asmuo. Įgaliotas asmuo kartu pateikia notaro patvirtintą įgaliojimą arba naudojantis</text:span><text:span text:style-name="T1930"><text:s/>www.igaliojimai.lt pasirašytą įgaliojimą. Tinkamai užpildyta ir kvalifikuotu elektroniniu parašu pasirašyta projekto paraiška ir verslo planas (kai taikoma) pateikiami<text:s/></text:span><text:span text:style-name="T1931">Excel</text:span><text:span text:style-name="T1932"><text:s/>formatu. Projekto paraiška ir verslo planas (kai taikoma), konvertuoti į kitus fo</text:span><text:span text:style-name="T1933">rmatus, nepriimami.</text:span></text:p>
      <text:p text:style-name="P1934"><text:span text:style-name="T1935">87</text:span><text:span text:style-name="T1936">. Projektų<text:s/></text:span><text:span text:style-name="T1937">paraiškų priėmimo ir atrankos tvarką nustato VVG ir VVG partnerė (kai taikoma) savarankiškai. Atrankos principai nurodomi Strategijoje.<text:s/></text:span></text:p>
      <text:p text:style-name="P1938"><text:span text:style-name="T1939">88</text:span><text:span text:style-name="T1940">. Projektų vykdytojų ir projektų išankstinį tinkamumo vertinimą VVG ir (kai taikoma) VVG partnerė atlieka iki Strategijos paraiškos pateikimo Agentūrai.<text:s/></text:span></text:p>
      <text:p text:style-name="P1941"><text:span text:style-name="T1942">89</text:span><text:span text:style-name="T1943">.<text:s/></text:span><text:span text:style-name="T1944">Agentūra išankstinio projektų vertinimo metu teikia šią metodinę pagalbą VVG ir VVG partnerei<text:s/></text:span><text:span text:style-name="T1945">(kai taikoma):</text:span></text:p>
      <text:p text:style-name="P1946"><text:span text:style-name="T1947">89.1</text:span><text:span text:style-name="T1948">. kiekvienai Strategijos vykdytojai paskiria koordinuojantį darbuotoją, atsakingą už nuolatinės metodinės pagalbos teikimą <text:s/>išankstinio projektų vertinimo metu;</text:span></text:p>
      <text:p text:style-name="P1949"><text:span text:style-name="T1950">89.2</text:span><text:span text:style-name="T1951">. dalijasi gerąja projektų vertinimo patirtimi, susijusia su proje</text:span><text:span text:style-name="T1952">ktų atrankos vertinimu;</text:span></text:p>
      <text:p text:style-name="P1953"><text:span text:style-name="T1954">89.3</text:span><text:span text:style-name="T1955">. teikia informaciją, esančią viešuosiuose registruose, prie kurios turi prieigą ir kuri reikalinga projekto atrankai įvertinti. Šią informaciją Agentūra Strategijos vykdytojai pateikia per 5 darbo dienas nuo prašymo gavimo.</text:span><text:span text:style-name="T1956"><text:s/></text:span></text:p>
      <text:p text:style-name="P1957"/>
      <text:p text:style-name="P1958"><text:span text:style-name="T1959">Strategijos paraiškos pildymas, teikimas ir registravimas</text:span></text:p>
      <text:p text:style-name="P1960"/>
      <text:p text:style-name="P1961"><text:span text:style-name="T1962">90</text:span><text:span text:style-name="T1963">. Strategija turi būti parengta kaip nurodyta Taisyklių 27 punkte. VVG ir VVG partnerė (kai taikoma) pagal projektų vykdytojų pateiktus projektus parengia Strategiją, sukomplektuoja projektų vykdytojų pateiktus projektus ir teikia juos Agentūrai.<text:s/></text:span></text:p>
      <text:p text:style-name="P1964"><text:span text:style-name="T1965">91</text:span><text:span text:style-name="T1966">.<text:s/></text:span><text:span text:style-name="T1967">VVG partnerė paramos paraišką Strategijai administruoti rengia kaip nurodyta Taisyklių 41 punkte</text:span><text:span text:style-name="T1968"><text:s/></text:span><text:span text:style-name="T1969">ir užpildo savo dalies išlaidų poreikį išlaidų poreikio plane.<text:s/></text:span></text:p>
      <text:p text:style-name="P1970"><text:span text:style-name="T1971">92</text:span><text:span text:style-name="T1972">. Strategija su kitais reikalaujamais priedais Agentūrai teikiama pasirašyta kvalifikuotu</text:span><text:span text:style-name="T1973"><text:s/>elektroniniu parašu, siunčiant el. paštu dokumentai@nma.lt arba naudojantis ŽŪMIS pranešimų siuntimo funkcionalumu (ŽŪMIS meniu punktas „Pranešimai“). Kitu būdu paraiškos, Strategija su integruotais projektų vykdytojų projektais ir kiti reikalaujami dokum</text:span><text:span text:style-name="T1974">entai nepriimami. Strategija ir prašomi dokumentai turi būti pateikti ne vėliau kaip iki kvietimo teikti Strategijas paskutinės dienos 24 valandos.</text:span></text:p>
      <text:p text:style-name="P1975"><text:span text:style-name="T1976">93</text:span><text:span text:style-name="T1977">. Strategija ir jos priedai pildomi, teikiami, registruojami Administravimo taisyklėse nustatyta tvark</text:span><text:span text:style-name="T1978">a.</text:span></text:p>
      <text:p text:style-name="P1979"><text:span text:style-name="T1980">94</text:span><text:span text:style-name="T1981">. VVG per visą SP įgyvendinimo laikotarpį gali<text:s/></text:span><text:span text:style-name="T1982">pateikti bei vykdyti<text:s/></text:span><text:span text:style-name="T1983">tik vieną Strategiją ir dalyvauti vienoje Strategijoje kaip Strategijos vykdytojos partnerė.</text:span></text:p>
      <text:p text:style-name="P1984"><text:span text:style-name="T1985">95</text:span><text:span text:style-name="T1986">. Kai<text:s/></text:span><text:span text:style-name="T1987">VVG dalyvauja Strategijoje kaip partnerė, ji vienu metu gali dalyvauti tik</text:span><text:span text:style-name="T1988"><text:s/>vienoje Strategijoje.</text:span></text:p>
      <text:p text:style-name="P1989"/>
      <text:p text:style-name="P1990"><text:span text:style-name="T1991">V</text:span><text:span text:style-name="T1992"><text:s/>SKYRIUS</text:span></text:p>
      <text:p text:style-name="P1993"><text:span text:style-name="T1994">STRATEGIJOS IR PROJEKTŲ PARAIŠKŲ VERTINIMAS</text:span></text:p>
      <text:p text:style-name="P1995"/>
      <text:p text:style-name="P1996"><text:span text:style-name="T1997">96</text:span><text:span text:style-name="T1998">. Šis Taisyklių skyrius nustato užregistruotų Strategijų ir projektų paraiškų vertinimo sistemą, vertinimo principus, etapus ir turinį, pareiškėjų, projektų vykdyt</text:span><text:span text:style-name="T1999">ojų ir Agentūros teises bei pareigas Strategijų ir projektų vertinimo metu.<text:s/></text:span></text:p>
      <text:p text:style-name="P2000"/>
      <text:p text:style-name="P2001"><text:span text:style-name="T2002">Strategijos ir projektų paraiškų vertinimo etapai</text:span></text:p>
      <text:p text:style-name="P2003"/>
      <text:p text:style-name="P2004"><text:span text:style-name="T2005">97</text:span><text:span text:style-name="T2006">. Strategijos ir projektų paraiškų kompleksinį vertinimą atlieka Agentūra Administravimo taisyklėse nustatyta tvarka.</text:span><text:span text:style-name="T2007"><text:tab/></text:span></text:p>
      <text:p text:style-name="P2008"><text:span text:style-name="T2009">98</text:span><text:span text:style-name="T2010">. Strategijos ir projektų vertinimo metu Strategijos vykdytoja gali vieną kartą pakeisti vieną ar kelis projektus, kurių bendra prašoma paramos suma neviršija 40 proc., visos Strategijos prašomos paramos sumos, jeigu projektas (-ai) Agentūros yra įve</text:span><text:span text:style-name="T2011">rtinamas (-i) kaip netinkamas (-i) paramai gauti arba projekto (-ų) vykdytojas (-ai) Agentūrai raštu pranešė apie pateiktos ir užregistruotos projekto paraiškos <text:s/>atšaukimą, arba projekto vykdytojas mirė, buvo paskelbtas mirusiu, pripažintas neveiksniu ar r</text:span><text:span text:style-name="T2012">ibotai veiksniu arba nežinia kur esančiu po paramos paraiškos pateikimo kaip nurodyta Administravimo taisyklių 85 punkte;</text:span></text:p>
      <text:p text:style-name="P2013"><text:span text:style-name="T2014">99</text:span><text:span text:style-name="T2015">. Projekto (-ų) pakeitimo atveju, nurodytu Taisyklių 98 punkte, Strategijos vykdytoja arba Strategijos vykdytojos partnerė turi<text:s/></text:span><text:span text:style-name="T2016">įrodyti, kad projektas atitiks tinkamumo sąlygas ir reikalavimus, o pakeitimas neturės neigiamos įtakos Strategijos tikslams, rodikliams ir rezultatams.</text:span></text:p>
      <text:p text:style-name="P2017"><text:span text:style-name="T2018">100</text:span><text:span text:style-name="T2019">. Strategijos vykdytoja, atsižvelgdama į Agentūros priimtą sprendimą dėl projekto vykdytojo keit</text:span><text:span text:style-name="T2020">imo, turi per 10 darbo dienų patikslinti Strategijos paraišką ir pateikti naujo projekto vykdytojo paraišką, kaip nurodyta Taisyklių 82 punkte.<text:s/></text:span></text:p>
      <text:p text:style-name="P2021"><text:span text:style-name="T2022">101</text:span><text:span text:style-name="T2023">. Agentūra, vadovaudamasi Taisyklių nuostatomis, per 20 darbo dienų turi įvertinti projekto vykdytojo at</text:span><text:span text:style-name="T2024">itiktį tinkamumo sąlygoms ir reikalavimams, taip pat projekto vykdytojo pakeitimo, įtraukimo įtaką Strategijai ir projektui (tikslams, rodikliams, rezultatams ir kt.), jo prisidėjimą prie Strategijos ir projekto (projekto vykdytojo finansinis ir veiklos įn</text:span><text:span text:style-name="T2025">ašai).<text:s/></text:span></text:p>
      <text:p text:style-name="P2026"><text:span text:style-name="T2027">102</text:span><text:span text:style-name="T2028">. Neatitikus bent vienos iš Taisyklių 98–101 punkte įvardytų sąlygų, Strategija įvertinama kaip netinkama paramai gauti, o kiti projektų vykdytojų projektai nevertinami. <text:s/></text:span></text:p>
      <text:p text:style-name="P2029"><text:span text:style-name="T2030">103</text:span><text:span text:style-name="T2031">. Rekomendacijoms dėl įvertintų Strategijos ir projektų<text:s/></text:span><text:span text:style-name="T2032">paramos paraiškų priimti Administravimo taisyklėse nustatyta tvarka sudaromas projektų atrankos komitetas.</text:span></text:p>
      <text:p text:style-name="P2033"/>
      <text:p text:style-name="P2034"><text:span text:style-name="T2035">VI</text:span><text:span text:style-name="T2036"><text:s/>SKYRIUS</text:span></text:p>
      <text:p text:style-name="P2037"><text:span text:style-name="T2038">STRATEGIJOS TVIRTINIMAS,<text:s/></text:span><text:span text:style-name="T2039">SUTARTIES SUDARYMAS IR KEITIMAS</text:span></text:p>
      <text:p text:style-name="P2040"/>
      <text:p text:style-name="P2041"><text:span text:style-name="T2042">104</text:span><text:span text:style-name="T2043">. Strategijos ir projektų paraiškų tvirtinimas vykdomas Administ</text:span><text:span text:style-name="T2044">ravimo taisyklėse nustatyta tvarka.</text:span></text:p>
      <text:p text:style-name="P2045"><text:span text:style-name="T2046">105</text:span><text:span text:style-name="T2047">. Sprendimas dėl paramos skyrimo arba neskyrimo įforminamas ir apie jį Strategijos vykdytoja ir Strategijos vykdytojo partnerė (kai taikoma) ir projektų vykdytojai informuojami Administravimo taisyklėse nustatyta<text:s/></text:span><text:span text:style-name="T2048">tvarka. Agentūrai priėmus sprendimą skirti paramą, Strategijos vykdytoja ir Strategijos vykdytojos partnerė (kai taikoma) tampa Strategijos paramos gavėja, projektų vykdytojai tampa projektų paramos gavėjai.<text:s/></text:span></text:p>
      <text:p text:style-name="P2049"><text:span text:style-name="T2050">106</text:span><text:span text:style-name="T2051">. Agentūra rengia paramos sutartis ir ja</text:span><text:span text:style-name="T2052">s pasirašo su Strategijos vykdytoja ir Strategijos vykdytojos partnere ir su kiekvienu projekto vykdytoju atskirai, nurodydama, kad kiekvienas projekto vykdytojas Strategijoje investicijas įgyvendina savarankiškai ir kiekvienas iš jų yra atsakingas už savo</text:span><text:span text:style-name="T2053"><text:s/>veiklos (-ų) įgyvendinimą Strategijoje.<text:s/></text:span></text:p>
      <text:p text:style-name="P2054"><text:span text:style-name="T2055">107</text:span><text:span text:style-name="T2056">. Paramos<text:s/></text:span><text:span text:style-name="T2057">sutartys sudaromos ir keičiamos vadovaujantis Administravimo taisyklių nuostatomis. Sutarties keitimai, susiję su Strategijos ir projektų idėja, tikslais, tinkamumo sąlygomis, atrankos kriterijais<text:s/></text:span><text:span text:style-name="T2058">ir įsipareigojimais, nustatytais Strategijoje, projekte, Administravimo taisyklėse ir Taisyklėse, nėra leidžiami.</text:span></text:p>
      <text:p text:style-name="P2059"><text:span text:style-name="T2060">108</text:span><text:span text:style-name="T2061">. Strategijos vykdytoja ir (arba) Strategijos vykdytojos partnerė apie Strategijos keitimus informuoja projektų vykdytojus, kuriems kei</text:span><text:span text:style-name="T2062">timas turi įtakos įgyvendinant savo veiklas Strategijoje.</text:span></text:p>
      <text:p text:style-name="P2063"><text:span text:style-name="T2064">109</text:span><text:span text:style-name="T2065">. Strategijos vykdytojos partnerė (VVG) negali būti keičiama viso Strategijos įgyvendinimo ir kontrolės laikotarpiu.<text:s/></text:span></text:p>
      <text:p text:style-name="P2066"><text:span text:style-name="T2067">110</text:span><text:span text:style-name="T2068">. Projektų vykdytojų keitimas projekto įgyvendinimo ir (ar) projek</text:span><text:span text:style-name="T2069">to kontrolės laikotarpiu galimas tik tais atvejais, kai atsiranda nenumatytos aplinkybės, dėl kurių kyla grėsmė nepasiekti Strategijoje ir (ar) projekte numatytų tikslų ir rezultatų, neįgyvendinti Strategijos ir (ar) projekto ir gaunamas motyvuotas Strateg</text:span><text:span text:style-name="T2070">ijos vykdytojos ir (arba) Strategijos vykdytojos partnerės prašymas (kuriame pateikiamas paaiškinimas, kodėl projekto vykdytojo pokyčiai Strategijoje ir (ar) projekte būtini). Agentūra, vadovaudamasi Taisyklių nuostatomis, turi įvertinti projekto vykdytojo</text:span><text:span text:style-name="T2071"><text:s/>atitiktį tinkamumo sąlygoms ir reikalavimams, taip pat projekto vykdytojo pakeitimo, įtraukimo įtaką Strategijai ir projektui (tikslams, rezultatams), jo prisidėjimą prie Strategijos ir vykdomo projekto (projekto vykdytojo finansinis ir veiklos įnašai). A</text:span><text:span text:style-name="T2072">tsižvelgiant į Agentūros priimtą sprendimą dėl projekto vykdytojo keitimo, gali būti atliekamas Strategijos ir paramos sutarties keitimas. Projekto vykdytojo pakeitimui nustatomas 3 mėnesių terminas nuo fakto, kai Strategijos vykdytoja ir (arba) Strategijo</text:span><text:span text:style-name="T2073">s vykdytojos partnerė ir (arba) projekto vykdytojas pranešė apie pasitraukimą iš projekto. 3 mėnesių laikotarpis gali būti pratęstas, jeigu Strategijos vykdytoja ir (arba) Strategijos vykdytojos partnerė įrodo, kad naujas projekto vykdytojas yra atrinktas,</text:span><text:span text:style-name="T2074"><text:s/>ir pagrindžia, kad trūksta dokumentų ir laiko jiems sukomplektuoti. Agentūros pritarimas galimas tik tuomet, kai įsitikinama, kad naujasis projekto vykdytojas atitinka tinkamumo sąlygas, kurios buvo taikytos ankstesniajam projekto vykdytojui, ir pakeitus<text:s/></text:span><text:span text:style-name="T2075">projekto vykdytoją projektas bus iki galo įgyvendintas, ir bus galima projekto kontrolė projekto kontrolės laikotarpiu</text:span><text:span text:style-name="T2076">.</text:span></text:p>
      <text:p text:style-name="P2077"><text:span text:style-name="T2078">111</text:span><text:span text:style-name="T2079">.<text:s/></text:span><text:span text:style-name="T2080">Patvirtinto projekto vykdytojo partnerio keitimas nauju projekto vykdytojo partneriu galimas tik išimtiniais atvejais, kai yra</text:span><text:span text:style-name="T2081"><text:s/></text:span><text:span text:style-name="T2082">gaunamas motyvuotas projekto vykdytojo prašymas (kuriame pateikiamas paaiškinimas, kodėl projekto vykdytojo partnerio pokyčiai Strategijoje ir (ar) projekte būtini), taip pat jungtinės veiklos sutarties pakeitimo projektas keisti projekto vykdytojo partner</text:span><text:span text:style-name="T2083">į ar įtraukti naują projekto vykdytojo partnerį. Agentūra, vadovaudamasi Taisyklių nuostatomis, turi įvertinti projekto vykdytojo partnerio atitiktį tinkamumo sąlygoms ir reikalavimams, taip pat projekto vykdytojo partnerio pakeitimo, įtraukimo įtaką Strat</text:span><text:span text:style-name="T2084">egijai ir projektui (tikslams, rezultatams), jo prisidėjimą prie vykdomo projekto (projekto vykdytojo partnerio finansinis ir veiklos įnašai). Atsižvelgiant į Agentūros priimtą sprendimą dėl projekto vykdytojo partnerio keitimo, gali būti atliekamas paramo</text:span><text:span text:style-name="T2085">s sutarties ir jungtinės veiklos sutarties keitimas. Projekto vykdytojo partnerio pakeitimui nustatomas 3 mėnesių terminas nuo fakto, kai projekto vykdytojo partneris pranešė apie pasitraukimą iš projekto.</text:span><text:span text:style-name="T2086"><text:s/>Agentūros pritarimas galimas tik tuomet, kai įsiti</text:span><text:span text:style-name="T2087">kinama, kad naujasis projekto vykdytojo partneris atitinka tinkamumo sąlygas, kurios buvo taikytos ankstesniajam projekto vykdytojo partneriui, ir pakeitus projekto vykdytojo partnerį projektas bus iki galo įgyvendintas, ir bus galima projekto kontrolė pro</text:span><text:span text:style-name="T2088">jekto kontrolės laikotarpiu.<text:s/></text:span></text:p>
      <text:p text:style-name="P2089"/>
      <text:p text:style-name="P2090"><text:span text:style-name="T2091">VII</text:span><text:span text:style-name="T2092"><text:s/>SKYRIUS</text:span></text:p>
      <text:p text:style-name="P2093"><text:span text:style-name="T2094">PIRKIMO PROCEDŪROS, TAIKOMOS STRATEGIJOS VYKDYTOJAI IR PROJEKTŲ VYKDYTOJUI</text:span></text:p>
      <text:p text:style-name="P2095"/>
      <text:p text:style-name="P2096"><text:span text:style-name="T2097">112</text:span><text:span text:style-name="T2098">. Strategijos vykdytoja, Strategijos vykdytojos partnerė (kai taikoma) ir projektų vykdytojai prekių, paslaugų ar darbų, susijusių su Strategijos ir projektų įgyvendinimu, pirkimus (toliau – viešieji pirkimai) atlieka vadovaudamiesi Lietuvos Respublikos vi</text:span><text:span text:style-name="T2099">ešųjų pirkimų įstatymu (toliau – Viešųjų pirkimų įstatymas) ir<text:s/></text:span><text:span text:style-name="T2100">Administravimo taisyklėse nustatyta tvarka</text:span><text:span text:style-name="T2101">.</text:span></text:p>
      <text:p text:style-name="P2102"><text:span text:style-name="T2103">113</text:span><text:span text:style-name="T2104">. Strategijos vykdytoja, Strategijos vykdytojos partnerė (kai taikoma) ir projektų vykdytojai Lietuvos Respublikos viešųjų pirkimų įstatymo nu</text:span><text:span text:style-name="T2105">statytais atvejais, sąlygomis ir tvarka viešuosius pirkimus turi atlikti elektroniniu būdu, naudodamiesi CVP IS (interneto tinklalapis www.eviesiejipirkimai.lt) arba centrinės perkančiosios organizacijos CPO (interneto tinklalapis www.cpo.lt) elektroninėmi</text:span><text:span text:style-name="T2106">s priemonėmis. Esant poreikiui VVG Agentūrai turi sudaryti galimybę prisijungti prie CVP IS ir peržiūrėti pirkimo informaciją.</text:span></text:p>
      <text:p text:style-name="P2107"><text:span text:style-name="T2108">114</text:span><text:span text:style-name="T2109">.<text:s/></text:span><text:span text:style-name="T2110">Pirkimų, atliekamų vadovaujantis</text:span><text:span text:style-name="T2111"><text:s/></text:span><text:span text:style-name="T2112">Viešųjų pirkimų įstatymu, tinkamumo vertinimas atliekamas dviem būdais (taikoma projekt</text:span><text:span text:style-name="T2113">ų vykdytojams):</text:span></text:p>
      <text:p text:style-name="P2114"><text:span text:style-name="T2115">114.1</text:span><text:span text:style-name="T2116">. išankstinis planuojamų viešųjų pirkimų dokumentų vertinimas. Išankstinio viešųjų pirkimų vertinimo tikslas – galimų pažeidimų ir klaidų parengtuose viešojo pirkimo dokumentuose prevencija. Šį vertinimą atlieka Agentūros darbuotojai</text:span><text:span text:style-name="T2117"><text:s/>iki pirkimų vykdymo pradžios. Išankstinis viešųjų pirkimų vertinimas turi būti atliekamas (išskyrus bendrąsias projektų išlaidas ir pirkimus, atliekamus naudojantis CPO elektroninėmis priemonėmis – jiems išankstinis pirkimų vertinimas netaikomas), kai pro</text:span><text:span text:style-name="T2118">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2119"><text:span text:style-name="T2120">114.1.1</text:span><text:span text:style-name="T2121">.<text:s/></text:span><text:span text:style-name="T2122">pasirinktą viešojo pirkimo procedūrą ir motyvus dėl tokios procedūros pasirinkimo;</text:span></text:p>
      <text:p text:style-name="P2123"><text:span text:style-name="T2124">114.1.2</text:span><text:span text:style-name="T2125">. viešojo pirkimo skelbimo turinį (kai taikoma) ir pirkimo dokumentus;</text:span></text:p>
      <text:p text:style-name="P2126"><text:span text:style-name="T2127">114.2</text:span><text:span text:style-name="T2128">. įvykdytų viešųjų pirkimų vertinimas. Įvykdytų viešųjų pirkimų vertinimą atlieka Agentūra.<text:s/></text:span></text:p>
      <text:p text:style-name="P2129"><text:span text:style-name="T2130">115</text:span><text:span text:style-name="T2131">. Pirkimų, atliekamų pagal Projekto vykdytojo, pretenduojančio gauti paramą iš Europos žemės ūkio fondo kaimo plėtrai, prekių, paslaugų ar darbų pirkimo t</text:span><text:span text:style-name="T2132">aisykles, patvirtintas Lietuvos žemės ūkio ministro 2023 m. rugsėjo 29 d. įsakymu Nr. 3D-637 „Dėl Projekto vykdytojo, pretenduojančio gauti paramą iš Europos žemės ūkio fondo kaimo plėtrai, prekių, paslaugų ar darbų pirkimo taisyklių patvirtinimo“, vertini</text:span><text:span text:style-name="T2133">mą atlieka Agentūra.</text:span></text:p>
      <text:p text:style-name="P2134"/>
      <text:p text:style-name="P2135"/>
      <text:p text:style-name="P2136"/>
      <text:p text:style-name="P2137"><text:span text:style-name="T2138">VIII</text:span><text:span text:style-name="T2139"><text:s/>SKYRIUS</text:span></text:p>
      <text:p text:style-name="P2140"><text:span text:style-name="T2141">MOKĖJIMO PRAŠYMŲ TEIKIMAS, ADMINISTRAVIMAS IR PARAMOS IŠMOKĖJIMO TVARKA</text:span></text:p>
      <text:p text:style-name="P2142"/>
      <text:p text:style-name="P2143"><text:span text:style-name="T2144">116</text:span><text:span text:style-name="T2145">. Mokėjimo prašymai teikiami Strategijos vykdytojos,<text:s/></text:span><text:span text:style-name="T2146">Strategijos vykdytojos partnerės (kai taikoma)</text:span><text:span text:style-name="T2147"><text:s/>ir projektų vykdytojų ir administruojami Administravimo taisyklių nustatyta tvarka.<text:s/></text:span></text:p>
      <text:p text:style-name="P2148"><text:span text:style-name="T2149">117</text:span><text:span text:style-name="T2150">.<text:s/></text:span><text:span text:style-name="T2151">Agentūra konsultuoja Strategijos vykdytoją,<text:s/></text:span><text:span text:style-name="T2152">Strategijos vykdytojos partnerę (kai taikoma)</text:span><text:span text:style-name="T2153"><text:s/>ir projektų vykdytojus mokėjimo prašymų rengimo klausimais.<text:s/></text:span></text:p>
      <text:p text:style-name="P2154"><text:span text:style-name="T2155">118</text:span><text:span text:style-name="T2156">.<text:s/></text:span><text:span text:style-name="T2157">M</text:span><text:span text:style-name="T2158">okėjimo prašymo ir galutinio mokėjimo prašymo formas rengia ir skelbia<text:s/></text:span><text:span text:style-name="T2159">tinklalapyje www.nma.lt Agentūra.</text:span><text:span text:style-name="T2160"><text:s/></text:span></text:p>
      <text:p text:style-name="P2161"><text:span text:style-name="T2162">119</text:span><text:span text:style-name="T2163">. Paramos Strategijos administravimui ir<text:s/></text:span><text:span text:style-name="T2164">projektams įgyvendinti lėšos išmokamos šiais būdais (toliau – paramos lėšų išmokėjimo būdai):</text:span></text:p>
      <text:p text:style-name="P2165"><text:span text:style-name="T2166">119.1</text:span><text:span text:style-name="T2167">.</text:span><text:span text:style-name="T2168"><text:s/>išlaidų kompensavimo;</text:span></text:p>
      <text:p text:style-name="P2169"><text:span text:style-name="T2170">119.2</text:span><text:span text:style-name="T2171">. išlaidų kompensavimo su avanso mokėjimu, kai avansas nėra EK tinkamos deklaruoti išlaidos;</text:span></text:p>
      <text:p text:style-name="P2172"><text:span text:style-name="T2173">119.3</text:span><text:span text:style-name="T2174">. sąskaitų apmokėjimo.</text:span></text:p>
      <text:p text:style-name="P2175"><text:span text:style-name="T2176">120</text:span><text:span text:style-name="T2177">.<text:s/></text:span><text:span text:style-name="T2178">Paramos lėšų išmokėjimo būdai ir jų taikymo tvarka nustatyta Administravimo taisyklėse.<text:s/></text:span></text:p>
      <text:p text:style-name="P2179"><text:span text:style-name="T2180">121</text:span><text:span text:style-name="T2181">.<text:s/></text:span><text:span text:style-name="T2182">Po Strategijos patvirtinimo projekto vykdytojas pateikia Agentūrai avanso mokėjimo prašymą. Avanso dydis projekto vykdytojui gali siekti iki 40 proc. paramos<text:s/></text:span><text:span text:style-name="T2183">sumos.</text:span></text:p>
      <text:p text:style-name="P2184"><text:span text:style-name="T2185">122</text:span><text:span text:style-name="T2186">. Paramos išmokėjimui papildomai taikomos Strategijos vykdytojai ir<text:s/></text:span><text:span text:style-name="T2187">Strategijos vykdytojos partnerei (kai taikoma) šios sąlygos</text:span><text:span text:style-name="T2188">:</text:span></text:p>
      <text:p text:style-name="P2189"><text:span text:style-name="T2190">122.1</text:span><text:span text:style-name="T2191">. f</text:span><text:span text:style-name="T2192">iksuotoji norma, neviršijant 12 proc. tinkamų finansuoti Strategijos išlaidų, taikoma vadovaujantis Taisyklių 1 priede patvirtintu Aprašu;</text:span></text:p>
      <text:p text:style-name="P2193"><text:span text:style-name="T2194">122.2</text:span><text:span text:style-name="T2195">. Strategijos įgyvendinimo metu išlai</text:span><text:span text:style-name="T2196">doms, apmokamoms taikant fiksuotąją normą, pagrįsti išlaidų patyrimo ir apmokėjimo dokumentai neteikiami, išskyrus atvejus, numatytus Aprašo 15 punkte. Agentūra, kilus įtarimų ir (arba) gavus skundą, kad<text:s/></text:span><text:span text:style-name="T2197">Strategijos vykdytoja ir (arba)<text:s/></text:span><text:span text:style-name="T2198">Strategijos vykdytoj</text:span><text:span text:style-name="T2199">os partnerė<text:s/></text:span><text:span text:style-name="T2200">neskaidriai naudoja Strategijos<text:s/></text:span><text:span text:style-name="T2201">administravimui skirtas lėšas, turi teisę atlikti patikrą vietoje, kurios metu patikrinami su mokėjimo<text:s/></text:span><text:span text:style-name="T2202">prašymu (-ais) susiję išlaidų patyrimo ir apmokėjimo dokumentai;</text:span></text:p>
      <text:p text:style-name="P2203"><text:span text:style-name="T2204">122.3</text:span><text:span text:style-name="T2205">. kai Strategijos administravimui i</text:span><text:span text:style-name="T2206">šlaidos apmokamos išlaidų kompensavimo su avanso mokėjimu būdu, po Strategijos patvirtinimo Strategijos vykdytoja ir Strategijos vykdytojos partnerė (kai taikoma) pateikia Agentūrai avanso mokėjimo prašymą. Avanso dydis gali siekti iki 40 proc. paramos Str</text:span><text:span text:style-name="T2207">ategijos administravimui numatytos sumos ir Strategijos vykdytojos ir Strategijos vykdytojos partnerės (kai taikoma) išlaidų poreikio plane</text:span><text:span text:style-name="T2208"><text:s/></text:span><text:span text:style-name="T2209">pagrįsto savo dalies išlaidų poreikio;</text:span></text:p>
      <text:p text:style-name="P2210"><text:span text:style-name="T2211">122.4</text:span><text:span text:style-name="T2212">. gavusi avansą, Strategijos vykdytoja,<text:s/></text:span><text:span text:style-name="T2213">Strategijos vykdytojos<text:s/></text:span><text:span text:style-name="T2214">partnerė</text:span><text:span text:style-name="T2215"><text:s/>pradeda įgyvendinti Strategiją ir pirmąjį mokėjimo prašymą teikia Agentūrai ne vėliau kaip po 6 mėnesių nuo avanso gavimo dienos;</text:span></text:p>
      <text:p text:style-name="P2216"><text:span text:style-name="T2217">122.5</text:span><text:span text:style-name="T2218">. mokėjimo prašymai teikiami 1 kartą per metus iki kiekvienų metų spalio 15 d., išskyrus galutinį mokėjimo p</text:span><text:span text:style-name="T2219">rašymą;</text:span></text:p>
      <text:p text:style-name="P2220"><text:span text:style-name="T2221">122.6</text:span><text:span text:style-name="T2222">. galutinis mokėjimo prašymas, kurio sudėtinė dalis yra galutinė Strategijos įgyvendinimo ataskaita, teikiamas įgyvendinus Strategiją, bet ne vėliau kaip iki 2029 m. rugsėjo 30 d.;<text:s/></text:span></text:p>
      <text:p text:style-name="P2223"><text:span text:style-name="T2224">122.7</text:span><text:span text:style-name="T2225">. Strategijos vykdytojos, Strategijos vykdytojos</text:span><text:span text:style-name="T2226"><text:s/>partnerės (-ių) pirmajame ir kituose mokėjimo prašymuose deklaruojamos administravimo išlaidų sumos, išmokamos proporcingai projektų vykdytojų, tenkančių kiekvienai VVG, iki Strategijos vykdytojo, Strategijos vykdytojos partnerės (-ių) mokėjimo prašymo te</text:span><text:span text:style-name="T2227">ikimo Agentūrai datos, patirtų ir apmokėtų išlaidų sumoms (proc.).<text:s/></text:span></text:p>
      <text:p text:style-name="P2228"/>
      <text:p text:style-name="P2229"><text:span text:style-name="T2230">IX</text:span><text:span text:style-name="T2231"><text:s/>SKYRIUS</text:span></text:p>
      <text:p text:style-name="P2232"><text:span text:style-name="T2233">STRATEGIJOS ĮGYVENDINIMO VIEŠINIMAS</text:span></text:p>
      <text:p text:style-name="P2234"/>
      <text:p text:style-name="P2235"><text:span text:style-name="T2236">123</text:span><text:span text:style-name="T2237">. Projektų vykdytojai privalo viešinti savo <text:s/>projektų įgyvendinimą. Strategijos vykdytoja ir Strategijos vykdytojos partnerė (kai taikoma) privalo viešinti Strategijos įgyvendinimą ir aktyvinti savo atstovaujamos teritorijos gyventojus dalyvauti įgyvendina</text:span><text:span text:style-name="T2238">nt Strategiją. Strategijos ir projektų įgyvendinimo viešinimą Strategijos vykdytoja, Strategijos vykdytojos partnerė (kai taikoma) ir projektų vykdytojai turi vykdyti pagal<text:s/></text:span><text:span text:style-name="T2239">Suteiktos paramos iš EŽŪFKP lėšų pagal Viešinimo taisykles.</text:span></text:p>
      <text:p text:style-name="P2240"/>
      <text:p text:style-name="P2241"><text:span text:style-name="T2242">X</text:span><text:span text:style-name="T2243"><text:s/>SKYRIUS</text:span></text:p>
      <text:p text:style-name="P2244"><text:span text:style-name="T2245">STRATE</text:span><text:span text:style-name="T2246">GIJOS IR PROJEKTŲ ĮGYVENDINIMO PRIEŽIŪRA</text:span></text:p>
      <text:p text:style-name="P2247"/>
      <text:p text:style-name="P2248"><text:span text:style-name="T2249">124</text:span><text:span text:style-name="T2250">. Strategijos ir projektų įgyvendinimo priežiūrą vykdo Agentūra vadovaudamasi Administravimo taisyklių nuostatomis.</text:span></text:p>
      <text:p text:style-name="P2251"><text:span text:style-name="T2252">125</text:span><text:span text:style-name="T2253">.<text:s/></text:span><text:span text:style-name="T2254">Jeigu<text:s/></text:span><text:span text:style-name="T2255">Strategijos ir projektų<text:s/></text:span><text:span text:style-name="T2256">patikros metu nustatoma pažeidimų, Agentūra priima s</text:span><text:span text:style-name="T2257">prendimus, vadovaudamasi Sankcijų už teisės aktų nuostatų pažeidimus įgyvendinant Lietuvos žemės ūkio ir kaimo plėtros 2023–2027 metų strateginio plano intervencines priemones taikymo metodika, patvirtinta Lietuvos Respublikos žemės ūkio ministro 2023 m. v</text:span><text:span text:style-name="T2258">asario 14 d įsakymu Nr. 3D-80 „Dėl Sankcijų už teisės aktų nuostatų pažeidimus įgyvendinant Lietuvos žemės ūkio ir kaimo plėtros 2023–2027 metų strateginio plano intervencines priemones taikymo metodikos patvirtinimo“ (toliau – Sankcijų metodika).<text:s/></text:span></text:p>
      <text:p text:style-name="P2259"/>
      <text:p text:style-name="P2260"><text:span text:style-name="T2261">XI</text:span><text:span text:style-name="T2262"><text:s/>SKYRIUS</text:span></text:p>
      <text:p text:style-name="P2263"><text:span text:style-name="T2264">PATIKROS VIETOJE</text:span></text:p>
      <text:p text:style-name="P2265"/>
      <text:p text:style-name="P2266"><text:span text:style-name="T2267">126</text:span><text:span text:style-name="T2268">. Patikros vietoje atliekamos Administravimo taisyklėse nustatyta tvarka.</text:span></text:p>
      <text:p text:style-name="P2269"><text:span text:style-name="T2270">127</text:span><text:span text:style-name="T2271">. Pagal Priemonę<text:s/></text:span><text:span text:style-name="T2272">finansuojamų Strategijos administravimo išlaidų<text:s/></text:span><text:span text:style-name="T2273">patikrinimai neatliekami, išskyrus atvejus, numatytus Aprašo 15 punkte, ir</text:span><text:span text:style-name="T2274"><text:s/>(arba) kilus įtarimų ir (arba) gavus skundą, kad Strategijos vykdytoja ir Strategijos vykdytojos partnerė (kai taikoma) neskaidriai naudoja<text:s/></text:span><text:span text:style-name="T2275">Strategijos administravimui</text:span><text:span text:style-name="T2276"><text:s/>skirtas lėšas ir (arba) Strategijos vykdytojos ir Strategijos vykdytojos partnerės (kai</text:span><text:span text:style-name="T2277"><text:s/>taikoma) veiksmais arba neveikimu galimai pažeidžiami teisės aktai, reglamentuojantys ES paramos panaudojimo tvarką, arba pažeidžiami kitų asmenų teisėti interesai, susiję su Priemonės įgyvendinimu. Tokiais atvejais atliekamos užsakomosios Strategijos vyk</text:span><text:span text:style-name="T2278">dytojos ir Strategijos vykdytojos partnerės (kai taikoma) patikros vietoje, kurių metu tikrinami visi su<text:s/></text:span><text:span text:style-name="T2279">Strategijos administravimu<text:s/></text:span><text:span text:style-name="T2280">susiję dokumentai.</text:span><text:span text:style-name="T2281"><text:s/></text:span><text:span text:style-name="T2282">Išlaidas pagrindžiančius ir kitus su Strategija susijusius dokumentus paramos gavėjas privalo kaupti ir s</text:span><text:span text:style-name="T2283">augoti visą Strategijos įgyvendinimo ir kontrolės laikotarpį.</text:span></text:p>
      <text:p text:style-name="P2284"><text:span text:style-name="T2285">128</text:span><text:span text:style-name="T2286">. Kilus įtarimų ir (arba) gavus skundą, kad projekto vykdytojas neskaidriai naudoja projektui įgyvendinti skirtas lėšas ir (arba) jo veiksmais arba neveikimu galimai pažeidžiami teisės<text:s/></text:span><text:span text:style-name="T2287">aktai, reglamentuojantys ES paramos panaudojimo tvarką, arba pažeidžiami kitų asmenų teisėti interesai, susiję su Priemonės įgyvendinimu, atliekamos užsakomosios projektų vykdytojų patikros vietoje, kurių metu tikrinami visi su projektų įgyvendinimu susiję</text:span><text:span text:style-name="T2288"><text:s/>dokumentai.</text:span></text:p>
      <text:p text:style-name="P2289"><text:span text:style-name="T2290">129</text:span><text:span text:style-name="T2291">. Jeigu Strategijos atrankos ar įgyvendinimo metu kyla klausimų dėl Strategijos vykdytojos ir Strategijos vykdytojos partnerės (kai taikoma) veiklos organizavimo,<text:s/></text:span><text:span text:style-name="T2292">Strategijos administravimo, gali būti atliekamos suplanuotos Strategijos<text:s/></text:span><text:span text:style-name="T2293">administravimo patikros vietoje. Agentūra turi teisę paprašyti<text:s/></text:span><text:span text:style-name="T2294">Strategijos vykdytojos ir Strategijos vykdytojos partnerės (kai taikoma) ir (arba) projekto vykdytojo<text:s/></text:span><text:span text:style-name="T2295">atsiųsti reikiamą informaciją apie Strategijoje ir (arba) projektuose vykstančius renginius</text:span><text:span text:style-name="T2296"><text:s/>ir (arba) mokymus mobiliąja programėle „NMA agro“ renginių ir (arba) mokymų vykdymo faktams patikrinti.<text:s/></text:span><text:span text:style-name="T2297">Strategijos vykdytojai ir (arba) Strategijos vykdytojos partnerei (kai taikoma)<text:s/></text:span><text:span text:style-name="T2298">nepateikus šių įrodymų, Agentūra turi kitais<text:s/></text:span><text:span text:style-name="T2299">būdais įsitikinti, kad Str</text:span><text:span text:style-name="T2300">ategijoje <text:s/>ir (arba) projektuose numatyti renginiai ir (arba) mokymai vyksta.</text:span></text:p>
      <text:p text:style-name="P2301"/>
      <text:p text:style-name="P2302"><text:span text:style-name="T2303">XII</text:span><text:span text:style-name="T2304"><text:s/>SKYRIUS</text:span></text:p>
      <text:p text:style-name="P2305"><text:span text:style-name="T2306">SANKCIJOS</text:span></text:p>
      <text:p text:style-name="P2307"/>
      <text:p text:style-name="P2308"><text:span text:style-name="T2309">130</text:span><text:span text:style-name="T2310">. Strategijos vykdytojai ir (arba) Strategijos vykdytojos partnerei (kai taikoma) ir projektų vykdytojams netinkamai įgyvendinant Strategiją<text:s/></text:span><text:span text:style-name="T2311">ir (arba) projektus, Administravimo taisyklėse nustatyta tvarka pagal ministro tvirtinamą Sankcijų metodiką gali būti taikomos sankcijos.</text:span></text:p>
      <text:p text:style-name="P2312"><text:span text:style-name="T2313">131</text:span><text:span text:style-name="T2314">. Gali būti taikomos tokios sankcijos: paramos sumažinimas, paramos teikimo sustabdymas ir (arba) nutraukimas,<text:s/></text:span><text:span text:style-name="T2315">sutarties nutraukimas ir (arba) reikalavimas grąžinti visą ar dalį sumokėtos paramos; apribojimas teikti paraiškas; kitos poveikio priemonės dėl su gauta arba prašoma parama susijusių įsipareigojimų nevykdymo ir (arba) nustatytų reikalavimų nesilaikymo. Pa</text:span><text:span text:style-name="T2316">ramos susigrąžinimas vykdomas pagal Grąžintinų lėšų, susidariusių įgyvendinant Europos Sąjungos žemės ūkio ir žuvininkystės fondų priemones, administravimo taisykles, patvirtintas Lietuvos Respublikos Vyriausybės 2008 m. vasario 13 d. nutarimu Nr. 137 „Dėl</text:span><text:span text:style-name="T2317"><text:s/>Grąžintinų lėšų, susidariusių įgyvendinant Europos Sąjungos žemės ūkio ir žuvininkystės fondų priemones, administravimo taisyklių patvirtinimo“.<text:s/></text:span></text:p>
      <text:p text:style-name="P2318"><text:span text:style-name="T2319">132</text:span><text:span text:style-name="T2320">. Detali sankcijų apskaičiavimo ir taikymo tvarka nustatoma vadovaujantis Sankcijų metodika.</text:span></text:p>
      <text:p text:style-name="P2321"><text:span text:style-name="T2322">133</text:span><text:span text:style-name="T2323">.<text:s/></text:span><text:span text:style-name="T2324">Nepradėjus įgyvendinti Strategijos:</text:span></text:p>
      <text:p text:style-name="P2325"><text:span text:style-name="T2326">133.1</text:span><text:span text:style-name="T2327">. projekto (-ų) vykdytojui (-ams) gavus avansą ir per 3 mėnesius nuo paramos sutarties (-čių) pasirašymo dienos nepateikus pirmojo (-ųjų) mokėjimo prašymo (-ų), paramos sutartis (-ys) nutraukiama (-os) ir visa ava</text:span><text:span text:style-name="T2328">nsu išmokėta parama susigrąžinama;</text:span></text:p>
      <text:p text:style-name="P2329"><text:span text:style-name="T2330">133.2</text:span><text:span text:style-name="T2331">. Strategijos vykdytojai ir Strategijos vykdytojos partnerei gavus avansą ir per 6 mėnesius nuo paramos sutarties (-čių) pasirašymo dienos nepateikus pirmojo (-ųjų) mokėjimo prašymo (-ų), paramos sutartis (-ys) n</text:span><text:span text:style-name="T2332">utraukiama (-os) ir visa avansu išmokėta parama susigrąžinama.</text:span></text:p>
      <text:p text:style-name="P2333"><text:span text:style-name="T2334">134</text:span><text:span text:style-name="T2335">.<text:s/></text:span><text:span text:style-name="T2336">Tuo atveju, jeigu Strategija ir (arba) projektas nepasiekia Strategijoje ir (arba) projekte nustatytų poveikio rodiklių reikšmių, jam taikoma paramos lėšų sumažinimo ir (arba) susigr</text:span><text:span text:style-name="T2337">ąžinimo sankcija, kurios dydis apskaičiuojamas mažinant ir (arba) susigrąžinant paramos lėšų dalį, atitinkančią bendrą planuotų ir nepasiektų poveikio rodiklių proc. dydį (galimas iki 30 proc. nukrypimas nuo planuotų rodiklių pasiekimo, jeigu jis yra paaiš</text:span><text:span text:style-name="T2338">kinamas ir pagrįstas).<text:s/></text:span></text:p>
      <text:p text:style-name="P2339"><text:span text:style-name="T2340">135</text:span><text:span text:style-name="T2341">.<text:s/></text:span><text:span text:style-name="T2342">Jeigu Agentūra įtaria Strategijos vykdytojos ir (arba) Strategijos vykdytojos partnerės (kai taikoma) ir (arba) projekto vykdytojo pažeidimą, susijusį su Strategijos ir (arba) projekto įgyvendinimu, ji Administravimo taisyklėse nustatyta tvarka inicijuoja<text:s/></text:span><text:span text:style-name="T2343">Strategijos vykdytojos ir (arba) Strategijos vykdytojos partnerės ir (arba) projekto vykdytojo galimo pažeidimo tyrimą.<text:s/></text:span></text:p>
      <text:p text:style-name="P2344"><text:span text:style-name="T2345">136</text:span><text:span text:style-name="T2346">. Jeigu Strategijos vykdytoja ir (arba) Strategijos vykdytojos partnerė įtaria projekto vykdytojo pažeidimą, susijusį su projekt</text:span><text:span text:style-name="T2347">o įgyvendinimu, ji apie tai raštu privalo informuoti Agentūrą.</text:span></text:p>
      <text:p text:style-name="P2348"><text:span text:style-name="T2349">137</text:span><text:span text:style-name="T2350">.<text:s/></text:span><text:span text:style-name="T2351">Jeigu atlikusi Strategijos vykdytojos ir (arba) Strategijos vykdytojos partnerės ir (arba) projekto vykdytojo galimo pažeidimo tyrimą Agentūra nustato, kad pažeidimas buvo padarytas, t</text:span><text:span text:style-name="T2352">aiko sankcijas, nustatytas Sankcijų metodikoje.</text:span></text:p>
      <text:p text:style-name="P2353"/>
      <text:p text:style-name="P2354"><text:span text:style-name="T2355">XIII</text:span><text:span text:style-name="T2356"><text:s/>SKYRIUS</text:span></text:p>
      <text:p text:style-name="P2357"><text:span text:style-name="T2358">SKUNDŲ NAGRINĖJIMAS</text:span></text:p>
      <text:p text:style-name="P2359"/>
      <text:p text:style-name="P2360"><text:span text:style-name="T2361">138</text:span><text:span text:style-name="T2362">.<text:s/></text:span><text:span text:style-name="T2363">Strategijos vykdytoja ir (arba) Strategijos vykdytojos partnerė</text:span><text:span text:style-name="T2364"><text:s/>ir (arba) projekto vykdytojas, nesutikdamas su Agentūros ir (arba) Ministerijos priimtais spre</text:span><text:span text:style-name="T2365">ndimais, veikimu arba neveikimu, susijusiais su Strategijos atranka, <text:s/>Strategijos ir (arba) projektų vertinimu ir tvirtinimu arba administravimu, turi teisę Administravimo taisyklėse nustatyta tvarka juos apskųsti.</text:span></text:p>
      <text:p text:style-name="P2366"/>
      <text:p text:style-name="P2367"/>
      <text:p text:style-name="P2368"><text:span text:style-name="T2369">XIV</text:span><text:span text:style-name="T2370"><text:s/>SKYRIUS</text:span></text:p>
      <text:p text:style-name="P2371"><text:span text:style-name="T2372">INFORMACIJOS TEIKIMAS</text:span></text:p>
      <text:p text:style-name="P2373"/>
      <text:p text:style-name="P2374"><text:span text:style-name="T2375">139</text:span><text:span text:style-name="T2376">. Informaciją ir paaiškinimus dėl Taisyklių taikymo teikia Ministerija raštu ir el. paštu zum@zum.lt. Klausimo langelyje turi būti pateikiama aiški nuoroda į Taisykles, klausiančiojo vardas ir pavardė arba atstovaujamo juridinio asmens pavadinimas</text:span><text:span text:style-name="T2377">.</text:span></text:p>
      <text:p text:style-name="P2378"><text:span text:style-name="T2379">140</text:span><text:span text:style-name="T2380">. Informaciją ir paaiškinimus dėl Strategijos ir arba projekto vertinimo teikia Agentūra el. paštu info@nma.lt. Klausimo langelyje turi būti pateikiama aiški nuoroda į Taisykles, klausiančiojo vardas ir pavardė arba atstovaujamo juridinio asmens<text:s/></text:span><text:span text:style-name="T2381">pavadinimas.</text:span></text:p>
      <text:p text:style-name="P2382"><text:span text:style-name="T2383">141</text:span><text:span text:style-name="T2384">. Ministerijos pateikta informacija ir paaiškinimai, kurie gali būti aktualūs daugeliui VVG, el. paštu išsiunčiami kaimo vietovių VVG tinklui el. paštu, taip pat Agentūrai.</text:span></text:p>
      <text:p text:style-name="P2385"><text:span text:style-name="T2386">142</text:span><text:span text:style-name="T2387">. Agentūros pateiktą informaciją ir paaiškinimus, kurie<text:s/></text:span><text:span text:style-name="T2388">gali būti aktualūs daugeliui VVG, Agentūra el. paštu išsiunčia kaimo vietovių VVG tinklui, taip pat Ministerijai.</text:span></text:p>
      <text:p text:style-name="P2389"/>
      <text:p text:style-name="P2390"><text:span text:style-name="T2391">XV</text:span><text:span text:style-name="T2392"><text:s/>SKYRIUS</text:span></text:p>
      <text:p text:style-name="P2393"><text:span text:style-name="T2394">BAIGIAMOSIOS NUOSTATOS</text:span></text:p>
      <text:p text:style-name="P2395"/>
      <text:p text:style-name="P2396"><text:span text:style-name="T2397">143</text:span><text:span text:style-name="T2398">. Strategijos vykdytoja</text:span><text:span text:style-name="T2399">, Strategijos vykdytojos partnerė (kai taikoma)</text:span><text:span text:style-name="T2400"><text:s/>ir projekto vykdytojas</text:span><text:span text:style-name="T2401"><text:s/>Administravimo taisyklėse nustatyta tvarka privalo saugoti dokumentus, susijusius su Strategijos ir projekto (-ų) atranka ir administravimu.</text:span></text:p>
      <text:p text:style-name="P2402"><text:span text:style-name="T2403">144</text:span><text:span text:style-name="T2404">. Pasikeitus Taisyklėms, nauji reikalavimai nuo jų įsigaliojimo dienos taikomi vienodai visoms VVG ir proje</text:span><text:span text:style-name="T2405">kto vykdytojui, išskyrus atvejus, kai pakeitimo įsakyme numatyta kitaip.</text:span></text:p>
      <text:p text:style-name="P2406"><text:span text:style-name="T2407">145</text:span><text:span text:style-name="T2408">. Pasikeitus Taisyklėse nurodytiems teisės aktams, tiesiogiai taikomos naujos teisės aktų nuostatos.</text:span></text:p>
      <text:p text:style-name="P2409"><text:span text:style-name="T2410">______________</text:span></text:p>
      <text:p text:style-name="P2411">Lietuvos žemės ūkio ir kaimo plėtros 2023–2027</text:p>
      <text:p text:style-name="P2413">metų strateginio plano <text:s/>intervencinės <text:s/>priemonės<text:s/></text:p>
      <text:p text:style-name="P2414">„Sumanieji kaimai“ įgyvendinimo taisyklių<text:s/></text:p>
      <text:p text:style-name="P2415"><text:span text:style-name="T2416">1</text:span><text:span text:style-name="T2417"> priedas</text:span></text:p>
      <text:p text:style-name="P2418"/>
      <text:p text:style-name="P2419"><text:span text:style-name="T2420">FIKSUOTOSIOS NORMOS SUMANIŲJŲ KAIMŲ STRATEGIJŲ ADMINISTRAVIMO IŠLAIDOMS APMOKĖTI NUSTATYMO IR TAIKYMO TVARKOS APRAŠAS</text:span></text:p>
      <text:p text:style-name="P2421"/>
      <text:p text:style-name="P2422"><text:span text:style-name="T2423">I</text:span><text:span text:style-name="T2424"><text:s/>SKYR</text:span><text:span text:style-name="T2425">IUS</text:span></text:p>
      <text:p text:style-name="P2426"><text:span text:style-name="T2427">BENDROSIOS NUOSTATOS</text:span></text:p>
      <text:p text:style-name="P2428"/>
      <text:p text:style-name="P2429"/>
      <text:p text:style-name="P2430"><text:span text:style-name="T2431">1</text:span><text:span text:style-name="T2432">. Fiksuotosios normos sumaniųjų kaimų strategijų administravimo išlaidoms <text:s/>apmokėti nustatymo ir taikymo tvarkos aprašas (toliau – Aprašas) parengtas vadovaujantis:</text:span></text:p>
      <text:p text:style-name="P2433"><text:span text:style-name="T2434">1.1</text:span><text:span text:style-name="T2435">.</text:span><text:span text:style-name="T2436"><text:tab/></text:span><text:span text:style-name="T2437">2021 m. gruodžio 2 d. Europos Parlamento ir Tarybos reglamentu<text:s/></text:span><text:a xlink:href="http://eur-lex.europa.eu/legal-content/LIT/TXT/?uri=CELEX:32115R2021&amp;locale=lt" office:target-frame-name="_blank" xlink:show="new"><text:span text:style-name="T2438">(ES) Nr. 2021/2115</text:span></text:a><text:span text:style-name="T2439">,<text:s/></text:span><text:span text:style-name="T2440">kuriuo nustatomos valstybių narių pagal bendrą žemės ūkio politiką</text:span><text:span text:style-name="T2441"><text:s/>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2442">(ES) Nr. 1305/2013</text:span></text:a><text:span text:style-name="T2443"> ir<text:s/></text:span><text:a xlink:href="http://eur-lex.europa.eu/legal-content/LIT/TXT/?uri=CELEX:32013R1307&amp;locale=lt" office:target-frame-name="_blank" xlink:show="new"><text:span text:style-name="T2444">(ES) Nr. 1307/2013</text:span></text:a><text:span text:style-name="T2445"><text:s/>su paskutiniais pakeitimais, padarytais 2024<text:s/></text:span><text:span text:style-name="T2446">m. gegužės 14 d. Europos Parlamento ir Tarybos reglamentu<text:s/></text:span><text:a xlink:href="http://eur-lex.europa.eu/legal-content/LIT/TXT/?uri=CELEX:32024R1468&amp;locale=lt" office:target-frame-name="_blank" xlink:show="new"><text:span text:style-name="T2447">(ES) 2024/1468</text:span></text:a><text:span text:style-name="T2448">;</text:span></text:p>
      <text:p text:style-name="P2449"><text:span text:style-name="T2450">1.2</text:span><text:span text:style-name="T2451">.</text:span><text:span text:style-name="T2452"><text:tab/></text:span><text:span text:style-name="T2453">Lietuvos žemės ūkio ir kaimo plėtros 2023–2027 metų strateginiu pl</text:span><text:span text:style-name="T2454">anu, patvirtintu Europos Komisijos 2022 m. lapkričio 21 d. sprendimu Nr.<text:s/></text:span><text:span text:style-name="T2455">C(2022) 8272 (toliau – Strateginis planas)</text:span><text:span text:style-name="T2456">;</text:span></text:p>
      <text:p text:style-name="P2457"><text:span text:style-name="T2458">1.3</text:span><text:span text:style-name="T2459">.</text:span><text:span text:style-name="T2460"><text:tab/></text:span><text:span text:style-name="T2461">Lietuvos žemės ūkio ir kaimo plėtros 2023–2027 metų strateginio plano administravimo taisyklėmis, patvirtintomis Lietuvos Respubli</text:span><text:span text:style-name="T2462">kos žemės ūkio ministro 2023 <text:s/>m. vasario 24 d. <text:s/>įsakymu Nr. 3D-102 <text:s/>„Dėl Lietuvos žemės ūkio ir kaimo plėtros 2023–2027 metų strateginio plano administravimo taisyklių patvirtinimo“.</text:span></text:p>
      <text:p text:style-name="P2463"><text:span text:style-name="T2464">2</text:span><text:span text:style-name="T2465">.</text:span><text:span text:style-name="T2466"><text:tab/>Aprašas nustato fiksuotosios išlaidų normos, taikomos<text:s/></text:span><text:span text:style-name="T2467">vystymo, k</text:span><text:span text:style-name="T2468">oordinavimo, valdymo, aktyvinimo ir bendradarbiavimo<text:s/></text:span><text:span text:style-name="T2469">išlaidoms (toliau – administravimo išlaidos) apmokėti, nustatymo ir taikymo tvarką.</text:span></text:p>
      <text:p text:style-name="P2470"><text:span text:style-name="T2471">3</text:span><text:span text:style-name="T2472">.</text:span><text:span text:style-name="T2473"><text:tab/>Aprašu turi vadovautis pareiškėjai, rengdami ir teikdami sumanaus kaimo strategijų (toliau – Strategijos) paraiš</text:span><text:span text:style-name="T2474">kas paramai pagal Lietuvos žemės ūkio ir kaimo plėtros 2023–2027 m. strateginio plano priemonę „Sumanieji kaimai“ (toliau – Priemonė) gauti, ir paramos gavėjai, įgyvendindami pagal Priemonę finansuojamas Strategijas, <text:s/>Nacionalinė mokėjimo agentūra prie Žem</text:span><text:span text:style-name="T2475">ės ūkio ministerijos (toliau – Agentūra), atlikdama Strategijų vertinimą, taip pat institucijos, dalyvaujančios pagal Priemonę finansuojamų Strategijų vertinimo, atrankos ir įgyvendinimo priežiūros procesuose.</text:span></text:p>
      <text:p text:style-name="P2476"><text:span text:style-name="T2477">4</text:span><text:span text:style-name="T2478">.</text:span><text:span text:style-name="T2479"><text:tab/>Apraše vartojamos sąvokos:</text:span></text:p>
      <text:p text:style-name="P2480"><text:span text:style-name="T2481">4.1</text:span><text:span text:style-name="T2482">.</text:span><text:span text:style-name="T2483"><text:tab/></text:span><text:span text:style-name="T2484">Fiksu</text:span><text:span text:style-name="T2485">otoji norma</text:span><text:span text:style-name="T2486"><text:s/>– iš anksto nustatyta išlaidų norma (išreiškiama procentais nuo visų tinkamų finansuoti Strategijos išlaidų), taikoma apmokant dalį tinkamų finansuoti Strategijos išlaidų, kai Strategijos vykdytojas ir Strategijos vykdytojos partneris (-iai) ne</text:span><text:span text:style-name="T2487">teikia išlaidų pagrindimo ir išlaidų apmokėjimo įrodymo dokumentų.</text:span></text:p>
      <text:p text:style-name="P2488"><text:span text:style-name="T2489">4.2</text:span><text:span text:style-name="T2490">.</text:span><text:span text:style-name="T2491"><text:tab/></text:span><text:span text:style-name="T2492">Netiesioginės išlaidos</text:span><text:span text:style-name="T2493"><text:s/>– išlaidos, kurios nėra skiriamos tiesiogiai Strategijos veikloms įgyvendinti, tačiau yra būtinos ir tiesiogiai susijusios su tiesioginėmis išlaidomis. Netiesioginės išlaidos neturi aiškios sąsajos su Strategijos įgyvendinimo metu planuojamais pasiekti ro</text:span><text:span text:style-name="T2494">dikliais. Aprašas ir pagal ją nustatoma fiksuotoji norma taikoma Strategijų netiesioginėms išlaidoms, nurodytoms Aprašo 5.1–5.2 papunkčiuose.<text:s/></text:span></text:p>
      <text:p text:style-name="P2495"><text:span text:style-name="T2496">4.3</text:span><text:span text:style-name="T2497">.</text:span><text:span text:style-name="T2498"><text:tab/></text:span><text:span text:style-name="T2499">Tiesioginės išlaidos</text:span><text:span text:style-name="T2500"><text:s/>– tiesiogiai Strategijos veikloms įgyvendinti būtinos išlaidos, kai tiesioginį Stra</text:span><text:span text:style-name="T2501">tegijos veiklų ir jų išlaidų ryšį įmanoma aiškiai parodyti.</text:span><text:span text:style-name="T2502"><text:s/></text:span><text:span text:style-name="T2503">Aprašas ir pagal jį nustatoma fiksuotoji norma taikoma Strategijų tiesioginėms išlaidoms, nurodytoms Aprašo 5.3–5.4 papunkčiuose.</text:span></text:p>
      <text:p text:style-name="P2504"/>
      <text:p text:style-name="P2505"><text:span text:style-name="T2506">II</text:span><text:span text:style-name="T2507"><text:s/>SKYRIUS</text:span></text:p>
      <text:p text:style-name="P2508"><text:span text:style-name="T2509">FIKSUOTOSIOS NORMOS NUSTATYMO TVARKA</text:span></text:p>
      <text:p text:style-name="P2510"/>
      <text:p text:style-name="P2511"><text:span text:style-name="T2512">5</text:span><text:span text:style-name="T2513">.</text:span><text:span text:style-name="T2514"><text:tab/>A</text:span><text:span text:style-name="T2515">prašas ir pagal jį nustatoma fiksuotoji norma taikoma vietos veiklos grupių (toliau – VVG) patiriamoms išlaidoms, susijusioms su pagal Priemonę finansuojamų Strategijų:<text:s/></text:span></text:p>
      <text:p text:style-name="P2516"><text:span text:style-name="T2517">5.1</text:span><text:span text:style-name="T2518">.</text:span><text:span text:style-name="T2519"><text:tab/>Vystymo veiklomis (pavyzdžiui, bendrosios išlaidos, VVG – Strategijos vykdytojo</text:span><text:span text:style-name="T2520">s ir<text:s/></text:span><text:span text:style-name="T2521">Strategijos partnerės (-ių) VVG<text:s/></text:span><text:span text:style-name="T2522">(toliau – Strategijos vykdytojos partnerė (-ės)</text:span><text:span text:style-name="T2523">,<text:s/></text:span><text:span text:style-name="T2524">sumanaus kaimo projektų vykdytojų (toliau – projektų vykdytojai)<text:s/></text:span><text:span text:style-name="T2525">konsultacijų, susijusių su Strategijos ir sumanaus kaimo projektų įgyvendinimu, <text:s/>išlaidos);</text:span></text:p>
      <text:p text:style-name="P2526"><text:span text:style-name="T2527">5.2</text:span><text:span text:style-name="T2528">.</text:span><text:span text:style-name="T2529"><text:tab/>Vald</text:span><text:span text:style-name="T2530">ymo ir koordinavimo veiklomis (pavyzdžiui, Strategijos įgyvendinimą koordinuojančių ir paramą administruojančių darbuotojų (projekto vadovo, finansininko, koordinatoriaus / administratoriaus, viešųjų pirkimų specialisto ir pan.) darbo užmokesčio bei su juo</text:span><text:span text:style-name="T2531"><text:s/>susijusių darbdavio įsipareigojimų išlaidos už darbo laiką, dirbtą administruojant Strategiją; su Strategijos administravimu susijusių patalpų komunalinių paslaugų ir priežiūros išlaidos;</text:span><text:span text:style-name="T2532"><text:s/></text:span><text:span text:style-name="T2533">Strategijos administravimo reikmėmis susijusių prekių įsigijimo išl</text:span><text:span text:style-name="T2534">aidos ir pan. išlaidos);</text:span></text:p>
      <text:p text:style-name="P2535"><text:span text:style-name="T2536">5.3</text:span><text:span text:style-name="T2537">.</text:span><text:span text:style-name="T2538"><text:tab/>Aktyvinimo veiklomis (pavyzdžiui, Strategijos viešinimo ir aktyvinimo renginių organizavimo išlaidos, informavimo spaudoje, per televiziją, radijo kanalais, internete išlaidos, vaizdo, garso medžiagos kūrimo išlaidos);</text:span></text:p>
      <text:p text:style-name="P2539"><text:span text:style-name="T2540">5</text:span><text:span text:style-name="T2541">.4</text:span><text:span text:style-name="T2542">.</text:span><text:span text:style-name="T2543"><text:tab/>Bendradarbiavimo veiklomis (pavyzdžiui, Strategijos vykdytojos ir Strategijos vykdytojos partnerės (-ių) tarpusavio susitikimų ir (arba) susitikimų <text:s/>su potencialiais ir (arba) esamais<text:s/></text:span><text:span text:style-name="T2544">projektų vykdytojais</text:span><text:span text:style-name="T2545"><text:s/>organizavimo išlaidos).<text:s/></text:span></text:p>
      <text:p text:style-name="P2546"><text:span text:style-name="T2547">6</text:span><text:span text:style-name="T2548">.</text:span><text:span text:style-name="T2549"><text:tab/>Tinkamomis<text:s/></text:span><text:span text:style-name="T2550">finansuoti išlaidomis, įskaitant pridėtinės vertės mokestį (PVM), pripažįstamos Strategijų administravimo išlaidos:</text:span></text:p>
      <text:p text:style-name="P2551"><text:span text:style-name="T2552">6.1</text:span><text:span text:style-name="T2553">. Strategijos vystymo išlaidos:</text:span></text:p>
      <text:p text:style-name="P2554"><text:span text:style-name="T2555">6.1.1</text:span><text:span text:style-name="T2556">. Bendrosios išlaidos Strategijai parengti,<text:s/></text:span><text:span text:style-name="T2557">susijusios su atlyginimu konsultantams už konsultacijas, susijusias su Strategijos rengimu,<text:s/></text:span><text:span text:style-name="T2558">išorės ekspertų konsultavimo paslaugų išlaidos, jeigu jų paslaugos yra susijusios su inovacijų, <text:s/>skaitmeninių ir (arba) informacinių technologijų sprendimais,<text:s/></text:span><text:span text:style-name="T2559">aplin</text:span><text:span text:style-name="T2560">kosauginiu ir ekonominiu tvarumu,</text:span><text:span text:style-name="T2561"><text:s/>statistinės informacijos įsigijimo išlaidos, jeigu analogiška statistinė informacija nebuvo įsigyta Vietos plėtros strategijoms parengti</text:span><text:span text:style-name="T2562">, taip pat Strategijos viešinimo priemonių (</text:span><text:span text:style-name="T2563">tinkamų finansuoti išlaidų įkainiai pateik</text:span><text:span text:style-name="T2564">iami Viešinimo taisyklėse)</text:span><text:span text:style-name="T2565"><text:s/>įsigijimu, tačiau ne daugiau kaip 10 proc. kitų tinkamų finansuoti Strategijos administravimo išlaidų sumos ir ne daugiau kaip 1 800 Eur (vienas tūkstantis aštuoni šimtai eurų). Bendrosios išlaidos, susijusios su atlyginimu konsu</text:span><text:span text:style-name="T2566">ltantams, už Strategijos rengimą turi būti pagrįstos, nustatant vienos valandos kainos atitiktį vidutinėms rinkos kainoms ir jų skaičių būtinoms konsultacijoms suteikti (grindžiant valandų skaičių būtina detaliai nurodyti, pagal konsultacijų turinį). Bendr</text:span><text:span text:style-name="T2567">osios išlaidos gali būti patirtos ne anksčiau kaip prieš vienus metus iki Strategijos pateikimo dienos;</text:span></text:p>
      <text:p text:style-name="P2568"><text:span text:style-name="T2569">6.1.2</text:span><text:span text:style-name="T2570">. Strategijos vykdytojos ir Strategijos vykdytojos partnerės ir (arba) projektų vykdytojų mokymų, konsultacijų organizavimo išlaidos. Mokymų ir</text:span><text:span text:style-name="T2571"><text:s/>(arba) konsultacijų turinys turi būti tiesiogiai susijęs su sumanaus kaimo projektų įgyvendinimu, kurių įgyvendinimui reikia specifinių žinių (tinkamumo sąlygų vykdymu, įsipareigojimų laikymusi, projektų vykdytojų atliekamomis projektų įgyvendinimo</text:span><text:span text:style-name="T2572"><text:s/></text:span><text:span text:style-name="T2573">funkci</text:span><text:span text:style-name="T2574">jomis). Lektoriumi už atlygį negali būti samdom</text:span><text:span text:style-name="T2575">as Strategijos vykdytojos ir Strategijos vykdytojos partnerės (-ių) darbuotojas ar jų kolegialių valdymo organų nariai, taip pat bet kurios kitos VVG darbuotojas ar VVG kolegialaus valdymo organo narys.</text:span><text:span text:style-name="T2576"><text:s/></text:span><text:span text:style-name="T2577">Inform</text:span><text:span text:style-name="T2578">aciją apie planuojamus mokymus, likus ne mažiau kaip 10 darbo dienų iki planuojamų mokymų pradžios, Strategijos vykdytoja ir (arba) Strategijos vykdytojos partnerė Agentūrai siunčia el. p. LEADERmokymai@nma.lt. Informaciniame rašte turi būti pateikta bent<text:s/></text:span><text:span text:style-name="T2579">ši informacija: planuojamų mokymų tema, data, vieta, mokymų trukmė valandomis, mokymuose planuojantys dalyvauti asmenys, mokymus teiksiantis mokymų paslaugų teikėjas, lektorių vardai, pavardės, pareigos.</text:span></text:p>
      <text:p text:style-name="P2580"><text:span text:style-name="T2581">6.</text:span><text:span text:style-name="T2582">2</text:span><text:span text:style-name="T2583">. Strategijos<text:s/></text:span><text:span text:style-name="T2584">v</text:span><text:span text:style-name="T2585">aldymo ir koordinavimo veikl</text:span><text:span text:style-name="T2586">os<text:s/></text:span><text:span text:style-name="T2587">išlaidos:</text:span></text:p>
      <text:p text:style-name="P2588"><text:span text:style-name="T2589">6.2.1</text:span><text:span text:style-name="T2590">.<text:s/></text:span><text:span text:style-name="T2591">Strategijos administravimą atliekančio (-ių) darbuotojo (-ų) darbo užmokestis pagal darbo sutartį, įskaitant visus darbdaviui – VVG ir jo darbuotojui (-ams) Lietuvos Respublikos teisės aktų nustatyta tvarka privalomus mokėti mokesčius ir kitas privalomas s</text:span><text:span text:style-name="T2592">u darbo teisiniais santykiais susijusias išmokas. Darbo užmokestis iš Strategijos administravimo lėšų tam pačiam VVG darbuotojui gali būti mokamas ne daugiau kaip už vieną visą darbo etatą (nepriklausomai nuo darbo sutarties rūšies).<text:s/></text:span><text:span text:style-name="T2593">Darbuotojų pareiginė a</text:span><text:span text:style-name="T2594">lga (atlyginimas) apskaičiuojama pagal pareiginės algos (atlyginimo) bazinį dydį, nustatytą Lietuvos Respublikos pareiginės algos (atlyginimo) bazinio dydžio nustatymo ir asignavimų darbo užmokesčiui perskaičiavimo įstatyme, padauginus iš darbuotojui nusta</text:span><text:span text:style-name="T2595">tyto pareiginės algos koeficiento, kuris Strategijos projekto vadovui negali viršyti 1,5 koeficiento dydžio,<text:s/></text:span><text:span text:style-name="T2596">Strategijos finansinės apskaitos specialistui, viešųjų ryšių specialistui ir Strategijos administratoriui negali viršyti 1,3 koeficiento dydžio</text:span><text:span text:style-name="T2597">.<text:s/></text:span><text:span text:style-name="T2598">Tu</text:span><text:span text:style-name="T2599">o atveju, jeigu Strategijos darbuotojas tuo pat metu dirba toje pačioje ar kitoje organizacijoje, jo darbo laikas turi būti aiškiai aptartas ir individualus susitarimas dėl darbuotojo darbo laiko turi būti įformintas Strategijos administravimo vadovo įsaky</text:span><text:span text:style-name="T2600">mu, nurodant savaitės dienas (kai taikoma), kuriomis darbuotojas dirbs, valandų skaičių per savaitę ar per mėn. bei funkcijas, kurias darbuotojas atliks (šie dokumentai, nurodant organizacijos, kurioje papildomai dirba darbuotojas, pavadinimą, turi būti pa</text:span><text:span text:style-name="T2601">teikti kartu su<text:s/></text:span><text:span text:style-name="T2602">Sumanaus kaimo strategijos vystymo, koordinavimo, valdymo, aktyvinimo ir bendradarbiavimo išlaidų poreikio planu (toliau – Išlaidų poreikio planas)<text:s/></text:span><text:span text:style-name="T2603">(Aprašo 1 priedas) arba Agentūrai per 10 darbo dienų nuo naujo darbuotojo įdarbinimo dienos)</text:span><text:span text:style-name="T2604">. VVG, neturinti Strategijos finansinės apskaitos specialisto, dirbančio pagal darbo sutartį, gali įsigyti finansinės apskaitos teikimo paslaugas iš paslaugos teikėjo – juridinio asmens, teikiančio jas pagal paslaugų teikimo arba kitas sutartis, arba fizin</text:span><text:span text:style-name="T2605">io asmens, veikiančio pagal verslo liudijimą arba individualios veiklos pažymą ir pasamdyto VVG pagal paslaugų teikimo ar kitas sutartis. Minimalūs reikalavimai darbuotojų atrankai:</text:span></text:p>
      <text:p text:style-name="P2606"><text:span text:style-name="T2607">6.2.1.1</text:span><text:span text:style-name="T2608">. Strategijos administravimo vadovui – turėti aukštąjį išsilavini</text:span><text:span text:style-name="T2609">mą ir ne mažesnę nei 3 m. darbo patirtį projektų valdymo srityje arba turėti ne mažesnę negu 5 m. darbo patirtį kaimo vietovių vietos plėtros strategijų (toliau – VPS) administravimo ir įgyvendinimo srityje. Strategijos administravimo vadovo pareigų negali</text:span><text:span text:style-name="T2610"><text:s/>eiti asmuo, tuo pat metu esantis VVG kolegialaus valdymo organo nariu;</text:span></text:p>
      <text:p text:style-name="P2611"><text:span text:style-name="T2612">6.2.1.2</text:span><text:span text:style-name="T2613">. Strategijos finansinės apskaitos specialistui – turėti aukštąjį išsilavinimą ir ne mažesnę nei 2 m. darbo patirtį finansinės apskaitos tvarkymo ir (arba) finansų valdymo s</text:span><text:span text:style-name="T2614">rityje arba turėti ne mažesnę negu 5 m. darbo patirtį finansinės apskaitos tvarkymo ir (arba) finansų valdymo srityje (šis reikalavimas taikomas, jeigu Strategijos finansų valdymui pasitelkiamas finansines paslaugas teikiantis juridinis ar fizinis asmuo);</text:span></text:p>
      <text:p text:style-name="P2615"><text:span text:style-name="T2616">6.2.1.3</text:span><text:span text:style-name="T2617">. Strategijos administratoriui – turėti aukštąjį išsilavinimą arba ne mažesnę negu 2 m. darbo ir (arba) savanoriško darbo patirtį projektų valdymo arba VPS administravimo ir įgyvendinimo srityje;</text:span></text:p>
      <text:p text:style-name="P2618"><text:span text:style-name="T2619">6.2.1.4</text:span><text:span text:style-name="T2620">. viešųjų ryšių specialistui<text:s/></text:span><text:span text:style-name="T2621">(Strategijos teritorijos gyventojų aktyvumo skatintojui) – turėti aukštąjį išsilavinimą, taip pat turėti žinių sumaniųjų kaimų ir (arba) LEADER metodo įgyvendinimo ir kitose kaimo plėtros politikos srityse arba turėti ne mažesnę negu 1 m. darbo patirtį VPS</text:span><text:span text:style-name="T2622"><text:s/>administravimo ir įgyvendinimo srityje;</text:span></text:p>
      <text:p text:style-name="P2623"><text:span text:style-name="T2624">6.2.2</text:span><text:span text:style-name="T2625">. komandiruočių Lietuvos Respublikoje išlaidos turi būti tiesiogiai susijusios su Priemonės įgyvendinimu, Strategijos įgyvendinimu, ES ir nacionalinių tikslų įgyvendinimu ir negali viršyti įkainių, patvir</text:span><text:span text:style-name="T2626">tintų Lietuvos Respublikos Vyriausybės 2004 m. balandžio 29 d. nutarimu Nr. 526 „Dėl dienpinigių ir kitų komandiruočių išlaidų apmokėjimo“. Komandiruojami (atstovauti) gali būti tik darbuotojai, tiesiogiai dirbantys Strategijos projekte;<text:s/></text:span></text:p>
      <text:p text:style-name="P2627"><text:span text:style-name="T2628">6.2.3</text:span><text:span text:style-name="T2629">. kancel</text:span><text:span text:style-name="T2630">iarinių prekių ir popieriaus įsigijimo (raštinės reikmenys);</text:span></text:p>
      <text:p text:style-name="P2631"><text:span text:style-name="T2632">6.2.4</text:span><text:span text:style-name="T2633">. ryšio paslaugų įsigijimo, kai yra sudaryta atskira Strategijai įgyvendinti ryšio paslaugų sutartis;</text:span></text:p>
      <text:p text:style-name="P2634"><text:span text:style-name="T2635">6.2.5</text:span><text:span text:style-name="T2636">. viešųjų paslaugų teikėjų paslaugos (banko mokesčiai, draudimo įmokų mokes</text:span><text:span text:style-name="T2637">čiai, VĮ Registrų centro Juridinių asmenų registro ir Nekilnojamojo turto kadastro ir registro viešosios paslaugos, VĮ Žemės ūkio informacijos ir kaimo verslo centro viešosios paslaugos, nepriklausomų audito įmonių, kitų valstybės institucijų, valstybės įm</text:span><text:span text:style-name="T2638">onių viešosios paslaugos, dokumentų vertimų paslaugos);</text:span></text:p>
      <text:p text:style-name="P2639"><text:span text:style-name="T2640">6.</text:span><text:span text:style-name="T2641">3</text:span><text:span text:style-name="T2642">. Strategijos teritorijos gyventojų aktyvinimo išlaidos:</text:span></text:p>
      <text:p text:style-name="P2643"><text:span text:style-name="T2644">6.3.1</text:span><text:span text:style-name="T2645">. viešinimo ir aktyvinimo renginiai. Atlyginimas renginio vedėjui yra tinkamos finansuoti išlaidos, jeigu organizuojamas rengin</text:span><text:span text:style-name="T2646">ys – konferencija. Renginio vedėju negali būti samdomas Strategijos administravimo darbuotojas ar kolegialaus valdymo organo narys, taip pat bet kurios kitos VVG darbuotojas ar kolegialaus valdymo organo narys. Informaciją apie planuojamą renginį, likus ne</text:span><text:span text:style-name="T2647"><text:s/>mažiau kaip 10 darbo dienų iki planuojamo renginio pradžios, VVG Agentūrai siunčia el. p. LEADERmokymai@nma.lt. Informaciniame rašte turi būti pateikta bent ši informacija: planuojamo renginio tema, data, vieta, darbotvarkė, trukmė valandomis;</text:span></text:p>
      <text:p text:style-name="P2648"><text:span text:style-name="T2649">6.3.2</text:span><text:span text:style-name="T2650">.<text:s/></text:span><text:span text:style-name="T2651">mobiliosios įrangos, reikalingos viešinimo ir aktyvinimo renginiams, įsigijimas (pvz., reprezentacinės palapinės (kai jos nebuvo finansuojamos VPS lėšomis), informaciniai stendai ir pan.);</text:span></text:p>
      <text:p text:style-name="P2652"><text:span text:style-name="T2653">6.3.3</text:span><text:span text:style-name="T2654">. informavimas spaudoje, per televiziją, radijo kanalais;</text:span></text:p>
      <text:p text:style-name="P2655"><text:span text:style-name="T2656">6.3.4</text:span><text:span text:style-name="T2657">. vaizdo, garso medžiaga, elektroniniai leidiniai;</text:span></text:p>
      <text:p text:style-name="P2658"><text:span text:style-name="T2659">6.3.5</text:span><text:span text:style-name="T2660">. plakatai, aiškinamieji stendai, informacinės lentos, kitos išorinės ženklinimo priemonės (tinkamų finansuoti išlaidų įkainiai pateikiami Viešinimo taisyklėse);</text:span></text:p>
      <text:p text:style-name="P2661"><text:span text:style-name="T2662">6.4</text:span><text:span text:style-name="T2663">. Strategijos da</text:span><text:span text:style-name="T2664">lyvių bendradarbiavimo išlaidos – Strategijos vykdytojos,<text:s/></text:span><text:span text:style-name="T2665">Strategijos vykdytojos partnerės (-ių)<text:s/></text:span><text:span text:style-name="T2666">ir<text:s/></text:span><text:span text:style-name="T2667">projekto (-ų) vykdytojo (-ų) susitikimų (</text:span><text:span text:style-name="T2668">patalpų nuoma, kelionės išlaidos Lietuvos Respublikos teritorijoje (kuro pirkimo ir (ar) visuomeninio transporto iš</text:span><text:span text:style-name="T2669">laidos), kanceliarinės išlaidos, maitinimas), kurios gali sudaryti iki 5 proc. kitų tinkamų finansuoti Strategijos išlaidų be PVM)</text:span><text:span text:style-name="T2670"><text:s/>organizavimo išlaidos.<text:s/></text:span><text:span text:style-name="T2671">Informaciją apie planuojamą susitikimą likus ne mažiau kaip 10 darbo dienų iki planuojamo renginio pra</text:span><text:span text:style-name="T2672">džios Strategijos vykdytoja ir (arba) Strategijos vykdytojos partnerė Agentūrai siunčia el. p. LEADERmokymai@nma.lt. Informaciniame rašte turi būti pateikta bent ši informacija: planuojamo susitikimo tema, data, vieta, darbotvarkė, trukmė valandomis.</text:span></text:p>
      <text:p text:style-name="P2673"><text:span text:style-name="T2674">7</text:span><text:span text:style-name="T2675">.</text:span><text:span text:style-name="T2676"><text:tab/>Vadovaujantis Reglamento<text:s/></text:span><text:a xlink:href="http://eur-lex.europa.eu/legal-content/LIT/TXT/?uri=CELEX:32115R2021&amp;locale=lt" office:target-frame-name="_blank" xlink:show="new"><text:span text:style-name="T2677">(ES) Nr. 2021/2115</text:span></text:a><text:span text:style-name="T2678"><text:s/>83 str. 2 dalies b punktu, pagal Priemonę finansuojamų Strategijų administravimo išlaidoms taikoma fi</text:span><text:span text:style-name="T2679">ksuotoji norma nustatoma individualiai kiekvienai Strategijai taikant biudžeto projekto metodą, t. y. <text:s/>vertinimo metu pagal Išlaidų poreikio plane Strategijos vykdytojos ir Strategijos vykdytojos partnerio (kai taikoma) pateiktą informaciją apie planuojama</text:span><text:span text:style-name="T2680">s patirti 5.1–5.4 papunkčiuose nurodytas išlaidas, kurios būtinos pagal Priemonę finansuojamai Strategijai <text:s/>įgyvendinti, ir jų pagrindimo dokumentus (Aprašo 2 priedas). Jeigu tik dalis numatytų tam tikros rūšies netiesioginių išlaidų yra susijusios su Stra</text:span><text:span text:style-name="T2681">tegijos administravimu, tuomet šios rūšies išlaidų paramos lėšomis tinkama finansuoti dalis turi būti apskaičiuota<text:s/></text:span><text:span text:style-name="T2682">pro rata</text:span><text:span text:style-name="T2683"><text:s/>principu. Įrodyti, kokia tam tikros rūšies išlaidų dalis yra susijusi su Strategijos administravimu, turi pareiškėjas, pateikdamas<text:s/></text:span><text:span text:style-name="T2684">p</text:span><text:span text:style-name="T2685">ro rata</text:span><text:span text:style-name="T2686"><text:s/>principu nustatytų išlaidų dydžių skaičiavimus ir pagrindžiančius dokumentus, o Agentūra Strategijos paraiškos vertinimo metu turi patikrinti skaičiavimų teisingumą ir pagrįstumą.<text:s/></text:span></text:p>
      <text:p text:style-name="P2687"><text:span text:style-name="T2688">8</text:span><text:span text:style-name="T2689">.</text:span><text:span text:style-name="T2690"><text:tab/></text:span><text:span text:style-name="T2691">Pagal Priemonę finansuojamų Strategijų administravimo išlaid</text:span><text:span text:style-name="T2692">ų apmokėjimui taikoma fiksuotoji norma apskaičiuojama kaip procentas nuo visų tinkamų finansuoti Strategijos išlaidų, kurioms netaikomas supaprastintas išlaidų apmokėjimo būdas. Ši norma negali būti didesnė kaip 12 proc. tinkamų finansuoti Strategijos išla</text:span><text:span text:style-name="T2693">idų, kurioms netaikomas supaprastintas išlaidų apmokėjimo būdas.</text:span></text:p>
      <text:p text:style-name="P2694"><text:span text:style-name="T2695">9</text:span><text:span text:style-name="T2696">.</text:span><text:span text:style-name="T2697"><text:tab/>Paraiškos vertinimo metu nustatyta Strategijos <text:s/>administravimo išlaidų apmokėjimui taikoma fiksuotoji norma ir didžiausia galima pagal šią fiksuotąją normą apmokamų išlaidų suma įrašom</text:span><text:span text:style-name="T2698">a į paramos sutartį ir taikoma Strategijos įgyvendinimo metu deklaruojant 5.1–5.4 papunkčiuose nurodytas išlaidas.<text:s/></text:span></text:p>
      <text:p text:style-name="P2699"><text:span text:style-name="T2700">10</text:span><text:span text:style-name="T2701">.</text:span><text:span text:style-name="T2702"><text:tab/>Tais atvejais, kai pagal Priemonę finansuojamą Strategiją įgyvendina daugiau nei viena VVG, t. y. Strategijos vykdytoja kartu su Str</text:span><text:span text:style-name="T2703">ategijos vykdytojos partnere (-ėmis) ), išlaidų suma, nustatyta taikant fiksuotąją normą, dalijama proporcingai, pagal investicijų dydį, <text:s/>tenkantį konkrečios VVG teritorijai,</text:span><text:span text:style-name="T2704"><text:s/>įskaitant veiklų apimtį,</text:span><text:span text:style-name="T2705"><text:s/>ir yra įvardijama jungtinės veiklos sutartyje.</text:span></text:p>
      <text:p text:style-name="P2706"><text:span text:style-name="T2707">11</text:span><text:span text:style-name="T2708">.</text:span><text:span text:style-name="T2709"><text:tab/>P</text:span><text:span text:style-name="T2710">aramos sutartyje nustatyta fiksuotoji norma Strategijos įgyvendinimo metu negali būti keičiama, išskyrus atvejus, kai Strategijai skiriamos papildomos finansinės paramos lėšos arba kai Strategijos įgyvendinimo metu nepasiekiami Aprašo 5.3–5.4 papunkčiuose<text:s/></text:span><text:span text:style-name="T2711">nurodytų veiklų rodikliai ar jų dalis. Tokiu atveju Agentūra iš naujo įvertina ir nustato Strategijos administravimo išlaidų apmokėjimui taikomą fiksuotąją normą.<text:s/></text:span></text:p>
      <text:p text:style-name="P2712"/>
      <text:p text:style-name="P2713"/>
      <text:p text:style-name="P2714"><text:span text:style-name="T2715">III</text:span><text:span text:style-name="T2716"><text:s/>SKYRIUS</text:span></text:p>
      <text:p text:style-name="P2717"><text:span text:style-name="T2718">FIKSUOTOSIOS NORMOS TAIKYMO TVARKA</text:span></text:p>
      <text:p text:style-name="P2719"/>
      <text:p text:style-name="P2720"><text:span text:style-name="T2721">12</text:span><text:span text:style-name="T2722">.</text:span><text:span text:style-name="T2723"><text:tab/></text:span><text:span text:style-name="T2724">Pagal Priemonę finansuojamos Strategijos administravimo išlaidos, apmokamos taikant fiksuotąją normą, deklaruojamos su kiekvienu mokėjimo prašymu.<text:s/></text:span><text:span text:style-name="T2725">Strategijos vykdytojos, Strategijos vykdytojo partnerio pirmajame ir kituose mokėjimo prašymuose deklaruojamo</text:span><text:span text:style-name="T2726">s administravimo išlaidų sumos, išmokamos proporcingai projektų vykdytojų, tenkančių kiekvienai VVG, iki Strategijos vykdytojo, Strategijos vykdytojo partnerio mokėjimo prašymo teikimo Agentūrai datos, patirtų ir apmokėtų išlaidų sumoms (proc.).</text:span></text:p>
      <text:p text:style-name="P2727"><text:span text:style-name="T2728">13</text:span><text:span text:style-name="T2729">.</text:span><text:span text:style-name="T2730"><text:tab/>Ti</text:span><text:span text:style-name="T2731">nkamų finansuoti Strategijų administravimo išlaidų suma apskaičiuojama pripažintą tinkamų finansuoti išlaidų, kurioms netaikomas supaprastintas išlaidų apmokėjimo būdas, sumą padauginus iš paramos sutartyje nurodytos fiksuotosios normos.</text:span></text:p>
      <text:p text:style-name="P2732"><text:span text:style-name="T2733">14</text:span><text:span text:style-name="T2734">.</text:span><text:span text:style-name="T2735"><text:tab/>Strategijo</text:span><text:span text:style-name="T2736">s įgyvendinimo metu išlaidoms, apmokamoms taikant fiksuotąją normą, pagrįsti išlaidų patyrimo ir apmokėjimo dokumentai (Aprašo 2 priedas) neteikiami, išskyrus Aprašo <text:s/>15 punkte nurodytą atvejį, kai šių dokumentų reikia įrodyti, kad pasiektas kiekybinis rez</text:span><text:span text:style-name="T2737">ultatas.</text:span></text:p>
      <text:p text:style-name="P2738"><text:span text:style-name="T2739">15</text:span><text:span text:style-name="T2740">.</text:span><text:span text:style-name="T2741"><text:tab/>Deklaruojant Aprašo 5.3–5.4 papunkčiuose nurodytas išlaidas, Agentūrai pateikiamas rezultato pasiekimą patvirtinantis dokumentas (pavyzdžiui, įvykusio renginio programa, kurioje nurodyta renginio data ir vieta, dienotvarkė, renginio nuotra</text:span><text:span text:style-name="T2742">uka, kurioje užfiksuoti renginio dalyviai, <text:s/>ir renginio dalyvių sąrašas, nurodant dalyvio vardą, pavardę, kontaktinę informaciją, su dalyvių parašais). Strategijos vykdytojas ir (arba) Strategijos vykdytojos partnerė (-ės) turi iš anksto (ne mažiau kaip pr</text:span><text:span text:style-name="T2743">ieš 10 darbo dienų) informuoti Agentūrą apie planuojamą organizuoti renginį, susijusį su Aprašo 5.3–5.4 papunkčiuose nurodytų išlaidų patyrimu, kad Agentūros atsakingi pareigūnai prireikus turėtų galimybę vykti į vietą ir įsitikinti išlaidų patyrimu ir rez</text:span><text:span text:style-name="T2744">ultato pasiekimu.  </text:span></text:p>
      <text:p text:style-name="P2745"><text:span text:style-name="T2746">16</text:span><text:span text:style-name="T2747">.</text:span><text:span text:style-name="T2748"><text:tab/></text:span><text:span text:style-name="T2749"><text:s/>Pagal Priemonę finansuojamų Strategijos administravimo išlaidų patikrinimai vietoje neatliekami, išskyrus Aprašo 15 punkte nurodytą atvejį arba esant įtarimui, kad Strategijos vykdytojo ir (arba) Strategijos partnerio teikiama informacija yra netiksli, ne</text:span><text:span text:style-name="T2750">išsami arba klaidinanti.<text:s/></text:span></text:p>
      <text:p text:style-name="P2751"><text:span text:style-name="T2752">17</text:span><text:span text:style-name="T2753">.</text:span><text:span text:style-name="T2754"><text:tab/>Jei Strategijos vykdytojo ir (arba) Strategijos vykdytojos partnerės (-ių) faktiškai patirtos pagal Priemonę finansuojamos Strategijos administravimo išlaidos yra didesnės nei apmokėtos taikant fiksuotąją normą, išlaidų sk</text:span><text:span text:style-name="T2755">irtumas apmokamas iš Strategijos vykdytojo ir (arba) Strategijos <text:s/>vykdytojos partnerės (-ių) nuosavų lėšų.</text:span></text:p>
      <text:p text:style-name="P2756"><text:span text:style-name="T2757">18</text:span><text:span text:style-name="T2758">.</text:span><text:span text:style-name="T2759"><text:tab/>Tais atvejais, kai Agentūra nustato netinkamas finansuoti<text:s/></text:span><text:span text:style-name="T2760">Strategijos</text:span><text:span text:style-name="T2761"><text:s/>išlaidas, kurioms netaikomas supaprastintas išlaidų apmokėjimo būdas, n</text:span><text:span text:style-name="T2762">uo jų pagal fiksuotąją normą apskaičiuotos<text:s/></text:span><text:span text:style-name="T2763">Aprašo</text:span><text:span text:style-name="T2764"><text:s/>5.1–5.4 papunkčiuose nurodytos išlaidos taip pat pripažįstamos netinkamomis finansuoti.</text:span></text:p>
      <text:p text:style-name="P2765"><text:span text:style-name="T2766">19</text:span><text:span text:style-name="T2767">.</text:span><text:span text:style-name="T2768"><text:tab/>Pagal<text:s/></text:span><text:span text:style-name="T2769">Aprašo</text:span><text:span text:style-name="T2770"><text:s/>11 punkto nuostatas Agentūrai perskaičiavus fiksuotosios normos dydį, pagal ją apmokamos<text:s/></text:span><text:span text:style-name="T2771">Strategi</text:span><text:span text:style-name="T2772">jos</text:span><text:span text:style-name="T2773"><text:s/>išlaidos perskaičiuojamos atsižvelgiant į per visą<text:s/></text:span><text:span text:style-name="T2774">Strategijos</text:span><text:span text:style-name="T2775"><text:s/>sutarties laikotarpį skirtą finansavimą.</text:span></text:p>
      <text:p text:style-name="P2776"><text:span text:style-name="T2777">20</text:span><text:span text:style-name="T2778">.</text:span><text:span text:style-name="T2779"><text:tab/>Fiksuotosios normos dydžio atitiktį<text:s/></text:span><text:span text:style-name="T2780">Aprašo</text:span><text:span text:style-name="T2781"><text:s/>nuostatoms Agentūra dar kartą įvertina tikrindama pagal Priemonę finansuotos Strategijos galutinį</text:span><text:span text:style-name="T2782"><text:s/>mokėjimo prašymą. Jeigu nustatoma, kad fiksuotoji norma turėtų būti mažesnė, nei buvo nustatyta paramos sutartyje <text:s text:c="8"/>(-yse), ir todėl Strategijos vykdytojui ir (arba) Strategijos vykdytojo partneriui buvo išmokėta didesnė, nei priklauso,<text:s/></text:span><text:span text:style-name="T2783">Aprašo</text:span><text:span text:style-name="T2784"><text:s/>5.1–5</text:span><text:span text:style-name="T2785">.4 papunkčiuose nurodytų išlaidų suma, išmokėtų lėšų perviršis nesumokamas arba susigrąžinamas.</text:span></text:p>
      <text:p text:style-name="P2786"/>
      <text:p text:style-name="P2787"/>
      <text:p text:style-name="P2788"><text:span text:style-name="T2789">______________</text:span></text:p>
      <text:p text:style-name="Normal"/>
      <text:p text:style-name="Normal"/>
      <text:p text:style-name="Normal"/>
      <text:p text:style-name="P2790">Priedų pakeitimai:</text:p>
      <text:p text:style-name="Normal"/>
      <text:p text:style-name="P2791">I priedas Strategijos forma</text:p>
      <text:p text:style-name="P2792">Neteko galios nuo: 2024-07-27</text:p>
      <text:p text:style-name="P2793"><text:span text:style-name="T2794">Nr.<text:s/></text:span><text:a xlink:href="https://www.e-tar.lt/portal/legalAct.html?documentId=36d284904b1411efbdaea558de59136c" office:target-frame-name="_top" xlink:show="replace"><text:span text:style-name="T2795">3D-552</text:span></text:a><text:span text:style-name="T2796">, 2024-07-26, paskelbta TAR 2024-07-26, i. k. 2024-13722</text:span></text:p>
      <text:p text:style-name="Normal"/>
      <text:p text:style-name="P2797">II priedas Paraiska partnerei VVG</text:p>
      <text:p text:style-name="P2798">Neteko galios nuo: 2024-07-27</text:p>
      <text:p text:style-name="P2799"><text:span text:style-name="T2800">Nr.<text:s/></text:span><text:a xlink:href="https://www.e-tar.lt/portal/legalAct.html?documentId=36d284904b1411efbdaea558de59136c" office:target-frame-name="_top" xlink:show="replace"><text:span text:style-name="T2801">3D-552</text:span></text:a><text:span text:style-name="T2802">, 2024-07-26, paskelbta TAR 2024-07-26, i. k. 2024-13722</text:span></text:p>
      <text:p text:style-name="Normal"/>
      <text:p text:style-name="P2803">IV priedas Jungtines veiklos sutartis (pagal įsakymą Nr. 3D-233)</text:p>
      <text:p text:style-name="P2804">Priedo pakeitimai:</text:p>
      <text:p text:style-name="P2805"><text:span text:style-name="T2806">Nr.<text:s/></text:span><text:a xlink:href="https://www.e-tar.lt/portal/legalAct.html?documentId=5ed41340e77911ee9f5b8ffa077f9188" office:target-frame-name="_top" xlink:show="replace"><text:span text:style-name="T2807">3D-233</text:span></text:a><text:span text:style-name="T2808">, 2024-03-21, paskelbta TAR 2024-03-21, i. k. 2024-05073</text:span></text:p>
      <text:p text:style-name="P2809">Neteko galios nuo: 2024-07-27</text:p>
      <text:p text:style-name="P2810"><text:span text:style-name="T2811">Nr.<text:s/></text:span><text:a xlink:href="https://www.e-tar.lt/portal/legalAct.html?documentId=36d284904b1411efbdaea558de59136c" office:target-frame-name="_top" xlink:show="replace"><text:span text:style-name="T2812">3D-552</text:span></text:a><text:span text:style-name="T2813">, 2024-07-26, paskelbta TAR 2024-07-26, i. k. 2024-13722</text:span></text:p>
      <text:p text:style-name="Normal"/>
      <text:p text:style-name="P2814">V priedas vykdytoju_paraiskos_forma (pagal įsakymą Nr. 3D-233)</text:p>
      <text:p text:style-name="P2815">Priedo pakeitimai:</text:p>
      <text:p text:style-name="P2816"><text:span text:style-name="T2817">Nr.<text:s/></text:span><text:a xlink:href="https://www.e-tar.lt/portal/legalAct.html?documentId=5ed41340e77911ee9f5b8ffa077f9188" office:target-frame-name="_top" xlink:show="replace"><text:span text:style-name="T2818">3D-233</text:span></text:a><text:span text:style-name="T2819">, 2024-03-21, paskelbta TAR 2024-03-21, i. k. 2024-05073</text:span></text:p>
      <text:p text:style-name="P2820">Neteko galios nuo: 2024-07-27</text:p>
      <text:p text:style-name="P2821"><text:span text:style-name="T2822">Nr.<text:s/></text:span><text:a xlink:href="https://www.e-tar.lt/portal/legalAct.html?documentId=36d284904b1411efbdaea558de59136c" office:target-frame-name="_top" xlink:show="replace"><text:span text:style-name="T2823">3D-552</text:span></text:a><text:span text:style-name="T2824">, 2024-07-26, paskelbta TAR 2024-0</text:span><text:span text:style-name="T2825">7-26, i. k. 2024-13722</text:span></text:p>
      <text:p text:style-name="Normal"/>
      <text:p text:style-name="P2826">VI priedas planas_VP_(privatus_verslas)</text:p>
      <text:p text:style-name="P2827">Neteko galios nuo: 2024-07-27</text:p>
      <text:p text:style-name="P2828"><text:span text:style-name="T2829">Nr.<text:s/></text:span><text:a xlink:href="https://www.e-tar.lt/portal/legalAct.html?documentId=36d284904b1411efbdaea558de59136c" office:target-frame-name="_top" xlink:show="replace"><text:span text:style-name="T2830">3D-552</text:span></text:a><text:span text:style-name="T2831">, 2024-07-26, paskelbta TAR 2024-07-26, i. k. 2024-137</text:span><text:span text:style-name="T2832">22</text:span></text:p>
      <text:p text:style-name="Normal"/>
      <text:p text:style-name="P2833">VII priedas Verslo_planas (NVO)</text:p>
      <text:p text:style-name="P2834">Neteko galios nuo: 2024-07-27</text:p>
      <text:p text:style-name="P2835"><text:span text:style-name="T2836">Nr.<text:s/></text:span><text:a xlink:href="https://www.e-tar.lt/portal/legalAct.html?documentId=36d284904b1411efbdaea558de59136c" office:target-frame-name="_top" xlink:show="replace"><text:span text:style-name="T2837">3D-552</text:span></text:a><text:span text:style-name="T2838">, 2024-07-26, paskelbta TAR 2024-07-26, i. k. 2024-13722</text:span></text:p>
      <text:p text:style-name="Normal"/>
      <text:p text:style-name="P2839">Fiksuotosios normos<text:s/>sumaniųjų kaimų strategijų administravimo išlaidoms apmokėti nustatymo ir taikymo tvarkos aprašo priedai</text:p>
      <text:p text:style-name="Normal"/>
      <text:p text:style-name="P2840"/>
      <text:p text:style-name="P2841"/>
      <text:p text:style-name="P2842"><text:span text:style-name="T2843">Pakeitimai:</text:span></text:p>
      <text:p text:style-name="P2844"/>
      <text:p text:style-name="P2845"><text:span text:style-name="T2846">1.</text:span></text:p>
      <text:p text:style-name="P2847"><text:span text:style-name="T2848">Lietuvos Respublikos žemės ūkio ministerija, Įsakymas</text:span></text:p>
      <text:p text:style-name="P2849"><text:span text:style-name="T2850">Nr.<text:s/></text:span><text:a xlink:href="https://www.e-tar.lt/portal/legalAct.html?documentId=5ed41340e77911ee9f5b8ffa077f9188" office:target-frame-name="_top" xlink:show="replace"><text:span text:style-name="T2851">3D-233</text:span></text:a><text:span text:style-name="T2852">, 2024-03-21, paskelbta TAR 2024-03-21, i. k. 2024-05073</text:span></text:p>
      <text:p text:style-name="P2853"><text:span text:style-name="T2854">Dėl žemės ūkio ministro 2023 m. gruodžio 12 d. įsakymo Nr. 3D-841 „Dėl Lietuvos žemės ūkio ir kai</text:span><text:span text:style-name="T2855">mo plėtros 2023–2027 metų strateginio plano intervencinės priemonės „Sumanieji kaimai“ įgyvendinimo taisyklių patvirtinimo“ pakeitimo</text:span></text:p>
      <text:p text:style-name="P2856"/>
      <text:p text:style-name="P2857"><text:span text:style-name="T2858">2.</text:span></text:p>
      <text:p text:style-name="P2859"><text:span text:style-name="T2860">Lietuvos Respublikos žemės ūkio ministerija, Įsakymas</text:span></text:p>
      <text:p text:style-name="P2861"><text:span text:style-name="T2862">Nr.<text:s/></text:span><text:a xlink:href="https://www.e-tar.lt/portal/legalAct.html?documentId=36d284904b1411efbdaea558de59136c" office:target-frame-name="_top" xlink:show="replace"><text:span text:style-name="T2863">3D-552</text:span></text:a><text:span text:style-name="T2864">, 2024-07-26, paskelbta TAR 2024-07-26, i. k. 2024-13722</text:span></text:p>
      <text:p text:style-name="P2865"><text:span text:style-name="T2866">Dėl žemės ūkio ministro 2023 m. gruodžio 12 d. įsakymo Nr. 3D-841 „Dėl Lietuvos žemės ūkio ir kaimo plėtros 2023–2027 metų strateginio plano intervencinės<text:s/></text:span><text:span text:style-name="T2867">priemonės „Sumanieji kaimai“ įgyvendinimo taisyklių patvirtinimo“ pakeitimo</text:span></text:p>
      <text:p text:style-name="P2868"/>
      <text:p text:style-name="P2869"><text:span text:style-name="T2870">3.</text:span></text:p>
      <text:p text:style-name="P2871"><text:span text:style-name="T2872">Lietuvos Respublikos žemės ūkio ministerija, Įsakymas</text:span></text:p>
      <text:p text:style-name="P2873"><text:span text:style-name="T2874">Nr.<text:s/></text:span><text:a xlink:href="https://www.e-tar.lt/portal/legalAct.html?documentId=90d915c184ad11f0a8bbd1e98310677d" office:target-frame-name="_top" xlink:show="replace"><text:span text:style-name="T2875">3D-447</text:span></text:a><text:span text:style-name="T2876">, 2025-08-29,<text:s/></text:span><text:span text:style-name="T2877">paskelbta TAR 2025-09-01, i. k. 2025-14711</text:span></text:p>
      <text:p text:style-name="P2878"><text:span text:style-name="T2879">Dėl žemės ūkio ministro 2023 m. gruodžio 12 d. įsakymo Nr. 3D-841 „Dėl Lietuvos žemės ūkio ir kaimo plėtros 2023–2027 metų strateginio plano intervencinės priemonės „Sumanieji kaimai“ įgyvendinimo taisyklių patvir</text:span><text:span text:style-name="T2880">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8"><text:page-number text:fixed="false">5</text:page-number></text:p>
      </style:header>
    </style:master-page>
    <style:master-page style:next-style-name="MP1" style:name="MPF1" style:page-layout-name="PL1"/>
    <style:master-page style:name="MP2" style:page-layout-name="PL2">
      <style:header>
        <text:p text:style-name="P2412"><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5-12-12T16:46:00Z</meta:creation-date>
    <dc:date>2025-12-12T16:46:00Z</dc:date>
    <meta:template xlink:href="Normal.dotm" xlink:type="simple"/>
    <meta:editing-cycles>2</meta:editing-cycles>
    <meta:editing-duration>PT0S</meta:editing-duration>
    <meta:document-statistic meta:page-count="3" meta:paragraph-count="1425" meta:word-count="19380" meta:character-count="155366" meta:row-count="2544" meta:non-whitespace-character-count="137411"/>
  </office:meta>
</office:document-meta>
</file>