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size-complex="12pt" fo:language="en" fo:country="GB"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fo:language="de" fo:country="DE" style:language-asian="ar" style:country-asian="SA"/>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indent="0.0465in"/>
      <style:text-properties fo:color="#000000"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margin-left="0.6437in" fo:text-indent="-0.2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margin-left="0.6437in" fo:text-indent="-0.2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margin-left="0.6437in" fo:text-indent="-0.2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margin-right="0.1923in">
        <style:tab-stops>
          <style:tab-stop style:type="left" style:position="0.5in"/>
          <style:tab-stop style:type="left" style:position="4.875in"/>
        </style:tab-stops>
      </style:paragraph-properties>
      <style:text-properties style:font-size-complex="12pt" style:language-asian="ar" style:country-asian="SA" fo:hyphenate="false"/>
    </style:style>
    <style:style style:name="P296"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2-15</text:span></text:p>
      <text:p text:style-name="P9"/>
      <text:p text:style-name="P10"><text:span text:style-name="T11">Įsakymas paskelbtas: TAR 2023-12-14, i. k. 2023-24231</text:span></text:p>
      <text:p text:style-name="P12"/>
      <text:p text:style-name="P13"><text:span text:style-name="T14"><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VALSTYBINĖS MAISTO IR VETERINARIJOS TARNYBOS</text:span></text:p>
      <text:p text:style-name="P18"><text:span text:style-name="T19">DIREKTORIUS</text:span></text:p>
      <text:p text:style-name="P20"/>
      <text:p text:style-name="P21"><text:span text:style-name="T22">ĮSAKYMAS</text:span></text:p>
      <text:p text:style-name="P23"><text:span text:style-name="T24">DĖL KAI KURIŲ VALSTYBINĖS MAISTO IR VETERINARIJOS TARNYBOS DIREKTORIAUS ĮSAKYMŲ PRIPAŽINIMO NETEKUSIAIS GALIOS</text:span></text:p>
      <text:p text:style-name="P25"/>
      <text:p text:style-name="P26"><text:span text:style-name="T27">2023 m. gruodžio 14 d. Nr.</text:span><text:span text:style-name="T28"><text:s/>B1-859</text:span></text:p>
      <text:p text:style-name="P29">Vilnius</text:p>
      <text:p text:style-name="P30"/>
      <text:p text:style-name="P31"/>
      <text:p text:style-name="P32"><text:span text:style-name="T33">Vadovaudamasi Lietuvos Respublikos teisėkūros pagrindų įstatymo 3 straipsnio 2 dalies 6 ir<text:s/></text:span><text:span text:style-name="T34">7 punktuose įtvirtintais teisėkūros aiškumo ir sistemiškumo principais, Valstybinės maisto ir veterinarijos tarnybos nuostatų, patvirtintų Lietuvos Respublikos Vyriausybės 2000 m. birželio 28 d. nutarimu Nr. 744 „Dėl Valstybinės maisto ir veterinarijos tar</text:span><text:span text:style-name="T35">nybos nuostatų patvirtinimo“, 21.2 papunkčiu, atsižvelgdama į Lietuvos Respublikos Vyriausybės 2023 m. liepos 26 d. nutarimą<text:s/></text:span><text:soft-page-break/><text:span text:style-name="T36">Nr. 599 „Dėl Lietuvos Respublikos Vyriausybės 2010 m. gruodžio 8 d. nutarimo Nr. 1743 „Dėl Valstybinės maisto ir veterinarijos tarn</text:span><text:span text:style-name="T37">ybos administracijos struktūros patvirtinimo“ pakeitimo“ ir įgyvendindama Valstybinės maisto ir veterinarijos tarnybos direktoriaus 2023 m. lapkričio 23 d. įsakymą Nr. B1-764 „Dėl Valstybinės maisto ir veterinarijos tarnybos kai kurių teisės aktų naikinimo</text:span><text:span text:style-name="T38"><text:s/>plano patvirtinimo“</text:span><text:span text:style-name="T39">:</text:span></text:p>
      <text:p text:style-name="P40"><text:span text:style-name="T41">1</text:span><text:span text:style-name="T42">. P r i p a ž į s t u netekusiais galios:</text:span></text:p>
      <text:p text:style-name="P43"><text:span text:style-name="T44">1.1</text:span><text:span text:style-name="T45">.<text:s/></text:span><text:span text:style-name="T46">Valstybinės maisto ir veterinarijos tarnybos direktoriaus 2000 m. rugsėjo 4 d. įsakymą Nr. 229 „Dėl maistinių subproduktų įvežimo“<text:s/></text:span><text:span text:style-name="T47">su visais pakeitimais ir papildymais;</text:span></text:p>
      <text:p text:style-name="P48"><text:span text:style-name="T49">1.2</text:span><text:span text:style-name="T50">.</text:span><text:span text:style-name="T51"><text:s/>Valstybinės maisto ir veterinarijos tarnybos direktoriaus 2000 m. lapkričio 22 d. įsakymą Nr. 340 „Dėl tvarkos patvirtinimo“</text:span><text:span text:style-name="T52"><text:s/>su visais pakeitimais ir papildymais;</text:span></text:p>
      <text:p text:style-name="P53"><text:span text:style-name="T54">1.3</text:span><text:span text:style-name="T55">. Valstybinės maisto ir veterinarijos tarnybos direktoriaus 2000 m. lapkričio 30 d. į</text:span><text:span text:style-name="T56">sakymą Nr. 355 „</text:span><text:span text:style-name="T57">Dėl normatyvinių dokumentų derinimo tvarkos“</text:span><text:span text:style-name="T58"><text:s/>su visais pakeitimais ir papildymais;</text:span><text:s/></text:p>
      <text:p text:style-name="P59">Papunkčio pakeitimai:</text:p>
      <text:p text:style-name="P60"><text:span text:style-name="T61">Nr.<text:s/></text:span><text:a xlink:href="https://www.e-tar.lt/portal/legalAct.html?documentId=134785c0bc3f11eea5a28c81c82193a8" office:target-frame-name="_top" xlink:show="replace"><text:span text:style-name="T62">B1-138</text:span></text:a><text:span text:style-name="T63">, 2024-01-26, paskelbta TA</text:span><text:span text:style-name="T64">R 2024-01-26, i. k. 2024-01424</text:span></text:p>
      <text:p text:style-name="Normal"/>
      <text:p text:style-name="P65"><text:span text:style-name="T66">1.4.</text:span><text:span text:style-name="T67"><text:s/>Neteko galios nuo 2024-02-15</text:span></text:p>
      <text:p text:style-name="P68">Papunkčio naikinimas:</text:p>
      <text:p text:style-name="P69"><text:span text:style-name="T70">Nr.<text:s/></text:span><text:a xlink:href="https://www.e-tar.lt/portal/legalAct.html?documentId=134785c0bc3f11eea5a28c81c82193a8" office:target-frame-name="_top" xlink:show="replace"><text:span text:style-name="T71">B1-138</text:span></text:a><text:span text:style-name="T72">, 2024-01-26, paskelbta TAR 2024-01-26, i. k. 2024-01424</text:span></text:p>
      <text:p text:style-name="Normal"/>
      <text:p text:style-name="P73"><text:span text:style-name="T74">1.5</text:span><text:span text:style-name="T75">.<text:s/></text:span><text:span text:style-name="T76">Valstybinės maisto ir veterinarijos tarnybos direktoriaus 2001 m. balandžio 10 d. įsakymą Nr. 167 „Dėl įmonių standartų derinimo“</text:span><text:span text:style-name="T77"><text:s/>su visais pakeitimais ir papildymais;</text:span></text:p>
      <text:p text:style-name="P78"><text:span text:style-name="T79">1.6.</text:span><text:span text:style-name="T80"><text:s/>Neteko galios nuo 2024-02-15</text:span></text:p>
      <text:p text:style-name="P81">Papunkčio naikinimas:</text:p>
      <text:p text:style-name="P82"><text:span text:style-name="T83">Nr.<text:s/></text:span><text:a xlink:href="https://www.e-tar.lt/portal/legalAct.html?documentId=134785c0bc3f11eea5a28c81c82193a8" office:target-frame-name="_top" xlink:show="replace"><text:span text:style-name="T84">B1-138</text:span></text:a><text:span text:style-name="T85">, 2024-01-26, paskelbta TAR 2024-01-26, i. k. 2024-01424</text:span></text:p>
      <text:p text:style-name="Normal"/>
      <text:p text:style-name="P86"><text:span text:style-name="T87">1.7.</text:span><text:span text:style-name="T88"><text:s/>Neteko galios nuo 2024-02-15</text:span></text:p>
      <text:p text:style-name="P89">Papunkčio naikinimas:</text:p>
      <text:p text:style-name="P90"><text:span text:style-name="T91">Nr.<text:s/></text:span><text:a xlink:href="https://www.e-tar.lt/portal/legalAct.html?documentId=134785c0bc3f11eea5a28c81c82193a8" office:target-frame-name="_top" xlink:show="replace"><text:span text:style-name="T92">B1-138</text:span></text:a><text:span text:style-name="T93">, 2024-01-26, paskelbta TAR 2024-01-26, i. k. 2024-01424</text:span></text:p>
      <text:p text:style-name="Normal"/>
      <text:p text:style-name="P94"><text:span text:style-name="T95">1.8</text:span><text:span text:style-name="T96">.<text:s/></text:span><text:span text:style-name="T97">Valstybinės maisto ir veterinarijos tarnybos direktoriaus 2003 m. kovo 14 d. įsakymą Nr</text:span><text:span text:style-name="T98">. B1-260 „Dėl prekybos ledais spaudos kioskuose“<text:s/></text:span><text:span text:style-name="T99">su visais pakeitimais ir papildymais;</text:span></text:p>
      <text:p text:style-name="P100"><text:span text:style-name="T101">1.9</text:span><text:span text:style-name="T102">. Valstybinės maisto ir veterinarijos tarnybos direktoriaus 2003 m. birželio 5 d. įsakymą Nr. B1-508 „Dėl Laboratorijų, atliekančių valstybinei maisto kontrolei a</text:span><text:span text:style-name="T103">trinktų mėginių tyrimus, įgaliojimo tvarkos“ su visais pakeitimais ir papildymais;</text:span></text:p>
      <text:p text:style-name="P104"><text:span text:style-name="T105">1.10</text:span><text:span text:style-name="T106">.<text:s/></text:span><text:span text:style-name="T107">Valstybinės maisto ir veterinarijos tarnybos direktoriaus 2003 m. birželio 30 d. įsakymą Nr. B1-591 „Dėl Klasikinio kiaulių maro diagnozavimo vadovo patvirtinimo“</text:span><text:span text:style-name="T108"><text:s/></text:span><text:span text:style-name="T109">su visais pakeitimais ir papildymais;</text:span></text:p>
      <text:p text:style-name="P110"><text:span text:style-name="T111">1.11</text:span><text:span text:style-name="T112">.<text:s/></text:span><text:span text:style-name="T113">Valstybinės maisto ir veterinarijos tarnybos direktoriaus 2004 m. birželio 10 d. įsakymą Nr. B1-571 „Dėl Specialiųjų reikalavimų<text:s/></text:span><text:span text:style-name="T114">ratitae</text:span><text:span text:style-name="T115"><text:s/>paukščiams patvirtinimo“</text:span><text:span text:style-name="T116"><text:s/>su visais pakeitimais ir papildymais;</text:span></text:p>
      <text:p text:style-name="P117"><text:span text:style-name="T118">1.12</text:span><text:span text:style-name="T119">.<text:s/></text:span><text:span text:style-name="T120">Valstybinės maisto ir veterinarijos tarnybos direktoriaus 2005 m. balandžio 1 d. įsakymą Nr. B1-215 „Dėl Šviežios mėsos, smulkintos mėsos ir mėsos ruošinių tvarkymo mėsinėse taisyklių įgyvendinimo tvarkos aprašo“</text:span><text:span text:style-name="T121"><text:s/>su visais pakeitimais ir papildymais;</text:span></text:p>
      <text:p text:style-name="P122"><text:span text:style-name="T123">1.13</text:span><text:span text:style-name="T124">.<text:s/></text:span><text:span text:style-name="T125">Valstybinės maisto ir veterinarijos tarnybos direktoriaus 2006 m. vasario 21 d. įsakymą Nr. B1-149 „Dėl Nacionalinio visuomenės sveikatos tyrimų centro Cheminių tyrimų laboratorijos įgaliojimo atlikti valstybinei maisto kontrolei atrinktų medžiagų,</text:span><text:span text:style-name="T126"><text:s/>besiliečiančių su maistu, mėginių cheminius tyrimus“<text:s/></text:span><text:span text:style-name="T127">su visais pakeitimais ir papildymais;</text:span></text:p>
      <text:p text:style-name="P128"><text:span text:style-name="T129">1.14</text:span><text:span text:style-name="T130">.<text:s/></text:span><text:span text:style-name="T131">Valstybinės maisto ir veterinarijos tarnybos direktoriaus 2006 m. birželio 15 d. įsakymą Nr. B1-387 „Dėl Veterinarijos pažymėjimo ir Veterinarijos pažymėjimų registro formų patvirtinimo“<text:s/></text:span><text:span text:style-name="T132">su visais pakeitimais ir papildymais;</text:span></text:p>
      <text:p text:style-name="P133"><text:span text:style-name="T134">1.15</text:span><text:span text:style-name="T135">.<text:s/></text:span><text:span text:style-name="T136">Valstybinės maisto ir</text:span><text:span text:style-name="T137"><text:s/>veterinarijos tarnybos direktoriaus 2006 m. liepos 4 d. įsakymą Nr. B1-417 „Dėl Nacionalinės veterinarijos laboratorijos įgaliojimo atlikti veterinarinių vaistų tyrimus“ su visais pakeitimais ir papildymais</text:span><text:span text:style-name="T138">;</text:span></text:p>
      <text:p text:style-name="P139"><text:span text:style-name="T140">1.16</text:span><text:span text:style-name="T141">.<text:s/></text:span><text:span text:style-name="T142">Valstybinės maisto ir veterinarijos t</text:span><text:span text:style-name="T143">arnybos direktoriaus 2007 m. sausio 23 d. įsakymą Nr. B1-99 „</text:span><text:span text:style-name="T144">Dėl Leidimų laikyti laisvuosiuose sandėliuose, muitinės sandėliuose, laikinojo prekių saugojimo sandėliuose (importo ir eksporto terminaluose) Europos Sąjungos teisės aktų reikalavimų neatitinkan</text:span><text:span text:style-name="T145">čius gyvūninius produktus registro tvarkymo“ su visais pakeitimais ir papildymais</text:span><text:span text:style-name="T146">;</text:span></text:p>
      <text:p text:style-name="P147"><text:span text:style-name="T148">1.17</text:span><text:span text:style-name="T149">.<text:s/></text:span><text:span text:style-name="T150">Valstybinės maisto ir veterinarijos tarnybos direktoriaus 2008 m. sausio 28 d. įsakymą Nr. B1-75 „Dėl Pažymos apie minimalių higienos ir gyvūnų gerovės normų laiky</text:span><text:span text:style-name="T151">mąsi formos patvirtinimo“<text:s/></text:span><text:span text:style-name="T152">su visais pakeitimais ir papildymais;</text:span></text:p>
      <text:p text:style-name="P153"><text:span text:style-name="T154">1.18</text:span><text:span text:style-name="T155">.</text:span><text:span text:style-name="T156"><text:s/>Valstybinės maisto ir veterinarijos tarnybos direktoriaus 2008 m. birželio 30 d. įsakymą Nr. B1-341 „Dėl Veterinarinių vaistų registro tvarkymo įstaigos paskyrimo“<text:s/></text:span><text:span text:style-name="T157">su visais pakeitim</text:span><text:span text:style-name="T158">ais ir papildymais;</text:span></text:p>
      <text:p text:style-name="P159"><text:span text:style-name="T160">1.19</text:span><text:span text:style-name="T161">. Valstybinės maisto ir veterinarijos tarnybos direktoriaus 2008 m. spalio 10 d. įsakymą Nr. B1-</text:span><text:span text:style-name="T162">523<text:s/></text:span><text:span text:style-name="T163">„Dėl pavyzdinių veterinarijos sertifikatų formų gyvūniniams produktams, eksportuojamiems iš Lietuvos Respublikos į trečiąsias ša</text:span><text:span text:style-name="T164">lis, patvirtinimo“ su visais pakeitimais ir papildymais</text:span></text:p>
      <text:p text:style-name="P165"><text:span text:style-name="T166">1.20</text:span><text:span text:style-name="T167">.<text:s/></text:span><text:span text:style-name="T168">Valstybinės maisto ir veterinarijos tarnybos direktoriaus 2008 m. lapkričio 19 d. įsakymą Nr. B1-581 „Dėl Gyvūninio ir negyvūninio maisto tvarkymo subjektų, priklausančių mažos rizikos grupe</text:span><text:span text:style-name="T169">i, sąrašo patvirtinimo“<text:s/></text:span><text:span text:style-name="T170">su visais pakeitimais ir papildymais;</text:span></text:p>
      <text:p text:style-name="P171"><text:span text:style-name="T172">1.21</text:span><text:span text:style-name="T173">.<text:s/></text:span><text:span text:style-name="T174">Valstybinės maisto ir veterinarijos tarnybos direktoriaus 2009 m. birželio 9 d. įsakymą Nr. B1-248 „Dėl informacijos pateikimo“<text:s/></text:span><text:span text:style-name="T175">su visais pakeitimais ir papildymais;</text:span></text:p>
      <text:p text:style-name="P176"><text:span text:style-name="T177">1.22</text:span><text:span text:style-name="T178">.<text:s/></text:span><text:span text:style-name="T179">Valstybi</text:span><text:span text:style-name="T180">nės maisto ir veterinarijos tarnybos direktoriaus 2011 m. birželio 10 d. įsakymą Nr. B1-256 „Dėl veterinarijos sertifikato, skirto ūkiniams gyvūnams vežti iš ūkinių gyvūnų laikymo vietos į skerdyklą“<text:s/></text:span><text:span text:style-name="T181">su visais pakeitimais ir papildymais;</text:span></text:p>
      <text:p text:style-name="P182"><text:span text:style-name="T183">1.23</text:span><text:span text:style-name="T184">. Valstybi</text:span><text:span text:style-name="T185">nės maisto ir veterinarijos tarnybos direktoriaus 2011 m. birželio 29 d. įsakymą Nr. B1-190 „Dėl Sausųjų pašarų mėginių paėmimo, tyrimo ir duomenų teikimo taisyklių patvirtinimo“ su visais pakeitimais ir papildymais;</text:span></text:p>
      <text:p text:style-name="P186"><text:span text:style-name="T187">1.24</text:span><text:span text:style-name="T188">. Valstybinės maisto ir veterin</text:span><text:span text:style-name="T189">arijos tarnybos direktoriaus 2011 m. liepos 15 d. įsakymą Nr. B1-399 „Dėl neatidėliotinų priemonių, taikytinų ožragių sėkloms, tam tikroms sėkloms ir pupelėms, importuojamoms ir įvežamoms iš Europos Sąjungos valstybių narių, kurių kilmės šalis Egiptas“ su<text:s/></text:span><text:span text:style-name="T190">visais pakeitimais ir papildymais;</text:span></text:p>
      <text:p text:style-name="P191"><text:span text:style-name="T192">1.25.</text:span><text:span text:style-name="T193"><text:s/>Neteko galios nuo 2024-02-15</text:span></text:p>
      <text:p text:style-name="P194">Papunkčio naikinimas:</text:p>
      <text:p text:style-name="P195"><text:span text:style-name="T196">Nr.<text:s/></text:span><text:a xlink:href="https://www.e-tar.lt/portal/legalAct.html?documentId=134785c0bc3f11eea5a28c81c82193a8" office:target-frame-name="_top" xlink:show="replace"><text:span text:style-name="T197">B1-138</text:span></text:a><text:span text:style-name="T198">, 2024-01-26, paskelbta TAR 2024-01-26, i. k.<text:s/></text:span><text:span text:style-name="T199">2024-01424</text:span></text:p>
      <text:p text:style-name="Normal"/>
      <text:p text:style-name="P200"><text:span text:style-name="T201">1.26</text:span><text:span text:style-name="T202">.<text:s/></text:span><text:span text:style-name="T203">Valstybinės maisto ir veterinarijos tarnybos direktoriaus 2012 m. gruodžio 21 d. įsakymą Nr. B1-1038 „Dėl reikalavimų skerdyklų išplanavimui, konstrukcijai ir įrangai“;</text:span></text:p>
      <text:p text:style-name="P204"><text:span text:style-name="T205">1.27</text:span><text:span text:style-name="T206">.</text:span><text:span text:style-name="T207"><text:s/>Valstybinės maisto ir veterinarijos tarnybos direktoria</text:span><text:span text:style-name="T208">us 2013 m. balandžio 25 d. įsakymą Nr. B1-325 „Dėl veterinarinių vaistų, į kurių sudėtį įeina fenilbutazonas, tiekimo rinkai ir naudojimo kontrolės“;</text:span></text:p>
      <text:p text:style-name="P209"><text:span text:style-name="T210">1.28</text:span><text:span text:style-name="T211">.<text:s/></text:span><text:span text:style-name="T212">Valstybinės maisto ir veterinarijos tarnybos direktoriaus 2014 m. liepos 3 d. įsakymą Nr. B1-574</text:span><text:span text:style-name="T213"><text:s/>„Dėl Laboratorinių tyrimų įkainių patvirtinimo“<text:s/></text:span><text:span text:style-name="T214">su visais pakeitimais ir papildymais;</text:span></text:p>
      <text:p text:style-name="P215"><text:span text:style-name="T216">1.29</text:span><text:span text:style-name="T217">. Valstybinės maisto ir veterinarijos tarnybos direktoriaus 2014 m. rugpjūčio 21 d. įsakymą Nr. B1-747</text:span><text:span text:style-name="T218"><text:s/>„Dėl Lietuvos Respublikos euro įvedimo Lietuvos Respubliko</text:span><text:span text:style-name="T219">je įstatymo pažeidimo protokolo ir Nutarimo byloje dėl Lietuvos Respublikos euro įvedimo Lietuvos Respublikoje įstatymo pažeidimo formų patvirtinimo“ su visais pakeitimais ir papildymais;</text:span></text:p>
      <text:p text:style-name="P220"><text:span text:style-name="T221">1.30</text:span><text:span text:style-name="T222">.<text:s/></text:span><text:span text:style-name="T223">Valstybinės maisto ir veterinarijos tarnybos direktoriaus<text:s/></text:span><text:span text:style-name="T224">2015 m. gegužės 19 d. įsakymą Nr. B1-432 „Dėl Biologinio saugumo priemonių reikalavimų kailinių gyvūnų laikymo vietose patvirtinimo“ su visais pakeitimais ir papildymais;</text:span></text:p>
      <text:p text:style-name="P225"><text:span text:style-name="T226">1.31</text:span><text:span text:style-name="T227">.<text:s/></text:span>Valstybinės maisto ir veterinarijos tarnybos direktoriaus 2015 m. birželio<text:s/>12 d. įsakymą Nr. B1-551 „Dėl veterinarijos gydytojų kvalifikacijos kėlimo mokymų, kuriuos organizuoja Nacionalinis maisto ir veterinarijos rizikos vertinimo institutas, ir veterinarijos gydytojo kompetencijos atlikti trichinelių lervų tyrimus patikrinimo<text:s/>įkainių nustatymo“;</text:p>
      <text:p text:style-name="P228"><text:span text:style-name="T229">1.32</text:span><text:span text:style-name="T230">. Valstybinės maisto ir veterinarijos tarnybos direktoriaus 2015 m. rugpjūčio 21 d. įsakymą Nr. B1-811 „Dėl kiaulių šėrimo ir pakratų“ su visais pakeitimais ir papildymais;</text:span></text:p>
      <text:p text:style-name="P231"><text:span text:style-name="T232">1.33</text:span><text:span text:style-name="T233">. Valstybinės maisto ir veterinarijos tarnybos<text:s/></text:span><text:span text:style-name="T234">direktoriaus 2018 m. gruodžio 31 d. įsakymą Nr. B1-1076 „Dėl Leidimo teikti ūkinių gyvūnų veislininkystės paslaugas formos patvirtinimo“ su visais pakeitimais ir papildymais;</text:span></text:p>
      <text:p text:style-name="P235"><text:span text:style-name="T236">1.34</text:span><text:span text:style-name="T237">.<text:s/></text:span><text:span text:style-name="T238">Valstybinės maisto ir veterinarijos tarnybos direktoriaus 2019 m. rugpj</text:span><text:span text:style-name="T239">ūčio 23 d. įsakymą Nr. B1-624 „Dėl šalutinių gyvūninių produktų tvarkymo kontrolės“;</text:span></text:p>
      <text:p text:style-name="P240"><text:span text:style-name="T241">1.35</text:span><text:span text:style-name="T242">. Valstybinės maisto ir veterinarijos tarnybos direktoriaus 2019 m. rugsėjo 2 d. įsakymą Nr. B1-642 „Dėl Ūkinių gyvūnų veisimo organizacijų pripažinimo dokumentų i</text:span><text:span text:style-name="T243">r veisimo programų vertinimo komisijos sudarymo ir Ūkinių gyvūnų veisimo organizacijų pripažinimo dokumentų ir veisimo programų vertinimo komisijos darbo reglamento patvirtinimo“ su visais pakeitimais ir papildymais;</text:span></text:p>
      <text:p text:style-name="P244"><text:span text:style-name="T245">1.36</text:span><text:span text:style-name="T246">. Valstybinės maisto ir<text:s/></text:span><text:span text:style-name="T247">veterinarijos tarnybos direktoriaus 2019 m. spalio 25 d. įsakymą Nr. B1-754 „Dėl kiaulių išvežimo iš Komisijos įgyvendinimo sprendimo 2014/709/ES priedo II ir III dalyse nurodytų Lietuvos Respublikos teritorijų“ su visais pakeitimais ir papildymais;</text:span></text:p>
      <text:p text:style-name="P248"><text:span text:style-name="T249">1.37</text:span><text:span text:style-name="T250">. Valstybinės maisto ir veterinarijos tarnybos direktoriaus 2019 m. lapkričio 19 d. įsakymą Nr. B1-794 „Dėl sustiprintos iš Baltarusijos Respublikos į Lietuvos Respubliką importuojamų maistui skirtų gyvų žuvų kontrolės“ su visais pakeitimais ir papildyma</text:span><text:span text:style-name="T251">is;</text:span></text:p>
      <text:p text:style-name="P252"><text:span text:style-name="T253">1.38</text:span><text:span text:style-name="T254">. Valstybinės maisto ir veterinarijos tarnybos direktoriaus 2020 m. vasario 27 d. įsakymą Nr. B1-147 „Dėl Pagalbos gavėjų atliktų darbų patikrinimo tvarkos aprašo patvirtinimo“ su visais pakeitimais ir papildymais;</text:span></text:p>
      <text:p text:style-name="P255"><text:span text:style-name="T256">1.39</text:span><text:span text:style-name="T257">. Valstybinės maisto<text:s/></text:span><text:span text:style-name="T258">ir veterinarijos tarnybos direktoriaus 2020 m. balandžio 20 d. įsakymą Nr. B1-268 „Dėl Pažymos apie išplatintą veislinių kuilių spermą ir Pažymos apie atliktą kiaulių sėklinimą ir sunaudotą veislinių kuilių spermą formų patvirtinimo“ su visais pakeitimais<text:s/></text:span><text:span text:style-name="T259">ir papildymais;</text:span></text:p>
      <text:p text:style-name="P260"><text:span text:style-name="T261">1.40</text:span><text:span text:style-name="T262">. Valstybinės maisto ir veterinarijos tarnybos direktoriaus 2021 m. vasario 17 d. įsakymą Nr. B1-116 „Dėl Avių ir ožkų veislių keitimo komisijos sudarymo ir šios komisijos darbo reglamento patvirtinimo“ su visais pakeitimais ir papi</text:span><text:span text:style-name="T263">ldymais;</text:span></text:p>
      <text:p text:style-name="P264"><text:span text:style-name="T265">1.41</text:span><text:span text:style-name="T266">. Valstybinės maisto ir veterinarijos tarnybos direktoriaus 2021 m. kovo 3 d. įsakymą Nr. B1-175 „Dėl Ūkinių gyvūnų sėklinimo ir kergimo duomenų taisymo tvarkos aprašo patvirtinimo“ su visais pakeitimais ir papildymais;<text:s/></text:span></text:p>
      <text:p text:style-name="P267"><text:span text:style-name="T268">1.42</text:span><text:span text:style-name="T269">. Valstybi</text:span><text:span text:style-name="T270">nės maisto ir veterinarijos tarnybos direktoriaus 2021 m. birželio 16 d. įsakymą Nr. B1-492 „Dėl Galvijų veislių keitimo komisijos sudarymo ir šios komisijos darbo reglamento patvirtinimo“ su visais pakeitimais ir papildymais;</text:span></text:p>
      <text:p text:style-name="P271"><text:span text:style-name="T272">1.43</text:span><text:span text:style-name="T273">. Valstybinės maisto<text:s/></text:span><text:span text:style-name="T274">ir veterinarijos tarnybos direktoriaus 2021 m. liepos 13 d. įsakymą Nr. B1-564 „Dėl Arklinių šeimos gyvūnų kraujo dalių nustatymo komisijos sudarymo ir šios komisijos darbo reglamento patvirtinimo“ su visais pakeitimais ir papildymais.</text:span></text:p>
      <text:p text:style-name="P275"><text:span text:style-name="T276">2</text:span><text:span text:style-name="T277">. N u s t a t</text:span><text:span text:style-name="T278"><text:s/>a u, kad:</text:span></text:p>
      <text:p text:style-name="P279"><text:span text:style-name="T280">2.1</text:span><text:span text:style-name="T281">. <text:s/>šis įsakymas, išskyrus 1.31. papunktį įsigalioja nuo 2024 m. vasario 15 d,</text:span></text:p>
      <text:p text:style-name="P282"><text:span text:style-name="T283">2.2</text:span><text:span text:style-name="T284">. šio įsakymo 1.31. papunktis įsigalioja 2024 m. sausio 1 d. <text:s/></text:span></text:p>
      <text:p text:style-name="P285"/>
      <text:p text:style-name="P286"/>
      <text:p text:style-name="P287"/>
      <text:p text:style-name="P288"><text:span text:style-name="T289">Direktorė</text:span><text:span text:style-name="T290"><text:tab/></text:span><text:span text:style-name="T291"><text:tab/></text:span><text:span text:style-name="T292"><text:tab/></text:span><text:span text:style-name="T293"><text:tab/></text:span><text:span text:style-name="T294"><text:tab/><text:s text:c="46"/>Audronė Mikalauskienė</text:span></text:p>
      <text:p text:style-name="P295"/>
      <text:p text:style-name="P296"/>
      <text:p text:style-name="P297"/>
      <text:p text:style-name="P298"/>
      <text:p text:style-name="P299"><text:span text:style-name="T300">Pakeitimai:</text:span></text:p>
      <text:p text:style-name="P301"/>
      <text:p text:style-name="P302"><text:span text:style-name="T303">1.</text:span></text:p>
      <text:p text:style-name="P304"><text:span text:style-name="T305">Valstybinė maisto ir veterinarijos tarnyba, Įsakymas</text:span></text:p>
      <text:p text:style-name="P306"><text:span text:style-name="T307">Nr.<text:s/></text:span><text:a xlink:href="https://www.e-tar.lt/portal/legalAct.html?documentId=134785c0bc3f11eea5a28c81c82193a8" office:target-frame-name="_top" xlink:show="replace"><text:span text:style-name="T308">B1-138</text:span></text:a><text:span text:style-name="T309">, 2024-01-26, paskelbta TAR 2024-01-26, i. k. 2024-01424</text:span></text:p>
      <text:p text:style-name="P310"><text:span text:style-name="T311">Dėl Valstybinės<text:s/></text:span><text:span text:style-name="T312">maisto ir veterinarijos tarnybos direktoriaus 2023 m. gruodžio 14 d. įsakymo Nr. B1-859 „Dėl kai kurių Valstybinės maisto ir veterinarijos tarnybos direktoriaus įsakymų pripažinimo netekusiais galios“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4-02-15T12:01:00Z</meta:creation-date>
    <dc:date>2024-02-15T12:01:00Z</dc:date>
    <meta:print-date>2021-03-30T06:57:00Z</meta:print-date>
    <meta:template xlink:href="Normal.dotm" xlink:type="simple"/>
    <meta:editing-cycles>2</meta:editing-cycles>
    <meta:editing-duration>PT0S</meta:editing-duration>
    <meta:document-statistic meta:page-count="3" meta:paragraph-count="100" meta:word-count="1616" meta:character-count="12620" meta:row-count="236" meta:non-whitespace-character-count="11104"/>
  </office:meta>
</office:document-meta>
</file>