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2 iki 2023-11-27</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18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P96"><text:span text:style-name="T97">Nr.<text:s/></text:span><text:a xlink:href="https://www.e-tar.lt/portal/legalAct.html?documentId=49a28330852711eea5a28c81c82193a8" office:target-frame-name="_top" xlink:show="replace"><text:span text:style-name="T98">V-1183</text:span></text:a><text:span text:style-name="T99">, 2023-11-17, paskelbta TAR 2023-11-17, i. k. 2023-22198</text:span></text:p>
      <text:p text:style-name="Normal"/>
      <text:p text:style-name="P100">Vaistai, kurių negalima išrašyti (pak. V-1183)</text:p>
      <text:p text:style-name="P101">Priedo pakeitimai:</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Nr.<text:s/></text:span><text:a xlink:href="https://www.e-tar.lt/portal/legalAct.html?documentId=49a28330852711eea5a28c81c82193a8" office:target-frame-name="_top" xlink:show="replace"><text:span text:style-name="T108">V-1183</text:span></text:a><text:span text:style-name="T109">, 2023-11-17, paskelbta TAR 2023-11-17, i. k. 2023-22198</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a147c300167a11ee9f7ec2ffce8b47bc" office:target-frame-name="_top" xlink:show="replace"><text:span text:style-name="T121">V-739</text:span></text:a><text:span text:style-name="T122">,</text:span><text:span text:style-name="T123"><text:s/>2023-06-29, paskelbta TAR 2023-06-29, i. k. 2023-13142</text:span></text:p>
      <text:p text:style-name="P124"><text:span text:style-name="T125">Dėl Lietuvos Respublikos sveikatos apsaugos ministro 2023 m. birželio 21 d. <text:s/>įsakymo Nr. V-715 „Dėl 2023 m. kompensuojamųjų vaistinių preparatų kainyno patvirtinimo“ pakeitimo</text:span></text:p>
      <text:p text:style-name="P126"/>
      <text:p text:style-name="P127"><text:span text:style-name="T128">2.</text:span></text:p>
      <text:p text:style-name="P129"><text:span text:style-name="T130">Lietuvos Respublikos</text:span><text:span text:style-name="T131"><text:s/>sveikatos apsaugos ministerija, Įsakymas</text:span></text:p>
      <text:p text:style-name="P132"><text:span text:style-name="T133">Nr.<text:s/></text:span><text:a xlink:href="https://www.e-tar.lt/portal/legalAct.html?documentId=7c9b0e10215411ee9de9e7e0fd363afc" office:target-frame-name="_top" xlink:show="replace"><text:span text:style-name="T134">V-797</text:span></text:a><text:span text:style-name="T135">, 2023-07-12, paskelbta TAR 2023-07-13, i. k. 2023-14493</text:span></text:p>
      <text:p text:style-name="P136"><text:span text:style-name="T137">Dėl Lietuvos Respublikos sveikatos apsaugos minist</text:span><text:span text:style-name="T138">ro 2023 m. birželio 21 d. įsakymo Nr. V-715 „Dėl 2023 m. kompensuojamųjų vaistinių preparatų kainyno patvirtinimo“ pakeitimo</text:span></text:p>
      <text:p text:style-name="P139"/>
      <text:p text:style-name="P140"><text:span text:style-name="T141">3.</text:span></text:p>
      <text:p text:style-name="P142"><text:span text:style-name="T143">Lietuvos Respublikos sveikatos apsaugos ministerija, Įsakymas</text:span></text:p>
      <text:p text:style-name="P144"><text:span text:style-name="T145">Nr.<text:s/></text:span><text:a xlink:href="https://www.e-tar.lt/portal/legalAct.html?documentId=135c10b026b911ee9de9e7e0fd363afc" office:target-frame-name="_top" xlink:show="replace"><text:span text:style-name="T146">V-823</text:span></text:a><text:span text:style-name="T147">, 2023-07-20, paskelbta TAR 2023-07-20, i. k. 2023-14875</text:span></text:p>
      <text:p text:style-name="P148"><text:span text:style-name="T149">Dėl Lietuvos Respublikos sveikatos apsaugos ministro 2023 m. birželio 21 d. įsakymo Nr. V-715 „Dėl</text:span><text:span text:style-name="T150"><text:s/>2023 m. kompensuojamųjų vaistinių preparat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fdc971702b8b11ee9de9e7e0fd363afc" office:target-frame-name="_top" xlink:show="replace"><text:span text:style-name="T158">V-855</text:span></text:a><text:span text:style-name="T159">, 2023</text:span><text:span text:style-name="T160">-07-26, paskelbta TAR 2023-07-26, i. k. 2023-15175</text:span></text:p>
      <text:p text:style-name="P161"><text:span text:style-name="T162">Dėl Lietuvos Respublikos sveikatos apsaugos ministro 2023 m. birželio 21 d. įsakymo Nr. V-715 „Dėl 2023 m. kompensuojamųjų vaistinių preparatų kainyno patvirtinimo“ pakeitimo</text:span></text:p>
      <text:p text:style-name="P163"/>
      <text:p text:style-name="P164"><text:span text:style-name="T165">5.</text:span></text:p>
      <text:p text:style-name="P166"><text:span text:style-name="T167">Lietuvos Respublikos sveik</text:span><text:span text:style-name="T168">atos apsaugos ministerija, Įsakymas</text:span></text:p>
      <text:p text:style-name="P169"><text:span text:style-name="T170">Nr.<text:s/></text:span><text:a xlink:href="https://www.e-tar.lt/portal/legalAct.html?documentId=2647703030f911ee9de9e7e0fd363afc" office:target-frame-name="_top" xlink:show="replace"><text:span text:style-name="T171">V-881</text:span></text:a><text:span text:style-name="T172">, 2023-08-02, paskelbta TAR 2023-08-02, i. k. 2023-15629</text:span></text:p>
      <text:p text:style-name="P173"><text:span text:style-name="T174">Dėl Lietuvos Respublikos sveikatos apsaugos ministro 202</text:span><text:span text:style-name="T175">3 m. birželio 21 d. įsakymo Nr. V-715 „Dėl 2023 m. kompensuojamųjų vaistinių preparatų kainyno patvirtinimo“ pakeitimo</text:span></text:p>
      <text:p text:style-name="P176"/>
      <text:p text:style-name="P177"><text:span text:style-name="T178">6.</text:span></text:p>
      <text:p text:style-name="P179"><text:span text:style-name="T180">Lietuvos Respublikos sveikatos apsaugos ministerija, Įsakymas</text:span></text:p>
      <text:p text:style-name="P181"><text:span text:style-name="T182">Nr.<text:s/></text:span><text:a xlink:href="https://www.e-tar.lt/portal/legalAct.html?documentId=336f0730384411ee9de9e7e0fd363afc" office:target-frame-name="_top" xlink:show="replace"><text:span text:style-name="T183">V-907</text:span></text:a><text:span text:style-name="T184">, 2023-08-11, paskelbta TAR 2023-08-11, i. k. 2023-16176</text:span></text:p>
      <text:p text:style-name="P185"><text:span text:style-name="T186">Dėl Lietuvos Respublikos sveikatos apsaugos ministro 2023 m. birželio 21 d. įsakymo Nr. V-715 „Dėl 2023 m. kompensuojamųjų vaistinių preparatų kainyno patvirtinimo</text:span><text:span text:style-name="T187">“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00539a3060ff11eea6ca94ca4bea2e65" office:target-frame-name="_top" xlink:show="replace"><text:span text:style-name="T195">V-1044</text:span></text:a><text:span text:style-name="T196">, 2023-10-02, paskelbta TAR 2023-10-02, i. k. 2023-19228</text:span></text:p>
      <text:p text:style-name="P197"><text:span text:style-name="T198">Dėl Lietuvos<text:s/></text:span><text:span text:style-name="T199">Respublikos sveikatos apsaugos ministro 2023 m. birželio 21 d. įsakymo Nr. V-715 „Dėl 2023 m. kompensuojamųjų vaistinių preparatų kainyno patvirtinimo“ pakeitimo</text:span></text:p>
      <text:p text:style-name="P200"/>
      <text:p text:style-name="P201"><text:span text:style-name="T202">8.</text:span></text:p>
      <text:p text:style-name="P203"><text:span text:style-name="T204">Lietuvos Respublikos sveikatos apsaugos ministerija, Įsakymas</text:span></text:p>
      <text:p text:style-name="P205"><text:span text:style-name="T206">Nr.<text:s/></text:span><text:a xlink:href="https://www.e-tar.lt/portal/legalAct.html?documentId=49a28330852711eea5a28c81c82193a8" office:target-frame-name="_top" xlink:show="replace"><text:span text:style-name="T207">V-1183</text:span></text:a><text:span text:style-name="T208">, 2023-11-17, paskelbta TAR 2023-11-17, i. k. 2023-22198</text:span></text:p>
      <text:p text:style-name="P209"><text:span text:style-name="T210">Dėl Lietuvos Respublikos sveikatos apsaugos ministro 2023 m. birželio 21 d. įsakymo Nr. V-715 „Dėl 2023 m.<text:s/></text:span><text:span text:style-name="T211">kompensuojamųjų vaistinių preparatų kainyn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87" meta:word-count="951" meta:character-count="7103" meta:row-count="222" meta:non-whitespace-character-count="6239"/>
  </office:meta>
</office:document-meta>
</file>