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8409in" fo:text-indent="-0.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7-17 iki 2023-07-20</text:span></text:p>
      <text:p text:style-name="P10"/>
      <text:p text:style-name="P11"><text:span text:style-name="T12">Įsakymas paskelbtas: TAR 2023-06-22, i. k. 2023-12394</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3 M. KOMPENSUOJAMŲJŲ VAISTINIŲ PREPARATŲ KAINYNO PATVIRTINIMO</text:p>
      <text:p text:style-name="P22"/>
      <text:p text:style-name="P23"><text:span text:style-name="T24">2023 m. birželio<text:s/></text:span><text:span text:style-name="T25">21</text:span><text:span text:style-name="T26"><text:s/>d. Nr. V-715</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text:s/></text:span><text:soft-page-break/><text:span text:style-name="T34">balandžio 6 d. įsakymu Nr. V-267 „Dėl Kompensuojamųjų vaistinių preparatų ir medicinos 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3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 2022 m. lapkričio 25 d. įsakymą<text:s/></text:span>Nr. V-1758 „Dėl 2023 m. kompensuojamųjų vaistinių preparatų kainyno patvirtinimo“<text:span text:style-name="T44"><text:s/>su visais pakei</text:span><text:span text:style-name="T45">ti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3 m. kompensuojamųjų vaistinių preparatų kainyną, mažmenines kainas;</text:span></text:p>
      <text:p text:style-name="P52"><text:span text:style-name="T53">3.2</text:span><text:span text:style-name="T54">. viceministrui pagal veiklos sritį kontroliuoti šio įs</text:span><text:span text:style-name="T55">akymo vykdymą.<text:s/></text:span></text:p>
      <text:p text:style-name="P56"><text:span text:style-name="T57">4</text:span><text:span text:style-name="T58">. N u s t a t a u, kad šis įsakymas įsigalioja 2023 m. liepos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2023+m.+II+pusm+Kainynas (pak. V-797)</text:p>
      <text:p text:style-name="P66">Priedo pakeitimai:</text:p>
      <text:p text:style-name="P67"><text:span text:style-name="T68">Nr.<text:s/></text:span><text:a xlink:href="https://www.e-tar.lt/portal/legalAct.html?documentId=a147c300167a11ee9f7ec2ffce8b47bc" office:target-frame-name="_top" xlink:show="replace"><text:span text:style-name="T69">V-739</text:span></text:a><text:span text:style-name="T70">, 2023-06-29, paskelbta TAR 2023-06-29, i. k. 2023-13142</text:span></text:p>
      <text:p text:style-name="P71"><text:span text:style-name="T72">Nr.<text:s/></text:span><text:a xlink:href="https://www.e-tar.lt/portal/legalAct.html?documentId=7c9b0e10215411ee9de9e7e0fd363afc" office:target-frame-name="_top" xlink:show="replace"><text:span text:style-name="T73">V-797</text:span></text:a><text:span text:style-name="T74">, 2023-07-12, paskelbta TAR 2023-07-13, i. k. 2023-14493</text:span></text:p>
      <text:p text:style-name="Normal"/>
      <text:p text:style-name="P75">Vaistai, kurių negalima išrašyti (pak. V-739)</text:p>
      <text:p text:style-name="P76">Priedo pakeitimai:</text:p>
      <text:p text:style-name="P77"><text:span text:style-name="T78">Nr.<text:s/></text:span><text:a xlink:href="https://www.e-tar.lt/portal/legalAct.html?documentId=a147c300167a11ee9f7ec2ffce8b47bc" office:target-frame-name="_top" xlink:show="replace"><text:span text:style-name="T79">V-739</text:span></text:a><text:span text:style-name="T80">, 2023-06-29, paskelbta TAR 2023-06-29, i. k. 2023-13142</text:span></text:p>
      <text:p text:style-name="Normal"/>
      <text:p text:style-name="P81"/>
      <text:p text:style-name="P82"/>
      <text:p text:style-name="P83"><text:span text:style-name="T84">Pakeitimai:</text:span></text:p>
      <text:p text:style-name="P85"/>
      <text:p text:style-name="P86"><text:span text:style-name="T87">1.</text:span></text:p>
      <text:p text:style-name="P88"><text:span text:style-name="T89">Lietuvos Respublikos sveikatos apsaugos ministerija, Įsakymas</text:span></text:p>
      <text:p text:style-name="P90"><text:span text:style-name="T91">Nr.<text:s/></text:span><text:a xlink:href="https://www.e-tar.lt/portal/legalAct.html?documentId=a147c300167a11ee9f7ec2ffce8b47bc" office:target-frame-name="_top" xlink:show="replace"><text:span text:style-name="T92">V-739</text:span></text:a><text:span text:style-name="T93">, 2023-06-29, paskelbta TAR 2023-06-29, i. k. 2023-13142</text:span></text:p>
      <text:p text:style-name="P94"><text:span text:style-name="T95">Dėl Lietuvos Respublikos sveikatos apsaugos ministro 2023 m. birželio 21 d. <text:s/>įsakymo Nr. V-715 „Dėl 2023 m. kompensuojamųjų vaistinių<text:s/></text:span><text:span text:style-name="T96">preparatų kainyno patvirtinimo“ pakeitimo</text:span></text:p>
      <text:p text:style-name="P97"/>
      <text:p text:style-name="P98"><text:span text:style-name="T99">2.</text:span></text:p>
      <text:p text:style-name="P100"><text:span text:style-name="T101">Lietuvos Respublikos sveikatos apsaugos ministerija, Įsakymas</text:span></text:p>
      <text:p text:style-name="P102"><text:span text:style-name="T103">Nr.<text:s/></text:span><text:a xlink:href="https://www.e-tar.lt/portal/legalAct.html?documentId=7c9b0e10215411ee9de9e7e0fd363afc" office:target-frame-name="_top" xlink:show="replace"><text:span text:style-name="T104">V-797</text:span></text:a><text:span text:style-name="T105">, 2023-07-12, paskelbta TAR 2023-07-13, i</text:span><text:span text:style-name="T106">. k. 2023-14493</text:span></text:p>
      <text:p text:style-name="P107"><text:span text:style-name="T108">Dėl Lietuvos Respublikos sveikatos apsaugos ministro 2023 m. birželio 21 d. įsakymo Nr. V-715 „Dėl 2023 m. kompensuojamųjų vaistinių preparatų kainyno patvirtinimo“ pakeitimo</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12-31T23:11:00Z</meta:creation-date>
    <dc:date>2023-12-31T23:11:00Z</dc:date>
    <meta:template xlink:href="Normal.dotm" xlink:type="simple"/>
    <meta:editing-cycles>2</meta:editing-cycles>
    <meta:editing-duration>PT0S</meta:editing-duration>
    <meta:document-statistic meta:page-count="3" meta:paragraph-count="27" meta:word-count="464" meta:character-count="3566" meta:row-count="115" meta:non-whitespace-character-count="3129"/>
  </office:meta>
</office:document-meta>
</file>