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line-height-at-least="0.2527in"/>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widows="0" fo:orphans="0" fo:text-align="center" style:line-height-at-least="0.2527in"/>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widows="0" fo:orphans="0" fo:text-align="center" style:line-height-at-least="0.2527in"/>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left="0.25in" fo:text-indent="0.1291in">
        <style:tab-stops/>
      </style:paragraph-properties>
      <style:text-properties style:font-weight-complex="bold" style:letter-kerning="true" style:font-size-complex="12pt" style:language-asian="lt" style:country-asian="L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fo:margin-left="0.25in">
        <style:tab-stops/>
      </style:paragraph-properties>
      <style:text-properties style:font-weight-complex="bold" style:letter-kerning="true" style:font-size-complex="12pt" style:language-asian="lt" style:country-asian="LT"/>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fo:margin-left="0.25in">
        <style:tab-stops/>
      </style:paragraph-properties>
      <style:text-properties style:font-weight-complex="bold" style:letter-kerning="true" style:font-size-complex="12pt" style:language-asian="lt" style:country-asian="L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justify" fo:margin-right="-0.0006in" fo:text-indent="0.5784in">
        <style:tab-stops>
          <style:tab-stop style:type="left" style:position="0.5625in"/>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1.0833in"/>
        </style:tab-stops>
      </style:paragraph-properties>
      <style:text-properties style:font-size-complex="12pt" style:language-asian="lt" style:country-asian="LT"/>
    </style:style>
    <style:style style:name="P41" style:parent-style-name="Normal" style:family="paragraph">
      <style:paragraph-properties fo:text-align="justify" fo:text-indent="0.7875in"/>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fo:line-height="106%"/>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margin-left="0.5in">
        <style:tab-stops>
          <style:tab-stop style:type="center" style:position="2.384in"/>
          <style:tab-stop style:type="right" style:position="5.268in"/>
        </style:tab-stops>
      </style:paragraph-properties>
    </style:style>
    <style:style style:name="P48"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50" style:parent-style-name="Normal" style:family="paragraph">
      <style:paragraph-properties fo:margin-left="2.7in" fo:text-indent="0.9in">
        <style:tab-stops/>
      </style:paragraph-properties>
      <style:text-properties style:font-size-complex="12pt" style:language-asian="lt" style:country-asian="LT"/>
    </style:style>
    <style:style style:name="P51" style:parent-style-name="Normal" style:family="paragraph">
      <style:paragraph-properties fo:margin-left="2.7in" fo:text-indent="0.943in">
        <style:tab-stops/>
      </style:paragraph-properties>
      <style:text-properties style:font-size-complex="12pt" style:language-asian="lt" style:country-asian="LT"/>
    </style:style>
    <style:style style:name="P52" style:parent-style-name="Normal" style:family="paragraph">
      <style:paragraph-properties fo:margin-left="2.7in" fo:text-indent="0.943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margin-left="0.25in">
        <style:tab-stops/>
      </style:paragraph-properties>
      <style:text-properties style:font-size-complex="12pt" style:language-asian="lt" style:country-asian="LT"/>
    </style:style>
    <style:style style:name="P63" style:parent-style-name="Normal" style:family="paragraph">
      <style:paragraph-properties fo:text-align="justify" style:line-height-at-least="0.1583in" fo:text-indent="0.608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1583in" fo:text-indent="0.5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1583in" fo:text-indent="0.5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1583in" fo:text-indent="0.5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1583in" fo:text-indent="0.5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1583in" fo:text-indent="0.5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1583in" fo:text-indent="0.5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1583in" fo:text-indent="0.5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1583in" fo:text-indent="0.5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583in" fo:text-indent="0.5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1583in" fo:text-indent="0.5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1583in" fo:text-indent="0.5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583in" fo:text-indent="0.5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1583in" fo:text-indent="0.5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583in" fo:text-indent="0.5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tab-stops>
          <style:tab-stop style:type="left" style:position="0.75in"/>
          <style:tab-stop style:type="left" style:position="0.9847in"/>
        </style:tab-stops>
      </style:paragraph-properties>
      <style:text-properties style:font-size-complex="12pt" style:language-asian="lt" style:country-asian="LT"/>
    </style:style>
    <style:style style:name="P146" style:parent-style-name="Normal" style:family="paragraph">
      <style:paragraph-properties fo:text-align="justify" fo:text-indent="0.5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1583in" fo:text-indent="0.5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583in" fo:text-indent="0.5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1583in" fo:text-indent="0.5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1583in" fo:text-indent="0.5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1583in" fo:text-indent="0.5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1583in" fo:text-indent="0.5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text-indent="0.5in"/>
      <style:text-properties style:font-size-complex="11.5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fo:language="pt" fo:country="BR"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text-indent="0.5909in"/>
    </style:style>
    <style:style style:name="P290" style:parent-style-name="Normal" style:family="paragraph">
      <style:paragraph-properties fo:text-align="center" fo:text-indent="0.5909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P297" style:parent-style-name="Normal" style:family="paragraph">
      <style:paragraph-properties fo:text-align="justify" fo:text-indent="0.5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tab-stops>
          <style:tab-stop style:type="left" style:position="0.6895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style:tab-stops>
          <style:tab-stop style:type="left" style:position="0.6895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fo:text-indent="0.5in"/>
    </style:style>
    <style:style style:name="P504" style:parent-style-name="Normal" style:family="paragraph">
      <style:paragraph-properties fo:text-align="center" fo:text-indent="0.5in"/>
    </style:style>
    <style:style style:name="T505" style:parent-style-name="DefaultParagraphFont" style:family="text">
      <style:text-properties fo:font-weight="bold" style:font-weight-asian="bold" style:font-size-complex="11.5pt" style:language-asian="lt" style:country-asian="LT"/>
    </style:style>
    <style:style style:name="T506" style:parent-style-name="DefaultParagraphFont" style:family="text">
      <style:text-properties fo:font-weight="bold" style:font-weight-asian="bold" style:font-size-complex="11.5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fo:text-indent="0.5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fo:text-indent="0.5in"/>
    </style:style>
    <style:style style:name="P539" style:parent-style-name="Normal" style:family="paragraph">
      <style:paragraph-properties fo:text-align="center"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fo:text-indent="0.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fo:text-indent="0.5in"/>
      <style:text-properties fo:font-weight="bold" style:font-weight-asian="bold" style:font-size-complex="11.5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margin-left="0.9319in" fo:text-indent="-0.4395in">
        <style:tab-stops>
          <style:tab-stop style:type="left" style:position="-0.9319in"/>
          <style:tab-stop style:type="left" style:position="-0.4395in"/>
          <style:tab-stop style:type="left" style:position="-0.3409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margin-left="0.9319in" fo:text-indent="-0.4395in">
        <style:tab-stops>
          <style:tab-stop style:type="left" style:position="-0.9319in"/>
          <style:tab-stop style:type="left" style:position="-0.4395in"/>
          <style:tab-stop style:type="left" style:position="-0.3409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P730" style:parent-style-name="Normal" style:family="paragraph">
      <style:paragraph-properties fo:text-align="center" style:line-height-at-least="0.1916in" fo:text-indent="0.5909in"/>
    </style:style>
    <style:style style:name="T731" style:parent-style-name="DefaultParagraphFont" style:family="text">
      <style:text-properties fo:font-weight="bold" style:font-weight-asian="bold" style:font-size-complex="11.5pt" style:language-asian="lt" style:country-asian="LT"/>
    </style:style>
    <style:style style:name="T732" style:parent-style-name="DefaultParagraphFont" style:family="text">
      <style:text-properties fo:font-weight="bold" style:font-weight-asian="bold" style:font-size-complex="11.5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style:tab-stops>
          <style:tab-stop style:type="left" style:position="0.5909in"/>
        </style:tab-stops>
      </style:paragraph-properties>
    </style:style>
    <style:style style:name="T735" style:parent-style-name="DefaultParagraphFont" style:family="text">
      <style:text-properties fo:font-weight="bold" style:font-weight-asian="bold" style:font-size-complex="11.5pt" style:language-asian="lt" style:country-asian="LT"/>
    </style:style>
    <style:style style:name="P736" style:parent-style-name="Normal" style:family="paragraph">
      <style:paragraph-properties fo:text-align="justify"/>
      <style:text-properties style:font-size-complex="11.5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P774" style:parent-style-name="Normal" style:family="paragraph">
      <style:paragraph-properties fo:text-align="center">
        <style:tab-stops>
          <style:tab-stop style:type="left" style:position="0.5909in"/>
        </style:tab-stops>
      </style:paragraph-properties>
    </style:style>
    <style:style style:name="T775" style:parent-style-name="DefaultParagraphFont" style:family="text">
      <style:text-properties fo:font-weight="bold" style:font-weight-asian="bold" style:font-weight-complex="bold" style:font-size-complex="11.5pt" style:language-asian="lt" style:country-asian="LT"/>
    </style:style>
    <style:style style:name="T776" style:parent-style-name="DefaultParagraphFont" style:family="text">
      <style:text-properties fo:font-weight="bold" style:font-weight-asian="bold" style:font-weight-complex="bold" style:font-size-complex="11.5pt" style:language-asian="lt" style:country-asian="LT"/>
    </style:style>
    <style:style style:name="P777" style:parent-style-name="Normal" style:family="paragraph">
      <style:paragraph-properties fo:text-align="center">
        <style:tab-stops>
          <style:tab-stop style:type="left" style:position="0.5909in"/>
        </style:tab-stops>
      </style:paragraph-properties>
    </style:style>
    <style:style style:name="T778" style:parent-style-name="DefaultParagraphFont" style:family="text">
      <style:text-properties fo:font-weight="bold" style:font-weight-asian="bold" style:font-weight-complex="bold" style:font-size-complex="11.5pt" style:language-asian="lt" style:country-asian="LT"/>
    </style:style>
    <style:style style:name="P779" style:parent-style-name="Normal" style:family="paragraph">
      <style:paragraph-properties fo:text-align="justify" fo:text-indent="0.5in"/>
      <style:text-properties style:font-size-complex="11.5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P793" style:parent-style-name="Normal" style:family="paragraph">
      <style:paragraph-properties fo:text-align="center">
        <style:tab-stops>
          <style:tab-stop style:type="left" style:position="0.5909in"/>
        </style:tab-stops>
      </style:paragraph-properties>
    </style:style>
    <style:style style:name="T794" style:parent-style-name="DefaultParagraphFont" style:family="text">
      <style:text-properties fo:font-weight="bold" style:font-weight-asian="bold" style:font-weight-complex="bold" style:font-size-complex="11.5pt" style:language-asian="lt" style:country-asian="LT"/>
    </style:style>
    <style:style style:name="T795" style:parent-style-name="DefaultParagraphFont" style:family="text">
      <style:text-properties fo:font-weight="bold" style:font-weight-asian="bold" style:font-weight-complex="bold" style:font-size-complex="11.5pt" style:language-asian="lt" style:country-asian="LT"/>
    </style:style>
    <style:style style:name="P796" style:parent-style-name="Normal" style:family="paragraph">
      <style:paragraph-properties fo:text-align="center">
        <style:tab-stops>
          <style:tab-stop style:type="left" style:position="0.5909in"/>
        </style:tab-stops>
      </style:paragraph-properties>
    </style:style>
    <style:style style:name="T797" style:parent-style-name="DefaultParagraphFont" style:family="text">
      <style:text-properties fo:font-weight="bold" style:font-weight-asian="bold" style:font-weight-complex="bold" style:font-size-complex="11.5pt" style:language-asian="lt" style:country-asian="LT"/>
    </style:style>
    <style:style style:name="P798" style:parent-style-name="Normal" style:family="paragraph">
      <style:paragraph-properties fo:text-align="justify" fo:text-indent="0.5in"/>
      <style:text-properties style:font-size-complex="11.5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5-06-05 iki 2025-08-27</text:span></text:p>
      <text:p text:style-name="P4"/>
      <text:p text:style-name="P5"><text:span text:style-name="T6">Sprendimas paskelbtas: TAR 2025-01-07, i. k. 2025-00141</text:span></text:p>
      <text:p text:style-name="P7"/>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DĖL VILNIAUS RAJONO SAVIVALDYBĖS GYVENTOJŲ MOKĖJIMO UŽ SOCIALINES PASLAUGAS<text:s/>TVARKOS APRAŠO PATVIRTINIMO</text:p>
      <text:p text:style-name="P14"/>
      <text:p text:style-name="P15"/>
      <text:p text:style-name="P16">2024 m. gruodžio 20 d. Nr. T3-378</text:p>
      <text:p text:style-name="P17"/>
      <text:p text:style-name="P18">Vilnius</text:p>
      <text:p text:style-name="P19"/>
      <text:p text:style-name="P20"/>
      <text:p text:style-name="P21"/>
      <text:p text:style-name="P22"><text:span text:style-name="T23">Vadovaudamasi<text:s/></text:span><text:span text:style-name="T24">Lietuvos Respublikos vietos savivaldos įstatymo 6 straipsnio 12 punktu, Lietuvos Respublikos socialinių paslaugų įstatymo 35 straipsnio 6, 9 dalimis,<text:s/></text:span><text:span text:style-name="T25">41 straipsnio 3 dalimi,<text:s/></text:span><text:span text:style-name="T26">Mokėjimo už socialines paslaugas tvarkos aprašu, patvirtintu Lietuvos Respublikos socialinės apsaugos ir darbo ministro 2024 m. birželio 11 d. įsakymu Nr. A1-397 „Dėl Mokėjimo už socialines paslaugas tvarkos aprašo patvirtinimo“,<text:s/></text:span><text:span text:style-name="T27">Vi</text:span><text:span text:style-name="T28">lniaus rajono savivaldybės taryba<text:s/></text:span><text:span text:style-name="T29"><text:s/>n u s p r e n d ž i a:</text:span></text:p>
      <text:p text:style-name="P30"><text:span text:style-name="T31">1</text:span><text:span text:style-name="T32">. Patvirtinti Vilniaus rajono savivaldybės gyventojų mokėjimo už socialines paslaugas tvarkos aprašą (pridedama).</text:span></text:p>
      <text:p text:style-name="P33"><text:span text:style-name="T34">2</text:span><text:span text:style-name="T35">. Pripažinti netekusiu galios Vilniaus rajono savivaldybės tarybos 2015 m. kovo <text:s/>27 d. sprendimą Nr. T3-95 „Dėl Vilniaus rajono savivaldybės mokėjimo už socialines paslaugas tvarkos aprašo patvirtinimo“ su visais pakeitimais ir papildymais.<text:s/></text:span></text:p>
      <text:p text:style-name="P36"><text:span text:style-name="T37">3</text:span><text:span text:style-name="T38">. Šį spre</text:span><text:span text:style-name="T39">ndimą skelbti Teisės aktų registre ir Vilniaus rajono savivaldybės interneto svetainėje.<text:s/></text:span></text:p>
      <text:p text:style-name="P40"/>
      <text:p text:style-name="P41"/>
      <text:p text:style-name="P42"/>
      <text:p text:style-name="P43"><text:span text:style-name="T44">Savivaldybės meras</text:span><text:span text:style-name="T45"><text:tab/></text:span><text:span text:style-name="T46"><text:tab/><text:s text:c="66"/>Robert Duchnevič</text:span></text:p>
      <text:p text:style-name="P47"/>
      <text:soft-page-break/>
      <text:p text:style-name="P48">PATVIRTINTA</text:p>
      <text:p text:style-name="P50">Vilniaus rajono savivaldybės tarybos<text:s/></text:p>
      <text:p text:style-name="P51">2024 m. gruodžio 20 d.<text:s/></text:p>
      <text:p text:style-name="P52">sprendimu Nr. T3-378</text:p>
      <text:p text:style-name="P53"/>
      <text:p text:style-name="P54"><text:span text:style-name="T55">VILNIAUS RAJONO SAVIVALDYBĖS GYVENTOJŲ MOKĖJIMO UŽ SOCIALINES PASLAUGA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lniaus <text:s/>rajono savivaldybės gyventojų mokėjimo už socialines paslaugas tvarkos aprašas (toliau – Tvarkos aprašas) reglamentuoja asmens (šeimos) mokėjimo už socialines paslaugas dydžius, atleidimo nuo mokėjimo už soc</text:span><text:span text:style-name="T66">ialines paslaugas sąlygas ir atvejus, pagalbos pinigų dydžio nustatymą ir jų mokėjimą, asmens (šeimos) finansinių galimybių vertinimą, socialines paslaugas teikiančių įstaigų pasirinkimą.</text:span></text:p>
      <text:p text:style-name="P67"><text:span text:style-name="T68">2</text:span><text:span text:style-name="T69">. Tvarkos aprašas parengtas vadovaujantis Mokėjimo už socialine</text:span><text:span text:style-name="T70">s paslaugas tvarkos aprašu, patvirtintu Lietuvos Respublikos socialinės apsaugos ir darbo ministro 2024 m. birželio 11 d. įsakymu Nr. A1-397 „Dėl Mokėjimo už socialines paslaugas tvarkos aprašo patvirtinimo“ (toliau – Mokėjimo tvarka).</text:span></text:p>
      <text:p text:style-name="P71"><text:span text:style-name="T72">3</text:span><text:span text:style-name="T73">. Tvarkos<text:s/></text:span><text:span text:style-name="T74">apraše vartojamos sąvokos suprantamos taip, kaip jos apibrėžtos Lietuvos Respublikos civiliniame kodekse, Lietuvos Respublikos socialinių paslaugų įstatyme, Lietuvos Respublikos asmens su negalia teisių apsaugos pagrindų įstatyme, Lietuvos Respublikos viet</text:span><text:span text:style-name="T75">os savivaldos įstatyme, Lietuvos Respublikos šeimynų įstatyme, Lietuvos Respublikos gyvenamosios vietos deklaravimo įstatyme.</text:span></text:p>
      <text:p text:style-name="P76"><text:span text:style-name="T77">4</text:span><text:span text:style-name="T78">. Tvarkos aprašas taikomas mokėjimui už tas socialines paslaugas, kurias planuoja ir Vilniaus rajono savivaldybės teritorijos</text:span><text:span text:style-name="T79"><text:s/>gyventojams organizuoja Vilniaus rajono savivaldybės (toliau – Savivaldybė) meras ir kurios finansuojamos iš Savivaldybės biudžeto lėšų ar iš valstybės biudžeto dotacijų savivaldybių biudžetams.<text:s/></text:span></text:p>
      <text:p text:style-name="P80"><text:span text:style-name="T81">5</text:span><text:span text:style-name="T82">. Tais atvejais, kai socialinių paslaugų kaina viršija</text:span><text:span text:style-name="T83"><text:s/>Savivaldybės tarybos nustatytą maksimalų socialinių paslaugų išlaidų finansavimo Savivaldybės teritorijos gyventojams dydį, šio dydžio ir socialinių paslaugų kainos skirtumas asmens (šeimos) pageidavimu mokamas paslaugas gaunančio asmens (jam atstovaujanč</text:span><text:span text:style-name="T84">io asmens) ir socialinių paslaugų įstaigos tarpusavio susitarimu.</text:span></text:p>
      <text:p text:style-name="P85"><text:span text:style-name="T86">6</text:span><text:span text:style-name="T87">. Tvarkos aprašas yra taikomas:</text:span></text:p>
      <text:p text:style-name="P88"><text:span text:style-name="T89">6.1</text:span><text:span text:style-name="T90">. asmenims, faktiškai gyvenantiems Savivaldybėje, – dėl bendrųjų socialinių paslaugų, socialinės priežiūros paslaugų, nesusijusių su apgyvendinimu,<text:s/></text:span><text:span text:style-name="T91">apmokėjimo, pagalbos pinigų mokėjimo;</text:span></text:p>
      <text:p text:style-name="P92"><text:span text:style-name="T93">6.2</text:span><text:span text:style-name="T94">. asmenims, deklaravusiems gyvenamąją vietą Savivaldybėje arba įtrauktiems į gyvenamosios vietos nedeklaravusių asmenų apskaitą, – dėl laikino atokvėpio paslaugos, socialinės priežiūros paslaugų, susijusių su ap</text:span><text:span text:style-name="T95">gyvendinimu, socialinės globos paslaugų apmokėjimo,<text:s/></text:span><text:span text:style-name="T96">išskyrus <text:s/></text:span><text:span text:style-name="T97">Lietuvos Respublikos socialinių paslaugų įstatymo 19 straipsnio 2 dalies<text:s/></text:span><text:span text:style-name="T98">3 punkte nurodytus atvejus,</text:span><text:span text:style-name="T99"><text:s/>bei pagalbos pinigų mokėjimo;</text:span></text:p>
      <text:p text:style-name="P100"><text:span text:style-name="T101">6.3</text:span><text:span text:style-name="T102">. šeimynoms ir globos centrams (budintiems globotojams,<text:s/></text:span><text:span text:style-name="T103">nuolatiniams globotojams), kurių buveinė įregistruota Savivaldybės teritorijoje arba su kuriais Savivaldybė yra sudariusi paslaugų pirkimo sutartį.</text:span></text:p>
      <text:p text:style-name="P104"><text:span text:style-name="T105">7</text:span><text:span text:style-name="T106">. Asmens (šeimos) ir Savivaldybės administracijos teisės ir pareigos dėl mokėjimo už socialinės pasla</text:span><text:span text:style-name="T107">ugas reglamentuojamos rašytine Socialinių paslaugų teikimo ir finansavimo sutartimi (toliau – Sutartis):</text:span></text:p>
      <text:p text:style-name="P108"><text:span text:style-name="T109">7.1</text:span><text:span text:style-name="T110">.<text:s/></text:span><text:span text:style-name="T111">jei socialinių paslaugų įstaiga, socialines paslaugas teiksianti Savivaldybės gyventojui, nepavaldi Savivaldybei, trišalę<text:s/></text:span><text:span text:style-name="T112">Sutartį sudaro<text:s/></text:span><text:span text:style-name="T113">socialines paslaugas teiksianti Savivaldybės gyventojui socialinių paslaugų įstaiga, paslaugų gavėjas<text:s/></text:span><text:span text:style-name="T114">(arba jo globėjas, rūpintojas, aprūpintojas)</text:span><text:span text:style-name="T115"><text:s/>ir Savivaldybės administracija</text:span><text:span text:style-name="T116"><text:s/>vadovaujantis Savivaldybės mero nustatyta tvarka</text:span><text:span text:style-name="T117">;</text:span></text:p>
      <text:p text:style-name="P118"><text:span text:style-name="T119">7.2</text:span><text:span text:style-name="T120">.<text:s/></text:span><text:span text:style-name="T121">jei socialinių pasl</text:span><text:span text:style-name="T122">augų įstaiga, socialines paslaugas teiksianti Savivaldybės gyventojui, pavaldi Savivaldybei, dvišalę<text:s/></text:span><text:span text:style-name="T123">Sutartį sudaro<text:s/></text:span><text:span text:style-name="T124">socialines paslaugas teiksianti Savivaldybės gyventojui socialinių paslaugų įstaiga ir paslaugų gavėjas<text:s/></text:span><text:span text:style-name="T125">(arba jo globėjas, rūpintojas, aprūp</text:span><text:span text:style-name="T126">intojas) vadovaujantis Savivaldybės mero nustatyta tvarka</text:span><text:span text:style-name="T127">;</text:span></text:p>
      <text:p text:style-name="P128"><text:span text:style-name="T129">7.3</text:span><text:span text:style-name="T130">. jei socialinę paslaugą teiks fizinis asmuo, trišalę Sutartį sudaro Savivaldybės administracija, socialines paslaugas teiksiantis fizinis asmuo ir paslaugos gavėjas (arba jo globėjas, rūpin</text:span><text:span text:style-name="T131">tojas, aprūpintojas) vadovaujantis Savivaldybės mero nustatyta tvarka.</text:span></text:p>
      <text:p text:style-name="P132"><text:span text:style-name="T133">8</text:span><text:span text:style-name="T134">. Mokėjimo už socialines paslaugas dydis asmeniui (šeimai) nustatomas individualiai, atsižvelgiant į asmens (šeimos) finansines galimybes mokėti už socialines paslaugas ir asmeni</text:span><text:span text:style-name="T135">ui (šeimai) teikiamų socialinių paslaugų rūšį.</text:span></text:p>
      <text:p text:style-name="P136"><text:span text:style-name="T137">9</text:span><text:span text:style-name="T138">. Asmens (šeimos) mokėjimo už socialines paslaugas dydis gali būti nustatytas tik pinigine išraiška ir negali būti didesnis už asmeniui (šeimai) teikiamų socialinių paslaugų kainą.</text:span></text:p>
      <text:p text:style-name="P139"/>
      <text:p text:style-name="P140"><text:span text:style-name="T141">II</text:span><text:span text:style-name="T142"><text:s/>SKYRIUS<text:s/></text:span></text:p>
      <text:p text:style-name="P143"><text:span text:style-name="T144">MOKĖJIMAS UŽ PREVENCINES IR BENDRĄSIAS SOCIALINES PASLAUGAS</text:span></text:p>
      <text:p text:style-name="P145"/>
      <text:p text:style-name="P146"><text:span text:style-name="T147">10</text:span><text:span text:style-name="T148">. Nemokamai teikiamos:</text:span></text:p>
      <text:p text:style-name="P149"><text:span text:style-name="T150">10.1</text:span><text:span text:style-name="T151">. prevencinės socialinės paslaugos;</text:span></text:p>
      <text:p text:style-name="P152"><text:span text:style-name="T153">10.2</text:span><text:span text:style-name="T154">. bendrosios socialinės paslaugos: konsultavimas; tarpininkavimas ir atstovavimas; aprūpinimas būtiniausiais drabuži</text:span><text:span text:style-name="T155">ais ir avalyne, asmeninės higienos ir priežiūros paslaugų organizavimas, darbas su jaunimu gatvėje;</text:span></text:p>
      <text:p text:style-name="P156"><text:span text:style-name="T157">10.3</text:span><text:span text:style-name="T158">. bendrosios socialinės paslaugos – transporto organizavimas ir maitinimo organizavimas, teikiamos nemokamai asmeniui (šeimai), teisės aktų nustatyt</text:span><text:span text:style-name="T159">a tvarka gaunančiam (-iai) socialinę pašalpą, arba asmeniui (šeimai), kurio (-ios) pajamos (vidutinės šeimos pajamos, tenkančios vienam asmeniui) yra mažesnės kaip 2 valstybės remiamų pajamų (toliau – VRP) dydžiai, išskyrus socialinę riziką patiriančius su</text:span><text:span text:style-name="T160">augusius asmenis, ilgiau kaip mėnesį per kalendorinius metus gyvenančius socialinių paslaugų įstaigoje ir joje gaunančius socialinę priežiūrą, ir asmenis, gaunančius individualios pagalbos teikimo išlaidų kompensaciją, mokamą pagal Lietuvos Respublikos tik</text:span><text:span text:style-name="T161">slinių kompensacijų įstatymą.</text:span></text:p>
      <text:p text:style-name="P162"><text:span text:style-name="T163">11</text:span><text:span text:style-name="T164">. Tais atvejais, kai asmuo, pageidaujantis gauti transporto paslaugas, ar jo globėjas, rūpintojas, aprūpintojas, prašyme nurodo, kad pajamos yra mažesnės kaip 2 VRP dydžiai, atliekamas asmens (šeimos) finansinių galimy</text:span><text:span text:style-name="T165">bių vertinimas.</text:span></text:p>
      <text:p text:style-name="P166"><text:span text:style-name="T167">12</text:span><text:span text:style-name="T168">. Mokėjimo už transporto organizavimo paslaugas dydis nustatomas ir apskaičiuojamas vadovaujantis Transporto organizavimo paslaugų teikimo Vilniaus rajono savivaldybėje tvarkos aprašu, patvirtintu Vilniaus rajono savivaldybės tarybos<text:s/></text:span><text:span text:style-name="T169">2024 m. balandžio 26 sprendimu Nr. T3-95 „Dėl Transporto organizavimo paslaugų teikimo Vilniaus rajono savivaldybėje tvarkos aprašo patvirtinimo“.</text:span></text:p>
      <text:p text:style-name="P170"><text:span text:style-name="T171">13</text:span><text:span text:style-name="T172">. Atskaičius nustatytą asmens (šeimos) mokėjimo už transporto organizavimo, maitinimo organizavimo pasl</text:span><text:span text:style-name="T173">augas ir (ar) socialinę priežiūrą dalį, asmens mėnesio pajamos (vidutinės šeimos pajamos, tenkančios vienam šeimos nariui per mėnesį) negali likti mažesnės kaip 2 valstybės remiamų pajamų dydžiai, o socialinę riziką patiriančio suaugusio asmens, ilgiau kai</text:span><text:span text:style-name="T174">p mėnesį per kalendorinius metus gyvenančio socialinių paslaugų įstaigoje ir joje gaunančio socialinę priežiūrą, mėnesio pajamos negali likti mažesnės kaip 0,8 valstybės remiamų pajamų dydžio.</text:span></text:p>
      <text:p text:style-name="P175"/>
      <text:p text:style-name="P176"><text:span text:style-name="T177">III</text:span><text:span text:style-name="T178"><text:s/>SKYRIUS<text:s/></text:span></text:p>
      <text:p text:style-name="P179"><text:span text:style-name="T180">MOKĖJIMAS UŽ SOCIALINĘ PRIEŽIŪRĄ<text:s/></text:span></text:p>
      <text:p text:style-name="P181"/>
      <text:p text:style-name="P182"><text:span text:style-name="T183">14</text:span><text:span text:style-name="T184">.<text:s/></text:span><text:span text:style-name="T185">Mokėjimo už socialinės priežiūros paslaugas dydis asmeniui (šeimai) nustatomas pagal asmens (šeimos) pajamas.</text:span></text:p>
      <text:p text:style-name="P186"><text:span text:style-name="T187">15</text:span><text:span text:style-name="T188">. Socialinės reabilitacijos asmenims su negalia bendruomenėje paslaugos, vaikų dienos socialinė priežiūra, socialinė priežiūra šeimoms, psic</text:span><text:span text:style-name="T189">hosocialinė pagalba (jeigu ji neteikiama su apgyvendinimu), pagalba globėjams (rūpintojams), budintiems ir nuolatiniams globotojams, įtėviams ir šeimynų dalyviams ar besirengiantiesiems jais tapti, socialinių dirbtuvių paslaugos, intensyvi krizių įveikimo<text:s/></text:span><text:span text:style-name="T190">pagalba (jeigu ji neteikiama su apgyvendinimu), palydėjimo paslauga jaunuoliams, psichologinė ir socialinė reabilitacija vaikams bendruomenėje, kurios finansuojamos iš Savivaldybės biudžeto lėšų ar iš valstybės biudžeto dotacijų Savivaldybių biudžetams arb</text:span><text:span text:style-name="T191">a iš Europos Sąjungos struktūrinių fondų lėšų, teikiamos nemokamai.</text:span></text:p>
      <text:p text:style-name="P192"><text:span text:style-name="T193">16</text:span><text:span text:style-name="T194">. Asmens (šeimos) mokėjimo dydis per mėnesį už apgyvendinimą savarankiško gyvenimo namuose, už intensyvią krizių įveikimo pagalbą su apgyvendinimu, už pagalbą į namus ir už apgyvendi</text:span><text:span text:style-name="T195">nimą apsaugotame būste, kai asmens (šeimos) mėnesio pajamos (vidutinės šeimos pajamos, tenkančios vienam šeimos nariui) yra:</text:span></text:p>
      <text:p text:style-name="P196"><text:span text:style-name="T197">16.1</text:span><text:span text:style-name="T198">. didesnės kaip 2 VRP dydžiai, bet mažesnės kaip 3 VRP dydžiai, – 5 procentai asmens (šeimos) pajamų;</text:span></text:p>
      <text:p text:style-name="P199"><text:span text:style-name="T200">16.2</text:span><text:span text:style-name="T201">. 3 VRP dydžiai</text:span><text:span text:style-name="T202"><text:s/>arba didesnės už juos, bet mažesnės kaip 4 VRP dydžiai, – 10 procentų asmens (šeimos) pajamų;</text:span></text:p>
      <text:p text:style-name="P203"><text:span text:style-name="T204">16.3</text:span><text:span text:style-name="T205">. 4 VRP dydžiai arba didesnės už juos, bet mažesnės kaip 5 VRP dydžiai, – 15 procentų asmens (šeimos) pajamų;</text:span></text:p>
      <text:p text:style-name="P206"><text:span text:style-name="T207">16.4</text:span><text:span text:style-name="T208">. 5 VRP dydžiai arba didesnės, – 20</text:span><text:span text:style-name="T209"><text:s/>procentų asmens (šeimos) pajamų.</text:span></text:p>
      <text:p text:style-name="P210"><text:span text:style-name="T211">17</text:span><text:span text:style-name="T212">. Jeigu asmuo pagal Lietuvos Respublikos tikslinių kompensacijų įstatymą gauna individualios pagalbos teikimo išlaidų kompensaciją ar iki 2023 m. gruodžio 31 d. nustatyta tvarka paskirtą slaugos ar priežiūros (paga</text:span><text:span text:style-name="T213">lbos) išlaidų tikslinę kompensaciją, mokėjimo už socialinės priežiūros paslaugas, nurodytas Tvarkos aprašo 16 punkte, dydis asmeniui nustatomas atsižvelgiant į šias kompensacijas ir yra:</text:span></text:p>
      <text:p text:style-name="P214"><text:span text:style-name="T215">17.1</text:span><text:span text:style-name="T216">. 40 procentų šios kompensacijos dydžio, jeigu šios paslaugos t</text:span><text:span text:style-name="T217">eikiamos asmeniui, kuriam nustatytas pirmo arba antro lygio individualios pagalbos teikimo išlaidų kompensacijos poreikis;</text:span></text:p>
      <text:p text:style-name="P218"><text:span text:style-name="T219">17.2</text:span><text:span text:style-name="T220">. 60 procentų šios kompensacijos dydžio, jeigu šios paslaugos teikiamos asmeniui, kuriam nustatytas trečio arba ketvirto lygi</text:span><text:span text:style-name="T221">o individualios pagalbos teikimo išlaidų kompensacijos poreikis.</text:span></text:p>
      <text:p text:style-name="P222"><text:span text:style-name="T223">18</text:span><text:span text:style-name="T224">. Kai asmuo gydomas stacionariose gydymo ar reabilitacijos įstaigose, jis yra atleidžiamas nuo mokėjimo už socialinės priežiūros paslaugas proporcingai gydymosi laikui.</text:span></text:p>
      <text:p text:style-name="P225"><text:span text:style-name="T226">19</text:span><text:span text:style-name="T227">. Mokėji</text:span><text:span text:style-name="T228">mo už apgyvendinimo nakvynės namuose paslaugą dydis yra 20 procentų  1 VRP dydžio per mėnesį.</text:span></text:p>
      <text:p text:style-name="P229"><text:span text:style-name="T230">20</text:span><text:span text:style-name="T231">. Krizių atvejais, kai asmuo (šeima) patiria fizinį ar psichologinį smurtą arba kyla grėsmė jo (jos) fiziniam ar emociniam saugumui, sveikatai ar gyvybei, a</text:span><text:span text:style-name="T232">smens (šeimos) rašytiniu prašymu atleidžiamas (-a) nuo mokėjimo už socialinės priežiūros paslaugas 7 pirmąsias kalendorines dienas.</text:span></text:p>
      <text:p text:style-name="P233"><text:span text:style-name="T234">21</text:span><text:span text:style-name="T235">. Asmuo (šeima) atleidžiamas (-a) nuo mokėjimo už socialinės priežiūros paslaugas, susijusias su apgyvendinimu, jo pat</text:span><text:span text:style-name="T236">eiktame prašyme nurodytam terminui, bet ne ilgiau nei 30 kalendorinių dienų, vadovaujantis Vilniaus rajono savivaldybės administracijos Socialinės gerovės skyriaus (toliau – Skyrius) valstybės tarnautojo ar darbuotojo, dirbančio pagal darbo sutartį, siūlym</text:span><text:span text:style-name="T237">u, Skyriaus vedėjo arba įgalioto Skyriaus valstybės tarnautojo sprendimu šiais atvejais:</text:span><text:s/></text:p>
      <text:p text:style-name="P238">Punkto pakeitimai:</text:p>
      <text:p text:style-name="P239"><text:span text:style-name="T240">Nr.<text:s/></text:span><text:a xlink:href="https://www.e-tar.lt/portal/legalAct.html?documentId=beb7ab01413711f0b070ee7f1ceefc75" office:target-frame-name="_top" xlink:show="replace"><text:span text:style-name="T241">T3-153(1.6 E)</text:span></text:a><text:span text:style-name="T242">, 2025-05-30, paskelbta TAR 2025</text:span><text:span text:style-name="T243">-06-04, i. k. 2025-10140</text:span></text:p>
      <text:p text:style-name="P244"><text:span text:style-name="T245">21.1</text:span><text:span text:style-name="T246">. krizių atvejais, kai socialinę riziką patiriantis suaugęs asmuo patiria fizinį ar psichologinį smurtą arba kyla grėsmė jo fiziniam ar emociniam saugumui, sveikatai ar gyvybei;</text:span></text:p>
      <text:p text:style-name="P247"><text:span text:style-name="T248">21.2</text:span><text:span text:style-name="T249">. asmens turto praradimo dėl stichinės<text:s/></text:span><text:span text:style-name="T250">nelaimės, gaisro ar vagystės atveju.</text:span></text:p>
      <text:p text:style-name="P251"><text:span text:style-name="T252">22</text:span><text:span text:style-name="T253">. Savarankiško gyvenimo namų gyventojai, padovanoję savo būstą Savivaldybei, nuo mokėjimo už šias socialinės priežiūros paslaugas yra atleidžiami. Socialinės priežiūros paslaugų teikimo išlaidos dengiamos Saviva</text:span><text:span text:style-name="T254">ldybės biudžeto lėšomis.</text:span></text:p>
      <text:p text:style-name="P255"><text:span text:style-name="T256">23</text:span><text:span text:style-name="T257">. Mokėjimo už trumpiau nei vieną kalendorinį mėnesį, ne visą dieną ar trumpiau nei nustatyta maksimali galima socialinės priežiūros paslaugų teikimo trukmė teikiamas socialinės priežiūros paslaugas dydis nustatomas proporcing</text:span><text:span text:style-name="T258">ai teikiamų socialinės priežiūros paslaugų trukmei.</text:span></text:p>
      <text:p text:style-name="P259"><text:span text:style-name="T260">24</text:span><text:span text:style-name="T261">. Skyriaus vedėjo arba įgalioto Skyriaus valstybės tarnautojo sprendimu,</text:span><text:span text:style-name="T262"><text:s/></text:span><text:span text:style-name="T263">esant asmens, jo globėjo (rūpintojo, aprūpintojo) ar įstaigos teikiančios socialines paslaugas motyvuotam prašymui, asmenį<text:s/></text:span><text:span text:style-name="T264">nuo mokamos dalies atleidžia:</text:span></text:p>
      <text:p text:style-name="P265"><text:span text:style-name="T266">24.1</text:span><text:span text:style-name="T267">. iki 3 mėnesių patyrus gaisro, stichinės nelaimės ar kitus nuostolius;</text:span></text:p>
      <text:p text:style-name="P268"><text:span text:style-name="T269">24.2</text:span><text:span text:style-name="T270">. iki 12 mėnesių sunkios ligos atveju, kai sunkiai sergantis socialinių paslaugų gavėjas gydymosi metu patiria neplanuotas išlaidas vaistams</text:span><text:span text:style-name="T271"><text:s/>ir kitoms reikmėms;</text:span></text:p>
      <text:p text:style-name="P272"><text:span text:style-name="T273">24.3</text:span><text:span text:style-name="T274">. šio Tvarkos aprašo 20 ir 21 punktuose numatytais atvejais ir terminais.</text:span></text:p>
      <text:p text:style-name="P275"><text:span text:style-name="T276">25</text:span><text:span text:style-name="T277">. Asmuo, pageidaujantis kartotinai gauti socialinės priežiūros paslaugas, turi būti atsiskaitęs su socialinių paslaugų įstaiga už anksčiau teikta</text:span><text:span text:style-name="T278">s paslaugas.</text:span></text:p>
      <text:p text:style-name="P279"><text:span text:style-name="T280">26</text:span><text:span text:style-name="T281">. Asmeniui (šeimai), teisės aktų nustatyta tvarka gaunančiam (-iai) socialinę pašalpą, arba asmeniui (šeimai), kurio (-ios) mėnesio pajamos (vidutinės šeimos pajamos, tenkančios vienam šeimos nariui) yra mažesnės kaip 2 VRP dydžiai, soci</text:span><text:span text:style-name="T282">alinė priežiūra teikiama nemokamai, išskyrus socialinę riziką patiriančius suaugusius asmenis, ilgiau kaip mėnesį per kalendorinius metus gyvenančius socialinių paslaugų įstaigoje ir joje gaunančius socialinę priežiūrą, ir asmenis, gaunančius individualios</text:span><text:span text:style-name="T283"><text:s/>pagalbos teikimo išlaidų kompensaciją, mokamą pagal Lietuvos Respublikos tikslinių kompensacijų įstatymą.</text:span></text:p>
      <text:p text:style-name="P284"><text:span text:style-name="T285">27</text:span><text:span text:style-name="T286">. Atskaičius nustatytą asmens (šeimos) mokėjimo už socialinę priežiūrą dalį, asmens mėnesio pajamos (vidutinės šeimos pajamos, tenkančios viena</text:span><text:span text:style-name="T287">m šeimos nariui) negali likti mažesnės kaip 2 VRP dydžiai, išskyrus asmenis, gaunančius individualios pagalbos teikimo išlaidų kompensaciją, o socialinę riziką patiriančio suaugusio asmens, ilgiau kaip mėnesį per kalendorinius metus gyvenančio socialinių p</text:span><text:span text:style-name="T288">aslaugų įstaigoje ir joje gaunančio socialinę priežiūrą, mėnesio pajamos negali likti mažesnės nei 0,8 VRP.</text:span></text:p>
      <text:p text:style-name="P289"/>
      <text:p text:style-name="P290"><text:span text:style-name="T291">I</text:span><text:span text:style-name="T292">V</text:span><text:span text:style-name="T293"><text:s/>SKYRIUS</text:span></text:p>
      <text:p text:style-name="P294"><text:span text:style-name="T295">MOKĖJIMAS UŽ DIENOS SOCIALINĘ GLOBĄ<text:s/></text:span></text:p>
      <text:p text:style-name="P296"/>
      <text:p text:style-name="P297"><text:span text:style-name="T298">28</text:span><text:span text:style-name="T299">. Mokėjimo už dienos socialinę globą dydis nustatomas atsižvelgiant į asmens pajamas.</text:span></text:p>
      <text:p text:style-name="P300"><text:span text:style-name="T301">29</text:span><text:span text:style-name="T302">. Jeigu asmuo pagal Lietuvos Respublikos tikslinių kompensacijų įstatymą gauna (arba negauna, bet jam yra paskirta) individualios pagalbos teikimo išlaidų kompensaciją ar iki 2023 m. gruodžio 31 d. nustatyta tvarka paskirtą slaugos ar priežiūros (pag</text:span><text:span text:style-name="T303">albos) išlaidų tikslinę kompensaciją, mokėjimo už dienos socialinę globą dydis asmeniui nustatomas atsižvelgiant į šias kompensacijas ir yra:</text:span></text:p>
      <text:p text:style-name="P304"><text:span text:style-name="T305">29.1</text:span><text:span text:style-name="T306">. 40 procentų šios kompensacijos dydžio, jeigu šios paslaugos teikiamos asmeniui, kuriam nustatytas pirmo ar</text:span><text:span text:style-name="T307">ba antro lygio individualios pagalbos teikimo išlaidų kompensacijos poreikis;</text:span></text:p>
      <text:p text:style-name="P308"><text:span text:style-name="T309">29.2</text:span><text:span text:style-name="T310">. 60 procentų šios kompensacijos dydžio, jeigu šios paslaugos teikiamos asmeniui, kuriam nustatytas trečio arba ketvirto lygio individualios pagalbos teikimo išlaidų komp</text:span><text:span text:style-name="T311">ensacijos poreikis.</text:span></text:p>
      <text:p text:style-name="P312"><text:span text:style-name="T313">30</text:span><text:span text:style-name="T314">. Jeigu asmuo pagal Lietuvos Respublikos tikslinių kompensacijų įstatymą negauna (nėra skirta) individualios pagalbos teikimo išlaidų kompensacijos ar iki 2023 m. gruodžio 31 d. nustatyta tvarka paskirtos slaugos ar priežiūros (</text:span><text:span text:style-name="T315">pagalbos) išlaidų tikslinės kompensacijos, asmens mokėjimo už vieną kalendorinį mėnesį teikiamą dienos socialinę globą dydis yra:</text:span></text:p>
      <text:p text:style-name="P316"><text:span text:style-name="T317">30.1</text:span><text:span text:style-name="T318">. asmens, kurio mėnesio pajamos yra mažesnės kaip 2 VRP dydžiai, – 10 procentų asmens pajamų;</text:span></text:p>
      <text:p text:style-name="P319"><text:span text:style-name="T320">30.2</text:span><text:span text:style-name="T321">. asmens, kurio mė</text:span><text:span text:style-name="T322">nesio pajamos yra 2 VRP dydžiai arba didesnės už juos, bet mažesnės kaip 3 VRP dydžiai, – 15 procentų asmens pajamų;</text:span></text:p>
      <text:p text:style-name="P323"><text:span text:style-name="T324">30.3</text:span><text:span text:style-name="T325">. asmens, kurio mėnesio pajamos yra 3 VRP dydžiai arba didesnės, – 20 procentų asmens pajamų.</text:span></text:p>
      <text:p text:style-name="P326"><text:span text:style-name="T327">31</text:span><text:span text:style-name="T328">. Savivaldybės maksimalus<text:s/></text:span><text:span text:style-name="T329">dienos socialinės globos:</text:span></text:p>
      <text:p text:style-name="P330"><text:span text:style-name="T331">31.1</text:span><text:span text:style-name="T332">. asmens namuose išlaidų finansavimo dydis yra 0,2 BSI už valandą;</text:span></text:p>
      <text:p text:style-name="P333"><text:span text:style-name="T334">31.2</text:span><text:span text:style-name="T335">. institucijoje išlaidų finansavimo dydis yra 30 BSI už mėnesį.</text:span></text:p>
      <text:p text:style-name="P336"><text:span text:style-name="T337">32</text:span><text:span text:style-name="T338">. Skirtumas tarp socialinės globos kainos ir asmens mokėjimo už dienos social</text:span><text:span text:style-name="T339">inės globos paslaugas dydžio apmokamas iš Savivaldybės biudžeto lėšų arba Savivaldybės biudžetui skiriamų Lietuvos Respublikos valstybės biudžeto dotacijų socialinėms paslaugoms teikti, bet ne daugiau nei Tvarkos apraše nustatytas maksimalus dienos sociali</text:span><text:span text:style-name="T340">nės globos išlaidų finansavimo dydis.</text:span></text:p>
      <text:p text:style-name="P341"><text:span text:style-name="T342">33</text:span><text:span text:style-name="T343">. Mokėjimo už vieną kalendorinį mėnesį teikiamą dienos socialinę globą dydis asmeniui nustatomas proporcingai jam skirtos dienos socialinės globos trukmei, atsižvelgiant į maksimalią galimą dienos socialinės glob</text:span><text:span text:style-name="T344">os trukmę, nurodytą Socialinių paslaugų kataloge.</text:span><text:s/></text:p>
      <text:p text:style-name="P345">Punkto pakeitimai:</text:p>
      <text:p text:style-name="P346"><text:span text:style-name="T347">Nr.<text:s/></text:span><text:a xlink:href="https://www.e-tar.lt/portal/legalAct.html?documentId=beb7ab01413711f0b070ee7f1ceefc75" office:target-frame-name="_top" xlink:show="replace"><text:span text:style-name="T348">T3-153(1.6 E)</text:span></text:a><text:span text:style-name="T349">, 2025-05-30, paskelbta TAR 2025-06-04, i. k. 2025-10140</text:span></text:p>
      <text:p text:style-name="Normal"/>
      <text:p text:style-name="P350"><text:span text:style-name="T351">34</text:span><text:span text:style-name="T352">. Mokėj</text:span><text:span text:style-name="T353">imo už trumpiau nei vieną kalendorinį mėnesį teikiamą dienos socialinę globą institucijoje dydis asmeniui nustatomas proporcingai jam teikiamos dienos socialinės globos trukmei.<text:s/></text:span></text:p>
      <text:p text:style-name="P354"><text:span text:style-name="T355">35</text:span><text:span text:style-name="T356">. Jei asmuo, gaunantis dienos socialinę globą dienos socialinės globos<text:s/></text:span><text:span text:style-name="T357">centre, maitinasi savo lėšomis, mokėjimo už dienos socialinę globą dydis mažinamas Skyriaus vedėjo arba įgalioto Skyriaus valstybės tarnautojo sprendimu proporcingai tiek, kiek sumažėja socialinės globos kaina, kai į ją neįskaičiuojamos maitinimosi išlaido</text:span><text:span text:style-name="T358">s pagal sveikatos apsaugos ministro nustatytas rekomenduojamas paros maistinių medžiagų ir energijos normas.</text:span><text:s/></text:p>
      <text:p text:style-name="P359">Punkto pakeitimai:</text:p>
      <text:p text:style-name="P360"><text:span text:style-name="T361">Nr.<text:s/></text:span><text:a xlink:href="https://www.e-tar.lt/portal/legalAct.html?documentId=beb7ab01413711f0b070ee7f1ceefc75" office:target-frame-name="_top" xlink:show="replace"><text:span text:style-name="T362">T3-153(1.6 E)</text:span></text:a><text:span text:style-name="T363">, 2025-05-30</text:span><text:span text:style-name="T364">, paskelbta TAR 2025-06-04, i. k. 2025-10140</text:span></text:p>
      <text:p text:style-name="Normal"/>
      <text:p text:style-name="P365"><text:span text:style-name="T366">36</text:span><text:span text:style-name="T367">. Skyriaus vedėjas arba įgaliotas Skyriaus valstybės tarnautojas asmenį nuo jo mokamos dalies, neviršijančios Tvarkos apraše nustatyto maksimalaus socialinės globos išlaidų finansavimo dydžio sumos, atlei</text:span><text:span text:style-name="T368">džia:<text:s/></text:span></text:p>
      <text:p text:style-name="P369"><text:span text:style-name="T370">36.1</text:span><text:span text:style-name="T371">. iki 3 mėnesių patyrus gaisro, stichinės nelaimės ar kitus nuostolius;</text:span></text:p>
      <text:p text:style-name="P372"><text:span text:style-name="T373">36.2</text:span><text:span text:style-name="T374">. iki 12 mėnesių sunkios ligos atveju, kai sunkiai sergantis socialinių paslaugų gavėjas gydymosi metu patiria neplanuotas išlaidas vaistams ir kitoms reikmėms.</text:span></text:p>
      <text:p text:style-name="P375"><text:span text:style-name="T376">36.3</text:span><text:span text:style-name="T377">. neterminuotai, kai dienos socialinės globos centre nėra organizuojamas maitinimas iš dienos socialinės globos centro lėšų bei asmens mokama dalis neviršija 1 VRP ir jis maitinasi savo lėšomis, neviršijant Tvarkos apraše nustatyto maksimalaus dienos</text:span><text:span text:style-name="T378"><text:s/>socialinės globos išlaidų finansavimo dydžio sumos.</text:span><text:s/></text:p>
      <text:p text:style-name="P379">Papildyta papunkčiu:</text:p>
      <text:p text:style-name="P380"><text:span text:style-name="T381">Nr.<text:s/></text:span><text:a xlink:href="https://www.e-tar.lt/portal/legalAct.html?documentId=beb7ab01413711f0b070ee7f1ceefc75" office:target-frame-name="_top" xlink:show="replace"><text:span text:style-name="T382">T3-153(1.6 E)</text:span></text:a><text:span text:style-name="T383">, 2025-05-30, paskelbta TAR 2025-06-04, i. k. 2025-10140</text:span></text:p>
      <text:p text:style-name="Normal"/>
      <text:p text:style-name="P384"><text:span text:style-name="T385">V</text:span><text:span text:style-name="T386"><text:s/>SKYRIUS</text:span></text:p>
      <text:p text:style-name="P387"><text:span text:style-name="T388">MOKĖJIMAS UŽ TRUMPALAIKĘ IR ILGALAIKĘ SOCIALINĘ GLOBĄ</text:span></text:p>
      <text:p text:style-name="P389"/>
      <text:p text:style-name="P390"><text:span text:style-name="T391">37</text:span><text:span text:style-name="T392">. Mokėjimo už trumpalaikę socialinę globą dydis nustatomas atsižvelgiant į asmens pajamas.<text:s/></text:span></text:p>
      <text:p text:style-name="P393"><text:span text:style-name="T394">38</text:span><text:span text:style-name="T395">. Asmens mokėjimo už vieną kalendorinį mėnesį teikiamą trumpalaikę socialinę globą dydi</text:span><text:span text:style-name="T396">s yra 80 procentų asmens pajamų. Jeigu asmuo pagal Lietuvos Respublikos tikslinių kompensacijų įstatymą gauna individualios pagalbos teikimo išlaidų kompensaciją ar iki 2023 m. gruodžio 31 d. nustatyta tvarka paskirtą slaugos ar priežiūros (pagalbos) išlai</text:span><text:span text:style-name="T397">dų tikslinę kompensaciją, visa šios kompensacijos suma (100 procentų) skiriama trumpalaikės socialinės globos išlaidoms padengti.<text:s/></text:span></text:p>
      <text:p text:style-name="P398"><text:span text:style-name="T399">39</text:span><text:span text:style-name="T400">. Mokėjimo už trumpiau nei vieną kalendorinį mėnesį ar ne visą parą teikiamą trumpalaikę socialinę globą dydis nustatom</text:span><text:span text:style-name="T401">as proporcingai teikiamos trumpalaikės socialinės globos trukmei.</text:span></text:p>
      <text:p text:style-name="P402"><text:span text:style-name="T403">40</text:span><text:span text:style-name="T404">. Krizių atvejais, kai socialinę riziką patiriantis suaugęs asmuo patiria fizinį ar psichologinį smurtą arba kyla grėsmė jo fiziniam ar emociniam saugumu, sveikatai ar gyvybei, jo rašy</text:span><text:span text:style-name="T405">tiniu prašymu atleidžiamas nuo mokėjimo už trumpalaikę socialinę globą 30 kalendorinių dienų.</text:span></text:p>
      <text:p text:style-name="P406"><text:span text:style-name="T407">41</text:span><text:span text:style-name="T408">. Mokėjimo už ilgalaikę socialinę globą suaugusiam asmeniui dydis per mėnesį yra 80 procentų asmens pajamų, o tais atvejais, kai asmuo pradėjo gauti ilgalai</text:span><text:span text:style-name="T409">kę socialinę globą po 2007 m. sausio 1 d., – atsižvelgiama ir į asmens turtą, jeigu asmens turto vertė yra didesnė už jo gyvenamosios vietos savivaldybėje nustatytą turto vertės normatyvą. Jeigu asmuo pagal Lietuvos Respublikos tikslinių kompensacijų įstat</text:span><text:span text:style-name="T410">ymą gauna individualios pagalbos teikimo išlaidų kompensaciją ar iki 2023 m. gruodžio 31 d. nustatyta tvarka paskirtą slaugos ar priežiūros (pagalbos) išlaidų tikslinę kompensaciją, visa šios kompensacijos suma (100 procentų) skiriama ilgalaikės socialinės</text:span><text:span text:style-name="T411"><text:s/>globos išlaidoms padengti.</text:span></text:p>
      <text:p text:style-name="P412"><text:span text:style-name="T413">42</text:span><text:span text:style-name="T414">. Jeigu suaugusio asmens, pradėjusio gauti ilgalaikę socialinę globą po 2007 m. sausio 1 d., turto vertė yra didesnė už jo gyvenamosios vietos savivaldybėje nustatytą turto vertės normatyvą, mokėjimo už šiam asmeniui teiki</text:span><text:span text:style-name="T415">amą ilgalaikę socialinę globą dydis per mėnesį padidėja vienu procentu, skaičiuojant nuo jo turto vertės, viršijančios šį normatyvą.</text:span></text:p>
      <text:p text:style-name="P416"><text:span text:style-name="T417">43</text:span><text:span text:style-name="T418">. Asmenys, padovanoję savo būstą Savivaldybei, nuo mokėjimo už ilgalaikės socialinės globos paslaugas yra atleidžiami</text:span><text:span text:style-name="T419">. Šiems asmenims ilgalaikė socialinė globa suteikiama išimties (prioriteto) tvarka. Šiame punkte nurodytu atveju ilgalaikės socialinės globos paslaugų teikimo išlaidos padengiamos iš Savivaldybės biudžeto lėšų arba Savivaldybės biudžetui skiriamų Lietuvos<text:s/></text:span><text:span text:style-name="T420">Respublikos valstybės biudžeto dotacijų socialinėms paslaugoms teikti.<text:s/></text:span></text:p>
      <text:p text:style-name="P421"><text:span text:style-name="T422">44</text:span><text:span text:style-name="T423">. Mokėjimo už ilgalaikę socialinę globą vaikui su negalia dydis nustatomas neatsižvelgiant į jo turtą ir yra 80 procentų vaiko pajamų.</text:span><text:span text:style-name="T424"><text:s/></text:span><text:span text:style-name="T425">Trumpalaikė ir ilgalaikė socialinė globa<text:s/></text:span><text:span text:style-name="T426">likusiam be tėvų globos vaikui ir socialinę riziką patiriančiam vaikui teikiama nemokamai.</text:span></text:p>
      <text:p text:style-name="P427"><text:span text:style-name="T428">45</text:span><text:span text:style-name="T429">. Savivaldybės maksimalus trumpalaikės ir ilgalaikės socialinės globos išlaidų finansavimo dydis per mėnesį yra:<text:s/></text:span></text:p>
      <text:p text:style-name="P430"><text:span text:style-name="T431">45.1</text:span><text:span text:style-name="T432">. socialinės globos namuose – 22 BSI as</text:span><text:span text:style-name="T433">menims su negalia, 26 BSI asmenims su sunkia negalia;</text:span></text:p>
      <text:p text:style-name="P434"><text:span text:style-name="T435">45.2</text:span><text:span text:style-name="T436">. stacionarinėse ilgalaikės priežiūros įstaigose – 22 BSI asmenims su negalia, 26 BSI asmenims su sunkia negalia;</text:span></text:p>
      <text:p text:style-name="P437"><text:span text:style-name="T438">45.3</text:span><text:span text:style-name="T439">. grupinio gyvenimo namuose – 24 BSI asmenims su negalia, 27 BSI asmenim</text:span><text:span text:style-name="T440">s su sunkia negalia;</text:span></text:p>
      <text:p text:style-name="P441"><text:span text:style-name="T442">45.4</text:span><text:span text:style-name="T443">. bendro gyvenimo namuose – 51 BSI asmenims su sunkia negalia;</text:span></text:p>
      <text:p text:style-name="P444"><text:span text:style-name="T445">45.5</text:span><text:span text:style-name="T446">. šeimynose – 30 BSI;</text:span></text:p>
      <text:p text:style-name="P447"><text:span text:style-name="T448">45.6</text:span><text:span text:style-name="T449">. šeiminiuose namuose – 28 BSI.</text:span></text:p>
      <text:p text:style-name="P450"><text:span text:style-name="T451">46</text:span><text:span text:style-name="T452">. Skirtumas tarp socialinės globos kainos ir asmens mokėjimo už trumpalaikės, ilgalaikės socialinės globos paslaugas dydžio apmokamas iš Savivaldybės biudžeto lėšų arba Savivaldybės biudžetui skiriamų Lietuvos Respublikos valstybės biudžeto dotacijų social</text:span><text:span text:style-name="T453">inėms paslaugoms teikti, bet ne daugiau nei <text:s/>Tvarkos apraše nustatytas maksimalus trumpalaikės, ilgalaikės socialinės globos išlaidų finansavimo dydis.</text:span></text:p>
      <text:p text:style-name="P454"><text:span text:style-name="T455">47</text:span><text:span text:style-name="T456">. Jeigu asmuo, gyvenantis socialinės globos įstaigoje, dienos metu gauna dienos socialinės globos<text:s/></text:span><text:span text:style-name="T457">paslaugas kitoje dienos socialinės globos įstaigoje, jis socialinės globos įstaigai moka nustatyto dydžio mokestį už ilgalaikę socialinę globą. Ilgalaikės socialinės globos įstaiga perveda dienos socialinės globos įstaigos apskaičiuoto dydžio mokestį dieno</text:span><text:span text:style-name="T458">s socialinės globos įstaigai už asmeniui teikiamas dienos socialinės globos paslaugas.</text:span></text:p>
      <text:p text:style-name="P459"><text:span text:style-name="T460">48</text:span><text:span text:style-name="T461">. Asmeniui, laikinai socialinės apsaugos ir darbo ministro nustatyta tvarka išvykusiam iš ilgalaikę socialinę globą teikiančios socialinių paslaugų įstaigos, mokėj</text:span><text:span text:style-name="T462">imo už ilgalaikę socialinę globą dydis sumažinamas – už laiką nuo ketvirtos paros, skaičiuojamos nuo paros, kai asmuo išvykęs, asmuo moka 30 procentų jam nustatyto mokėjimo dydžio. Už 3 pirmąsias paras, skaičiuojamas nuo asmens išvykimo paros (įskaitant ir</text:span><text:span text:style-name="T463"><text:s/>tuos atvejus, kai asmuo išvyksta trumpiau kaip 3 paroms), mokėjimo už ilgalaikę socialinę globą dydis nemažinamas. Laikas, kai asmuo laikomas išvykusiu, pradedamas skaičiuoti nuo kitos paros, einančios po išvykimo paros.</text:span></text:p>
      <text:p text:style-name="P464"><text:span text:style-name="T465">49</text:span><text:span text:style-name="T466">. Nuo skirtumo tarp įstaigos</text:span><text:span text:style-name="T467"><text:s/>trumpalaikės ar ilgalaikės socialinės globos kainos ir asmens mokamos dalies, neviršijančios Tvarkos apraše nustatyto maksimalaus socialinės globos išlaidų finansavimo dydžio sumos, Skyriaus valstybės tarnautojo ar darbuotojo, dirbančio pagal darbo sutart</text:span><text:span text:style-name="T468">į, siūlymu</text:span><text:span text:style-name="T469"><text:s/></text:span><text:span text:style-name="T470">Skyriaus vedėjas arba įgaliotas Skyriaus valstybės tarnautojas, esant asmens, jo globėjo (rūpintojo, aprūpintojo) ar įstaigos motyvuotam prašymui:<text:s/></text:span></text:p>
      <text:p text:style-name="P471"><text:span text:style-name="T472">49.1</text:span><text:span text:style-name="T473">. asmens mokamą dalį sumažina, kai:</text:span></text:p>
      <text:p text:style-name="P474"><text:span text:style-name="T475">49.1.1</text:span><text:span text:style-name="T476">.<text:s/></text:span><text:span text:style-name="T477">jam būtinos trumpalaikės ar ilgalaikės social</text:span><text:span text:style-name="T478">inės globos paslaugos, o jo turto vertė viršija nustatytą turto vertės normatyvą ir asmeniui neužtenka jo gaunamų pajamų susimokėti už trumpalaikės ar ilgalaikės socialinės globos paslaugas</text:span><text:span text:style-name="T479">:</text:span></text:p>
      <text:p text:style-name="P480"><text:span text:style-name="T481">49.1.1.1</text:span><text:span text:style-name="T482">. asmuo pats nesugeba pasirūpinti turimo turto pardavim</text:span><text:span text:style-name="T483">u, nėra giminaičių ar kitų suinteresuotų asmenų, kurie galėtų rūpintis asmens turimu turtu (statiniais, žeme ir kt.);<text:s/></text:span></text:p>
      <text:p text:style-name="P484"><text:span text:style-name="T485">49.1.1.2</text:span><text:span text:style-name="T486">. turtas yra nelikvidus (statiniai apgriuvę, labai blogos būklės, žemė toli nuo socialinės infrastruktūros <text:s/>ir kt.);</text:span></text:p>
      <text:p text:style-name="P487"><text:span text:style-name="T488">49.1.1</text:span><text:span text:style-name="T489">.3</text:span><text:span text:style-name="T490">.<text:s/></text:span><text:span text:style-name="T491">mokėjimas Tvarkos aprašo 49.1.1.1 ir 49.1.1.2 papunkčiuose numatytais atvejais už trumpalaikę ar ilgalaikę socialinę globą mažinamas<text:s/></text:span><text:span text:style-name="T492">mokėjimo už trumpalaikės ar ilgalaikės socialinės globos <text:s/>paslaugas dalimi, apskaičiuota nuo turto vertės, viršijančios nustatytą turto vertės normatyvą visam paslaugos teikimo laikotarpiui gavus Savivaldybės seniūnijos buities ir gyvenimo sąlygų patikrini</text:span><text:span text:style-name="T493">mo aktą su išvadomis ir siūlymu</text:span><text:span text:style-name="T494">;</text:span></text:p>
      <text:p text:style-name="P495"><text:span text:style-name="T496">49.1.2</text:span><text:span text:style-name="T497">. asmens pajamų nepakanka jo nepilnamečiam (-iams) vaikui (-ams) priteistam išlaikymui mokėti. Šiuo atveju mokėjimas mažinamas</text:span><text:span text:style-name="T498"><text:s/>nepilnamečiam (-iams) vaikui (-ams) priteisto išlaikymo dalimi, bet ne ilgiau, nei i</text:span><text:span text:style-name="T499">ki nepilnamečio (-ių) vaiko (-ų) pilnametystės;</text:span></text:p>
      <text:p text:style-name="P500"><text:span text:style-name="T501">49.2</text:span><text:span text:style-name="T502">. asmenį nuo mokamos dalies iki 3 kalendorinių mėnesių atleidžia, kai jis patyrė gaisro, stichinės nelaimės ar kitus nuostolius.</text:span></text:p>
      <text:p text:style-name="P503"/>
      <text:p text:style-name="P504"><text:span text:style-name="T505">VI</text:span><text:span text:style-name="T506"><text:s/></text:span><text:span text:style-name="T507">SKYRIUS</text:span></text:p>
      <text:p text:style-name="P508"><text:span text:style-name="T509">MOKĖJIMAS UŽ LAIKINO ATOKVĖPIO PASLAUGĄ</text:span></text:p>
      <text:p text:style-name="P510"/>
      <text:p text:style-name="P511"><text:span text:style-name="T512">50</text:span><text:span text:style-name="T513">.<text:s/></text:span><text:span text:style-name="T514">Mokėjimo už laikino atokvėpio paslaugą dydis nustatomas atsižvelgiant į individualios pagalbos teikimo išlaidų kompensaciją ar iki 2023 m. gruodžio 31 d. nustatyta</text:span><text:span text:style-name="T515"><text:s/></text:span><text:span text:style-name="T516">tvarka paskirtą slaugos ar priežiūros (pagalbos) išlaidų tikslinę kompensaciją, mokamą pagal</text:span><text:span text:style-name="T517"><text:s/>Tikslinių kompensacijų įstatymą laikino atokvėpio paslaugos gavėjo prižiūrimam asmeniui.</text:span></text:p>
      <text:p text:style-name="P518"><text:span text:style-name="T519">51</text:span><text:span text:style-name="T520">. Mokėjimo už laikino atokvėpio paslaugą dydis per mėnesį yra:</text:span></text:p>
      <text:p text:style-name="P521"><text:span text:style-name="T522">51.1</text:span><text:span text:style-name="T523">. ne didesnis nei 40 procentų individualios pagalbos teikimo išlaidų kompensacijos, mokamos</text:span><text:span text:style-name="T524"><text:s/>pagal Lietuvos Respublikos tikslinių kompensacijų įstatymą laikino atokvėpio paslaugos gavėjo prižiūrimam asmeniui, kuriam nustatytas pirmo arba antro lygio individualios pagalbos teikimo išlaidų kompensacijos poreikis, dydžio;</text:span></text:p>
      <text:p text:style-name="P525"><text:span text:style-name="T526">51.2</text:span><text:span text:style-name="T527">. ne didesnis nei 6</text:span><text:span text:style-name="T528">0 procentų individualios pagalbos teikimo išlaidų kompensacijos, mokamos pagal Lietuvos Respublikos tikslinių kompensacijų įstatymą laikino atokvėpio paslaugos gavėjo prižiūrimam asmeniui, kuriam nustatytas trečio arba ketvirto lygio individualios pagalbos</text:span><text:span text:style-name="T529"><text:s/>teikimo išlaidų kompensacijos poreikis, dydžio.</text:span></text:p>
      <text:p text:style-name="P530"><text:span text:style-name="T531">52</text:span><text:span text:style-name="T532">. Mokėjimo už laikino atokvėpio paslaugą, teikiamą trumpiau nei nustatyta maksimali galima laikino atokvėpio paslaugos teikimo trukmė, dydis nustatomas proporcingai teikiamos paslaugos laikino atokvė</text:span><text:span text:style-name="T533">pio paslaugos trukmei.</text:span></text:p>
      <text:p text:style-name="P534"><text:span text:style-name="T535">53</text:span><text:span text:style-name="T536">. Krizių atvejais, kai asmuo (šeima) patiria fizinį ar psichologinį smurtą arba kyla grėsmė jo (jos) fiziniam ar emociniam saugumui, sveikatai ar gyvybei, visam paslaugos teikimo laikotarpiui nuo laikino atokvėpio paslaugos aps</text:span><text:span text:style-name="T537">kaičiuotos asmens mokamos dalies atleidžia Skyriaus valstybės tarnautojo ar darbuotojo, dirbančio pagal darbo sutartį, siūlymu Skyriaus vedėjas arba įgaliotas Skyriaus valstybės tarnautojas esant asmenį prižiūrinčio asmens raštiškam motyvuotam prašymui.<text:s/></text:span></text:p>
      <text:p text:style-name="P538"/>
      <text:p text:style-name="P539"><text:span text:style-name="T540">VII</text:span><text:span text:style-name="T541"><text:s/>SKYRIUS</text:span></text:p>
      <text:p text:style-name="P542"><text:span text:style-name="T543">PAGALBOS PINIGŲ MOKĖJIMAS</text:span></text:p>
      <text:p text:style-name="P544"/>
      <text:p text:style-name="P545"><text:span text:style-name="T546">54</text:span><text:span text:style-name="T547">. Pagalbos pinigų rūšys:</text:span></text:p>
      <text:p text:style-name="P548"><text:span text:style-name="T549">54.1</text:span><text:span text:style-name="T550">. periodinė piniginė išmoka mokama asmeniui (šeimai), šeimynai už vaikų globą (rūpybą), budinčiam globotojui ar nuolatiniam globotojui per globos centrą už vaikų priežiūrą;</text:span></text:p>
      <text:p text:style-name="P551"><text:span text:style-name="T552">54.2</text:span><text:span text:style-name="T553">. vienkartinė vaiko įsikūrimo išmoka mokama budinčiam globotojui ar nuolatiniam globotojui per globos centrą, globojamo (rūpinamo) vaiko gyvenamajai erdvei sukurti ir būtiniausioms reikmėms įsigyti.</text:span><text:s/></text:p>
      <text:p text:style-name="P554">Papunkčio pakeitimai:</text:p>
      <text:p text:style-name="P555"><text:span text:style-name="T556">Nr.<text:s/></text:span><text:a xlink:href="https://www.e-tar.lt/portal/legalAct.html?documentId=beb7ab01413711f0b070ee7f1ceefc75" office:target-frame-name="_top" xlink:show="replace"><text:span text:style-name="T557">T3-153(1.6 E)</text:span></text:a><text:span text:style-name="T558">, 2025-05-30, paskelbta TAR 2025-06-04, i. k. 2025-10140</text:span></text:p>
      <text:p text:style-name="Normal"/>
      <text:p text:style-name="P559"><text:span text:style-name="T560">55</text:span><text:span text:style-name="T561">. Socialinės paslaugos gali būti keičiamos į pagalbos pinigus, kuriais asmuo (šei</text:span><text:span text:style-name="T562">ma) susimoka už pagalbą, analogišką bendrosioms socialinėms paslaugoms ar socialinės priežiūros paslaugoms, tik su asmens (šeimos) raštišku sutikimu, pateiktu Skyriui.</text:span></text:p>
      <text:p text:style-name="P563"><text:span text:style-name="T564">56</text:span><text:span text:style-name="T565">. Pagalbos pinigų suma asmeniui (šeimai) negali būti didesnė už bendrųjų socialini</text:span><text:span text:style-name="T566">ų paslaugų, socialinės priežiūros paslaugų, kurių poreikis asmeniui (šeimai) nustatytas, kainą.<text:s/></text:span></text:p>
      <text:p text:style-name="P567"><text:span text:style-name="T568">57</text:span><text:span text:style-name="T569">. Pagalbos pinigai asmeniui (šeimai) skiriami, jų dydis, mokėjimo terminas nustatomas Skyriaus vedėjo arba įgalioto Skyriaus valstybės tarnautojo sprendi</text:span><text:span text:style-name="T570">mu.</text:span><text:s/></text:p>
      <text:p text:style-name="P571">Punkto pakeitimai:</text:p>
      <text:p text:style-name="P572"><text:span text:style-name="T573">Nr.<text:s/></text:span><text:a xlink:href="https://www.e-tar.lt/portal/legalAct.html?documentId=beb7ab01413711f0b070ee7f1ceefc75" office:target-frame-name="_top" xlink:show="replace"><text:span text:style-name="T574">T3-153(1.6 E)</text:span></text:a><text:span text:style-name="T575">, 2025-05-30, paskelbta TAR 2025-06-04, i. k. 2025-10140</text:span></text:p>
      <text:p text:style-name="Normal"/>
      <text:p text:style-name="P576"><text:span text:style-name="T577">58</text:span><text:span text:style-name="T578">. Pagalbos pinigai skiriami:</text:span></text:p>
      <text:p text:style-name="P579"><text:span text:style-name="T580">58.1</text:span><text:span text:style-name="T581">. asmeniui (šeimai</text:span><text:span text:style-name="T582">), kuriais asmuo (šeima) susimoka už pagalbą, analogišką bendrosioms socialinėms paslaugoms ar socialinės priežiūros paslaugoms;</text:span></text:p>
      <text:p text:style-name="P583"><text:span text:style-name="T584">58.2</text:span><text:span text:style-name="T585">. globėjams (rūpintojams), kurių globojamiems (rūpinamiems) vaikams globa (rūpyba) po 2007 m. sausio 1 d. nustatyta Val</text:span><text:span text:style-name="T586">stybės vaiko teisių ir įvaikinimo tarnybos prie Socialinės apsaugos ir darbo ministerijos Vilniaus apskrities vaiko teisių apsaugos Vilniaus rajone teikimu. Kai globojamam (rūpinamam) vaikui globa (rūpyba) nustatyta ne Valstybinės vaiko teisių ir įvaikinim</text:span><text:span text:style-name="T587">o tarnybos prie Socialinės apsaugos ir darbo ministerijos Vilniaus apskrities vaiko teisių apsaugos Vilniaus rajone teikimu, pagalbos pinigai skiriami, jei:</text:span><text:s/></text:p>
      <text:p text:style-name="P588">Papunkčio pakeitimai:</text:p>
      <text:p text:style-name="P589"><text:span text:style-name="T590">Nr.<text:s/></text:span><text:a xlink:href="https://www.e-tar.lt/portal/legalAct.html?documentId=beb7ab01413711f0b070ee7f1ceefc75" office:target-frame-name="_top" xlink:show="replace"><text:span text:style-name="T591">T3-153(1.6 E)</text:span></text:a><text:span text:style-name="T592">, 2025-05-30, paskelbta TAR 2025-06-04, i. k. 2025-10140</text:span></text:p>
      <text:p text:style-name="Normal"/>
      <text:p text:style-name="P593"><text:span text:style-name="T594">58.2.1</text:span><text:span text:style-name="T595">. globėjo (rūpintojo) deklaruota vieta yra Vilniaus rajono savivaldybėje</text:span></text:p>
      <text:p text:style-name="P596">Papildyta papunkčiu:</text:p>
      <text:p text:style-name="P597"><text:span text:style-name="T598">Nr.<text:s/></text:span><text:a xlink:href="https://www.e-tar.lt/portal/legalAct.html?documentId=beb7ab01413711f0b070ee7f1ceefc75" office:target-frame-name="_top" xlink:show="replace"><text:span text:style-name="T599">T3-153(1.6 E)</text:span></text:a><text:span text:style-name="T600">, 2025-05-30, paskelbta TAR 2025-06-04, i. k. 2025-10140</text:span></text:p>
      <text:p text:style-name="Normal"/>
      <text:p text:style-name="P601"><text:span text:style-name="T602">58.2.2</text:span><text:span text:style-name="T603">. globėjas (rūpintojas) įtrauktas į gyvenamosios vietos neturinčių asmenų<text:s/></text:span><text:span text:style-name="T604">apskaitą Savivaldybėje ir (arba) nedeklaravęs gyvenamosios vietos ir neįtrauktas į gyvenamosios vietos neturinčių asmenų apskaitą Savivaldybėje, tačiau faktiškai gyvena Savivaldybės teritorijoje</text:span></text:p>
      <text:p text:style-name="P605">Papildyta papunkčiu:</text:p>
      <text:p text:style-name="P606"><text:span text:style-name="T607">Nr.<text:s/></text:span><text:a xlink:href="https://www.e-tar.lt/portal/legalAct.html?documentId=beb7ab01413711f0b070ee7f1ceefc75" office:target-frame-name="_top" xlink:show="replace"><text:span text:style-name="T608">T3-153(1.6 E)</text:span></text:a><text:span text:style-name="T609">, 2025-05-30, paskelbta TAR 2025-06-04, i. k. 2025-10140</text:span></text:p>
      <text:p text:style-name="Normal"/>
      <text:p text:style-name="P610"><text:span text:style-name="T611">58.2.3</text:span><text:span text:style-name="T612">. <text:s/>globėjui (rūpintojui) pagalbos pinigai nemokami kitoje savivaldybėje.</text:span><text:s/></text:p>
      <text:p text:style-name="P613">Papildyta papunkčiu:</text:p>
      <text:p text:style-name="P614"><text:span text:style-name="T615">Nr.<text:s/></text:span><text:a xlink:href="https://www.e-tar.lt/portal/legalAct.html?documentId=beb7ab01413711f0b070ee7f1ceefc75" office:target-frame-name="_top" xlink:show="replace"><text:span text:style-name="T616">T3-153(1.6 E)</text:span></text:a><text:span text:style-name="T617">, 2025-05-30, paskelbta TAR 2025-06-04, i. k. 2025-10140</text:span></text:p>
      <text:p text:style-name="Normal"/>
      <text:p text:style-name="P618"><text:span text:style-name="T619">58.3</text:span><text:span text:style-name="T620">. globėjams (rūpintojams), kurių globojamiems (rūpinamiems) vaikams globa (rūpyba) nustatyta<text:s/></text:span><text:span text:style-name="T621">iki 2006 m. gruodžio 31 d. ir kurie deklaravę gyvenamąją vietą ar įtraukti į gyvenamosios vietos neturinčių asmenų apskaitą Savivaldybėje ir (arba) nedeklaravę gyvenamosios vietos ir neįtraukti į gyvenamosios vietos neturinčių asmenų apskaitą Savivaldybėje</text:span><text:span text:style-name="T622">, tačiau faktiškai gyvena Savivaldybės teritorijoje;</text:span></text:p>
      <text:p text:style-name="P623"><text:span text:style-name="T624">58.4</text:span><text:span text:style-name="T625">. šeimynoms, budinčiam globotojui ar nuolatiniam globotojui per globos centrą, kurių buveinė įregistruota Savivaldybės teritorijoje arba su kuriais Savivaldybė yra sudariusi paslaugų teikimo suta</text:span><text:span text:style-name="T626">rtį.</text:span></text:p>
      <text:p text:style-name="P627"><text:span text:style-name="T628">59</text:span><text:span text:style-name="T629">. Pagalbos pinigų, skirtų asmeniui (šeimai) susimokėti už pagalbą, analogišką bendrosioms socialinėms paslaugoms ar socialinės priežiūros paslaugoms, naudojimą pagal paskirtį prižiūri ir kontroliuoja Skyrius. Skyrius nustatęs, kad pagalbos pin</text:span><text:span text:style-name="T630">igai naudojami ne pagal paskirtį:</text:span></text:p>
      <text:p text:style-name="P631"><text:span text:style-name="T632">59.1</text:span><text:span text:style-name="T633">. per 3 darbo dienas nuo informacijos gavimo dienos nutraukia pagalbos pinigų mokėjimą asmeniui (šeimai) ir užtikrina jam (jai) bendrųjų socialinių paslaugų ar socialinės priežiūros paslaugų teikimą;</text:span></text:p>
      <text:p text:style-name="P634"><text:span text:style-name="T635">59.2</text:span><text:span text:style-name="T636">. per 5<text:s/></text:span><text:span text:style-name="T637">darbo dienas nuo informacijos gavimo dienos registruotu laišku išsiunčia reikalavimą asmeniui (šeimai), kuriam (-iai) <text:s/>buvo mokami pagalbos pinigai, grąžinti neteisėtai gautus pagalbos pinigus (toliau – reikalavimas). Asmuo (šeima), gavęs (-usi) reikalavim</text:span><text:span text:style-name="T638">ą, ne vėliau kaip per 10 darbo dienų nuo reikalavimo gavimo dienos grąžina permoką arba pateikia prašymą leisti neteisėtai gautus pinigus sumokėti dalimis pagal asmens (šeimos) <text:s/>pateiktą ir su <text:s/>Skyriumi suderintą grafiką. Neteisėtai išmokėti pagalbos pinig</text:span><text:span text:style-name="T639">ai Skyriaus reikalavimu grąžinami asmeniui (šeimai) pervedant visą neteisėtai išmokėtų pagalbos pinigų sumą į nurodytą Savivaldybės administracijos sąskaitą banke. Asmeniui (šeimai) negrąžinus neteisėtai išmokėtų pagalbos pinigų, neteisėtai išmokėti pagalb</text:span><text:span text:style-name="T640">os pinigai išieškomi teismine tvarka.</text:span></text:p>
      <text:p text:style-name="P641"><text:span text:style-name="T642">60</text:span><text:span text:style-name="T643">. Pagalbos pinigų dydžiai:</text:span></text:p>
      <text:p text:style-name="P644"><text:span text:style-name="T645">60.1</text:span><text:span text:style-name="T646">. šeimai (asmeniui) už vaikų globą (rūpybą) per mėnesį skiriama periodinė piniginė išmoka:</text:span><text:s/></text:p>
      <text:p text:style-name="P647">Papunkčio pakeitimai:</text:p>
      <text:p text:style-name="P648"><text:span text:style-name="T649">Nr.<text:s/></text:span><text:a xlink:href="https://www.e-tar.lt/portal/legalAct.html?documentId=beb7ab01413711f0b070ee7f1ceefc75" office:target-frame-name="_top" xlink:show="replace"><text:span text:style-name="T650">T3-153(1.6 E)</text:span></text:a><text:span text:style-name="T651">, 2025-05-30, paskelbta TAR 2025-06-04, i. k. 2025-10140</text:span></text:p>
      <text:p text:style-name="P652"><text:span text:style-name="T653">60.1.1</text:span><text:span text:style-name="T654">. už vieno vaiko iki 18 metų ir vyresnio, jeigu jis ir toliau gyvena pas buvusį gl</text:span><text:span text:style-name="T655">obėją (rūpintoją) ir mokosi pagal bendrojo ugdymo programą, baigiamaisiais mokymosi metais mokami iki tų metų rugsėjo 1 dienos, o jeigu mokosi pagal formaliojo profesinio mokymo programą (taip pat ir asmeniui, kurio mokymą pagal bendrojo ugdymo programą ka</text:span><text:span text:style-name="T656">rtu su profesinio ugdymo programa vykdo profesinio mokymo teikėjai) ar studijuoja aukštojoje mokykloje pagal nuolatinės studijų formos programą, iki mokymosi ar studijų pagal šias programas baigimo dienos, bet ne ilgiau, iki jam sukaks 24 metai, globą (rūp</text:span><text:span text:style-name="T657">ybą), – 4 BSI dydžių suma;</text:span><text:s/></text:p>
      <text:p text:style-name="P658">Papunkčio pakeitimai:</text:p>
      <text:p text:style-name="P659"><text:span text:style-name="T660">Nr.<text:s/></text:span><text:a xlink:href="https://www.e-tar.lt/portal/legalAct.html?documentId=beb7ab01413711f0b070ee7f1ceefc75" office:target-frame-name="_top" xlink:show="replace"><text:span text:style-name="T661">T3-153(1.6 E)</text:span></text:a><text:span text:style-name="T662">, 2025-05-30, paskelbta TAR 2025-06-04, i. k. 2025-10140</text:span></text:p>
      <text:p text:style-name="Normal"/>
      <text:p text:style-name="P663"><text:span text:style-name="T664">60.1.2</text:span><text:span text:style-name="T665">. už dviejų vaikų iki 1</text:span><text:span text:style-name="T666">8 metų ir vyresnių, jeigu jie ir toliau gyvena pas buvusį globėją (rūpintoją) ir mokosi pagal bendrojo ugdymo programą, baigiamaisiais mokymosi metais mokami iki tų metų rugsėjo 1 dienos, o jeigu mokosi pagal formaliojo profesinio mokymo programą (taip pat</text:span><text:span text:style-name="T667"><text:s/>ir asmeniui, kurio mokymą pagal bendrojo ugdymo programą kartu su profesinio ugdymo programa vykdo profesinio mokymo teikėjai) ar studijuoja aukštojoje mokykloje pagal nuolatinės studijų formos programą, iki mokymosi ar studijų pagal šias programas baigim</text:span><text:span text:style-name="T668">o dienos, bet ne ilgiau, iki jam sukaks 24 metai, globą (rūpybą), – 6 BSI dydžių suma;</text:span><text:s/></text:p>
      <text:p text:style-name="P669">Papunkčio pakeitimai:</text:p>
      <text:p text:style-name="P670"><text:span text:style-name="T671">Nr.<text:s/></text:span><text:a xlink:href="https://www.e-tar.lt/portal/legalAct.html?documentId=beb7ab01413711f0b070ee7f1ceefc75" office:target-frame-name="_top" xlink:show="replace"><text:span text:style-name="T672">T3-153(1.6 E)</text:span></text:a><text:span text:style-name="T673">, 2025-05-30, paskelbta TAR<text:s/></text:span><text:span text:style-name="T674">2025-06-04, i. k. 2025-10140</text:span></text:p>
      <text:p text:style-name="Normal"/>
      <text:p text:style-name="P675"><text:span text:style-name="T676">60.1.3</text:span><text:span text:style-name="T677">. už trijų ir daugiau vaikų iki 18 metų ir vyresnių, jeigu jie ir toliau gyvena pas buvusį globėją (rūpintoją) ir mokosi pagal bendrojo ugdymo programą, baigiamaisiais mokymosi metais mokami iki tų metų rugsėjo 1 die</text:span><text:span text:style-name="T678">nos, o jeigu mokosi pagal formaliojo profesinio mokymo programą (taip pat ir asmeniui, kurio mokymą pagal bendrojo ugdymo programą kartu su profesinio ugdymo programa vykdo profesinio mokymo teikėjai) ar studijuoja aukštojoje mokykloje pagal nuolatinės stu</text:span><text:span text:style-name="T679">dijų formos programą, iki mokymosi ar studijų pagal šias programas baigimo dienos, bet ne ilgiau, iki jam sukaks 24 metai, globą (rūpybą), – 9 BSI dydžių suma;</text:span><text:s/></text:p>
      <text:p text:style-name="P680">Papunkčio pakeitimai:</text:p>
      <text:p text:style-name="P681"><text:span text:style-name="T682">Nr.<text:s/></text:span><text:a xlink:href="https://www.e-tar.lt/portal/legalAct.html?documentId=beb7ab01413711f0b070ee7f1ceefc75" office:target-frame-name="_top" xlink:show="replace"><text:span text:style-name="T683">T3-153(1.6 E)</text:span></text:a><text:span text:style-name="T684">, 2025-05-30, paskelbta TAR 2025-06-04, i. k. 2025-10140</text:span></text:p>
      <text:p text:style-name="Normal"/>
      <text:p text:style-name="P685"><text:span text:style-name="T686">60.1.4</text:span><text:span text:style-name="T687">.</text:span><text:s/><text:span text:style-name="T688">šeimai (asmeniui) už vaikų iki 3 metų amžiaus globą (rūpybą) periodinė pagalbos pinigų suma papildomai didinama 1 BSI dydžiu per mėnesį.</text:span><text:s/></text:p>
      <text:p text:style-name="P689">Papildyta papunkčiu:</text:p>
      <text:p text:style-name="P690"><text:span text:style-name="T691">Nr.<text:s/></text:span><text:a xlink:href="https://www.e-tar.lt/portal/legalAct.html?documentId=beb7ab01413711f0b070ee7f1ceefc75" office:target-frame-name="_top" xlink:show="replace"><text:span text:style-name="T692">T3-153(1.6 E)</text:span></text:a><text:span text:style-name="T693">, 2025-05-30, paskelbta TAR 2025-06-04, i. k. 2025-10140</text:span></text:p>
      <text:p text:style-name="Normal"/>
      <text:p text:style-name="P694"><text:span text:style-name="T695">60.2</text:span><text:span text:style-name="T696">. 4 BSI dydžio periodinė išmoka skiriama už kiekvien</text:span><text:span text:style-name="T697">ą budinčio globotojo prižiūrimą vaiką, iki jam sukaks 18 metų.</text:span><text:s/></text:p>
      <text:p text:style-name="P698">Papunkčio pakeitimai:</text:p>
      <text:p text:style-name="P699"><text:span text:style-name="T700">Nr.<text:s/></text:span><text:a xlink:href="https://www.e-tar.lt/portal/legalAct.html?documentId=beb7ab01413711f0b070ee7f1ceefc75" office:target-frame-name="_top" xlink:show="replace"><text:span text:style-name="T701">T3-153(1.6 E)</text:span></text:a><text:span text:style-name="T702">, 2025-05-30, paskelbta TAR 2025-06-04, i. k. 2025-1014</text:span><text:span text:style-name="T703">0</text:span></text:p>
      <text:p text:style-name="Normal"/>
      <text:p text:style-name="P704"><text:span text:style-name="T705">60.3</text:span><text:span text:style-name="T706">. 4 BSI dydžio periodinė išmoka skiriama už kiekvieną šeimynoje ar nuolatinio globotojo per globos centrą apgyvendintą vaiką, jeigu jis ir toliau gyvena šeimynoje ar pas nuolatinį globotoją per globos centrą ir mokosi pagal bendrojo ugdymo progr</text:span><text:span text:style-name="T707">amą, baigiamaisiais mokymosi metais mokami iki tų metų rugsėjo 1 dienos, o jeigu mokosi pagal formaliojo profesinio mokymo programą (taip pat ir asmeniui, kurio mokymą pagal bendrojo ugdymo programą kartu su profesinio ugdymo programa vykdo profesinio moky</text:span><text:span text:style-name="T708">mo teikėjai) ar studijuoja aukštojoje mokykloje pagal nuolatinės studijų formos programą, iki mokymosi ar studijų pagal šias programas baigimo dienos, bet ne ilgiau, iki jam sukaks 24 metai.</text:span><text:s/></text:p>
      <text:p text:style-name="P709">Papunkčio pakeitimai:</text:p>
      <text:p text:style-name="P710"><text:span text:style-name="T711">Nr.<text:s/></text:span><text:a xlink:href="https://www.e-tar.lt/portal/legalAct.html?documentId=beb7ab01413711f0b070ee7f1ceefc75" office:target-frame-name="_top" xlink:show="replace"><text:span text:style-name="T712">T3-153(1.6 E)</text:span></text:a><text:span text:style-name="T713">, 2025-05-30, paskelbta TAR 2025-06-04, i. k. 2025-10140</text:span></text:p>
      <text:p text:style-name="Normal"/>
      <text:p text:style-name="P714"><text:span text:style-name="T715">60.4</text:span><text:span text:style-name="T716">. 8 BSI dydžio vienkartinė įsikūrimo parama vaiko apgyvendinimui skirtai vietai įkurti. Parama naudojama vaiko gyveni</text:span><text:span text:style-name="T717">mo sąlygoms pritaikyti, įsigyti būtiniausiems daiktams, namų apyvokos reikmenims, taip pat kitoms einamosioms išlaidoms, susijusioms su globojamo (rūpinamo) vaiko poreikių tenkinimu. Ji mokama už kiekvieną įkurtą vaikui apgyvendinti skirtą vietą pas budint</text:span><text:span text:style-name="T718">į globotoją ar nuolatinį globotoją per globos centrą ir pervedama ne vėliau kaip per 14 darbo dienų nuo jos įrengimo. Vienkartinė įsikūrimo parama grąžinama, jeigu sutartis su budinčiu globotoju ar nuolatiniu globotoju per globos centrą nutraukiama nepraėj</text:span><text:span text:style-name="T719">us trijų mėnesių nuo sutarties pasirašymo dienos laikotarpiui.</text:span><text:s/></text:p>
      <text:p text:style-name="P720">Papunkčio pakeitimai:</text:p>
      <text:p text:style-name="P721"><text:span text:style-name="T722">Nr.<text:s/></text:span><text:a xlink:href="https://www.e-tar.lt/portal/legalAct.html?documentId=beb7ab01413711f0b070ee7f1ceefc75" office:target-frame-name="_top" xlink:show="replace"><text:span text:style-name="T723">T3-153(1.6 E)</text:span></text:a><text:span text:style-name="T724">, 2025-05-30, paskelbta TAR 2025-06-04, i. k. 2025-1014</text:span><text:span text:style-name="T725">0</text:span></text:p>
      <text:p text:style-name="Normal"/>
      <text:p text:style-name="P726"><text:span text:style-name="T727">61</text:span><text:span text:style-name="T728">. Periodinės pagalbos pinigų skyrimo dydis už ne visą mėnesį teikiamą globą (rūpybą) ar priežiūrą nustatomas proporcingai teikiamos globos (rūpybos) ar vaiko priežiūros trukmei.</text:span></text:p>
      <text:p text:style-name="P729"/>
      <text:p text:style-name="P730"><text:span text:style-name="T731">VIII</text:span><text:span text:style-name="T732"><text:s/></text:span><text:span text:style-name="T733">SKYRIUS</text:span></text:p>
      <text:p text:style-name="P734"><text:span text:style-name="T735">ASMENS (ŠEIMOS) FINANSINIŲ GALIMYBIŲ VERTINIMAS</text:span></text:p>
      <text:p text:style-name="P736"/>
      <text:p text:style-name="P737"><text:span text:style-name="T738">62</text:span><text:span text:style-name="T739">. Asmens (šeimos) finansinės galimybės mokėti už socialines paslaugas vertinamos ir apskaičiuojamos nustačius asmens (šeimos) socialinių paslaugų poreikį. Išskirtiniais atvejais, kai socialinės paslaugos asmeniui (šeimai) skiriamos siekiant išvengt</text:span><text:span text:style-name="T740">i grėsmės asmens (šeimos) fiziniam ir emociniam saugumui, sveikatai ar gyvybei, asmens (šeimos) finansinės galimybės vertinamos po to, kai nustatomas asmens (šeimos) socialinių paslaugų poreikis ir jam (jai) skiriamos socialinės paslaugos.</text:span></text:p>
      <text:p text:style-name="P741"><text:span text:style-name="T742">63</text:span><text:span text:style-name="T743">. Asmens (</text:span><text:span text:style-name="T744">šeimos) finansines galimybes vertina Skyriaus valstybės tarnautojas ar darbuotojas, dirbantis pagal darbo sutartį, vadovaudamasis Lietuvos Respublikos socialinių paslaugų įstatymo ir Mokėjimo tvarkos VIII–X skyrių nuostatomis.</text:span></text:p>
      <text:p text:style-name="P745"><text:span text:style-name="T746">64</text:span><text:span text:style-name="T747">. Jeigu nuo sprendimo s</text:span><text:span text:style-name="T748">kirti socialinę paslaugą, susijusią su apgyvendinimu, iki socialinės paslaugos teikimo pradžios praeina daugiau kaip 2 mėnesiai, asmens finansinių galimybių vertinimas atliekamas iš naujo.</text:span></text:p>
      <text:p text:style-name="P749"><text:span text:style-name="T750">65</text:span><text:span text:style-name="T751">. Iš naujo įvertinus asmens (šeimos) finansines galimybes, as</text:span><text:span text:style-name="T752">muo už socialines paslaugas moka nuo to mėnesio, nuo kurio pasikeitė asmens (šeimos) pajamos, turtas arba teisės aktai, reglamentuojantys mokėjimą už socialines paslaugas.</text:span></text:p>
      <text:p text:style-name="P753"><text:span text:style-name="T754">66</text:span><text:span text:style-name="T755">. Asmuo (vienas iš suaugusių šeimos narių), pageidaujantis gauti socialines pa</text:span><text:span text:style-name="T756">slaugas, ar jo globėjas (rūpintojas, aprūpintojas) turi raštu pateikti informaciją apie asmens (šeimos) turimas pajamas, išvardytas Lietuvos Respublikos socialinių paslaugų įstatymo 39 straipsnyje (pajamų sumas).</text:span></text:p>
      <text:p text:style-name="P757"><text:span text:style-name="T758">67</text:span><text:span text:style-name="T759">. Jeigu informacija, reikalinga verti</text:span><text:span text:style-name="T760">nant asmens finansines galimybes, yra valstybės registruose (kadastruose), žinybiniuose registruose, valstybės informacinėse sistemose ar ją Savivaldybės administracija pagal prašymą ir (ar) duomenų teikimo sutartis gauna iš valstybės ir (ar) Savivaldybės<text:s/></text:span><text:span text:style-name="T761">institucijų, įstaigų, įmonių ir organizacijų, asmuo šios informacijos teikti neprivalo.</text:span></text:p>
      <text:p text:style-name="P762"><text:span text:style-name="T763">68</text:span><text:span text:style-name="T764">. Asmens (šeimos) pajamos apskaičiuojamos ir asmens turto vertinimas atliekamas vadovaujantis Lietuvos Respublikos socialinių paslaugų įstatymo ir Mokėjimo tvarko</text:span><text:span text:style-name="T765">s nuostatomis.</text:span></text:p>
      <text:p text:style-name="P766"><text:span text:style-name="T767">69</text:span><text:span text:style-name="T768">. Skiriant apgyvendinimo nakvynės namuose paslaugas asmens, kurio pajamos didesnės negu 1 VRP, finansinės galimybės mokėti už socialines paslaugas nevertinamos.</text:span></text:p>
      <text:p text:style-name="P769"><text:span text:style-name="T770">70</text:span><text:span text:style-name="T771">. Savivaldybės administracija turi teisę asmens (šeimos), gaunančio<text:s/></text:span><text:span text:style-name="T772">(-čios) socialines paslaugas, finansines galimybes iš naujo vertinti savo ar socialines paslaugas asmeniui (šeimai) teikiančio socialinių paslaugų teikėjo iniciatyva.</text:span></text:p>
      <text:p text:style-name="P773"/>
      <text:p text:style-name="P774"><text:span text:style-name="T775">IX</text:span><text:span text:style-name="T776"> SKYRIUS</text:span></text:p>
      <text:p text:style-name="P777"><text:span text:style-name="T778">SOCIALINES PASLAUGAS TEIKIANČIOS ĮSTAIGOS PASIRINKIMAS</text:span></text:p>
      <text:p text:style-name="P779"/>
      <text:p text:style-name="P780"><text:span text:style-name="T781">71</text:span><text:span text:style-name="T782">. Asmuo (</text:span><text:span text:style-name="T783">vienas iš suaugusių šeimos narių), pageidaujantis gauti laikino atokvėpio ar socialinės priežiūros paslaugas, ar jo globėjas (rūpintojas, aprūpintojas) pasirenka konkrečią akredituotą laikino atokvėpio ir (ar) socialinę priežiūrą teikiančią įstaigą ar fizi</text:span><text:span text:style-name="T784">nį asmenį.</text:span></text:p>
      <text:p text:style-name="P785"><text:span text:style-name="T786">72</text:span><text:span text:style-name="T787">. Asmuo (vienas iš suaugusių šeimos narių), pageidaujantis gauti socialinės globos paslaugas, ar jo globėjas (rūpintojas, aprūpintojas) pasirenka konkrečią socialinės globos (dienos, trumpalaikės ar ilgalaikės) paslaugas teikiančią įstaigą</text:span><text:span text:style-name="T788">, kuriai suteikta licencija teikti socialinės globos paslaugas.</text:span></text:p>
      <text:p text:style-name="P789"><text:span text:style-name="T790">73</text:span><text:span text:style-name="T791">. Dėl bendrųjų socialinių paslaugų teikėjo pasirinkimo konsultacijas asmenims (šeimoms) teikia Vilniaus rajono socialinių paslaugų centras.</text:span></text:p>
      <text:p text:style-name="P792"/>
      <text:p text:style-name="P793"><text:span text:style-name="T794">X</text:span><text:span text:style-name="T795"><text:s/>SKYRIUS</text:span></text:p>
      <text:p text:style-name="P796"><text:span text:style-name="T797">BAIGIAMOSIOS NUOSTATOS</text:span></text:p>
      <text:p text:style-name="P798"/>
      <text:p text:style-name="P799"><text:span text:style-name="T800">74</text:span><text:span text:style-name="T801">. Asmenys už šio Tvarkos aprašo nuostatų nesilaikymą atsako Lietuvos Respublikos teisės aktų nustatyta tvarka.</text:span></text:p>
      <text:p text:style-name="P802"><text:span text:style-name="T803">75</text:span><text:span text:style-name="T804">. Tvarkos aprašo nuostatų vykdymo metu asmens duomenys tvarkomi vadovaujantis 2016 m. balandžio 27 d. Europos Parlamento ir Tarybos reglam</text:span><text:span text:style-name="T805">entu (ES) 2016/679 dėl fizinių asmenų apsaugos tvarkant asmens duomenis ir dėl laisvo tokių duomenų judėjimo ir kuriuo panaikinama Direktyva 95/46/EB, Lietuvos Respublikos asmens duomenų teisinės apsaugos įstatymu ir kitais teisės aktais, reglamentuojančia</text:span><text:span text:style-name="T806">is asmens duomenų tvarkymą ir apsaugą.</text:span></text:p>
      <text:p text:style-name="P807"><text:span text:style-name="T808">76</text:span><text:span text:style-name="T809">. Duomenų subjekto teisės įgyvendinamos duomenų valdytojo, į kurį kreipiamasi dėl duomenų subjekto teisių įgyvendinimo, nustatyta tvarka, vadovaujantis Reglamentu (ES) 2016/679.</text:span></text:p>
      <text:p text:style-name="P810"><text:span text:style-name="T811">77</text:span><text:span text:style-name="T812">. Dokumentai saugomi Lietuv</text:span><text:span text:style-name="T813">os Respublikos dokumentų ir archyvų įstatymo nustatyta tvarka.</text:span></text:p>
      <text:p text:style-name="P814"/>
      <text:p text:style-name="P815"/>
      <text:p text:style-name="P816"/>
      <text:p text:style-name="P817"><text:span text:style-name="T818">Pakeitimai:</text:span></text:p>
      <text:p text:style-name="P819"/>
      <text:p text:style-name="P820"><text:span text:style-name="T821">1.</text:span></text:p>
      <text:p text:style-name="P822"><text:span text:style-name="T823">Vilniaus rajono savivaldybės taryba, Sprendimas</text:span></text:p>
      <text:p text:style-name="P824"><text:span text:style-name="T825">Nr.<text:s/></text:span><text:a xlink:href="https://www.e-tar.lt/portal/legalAct.html?documentId=beb7ab01413711f0b070ee7f1ceefc75" office:target-frame-name="_top" xlink:show="replace"><text:span text:style-name="T826">T3-153(1.6 E)</text:span></text:a><text:span text:style-name="T827">, 2025-</text:span><text:span text:style-name="T828">05-30, paskelbta TAR 2025-06-04, i. k. 2025-10140</text:span></text:p>
      <text:p text:style-name="P829"><text:span text:style-name="T830">Dėl 2024 m. gruodžio 20 d. Vilniaus rajono savivaldybės tarybos sprendimo Nr. T3-378 „Dėl Vilniaus rajono savivaldybės gyventojų mokėjimo už socialines paslaugas tvarkos aprašo patvirtini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9"><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Malinovska</meta:initial-creator>
    <dc:creator>adlibuser</dc:creator>
    <meta:creation-date>2026-03-31T05:46:00Z</meta:creation-date>
    <dc:date>2026-03-31T05:46:00Z</dc:date>
    <meta:print-date>2024-10-22T12:31:00Z</meta:print-date>
    <meta:template xlink:href="Normal.dotm" xlink:type="simple"/>
    <meta:editing-cycles>2</meta:editing-cycles>
    <meta:editing-duration>PT0S</meta:editing-duration>
    <meta:document-statistic meta:page-count="3" meta:paragraph-count="583" meta:word-count="5909" meta:character-count="42612" meta:row-count="1553" meta:non-whitespace-character-count="37286"/>
  </office:meta>
</office:document-meta>
</file>