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line-height-at-least="0.2527in"/>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25in" fo:text-indent="0.1291in">
        <style:tab-stops/>
      </style:paragraph-properties>
      <style:text-properties style:font-weight-complex="bold" style:letter-kerning="true" style:font-size-complex="12pt" style:language-asian="lt" style:country-asian="L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justify" fo:margin-right="-0.0006in" fo:text-indent="0.5784in">
        <style:tab-stops>
          <style:tab-stop style:type="left" style:position="0.5625in"/>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1.0833in"/>
        </style:tab-stops>
      </style:paragraph-properties>
      <style:text-properties style:font-size-complex="12pt" style:language-asian="lt" style:country-asian="LT"/>
    </style:style>
    <style:style style:name="P41" style:parent-style-name="Normal" style:family="paragraph">
      <style:paragraph-properties fo:text-align="justify" fo:text-indent="0.7875in"/>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fo:line-height="106%"/>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margin-left="0.5in">
        <style:tab-stops>
          <style:tab-stop style:type="center" style:position="2.384in"/>
          <style:tab-stop style:type="right" style:position="5.268in"/>
        </style:tab-stops>
      </style:paragraph-properties>
    </style:style>
    <style:style style:name="P48"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paragraph-properties fo:margin-left="2.7in" fo:text-indent="0.943in">
        <style:tab-stops/>
      </style:paragraph-properties>
      <style:text-properties style:font-size-complex="12pt" style:language-asian="lt" style:country-asian="LT"/>
    </style:style>
    <style:style style:name="P52" style:parent-style-name="Normal" style:family="paragraph">
      <style:paragraph-properties fo:margin-left="2.7in" fo:text-indent="0.94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margin-left="0.25in">
        <style:tab-stops/>
      </style:paragraph-properties>
      <style:text-properties style:font-size-complex="12pt" style:language-asian="lt" style:country-asian="LT"/>
    </style:style>
    <style:style style:name="P63" style:parent-style-name="Normal" style:family="paragraph">
      <style:paragraph-properties fo:text-align="justify" style:line-height-at-least="0.1583in" fo:text-indent="0.608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1583in" fo:text-indent="0.5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1583in" fo:text-indent="0.5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583in" fo:text-indent="0.5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1583in" fo:text-indent="0.5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1583in" fo:text-indent="0.5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1583in" fo:text-indent="0.5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1583in" fo:text-indent="0.5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1583in" fo:text-indent="0.5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line-height-at-least="0.1583in" fo:text-indent="0.5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1583in" fo:text-indent="0.5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583in" fo:text-indent="0.5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ab-stops>
          <style:tab-stop style:type="left" style:position="0.75in"/>
          <style:tab-stop style:type="left" style:position="0.9847in"/>
        </style:tab-stops>
      </style:paragraph-properties>
      <style:text-properties style:font-size-complex="12pt" style:language-asian="lt" style:country-asian="LT"/>
    </style:style>
    <style:style style:name="P146" style:parent-style-name="Normal" style:family="paragraph">
      <style:paragraph-properties fo:text-align="justify" fo:text-indent="0.5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1583in" fo:text-indent="0.5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583in" fo:text-indent="0.5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1583in" fo:text-indent="0.5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583in" fo:text-indent="0.5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line-height-at-least="0.1583in" fo:text-indent="0.5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5in"/>
      <style:text-properties style:font-size-complex="11.5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language="pt" fo:country="BR"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5909in"/>
      <style:text-properties fo:hyphenate="false"/>
    </style:style>
    <style:style style:name="P239" style:parent-style-name="Normal" style:family="paragraph">
      <style:paragraph-properties fo:text-align="justify" style:vertical-align="baseline" fo:text-indent="0.5909in"/>
      <style:text-properties fo:hyphenate="false"/>
    </style:style>
    <style:style style:name="P240" style:parent-style-name="Normal" style:family="paragraph">
      <style:paragraph-properties fo:text-align="justify" style:vertical-align="baseline" fo:text-indent="0.5909in"/>
      <style:text-properties fo:hyphenate="false"/>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text-indent="0.5909in"/>
    </style:style>
    <style:style style:name="P285" style:parent-style-name="Normal" style:family="paragraph">
      <style:paragraph-properties fo:text-align="center" fo:text-indent="0.5909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text-indent="0.4923in"/>
      <style:text-properties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baseline" fo:text-indent="0.4923in"/>
      <style:text-properties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tab-stops>
          <style:tab-stop style:type="left" style:position="0.6895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tab-stops>
          <style:tab-stop style:type="left" style:position="0.6895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3.6%"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3.6%"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baseline" fo:text-indent="0.4923in"/>
      <style:text-properties fo:hyphenate="false"/>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style:font-name-asian="Aptos" fo:color="#000000" style:letter-kerning="true" style:font-size-complex="12pt"/>
    </style:style>
    <style:style style:name="T492" style:parent-style-name="DefaultParagraphFont" style:family="text">
      <style:text-properties style:font-name-asian="Aptos" fo:color="#000000" style:letter-kerning="true" style:font-size-complex="12pt"/>
    </style:style>
    <style:style style:name="T493" style:parent-style-name="DefaultParagraphFont" style:family="text">
      <style:text-properties style:font-name-asian="Aptos" fo:color="#000000" style:letter-kerning="true" style:font-size-complex="12pt"/>
    </style:style>
    <style:style style:name="T494" style:parent-style-name="DefaultParagraphFont" style:family="text">
      <style:text-properties style:font-name-asian="Aptos" fo:color="#000000" style:letter-kerning="true" style:font-size-complex="12pt"/>
    </style:style>
    <style:style style:name="T495" style:parent-style-name="DefaultParagraphFont" style:family="text">
      <style:text-properties style:font-name-asian="Aptos" fo:color="#000000" style:letter-kerning="true"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4923in"/>
      <style:text-properties fo:hyphenate="false"/>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4923in"/>
      <style:text-properties fo:hyphenate="false"/>
    </style:style>
    <style:style style:name="P504" style:parent-style-name="Normal" style:family="paragraph">
      <style:paragraph-properties fo:text-align="justify" style:vertical-align="baseline" fo:text-indent="0.4923in"/>
      <style:text-properties fo:hyphenate="false"/>
    </style:style>
    <style:style style:name="P505" style:parent-style-name="Normal" style:family="paragraph">
      <style:paragraph-properties fo:text-align="justify" style:vertical-align="baseline" fo:text-indent="0.4923in"/>
      <style:text-properties fo:hyphenate="false"/>
    </style:style>
    <style:style style:name="P506" style:parent-style-name="Normal" style:family="paragraph">
      <style:paragraph-properties fo:text-align="justify" style:vertical-align="baseline" fo:text-indent="0.4923in"/>
      <style:text-properties fo:hyphenate="false"/>
    </style:style>
    <style:style style:name="P507" style:parent-style-name="Normal" style:family="paragraph">
      <style:paragraph-properties fo:text-align="justify" style:vertical-align="baseline" fo:text-indent="0.4923in"/>
      <style:text-properties fo:hyphenate="false"/>
    </style:style>
    <style:style style:name="P508" style:parent-style-name="Normal" style:family="paragraph">
      <style:paragraph-properties fo:text-align="justify" style:vertical-align="baseline" fo:text-indent="0.4923in"/>
      <style:text-properties fo:hyphenate="false"/>
    </style:style>
    <style:style style:name="P509" style:parent-style-name="Normal" style:family="paragraph">
      <style:paragraph-properties fo:text-align="justify" style:vertical-align="baseline" fo:text-indent="0.4923in"/>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text-indent="0.5in"/>
    </style:style>
    <style:style style:name="T516" style:parent-style-name="DefaultParagraphFont" style:family="text">
      <style:text-properties fo:font-weight="bold" style:font-weight-asian="bold" style:font-size-complex="11.5pt" style:language-asian="lt" style:country-asian="LT"/>
    </style:style>
    <style:style style:name="T517" style:parent-style-name="DefaultParagraphFont" style:family="text">
      <style:text-properties fo:font-weight="bold" style:font-weight-asian="bold" style:font-size-complex="11.5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4923in"/>
      <style:text-properties fo:hyphenate="false"/>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text-indent="0.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text-indent="0.5in"/>
      <style:text-properties fo:font-weight="bold" style:font-weight-asian="bold" style:font-size-complex="11.5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0.9319in" fo:text-indent="-0.4395in">
        <style:tab-stops>
          <style:tab-stop style:type="left" style:position="-0.9319in"/>
          <style:tab-stop style:type="left" style:position="-0.4395in"/>
          <style:tab-stop style:type="left" style:position="-0.3409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left="0.9319in" fo:text-indent="-0.4395in">
        <style:tab-stops>
          <style:tab-stop style:type="left" style:position="-0.9319in"/>
          <style:tab-stop style:type="left" style:position="-0.4395in"/>
          <style:tab-stop style:type="left" style:position="-0.3409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P745" style:parent-style-name="Normal" style:family="paragraph">
      <style:paragraph-properties fo:text-align="center" style:line-height-at-least="0.1916in" fo:text-indent="0.5909in"/>
    </style:style>
    <style:style style:name="T746" style:parent-style-name="DefaultParagraphFont" style:family="text">
      <style:text-properties fo:font-weight="bold" style:font-weight-asian="bold" style:font-size-complex="11.5pt" style:language-asian="lt" style:country-asian="LT"/>
    </style:style>
    <style:style style:name="T747" style:parent-style-name="DefaultParagraphFont" style:family="text">
      <style:text-properties fo:font-weight="bold" style:font-weight-asian="bold" style:font-size-complex="11.5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ab-stops>
          <style:tab-stop style:type="left" style:position="0.5909in"/>
        </style:tab-stops>
      </style:paragraph-properties>
    </style:style>
    <style:style style:name="T751" style:parent-style-name="DefaultParagraphFont" style:family="text">
      <style:text-properties fo:font-weight="bold" style:font-weight-asian="bold" style:font-size-complex="11.5pt" style:language-asian="lt" style:country-asian="LT"/>
    </style:style>
    <style:style style:name="P752" style:parent-style-name="Normal" style:family="paragraph">
      <style:paragraph-properties fo:text-align="justify"/>
      <style:text-properties style:font-size-complex="11.5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4923in"/>
      <style:text-properties fo:hyphenate="false"/>
    </style:style>
    <style:style style:name="P759" style:parent-style-name="Normal" style:family="paragraph">
      <style:paragraph-properties fo:text-align="justify" style:vertical-align="baseline" fo:text-indent="0.4923in"/>
      <style:text-properties fo:hyphenate="false"/>
    </style:style>
    <style:style style:name="P760" style:parent-style-name="Normal" style:family="paragraph">
      <style:paragraph-properties fo:text-align="justify" style:vertical-align="baseline" fo:text-indent="0.4923in"/>
      <style:text-properties fo:hyphenate="false"/>
    </style:style>
    <style:style style:name="P761" style:parent-style-name="Normal" style:family="paragraph">
      <style:paragraph-properties fo:text-align="justify" style:vertical-align="baseline" fo:text-indent="0.4923in"/>
      <style:text-properties fo:hyphenate="false"/>
    </style:style>
    <style:style style:name="P762" style:parent-style-name="Normal" style:family="paragraph">
      <style:paragraph-properties fo:text-align="justify" style:vertical-align="baseline" fo:text-indent="0.4923in"/>
      <style:text-properties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baseline" fo:text-indent="0.4923in"/>
      <style:text-properties fo:hyphenate="false"/>
    </style:style>
    <style:style style:name="T770" style:parent-style-name="DefaultParagraphFont" style:family="text">
      <style:text-properties style:text-position="super 66.6%"/>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text-indent="0.4923in"/>
      <style:text-properties fo:hyphenate="false"/>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tab-stops>
          <style:tab-stop style:type="left" style:position="0.5909in"/>
        </style:tab-stops>
      </style:paragraph-properties>
    </style:style>
    <style:style style:name="T808" style:parent-style-name="DefaultParagraphFont" style:family="text">
      <style:text-properties fo:font-weight="bold" style:font-weight-asian="bold" style:font-weight-complex="bold" style:font-size-complex="11.5pt" style:language-asian="lt" style:country-asian="LT"/>
    </style:style>
    <style:style style:name="T809" style:parent-style-name="DefaultParagraphFont" style:family="text">
      <style:text-properties fo:font-weight="bold" style:font-weight-asian="bold" style:font-weight-complex="bold" style:font-size-complex="11.5pt" style:language-asian="lt" style:country-asian="LT"/>
    </style:style>
    <style:style style:name="P810" style:parent-style-name="Normal" style:family="paragraph">
      <style:paragraph-properties fo:text-align="center">
        <style:tab-stops>
          <style:tab-stop style:type="left" style:position="0.5909in"/>
        </style:tab-stops>
      </style:paragraph-properties>
    </style:style>
    <style:style style:name="T811" style:parent-style-name="DefaultParagraphFont" style:family="text">
      <style:text-properties fo:font-weight="bold" style:font-weight-asian="bold" style:font-weight-complex="bold" style:font-size-complex="11.5pt" style:language-asian="lt" style:country-asian="LT"/>
    </style:style>
    <style:style style:name="P812" style:parent-style-name="Normal" style:family="paragraph">
      <style:paragraph-properties fo:text-align="justify" fo:text-indent="0.5in"/>
      <style:text-properties style:font-size-complex="11.5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P826" style:parent-style-name="Normal" style:family="paragraph">
      <style:paragraph-properties fo:text-align="center">
        <style:tab-stops>
          <style:tab-stop style:type="left" style:position="0.5909in"/>
        </style:tab-stops>
      </style:paragraph-properties>
    </style:style>
    <style:style style:name="T827" style:parent-style-name="DefaultParagraphFont" style:family="text">
      <style:text-properties fo:font-weight="bold" style:font-weight-asian="bold" style:font-weight-complex="bold" style:font-size-complex="11.5pt" style:language-asian="lt" style:country-asian="LT"/>
    </style:style>
    <style:style style:name="T828" style:parent-style-name="DefaultParagraphFont" style:family="text">
      <style:text-properties fo:font-weight="bold" style:font-weight-asian="bold" style:font-weight-complex="bold" style:font-size-complex="11.5pt" style:language-asian="lt" style:country-asian="LT"/>
    </style:style>
    <style:style style:name="P829" style:parent-style-name="Normal" style:family="paragraph">
      <style:paragraph-properties fo:text-align="center">
        <style:tab-stops>
          <style:tab-stop style:type="left" style:position="0.5909in"/>
        </style:tab-stops>
      </style:paragraph-properties>
    </style:style>
    <style:style style:name="T830" style:parent-style-name="DefaultParagraphFont" style:family="text">
      <style:text-properties fo:font-weight="bold" style:font-weight-asian="bold" style:font-weight-complex="bold" style:font-size-complex="11.5pt" style:language-asian="lt" style:country-asian="LT"/>
    </style:style>
    <style:style style:name="P831" style:parent-style-name="Normal" style:family="paragraph">
      <style:paragraph-properties fo:text-align="justify" fo:text-indent="0.5in"/>
      <style:text-properties style:font-size-complex="11.5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6-04-01</text:span></text:p>
      <text:p text:style-name="P4"/>
      <text:p text:style-name="P5"><text:span text:style-name="T6">Sprendimas paskelbtas: TAR 2025-01-07, i. k. 2025-00141</text:span></text:p>
      <text:p text:style-name="P7"/>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AJONO SAVIVALDYBĖS GYVENTOJŲ MOKĖJIMO UŽ SOCIALINES PASLAUGAS TVARKOS APRAŠO<text:s/>PATVIRTINIMO</text:p>
      <text:p text:style-name="P14"/>
      <text:p text:style-name="P15"/>
      <text:p text:style-name="P16">2024 m. gruodžio 20 d. Nr. T3-378</text:p>
      <text:p text:style-name="P17"/>
      <text:p text:style-name="P18">Vilnius</text:p>
      <text:p text:style-name="P19"/>
      <text:p text:style-name="P20"/>
      <text:p text:style-name="P21"/>
      <text:p text:style-name="P22"><text:span text:style-name="T23">Vadovaudamasi<text:s/></text:span><text:span text:style-name="T24">Lietuvos Respublikos vietos savivaldos įstatymo 6 straipsnio 12 punktu, Lietuvos Respublikos socialinių paslaugų įstatymo 35 straipsnio 6, 9 dalimis,<text:s/></text:span><text:span text:style-name="T25">41 straipsnio 3 dalimi,<text:s/></text:span><text:span text:style-name="T26">Mokėjimo už socialines paslaugas tvarkos aprašu, patvirtintu Lietuvos Respublikos socialinės apsaugos ir darbo ministro 2024 m. birželio 11 d. įsakymu Nr. A1-397 „Dėl Mokėjimo už socialines paslaugas tvarkos aprašo patvirtinimo“,<text:s/></text:span><text:span text:style-name="T27">Vilniaus rajono savivaldyb</text:span><text:span text:style-name="T28">ės taryba<text:s/></text:span><text:span text:style-name="T29"><text:s/>n u s p r e n d ž i a:</text:span></text:p>
      <text:p text:style-name="P30"><text:span text:style-name="T31">1</text:span><text:span text:style-name="T32">. Patvirtinti Vilniaus rajono savivaldybės gyventojų mokėjimo už socialines paslaugas tvarkos aprašą (pridedama).</text:span></text:p>
      <text:p text:style-name="P33"><text:span text:style-name="T34">2</text:span><text:span text:style-name="T35">. Pripažinti netekusiu galios Vilniaus rajono savivaldybės tarybos 2015 m. kovo <text:s/>27 d. sprendimą Nr. T3-95 „Dėl Vilniaus rajono savivaldybės mokėjimo už socialines paslaugas tvarkos aprašo patvirtinimo“ su visais pakeitimais ir papildymais.<text:s/></text:span></text:p>
      <text:p text:style-name="P36"><text:span text:style-name="T37">3</text:span><text:span text:style-name="T38">. Šį spre</text:span><text:span text:style-name="T39">ndimą skelbti Teisės aktų registre ir Vilniaus rajono savivaldybės interneto svetainėje.<text:s/></text:span></text:p>
      <text:p text:style-name="P40"/>
      <text:p text:style-name="P41"/>
      <text:p text:style-name="P42"/>
      <text:p text:style-name="P43"><text:span text:style-name="T44">Savivaldybės meras</text:span><text:span text:style-name="T45"><text:tab/></text:span><text:span text:style-name="T46"><text:tab/><text:s text:c="66"/>Robert Duchnevič</text:span></text:p>
      <text:p text:style-name="P47"/>
      <text:soft-page-break/>
      <text:p text:style-name="P48">PATVIRTINTA</text:p>
      <text:p text:style-name="P50">Vilniaus rajono savivaldybės tarybos<text:s/></text:p>
      <text:p text:style-name="P51">2024 m. gruodžio 20 d.<text:s/></text:p>
      <text:p text:style-name="P52">sprendimu Nr. T3-378</text:p>
      <text:p text:style-name="P53"/>
      <text:p text:style-name="P54"><text:span text:style-name="T55">VILNIAUS RAJONO SAVIVALDYBĖS GYVENTOJŲ MOKĖJIMO UŽ SOCIALINES PASLAUG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niaus <text:s/>rajono savivaldybės gyventojų mokėjimo už socialines paslaugas tvarkos aprašas (toliau – Tvarkos aprašas) reglamentuoja asmens (šeimos) mokėjimo už socialines paslaugas dydžius, atleidimo nuo mokėjimo už soc</text:span><text:span text:style-name="T66">ialines paslaugas sąlygas ir atvejus, pagalbos pinigų dydžio nustatymą ir jų mokėjimą, asmens (šeimos) finansinių galimybių vertinimą, socialines paslaugas teikiančių įstaigų pasirinkimą.</text:span></text:p>
      <text:p text:style-name="P67"><text:span text:style-name="T68">2</text:span><text:span text:style-name="T69">. Tvarkos aprašas parengtas vadovaujantis Mokėjimo už socialine</text:span><text:span text:style-name="T70">s paslaugas tvarkos aprašu, patvirtintu Lietuvos Respublikos socialinės apsaugos ir darbo ministro 2024 m. birželio 11 d. įsakymu Nr. A1-397 „Dėl Mokėjimo už socialines paslaugas tvarkos aprašo patvirtinimo“ (toliau – Mokėjimo tvarka).</text:span></text:p>
      <text:p text:style-name="P71"><text:span text:style-name="T72">3</text:span><text:span text:style-name="T73">. Tvarkos<text:s/></text:span><text:span text:style-name="T74">apraše vartojamos sąvokos suprantamos taip, kaip jos apibrėžtos Lietuvos Respublikos civiliniame kodekse, Lietuvos Respublikos socialinių paslaugų įstatyme, Lietuvos Respublikos asmens su negalia teisių apsaugos pagrindų įstatyme, Lietuvos Respublikos viet</text:span><text:span text:style-name="T75">os savivaldos įstatyme, Lietuvos Respublikos šeimynų įstatyme, Lietuvos Respublikos gyvenamosios vietos deklaravimo įstatyme.</text:span></text:p>
      <text:p text:style-name="P76"><text:span text:style-name="T77">4</text:span><text:span text:style-name="T78">. Tvarkos aprašas taikomas mokėjimui už tas socialines paslaugas, kurias planuoja ir Vilniaus rajono savivaldybės teritorijos</text:span><text:span text:style-name="T79"><text:s/>gyventojams organizuoja Vilniaus rajono savivaldybės (toliau – Savivaldybė) meras ir kurios finansuojamos iš Savivaldybės biudžeto lėšų ar iš valstybės biudžeto dotacijų savivaldybių biudžetams.<text:s/></text:span></text:p>
      <text:p text:style-name="P80"><text:span text:style-name="T81">5</text:span><text:span text:style-name="T82">. Tais atvejais, kai socialinių paslaugų kaina viršija</text:span><text:span text:style-name="T83"><text:s/>Savivaldybės tarybos nustatytą maksimalų socialinių paslaugų išlaidų finansavimo Savivaldybės teritorijos gyventojams dydį, šio dydžio ir socialinių paslaugų kainos skirtumas asmens (šeimos) pageidavimu mokamas paslaugas gaunančio asmens (jam atstovaujanč</text:span><text:span text:style-name="T84">io asmens) ir socialinių paslaugų įstaigos tarpusavio susitarimu.</text:span></text:p>
      <text:p text:style-name="P85"><text:span text:style-name="T86">6</text:span><text:span text:style-name="T87">. Tvarkos aprašas yra taikomas:</text:span></text:p>
      <text:p text:style-name="P88"><text:span text:style-name="T89">6.1</text:span><text:span text:style-name="T90">. asmenims, faktiškai gyvenantiems Savivaldybėje, – dėl bendrųjų socialinių paslaugų, socialinės priežiūros paslaugų, nesusijusių su apgyvendinimu,<text:s/></text:span><text:span text:style-name="T91">apmokėjimo, pagalbos pinigų mokėjimo;</text:span></text:p>
      <text:p text:style-name="P92"><text:span text:style-name="T93">6.2</text:span><text:span text:style-name="T94">. asmenims, deklaravusiems gyvenamąją vietą Savivaldybėje arba įtrauktiems į gyvenamosios vietos nedeklaravusių asmenų apskaitą, – dėl laikino atokvėpio paslaugos, socialinės priežiūros paslaugų, susijusių su ap</text:span><text:span text:style-name="T95">gyvendinimu, socialinės globos paslaugų apmokėjimo,<text:s/></text:span><text:span text:style-name="T96">išskyrus <text:s/></text:span><text:span text:style-name="T97">Lietuvos Respublikos socialinių paslaugų įstatymo 19 straipsnio 2 dalies<text:s/></text:span><text:span text:style-name="T98">3 punkte nurodytus atvejus,</text:span><text:span text:style-name="T99"><text:s/>bei pagalbos pinigų mokėjimo;</text:span></text:p>
      <text:p text:style-name="P100"><text:span text:style-name="T101">6.3</text:span><text:span text:style-name="T102">. šeimynoms ir globos centrams (budintiems globotojams,<text:s/></text:span><text:span text:style-name="T103">nuolatiniams globotojams), kurių buveinė įregistruota Savivaldybės teritorijoje arba su kuriais Savivaldybė yra sudariusi paslaugų pirkimo sutartį;</text:span></text:p>
      <text:p text:style-name="P104"><text:span text:style-name="T105">6.4</text:span><text:span text:style-name="T106">. vaikams, kurių faktinė gyvenamoji vieta nėra Savivaldybėje, tačiau lankantiems Savivaldybėje<text:s/></text:span><text:span text:style-name="T107">esančias ugdymo įstaigas ir pageidaujantiems Savivaldybėje gauti vaikų dienos socialinės priežiūros paslaugą.</text:span><text:s/></text:p>
      <text:p text:style-name="P108">Papildyta papunkčiu:</text:p>
      <text:p text:style-name="P109"><text:span text:style-name="T110">Nr.<text:s/></text:span><text:a xlink:href="https://www.e-tar.lt/portal/legalAct.html?documentId=a6fff1c4832711f0a8bbd1e98310677d" office:target-frame-name="_top" xlink:show="replace"><text:span text:style-name="T111">T3-240(1.6 E)</text:span></text:a><text:span text:style-name="T112">, 2025-08</text:span><text:span text:style-name="T113">-22, paskelbta TAR 2025-08-27, i. k. 2025-14421</text:span></text:p>
      <text:p text:style-name="Normal"/>
      <text:p text:style-name="P114"><text:span text:style-name="T115">7</text:span><text:span text:style-name="T116">. Asmens (šeimos) ir Savivaldybės administracijos teisės ir pareigos dėl mokėjimo už socialines paslaugas reglamentuojamos rašytine trišale socialinių paslaugų teikimo ir finansavimo sutartimi, kurią<text:s/></text:span><text:span text:style-name="T117">Savivaldybės mero nustatyta tvarka sudaro:<text:s/></text:span></text:p>
      <text:p text:style-name="P118"><text:span text:style-name="T119">7.1</text:span><text:span text:style-name="T120">. socialines paslaugas Savivaldybės gyventojui teiksianti socialinių paslaugų įstaiga, paslaugų gavėjas (arba jo globėjas, rūpintojas, aprūpintojas) ir Savivaldybės administracija, jei socialinę paslaugą<text:s/></text:span><text:span text:style-name="T121">teiks socialinių paslaugų įstaiga;</text:span></text:p>
      <text:p text:style-name="P122"><text:span text:style-name="T123">7.2</text:span><text:span text:style-name="T124">. Savivaldybės administracija, socialines paslaugas teiksiantis fizinis asmuo ir paslaugos gavėjas (arba jo globėjas, rūpintojas, aprūpintojas), jei socialinę paslaugą teiks fizinis asmuo.</text:span><text:s/></text:p>
      <text:p text:style-name="P125">Punkto pakeitimai:</text:p>
      <text:p text:style-name="P126"><text:span text:style-name="T127">Nr.</text:span><text:span text:style-name="T128"><text:s/></text:span><text:a xlink:href="https://www.e-tar.lt/portal/legalAct.html?documentId=b021eb562c1e11f1a552c76556910e9c" office:target-frame-name="_top" xlink:show="replace"><text:span text:style-name="T129">T3-48(1.6 E)</text:span></text:a><text:span text:style-name="T130">, 2026-03-27, paskelbta TAR 2026-03-30, i. k. 2026-05157</text:span></text:p>
      <text:p text:style-name="Normal"/>
      <text:p text:style-name="P131"><text:span text:style-name="T132">8</text:span><text:span text:style-name="T133">. Mokėjimo už socialines paslaugas dydis asmeniui (šeimai) nustatomas individualia</text:span><text:span text:style-name="T134">i, atsižvelgiant į asmens (šeimos) finansines galimybes mokėti už socialines paslaugas ir asmeniui (šeimai) teikiamų socialinių paslaugų rūšį.</text:span></text:p>
      <text:p text:style-name="P135"><text:span text:style-name="T136">9</text:span><text:span text:style-name="T137">. Asmens (šeimos) mokėjimo už socialines paslaugas dydis gali būti nustatytas tik pinigine išraiška ir negal</text:span><text:span text:style-name="T138">i būti didesnis už asmeniui (šeimai) teikiamų socialinių paslaugų kainą.</text:span></text:p>
      <text:p text:style-name="P139"/>
      <text:p text:style-name="P140"><text:span text:style-name="T141">II</text:span><text:span text:style-name="T142"><text:s/>SKYRIUS<text:s/></text:span></text:p>
      <text:p text:style-name="P143"><text:span text:style-name="T144">MOKĖJIMAS UŽ PREVENCINES IR BENDRĄSIAS SOCIALINES PASLAUGAS</text:span></text:p>
      <text:p text:style-name="P145"/>
      <text:p text:style-name="P146"><text:span text:style-name="T147">10</text:span><text:span text:style-name="T148">. Nemokamai teikiamos:</text:span></text:p>
      <text:p text:style-name="P149"><text:span text:style-name="T150">10.1</text:span><text:span text:style-name="T151">. prevencinės socialinės paslaugos;</text:span></text:p>
      <text:p text:style-name="P152"><text:span text:style-name="T153">10.2</text:span><text:span text:style-name="T154">. bendrosios socialinės<text:s/></text:span><text:span text:style-name="T155">paslaugos: konsultavimas; tarpininkavimas ir atstovavimas; aprūpinimas būtiniausiais drabužiais ir avalyne, asmeninės higienos ir priežiūros paslaugų organizavimas, darbas su jaunimu gatvėje;</text:span></text:p>
      <text:p text:style-name="P156"><text:span text:style-name="T157">10.3</text:span><text:span text:style-name="T158">. bendrosios socialinės paslaugos – transporto organizav</text:span><text:span text:style-name="T159">imas ir maitinimo organizavimas, teikiamos nemokamai asmeniui (šeimai), teisės aktų nustatyta tvarka gaunančiam (-iai) socialinę pašalpą, arba asmeniui (šeimai), kurio (-ios) pajamos (vidutinės šeimos pajamos, tenkančios vienam asmeniui) yra mažesnės kaip<text:s/></text:span><text:span text:style-name="T160">2 valstybės remiamų pajamų (toliau – VRP) dydžiai, išskyrus socialinę riziką patiriančius suaugusius asmenis, ilgiau kaip mėnesį per kalendorinius metus gyvenančius socialinių paslaugų įstaigoje ir joje gaunančius socialinę priežiūrą, ir asmenis, gaunančiu</text:span><text:span text:style-name="T161">s individualios pagalbos teikimo išlaidų kompensaciją, mokamą pagal Lietuvos Respublikos tikslinių kompensacijų įstatymą.</text:span></text:p>
      <text:p text:style-name="P162"><text:span text:style-name="T163">11</text:span><text:span text:style-name="T164">. Tais atvejais, kai asmuo, pageidaujantis gauti transporto paslaugas, ar jo globėjas, rūpintojas, aprūpintojas, prašyme nurod</text:span><text:span text:style-name="T165">o, kad pajamos yra mažesnės kaip 2 VRP dydžiai, atliekamas asmens (šeimos) finansinių galimybių vertinimas.</text:span></text:p>
      <text:p text:style-name="P166"><text:span text:style-name="T167">12</text:span><text:span text:style-name="T168">. Mokėjimo už transporto organizavimo paslaugas dydis nustatomas ir apskaičiuojamas vadovaujantis Transporto organizavimo paslaugos teikimo<text:s/></text:span><text:span text:style-name="T169">Vilniaus rajono savivaldybėje tvarkos aprašu, patvirtintu Vilniaus rajono savivaldybės tarybos 2025 m. gegužės 30 d. sprendimu Nr. T3-139(1.6 E) „Dėl Transporto organizavimo paslaugos teikimo Vilniaus rajono savivaldybėje tvarkos aprašo patvirtinimo“.</text:span><text:s/></text:p>
      <text:p text:style-name="P170">Punkto pakeitimai:</text:p>
      <text:p text:style-name="P171"><text:span text:style-name="T172">Nr.<text:s/></text:span><text:a xlink:href="https://www.e-tar.lt/portal/legalAct.html?documentId=a6fff1c4832711f0a8bbd1e98310677d" office:target-frame-name="_top" xlink:show="replace"><text:span text:style-name="T173">T3-240(1.6 E)</text:span></text:a><text:span text:style-name="T174">, 2025-08-22, paskelbta TAR 2025-08-27, i. k. 2025-14421</text:span></text:p>
      <text:p text:style-name="Normal"/>
      <text:p text:style-name="P175"><text:span text:style-name="T176">13</text:span><text:span text:style-name="T177">. Atskaičius nustatytą asmens (šeimos) mokėjimo už transpo</text:span><text:span text:style-name="T178">rto organizavimo, maitinimo organizavimo paslaugas ir (ar) socialinę priežiūrą dalį, asmens mėnesio pajamos (vidutinės šeimos pajamos, tenkančios vienam šeimos nariui per mėnesį) negali likti mažesnės kaip 2 valstybės remiamų pajamų dydžiai, o socialinę ri</text:span><text:span text:style-name="T179">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180"/>
      <text:p text:style-name="P181"><text:span text:style-name="T182">III</text:span><text:span text:style-name="T183"><text:s/>SKYRIUS</text:span><text:span text:style-name="T184"><text:s/></text:span></text:p>
      <text:p text:style-name="P185"><text:span text:style-name="T186">MOKĖJIMAS UŽ SOCIALINĘ PRIEŽIŪRĄ<text:s/></text:span></text:p>
      <text:p text:style-name="P187"/>
      <text:p text:style-name="P188"><text:span text:style-name="T189">14</text:span><text:span text:style-name="T190">. Mokėjimo už socialinės priežiūros paslaugas dydis asmeniui (šeimai) nustatomas pagal asmens (šeimos) pajamas.</text:span></text:p>
      <text:p text:style-name="P191"><text:span text:style-name="T192">15</text:span><text:span text:style-name="T193">. Socialinės reabilitacijos asmenims su negalia bendruomenėje paslaugos, vaikų dienos socialinė</text:span><text:span text:style-name="T194"><text:s/>priežiūra, socialinė priežiūra šeimoms, psichosocialinė pagalba (jeigu ji neteikiama su apgyvendinimu), pagalba globėjams (rūpintojams), budintiems ir nuolatiniams globotojams, įtėviams ir šeimynų dalyviams ar besirengiantiesiems jais tapti, socialinių di</text:span><text:span text:style-name="T195">rbtuvių paslaugos, intensyvi krizių įveikimo pagalba (jeigu ji neteikiama su apgyvendinimu), palydėjimo paslauga jaunuoliams, psichologinė ir socialinė reabilitacija vaikams bendruomenėje, kurios finansuojamos iš Savivaldybės biudžeto lėšų ar iš valstybės<text:s/></text:span><text:span text:style-name="T196">biudžeto dotacijų Savivaldybių biudžetams arba iš Europos Sąjungos struktūrinių fondų lėšų, teikiamos nemokamai.</text:span></text:p>
      <text:p text:style-name="P197"><text:span text:style-name="T198">16</text:span><text:span text:style-name="T199">. Asmens (šeimos) mokėjimo dydis per mėnesį už apgyvendinimą savarankiško gyvenimo namuose, už intensyvią krizių įveikimo pagalbą su apgy</text:span><text:span text:style-name="T200">vendinimu, už pagalbą į namus ir už apgyvendinimą apsaugotame būste, kai asmens (šeimos) mėnesio pajamos (vidutinės šeimos pajamos, tenkančios vienam šeimos nariui) yra:</text:span></text:p>
      <text:p text:style-name="P201"><text:span text:style-name="T202">16.1</text:span><text:span text:style-name="T203">. didesnės kaip 2 VRP dydžiai, bet mažesnės kaip 3 VRP dydžiai, – 5 procentai as</text:span><text:span text:style-name="T204">mens (šeimos) pajamų;</text:span></text:p>
      <text:p text:style-name="P205"><text:span text:style-name="T206">16.2</text:span><text:span text:style-name="T207">. 3 VRP dydžiai arba didesnės už juos, bet mažesnės kaip 4 VRP dydžiai, – 10 procentų asmens (šeimos) pajamų;</text:span></text:p>
      <text:p text:style-name="P208"><text:span text:style-name="T209">16.3</text:span><text:span text:style-name="T210">. 4 VRP dydžiai arba didesnės už juos, bet mažesnės kaip 5 VRP dydžiai, – 15 procentų asmens (šeimos)<text:s/></text:span><text:span text:style-name="T211">pajamų;</text:span></text:p>
      <text:p text:style-name="P212"><text:span text:style-name="T213">16.4</text:span><text:span text:style-name="T214">. 5 VRP dydžiai arba didesnės, – 20 procentų asmens (šeimos) pajamų.</text:span></text:p>
      <text:p text:style-name="P215"><text:span text:style-name="T216">17</text:span><text:span text:style-name="T217">. Jeigu asmuo pagal Lietuvos Respublikos tikslinių kompensacijų įstatymą gauna individualios pagalbos teikimo išlaidų kompensaciją ar iki 2023 m. gruodžio 31 d. nu</text:span><text:span text:style-name="T218">statyta tvarka paskirtą slaugos ar priežiūros (pagalbos) išlaidų tikslinę kompensaciją, mokėjimo už socialinės priežiūros paslaugas, nurodytas Tvarkos aprašo 16 punkte, dydis asmeniui nustatomas atsižvelgiant į šias kompensacijas ir yra:</text:span></text:p>
      <text:p text:style-name="P219"><text:span text:style-name="T220">17.1</text:span><text:span text:style-name="T221">. 40 procent</text:span><text:span text:style-name="T222">ų šios kompensacijos dydžio, jeigu šios paslaugos teikiamos asmeniui, kuriam nustatytas pirmo arba antro lygio individualios pagalbos teikimo išlaidų kompensacijos poreikis;</text:span></text:p>
      <text:p text:style-name="P223"><text:span text:style-name="T224">17.2</text:span><text:span text:style-name="T225">. 60 procentų šios kompensacijos dydžio, jeigu šios paslaugos teikiamos as</text:span><text:span text:style-name="T226">meniui, kuriam nustatytas trečio arba ketvirto lygio individualios pagalbos teikimo išlaidų kompensacijos poreikis.</text:span></text:p>
      <text:p text:style-name="P227"><text:span text:style-name="T228">18</text:span><text:span text:style-name="T229">. Kai asmuo gydomas stacionariose gydymo ar reabilitacijos įstaigose, jis yra atleidžiamas nuo mokėjimo už socialinės priežiūros pas</text:span><text:span text:style-name="T230">laugas proporcingai gydymosi laikui.</text:span></text:p>
      <text:p text:style-name="P231"><text:span text:style-name="T232">19</text:span><text:span text:style-name="T233">. Mokėjimo už apgyvendinimo nakvynės namuose paslaugą dydis yra 20 procentų  1 VRP dydžio per mėnesį.</text:span></text:p>
      <text:p text:style-name="P234"><text:span text:style-name="T235">20</text:span><text:span text:style-name="T236">. Krizių atvejais, kai asmuo (šeima) patiria fizinį ar psichologinį smurtą arba kyla grėsmė jo (jos) fizi</text:span><text:span text:style-name="T237">niam ar emociniam saugumui, sveikatai ar gyvybei, asmens (šeimos) rašytiniu prašymu atleidžiamas (-a) nuo mokėjimo už socialinės priežiūros paslaugas 7 pirmąsias kalendorines dienas.</text:span></text:p>
      <text:p text:style-name="P238">21. Asmuo (šeima) atleidžiamas (-a) nuo mokėjimo už socialinės priežiūros paslaugas, susijusias su apgyvendinimu, jo pateiktame prašyme nurodytam terminui, bet ne ilgiau nei 30 kalendorinių dienų, vadovaujantis Vilniaus rajono savivaldybės administracijos Socialinės gerovės skyriaus vedėjo arba įgalioto Skyriaus valstybės tarnautojo sprendimu šiais atvejais:<text:s/></text:p>
      <text:p text:style-name="P239">21.1. krizių atvejais, kai socialinę riziką patiriantis suaugęs asmuo patiria fizinį ar psichologinį smurtą arba kyla grėsmė jo fiziniam ar emociniam saugumui, sveikatai ar gyvybei;</text:p>
      <text:p text:style-name="P240">21.2. asmens turto praradimo dėl stichinės nelaimės, gaisro ar vagystės atveju.<text:s/></text:p>
      <text:p text:style-name="P241">Punkto pakeitimai:</text:p>
      <text:p text:style-name="P242"><text:span text:style-name="T243">Nr.<text:s/></text:span><text:a xlink:href="https://www.e-tar.lt/portal/legalAct.html?documentId=b021eb562c1e11f1a552c76556910e9c" office:target-frame-name="_top" xlink:show="replace"><text:span text:style-name="T244">T3-48(1.6 E)</text:span></text:a><text:span text:style-name="T245">, 2026-03-27, paskelbta TAR 2026-03-30, i. k</text:span><text:span text:style-name="T246">. 2026-05157</text:span></text:p>
      <text:p text:style-name="Normal"/>
      <text:p text:style-name="P247"><text:span text:style-name="T248">22</text:span><text:span text:style-name="T249">. Savarankiško gyvenimo namų gyventojai, padovanoję savo būstą Savivaldybei, nuo mokėjimo už šias socialinės priežiūros paslaugas yra atleidžiami. Socialinės priežiūros paslaugų teikimo išlaidos dengiamos Savivaldybės biudžeto lėšomis.</text:span></text:p>
      <text:p text:style-name="P250"><text:span text:style-name="T251">23</text:span><text:span text:style-name="T252">. Mokėjimo už trumpiau nei vieną kalendorinį mėnesį, ne visą dieną ar trumpiau nei nustatyta maksimali galima socialinės priežiūros paslaugų teikimo trukmė teikiamas socialinės priežiūros paslaugas dydis nustatomas proporcingai teikiamų socialinės<text:s/></text:span><text:span text:style-name="T253">priežiūros paslaugų trukmei.</text:span></text:p>
      <text:p text:style-name="P254"><text:span text:style-name="T255">24</text:span><text:span text:style-name="T256">. Skyriaus vedėjo arba įgalioto Skyriaus valstybės tarnautojo sprendimu,</text:span><text:span text:style-name="T257"><text:s/></text:span><text:span text:style-name="T258">esant asmens, jo globėjo (rūpintojo, aprūpintojo) ar įstaigos teikiančios socialines paslaugas motyvuotam prašymui, asmenį nuo mokamos dalies atleid</text:span><text:span text:style-name="T259">žia:</text:span></text:p>
      <text:p text:style-name="P260"><text:span text:style-name="T261">24.1</text:span><text:span text:style-name="T262">. iki 3 mėnesių patyrus gaisro, stichinės nelaimės ar kitus nuostolius;</text:span></text:p>
      <text:p text:style-name="P263"><text:span text:style-name="T264">24.2</text:span><text:span text:style-name="T265">. iki 12 mėnesių sunkios ligos atveju, kai sunkiai sergantis socialinių paslaugų gavėjas gydymosi metu patiria neplanuotas išlaidas vaistams ir kitoms reikmėms;</text:span></text:p>
      <text:p text:style-name="P266"><text:span text:style-name="T267">24</text:span><text:span text:style-name="T268">.3</text:span><text:span text:style-name="T269">. šio Tvarkos aprašo 20 ir 21 punktuose numatytais atvejais ir terminais.</text:span></text:p>
      <text:p text:style-name="P270"><text:span text:style-name="T271">25</text:span><text:span text:style-name="T272">. Asmuo, pageidaujantis kartotinai gauti socialinės priežiūros paslaugas, turi būti atsiskaitęs su socialinių paslaugų įstaiga už anksčiau teiktas paslaugas.</text:span></text:p>
      <text:p text:style-name="P273"><text:span text:style-name="T274">26</text:span><text:span text:style-name="T275">. Asme</text:span><text:span text:style-name="T276">niui (šeimai), teisės aktų nustatyta tvarka gaunančiam (-iai) socialinę pašalpą, arba asmeniui (šeimai), kurio (-ios) mėnesio pajamos (vidutinės šeimos pajamos, tenkančios vienam šeimos nariui) yra mažesnės kaip 2 VRP dydžiai, socialinė priežiūra teikiama<text:s/></text:span><text:span text:style-name="T277">nemokamai, išskyrus socialinę riziką patiriančius suaugusius asmenis, ilgiau kaip mėnesį per kalendorinius metus gyvenančius socialinių paslaugų įstaigoje ir joje gaunančius socialinę priežiūrą, ir asmenis, gaunančius individualios pagalbos teikimo išlaidų</text:span><text:span text:style-name="T278"><text:s/>kompensaciją, mokamą pagal Lietuvos Respublikos tikslinių kompensacijų įstatymą.</text:span></text:p>
      <text:p text:style-name="P279"><text:span text:style-name="T280">27</text:span><text:span text:style-name="T281">. Atskaičius nustatytą asmens (šeimos) mokėjimo už socialinę priežiūrą dalį, asmens mėnesio pajamos (vidutinės šeimos pajamos, tenkančios vienam šeimos nariui) negali l</text:span><text:span text:style-name="T282">ikti mažesnės kaip 2 VRP dydžiai, išskyrus asmenis, gaunančius individualios pagalbos teikimo išlaidų kompensaciją, o socialinę riziką patiriančio suaugusio asmens, ilgiau kaip mėnesį per kalendorinius metus gyvenančio socialinių paslaugų įstaigoje ir joje</text:span><text:span text:style-name="T283"><text:s/>gaunančio socialinę priežiūrą, mėnesio pajamos negali likti mažesnės nei 0,8 VRP.</text:span></text:p>
      <text:p text:style-name="P284"/>
      <text:p text:style-name="P285"><text:span text:style-name="T286">I</text:span><text:span text:style-name="T287">V</text:span><text:span text:style-name="T288"><text:s/>SKYRIUS</text:span></text:p>
      <text:p text:style-name="P289"><text:span text:style-name="T290">MOKĖJIMAS UŽ DIENOS SOCIALINĘ GLOBĄ<text:s/></text:span></text:p>
      <text:p text:style-name="P291"/>
      <text:p text:style-name="P292"><text:span text:style-name="T293">28</text:span><text:span text:style-name="T294">. Mokėjimo už dienos socialinę globą dydis nustatomas atsižvelgiant į asmens pajamas.</text:span></text:p>
      <text:p text:style-name="P295"><text:span text:style-name="T296">29</text:span><text:span text:style-name="T297">. Jeigu asmuo pagal</text:span><text:span text:style-name="T298"><text:s/>Lietuvos Respublikos tikslinių kompensacijų įstatymą gauna (arba negauna, bet jam yra paskirta) individualios pagalbos teikimo išlaidų kompensaciją ar iki 2023 m. gruodžio 31 d. nustatyta tvarka paskirtą slaugos ar priežiūros (pagalbos) išlaidų tikslinę k</text:span><text:span text:style-name="T299">ompensaciją, mokėjimo už dienos socialinę globą dydis asmeniui nustatomas atsižvelgiant į šias kompensacijas ir yra:</text:span></text:p>
      <text:p text:style-name="P300"><text:span text:style-name="T301">29.1</text:span><text:span text:style-name="T302">. 40 procentų šios kompensacijos dydžio, jeigu šios paslaugos teikiamos asmeniui, kuriam nustatytas pirmo arba antro lygio individual</text:span><text:span text:style-name="T303">ios pagalbos teikimo išlaidų kompensacijos poreikis;</text:span></text:p>
      <text:p text:style-name="P304"><text:span text:style-name="T305">29.2</text:span><text:span text:style-name="T306">. 60 procentų šios kompensacijos dydžio, jeigu šios paslaugos teikiamos asmeniui, kuriam nustatytas trečio arba ketvirto lygio individualios pagalbos teikimo išlaidų kompensacijos poreikis.</text:span></text:p>
      <text:p text:style-name="P307"><text:span text:style-name="T308">3</text:span><text:span text:style-name="T309">0</text:span><text:span text:style-name="T310">. Jeigu asmuo pagal Lietuvos Respublikos tikslinių kompensacijų įstatymą negauna (nėra skirta) individualios pagalbos teikimo išlaidų kompensacijos ar iki 2023 m. gruodžio 31 d. nustatyta tvarka paskirtos slaugos ar priežiūros (pagalbos) išlaidų tikslin</text:span><text:span text:style-name="T311">ės kompensacijos, asmens mokėjimo už vieną kalendorinį mėnesį teikiamą dienos socialinę globą dydis yra:</text:span></text:p>
      <text:p text:style-name="P312"><text:span text:style-name="T313">30.1</text:span><text:span text:style-name="T314">. asmens, kurio mėnesio pajamos yra mažesnės kaip 2 VRP dydžiai, – 10 procentų asmens pajamų;</text:span></text:p>
      <text:p text:style-name="P315"><text:span text:style-name="T316">30.2</text:span><text:span text:style-name="T317">. asmens, kurio mėnesio pajamos yra 2 VRP<text:s/></text:span><text:span text:style-name="T318">dydžiai arba didesnės už juos, bet mažesnės kaip 3 VRP dydžiai, – 15 procentų asmens pajamų;</text:span></text:p>
      <text:p text:style-name="P319"><text:span text:style-name="T320">30.3</text:span><text:span text:style-name="T321">. asmens, kurio mėnesio pajamos yra 3 VRP dydžiai arba didesnės, – 20 procentų asmens pajamų.</text:span></text:p>
      <text:p text:style-name="P322"><text:span text:style-name="T323">31.</text:span><text:span text:style-name="T324"><text:s/>Neteko galios nuo 2026-04-01</text:span></text:p>
      <text:p text:style-name="P325">Punkto naikinimas:</text:p>
      <text:p text:style-name="P326"><text:span text:style-name="T327">Nr.<text:s/></text:span><text:a xlink:href="https://www.e-tar.lt/portal/legalAct.html?documentId=b021eb562c1e11f1a552c76556910e9c" office:target-frame-name="_top" xlink:show="replace"><text:span text:style-name="T328">T3-48(1.6 E)</text:span></text:a><text:span text:style-name="T329">, 2026-03-27, paskelbta TAR 2026-03-30, i. k. 2026-05157</text:span></text:p>
      <text:p text:style-name="P330">Punkto pakeitimai:</text:p>
      <text:p text:style-name="P331"><text:span text:style-name="T332">Nr.<text:s/></text:span><text:a xlink:href="https://www.e-tar.lt/portal/legalAct.html?documentId=a6fff1c4832711f0a8bbd1e98310677d" office:target-frame-name="_top" xlink:show="replace"><text:span text:style-name="T333">T3-240(1.6 E)</text:span></text:a><text:span text:style-name="T334">, 2025-08-22, paskelbta TAR 2025-08-27, i. k. 2025-14421</text:span></text:p>
      <text:p text:style-name="Normal"/>
      <text:p text:style-name="P335"><text:span text:style-name="T336">32</text:span><text:span text:style-name="T337">. Skirtumas tarp socialinės globos kainos ir asmens mokėjimo už dienos socialinės globos paslaugas dydžio apmokamas iš Savivaldybės biudžeto lėšų ar</text:span><text:span text:style-name="T338">ba Savivaldybės biudžetui skiriamų Lietuvos Respublikos valstybės biudžeto dotacijų socialinėms paslaugoms teikti, bet ne daugiau nei Savivaldybės tarybos nustatytas maksimalus dienos socialinės globos išlaidų finansavimo dydis.</text:span><text:s/></text:p>
      <text:p text:style-name="P339">Punkto pakeitimai:</text:p>
      <text:p text:style-name="P340"><text:span text:style-name="T341">Nr.<text:s/></text:span><text:a xlink:href="https://www.e-tar.lt/portal/legalAct.html?documentId=b021eb562c1e11f1a552c76556910e9c" office:target-frame-name="_top" xlink:show="replace"><text:span text:style-name="T342">T3-48(1.6 E)</text:span></text:a><text:span text:style-name="T343">, 2026-03-27, paskelbta TAR 2026-03-30, i. k. 2026-05157</text:span></text:p>
      <text:p text:style-name="Normal"/>
      <text:p text:style-name="P344">33. Mokėjimo už vieną kalendorinį mėnesį teikiamą dienos socialinę globą asmens namuose<text:s/>dydis asmeniui nustatomas proporcingai jam skirtos dienos socialinės globos trukmei, atsižvelgiant į maksimalią galimą dienos socialinės globos trukmę, nurodytą Socialinių paslaugų kataloge.<text:s/></text:p>
      <text:p text:style-name="P345">Punkto pakeitimai:</text:p>
      <text:p text:style-name="P346"><text:span text:style-name="T347">Nr.<text:s/></text:span><text:a xlink:href="https://www.e-tar.lt/portal/legalAct.html?documentId=beb7ab01413711f0b070ee7f1ceefc75" office:target-frame-name="_top" xlink:show="replace"><text:span text:style-name="T348">T3-153(1.6 E)</text:span></text:a><text:span text:style-name="T349">, 2025-05-30, paskelbta TAR 2025-06-04, i. k. 2025-10140</text:span></text:p>
      <text:p text:style-name="P350"><text:span text:style-name="T351">Nr.<text:s/></text:span><text:a xlink:href="https://www.e-tar.lt/portal/legalAct.html?documentId=b021eb562c1e11f1a552c76556910e9c" office:target-frame-name="_top" xlink:show="replace"><text:span text:style-name="T352">T3-48(1.6 E)</text:span></text:a><text:span text:style-name="T353">, 2026-03-27,<text:s/></text:span><text:span text:style-name="T354">paskelbta TAR 2026-03-30, i. k. 2026-05157</text:span></text:p>
      <text:p text:style-name="Normal"/>
      <text:p text:style-name="P355">34. Mokėjimo už trumpiau nei vieną kalendorinį mėnesį teikiamą dienos socialinę globą dienos socialinės globos centre dydis asmeniui nustatomas proporcingai jam teikiamos dienos socialinės globos trukmei.<text:s/></text:p>
      <text:p text:style-name="P356">Punkto pakeitimai:</text:p>
      <text:p text:style-name="P357"><text:span text:style-name="T358">Nr.<text:s/></text:span><text:a xlink:href="https://www.e-tar.lt/portal/legalAct.html?documentId=b021eb562c1e11f1a552c76556910e9c" office:target-frame-name="_top" xlink:show="replace"><text:span text:style-name="T359">T3-48(1.6 E)</text:span></text:a><text:span text:style-name="T360">, 2026-03-27, paskelbta TAR 2026-03-30, i. k. 2026-05157</text:span></text:p>
      <text:p text:style-name="Normal"/>
      <text:p text:style-name="P361"><text:span text:style-name="T362">35</text:span><text:span text:style-name="T363">. Jei asmuo, gaunantis dienos socialinę globą dienos<text:s/></text:span><text:span text:style-name="T364">socialinės globos centre, maitinasi savo lėšomis, mokėjimo už dienos socialinę globą dydis mažinamas Skyriaus vedėjo arba įgalioto Skyriaus valstybės tarnautojo sprendimu proporcingai tiek, kiek sumažėja socialinės globos kaina, kai į ją neįskaičiuojamos m</text:span><text:span text:style-name="T365">aitinimosi išlaidos pagal sveikatos apsaugos ministro nustatytas rekomenduojamas paros maistinių medžiagų ir energijos normas.</text:span><text:s/></text:p>
      <text:p text:style-name="P366">Punkto pakeitimai:</text:p>
      <text:p text:style-name="P367"><text:span text:style-name="T368">Nr.<text:s/></text:span><text:a xlink:href="https://www.e-tar.lt/portal/legalAct.html?documentId=beb7ab01413711f0b070ee7f1ceefc75" office:target-frame-name="_top" xlink:show="replace"><text:span text:style-name="T369">T3-153(</text:span><text:span text:style-name="T370">1.6 E)</text:span></text:a><text:span text:style-name="T371">, 2025-05-30, paskelbta TAR 2025-06-04, i. k. 2025-10140</text:span></text:p>
      <text:p text:style-name="Normal"/>
      <text:p text:style-name="P372"><text:span text:style-name="T373">36</text:span><text:span text:style-name="T374">. Skyriaus vedėjas arba įgaliotas Skyriaus valstybės tarnautojas asmenį nuo jo mokamos dalies, neviršijančios Savivaldybės tarybos nustatyto maksimalaus socialinės globos išlaidų finansa</text:span><text:span text:style-name="T375">vimo dydžio, atleidžia:<text:s/></text:span></text:p>
      <text:p text:style-name="P376"><text:span text:style-name="T377">36.1</text:span><text:span text:style-name="T378">. iki 3 mėnesių patyrus gaisro, stichinės nelaimės ar kitus nuostolius;</text:span></text:p>
      <text:p text:style-name="P379"><text:span text:style-name="T380">36.2</text:span><text:span text:style-name="T381">. iki 12 mėnesių sunkios ligos atveju, kai sunkiai sergantis socialinių paslaugų gavėjas gydymosi metu patiria neplanuotas išlaidas vaistams ir k</text:span><text:span text:style-name="T382">itoms reikmėms;</text:span></text:p>
      <text:p text:style-name="P383"><text:span text:style-name="T384">36.3</text:span><text:span text:style-name="T385">. neterminuotai, kai dienos socialinės globos centre nėra organizuojamas maitinimas iš dienos socialinės globos centro lėšų bei asmens mokama dalis neviršija 1 VRP ir jis maitinasi savo lėšomis, neviršijant Savivaldybės tarybos nust</text:span><text:span text:style-name="T386">atyto maksimalaus dienos socialinės globos išlaidų finansavimo dydžio.</text:span><text:s/></text:p>
      <text:p text:style-name="P387">Punkto pakeitimai:</text:p>
      <text:p text:style-name="P388"><text:span text:style-name="T389">Nr.<text:s/></text:span><text:a xlink:href="https://www.e-tar.lt/portal/legalAct.html?documentId=b021eb562c1e11f1a552c76556910e9c" office:target-frame-name="_top" xlink:show="replace"><text:span text:style-name="T390">T3-48(1.6 E)</text:span></text:a><text:span text:style-name="T391">, 2026-03-27, paskelbta TAR 2026-03-30, i. k. 202</text:span><text:span text:style-name="T392">6-05157</text:span></text:p>
      <text:p text:style-name="Normal"/>
      <text:p text:style-name="P393"><text:span text:style-name="T394">V</text:span><text:span text:style-name="T395"><text:s/>SKYRIUS</text:span></text:p>
      <text:p text:style-name="P396"><text:span text:style-name="T397">MOKĖJIMAS UŽ TRUMPALAIKĘ IR ILGALAIKĘ SOCIALINĘ GLOBĄ</text:span></text:p>
      <text:p text:style-name="P398"/>
      <text:p text:style-name="P399"><text:span text:style-name="T400">37</text:span><text:span text:style-name="T401">. Mokėjimo už trumpalaikę socialinę globą dydis nustatomas atsižvelgiant į asmens pajamas.<text:s/></text:span></text:p>
      <text:p text:style-name="P402"><text:span text:style-name="T403">38</text:span><text:span text:style-name="T404">. Asmens mokėjimo už vieną kalendorinį mėnesį teikiamą trumpalaikę socialinę globą dydis yra 80 procentų asmens pajamų. Jeigu asmuo pagal Lietuvos Respublikos tikslinių kompensacijų įstatymą gauna individualios pagalbos teikimo išlaidų kompensaciją ar iki<text:s/></text:span><text:span text:style-name="T405">2023 m. gruodžio 31 d. nustatyta tvarka paskirtą slaugos ar priežiūros (pagalbos) išlaidų tikslinę kompensaciją, visa šios kompensacijos suma (100 procentų) skiriama trumpalaikės socialinės globos išlaidoms padengti.<text:s/></text:span></text:p>
      <text:p text:style-name="P406"><text:span text:style-name="T407">39</text:span><text:span text:style-name="T408">. Mokėjimo už trumpiau nei vieną</text:span><text:span text:style-name="T409"><text:s/>kalendorinį mėnesį ar ne visą parą teikiamą trumpalaikę socialinę globą dydis nustatomas proporcingai teikiamos trumpalaikės socialinės globos trukmei.</text:span></text:p>
      <text:p text:style-name="P410"><text:span text:style-name="T411">40</text:span><text:span text:style-name="T412">. Krizių atvejais, kai socialinę riziką patiriantis suaugęs asmuo patiria fizinį ar psichologinį<text:s/></text:span><text:span text:style-name="T413">smurtą arba kyla grėsmė jo fiziniam ar emociniam saugumu, sveikatai ar gyvybei, jo rašytiniu prašymu atleidžiamas nuo mokėjimo už trumpalaikę socialinę globą 30 kalendorinių dienų.</text:span></text:p>
      <text:p text:style-name="P414"><text:span text:style-name="T415">41</text:span><text:span text:style-name="T416">. Mokėjimo už ilgalaikę socialinę globą suaugusiam asmeniui dydis per</text:span><text:span text:style-name="T417"><text:s/>mėnesį yra 80 procentų asmens pajamų, o tais atvejais, kai asmuo pradėjo gauti ilgalaikę socialinę globą po 2007 m. sausio 1 d., – atsižvelgiama ir į asmens turtą, jeigu asmens turto vertė yra didesnė už jo gyvenamosios vietos savivaldybėje nustatytą turt</text:span><text:span text:style-name="T418">o vertės normatyvą. Jeigu asmuo pagal Lietuvos Respublikos tikslinių kompensacijų įstatymą gauna individualios pagalbos teikimo išlaidų kompensaciją ar iki 2023 m. gruodžio 31 d. nustatyta tvarka paskirtą slaugos ar priežiūros (pagalbos) išlaidų tikslinę k</text:span><text:span text:style-name="T419">ompensaciją, visa šios kompensacijos suma (100 procentų) skiriama ilgalaikės socialinės globos išlaidoms padengti.</text:span></text:p>
      <text:p text:style-name="P420"><text:span text:style-name="T421">42</text:span><text:span text:style-name="T422">. Jeigu suaugusio asmens, pradėjusio gauti ilgalaikę socialinę globą po 2007 m. sausio 1 d., turto vertė yra didesnė už jo gyvenamosios</text:span><text:span text:style-name="T423"><text:s/>vietos savivaldybėje nustatytą turto vertės normatyvą, mokėjimo už šiam asmeniui teikiamą ilgalaikę socialinę globą dydis per mėnesį padidėja vienu procentu, skaičiuojant nuo jo turto vertės, viršijančios šį normatyvą.</text:span></text:p>
      <text:p text:style-name="P424"><text:span text:style-name="T425">43</text:span><text:span text:style-name="T426">. Asmenys, padovanoję savo būs</text:span><text:span text:style-name="T427">tą Savivaldybei, nuo mokėjimo už ilgalaikės socialinės globos paslaugas yra atleidžiami. Šiems asmenims ilgalaikė socialinė globa suteikiama išimties (prioriteto) tvarka. Šiame punkte nurodytu atveju ilgalaikės socialinės globos paslaugų teikimo išlaidos p</text:span><text:span text:style-name="T428">adengiamos iš Savivaldybės biudžeto lėšų arba Savivaldybės biudžetui skiriamų Lietuvos Respublikos valstybės biudžeto dotacijų socialinėms paslaugoms teikti.<text:s/></text:span></text:p>
      <text:p text:style-name="P429"><text:span text:style-name="T430">44</text:span><text:span text:style-name="T431">. Mokėjimo už ilgalaikę socialinę globą vaikui su negalia dydis nustatomas neatsižvelgiant<text:s/></text:span><text:span text:style-name="T432">į jo turtą ir yra 80 procentų vaiko pajamų.</text:span><text:span text:style-name="T433"><text:s/></text:span><text:span text:style-name="T434">Trumpalaikė ir ilgalaikė socialinė globa likusiam be tėvų globos vaikui ir socialinę riziką patiriančiam vaikui teikiama nemokamai.</text:span></text:p>
      <text:p text:style-name="P435"><text:span text:style-name="T436">45.</text:span><text:span text:style-name="T437"><text:s/>Neteko galios nuo 2026-04-01</text:span></text:p>
      <text:p text:style-name="P438">Punkto naikinimas:</text:p>
      <text:p text:style-name="P439"><text:span text:style-name="T440">Nr.<text:s/></text:span><text:a xlink:href="https://www.e-tar.lt/portal/legalAct.html?documentId=b021eb562c1e11f1a552c76556910e9c" office:target-frame-name="_top" xlink:show="replace"><text:span text:style-name="T441">T3-48(1.6 E)</text:span></text:a><text:span text:style-name="T442">, 2026-03-27, paskelbta TAR 2026-03-30, i. k. 2026-05157</text:span></text:p>
      <text:p text:style-name="P443">Punkto pakeitimai:</text:p>
      <text:p text:style-name="P444"><text:span text:style-name="T445">Nr.<text:s/></text:span><text:a xlink:href="https://www.e-tar.lt/portal/legalAct.html?documentId=a6fff1c4832711f0a8bbd1e98310677d" office:target-frame-name="_top" xlink:show="replace"><text:span text:style-name="T446">T3-240(1.6 E)</text:span></text:a><text:span text:style-name="T447">, 2025-08-22, paskelbta TAR 2025-08-27, i. k. 2025-14421</text:span></text:p>
      <text:p text:style-name="Normal"/>
      <text:p text:style-name="P448"><text:span text:style-name="T449">45</text:span><text:span text:style-name="T450">1</text:span><text:span text:style-name="T451">.</text:span><text:span text:style-name="T452"><text:s/>Neteko galios nuo 2026-04-01</text:span></text:p>
      <text:p text:style-name="P453">Punkto naikinimas:</text:p>
      <text:p text:style-name="P454"><text:span text:style-name="T455">Nr.<text:s/></text:span><text:a xlink:href="https://www.e-tar.lt/portal/legalAct.html?documentId=b021eb562c1e11f1a552c76556910e9c" office:target-frame-name="_top" xlink:show="replace"><text:span text:style-name="T456">T3-48(1.6 E)</text:span></text:a><text:span text:style-name="T457">, 2026-03-27, paskelbta TAR 2026-03-30, i. k. 2026-05157</text:span></text:p>
      <text:p text:style-name="P458">Papildyta punktu:</text:p>
      <text:p text:style-name="P459"><text:span text:style-name="T460">Nr.<text:s/></text:span><text:a xlink:href="https://www.e-tar.lt/portal/legalAct.html?documentId=a6fff1c4832711f0a8bbd1e98310677d" office:target-frame-name="_top" xlink:show="replace"><text:span text:style-name="T461">T3-240(1.6 E)</text:span></text:a><text:span text:style-name="T462">, 2025-08-22, paskelbta TAR 2025-08-27, i. k. 2025-14421</text:span></text:p>
      <text:p text:style-name="Normal"/>
      <text:p text:style-name="P463"><text:span text:style-name="T464">45</text:span><text:span text:style-name="T465">2</text:span><text:span text:style-name="T466">.</text:span><text:span text:style-name="T467"><text:s/>Neteko galios nuo 2026-04-01</text:span></text:p>
      <text:p text:style-name="P468">Punkto naikinimas:</text:p>
      <text:p text:style-name="P469"><text:span text:style-name="T470">Nr.<text:s/></text:span><text:a xlink:href="https://www.e-tar.lt/portal/legalAct.html?documentId=b021eb562c1e11f1a552c76556910e9c" office:target-frame-name="_top" xlink:show="replace"><text:span text:style-name="T471">T3-48(1.6 E)</text:span></text:a><text:span text:style-name="T472">, 2026-03-27, p</text:span><text:span text:style-name="T473">askelbta TAR 2026-03-30, i. k. 2026-05157</text:span></text:p>
      <text:p text:style-name="P474">Papildyta punktu:</text:p>
      <text:p text:style-name="P475"><text:span text:style-name="T476">Nr.<text:s/></text:span><text:a xlink:href="https://www.e-tar.lt/portal/legalAct.html?documentId=a6fff1c4832711f0a8bbd1e98310677d" office:target-frame-name="_top" xlink:show="replace"><text:span text:style-name="T477">T3-240(1.6 E)</text:span></text:a><text:span text:style-name="T478">, 2025-08-22, paskelbta TAR 2025-08-27, i. k. 2025-14421</text:span></text:p>
      <text:p text:style-name="Normal"/>
      <text:p text:style-name="P479">46. Skirtumas tarp socialinės globos kainos ir asmens mokėjimo už trumpalaikės, ilgalaikės socialinės globos paslaugas dydžio apmokamas iš Savivaldybės biudžeto lėšų arba Savivaldybės biudžetui skiriamų Lietuvos Respublikos valstybės biudžeto dotacijų socialinėms paslaugoms teikti, bet ne daugiau nei Savivaldybės tarybos nustatytas maksimalus trumpalaikės, ilgalaikės socialinės globos išlaidų finansavimo dydis.<text:s/></text:p>
      <text:p text:style-name="P480">Punkto pakeitimai:</text:p>
      <text:p text:style-name="P481"><text:span text:style-name="T482">Nr.<text:s/></text:span><text:a xlink:href="https://www.e-tar.lt/portal/legalAct.html?documentId=b021eb562c1e11f1a552c76556910e9c" office:target-frame-name="_top" xlink:show="replace"><text:span text:style-name="T483">T3-48(1.6 E)</text:span></text:a><text:span text:style-name="T484">, 2026-03-27, paskelbta TAR 2026-03-30, i. k. 2026-05157</text:span></text:p>
      <text:p text:style-name="Normal"/>
      <text:p text:style-name="P485"><text:span text:style-name="T486">47</text:span><text:span text:style-name="T487">. Jeigu asmuo, gyvenantis socialinės globos įstaigoje, dienos metu gauna dienos socialinės globos paslaugas kitoje dienos socialinės globos įstaigoje, jis<text:s/></text:span><text:span text:style-name="T488">socialinės globos įstaigai moka nustatyto dydžio mokestį už ilgalaikę socialinę globą. Ilgalaikės socialinės globos įstaiga perveda dienos socialinės globos įstaigos apskaičiuoto dydžio mokestį dienos socialinės globos įstaigai už asmeniui teikiamas dienos</text:span><text:span text:style-name="T489"><text:s/>socialinės globos paslaugas.</text:span></text:p>
      <text:p text:style-name="P490"><text:span text:style-name="T491">48</text:span><text:span text:style-name="T492">. Asmeniui, laikinai socialinės apsaugos ir darbo ministro nustatyta tvarka išvykusiam iš trumpalaikę socialinę globą teikiančios socialinių paslaugų įstaigos į stacionarias sveikatos priežiūros įstaigas arba iš ilgalaik</text:span><text:span text:style-name="T493">ę socialinę globą teikiančios socialinių paslaugų įstaigos, mokėjimo už trumpalaikę arba ilgalaikę socialinę globą dydis sumažinamas – už laiką nuo ketvirtos paros, skaičiuojamos nuo paros, kai asmuo išvykęs, asmuo moka 30 procentų jam nustatyto mokėjimo d</text:span><text:span text:style-name="T494">ydžio. Už 3 pirmąsias paras, skaičiuojamas nuo asmens išvykimo paros (įskaitant ir tuos atvejus, kai asmuo išvyksta trumpiau kaip 3 paroms), mokėjimo už trumpalaikę ir ilgalaikę socialinę globą dydis nemažinamas. Laikas, kai asmuo laikomas išvykusiu, prade</text:span><text:span text:style-name="T495">damas skaičiuoti nuo kitos paros, einančios po išvykimo paros.</text:span><text:s/></text:p>
      <text:p text:style-name="P496">Punkto pakeitimai:</text:p>
      <text:p text:style-name="P497"><text:span text:style-name="T498">Nr.<text:s/></text:span><text:a xlink:href="https://www.e-tar.lt/portal/legalAct.html?documentId=b021eb562c1e11f1a552c76556910e9c" office:target-frame-name="_top" xlink:show="replace"><text:span text:style-name="T499">T3-48(1.6 E)</text:span></text:a><text:span text:style-name="T500">, 2026-03-27, paskelbta TAR 2026-03-30, i. k. 2026-05157</text:span></text:p>
      <text:p text:style-name="Normal"/>
      <text:p text:style-name="P501">49. Nuo skirtumo tarp įstaigos trumpalaikės ar ilgalaikės socialinės globos kainos ir asmens mokamos dalies, neviršijančios<text:s/><text:span text:style-name="T502">Savivaldybės tarybos<text:s/></text:span>nustatyto maksimalaus socialinės globos išlaidų finansavimo dydžio, Skyriaus vedėjas arba įgaliotas Skyriaus<text:s/>valstybės tarnautojas, esant asmens, jo globėjo (rūpintojo, aprūpintojo) ar įstaigos motyvuotam prašymui:<text:s/></text:p>
      <text:p text:style-name="P503">49.1. asmens mokamą dalį sumažina, kai:</text:p>
      <text:p text:style-name="P504">49.1.1. jam būtina ilgalaikės socialinės globos paslauga, o jo turto vertė viršija nustatytą turto vertės normatyvą ir asmeniui neužtenka jo gaunamų pajamų susimokėti už ilgalaikės socialinės globos paslaugą:</text:p>
      <text:p text:style-name="P505">49.1.1.1. asmuo pats nesugeba pasirūpinti turimo turto pardavimu, nėra giminaičių ar kitų suinteresuotų asmenų, kurie galėtų rūpintis asmens turimu turtu (statiniais, žeme ir kt.);</text:p>
      <text:p text:style-name="P506">49.1.1.2. turtas yra nelikvidus (statiniai apgriuvę, labai blogos būklės, žemė toli nuo socialinės infrastruktūros ir kt.);</text:p>
      <text:p text:style-name="P507">49.1.1.3. mokėjimas Tvarkos aprašo 49.1.1.1 ir 49.1.1.2 papunkčiuose numatytais atvejais už<text:s/>ilgalaikę socialinę globą mažinamas mokėjimo už ilgalaikės socialinės globos paslaugą dalimi, apskaičiuota nuo turto vertės, viršijančios nustatytą turto vertės normatyvą, visam paslaugos teikimo laikotarpiui, gavus Savivaldybės seniūnijos buities ir gyvenimo sąlygų patikrinimo aktą su išvadomis ir siūlymu;<text:s/></text:p>
      <text:p text:style-name="P508">49.1.2. asmens pajamų nepakanka jo nepilnamečiam (-iams) vaikui (-ams) priteistam išlaikymui mokėti. Šiuo atveju mokėjimas mažinamas nepilnamečiam (-iams) vaikui (-ams) priteisto išlaikymo dalimi,<text:s/>bet ne ilgiau, nei iki nepilnamečio (-ių) vaiko (-ų) pilnametystės;</text:p>
      <text:p text:style-name="P509">49.2. asmenį nuo mokamos dalies iki 3 kalendorinių mėnesių atleidžia, kai jis patyrė gaisro, stichinės nelaimės ar kitų nuostolių.<text:s/></text:p>
      <text:p text:style-name="P510">Punkto pakeitimai:</text:p>
      <text:p text:style-name="P511"><text:span text:style-name="T512">Nr.<text:s/></text:span><text:a xlink:href="https://www.e-tar.lt/portal/legalAct.html?documentId=b021eb562c1e11f1a552c76556910e9c" office:target-frame-name="_top" xlink:show="replace"><text:span text:style-name="T513">T3-48(1.6 E)</text:span></text:a><text:span text:style-name="T514">, 2026-03-27, paskelbta TAR 2026-03-30, i. k. 2026-05157</text:span></text:p>
      <text:p text:style-name="Normal"/>
      <text:p text:style-name="P515"><text:span text:style-name="T516">VI</text:span><text:span text:style-name="T517"><text:s/></text:span><text:span text:style-name="T518">SKYRIUS</text:span></text:p>
      <text:p text:style-name="P519"><text:span text:style-name="T520">MOKĖJIMAS UŽ LAIKINO ATOKVĖPIO PASLAUGĄ</text:span></text:p>
      <text:p text:style-name="P521"/>
      <text:p text:style-name="P522"><text:span text:style-name="T523">50</text:span><text:span text:style-name="T524">. Mokėjimo už laikino atokvėpio paslaugą dydis n</text:span><text:span text:style-name="T525">ustatomas atsižvelgiant į individualios pagalbos teikimo išlaidų kompensaciją ar iki 2023 m. gruodžio 31 d. nustatyta</text:span><text:span text:style-name="T526"><text:s/></text:span><text:span text:style-name="T527">tvarka paskirtą slaugos ar priežiūros (pagalbos) išlaidų tikslinę kompensaciją, mokamą pagal Tikslinių kompensacijų įstatymą laikino atokv</text:span><text:span text:style-name="T528">ėpio paslaugos gavėjo prižiūrimam asmeniui.</text:span></text:p>
      <text:p text:style-name="P529"><text:span text:style-name="T530">51</text:span><text:span text:style-name="T531">. Mokėjimo už laikino atokvėpio paslaugą dydis per mėnesį yra:</text:span></text:p>
      <text:p text:style-name="P532"><text:span text:style-name="T533">51.1</text:span><text:span text:style-name="T534">. ne didesnis nei 40 procentų individualios pagalbos teikimo išlaidų kompensacijos, mokamos pagal Lietuvos Respublikos tikslinių kompensa</text:span><text:span text:style-name="T535">cijų įstatymą laikino atokvėpio paslaugos gavėjo prižiūrimam asmeniui, kuriam nustatytas pirmo arba antro lygio individualios pagalbos teikimo išlaidų kompensacijos poreikis, dydžio;</text:span></text:p>
      <text:p text:style-name="P536"><text:span text:style-name="T537">51.2</text:span><text:span text:style-name="T538">. ne didesnis nei 60 procentų individualios pagalbos teikimo<text:s/></text:span><text:span text:style-name="T539">išlaidų kompensacijos, mokamos pagal Lietuvos Respublikos tikslinių kompensacijų įstatymą laikino atokvėpio paslaugos gavėjo prižiūrimam asmeniui, kuriam nustatytas trečio arba ketvirto lygio individualios pagalbos teikimo išlaidų kompensacijos poreikis, d</text:span><text:span text:style-name="T540">ydžio.</text:span></text:p>
      <text:p text:style-name="P541"><text:span text:style-name="T542">52</text:span><text:span text:style-name="T543">. Mokėjimo už laikino atokvėpio paslaugą, teikiamą trumpiau nei nustatyta maksimali galima laikino atokvėpio paslaugos teikimo trukmė, dydis nustatomas proporcingai teikiamos paslaugos laikino atokvėpio paslaugos trukmei.</text:span></text:p>
      <text:p text:style-name="P544">53. Krizių atvejais, kai asmuo (šeima) patiria fizinį ar psichologinį smurtą arba kyla grėsmė jo (jos) fiziniam ar emociniam saugumui, sveikatai ar gyvybei, visam paslaugos teikimo laikotarpiui nuo apskaičiuotos asmens mokamos dalies už laikino atokvėpio paslaugą prižiūrimas asmuo atleidžiamas Skyriaus vedėjo arba įgalioto Skyriaus valstybės tarnautojo sprendimu esant asmenį prižiūrinčio asmens (šeimos) raštiškam motyvuotam prašymui.<text:s/></text:p>
      <text:p text:style-name="P545">Punkto pakeitimai:</text:p>
      <text:p text:style-name="P546"><text:span text:style-name="T547">Nr.<text:s/></text:span><text:a xlink:href="https://www.e-tar.lt/portal/legalAct.html?documentId=b021eb562c1e11f1a552c76556910e9c" office:target-frame-name="_top" xlink:show="replace"><text:span text:style-name="T548">T3-48(1.6 E)</text:span></text:a><text:span text:style-name="T549">, 2026-03-27, paskelbta TAR 2026-03-30, i. k. 2026-05157</text:span></text:p>
      <text:p text:style-name="Normal"/>
      <text:p text:style-name="P550"><text:span text:style-name="T551">VII</text:span><text:span text:style-name="T552"><text:s/>SKYRIUS</text:span></text:p>
      <text:p text:style-name="P553"><text:span text:style-name="T554">PAGALBOS PINIGŲ MOKĖJIMAS</text:span></text:p>
      <text:p text:style-name="P555"/>
      <text:p text:style-name="P556"><text:span text:style-name="T557">54</text:span><text:span text:style-name="T558">. Pagalbos pinigų rūšys:</text:span></text:p>
      <text:p text:style-name="P559"><text:span text:style-name="T560">54.1</text:span><text:span text:style-name="T561">. periodinė piniginė išmoka mokama asmeniui (šeimai), šeim</text:span><text:span text:style-name="T562">ynai už vaikų globą (rūpybą), budinčiam globotojui ar nuolatiniam globotojui per globos centrą už vaikų priežiūrą;</text:span></text:p>
      <text:p text:style-name="P563"><text:span text:style-name="T564">54.2</text:span><text:span text:style-name="T565">. vienkartinė vaiko įsikūrimo išmoka mokama budinčiam globotojui ar nuolatiniam globotojui per globos centrą, globojamo (rūpinamo) va</text:span><text:span text:style-name="T566">iko gyvenamajai erdvei sukurti ir būtiniausioms reikmėms įsigyti.</text:span><text:s/></text:p>
      <text:p text:style-name="P567">Papunkčio pakeitimai:</text:p>
      <text:p text:style-name="P568"><text:span text:style-name="T569">Nr.<text:s/></text:span><text:a xlink:href="https://www.e-tar.lt/portal/legalAct.html?documentId=beb7ab01413711f0b070ee7f1ceefc75" office:target-frame-name="_top" xlink:show="replace"><text:span text:style-name="T570">T3-153(1.6 E)</text:span></text:a><text:span text:style-name="T571">, 2025-05-30, paskelbta TAR 2025-06-04, i. k. 2025-1</text:span><text:span text:style-name="T572">0140</text:span></text:p>
      <text:p text:style-name="Normal"/>
      <text:p text:style-name="P573"><text:span text:style-name="T574">55</text:span><text:span text:style-name="T575">. Socialinės paslaugos gali būti keičiamos į pagalbos pinigus, kuriais asmuo (šeima) susimoka už pagalbą, analogišką bendrosioms socialinėms paslaugoms ar socialinės priežiūros paslaugoms, tik su asmens (šeimos) raštišku sutikimu, pateiktu Sk</text:span><text:span text:style-name="T576">yriui.</text:span></text:p>
      <text:p text:style-name="P577"><text:span text:style-name="T578">56</text:span><text:span text:style-name="T579">. Pagalbos pinigų suma asmeniui (šeimai) negali būti didesnė už bendrųjų socialinių paslaugų, socialinės priežiūros paslaugų, kurių poreikis asmeniui (šeimai) nustatytas, kainą.<text:s/></text:span></text:p>
      <text:p text:style-name="P580"><text:span text:style-name="T581">57</text:span><text:span text:style-name="T582">. Pagalbos pinigai asmeniui (šeimai) skiriami, jų dydis,<text:s/></text:span><text:span text:style-name="T583">mokėjimo terminas nustatomas Skyriaus vedėjo arba įgalioto Skyriaus valstybės tarnautojo sprendimu.</text:span><text:s/></text:p>
      <text:p text:style-name="P584">Punkto pakeitimai:</text:p>
      <text:p text:style-name="P585"><text:span text:style-name="T586">Nr.<text:s/></text:span><text:a xlink:href="https://www.e-tar.lt/portal/legalAct.html?documentId=beb7ab01413711f0b070ee7f1ceefc75" office:target-frame-name="_top" xlink:show="replace"><text:span text:style-name="T587">T3-153(1.6 E)</text:span></text:a><text:span text:style-name="T588">, 2025-05-30, paskelb</text:span><text:span text:style-name="T589">ta TAR 2025-06-04, i. k. 2025-10140</text:span></text:p>
      <text:p text:style-name="Normal"/>
      <text:p text:style-name="P590"><text:span text:style-name="T591">58</text:span><text:span text:style-name="T592">. Pagalbos pinigai skiriami:</text:span></text:p>
      <text:p text:style-name="P593"><text:span text:style-name="T594">58.1</text:span><text:span text:style-name="T595">. asmeniui (šeimai), kuriais asmuo (šeima) susimoka už pagalbą, analogišką bendrosioms socialinėms paslaugoms ar socialinės priežiūros paslaugoms;</text:span></text:p>
      <text:p text:style-name="P596"><text:span text:style-name="T597">58.2</text:span><text:span text:style-name="T598">. globėjams<text:s/></text:span><text:span text:style-name="T599">(rūpintojams), kurių globojamiems (rūpinamiems) vaikams globa (rūpyba) po 2007 m. sausio 1 d. nustatyta Valstybės vaiko teisių ir įvaikinimo tarnybos prie Socialinės apsaugos ir darbo ministerijos Vilniaus apskrities vaiko teisių apsaugos Vilniaus rajone t</text:span><text:span text:style-name="T600">eikimu. Kai globojamam (rūpinamam) vaikui globa (rūpyba) nustatyta ne Valstybinės vaiko teisių ir įvaikinimo tarnybos prie Socialinės apsaugos ir darbo ministerijos Vilniaus apskrities vaiko teisių apsaugos Vilniaus rajone teikimu, pagalbos pinigai skiriam</text:span><text:span text:style-name="T601">i, jei:</text:span><text:s/></text:p>
      <text:p text:style-name="P602">Papunkčio pakeitimai:</text:p>
      <text:p text:style-name="P603"><text:span text:style-name="T604">Nr.<text:s/></text:span><text:a xlink:href="https://www.e-tar.lt/portal/legalAct.html?documentId=beb7ab01413711f0b070ee7f1ceefc75" office:target-frame-name="_top" xlink:show="replace"><text:span text:style-name="T605">T3-153(1.6 E)</text:span></text:a><text:span text:style-name="T606">, 2025-05-30, paskelbta TAR 2025-06-04, i. k. 2025-10140</text:span></text:p>
      <text:p text:style-name="Normal"/>
      <text:p text:style-name="P607"><text:span text:style-name="T608">58.2.1</text:span><text:span text:style-name="T609">. globėjo (rūpintojo) deklaruota vieta yra</text:span><text:span text:style-name="T610"><text:s/>Vilniaus rajono savivaldybėje</text:span></text:p>
      <text:p text:style-name="P611">Papildyta papunkčiu:</text:p>
      <text:p text:style-name="P612"><text:span text:style-name="T613">Nr.<text:s/></text:span><text:a xlink:href="https://www.e-tar.lt/portal/legalAct.html?documentId=beb7ab01413711f0b070ee7f1ceefc75" office:target-frame-name="_top" xlink:show="replace"><text:span text:style-name="T614">T3-153(1.6 E)</text:span></text:a><text:span text:style-name="T615">, 2025-05-30, paskelbta TAR 2025-06-04, i. k. 2025-10140</text:span></text:p>
      <text:p text:style-name="Normal"/>
      <text:p text:style-name="P616"><text:span text:style-name="T617">58.2.2</text:span><text:span text:style-name="T618">. globėjas (rūpintoja</text:span><text:span text:style-name="T619">s) įtrauktas į gyvenamosios vietos neturinčių asmenų apskaitą Savivaldybėje ir (arba) nedeklaravęs gyvenamosios vietos ir neįtrauktas į gyvenamosios vietos neturinčių asmenų apskaitą Savivaldybėje, tačiau faktiškai gyvena Savivaldybės teritorijoje</text:span></text:p>
      <text:p text:style-name="P620">Papildyta papunkčiu:</text:p>
      <text:p text:style-name="P621"><text:span text:style-name="T622">Nr.<text:s/></text:span><text:a xlink:href="https://www.e-tar.lt/portal/legalAct.html?documentId=beb7ab01413711f0b070ee7f1ceefc75" office:target-frame-name="_top" xlink:show="replace"><text:span text:style-name="T623">T3-153(1.6 E)</text:span></text:a><text:span text:style-name="T624">, 2025-05-30, paskelbta TAR 2025-06-04, i. k. 2025-10140</text:span></text:p>
      <text:p text:style-name="Normal"/>
      <text:p text:style-name="P625"><text:span text:style-name="T626">58.2.3</text:span><text:span text:style-name="T627">. <text:s/>globėjui (rūpintojui) pagalbos pinigai nemokami kitoje savivaldybėje.</text:span><text:s/></text:p>
      <text:p text:style-name="P628">Papildyta papunkčiu:</text:p>
      <text:p text:style-name="P629"><text:span text:style-name="T630">Nr.<text:s/></text:span><text:a xlink:href="https://www.e-tar.lt/portal/legalAct.html?documentId=beb7ab01413711f0b070ee7f1ceefc75" office:target-frame-name="_top" xlink:show="replace"><text:span text:style-name="T631">T3-153(1.6 E)</text:span></text:a><text:span text:style-name="T632">, 2025-05-30, paskelbta TAR 2025-06-04, i. k.<text:s/></text:span><text:span text:style-name="T633">2025-10140</text:span></text:p>
      <text:p text:style-name="Normal"/>
      <text:p text:style-name="P634"><text:span text:style-name="T635">58.3</text:span><text:span text:style-name="T636">. globėjams (rūpintojams), kurių globojamiems (rūpinamiems) vaikams globa (rūpyba) nustatyta iki 2006 m. gruodžio 31 d. ir kurie deklaravę gyvenamąją vietą ar įtraukti į gyvenamosios vietos neturinčių asmenų apskaitą Savivaldybėje ir (a</text:span><text:span text:style-name="T637">rba) nedeklaravę gyvenamosios vietos ir neįtraukti į gyvenamosios vietos neturinčių asmenų apskaitą Savivaldybėje, tačiau faktiškai gyvena Savivaldybės teritorijoje;</text:span></text:p>
      <text:p text:style-name="P638"><text:span text:style-name="T639">58.4</text:span><text:span text:style-name="T640">. šeimynoms, budinčiam globotojui ar nuolatiniam globotojui per globos centrą, kur</text:span><text:span text:style-name="T641">ių buveinė įregistruota Savivaldybės teritorijoje arba su kuriais Savivaldybė yra sudariusi paslaugų teikimo sutartį.</text:span></text:p>
      <text:p text:style-name="P642"><text:span text:style-name="T643">59</text:span><text:span text:style-name="T644">. Pagalbos pinigų, skirtų asmeniui (šeimai) susimokėti už pagalbą, analogišką bendrosioms socialinėms paslaugoms ar socialinės pri</text:span><text:span text:style-name="T645">ežiūros paslaugoms, naudojimą pagal paskirtį prižiūri ir kontroliuoja Skyrius. Skyrius nustatęs, kad pagalbos pinigai naudojami ne pagal paskirtį:</text:span></text:p>
      <text:p text:style-name="P646"><text:span text:style-name="T647">59.1</text:span><text:span text:style-name="T648">. per 3 darbo dienas nuo informacijos gavimo dienos nutraukia pagalbos pinigų mokėjimą asmeniui (šeimai</text:span><text:span text:style-name="T649">) ir užtikrina jam (jai) bendrųjų socialinių paslaugų ar socialinės priežiūros paslaugų teikimą;</text:span></text:p>
      <text:p text:style-name="P650"><text:span text:style-name="T651">59.2</text:span><text:span text:style-name="T652">. per 5 darbo dienas nuo informacijos gavimo dienos registruotu laišku išsiunčia reikalavimą asmeniui (šeimai), kuriam (-iai) <text:s/>buvo mokami pagalbos pin</text:span><text:span text:style-name="T653">igai, grąžinti neteisėtai gautus pagalbos pinigus (toliau – reikalavimas). Asmuo (šeima), gavęs (-usi) reikalavimą, ne vėliau kaip per 10 darbo dienų nuo reikalavimo gavimo dienos grąžina permoką arba pateikia prašymą leisti neteisėtai gautus pinigus sumok</text:span><text:span text:style-name="T654">ėti dalimis pagal asmens (šeimos) <text:s/>pateiktą ir su <text:s/>Skyriumi suderintą grafiką. Neteisėtai išmokėti pagalbos pinigai Skyriaus reikalavimu grąžinami asmeniui (šeimai) pervedant visą neteisėtai išmokėtų pagalbos pinigų sumą į nurodytą Savivaldybės administrac</text:span><text:span text:style-name="T655">ijos sąskaitą banke. Asmeniui (šeimai) negrąžinus neteisėtai išmokėtų pagalbos pinigų, neteisėtai išmokėti pagalbos pinigai išieškomi teismine tvarka.</text:span></text:p>
      <text:p text:style-name="P656"><text:span text:style-name="T657">60</text:span><text:span text:style-name="T658">. Pagalbos pinigų dydžiai:</text:span></text:p>
      <text:p text:style-name="P659"><text:span text:style-name="T660">60.1</text:span><text:span text:style-name="T661">. šeimai (asmeniui) už vaikų globą (rūpybą) per mėnesį skiriama<text:s/></text:span><text:span text:style-name="T662">periodinė piniginė išmoka:</text:span><text:s/></text:p>
      <text:p text:style-name="P663">Papunkčio pakeitimai:</text:p>
      <text:p text:style-name="P664"><text:span text:style-name="T665">Nr.<text:s/></text:span><text:a xlink:href="https://www.e-tar.lt/portal/legalAct.html?documentId=beb7ab01413711f0b070ee7f1ceefc75" office:target-frame-name="_top" xlink:show="replace"><text:span text:style-name="T666">T3-153(1.6 E)</text:span></text:a><text:span text:style-name="T667">, 2025-05-30, paskelbta TAR 2025-06-04, i. k. 2025-10140</text:span></text:p>
      <text:p text:style-name="P668"><text:span text:style-name="T669">60.1.1</text:span><text:span text:style-name="T670">. už vieno vaiko iki 18 me</text:span><text:span text:style-name="T671">tų ir vyresnio, jeigu jis ir toliau gyvena pas buvusį globėją (rūpintoją) ir mokosi pagal bendrojo ugdymo programą, baigiamaisiais mokymosi metais mokami iki tų metų rugsėjo 1 dienos, o jeigu mokosi pagal formaliojo profesinio mokymo programą (taip pat ir<text:s/></text:span><text:span text:style-name="T672">asmeniui, kurio mokymą pagal bendrojo ugdymo programą kartu su profesinio ugdymo programa vykdo profesinio mokymo teikėjai) ar studijuoja aukštojoje mokykloje pagal nuolatinės studijų formos programą, iki mokymosi ar studijų pagal šias programas baigimo di</text:span><text:span text:style-name="T673">enos, bet ne ilgiau, iki jam sukaks 24 metai, globą (rūpybą), – 4 BSI dydžių suma;</text:span><text:s/></text:p>
      <text:p text:style-name="P674">Papunkčio pakeitimai:</text:p>
      <text:p text:style-name="P675"><text:span text:style-name="T676">Nr.<text:s/></text:span><text:a xlink:href="https://www.e-tar.lt/portal/legalAct.html?documentId=beb7ab01413711f0b070ee7f1ceefc75" office:target-frame-name="_top" xlink:show="replace"><text:span text:style-name="T677">T3-153(1.6 E)</text:span></text:a><text:span text:style-name="T678">, 2025-05-30, paskelbta TAR<text:s/></text:span><text:span text:style-name="T679">2025-06-04, i. k. 2025-10140</text:span></text:p>
      <text:p text:style-name="Normal"/>
      <text:p text:style-name="P680"><text:span text:style-name="T681">60.1.2</text:span><text:span text:style-name="T682">. už dviejų vaikų iki 18 metų ir vyresnių, jeigu jie ir toliau gyvena pas buvusį globėją (rūpintoją) ir mokosi pagal bendrojo ugdymo programą, baigiamaisiais mokymosi metais mokami iki tų metų rugsėjo 1 dienos, o jei</text:span><text:span text:style-name="T683">gu mokosi pagal formaliojo profesinio mokymo programą (taip pat ir asmeniui, kurio mokymą pagal bendrojo ugdymo programą kartu su profesinio ugdymo programa vykdo profesinio mokymo teikėjai) ar studijuoja aukštojoje mokykloje pagal nuolatinės studijų formo</text:span><text:span text:style-name="T684">s programą, iki mokymosi ar studijų pagal šias programas baigimo dienos, bet ne ilgiau, iki jam sukaks 24 metai, globą (rūpybą), – 6 BSI dydžių suma;</text:span><text:s/></text:p>
      <text:p text:style-name="P685">Papunkčio pakeitimai:</text:p>
      <text:p text:style-name="P686"><text:span text:style-name="T687">Nr.<text:s/></text:span><text:a xlink:href="https://www.e-tar.lt/portal/legalAct.html?documentId=beb7ab01413711f0b070ee7f1ceefc75" office:target-frame-name="_top" xlink:show="replace"><text:span text:style-name="T688">T3-153(1.6 E)</text:span></text:a><text:span text:style-name="T689">, 2025-05-30, paskelbta TAR 2025-06-04, i. k. 2025-10140</text:span></text:p>
      <text:p text:style-name="Normal"/>
      <text:p text:style-name="P690"><text:span text:style-name="T691">60.1.3</text:span><text:span text:style-name="T692">. už trijų ir daugiau vaikų iki 18 metų ir vyresnių, jeigu jie ir toliau gyvena pas buvusį globėją (rūpintoją) ir mokosi pagal bendrojo ugdymo programą, bai</text:span><text:span text:style-name="T693">giamaisiais mokymosi metais mokami iki tų metų rugsėjo 1 dienos, o jeigu mokosi pagal formaliojo profesinio mokymo programą (taip pat ir asmeniui, kurio mokymą pagal bendrojo ugdymo programą kartu su profesinio ugdymo programa vykdo profesinio mokymo teikė</text:span><text:span text:style-name="T694">jai) ar studijuoja aukštojoje mokykloje pagal nuolatinės studijų formos programą, iki mokymosi ar studijų pagal šias programas baigimo dienos, bet ne ilgiau, iki jam sukaks 24 metai, globą (rūpybą), – 9 BSI dydžių suma;</text:span><text:s/></text:p>
      <text:p text:style-name="P695">Papunkčio pakeitimai:</text:p>
      <text:p text:style-name="P696"><text:span text:style-name="T697">Nr.<text:s/></text:span><text:a xlink:href="https://www.e-tar.lt/portal/legalAct.html?documentId=beb7ab01413711f0b070ee7f1ceefc75" office:target-frame-name="_top" xlink:show="replace"><text:span text:style-name="T698">T3-153(1.6 E)</text:span></text:a><text:span text:style-name="T699">, 2025-05-30, paskelbta TAR 2025-06-04, i. k. 2025-10140</text:span></text:p>
      <text:p text:style-name="Normal"/>
      <text:p text:style-name="P700"><text:span text:style-name="T701">60.1.4</text:span><text:span text:style-name="T702">.</text:span><text:s/><text:span text:style-name="T703">šeimai (asmeniui) už vaikų iki 3 metų amžiaus globą (rūpybą) periodinė pagalbos pini</text:span><text:span text:style-name="T704">gų suma papildomai didinama 1 BSI dydžiu per mėnesį.</text:span><text:s/></text:p>
      <text:p text:style-name="P705">Papildyta papunkčiu:</text:p>
      <text:p text:style-name="P706"><text:span text:style-name="T707">Nr.<text:s/></text:span><text:a xlink:href="https://www.e-tar.lt/portal/legalAct.html?documentId=beb7ab01413711f0b070ee7f1ceefc75" office:target-frame-name="_top" xlink:show="replace"><text:span text:style-name="T708">T3-153(1.6 E)</text:span></text:a><text:span text:style-name="T709">, 2025-05-30, paskelbta TAR 2025-06-04, i. k. 2025-10140</text:span></text:p>
      <text:p text:style-name="Normal"/>
      <text:p text:style-name="P710"><text:span text:style-name="T711">60.2</text:span><text:span text:style-name="T712">. 4 BSI dydžio periodinė išmoka skiriama už kiekvieną budinčio globotojo prižiūrimą vaiką, iki jam sukaks 18 metų.</text:span><text:s/></text:p>
      <text:p text:style-name="P713">Papunkčio pakeitimai:</text:p>
      <text:p text:style-name="P714"><text:span text:style-name="T715">Nr.<text:s/></text:span><text:a xlink:href="https://www.e-tar.lt/portal/legalAct.html?documentId=beb7ab01413711f0b070ee7f1ceefc75" office:target-frame-name="_top" xlink:show="replace"><text:span text:style-name="T716">T3-153(1.6 E)</text:span></text:a><text:span text:style-name="T717">,</text:span><text:span text:style-name="T718"><text:s/>2025-05-30, paskelbta TAR 2025-06-04, i. k. 2025-10140</text:span></text:p>
      <text:p text:style-name="Normal"/>
      <text:p text:style-name="P719"><text:span text:style-name="T720">60.3</text:span><text:span text:style-name="T721">. 4 BSI dydžio periodinė išmoka skiriama už kiekvieną šeimynoje ar nuolatinio globotojo per globos centrą apgyvendintą vaiką, jeigu jis ir toliau gyvena šeimynoje ar pas nuolatinį globotoją p</text:span><text:span text:style-name="T722">er globos centrą ir mokosi pagal bendrojo ugdymo programą, baigiamaisiais mokymosi metais mokami iki tų metų rugsėjo 1 dienos, o jeigu mokosi pagal formaliojo profesinio mokymo programą (taip pat ir asmeniui, kurio mokymą pagal bendrojo ugdymo programą kar</text:span><text:span text:style-name="T723">tu su profesinio ugdymo programa vykdo profesinio mokymo teikėjai) ar studijuoja aukštojoje mokykloje pagal nuolatinės studijų formos programą, iki mokymosi ar studijų pagal šias programas baigimo dienos, bet ne ilgiau, iki jam sukaks 24 metai.</text:span><text:s/></text:p>
      <text:p text:style-name="P724">Papunkčio<text:s/>pakeitimai:</text:p>
      <text:p text:style-name="P725"><text:span text:style-name="T726">Nr.<text:s/></text:span><text:a xlink:href="https://www.e-tar.lt/portal/legalAct.html?documentId=beb7ab01413711f0b070ee7f1ceefc75" office:target-frame-name="_top" xlink:show="replace"><text:span text:style-name="T727">T3-153(1.6 E)</text:span></text:a><text:span text:style-name="T728">, 2025-05-30, paskelbta TAR 2025-06-04, i. k. 2025-10140</text:span></text:p>
      <text:p text:style-name="Normal"/>
      <text:p text:style-name="P729"><text:span text:style-name="T730">60.4</text:span><text:span text:style-name="T731">. 8 BSI dydžio vienkartinė įsikūrimo parama vaiko apgyvendinimu</text:span><text:span text:style-name="T732">i skirtai vietai įkurti. Parama naudojama vaiko gyvenimo sąlygoms pritaikyti, įsigyti būtiniausiems daiktams, namų apyvokos reikmenims, taip pat kitoms einamosioms išlaidoms, susijusioms su globojamo (rūpinamo) vaiko poreikių tenkinimu. Ji mokama už kiekvi</text:span><text:span text:style-name="T733">eną įkurtą vaikui apgyvendinti skirtą vietą pas budintį globotoją ar nuolatinį globotoją per globos centrą ir pervedama ne vėliau kaip per 14 darbo dienų nuo jos įrengimo. Vienkartinė įsikūrimo parama grąžinama, jeigu sutartis su budinčiu globotoju ar nuol</text:span><text:span text:style-name="T734">atiniu globotoju per globos centrą nutraukiama nepraėjus trijų mėnesių nuo sutarties pasirašymo dienos laikotarpiui.</text:span><text:s/></text:p>
      <text:p text:style-name="P735">Papunkčio pakeitimai:</text:p>
      <text:p text:style-name="P736"><text:span text:style-name="T737">Nr.<text:s/></text:span><text:a xlink:href="https://www.e-tar.lt/portal/legalAct.html?documentId=beb7ab01413711f0b070ee7f1ceefc75" office:target-frame-name="_top" xlink:show="replace"><text:span text:style-name="T738">T3-153(1.6 E)</text:span></text:a><text:span text:style-name="T739">,</text:span><text:span text:style-name="T740"><text:s/>2025-05-30, paskelbta TAR 2025-06-04, i. k. 2025-10140</text:span></text:p>
      <text:p text:style-name="Normal"/>
      <text:p text:style-name="P741"><text:span text:style-name="T742">61</text:span><text:span text:style-name="T743">. Periodinės pagalbos pinigų skyrimo dydis už ne visą mėnesį teikiamą globą (rūpybą) ar priežiūrą nustatomas proporcingai teikiamos globos (rūpybos) ar vaiko priežiūros trukmei.</text:span></text:p>
      <text:p text:style-name="P744"/>
      <text:p text:style-name="P745"><text:span text:style-name="T746">VIII</text:span><text:span text:style-name="T747"><text:s/></text:span><text:span text:style-name="T748">S</text:span><text:span text:style-name="T749">KYRIUS</text:span></text:p>
      <text:p text:style-name="P750"><text:span text:style-name="T751">ASMENS (ŠEIMOS) FINANSINIŲ GALIMYBIŲ VERTINIMAS</text:span></text:p>
      <text:p text:style-name="P752"/>
      <text:p text:style-name="P753"><text:span text:style-name="T754">62</text:span><text:span text:style-name="T755">. Asmens (šeimos) finansinės galimybės mokėti už socialines paslaugas vertinamos ir apskaičiuojamos nustačius asmens (šeimos) socialinių paslaugų poreikį. Išskirtiniais atvejais, kai socialinės<text:s/></text:span><text:span text:style-name="T756">paslaugos asmeniui (šeimai) skiriamos siekiant išvengti grėsmės asmens (šeimos) fiziniam ir emociniam saugumui, sveikatai ar gyvybei, asmens (šeimos) finansinės galimybės vertinamos po to, kai nustatomas asmens (šeimos) socialinių paslaugų poreikis ir jam<text:s/></text:span><text:span text:style-name="T757">(jai) skiriamos socialinės paslaugos.</text:span></text:p>
      <text:p text:style-name="P758">63. Vadovaujantis Lietuvos Respublikos socialinių paslaugų įstatymo ir Mokėjimo tvarkos VIII–X skyrių nuostatomis, asmens (šeimos) finansines galimybes vertina:</text:p>
      <text:p text:style-name="P759">63.1. Skyriaus valstybės tarnautojas ar<text:s/>darbuotojas, dirbantis pagal darbo sutartį:</text:p>
      <text:p text:style-name="P760">63.1.1. visais atvejais, jei socialinių paslaugų įstaiga, socialines paslaugas teikianti Savivaldybės gyventojui, nepavaldi Savivaldybei;</text:p>
      <text:p text:style-name="P761">63.1.2. nustačius asmens (šeimos) socialinių paslaugų poreikį prieš<text:s/>Savivaldybei pavaldžiai socialinių paslaugų įstaigai (toliau – Administravimo subjektas) pradedant teikti socialines paslaugas;</text:p>
      <text:p text:style-name="P762">63.2. Administravimo subjektas, teikiantis socialines paslaugas Savivaldybės gyventojui, kai pasikeičia asmens (šeimos) pajamos (jų rūšis, dydis ir kt.) ir (ar) turtas (jį ar jo dalį pardavus, padovanojus, įsigijus turtą ir kt.).<text:s/></text:p>
      <text:p text:style-name="P763">Punkto pakeitimai:</text:p>
      <text:p text:style-name="P764"><text:span text:style-name="T765">Nr.<text:s/></text:span><text:a xlink:href="https://www.e-tar.lt/portal/legalAct.html?documentId=b021eb562c1e11f1a552c76556910e9c" office:target-frame-name="_top" xlink:show="replace"><text:span text:style-name="T766">T3-48(1.6 E)</text:span></text:a><text:span text:style-name="T767">,<text:s/></text:span><text:span text:style-name="T768">2026-03-27, paskelbta TAR 2026-03-30, i. k. 2026-05157</text:span></text:p>
      <text:p text:style-name="Normal"/>
      <text:p text:style-name="P769">63<text:span text:style-name="T770">1</text:span>. Administravimo subjektas, teikiantis ilgalaikę socialinę globą, pasikeitus asmens (šeimos) turtui, asmens finansines (šeimos) galimybes vertina gavęs Skyriaus valstybės tarnautojo ar darbuotojo, dirbančio pagal darbo sutartį, informaciją apie asmeniui perskaičiuotą turto mokestį.<text:s/></text:p>
      <text:p text:style-name="P771">Papildyta punktu:</text:p>
      <text:p text:style-name="P772"><text:span text:style-name="T773">Nr.<text:s/></text:span><text:a xlink:href="https://www.e-tar.lt/portal/legalAct.html?documentId=b021eb562c1e11f1a552c76556910e9c" office:target-frame-name="_top" xlink:show="replace"><text:span text:style-name="T774">T3-48(1.6 E)</text:span></text:a><text:span text:style-name="T775">, 2026-03-27, paskelbta TAR 2026-</text:span><text:span text:style-name="T776">03-30, i. k. 2026-05157</text:span></text:p>
      <text:p text:style-name="Normal"/>
      <text:p text:style-name="P777"><text:span text:style-name="T778">64</text:span><text:span text:style-name="T779">. Jeigu nuo sprendimo skirti socialinę paslaugą, susijusią su apgyvendinimu, iki socialinės paslaugos teikimo pradžios praeina daugiau kaip 2 mėnesiai, asmens finansinių galimybių vertinimas atliekamas iš naujo.</text:span></text:p>
      <text:p text:style-name="P780"><text:span text:style-name="T781">65</text:span><text:span text:style-name="T782">. Iš na</text:span><text:span text:style-name="T783">ujo įvertinus asmens (šeimos) finansines galimybes, asmuo už socialines paslaugas moka nuo to mėnesio, nuo kurio pasikeitė asmens (šeimos) pajamos, turtas arba teisės aktai, reglamentuojantys mokėjimą už socialines paslaugas.</text:span></text:p>
      <text:p text:style-name="P784"><text:span text:style-name="T785">66</text:span><text:span text:style-name="T786">. Asmuo (vienas iš suaug</text:span><text:span text:style-name="T787">usių šeimos narių), pageidaujantis gauti socialines paslaugas, ar jo globėjas (rūpintojas, aprūpintojas) turi raštu pateikti informaciją apie asmens (šeimos) turimas pajamas, išvardytas Lietuvos Respublikos socialinių paslaugų įstatymo 39 straipsnyje (paja</text:span><text:span text:style-name="T788">mų sumas).</text:span></text:p>
      <text:p text:style-name="P789"><text:span text:style-name="T790">67</text:span><text:span text:style-name="T791">. Jeigu informacija, reikalinga vertinant asmens finansines galimybes, yra valstybės registruose (kadastruose), žinybiniuose registruose, valstybės informacinėse sistemose ar ją Savivaldybės administracija pagal prašymą ir (ar) duomenų tei</text:span><text:span text:style-name="T792">kimo sutartis gauna iš valstybės ir (ar) Savivaldybės institucijų, įstaigų, įmonių ir organizacijų, asmuo šios informacijos teikti neprivalo.</text:span></text:p>
      <text:p text:style-name="P793"><text:span text:style-name="T794">68</text:span><text:span text:style-name="T795">. Asmens (šeimos) pajamos apskaičiuojamos ir asmens turto vertinimas atliekamas vadovaujantis Lietuvos<text:s/></text:span><text:span text:style-name="T796">Respublikos socialinių paslaugų įstatymo ir Mokėjimo tvarkos nuostatomis.</text:span></text:p>
      <text:p text:style-name="P797"><text:span text:style-name="T798">69</text:span><text:span text:style-name="T799">. Skiriant apgyvendinimo nakvynės namuose paslaugas asmens, kurio pajamos didesnės negu 1 VRP, finansinės galimybės mokėti už socialines paslaugas nevertinamos.</text:span></text:p>
      <text:p text:style-name="P800">70. Skyrius<text:s/>ir Administravimo subjektas turi teisę asmens (šeimos), gaunančio (-čios) socialines paslaugas, finansines galimybes iš naujo vertinti savo ar socialines paslaugas asmeniui (šeimai) teikiančio socialinių paslaugų teikėjo iniciatyva.<text:s/></text:p>
      <text:p text:style-name="P801">Punkto pakeitimai:</text:p>
      <text:p text:style-name="P802"><text:span text:style-name="T803">Nr</text:span><text:span text:style-name="T804">.<text:s/></text:span><text:a xlink:href="https://www.e-tar.lt/portal/legalAct.html?documentId=b021eb562c1e11f1a552c76556910e9c" office:target-frame-name="_top" xlink:show="replace"><text:span text:style-name="T805">T3-48(1.6 E)</text:span></text:a><text:span text:style-name="T806">, 2026-03-27, paskelbta TAR 2026-03-30, i. k. 2026-05157</text:span></text:p>
      <text:p text:style-name="Normal"/>
      <text:p text:style-name="P807"><text:span text:style-name="T808">IX</text:span><text:span text:style-name="T809"> SKYRIUS</text:span></text:p>
      <text:p text:style-name="P810"><text:span text:style-name="T811">SOCIALINES PASLAUGAS TEIKIANČIOS ĮSTAIGOS PASIRINKIMAS</text:span></text:p>
      <text:p text:style-name="P812"/>
      <text:p text:style-name="P813"><text:span text:style-name="T814">71</text:span><text:span text:style-name="T815">. Asmuo</text:span><text:span text:style-name="T816"><text:s/>(vienas iš suaugusių šeimos narių), pageidaujantis gauti laikino atokvėpio ar socialinės priežiūros paslaugas, ar jo globėjas (rūpintojas, aprūpintojas) pasirenka konkrečią akredituotą laikino atokvėpio ir (ar) socialinę priežiūrą teikiančią įstaigą ar fi</text:span><text:span text:style-name="T817">zinį asmenį.</text:span></text:p>
      <text:p text:style-name="P818"><text:span text:style-name="T819">72</text:span><text:span text:style-name="T820">. Asmuo (vienas iš suaugusių šeimos narių), pageidaujantis gauti socialinės globos paslaugas, ar jo globėjas (rūpintojas, aprūpintojas) pasirenka konkrečią socialinės globos (dienos, trumpalaikės ar ilgalaikės) paslaugas teikiančią įstai</text:span><text:span text:style-name="T821">gą, kuriai suteikta licencija teikti socialinės globos paslaugas.</text:span></text:p>
      <text:p text:style-name="P822"><text:span text:style-name="T823">73</text:span><text:span text:style-name="T824">. Dėl bendrųjų socialinių paslaugų teikėjo pasirinkimo konsultacijas asmenims (šeimoms) teikia Vilniaus rajono socialinių paslaugų centras.</text:span></text:p>
      <text:p text:style-name="P825"/>
      <text:p text:style-name="P826"><text:span text:style-name="T827">X</text:span><text:span text:style-name="T828"><text:s/>SKYRIUS</text:span></text:p>
      <text:p text:style-name="P829"><text:span text:style-name="T830">BAIGIAMOSIOS NUOSTATOS</text:span></text:p>
      <text:p text:style-name="P831"/>
      <text:p text:style-name="P832"><text:span text:style-name="T833">74</text:span><text:span text:style-name="T834">. Asmenys už šio Tvarkos aprašo nuostatų nesilaikymą atsako Lietuvos Respublikos teisės aktų nustatyta tvarka.</text:span></text:p>
      <text:p text:style-name="P835"><text:span text:style-name="T836">75</text:span><text:span text:style-name="T837">. Tvarkos aprašo nuostatų vykdymo metu asmens duomenys tvarkomi vadovaujantis 2016 m. balandžio 27 d. Europos Parlamento ir Tarybos<text:s/></text:span><text:span text:style-name="T838">reglamentu (ES) 2016/679 dėl fizinių asmenų apsaugos tvarkant asmens duomenis ir dėl laisvo tokių duomenų judėjimo ir kuriuo panaikinama Direktyva 95/46/EB, Lietuvos Respublikos asmens duomenų teisinės apsaugos įstatymu ir kitais teisės aktais, reglamentuo</text:span><text:span text:style-name="T839">jančiais asmens duomenų tvarkymą ir apsaugą.</text:span></text:p>
      <text:p text:style-name="P840"><text:span text:style-name="T841">76</text:span><text:span text:style-name="T842">. Duomenų subjekto teisės įgyvendinamos duomenų valdytojo, į kurį kreipiamasi dėl duomenų subjekto teisių įgyvendinimo, nustatyta tvarka, vadovaujantis Reglamentu (ES) 2016/679.</text:span></text:p>
      <text:p text:style-name="P843"><text:span text:style-name="T844">77</text:span><text:span text:style-name="T845">. Dokumentai saugomi<text:s/></text:span><text:span text:style-name="T846">Lietuvos Respublikos dokumentų ir archyvų įstatymo nustatyta tvarka.</text:span></text:p>
      <text:p text:style-name="P847"/>
      <text:p text:style-name="P848"/>
      <text:p text:style-name="P849"/>
      <text:p text:style-name="P850"><text:span text:style-name="T851">Pakeitimai:</text:span></text:p>
      <text:p text:style-name="P852"/>
      <text:p text:style-name="P853"><text:span text:style-name="T854">1.</text:span></text:p>
      <text:p text:style-name="P855"><text:span text:style-name="T856">Vilniaus rajono savivaldybės taryba, Sprendimas</text:span></text:p>
      <text:p text:style-name="P857"><text:span text:style-name="T858">Nr.<text:s/></text:span><text:a xlink:href="https://www.e-tar.lt/portal/legalAct.html?documentId=beb7ab01413711f0b070ee7f1ceefc75" office:target-frame-name="_top" xlink:show="replace"><text:span text:style-name="T859">T3-153(1.6 E)</text:span></text:a><text:span text:style-name="T860">,</text:span><text:span text:style-name="T861"><text:s/>2025-05-30, paskelbta TAR 2025-06-04, i. k. 2025-10140</text:span></text:p>
      <text:p text:style-name="P862"><text:span text:style-name="T863">Dėl 2024 m. gruodžio 20 d. Vilniaus rajono savivaldybės tarybos sprendimo Nr. T3-378 „Dėl Vilniaus rajono savivaldybės gyventojų mokėjimo už socialines paslaugas tvarkos aprašo patvirtinimo“ pakeitimo</text:span></text:p>
      <text:p text:style-name="P864"/>
      <text:p text:style-name="P865"><text:span text:style-name="T866">2.</text:span></text:p>
      <text:p text:style-name="P867"><text:span text:style-name="T868">Vilniaus rajono savivaldybės taryba, Sprendimas</text:span></text:p>
      <text:p text:style-name="P869"><text:span text:style-name="T870">Nr.<text:s/></text:span><text:a xlink:href="https://www.e-tar.lt/portal/legalAct.html?documentId=a6fff1c4832711f0a8bbd1e98310677d" office:target-frame-name="_top" xlink:show="replace"><text:span text:style-name="T871">T3-240(1.6 E)</text:span></text:a><text:span text:style-name="T872">, 2025-08-22, paskelbta TAR 2025-08-27, i. k. 2025-14421</text:span></text:p>
      <text:p text:style-name="P873"><text:span text:style-name="T874">Dėl Vilniaus rajono savivaldybė</text:span><text:span text:style-name="T875">s tarybos 2024 m. gruodžio 20 d. sprendimo Nr. T3-378 „Dėl Vilniaus rajono savivaldybės gyventojų mokėjimo už socialines paslaugas tvarkos aprašo patvirtinimo“ pakeitimo</text:span></text:p>
      <text:p text:style-name="P876"/>
      <text:p text:style-name="P877"><text:span text:style-name="T878">3.</text:span></text:p>
      <text:p text:style-name="P879"><text:span text:style-name="T880">Vilniaus rajono savivaldybės taryba, Sprendimas</text:span></text:p>
      <text:p text:style-name="P881"><text:span text:style-name="T882">Nr.<text:s/></text:span><text:a xlink:href="https://www.e-tar.lt/portal/legalAct.html?documentId=b021eb562c1e11f1a552c76556910e9c" office:target-frame-name="_top" xlink:show="replace"><text:span text:style-name="T883">T3-48(1.6 E)</text:span></text:a><text:span text:style-name="T884">, 2026-03-27, paskelbta TAR 2026-03-30, i. k. 2026-05157</text:span></text:p>
      <text:p text:style-name="P885"><text:span text:style-name="T886">Dėl Vilniaus rajono savivaldybės tarybos 2024 m. gruodžio 20 d. sprendimo Nr. T3-378 „Dėl Vilniaus rajono savivaldybės<text:s/></text:span><text:span text:style-name="T887">gyventojų mokėjimo už socialines paslaugas tvarkos ap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linovska</meta:initial-creator>
    <dc:creator>adlibuser</dc:creator>
    <meta:creation-date>2026-03-31T05:46:00Z</meta:creation-date>
    <dc:date>2026-03-31T05:46:00Z</dc:date>
    <meta:print-date>2024-10-22T12:31:00Z</meta:print-date>
    <meta:template xlink:href="Normal.dotm" xlink:type="simple"/>
    <meta:editing-cycles>2</meta:editing-cycles>
    <meta:editing-duration>PT0S</meta:editing-duration>
    <meta:document-statistic meta:page-count="3" meta:paragraph-count="455" meta:word-count="5733" meta:character-count="47421" meta:row-count="1505" meta:non-whitespace-character-count="42143"/>
  </office:meta>
</office:document-meta>
</file>