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11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118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118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language="en" fo:country="AU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2 iki 2022-09-30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<text:s/></text:span><text:soft-page-break/><text:span text:style-name="T33">metų strateginio veiklos plano patvirtinimo“, Joniškio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Patvirtinti Joniškio rajono savivaldybės 2022 metų biudžetą (pridedama):</text:span></text:p>
      <text:p text:style-name="P39"><text:span text:style-name="T40">1.1</text:span><text:span text:style-name="T41">. pajamas – 33662,8 tūkst. Eur,</text:span><text:span text:style-name="T42"><text:s/>piniginių lėšų likutį (2022-01-01) – 962,2 tūkst. Eur, paskolų lėšas investicijų projektams finansuoti – 1040,0 tūkst. Eur;</text:span></text:p>
      <text:p text:style-name="P43"><text:span text:style-name="T44">1.2</text:span><text:span text:style-name="T45">. asignavimus – 35665,0 tūkst. Eur.</text:span><text:s/></text:p>
      <text:p text:style-name="P46">Punkto pakeitimai:</text:p>
      <text:p text:style-name="P47"><text:span text:style-name="T48">Nr.<text:s/></text:span><text:a xlink:href="https://www.e-tar.lt/portal/legalAct.html?documentId=a8da3700f91711ec8fa7d02a65c371ad" office:target-frame-name="_top" xlink:show="replace"><text:span text:style-name="T49">T-137</text:span></text:a><text:span text:style-name="T50">, 2022-06-30, paskelbta TAR 2022-07-01, i. k. 2022-14411</text:span></text:p>
      <text:p text:style-name="Normal"/>
      <text:p text:style-name="P51"><text:span text:style-name="T52">2</text:span><text:span text:style-name="T53">. Nustatyti Joniškio rajono savivaldybės administracijos direktoriaus rezervą –<text:s/></text:span><text:span text:style-name="T54">53,5</text:span><text:span text:style-name="T55"><text:s/>tūkst. Eur.</text:span></text:p>
      <text:p text:style-name="P56">Punkto pakeitimai:</text:p>
      <text:p text:style-name="P57"><text:span text:style-name="T58">Nr.<text:s/></text:span><text:a xlink:href="https://www.e-tar.lt/portal/legalAct.html?documentId=a8da3700f91711ec8fa7d02a65c371ad" office:target-frame-name="_top" xlink:show="replace"><text:span text:style-name="T59">T-137</text:span></text:a><text:span text:style-name="T60">, 2022-06-30, paskelbta TAR 2022-07-01, i. k. 2022-14411</text:span></text:p>
      <text:p text:style-name="Normal"/>
      <text:p text:style-name="P61"><text:span text:style-name="T62">3</text:span><text:span text:style-name="T63">. Įpareigoti asignavimų valdytojus:</text:span></text:p>
      <text:p text:style-name="P64"><text:span text:style-name="T65">3.1</text:span><text:span text:style-name="T66">. sudarant ir tvirtinant 2022 metų išlaidų sąmatas, numatyti reikiamų asignavimų<text:s/></text:span><text:span text:style-name="T67">dalį 2021 m. sausio 1 d. esančiam įsiskolinimui už suteiktas paslaugas, atliktus darbus ir įsigytas prekes padengti;</text:span></text:p>
      <text:p text:style-name="P68"><text:span text:style-name="T69">3.2</text:span><text:span text:style-name="T70">. i</text:span><text:span text:style-name="T71">š sutaupytų asignavimų išlaidoms pirmiausia deng</text:span><text:span text:style-name="T72">ti</text:span><text:span text:style-name="T73"><text:s/>įsiskolinim</text:span><text:span text:style-name="T74">u</text:span><text:span text:style-name="T75">s</text:span><text:span text:style-name="T76">;</text:span></text:p>
      <text:p text:style-name="P77"><text:span text:style-name="T78">3.3</text:span><text:span text:style-name="T79">. biudžeto asignavimus naudoti taip, kad 2023 m. sausio 1 d. įsiskolinimas<text:s/></text:span><text:span text:style-name="T80">už suteiktas paslaugas, atliktus darbus ir įsigytas prekes</text:span><text:span text:style-name="T81"><text:s/>būtų ne didesnis už įsiskolinimą <text:s/></text:span><text:span text:style-name="T82">20</text:span><text:span text:style-name="T83">22</text:span><text:span text:style-name="T84"><text:s/>m.<text:s/></text:span><text:span text:style-name="T85">sausio 1</text:span><text:span text:style-name="T86"><text:s/>d</text:span><text:span text:style-name="T87">.</text:span></text:p>
      <text:p text:style-name="P88"><text:span text:style-name="T89">4</text:span><text:span text:style-name="T90">.<text:s/></text:span><text:span text:style-name="T91">Nustatyti, kad biudžetinės<text:s/></text:span><text:span text:style-name="T92">įstaigos savo vardu negali skoli</text:span><text:span text:style-name="T93">ntis lėšų</text:span><text:span text:style-name="T94"><text:s/>ir</text:span><text:span text:style-name="T95"><text:s/>prisiimti jokių skolinių įsipareigojimų (įskaitant pagal<text:s/></text:span><text:span text:style-name="T96">kitus įsipareigojamuosius skolos dokumentus ir finansinės nuomos (lizingo) sutartis</text:span><text:span text:style-name="T97">).</text:span></text:p>
      <text:p text:style-name="P98"/>
      <text:p text:style-name="P99"/>
      <text:p text:style-name="Normal"><text:span text:style-name="T100">Savivaldybės meras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Vitalijus Gailiu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T-16 biudžetas (nauja<text:s/>redakcija pagal T-137)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Joniškio rajono savivaldybės taryba, Sprendimas</text:span></text:p>
      <text:p text:style-name="P120"><text:span text:style-name="T121">Nr.<text:s/></text:span><text:a xlink:href="https://www.e-tar.lt/portal/legalAct.html?documentId=a8da3700f91711ec8fa7d02a65c371ad" office:target-frame-name="_top" xlink:show="replace"><text:span text:style-name="T122">T-137</text:span></text:a><text:span text:style-name="T123">, 2022-06-30, paskelbta TAR 2022-07-01, i. k. 2022-14411</text:span></text:p>
      <text:p text:style-name="P124"><text:span text:style-name="T125">Dėl Joniškio rajono savivaldybės tarybos <text:s/>2022 m. vasario 17 d. sprendimo Nr. T-16 „Dėl Joniškio rajono savivaldybės 2022 metų biudžet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30T06:46:00Z</meta:creation-date>
    <dc:date>2022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379" meta:character-count="2847" meta:row-count="141" meta:non-whitespace-character-count="2554"/>
  </office:meta>
</office:document-meta>
</file>