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1666in" fo:text-indent="0.5118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1666in" fo:text-indent="0.5118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1666in" fo:text-indent="0.5118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language="en" fo:country="AU" style:language-asian="lt" style:country-asian="LT"/>
    </style:style>
    <style:style style:name="T66" style:parent-style-name="DefaultParagraphFont" style:family="text">
      <style:text-properties fo:language="en" fo:country="AU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language="en" fo:country="AU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language="en" fo:country="AU" style:language-asian="lt" style:country-asian="LT"/>
    </style:style>
    <style:style style:name="T89" style:parent-style-name="DefaultParagraphFont" style:family="text">
      <style:text-properties fo:language="en" fo:country="AU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language="en" fo:country="AU" style:language-asian="lt" style:country-asian="LT"/>
    </style:style>
    <style:style style:name="T92" style:parent-style-name="DefaultParagraphFont" style:family="text">
      <style:text-properties fo:language="en" fo:country="AU" style:language-asian="lt" style:country-asian="LT"/>
    </style:style>
    <style:style style:name="T93" style:parent-style-name="DefaultParagraphFont" style:family="text">
      <style:text-properties fo:language="en" fo:country="AU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letter-spacing="-0.0013in" style:font-size-complex="12pt"/>
    </style:style>
    <style:style style:name="T117" style:parent-style-name="DefaultParagraphFont" style:family="text">
      <style:text-properties fo:letter-spacing="-0.0013in" style:font-size-complex="12pt"/>
    </style:style>
    <style:style style:name="T118" style:parent-style-name="DefaultParagraphFont" style:family="text">
      <style:text-properties fo:letter-spacing="-0.0013in" style:font-size-complex="12pt"/>
    </style:style>
    <style:style style:name="T119" style:parent-style-name="DefaultParagraphFont" style:family="text">
      <style:text-properties fo:letter-spacing="-0.0013in" style:font-size-complex="12pt"/>
    </style:style>
    <style:style style:name="T120" style:parent-style-name="DefaultParagraphFont" style:family="text">
      <style:text-properties fo:letter-spacing="-0.0013in" style:font-size-complex="12pt"/>
    </style:style>
    <style:style style:name="T121" style:parent-style-name="DefaultParagraphFont" style:family="text">
      <style:text-properties fo:letter-spacing="-0.0013in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etter-spacing="-0.0013in" style:font-size-complex="12p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P1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30</text:span></text:p>
      <text:p text:style-name="P9"/>
      <text:p text:style-name="P10"><text:span text:style-name="T11">Sprendimas paskelbtas: TAR 2022-02-18, i. k. 2022-02979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JONIŠKIO RAJONO SAVIVALDYBĖS 2022 METŲ BIUDŽETO<text:s/></text:p>
      <text:p text:style-name="P22"><text:span text:style-name="T23">PATVIRTINIMO</text:span></text:p>
      <text:p text:style-name="P24"/>
      <text:p text:style-name="P25">2022 m. vasario 17 d. <text:s/>Nr. T-16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1 straipsnio 3 dalimi, 25 straipsnio 1 dalimi ir 26 straipsnio 4 dalimi, Lietuvos Respublikos 2022 metų valstyb</text:span><text:span text:style-name="T31">ės biudžeto ir savivaldybių biudžetų finansinių rodiklių patvirtinimo įstatymu, atsižvelgdama į Joniškio rajono savivaldybės 2022–2024 metų strateginį veiklos planą, patvirtintą Joniškio rajono savivaldybės tarybos 2022 m. vasario <text:s text:c="2"/>d. sprendimu Nr. T- <text:s text:c="3"/></text:span><text:span text:style-name="T32">„Dėl Joniškio rajono savivaldybės 2022–2024<text:s/></text:span><text:soft-page-break/><text:span text:style-name="T33">metų strateginio veiklos plano patvirtinimo“, Joniškio rajono savivaldybės taryba <text:s/></text:span><text:span text:style-name="T34">nusprendži</text:span><text:span text:style-name="T35">a:</text:span></text:p>
      <text:p text:style-name="P36"><text:span text:style-name="T37">1</text:span><text:span text:style-name="T38">. Patvirtinti Joniškio rajono savivaldybės 2022 metų biudžetą (pridedama):</text:span></text:p>
      <text:p text:style-name="P39"><text:span text:style-name="T40">1.1</text:span><text:span text:style-name="T41">. pajamas – 38 056,6 tūkst.<text:s/></text:span><text:span text:style-name="T42">Eur, piniginių lėšų likutį (2022-01-01) – 962,2 tūkst. Eur, paskolų lėšas investicijų projektams finansuoti – 600,0 tūkst. Eur;</text:span></text:p>
      <text:p text:style-name="P43"><text:span text:style-name="T44">1.2</text:span><text:span text:style-name="T45">. asignavimus – 39 618,8 tūkst. Eur.</text:span><text:s/></text:p>
      <text:p text:style-name="P46">Punkto pakeitimai:</text:p>
      <text:p text:style-name="P47"><text:span text:style-name="T48">Nr.<text:s/></text:span><text:a xlink:href="https://www.e-tar.lt/portal/legalAct.html?documentId=a8da3700f91711ec8fa7d02a65c371ad" office:target-frame-name="_top" xlink:show="replace"><text:span text:style-name="T49">T-137</text:span></text:a><text:span text:style-name="T50">, 2022-06-30, paskelbta TAR 2022-07-01, i. k. 2022-14411</text:span></text:p>
      <text:p text:style-name="P51"><text:span text:style-name="T52">Nr.<text:s/></text:span><text:a xlink:href="https://www.e-tar.lt/portal/legalAct.html?documentId=a4a3b83040b311edbc04912defe897d1" office:target-frame-name="_top" xlink:show="replace"><text:span text:style-name="T53">T-175</text:span></text:a><text:span text:style-name="T54">, 2022-09-29, paskelbta TAR 2022-09-30, i. k. 2</text:span><text:span text:style-name="T55">022-19970</text:span></text:p>
      <text:p text:style-name="P56"><text:span text:style-name="T57">Nr.<text:s/></text:span><text:a xlink:href="https://www.e-tar.lt/portal/legalAct.html?documentId=71b09df0722511edbc04912defe897d1" office:target-frame-name="_top" xlink:show="replace"><text:span text:style-name="T58">T-201</text:span></text:a><text:span text:style-name="T59">, 2022-12-01, paskelbta TAR 2022-12-02, i. k. 2022-24654</text:span></text:p>
      <text:p text:style-name="P60"><text:span text:style-name="T61">Nr.<text:s/></text:span><text:a xlink:href="https://www.e-tar.lt/portal/legalAct.html?documentId=8c6a0840878611ed8df094f359a60216" office:target-frame-name="_top" xlink:show="replace"><text:span text:style-name="T62">T-215</text:span></text:a><text:span text:style-name="T63">, 2022-12-29, paskelbta TAR 2022-12-29, i. k. 2022-27398</text:span></text:p>
      <text:p text:style-name="Normal"/>
      <text:p text:style-name="P64"><text:span text:style-name="T65">2</text:span><text:span text:style-name="T66">. Nustatyti Joniškio rajono savivaldybės administracijos direktoriaus rezervą –<text:s/></text:span><text:span text:style-name="T67">12,7</text:span><text:span text:style-name="T68"><text:s/>tūkst. Eur.</text:span></text:p>
      <text:p text:style-name="P69">Punkto pakeitimai:</text:p>
      <text:p text:style-name="P70"><text:span text:style-name="T71">Nr.<text:s/></text:span><text:a xlink:href="https://www.e-tar.lt/portal/legalAct.html?documentId=a8da3700f91711ec8fa7d02a65c371ad" office:target-frame-name="_top" xlink:show="replace"><text:span text:style-name="T72">T-137</text:span></text:a><text:span text:style-name="T73">, 2022-06-30, paskelbta TAR 2022-07-01, i. k. 2022-14411</text:span></text:p>
      <text:p text:style-name="P74"><text:span text:style-name="T75">Nr.<text:s/></text:span><text:a xlink:href="https://www.e-tar.lt/portal/legalAct.html?documentId=a4a3b83040b311edbc04912defe897d1" office:target-frame-name="_top" xlink:show="replace"><text:span text:style-name="T76">T-175</text:span></text:a><text:span text:style-name="T77">, 2022-09-29, paskelbta TAR<text:s/></text:span><text:span text:style-name="T78">2022-09-30, i. k. 2022-19970</text:span></text:p>
      <text:p text:style-name="P79"><text:span text:style-name="T80">Nr.<text:s/></text:span><text:a xlink:href="https://www.e-tar.lt/portal/legalAct.html?documentId=71b09df0722511edbc04912defe897d1" office:target-frame-name="_top" xlink:show="replace"><text:span text:style-name="T81">T-201</text:span></text:a><text:span text:style-name="T82">, 2022-12-01, paskelbta TAR 2022-12-02, i. k. 2022-24654</text:span></text:p>
      <text:p text:style-name="P83"><text:span text:style-name="T84">Nr.<text:s/></text:span><text:a xlink:href="https://www.e-tar.lt/portal/legalAct.html?documentId=8c6a0840878611ed8df094f359a60216" office:target-frame-name="_top" xlink:show="replace"><text:span text:style-name="T85">T-215</text:span></text:a><text:span text:style-name="T86">, 2022-12-29, paskelbta TAR 2022-12-29, i. k. 2022-27398</text:span></text:p>
      <text:p text:style-name="Normal"/>
      <text:p text:style-name="P87"><text:span text:style-name="T88">3</text:span><text:span text:style-name="T89">. Įpareigoti asignavimų valdytojus:</text:span></text:p>
      <text:p text:style-name="P90"><text:span text:style-name="T91">3.1</text:span><text:span text:style-name="T92">. sudarant ir tvirtinant 2022 metų išlaidų sąmatas, numatyti reikiamų asignavimų dalį 2021 m. sausio 1 d. es</text:span><text:span text:style-name="T93">ančiam įsiskolinimui už suteiktas paslaugas, atliktus darbus ir įsigytas prekes padengti;</text:span></text:p>
      <text:p text:style-name="P94"><text:span text:style-name="T95">3.2</text:span><text:span text:style-name="T96">. i</text:span><text:span text:style-name="T97">š sutaupytų asignavimų išlaidoms pirmiausia deng</text:span><text:span text:style-name="T98">ti</text:span><text:span text:style-name="T99"><text:s/>įsiskolinim</text:span><text:span text:style-name="T100">u</text:span><text:span text:style-name="T101">s</text:span><text:span text:style-name="T102">;</text:span></text:p>
      <text:p text:style-name="P103"><text:span text:style-name="T104">3.3</text:span><text:span text:style-name="T105">. biudžeto asignavimus naudoti taip, kad 2023 m. sausio 1 d. įsiskolinimas<text:s/></text:span><text:span text:style-name="T106">už sutei</text:span><text:span text:style-name="T107">ktas paslaugas, atliktus darbus ir įsigytas prekes</text:span><text:span text:style-name="T108"><text:s/>būtų ne didesnis už įsiskolinimą <text:s/></text:span><text:span text:style-name="T109">20</text:span><text:span text:style-name="T110">22</text:span><text:span text:style-name="T111"><text:s/>m.<text:s/></text:span><text:span text:style-name="T112">sausio 1</text:span><text:span text:style-name="T113"><text:s/>d</text:span><text:span text:style-name="T114">.</text:span></text:p>
      <text:p text:style-name="P115"><text:span text:style-name="T116">4</text:span><text:span text:style-name="T117">.<text:s/></text:span><text:span text:style-name="T118">Nustatyti, kad biudžetinės<text:s/></text:span><text:span text:style-name="T119">įstaigos savo vardu negali skolintis lėšų</text:span><text:span text:style-name="T120"><text:s/>ir</text:span><text:span text:style-name="T121"><text:s/>prisiimti jokių skolinių įsipareigojimų (įskaitant pagal<text:s/></text:span><text:span text:style-name="T122">kitus<text:s/></text:span><text:span text:style-name="T123">įsipareigojamuosius skolos dokumentus ir finansinės nuomos (lizingo) sutartis</text:span><text:span text:style-name="T124">).</text:span></text:p>
      <text:p text:style-name="Normal"/>
      <text:p text:style-name="Normal"/>
      <text:p text:style-name="Normal"/>
      <text:p text:style-name="Normal"><text:span text:style-name="T125">Savivaldybės meras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Vitalijus Gailius</text:span></text:p>
      <text:p text:style-name="Normal"/>
      <text:p text:style-name="Normal"/>
      <text:p text:style-name="Normal"/>
      <text:p text:style-name="P134">Priedų pakeitimai:</text:p>
      <text:p text:style-name="Normal"/>
      <text:p text:style-name="P135">T-16 biudžetas (nauja redakcija pagal T-215)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Joniškio rajono savivaldybės taryba,<text:s/></text:span><text:span text:style-name="T145">Sprendimas</text:span></text:p>
      <text:p text:style-name="P146"><text:span text:style-name="T147">Nr.<text:s/></text:span><text:a xlink:href="https://www.e-tar.lt/portal/legalAct.html?documentId=a8da3700f91711ec8fa7d02a65c371ad" office:target-frame-name="_top" xlink:show="replace"><text:span text:style-name="T148">T-137</text:span></text:a><text:span text:style-name="T149">, 2022-06-30, paskelbta TAR 2022-07-01, i. k. 2022-14411</text:span></text:p>
      <text:p text:style-name="P150"><text:span text:style-name="T151">Dėl Joniškio rajono savivaldybės tarybos <text:s/>2022 m. vasario 17 d. sprendimo Nr. T-1</text:span><text:span text:style-name="T152">6 „Dėl Joniškio rajono savivaldybės 2022 metų biudžeto patvirtinimo“ pakeitimo</text:span></text:p>
      <text:p text:style-name="P153"/>
      <text:p text:style-name="P154"><text:span text:style-name="T155">2.</text:span></text:p>
      <text:p text:style-name="P156"><text:span text:style-name="T157">Joniškio rajono savivaldybės taryba, Sprendimas</text:span></text:p>
      <text:p text:style-name="P158"><text:span text:style-name="T159">Nr.<text:s/></text:span><text:a xlink:href="https://www.e-tar.lt/portal/legalAct.html?documentId=a4a3b83040b311edbc04912defe897d1" office:target-frame-name="_top" xlink:show="replace"><text:span text:style-name="T160">T-175</text:span></text:a><text:span text:style-name="T161">, 2022-09-29, pask</text:span><text:span text:style-name="T162">elbta TAR 2022-09-30, i. k. 2022-19970</text:span></text:p>
      <text:p text:style-name="P163"><text:span text:style-name="T164">Dėl Joniškio rajono savivaldybės tarybos <text:s/>2022 m. vasario 17 d. sprendimo Nr. T-16 „Dėl Joniškio rajono savivaldybės 2022 metų biudžeto patvirtinimo“ pakeitimo</text:span></text:p>
      <text:p text:style-name="P165"/>
      <text:p text:style-name="P166"><text:span text:style-name="T167">3.</text:span></text:p>
      <text:p text:style-name="P168"><text:span text:style-name="T169">Joniškio rajono savivaldybės taryba, Sprendimas</text:span></text:p>
      <text:p text:style-name="P170"><text:span text:style-name="T171">Nr.<text:s/></text:span><text:a xlink:href="https://www.e-tar.lt/portal/legalAct.html?documentId=71b09df0722511edbc04912defe897d1" office:target-frame-name="_top" xlink:show="replace"><text:span text:style-name="T172">T-201</text:span></text:a><text:span text:style-name="T173">, 2022-12-01, paskelbta TAR 2022-12-02, i. k. 2022-24654</text:span></text:p>
      <text:p text:style-name="P174"><text:span text:style-name="T175">Dėl Joniškio rajono savivaldybės tarybos <text:s/>2022 m. vasario 17 d. sprendimo Nr. T-16 „Dėl Joniškio<text:s/></text:span><text:span text:style-name="T176">rajono savivaldybės 2022 metų biudžeto patvirtinimo“ pakeitimo</text:span></text:p>
      <text:p text:style-name="P177"/>
      <text:p text:style-name="P178"><text:span text:style-name="T179">4.</text:span></text:p>
      <text:p text:style-name="P180"><text:span text:style-name="T181">Joniškio rajono savivaldybės taryba, Sprendimas</text:span></text:p>
      <text:p text:style-name="P182"><text:span text:style-name="T183">Nr.<text:s/></text:span><text:a xlink:href="https://www.e-tar.lt/portal/legalAct.html?documentId=8c6a0840878611ed8df094f359a60216" office:target-frame-name="_top" xlink:show="replace"><text:span text:style-name="T184">T-215</text:span></text:a><text:span text:style-name="T185">, 2022-12-29, paskelbta TAR 2022-1</text:span><text:span text:style-name="T186">2-29, i. k. 2022-27398</text:span></text:p>
      <text:p text:style-name="P187"><text:span text:style-name="T188">Dėl Joniškio rajono savivaldybės tarybos <text:s/>2022 m. vasario 17 d. sprendimo Nr. T-16 „Dėl Joniškio rajono savivaldybės 2022 metų biudžet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30T06:46:00Z</meta:creation-date>
    <dc:date>2022-12-30T06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674" meta:character-count="5016" meta:row-count="96" meta:non-whitespace-character-count="4358"/>
  </office:meta>
</office:document-meta>
</file>