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right" style:position="6.693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013in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letter-spacing="0.0013in" style:font-size-complex="12pt" style:language-asian="lt" style:country-asian="LT"/>
    </style:style>
    <style:style style:name="T150" style:parent-style-name="DefaultParagraphFont" style:family="text">
      <style:text-properties fo:letter-spacing="0.0013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letter-spacing="0.0013in" style:font-size-complex="12pt" style:language-asian="lt" style:country-asian="LT"/>
    </style:style>
    <style:style style:name="T153" style:parent-style-name="DefaultParagraphFont" style:family="text">
      <style:text-properties fo:letter-spacing="0.0013in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1" style:parent-style-name="DefaultParagraphFont" style:family="text">
      <style:text-properties fo:letter-spacing="0.0013in" style:font-size-complex="12pt" style:language-asian="lt" style:country-asian="LT"/>
    </style:style>
    <style:style style:name="T182" style:parent-style-name="DefaultParagraphFont" style:family="text">
      <style:text-properties fo:letter-spacing="0.0013in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92" style:parent-style-name="DefaultParagraphFont" style:family="text">
      <style:text-properties fo:letter-spacing="0.0013in" style:font-size-complex="12pt" style:language-asian="lt" style:country-asian="LT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0.0013in" style:font-size-complex="12pt" style:language-asian="lt" style:country-asian="LT"/>
    </style:style>
    <style:style style:name="T197" style:parent-style-name="DefaultParagraphFont" style:family="text">
      <style:text-properties fo:letter-spacing="0.0013in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9" style:parent-style-name="DefaultParagraphFont" style:family="text">
      <style:text-properties fo:letter-spacing="0.0013in" style:font-size-complex="12pt" style:language-asian="lt" style:country-asian="LT"/>
    </style:style>
    <style:style style:name="T210" style:parent-style-name="DefaultParagraphFont" style:family="text">
      <style:text-properties fo:letter-spacing="0.0013in" style:font-size-complex="12pt" style:language-asian="lt" style:country-asian="LT"/>
    </style:style>
    <style:style style:name="T211" style:parent-style-name="DefaultParagraphFont" style:family="text">
      <style:text-properties fo:letter-spacing="0.0013in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fo:letter-spacing="0.0013in" style:font-size-complex="12pt" style:language-asian="lt" style:country-asian="LT"/>
    </style:style>
    <style:style style:name="T223" style:parent-style-name="DefaultParagraphFont" style:family="text">
      <style:text-properties fo:letter-spacing="0.0013in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6" style:parent-style-name="DefaultParagraphFont" style:family="text">
      <style:text-properties fo:letter-spacing="0.0013in" style:font-size-complex="12pt" style:language-asian="lt" style:country-asian="LT"/>
    </style:style>
    <style:style style:name="T227" style:parent-style-name="DefaultParagraphFont" style:family="text">
      <style:text-properties fo:letter-spacing="0.0013in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0.0013in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0.0013in"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0.0013in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letter-spacing="0.0013in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0.0013in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FF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875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6" style:parent-style-name="DefaultParagraphFont" style:family="text">
      <style:text-properties fo:letter-spacing="0.0013in" style:font-size-complex="12pt" style:language-asian="lt" style:country-asian="LT"/>
    </style:style>
    <style:style style:name="T287" style:parent-style-name="DefaultParagraphFont" style:family="text">
      <style:text-properties fo:letter-spacing="0.0013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center" style:vertical-align="middle" fo:text-indent="0.3937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 style:vertical-align="middle" fo:text-indent="0.3937in"/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0.0013i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letter-spacing="0.0013in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0.0013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013in"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fo:letter-spacing="0.0013in" style:font-size-complex="12pt"/>
    </style:style>
    <style:style style:name="T361" style:parent-style-name="DefaultParagraphFont" style:family="text">
      <style:text-properties fo:letter-spacing="0.0013in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0.0013in" style:font-size-complex="12pt"/>
    </style:style>
    <style:style style:name="T394" style:parent-style-name="DefaultParagraphFont" style:family="text">
      <style:text-properties fo:letter-spacing="0.0013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letter-spacing="0.0013in" style:font-size-complex="12pt" style:language-asian="lt" style:country-asian="LT"/>
    </style:style>
    <style:style style:name="T404" style:parent-style-name="DefaultParagraphFont" style:family="text">
      <style:text-properties fo:letter-spacing="0.0013in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14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Dokumentų valdymo skyrių</text:span><text:span text:style-name="T101"><text:s/>arba VSAT pasienio rinktines (toliau – VSAT rinktinės)</text:span><text:span text:style-name="T102">, paštu, el. paštu dvks@vsat.vrm</text:span><text:span text:style-name="T103">.lt (pasirašytus kvalifikuotu elektroniniu parašu) arba elektroninėmis priemonėmis per elektroninių siuntų pristatymo sistemą.<text:s/></text:span></text:p>
      <text:p text:style-name="P104"><text:span text:style-name="T105">Prašymą dėl nepilnamečių asmenų įrašymo į sąrašą teikia jų tėvai, globėjai ar kiti teisėti atstovai, pateikę teisėtą atstovavimą</text:span><text:span text:style-name="T106"><text:s/>patvirtinančius dokumentus. Prašymą dėl juridinio asmens darbuotojų įrašymo į sąrašą teikia juridinio asmens vadovas ar jo įgaliotas asmuo, pateikęs atstovavimą patvirtinantį dokumentą (toliau – juridinio asmens įgaliotas asmuo).</text:span><text:s/></text:p>
      <text:p text:style-name="P107">Punkto pakeitimai:</text:p>
      <text:p text:style-name="P108"><text:span text:style-name="T109">Nr.<text:s/></text:span><text:a xlink:href="https://www.e-tar.lt/portal/legalAct.html?documentId=84b10cb099b511eea5a28c81c82193a8" office:target-frame-name="_top" xlink:show="replace"><text:span text:style-name="T110">4-443</text:span></text:a><text:span text:style-name="T111">, 2023-12-13, paskelbta TAR 2023-12-13, i. k. 2023-24092</text:span></text:p>
      <text:p text:style-name="Normal"/>
      <text:p text:style-name="P112"><text:span text:style-name="T113">5</text:span><text:span text:style-name="T114">. Prašymas turi atitikti Prašymų ir skundų nagrinėjimo ir asmenų aptarnavimo viešojo<text:s/></text:span><text:span text:style-name="T115">administravimo subjektuose taisyklių, patvirtintų Lietuvos Respublikos Vyriausybės 2007 m. rugpjūčio 22 d. nutarimu Nr. 875 „</text:span><text:span text:style-name="T116">Dėl Prašymų ir skundų nagrinėjimo ir asmenų aptarnavimo viešojo administravimo subjektuose taisyklių patvirtinimo“</text:span><text:span text:style-name="T117"><text:s/>(toliau – Prašym</text:span><text:span text:style-name="T118">ų ir skundų nagrinėjimo taisyklės), 13 punkte nustatytus reikalavimus.<text:s/></text:span></text:p>
      <text:p text:style-name="P119"><text:span text:style-name="T120">6</text:span><text:span text:style-name="T121">. Fizinio asmens prašyme nurodomi šie duomenys:</text:span></text:p>
      <text:p text:style-name="P122"><text:span text:style-name="T123">6.1</text:span><text:span text:style-name="T124">. vardas, pavardė;</text:span></text:p>
      <text:p text:style-name="P125"><text:span text:style-name="T126">6.2</text:span><text:span text:style-name="T127">. asmens kodas (neturintys asmens kodo užsieniečiai nurodo gimimo datą);</text:span></text:p>
      <text:p text:style-name="P128"><text:span text:style-name="T129">6.3</text:span><text:span text:style-name="T130">. pilietybė;</text:span></text:p>
      <text:p text:style-name="P131"><text:span text:style-name="T132">6.4</text:span><text:span text:style-name="T133">. gyvenamoji vieta;</text:span></text:p>
      <text:p text:style-name="P134"><text:span text:style-name="T135">6.5</text:span><text:span text:style-name="T136">. kontaktinė informacija (adresas, kuriuo pageidaujama gauti atsakymą, telefono ryšio numeris, elektroninio pašto adresas);<text:s/></text:span></text:p>
      <text:p text:style-name="P137"><text:span text:style-name="T138">6.6</text:span><text:span text:style-name="T139">. pasienio kontrolės punktai, per kuriuos norima vykti;</text:span></text:p>
      <text:p text:style-name="P140"><text:span text:style-name="T141">6.7</text:span><text:span text:style-name="T142">. tikslus darbovietės pavadinimas,</text:span><text:span text:style-name="T143"><text:s/>įmonės kodas, užimamos pareigos.</text:span></text:p>
      <text:p text:style-name="P144"><text:span text:style-name="T145">7</text:span><text:span text:style-name="T146">.</text:span><text:span text:style-name="T147"><text:s/>Asmenys, pageidaujantys būti įrašyti į sąrašą vykti per pasienio kontrolės punktus be eilės, prie prašymo privalo pateikti dokumentų, patvirtinančių, kad jie dirba ar mokosi gretimoje užsienio valstybėje, kopijas:</text:span></text:p>
      <text:p text:style-name="P148"><text:span text:style-name="T149">7.1</text:span><text:span text:style-name="T150">. Lietuvos Respublikoje gyvenantys asmenys ‒ kad dirba arba mokosi Baltarusijos Respublikoje arba Rusijos Federacijos Kaliningrado srityje;<text:s/></text:span></text:p>
      <text:p text:style-name="P151"><text:span text:style-name="T152">7.2</text:span><text:span text:style-name="T153">. Baltarusijos Respublikoje arba Rusijos Federacijos Kaliningrado srityje gyvenantys asmenys ‒ tik prašymą arba dokumentą iš mokymosi įstaigos Lietuvos Respublikoje.<text:s/></text:span></text:p>
      <text:p text:style-name="P154">Punkto pakeitimai:</text:p>
      <text:p text:style-name="P155"><text:span text:style-name="T156">Nr.<text:s/></text:span><text:a xlink:href="https://www.e-tar.lt/portal/legalAct.html?documentId=84b10cb099b511eea5a28c81c82193a8" office:target-frame-name="_top" xlink:show="replace"><text:span text:style-name="T157">4-443</text:span></text:a><text:span text:style-name="T158">, 2023-12-13, paskelbta TAR 2023-12-13, i. k. 2023-24092</text:span></text:p>
      <text:p text:style-name="Normal"/>
      <text:p text:style-name="P159">8<text:span text:style-name="T160">. Juridinio asmens prašyme nurodomi šie duomenys:</text:span></text:p>
      <text:p text:style-name="P161"><text:span text:style-name="T162">8.1</text:span><text:span text:style-name="T163">. juridinio asmens pavadinimas, kodas;</text:span></text:p>
      <text:p text:style-name="P164"><text:span text:style-name="T165">8.2</text:span><text:span text:style-name="T166">. buveinės adresas;</text:span></text:p>
      <text:p text:style-name="P167"><text:span text:style-name="T168">8.3</text:span><text:span text:style-name="T169">. kontaktinė informacija (</text:span><text:span text:style-name="T170">adresas, kuriuo pageidaujama gauti atsakymą, telefono ryšio numeris, elektroninio pašto adresas);</text:span></text:p>
      <text:p text:style-name="P171"><text:span text:style-name="T172">8.4</text:span><text:span text:style-name="T173">. pasienio kontrolės punktai, per kuriuos norima vykti;</text:span></text:p>
      <text:p text:style-name="P174"><text:span text:style-name="T175">8.5</text:span><text:span text:style-name="T176">.<text:s/></text:span><text:span text:style-name="T177">juridinio asmens darbuotojų, kurie vyks į darbą, sąrašas, kuriame pateikiami tvarkos a</text:span><text:span text:style-name="T178">prašo 6.1–6.6 papunkčiuose nurodyti duomenys.</text:span><text:span text:style-name="T179"><text:s/></text:span></text:p>
      <text:p text:style-name="P180"><text:span text:style-name="T181">9</text:span><text:span text:style-name="T182">. Prie tvarkos aprašo 6 ir 8 punktuose nurodytų prašymų pridedamos tvarkos aprašo 7 punkte nurodytų dokumentų kopijos.<text:s/>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Prašymų nagrinėjimAS IR SPRENDIMŲ DĖL ĮRAŠYMO / ATSISAKYMO<text:s/></text:span><text:span text:style-name="T189">ĮRAŠYTI Į SĄRAŠĄ PRIĖMIMAS</text:span></text:p>
      <text:p text:style-name="P190"/>
      <text:p text:style-name="P191"><text:span text:style-name="T192">10</text:span><text:span text:style-name="T193">. Prašymus, pateiktus paštu, raštu atvykus į VSAT Dokumentų valdymo skyrių, elektroninėmis priemonėmis<text:s/></text:span><text:span text:style-name="T194">per elektroninių siuntų pristatymo sistemą, elektroniniu paštu dvks@vsat.vrm.lt (pasirašytus kvalifikuotu elektroniniu<text:s/></text:span><text:span text:style-name="T195">parašu),<text:s/></text:span><text:span text:style-name="T196">nagrinėja VSAT vado įgalioti pareigūnai. Sprendimą dėl asmens įrašymo / atsisakymo įrašyti į sąrašą ar išbraukimo iš sąrašo (toliau ‒ sprendimas) priima VSAT Sienos kontrolės organizavimo valdybos Pasienio kontrolės punktų skyriaus viršininkas (to</text:span><text:span text:style-name="T197">liau – VSAT Sienos kontrolės organizavimo valdybos PKPS viršininkas), jo nesant ‒ jo funkcijas atliekantis VSAT Sienos kontrolės organizavimo valdybos PKPS pareigūnas.</text:span><text:s/></text:p>
      <text:p text:style-name="P198">Punkto pakeitimai:</text:p>
      <text:p text:style-name="P199"><text:span text:style-name="T200">Nr.<text:s/></text:span><text:a xlink:href="https://www.e-tar.lt/portal/legalAct.html?documentId=5acc0a1089b511ec902c973ca77da22a" office:target-frame-name="_top" xlink:show="replace"><text:span text:style-name="T201">4-41</text:span></text:a><text:span text:style-name="T202">, 2022-02-09, paskelbta TAR 2022-02-09, i. k. 2022-02320</text:span></text:p>
      <text:p text:style-name="P203"><text:span text:style-name="T204">Nr.<text:s/></text:span><text:a xlink:href="https://www.e-tar.lt/portal/legalAct.html?documentId=84b10cb099b511eea5a28c81c82193a8" office:target-frame-name="_top" xlink:show="replace"><text:span text:style-name="T205">4-443</text:span></text:a><text:span text:style-name="T206">, 2023-12-13, paskelbta TAR 2023-12-13, i. k. 2023-240</text:span><text:span text:style-name="T207">92</text:span></text:p>
      <text:p text:style-name="Normal"/>
      <text:p text:style-name="P208"><text:span text:style-name="T209">11</text:span><text:span text:style-name="T210">. Prašymus, pateiktus VSAT pasienio rinktinei, nagrinėja VSAT pasienio rinktinės vado įgalioti pareigūnai. Sprendimą priima VSAT <text:s/>rinktinės Sienos kontrolės skyriaus viršininkas (toliau – VSAT <text:s/>rinktinės SKS viršininkas), jo nesant ‒ jo funkcijas</text:span><text:span text:style-name="T211"><text:s/>atliekantis VSAT <text:s/>rinktinės pareigūnas.</text:span><text:s/></text:p>
      <text:p text:style-name="P212">Punkto pakeitimai:</text:p>
      <text:p text:style-name="P213"><text:span text:style-name="T214">Nr.<text:s/></text:span><text:a xlink:href="https://www.e-tar.lt/portal/legalAct.html?documentId=5acc0a1089b511ec902c973ca77da22a" office:target-frame-name="_top" xlink:show="replace"><text:span text:style-name="T215">4-41</text:span></text:a><text:span text:style-name="T216">, 2022-02-09, paskelbta TAR 2022-02-09, i. k. 2022-02320</text:span></text:p>
      <text:p text:style-name="Normal"/>
      <text:p text:style-name="P217"><text:span text:style-name="T218">12</text:span><text:span text:style-name="T219">. Sprendimas priimamas<text:s/></text:span><text:span text:style-name="T220">per 20 darbo dienų nuo prašymo užregistravimo dienos.</text:span></text:p>
      <text:p text:style-name="P221"><text:span text:style-name="T222">13</text:span><text:span text:style-name="T223">.<text:s/></text:span><text:span text:style-name="T224">Prašymai nagrinėjami Prašymų ir skundų nagrinėjimo taisyklių nustatyta tvarka.</text:span><text:s/></text:p>
      <text:p text:style-name="P225"><text:span text:style-name="T226">14</text:span><text:span text:style-name="T227">. Asmenys<text:s/></text:span><text:span text:style-name="T228">apie priimtą sprendimą įrašyti į sąrašą<text:s/></text:span><text:span text:style-name="T229">informuojami jų nurodytu adresu (jei<text:s/></text:span><text:span text:style-name="T230">prašymas pateiktas<text:s/></text:span><text:span text:style-name="T231">paštu ar raštu atvykus į VSAT Dokumentų valdymo skyrių arba VSAT rinktinę), ar elektroninėmis priemonėmis per elektroninių siuntų pristatymo sistemą (jei prašymas</text:span><text:span text:style-name="T232"><text:s/>pateiktas elektroninėmis priemonėmis</text:span><text:span text:style-name="T233"><text:s/>per elektroninių siuntų pristatymo sistemą) ar elektroni</text:span><text:span text:style-name="T234">niu pranešimu iš LIS</text:span><text:span text:style-name="T235">.</text:span><text:span text:style-name="T236"><text:s/>Duomenys apie priimtą sprendimą teikiami LIS ir VSATIS ne vėliau kaip per 2 darbo dienas nuo sprendimo priėmimo.<text:s/></text:span></text:p>
      <text:p text:style-name="P237"><text:span text:style-name="T238">Asmenys apie atsisakymą įrašyti į sąrašą arba išbraukimą iš sąrašo</text:span><text:span text:style-name="T239"><text:s/>informuojami jų nurodytu adresu (jei<text:s/></text:span><text:span text:style-name="T240">prašymas pateikt</text:span><text:span text:style-name="T241">as paštu ar raštu atvykus į VSAT Dokumentų valdymo skyrių arba VSAT rinktinę),<text:s/></text:span><text:span text:style-name="T242">elektroninėmis priemonėmis<text:s/></text:span><text:span text:style-name="T243">per elektroninių siuntų pristatymo sistemą arba prašyme nurodytu el. pašto adresu.</text:span><text:s/></text:p>
      <text:p text:style-name="P244">Punkto pakeitimai:</text:p>
      <text:p text:style-name="P245"><text:span text:style-name="T246">Nr.<text:s/></text:span><text:a xlink:href="https://www.e-tar.lt/portal/legalAct.html?documentId=84b10cb099b511eea5a28c81c82193a8" office:target-frame-name="_top" xlink:show="replace"><text:span text:style-name="T247">4-443</text:span></text:a><text:span text:style-name="T248">, 2023-12-13, paskelbta TAR 2023-12-13, i. k. 2023-24092</text:span></text:p>
      <text:p text:style-name="Normal"/>
      <text:p text:style-name="P249"><text:span text:style-name="T250">15</text:span><text:span text:style-name="T251">.<text:s/></text:span><text:span text:style-name="T252">Valstybės institucijų pareigūnai ir privatūs juridiniai asmenys, vykdantys įleidimą į pasienio kontrolės punktą, informaciją, ar v</text:span><text:span text:style-name="T253">ykstantis per valstybės sieną asmuo įrašytas į sąrašą, tikrina VSATIS arba LIS pagal asmens pateiktą asmens tapatybės kortelę arba pasą</text:span><text:span text:style-name="T254">.</text:span></text:p>
      <text:p text:style-name="P255"><text:span text:style-name="T256">16</text:span><text:span text:style-name="T257">.</text:span><text:span text:style-name="T258"><text:s/></text:span><text:span text:style-name="T259">Asmuo įrašomas į sąrašą iki <text:s/>darbo teisinių santykių su darbdaviu pabaigos, <text:s/>arba mokymosi laikotarpio mokymo į</text:span><text:span text:style-name="T260">staigoje gretimoje užsienio valstybėje, bet ne ilgiau kaip 1 metams nuo sprendimo priėmimo dienos.</text:span><text:s/></text:p>
      <text:p text:style-name="P261"/>
      <text:p text:style-name="P262"><text:span text:style-name="T263">IV</text:span><text:span text:style-name="T264"><text:s/>SKYRIUS</text:span></text:p>
      <text:p text:style-name="P265"><text:span text:style-name="T266">asmenų išbraukimo iš sąrašo ar atsisakymo įrašyti į sąrašą pagrindai ir prašymų saugojimas</text:span></text:p>
      <text:p text:style-name="P267"/>
      <text:p text:style-name="P268"><text:span text:style-name="T269">17</text:span><text:span text:style-name="T270">. Pasibaigus darbo teisiniams santykiams su darbdaviu, vykdančiu veiklą gretimoje užsienio valstybėje, juridinis arba fizinis asmuo privalo per 5 darbo dienas apie tai raštu arba<text:s/></text:span><text:span text:style-name="T271">elektroninėmis priemonėmis per elektroninių siuntų pristatymo sistemą<text:s/></text:span><text:span text:style-name="T272">informu</text:span><text:span text:style-name="T273">oti sprendimą priėmusį asmenį.<text:s/></text:span></text:p>
      <text:p text:style-name="P274"><text:span text:style-name="T275">Nutraukus mokymąsi gretimoje užsienio valstybėje, nepilnamečių asmenų<text:s/></text:span><text:span text:style-name="T276">tėvai, globėjai ar kiti teisėti atstovai arba fiziniai ar juridiniai asmenys apie tai privalo per 5 darbo dienas raštu arba elektroninėmis priemonėmis per</text:span><text:span text:style-name="T277"><text:s/>elektroninių siuntų pristatymo sistemą informuoti<text:s/></text:span><text:span text:style-name="T278">sprendimą priėmusį asmenį.<text:s/></text:span></text:p>
      <text:p text:style-name="P279"><text:span text:style-name="T280">18</text:span><text:span text:style-name="T281">. Asmenys išbraukiami iš sąrašo arba juos atsisakoma įrašyti į sąrašą:</text:span></text:p>
      <text:p text:style-name="P282"><text:span text:style-name="T283">18.1</text:span><text:span text:style-name="T284">. už melagingų asmens duomenų pateikimą;</text:span></text:p>
      <text:p text:style-name="P285"><text:span text:style-name="T286">18.2</text:span><text:span text:style-name="T287">.<text:s/></text:span><text:span text:style-name="T288">jei turi galiojančią administracinę nuobaud</text:span><text:span text:style-name="T289">ą už Lietuvos Respublikos administracinių nusižengimų kodekso 173, 208, 209, 536, 537 straipsniuose numatytus pažeidimus arba neišnykusį ar nepanaikintą teistumą už Lietuvos Respublikos baudžiamojo kodekso 199, 199², 291 ir 292 straipsniuose numatytas nusi</text:span><text:span text:style-name="T290">kalstamas veikas</text:span>;</text:p>
      <text:p text:style-name="P291"><text:span text:style-name="T292">18.3</text:span><text:span text:style-name="T293">. pasibaigus darbo teisiniams santykiams su darbdaviu, vykdančiu veiklą gretimoje užsienio valstybėje, arba pasibaigus mokymosi laikotarpiui mokymo įstaigoje gretimoje užsienio valstybėje;</text:span></text:p>
      <text:p text:style-name="P294"><text:span text:style-name="T295">18.4</text:span><text:span text:style-name="T296"><text:s/>kai užsieniečiai, gyvenantys Bal</text:span><text:span text:style-name="T297">tarusijos Respublikoje ar Rusijos Federacijos Kaliningrado srityje ir dirbantys Lietuvos Respublikoje turi arba gauna Lietuvos Respublikos (ar kitos Europos Sąjungos valstybės) išduotą leidimą laikinai arba nuolat gyventi.</text:span><text:s/></text:p>
      <text:p text:style-name="P298">Papildyta papunkčiu:</text:p>
      <text:p text:style-name="P299"><text:span text:style-name="T300">Nr.<text:s/></text:span><text:a xlink:href="https://www.e-tar.lt/portal/legalAct.html?documentId=84b10cb099b511eea5a28c81c82193a8" office:target-frame-name="_top" xlink:show="replace"><text:span text:style-name="T301">4-443</text:span></text:a><text:span text:style-name="T302">, 2023-12-13, paskelbta TAR 2023-12-13, i. k. 2023-24092</text:span></text:p>
      <text:p text:style-name="Normal"/>
      <text:p text:style-name="P303"><text:span text:style-name="T304">19</text:span><text:span text:style-name="T305">. Paaiškėjus tvarkos aprašo 18.1–18.4 papunkčiuose nustatytoms aplinkybėms, asmenys,<text:s/></text:span><text:span text:style-name="T306">įrašyti į sąrašą, iš jo išbraukiami ne vėliau kaip per 3 darbo dienas nuo šių aplinkybių paaiškėjimo.</text:span><text:s/></text:p>
      <text:p text:style-name="P307">Punkto pakeitimai:</text:p>
      <text:p text:style-name="P308"><text:span text:style-name="T309">Nr.<text:s/></text:span><text:a xlink:href="https://www.e-tar.lt/portal/legalAct.html?documentId=84b10cb099b511eea5a28c81c82193a8" office:target-frame-name="_top" xlink:show="replace"><text:span text:style-name="T310">4-443</text:span></text:a><text:span text:style-name="T311">, 2023-12-13, paskelbta TAR</text:span><text:span text:style-name="T312"><text:s/>2023-12-13, i. k. 2023-24092</text:span></text:p>
      <text:p text:style-name="Normal"/>
      <text:p text:style-name="P313"><text:span text:style-name="T314">V</text:span><text:span text:style-name="T315"><text:s/>SKYRIUS</text:span></text:p>
      <text:p text:style-name="P316"><text:span text:style-name="T317">BAIGIAMOSIOS NUOSTATOS</text:span></text:p>
      <text:p text:style-name="P318"/>
      <text:p text:style-name="P319"><text:span text:style-name="T320">20</text:span><text:span text:style-name="T321">. VSAT Sienos kontrolės organizavimo valdybos<text:s/></text:span><text:span text:style-name="T322">PKPS<text:s/></text:span><text:span text:style-name="T323">viršininko ir VSAT pasienio rinktinių<text:s/></text:span><text:span text:style-name="T324">SKS viršininkų</text:span><text:span text:style-name="T325"><text:s/>priimti sprendimai gali būti skundžiami Administraciniam teismui Lietuvos R</text:span><text:span text:style-name="T326">espublikos administracinių bylų teisenos įstatymo nustatyta tvarka.</text:span><text:s/></text:p>
      <text:p text:style-name="P327">Punkto pakeitimai:</text:p>
      <text:p text:style-name="P328"><text:span text:style-name="T329">Nr.<text:s/></text:span><text:a xlink:href="https://www.e-tar.lt/portal/legalAct.html?documentId=5acc0a1089b511ec902c973ca77da22a" office:target-frame-name="_top" xlink:show="replace"><text:span text:style-name="T330">4-41</text:span></text:a><text:span text:style-name="T331">, 2022-02-09, paskelbta TAR 2022-02-09, i. k. 2022-02320</text:span></text:p>
      <text:p text:style-name="Normal"/>
      <text:p text:style-name="P332"><text:span text:style-name="T333">21</text:span><text:span text:style-name="T334">. Fizinių ir juridinių asmenų prašymai kartu su pateiktais dokumentais saugomi VSAT Sienos kontrolės organizavimo valdyboje ar VSAT rinktinėje, kuri priėmė sprendimą dėl asmens įrašymo į sąrašą.</text:span></text:p>
      <text:p text:style-name="P335"/>
      <text:p text:style-name="P336"><text:span text:style-name="T337">_________________</text:span></text:p>
      <text:p text:style-name="P338">PATVIRTINTA</text:p>
      <text:p text:style-name="P340">Valstybės sienos apsaugos tarnybos prie Lietuvos<text:s/></text:p>
      <text:p text:style-name="P341">Respublikos vidaus reikalų ministerijos vado<text:s/></text:p>
      <text:p text:style-name="P342">2017 m. gruodžio 29 d. <text:s/>įsakymu Nr. 4-598</text:p>
      <text:p text:style-name="P343"/>
      <text:p text:style-name="P344"/>
      <text:p text:style-name="P345"><text:span text:style-name="T346">DOKUMENTŲ, PATVIRTINANČIŲ, KAD ASMUO DIRBA GRETIMOJE UŽSIENIO VALSTYBĖJE, SĄRAŠAS</text:span></text:p>
      <text:p text:style-name="P347"/>
      <text:p text:style-name="P348"/>
      <text:p text:style-name="P349"><text:span text:style-name="T350">1</text:span><text:span text:style-name="T351">.<text:s/></text:span><text:span text:style-name="T352">Asmuo,</text:span><text:span text:style-name="T353"><text:s/>gyvenantis Lietuvos Respublikoje ir dirbantis gretimoje užsienio valstybėje (</text:span><text:span text:style-name="T354">Baltarusijos Respublikoje arba Rusijos Federacijos Kaliningrado srityje), prie prašymo pateikia vieną iš šių dokumentų:</text:span></text:p>
      <text:p text:style-name="P355"><text:span text:style-name="T356">1.1</text:span><text:span text:style-name="T357">. leidimo dirbti gretimoje užsienio valstybėje kopiją</text:span><text:span text:style-name="T358">;</text:span></text:p>
      <text:p text:style-name="P359"><text:span text:style-name="T360">1.2</text:span><text:span text:style-name="T361">. Baltarusijos Respublikos arba Rusijos Federacijos Kaliningrado srities k</text:span><text:span text:style-name="T362">ompetentingų valstybės institucijų sertifikuotą Juridinių asmenų registro išrašo kopiją;<text:s/></text:span></text:p>
      <text:p text:style-name="P363"><text:span text:style-name="T364">1.3</text:span><text:span text:style-name="T365">. kompetentingos valstybės institucijos išduoto vadovo (direktoriaus) pažymė</text:span><text:span text:style-name="T366">jimo arba darbo sutarties kopiją ir socialinio draudimo pažymėjimo arba kompetentingos valstybės institucijos pažymos, patvirtinančios, kad asmuo apdraustas socialiniu draudimu, kopiją;</text:span></text:p>
      <text:p text:style-name="P367">Papunkčio pakeitimai:</text:p>
      <text:p text:style-name="P368"><text:span text:style-name="T369">Nr.<text:s/></text:span><text:a xlink:href="https://www.e-tar.lt/portal/legalAct.html?documentId=aed09580fcf211e78bcec397524184ce" office:target-frame-name="_top" xlink:show="replace"><text:span text:style-name="T370">4-17</text:span></text:a><text:span text:style-name="T371">, 2018-01-18, paskelbta TAR 2018-01-19, i. k. 2018-00876</text:span></text:p>
      <text:p text:style-name="Normal"/>
      <text:p text:style-name="P372"><text:span text:style-name="T373">1.4</text:span><text:span text:style-name="T374">. diplomatinės atstovybės, konsulinės įstaigos ar tarptautinės organizacijos darbuotojo pažymėjimo arba akreditacijos pažymėjimo kopi</text:span><text:span text:style-name="T375">ją;</text:span></text:p>
      <text:p text:style-name="P376"><text:span text:style-name="T377">1.5</text:span><text:span text:style-name="T378">. Švietimo ir mokslo ministerijos parengtą Lietuvos pedagoginių darbuotojų sąrašą su asmens duomenimis, patvirtintą kompetentingo asmens, ir informaciją, kuriam laikui pedagoginis darbuotojas išvyksta į gretimą užsienio valstybę dirbti. Lietuvos</text:span><text:span text:style-name="T379"><text:s/>pedagoginiai darbuotojai, vykstantys į gretimas užsienio valstybes dirbti ir besikreipiantys asmeniškai, – prašymą ir išvykimo sutarties kopiją;</text:span></text:p>
      <text:p text:style-name="P380"><text:span text:style-name="T381">1.6</text:span><text:span text:style-name="T382">. tradicinės religinės bendrijos (bendruomenės) ar valstybės pripažintos religinės bendrijos vadovybės<text:s/></text:span><text:span text:style-name="T383">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84">Papildyta papunkčiu:</text:p>
      <text:p text:style-name="P385"><text:span text:style-name="T386">Nr.<text:s/></text:span><text:a xlink:href="https://www.e-tar.lt/portal/legalAct.html?documentId=6b29cb90492c11e8ade598b2394a491d" office:target-frame-name="_top" xlink:show="replace"><text:span text:style-name="T387">4-204</text:span></text:a><text:span text:style-name="T388">, 2018-04-26, paskelbta TAR 2018-04-26, i. k. 2018-06687</text:span></text:p>
      <text:p text:style-name="Normal"/>
      <text:p text:style-name="P389"><text:span text:style-name="T390">2</text:span><text:span text:style-name="T391">.<text:s/></text:span><text:span text:style-name="T392">Asmuo, gyvenantis gretimoje užsienio valstybėje (</text:span><text:span text:style-name="T393">Baltarusijos Respublikoje arba Ru</text:span><text:span text:style-name="T394">sijos Federacijos Kaliningrado srityje)</text:span><text:span text:style-name="T395"><text:s/>ir dirbantis Lietuvos Respublikoje, pateikia prašymą.</text:span><text:s/></text:p>
      <text:p text:style-name="P396">Punkto pakeitimai:</text:p>
      <text:p text:style-name="P397"><text:span text:style-name="T398">Nr.<text:s/></text:span><text:a xlink:href="https://www.e-tar.lt/portal/legalAct.html?documentId=aed09580fcf211e78bcec397524184ce" office:target-frame-name="_top" xlink:show="replace"><text:span text:style-name="T399">4-17</text:span></text:a><text:span text:style-name="T400">, 2018-01-18, paskelbta TAR 2018-01-</text:span><text:span text:style-name="T401">19, i. k. 2018-00876</text:span></text:p>
      <text:p text:style-name="Normal"/>
      <text:p text:style-name="P402"><text:span text:style-name="T403">3</text:span><text:span text:style-name="T404">.<text:s/></text:span><text:span text:style-name="T405">Lietuvos Respublikos užsienio reikalų ministerija, gavusi NATO valstybių, Europos Sąjungos valstybių narių ir kitų Lietuvos partnerių valstybių diplomatinių atstovybių, konsulinių įstaigų ar tarptautinių organizacijų<text:s/></text:span><text:span text:style-name="T406">atstovybių, akredituotų Baltarusijos Respublikoje, prašymus, raštu pateikia informaciją VSAT. Rašte nurodo pasienio kontrolės punktus, per kuriuos asmenys vyksta, ir prideda diplomatinių atstovybių, konsulinių įstaigų ar tarptautinių organizacijų atstovybi</text:span><text:span text:style-name="T407">ų, darbuotojų pažymėjimų ar akreditacijos pažymėjimų</text:span><text:span text:style-name="T408">,<text:s/></text:span><text:span text:style-name="T409">kuriuose nurodyti darbuotojų vardai, pavardės ir gimimo datos, kopijas.</text:span><text:s/></text:p>
      <text:p text:style-name="P410">Papildyta punktu:</text:p>
      <text:p text:style-name="P411"><text:span text:style-name="T412">Nr.<text:s/></text:span><text:a xlink:href="https://www.e-tar.lt/portal/legalAct.html?documentId=e9486360f96211ed9978886e85107ab2" office:target-frame-name="_top" xlink:show="replace"><text:span text:style-name="T413">4-229</text:span></text:a><text:span text:style-name="T414">,<text:s/></text:span><text:span text:style-name="T415">2023-05-23, paskelbta TAR 2023-05-24, i. k. 2023-09739</text:span></text:p>
      <text:p text:style-name="Normal"/>
      <text:p text:style-name="P416"><text:span text:style-name="T417">____________________________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Valstybės sienos apsaugos tarnyba prie Lietuvos Respublikos vidaus reikalų ministerijos, Įsakymas</text:span></text:p>
      <text:p text:style-name="P427"><text:span text:style-name="T428">Nr.<text:s/></text:span><text:a xlink:href="https://www.e-tar.lt/portal/legalAct.html?documentId=aed09580fcf211e78bcec397524184ce" office:target-frame-name="_top" xlink:show="replace"><text:span text:style-name="T429">4-17</text:span></text:a><text:span text:style-name="T430">, 2018-01-18, paskelbta TAR 2018-01-19, i. k. 2018-00876</text:span></text:p>
      <text:p text:style-name="P431"><text:span text:style-name="T432">Dėl Valstybės sienos apsaugos tarnybos prie Lietuvos Respublikos vidaus reikalų ministerijos vado 2017 m. gruodžio 29 d. įsakymo Nr. 4-598 ,,Dėl</text:span><text:span text:style-name="T433"><text:s/>Asmenų, vykstančių į darbą, mokymo įstaigą ir grįžtančių iš jų, kurie į pasienio kontrolės punktus, esančius prie automobilių kelių, kurie įleidžiami ir tikrinami be eilės, sąrašo sudarymo tvarkos aprašo ir Dokumentų, patvirtinančių, kad asmuo dirba greti</text:span><text:span text:style-name="T434">moje užsienio valstybėje, sąrašo patvirtinimo“ pakeitimo</text:span></text:p>
      <text:p text:style-name="P435"/>
      <text:p text:style-name="P436"><text:span text:style-name="T437">2.</text:span></text:p>
      <text:p text:style-name="P438"><text:span text:style-name="T439">Valstybės sienos apsaugos tarnyba prie Lietuvos Respublikos vidaus reikalų ministerijos, Įsakymas</text:span></text:p>
      <text:p text:style-name="P440"><text:span text:style-name="T441">Nr.<text:s/></text:span><text:a xlink:href="https://www.e-tar.lt/portal/legalAct.html?documentId=6b29cb90492c11e8ade598b2394a491d" office:target-frame-name="_top" xlink:show="replace"><text:span text:style-name="T442">4-204</text:span></text:a><text:span text:style-name="T443">, 2018-04-26, paskelbta TAR 2018-04-26, i. k. 2018-06687</text:span></text:p>
      <text:p text:style-name="P444"><text:span text:style-name="T445">Dėl Valstybės sienos apsaugos tarnybos prie Lietuvos Respublikos vidaus reikalų ministerijos vado 2017 m. gruodžio 29 d. įsakymo Nr. 4-598 ,,Dėl Asmenų, vykstančių į darbą, mokymo įstaigą i</text:span><text:span text:style-name="T446">r grįžtančių iš jų, kurie į pasienio kontrolės punktus, esančius prie automobilių kelių, įleidžiami ir tikrinami be eilės, sąrašo sudarymo tvarkos aprašo ir Dokumentų, patvirtinančių, kad asmuo dirba gretimoje užsienio valstybėje, sąrašo patvirtinimo“ pake</text:span><text:span text:style-name="T447">itimo</text:span></text:p>
      <text:p text:style-name="P448"/>
      <text:p text:style-name="P449"><text:span text:style-name="T450">3.</text:span></text:p>
      <text:p text:style-name="P451"><text:span text:style-name="T452">Valstybės sienos apsaugos tarnyba prie Lietuvos Respublikos vidaus reikalų ministerijos, Įsakymas</text:span></text:p>
      <text:p text:style-name="P453"><text:span text:style-name="T454">Nr.<text:s/></text:span><text:a xlink:href="https://www.e-tar.lt/portal/legalAct.html?documentId=5acc0a1089b511ec902c973ca77da22a" office:target-frame-name="_top" xlink:show="replace"><text:span text:style-name="T455">4-41</text:span></text:a><text:span text:style-name="T456">, 2022-02-09, paskelbta TAR 2022-02-09, i.</text:span><text:span text:style-name="T457"><text:s/>k. 2022-02320</text:span></text:p>
      <text:p text:style-name="P458"><text:span text:style-name="T459">Dėl Valstybės sienos apsaugos tarnybos prie Lietuvos Respublikos vidaus reikalų ministerijos vado 2017 m. gruodžio 29 d. įsakymo Nr. 4-598 „Dėl Asmenų, vykstančių į darbą, mokymosi įstaigą ir grįžtančių iš jų, kurie į pasienio kontrolės<text:s/></text:span><text:span text:style-name="T460">punk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61"/>
      <text:p text:style-name="P462"><text:span text:style-name="T463">4.</text:span></text:p>
      <text:p text:style-name="P464"><text:span text:style-name="T465">Valstybės sienos apsaugos tarnyba prie L</text:span><text:span text:style-name="T466">ietuvos Respublikos vidaus reikalų ministerijos, Įsakymas</text:span></text:p>
      <text:p text:style-name="P467"><text:span text:style-name="T468">Nr.<text:s/></text:span><text:a xlink:href="https://www.e-tar.lt/portal/legalAct.html?documentId=e9486360f96211ed9978886e85107ab2" office:target-frame-name="_top" xlink:show="replace"><text:span text:style-name="T469">4-229</text:span></text:a><text:span text:style-name="T470">, 2023-05-23, paskelbta TAR 2023-05-24, i. k. 2023-09739</text:span></text:p>
      <text:p text:style-name="P471"><text:span text:style-name="T472">Dėl Valstybės sienos apsaugos<text:s/></text:span><text:span text:style-name="T473">tarnybos prie Lietuvos Respublikos vidaus reikalų ministerijos vado 2017 m. gruodžio 29 d. įsakymo Nr. 4-598 „Dėl Asmenų, vykstančių į darbą, mokymosi įstaigą ir grįžtančių iš jų, kurie į pasienio kontrolės punktus, esančius prie automobilių kelių, <text:s/>įleidž</text:span><text:span text:style-name="T474">iami ir tikrinami be eilės sąrašo sudarymo tvarkos aprašo ir Dokumentų, patvirtinančių, kad asmuo dirba gretimoje užsienio valstybėje, sąrašo patvirtinimo" pakeitimo</text:span></text:p>
      <text:p text:style-name="P475"/>
      <text:p text:style-name="P476"><text:span text:style-name="T477">5.</text:span></text:p>
      <text:p text:style-name="P478"><text:span text:style-name="T479">Valstybės sienos apsaugos tarnyba prie Lietuvos Respublikos vidaus reikalų ministerijo</text:span><text:span text:style-name="T480">s, Įsakymas</text:span></text:p>
      <text:p text:style-name="P481"><text:span text:style-name="T482">Nr.<text:s/></text:span><text:a xlink:href="https://www.e-tar.lt/portal/legalAct.html?documentId=84b10cb099b511eea5a28c81c82193a8" office:target-frame-name="_top" xlink:show="replace"><text:span text:style-name="T483">4-443</text:span></text:a><text:span text:style-name="T484">, 2023-12-13, paskelbta TAR 2023-12-13, i. k. 2023-24092</text:span></text:p>
      <text:p text:style-name="P485"><text:span text:style-name="T486">Dėl Valstybės sienos apsaugos tarnybos prie Lietuvos Respublikos vidaus reikalų<text:s/></text:span><text:span text:style-name="T487">ministerijos vado 2017 m. gruodžio 29 d. įsakymo Nr. 4-598 „Dėl Asmenų, vykstančių į darbą, mokymosi įstaigą ir grįžtančių iš jų, kurie į pasienio kontrolės punktus, esančius prie automobilių kelių, įleidžiami ir tikrinami be eilės, sąrašo sudarymo tvarkos</text:span><text:span text:style-name="T488"><text:s/>aprašo ir Dokumentų, patvirtinančių, kad asmuo dirba gretimoje užsienio valstybėje, są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9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46:00Z</meta:creation-date>
    <dc:date>2024-01-18T06:46:00Z</dc:date>
    <meta:template xlink:href="Normal.dotm" xlink:type="simple"/>
    <meta:editing-cycles>2</meta:editing-cycles>
    <meta:editing-duration>PT0S</meta:editing-duration>
    <meta:document-statistic meta:page-count="3" meta:paragraph-count="147" meta:word-count="2583" meta:character-count="20261" meta:row-count="509" meta:non-whitespace-character-count="17825"/>
  </office:meta>
</office:document-meta>
</file>