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013in" style:font-size-complex="12pt" style:language-asian="lt" style:country-asian="L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fo:letter-spacing="0.0013in" style:font-size-complex="12pt" style:language-asian="lt" style:country-asian="LT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 style:language-asian="lt" style:country-asian="L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0" style:parent-style-name="DefaultParagraphFont" style:family="text">
      <style:text-properties fo:letter-spacing="0.0013in" style:font-size-complex="12pt" style:language-asian="lt" style:country-asian="LT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fo:letter-spacing="0.0013in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8" style:parent-style-name="DefaultParagraphFont" style:family="text">
      <style:text-properties fo:letter-spacing="0.0013in" style:font-size-complex="12pt" style:language-asian="lt" style:country-asian="LT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2" style:parent-style-name="DefaultParagraphFont" style:family="text">
      <style:text-properties fo:letter-spacing="0.0013in" style:font-size-complex="12pt" style:language-asian="lt" style:country-asian="LT"/>
    </style:style>
    <style:style style:name="T193" style:parent-style-name="DefaultParagraphFont" style:family="text">
      <style:text-properties fo:letter-spacing="0.0013in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letter-spacing="0.0013in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013in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0.0013in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FF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875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1" style:parent-style-name="DefaultParagraphFont" style:family="text">
      <style:text-properties fo:letter-spacing="0.0013in" style:font-size-complex="12pt" style:language-asian="lt" style:country-asian="LT"/>
    </style:style>
    <style:style style:name="T242" style:parent-style-name="DefaultParagraphFont" style:family="text">
      <style:text-properties fo:letter-spacing="0.0013i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style:vertical-align="middle" fo:text-indent="0.3937in"/>
      <style:text-properties fo:hyphenate="false"/>
    </style:style>
    <style:style style:name="P254" style:parent-style-name="Normal" style:family="paragraph">
      <style:paragraph-properties fo:text-align="center" style:vertical-align="middle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style:vertical-align="middle" fo:text-indent="0.3937in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0.0013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0.0013in"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fo:letter-spacing="0.0013in" style:font-size-complex="12pt"/>
    </style:style>
    <style:style style:name="T296" style:parent-style-name="DefaultParagraphFont" style:family="text">
      <style:text-properties fo:letter-spacing="0.0013in" style:font-size-complex="12pt"/>
    </style:style>
    <style:style style:name="T297" style:parent-style-name="DefaultParagraphFont" style:family="text">
      <style:text-properties fo:letter-spacing="0.0013in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5909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0.0013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4-27 iki 2022-02-09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 informacinėje s</text:span><text:span text:style-name="T82">istemoje (toliau – LIS) Licencijų informacinės sistemos nuostatų, patvirtintų Lietuvos Respublikos teisingumo ministro 2014 m. balandžio 30 d. įsakymu Nr. 1R-148 „Dėl<text:s/></text:span><text:span text:style-name="T83">Licencijų informacinės sistemos nuostatų patvirtinimo“,</text:span><text:span text:style-name="T84"><text:s/>ir<text:s/></text:span><text:span text:style-name="T85">Valstybės sienos apsaugos tarn</text:span><text:span text:style-name="T86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7">publikos vidaus reikalų ministerijos informacinės sistemos (VSATIS) bei VSATIS duomenų saugos nuostatų patvirtinimo“,<text:s/></text:span><text:span text:style-name="T88">nustatyta t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ašymų pateikimAS</text:span></text:p>
      <text:p text:style-name="P95"/>
      <text:p text:style-name="P96"><text:span text:style-name="T97">4</text:span><text:span text:style-name="T98">. Fizinių<text:s/></text:span><text:span text:style-name="T99">ir juridinių asmenų prašymai dėl įrašymo į sąrašą (toliau – prašyma</text:span><text:span text:style-name="T100">s) gali būti pateikiami raštu atvykus į Valstybės sienos apsaugos tarnybos prie Lietuvos Respublikos vidaus reikalų ministerijos (toliau – VSAT) Kanceliariją arba VSAT pasienio rinktines (toliau – VSAT rinktinės), paštu arba elektroninėmis priemonėmis per<text:s/></text:span><text:span text:style-name="T101">elektroninių siuntų pristatymo sistemą.<text:s/></text:span></text:p>
      <text:p text:style-name="P102"><text:span text:style-name="T103">Prašymą dėl nepilnamečių asmenų įrašymo į sąrašą teikia jų tėvai, globėjai ar kiti teisėti atstovai, pateikę teisėtą atstovavimą patvirtinančius dokumentus. Prašymą dėl juridinio asmens darbuotojų įrašymo į sąrašą t</text:span><text:span text:style-name="T104">eikia juridinio asmens vadovas ar jo įgaliotas asmuo, pateikęs atstovavimą patvirtinantį dokumentą (toliau – juridinio asmens įgaliotas asmuo).</text:span><text:s/></text:p>
      <text:p text:style-name="P105"><text:span text:style-name="T106">5</text:span><text:span text:style-name="T107">. Prašymas turi atitikti Prašymų ir skundų nagrinėjimo ir asmenų aptarnavimo viešojo administravimo subjek</text:span><text:span text:style-name="T108">tuose taisyklių, patvirtintų Lietuvos Respublikos Vyriausybės 2007 m. rugpjūčio 22 d. nutarimu Nr. 875 „</text:span><text:span text:style-name="T109">Dėl Prašymų ir skundų nagrinėjimo ir asmenų aptarnavimo viešojo administravimo subjektuose taisyklių patvirtinimo“</text:span><text:span text:style-name="T110"><text:s/>(toliau – Prašymų ir skundų nagrinėji</text:span><text:span text:style-name="T111">mo taisyklės), 13 punkte nustatytus reikalavimus.<text:s/></text:span></text:p>
      <text:p text:style-name="P112"><text:span text:style-name="T113">6</text:span><text:span text:style-name="T114">. Fizinio asmens prašyme nurodomi šie duomenys:</text:span></text:p>
      <text:p text:style-name="P115"><text:span text:style-name="T116">6.1</text:span><text:span text:style-name="T117">. vardas, pavardė;</text:span></text:p>
      <text:p text:style-name="P118"><text:span text:style-name="T119">6.2</text:span><text:span text:style-name="T120">. asmens kodas (neturintys asmens kodo užsieniečiai nurodo gimimo datą);</text:span></text:p>
      <text:p text:style-name="P121"><text:span text:style-name="T122">6.3</text:span><text:span text:style-name="T123">. pilietybė;</text:span></text:p>
      <text:p text:style-name="P124"><text:span text:style-name="T125">6.4</text:span><text:span text:style-name="T126">. gyvenamoji vieta;</text:span></text:p>
      <text:p text:style-name="P127"><text:span text:style-name="T128">6.5</text:span><text:span text:style-name="T129">. kontaktinė informacija (adresas, kuriuo pageidaujama gauti atsakymą, telefono ryšio numeris, elektroninio pašto adresas);<text:s/></text:span></text:p>
      <text:p text:style-name="P130"><text:span text:style-name="T131">6.6</text:span><text:span text:style-name="T132">. pasienio kontrolės punktai, per kuriuos norima vykti;</text:span></text:p>
      <text:p text:style-name="P133"><text:span text:style-name="T134">6.7</text:span><text:span text:style-name="T135">. tikslus darbovietės pavadinimas, įmonės kodas, užimam</text:span><text:span text:style-name="T136">os pareigos.</text:span></text:p>
      <text:p text:style-name="P137"><text:span text:style-name="T138">7</text:span><text:span text:style-name="T139">.</text:span><text:span text:style-name="T140"><text:s/>Asmenys, pageidaujantys būti įrašyti į sąrašą, prie prašymo privalo pateikti dokumentų, patvirtinančių, kad jie dirba gretimoje užsienio valstybėje (Lietuvos Respublikoje gyvenantys asmenys – Baltarusijos Respublikoje arba Rusijos Fed</text:span><text:span text:style-name="T141">eracijos Kaliningrado 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2">8<text:span text:style-name="T143">. Juridi</text:span><text:span text:style-name="T144">nio asmens prašyme nurodomi šie duomenys:</text:span></text:p>
      <text:p text:style-name="P145"><text:span text:style-name="T146">8.1</text:span><text:span text:style-name="T147">. juridinio asmens pavadinimas, kodas;</text:span></text:p>
      <text:p text:style-name="P148"><text:span text:style-name="T149">8.2</text:span><text:span text:style-name="T150">. buveinės adresas;</text:span></text:p>
      <text:p text:style-name="P151"><text:span text:style-name="T152">8.3</text:span><text:span text:style-name="T153">. kontaktinė informacija (adresas, kuriuo pageidaujama gauti atsakymą, telefono ryšio numeris, elektroninio pašto adresas);</text:span></text:p>
      <text:p text:style-name="P154"><text:span text:style-name="T155">8.4</text:span><text:span text:style-name="T156">. pas</text:span><text:span text:style-name="T157">ienio kontrolės punktai, per kuriuos norima vykti;</text:span></text:p>
      <text:p text:style-name="P158"><text:span text:style-name="T159">8.5</text:span><text:span text:style-name="T160">.<text:s/></text:span><text:span text:style-name="T161">juridinio asmens darbuotojų, kurie vyks į darbą, sąrašas, kuriame pateikiami tvarkos aprašo 6.1–6.6 papunkčiuose nurodyti duomenys.</text:span><text:span text:style-name="T162"><text:s/></text:span></text:p>
      <text:p text:style-name="P163"><text:span text:style-name="T164">9</text:span><text:span text:style-name="T165">. Prie tvarkos aprašo 6 ir 8 punktuose nurodytų prašymų pridedamos tvarkos aprašo 7 punkte nurodytų dokumentų kopijos.<text:s/>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Prašymų nagrinėjimAS IR SPRENDIMŲ DĖL ĮRAŠYMO / ATSISAKYMO ĮRAŠYTI Į SĄRAŠĄ PRIĖMIMAS</text:span></text:p>
      <text:p text:style-name="P172"/>
      <text:p text:style-name="P173"><text:span text:style-name="T174">10</text:span><text:span text:style-name="T175">. Prašymus, pateiktus paštu ar raštu atvykus į VSAT Kanceliariją arba elektroninėmis priemonėmis<text:s/></text:span><text:span text:style-name="T176">per elektroninių siuntų pristatymo sistemą,</text:span><text:span text:style-name="T177"><text:s/>nagrinėja VSAT vado įgalioti pareigūnai. Sprendimą dėl asmens įrašymo /atsisakymo įrašyti į sąrašą ar išbraukimo iš</text:span><text:span text:style-name="T178"><text:s/>sąrašo (toliau ‒ sprendimas) priima VSAT Sienos kontrolės organizavimo valdybos viršininkas, jo nesant ‒ jo funkcijas atliekantis VSAT pareigūnas (toliau – VSAT Sienos kontrolės organizavimo valdybos viršininkas).</text:span><text:s/></text:p>
      <text:p text:style-name="P179"><text:span text:style-name="T180">11</text:span><text:span text:style-name="T181">. Prašymus, pateiktus VSAT rinktin</text:span><text:span text:style-name="T182">ei, nagrinėja VSAT rinktinės vado įgalioti pareigūnai. Sprendimą priima VSAT rinktinės vadas, jo nesant ‒ jo funkcijas atliekantis VSAT rinktinės pareigūnas (toliau – VSAT rinktinės vadas)</text:span>.</text:p>
      <text:p text:style-name="P183"><text:span text:style-name="T184">12</text:span><text:span text:style-name="T185">. Sprendimas priimamas per 20 darbo dienų nuo prašymo užregi</text:span><text:span text:style-name="T186">stravimo dienos.</text:span></text:p>
      <text:p text:style-name="P187"><text:span text:style-name="T188">13</text:span><text:span text:style-name="T189">.<text:s/></text:span><text:span text:style-name="T190">Prašymai nagrinėjami Prašymų ir skundų nagrinėjimo taisyklių nustatyta tvarka.</text:span><text:s/></text:p>
      <text:p text:style-name="P191"><text:span text:style-name="T192">14</text:span><text:span text:style-name="T193">. Asmenys<text:s/></text:span><text:span text:style-name="T194">apie priimtą sprendimą<text:s/></text:span><text:span text:style-name="T195">informuojami jų nurodytu adresu (jei<text:s/></text:span><text:span text:style-name="T196">prašymas pateiktas paštu ar raštu atvykus į VSAT Kanceliariją arba VSAT rin</text:span><text:span text:style-name="T197">ktinę), ar elektroninėmis priemonėmis<text:s/></text:span><text:span text:style-name="T198">per elektroninių siuntų pristatymo sistemą (jei prašymas</text:span><text:span text:style-name="T199"><text:s/>pateiktas elektroninėmis priemonėmis</text:span><text:span text:style-name="T200"><text:s/>per elektroninių siuntų pristatymo sistemą)</text:span><text:span text:style-name="T201">.</text:span><text:span text:style-name="T202"><text:s/>Priėmus sprendimą įrašyti į sąrašą, duomenys apie priimtą sprendimą teikiami LI</text:span><text:span text:style-name="T203">S ir VSATIS ne vėliau kaip per 2 darbo dienas nuo sprendimo priėmimo.<text:s/></text:span></text:p>
      <text:p text:style-name="P204"><text:span text:style-name="T205">15</text:span><text:span text:style-name="T206">.<text:s/></text:span><text:span text:style-name="T207">Valstybės institucijų pareigūnai ir privatūs juridiniai asmenys, vykdantys įleidimą į pasienio kontrolės punktą, informaciją, ar vykstantis per valstybės sieną asmuo įrašytas į<text:s/></text:span><text:span text:style-name="T208">sąrašą, tikrina VSATIS arba LIS pagal asmens pateiktą asmens tapatybės kortelę arba pasą</text:span><text:span text:style-name="T209">.</text:span></text:p>
      <text:p text:style-name="P210"><text:span text:style-name="T211">16</text:span><text:span text:style-name="T212">.</text:span><text:span text:style-name="T213"><text:s/></text:span><text:span text:style-name="T214">Asmuo įrašomas į sąrašą iki <text:s/>darbo teisinių santykių su darbdaviu pabaigos, <text:s/>arba mokymosi laikotarpio mokymo įstaigoje gretimoje užsienio valstybėje, bet ne<text:s/></text:span><text:span text:style-name="T215">ilgiau kaip 1 metams nuo sprendimo priėmimo dienos.</text:span><text:s/></text:p>
      <text:p text:style-name="P216"/>
      <text:p text:style-name="P217"><text:span text:style-name="T218">IV</text:span><text:span text:style-name="T219"><text:s/>SKYRIUS</text:span></text:p>
      <text:p text:style-name="P220"><text:span text:style-name="T221">asmenų išbraukimo iš sąrašo ar atsisakymo įrašyti į sąrašą pagrindai ir prašymų saugojimas</text:span></text:p>
      <text:p text:style-name="P222"/>
      <text:p text:style-name="P223"><text:span text:style-name="T224">17</text:span><text:span text:style-name="T225">. Pasibaigus darbo teisiniams santykiams su darbdaviu, vykdančiu veiklą gretimoje užsienio valstybėje, juridinis arba fizinis asmuo privalo per 5 darbo dienas apie tai raštu arba<text:s/></text:span><text:span text:style-name="T226">elektroninėmis priemonėmis per elektroninių siuntų pristatymo sistemą<text:s/></text:span><text:span text:style-name="T227">informu</text:span><text:span text:style-name="T228">oti sprendimą priėmusį asmenį.<text:s/></text:span></text:p>
      <text:p text:style-name="P229"><text:span text:style-name="T230">Nutraukus mokymąsi gretimoje užsienio valstybėje, nepilnamečių asmenų<text:s/></text:span><text:span text:style-name="T231">tėvai, globėjai ar kiti teisėti atstovai arba fiziniai ar juridiniai asmenys apie tai privalo per 5 darbo dienas raštu arba elektroninėmis priemonėmis per</text:span><text:span text:style-name="T232"><text:s/>elektroninių siuntų pristatymo sistemą informuoti<text:s/></text:span><text:span text:style-name="T233">sprendimą priėmusį asmenį.<text:s/></text:span></text:p>
      <text:p text:style-name="P234"><text:span text:style-name="T235">18</text:span><text:span text:style-name="T236">. Asmenys išbraukiami iš sąrašo arba juos atsisakoma įrašyti į sąrašą:</text:span></text:p>
      <text:p text:style-name="P237"><text:span text:style-name="T238">18.1</text:span><text:span text:style-name="T239">. už melagingų asmens duomenų pateikimą;</text:span></text:p>
      <text:p text:style-name="P240"><text:span text:style-name="T241">18.2</text:span><text:span text:style-name="T242">.<text:s/></text:span><text:span text:style-name="T243">jei turi galiojančią administracinę nuobaud</text:span><text:span text:style-name="T244">ą už Lietuvos Respublikos administracinių nusižengimų kodekso 173, 208, 209, 536, 537 straipsniuose numatytus pažeidimus arba neišnykusį ar nepanaikintą teistumą už Lietuvos Respublikos baudžiamojo kodekso 199, 199², 291 ir 292 straipsniuose numatytas nusi</text:span><text:span text:style-name="T245">kalstamas veikas</text:span>;</text:p>
      <text:p text:style-name="P246"><text:span text:style-name="T247">18.3</text:span><text:span text:style-name="T248">. pasibaigus darbo teisiniams santykiams su darbdaviu, vykdančiu veiklą gretimoje užsienio valstybėje, arba pasibaigus mokymosi laikotarpiui mokymo įstaigoje gretimoje užsienio valstybėje.</text:span></text:p>
      <text:p text:style-name="P249"><text:span text:style-name="T250">19</text:span><text:span text:style-name="T251">. Paaiškėjus tvarkos aprašo<text:s/></text:span><text:span text:style-name="T252">18.1–18.3 papunkčiuose nustatytoms aplinkybėms, asmenys, įrašyti į sąrašą, iš jo išbraukiami ne vėliau kaip per 3 darbo dienas nuo šių aplinkybių paaiškėjimo.</text:span><text:s/></text:p>
      <text:p text:style-name="P253"/>
      <text:p text:style-name="P254"><text:span text:style-name="T255">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20</text:span><text:span text:style-name="T262">. VSAT Sienos kontrolės organizavimo valdybos vir</text:span><text:span text:style-name="T263">šininko ir VSAT rinktinių vadų priimti sprendimai gali būti skundžiami<text:s/></text:span><text:span text:style-name="T264">Administraciniam teismui<text:s/></text:span><text:span text:style-name="T265">Lietuvos Respublikos administracinių bylų teisenos įstatymo nustatyta tvarka.</text:span></text:p>
      <text:p text:style-name="P266"><text:span text:style-name="T267">21</text:span><text:span text:style-name="T268">. Fizinių ir juridinių asmenų prašymai kartu su pateiktais dokumentais saugo</text:span><text:span text:style-name="T269">mi VSAT Sienos kontrolės organizavimo valdyboje ar VSAT rinktinėje, kuri priėmė sprendimą dėl asmens įrašymo į sąrašą.</text:span></text:p>
      <text:p text:style-name="P270"/>
      <text:p text:style-name="P271"><text:span text:style-name="T272">_________________</text:span></text:p>
      <text:p text:style-name="P273">PATVIRTINTA</text:p>
      <text:p text:style-name="P275">Valstybės sienos apsaugos tarnybos prie Lietuvos<text:s/></text:p>
      <text:p text:style-name="P276">Respublikos vidaus reikalų ministerijos vado<text:s/></text:p>
      <text:p text:style-name="P277">2017 m. gruodžio 29 d. <text:s/>įsakymu Nr. 4-598</text:p>
      <text:p text:style-name="P278"/>
      <text:p text:style-name="P279"/>
      <text:p text:style-name="P280"><text:span text:style-name="T281">DOKUMENTŲ, PATVIRTINANČIŲ, KAD ASMUO DIRBA GRETIMOJE UŽSIENIO VALSTYBĖJE, SĄRAŠAS</text:span></text:p>
      <text:p text:style-name="P282"/>
      <text:p text:style-name="P283"/>
      <text:p text:style-name="P284"><text:span text:style-name="T285">1</text:span><text:span text:style-name="T286">.<text:s/></text:span><text:span text:style-name="T287">Asmuo,</text:span><text:span text:style-name="T288"><text:s/>gyvenantis Lietuvos Respublikoje ir dirbantis gretimoje užsienio val</text:span><text:span text:style-name="T289">stybėje (</text:span><text:span text:style-name="T290">Baltarusijos Respublikoje arba Rusijos Federacijos Kaliningrado srityje), prie prašymo pateikia vieną iš šių dokumentų:</text:span></text:p>
      <text:p text:style-name="P291"><text:span text:style-name="T292">1.1</text:span><text:span text:style-name="T293">. leidimo dirbti gretimoje užsienio valstybėje kopiją;</text:span></text:p>
      <text:p text:style-name="P294"><text:span text:style-name="T295">1.2</text:span><text:span text:style-name="T296">. Baltarusijos Respublikos arba Rusijos Federacijos<text:s/></text:span><text:span text:style-name="T297">Kaliningrado srities k</text:span><text:span text:style-name="T298">ompetentingų valstybės institucijų sertifikuotą Juridinių asmenų registro išrašo kopiją;<text:s/></text:span></text:p>
      <text:p text:style-name="P299"><text:span text:style-name="T300">1.3</text:span><text:span text:style-name="T301">. kompetentingos valstybės institucijos išduoto vadovo (direktoriaus) pažymėjimo arba darbo sutarties kopiją ir socialinio draudimo pažym</text:span><text:span text:style-name="T302">ėjimo arba kompetentingos valstybės institucijos pažymos, patvirtinančios, kad asmuo apdraustas socialiniu draudimu, kopiją;</text:span></text:p>
      <text:p text:style-name="P303">Papunkčio pakeitimai:</text:p>
      <text:p text:style-name="P304"><text:span text:style-name="T305">Nr.<text:s/></text:span><text:a xlink:href="https://www.e-tar.lt/portal/legalAct.html?documentId=aed09580fcf211e78bcec397524184ce" office:target-frame-name="_top" xlink:show="replace"><text:span text:style-name="T306">4-17</text:span></text:a><text:span text:style-name="T307">, 2</text:span><text:span text:style-name="T308">018-01-18, paskelbta TAR 2018-01-19, i. k. 2018-00876</text:span></text:p>
      <text:p text:style-name="Normal"/>
      <text:p text:style-name="P309"><text:span text:style-name="T310">1.4</text:span><text:span text:style-name="T311">. diplomatinės atstovybės, konsulinės įstaigos ar tarptautinės organizacijos darbuotojo pažymėjimo arba akreditacijos pažymėjimo kopiją;</text:span></text:p>
      <text:p text:style-name="P312"><text:span text:style-name="T313">1.5</text:span><text:span text:style-name="T314">. Švietimo ir mokslo ministerijos parengtą Lietuvo</text:span><text:span text:style-name="T315">s pedagoginių darbuotojų sąrašą su asmens duomenimis, patvirtintą kompetentingo asmens, ir informaciją, kuriam laikui pedagoginis darbuotojas išvyksta į gretimą užsienio valstybę dirbti. Lietuvos pedagoginiai darbuotojai, vykstantys į gretimas užsienio val</text:span><text:span text:style-name="T316">stybes dirbti ir besikreipiantys asmeniškai, – prašymą ir išvykimo sutarties kopiją;</text:span></text:p>
      <text:p text:style-name="P317"><text:span text:style-name="T318">1.6</text:span><text:span text:style-name="T319">. tradicinės religinės bendrijos (bendruomenės) ar valstybės pripažintos religinės bendrijos vadovybės išduotą tarpininkavimo dokumentą apie narystę arba juridinio<text:s/></text:span><text:span text:style-name="T320">asmens statusą turinčios kitos religinės bendruomenės ar bendrijos išduotą atitinkamos religinės bendruomenės ar bendrijos vadovybės tarpininkavimo dokumentą apie tarnystę.</text:span><text:s/></text:p>
      <text:p text:style-name="P321">Papildyta papunkčiu:</text:p>
      <text:p text:style-name="P322"><text:span text:style-name="T323">Nr.<text:s/></text:span><text:a xlink:href="https://www.e-tar.lt/portal/legalAct.html?documentId=6b29cb90492c11e8ade598b2394a491d" office:target-frame-name="_top" xlink:show="replace"><text:span text:style-name="T324">4-204</text:span></text:a><text:span text:style-name="T325">, 2018-04-26, paskelbta TAR 2018-04-26, i. k. 2018-06687</text:span></text:p>
      <text:p text:style-name="Normal"/>
      <text:p text:style-name="P326"><text:span text:style-name="T327">2</text:span><text:span text:style-name="T328">.<text:s/></text:span><text:span text:style-name="T329">Asmuo, gyvenantis gretimoje užsienio valstybėje (</text:span><text:span text:style-name="T330">Baltarusijos Respublikoje arba Rusijos Federacijos Kaliningrado srityje)</text:span><text:span text:style-name="T331"><text:s/>ir dirbantis Lietuvos</text:span><text:span text:style-name="T332"><text:s/>Respublikoje, pateikia prašymą.</text:span><text:s/></text:p>
      <text:p text:style-name="P333">Punkto pakeitimai:</text:p>
      <text:p text:style-name="P334"><text:span text:style-name="T335">Nr.<text:s/></text:span><text:a xlink:href="https://www.e-tar.lt/portal/legalAct.html?documentId=aed09580fcf211e78bcec397524184ce" office:target-frame-name="_top" xlink:show="replace"><text:span text:style-name="T336">4-17</text:span></text:a><text:span text:style-name="T337">, 2018-01-18, paskelbta TAR 2018-01-19, i. k. 2018-00876</text:span></text:p>
      <text:p text:style-name="Normal"/>
      <text:p text:style-name="P338"><text:span text:style-name="T339">____________________________</text:span></text:p>
      <text:p text:style-name="P340"/>
      <text:p text:style-name="P341"/>
      <text:p text:style-name="P342"><text:span text:style-name="T343">Pake</text:span><text:span text:style-name="T344">itimai:</text:span></text:p>
      <text:p text:style-name="P345"/>
      <text:p text:style-name="P346"><text:span text:style-name="T347">1.</text:span></text:p>
      <text:p text:style-name="P348"><text:span text:style-name="T349">Valstybės sienos apsaugos tarnyba prie Lietuvos Respublikos vidaus reikalų ministerijos, Įsakymas</text:span></text:p>
      <text:p text:style-name="P350"><text:span text:style-name="T351">Nr.<text:s/></text:span><text:a xlink:href="https://www.e-tar.lt/portal/legalAct.html?documentId=aed09580fcf211e78bcec397524184ce" office:target-frame-name="_top" xlink:show="replace"><text:span text:style-name="T352">4-17</text:span></text:a><text:span text:style-name="T353">, 2018-01-18, paskelbta TAR 2018-01-19,<text:s/></text:span><text:span text:style-name="T354">i. k. 2018-00876</text:span></text:p>
      <text:p text:style-name="P355"><text:span text:style-name="T356">Dėl Valstybės sienos apsaugos tarnybos prie Lietuvos Respublikos vidaus reikalų ministerijos vado 2017 m. gruodžio 29 d. įsakymo Nr. 4-598 ,,Dėl Asmenų, vykstančių į darbą, mokymo įstaigą ir grįžtančių iš jų, kurie į pasienio kontrolės pun</text:span><text:span text:style-name="T357">ktus, esančius prie automobilių kelių, kurie įleidžiami ir tikrinami be eilės, sąrašo sudarymo tvarkos aprašo ir Dokumentų, patvirtinančių, kad asmuo dirba gretimoje užsienio valstybėje, sąrašo patvirtinimo“ pakeitimo</text:span></text:p>
      <text:p text:style-name="P358"/>
      <text:p text:style-name="P359"><text:span text:style-name="T360">2.</text:span></text:p>
      <text:p text:style-name="P361"><text:span text:style-name="T362">Valstybės sienos apsaugos tarnyba<text:s/></text:span><text:span text:style-name="T363">prie Lietuvos Respublikos vidaus reikalų ministerijos, Įsakymas</text:span></text:p>
      <text:p text:style-name="P364"><text:span text:style-name="T365">Nr.<text:s/></text:span><text:a xlink:href="https://www.e-tar.lt/portal/legalAct.html?documentId=6b29cb90492c11e8ade598b2394a491d" office:target-frame-name="_top" xlink:show="replace"><text:span text:style-name="T366">4-204</text:span></text:a><text:span text:style-name="T367">, 2018-04-26, paskelbta TAR 2018-04-26, i. k. 2018-06687</text:span></text:p>
      <text:p text:style-name="P368"><text:span text:style-name="T369">Dėl Valstybės sienos apsaugo</text:span><text:span text:style-name="T370">s tarnybos prie Lietuvos Respublikos vidaus reikalų ministerijos vado 2017 m. gruodžio 29 d. įsakymo Nr. 4-598 ,,Dėl Asmenų, vykstančių į darbą, mokymo įstaigą ir grįžtančių iš jų, kurie į pasienio kontrolės punktus, esančius prie automobilių kelių, įleidž</text:span><text:span text:style-name="T371">iami ir tikrinami be eilės, sąrašo sudarymo tvarkos aprašo ir Dokumentų, patvirtinančių, kad asmuo dirba gretimoje užsienio valstybėje, sąrašo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4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4-01-18T06:46:00Z</meta:creation-date>
    <dc:date>2024-01-18T06:46:00Z</dc:date>
    <meta:template xlink:href="Normal.dotm" xlink:type="simple"/>
    <meta:editing-cycles>2</meta:editing-cycles>
    <meta:editing-duration>PT0S</meta:editing-duration>
    <meta:document-statistic meta:page-count="3" meta:paragraph-count="137" meta:word-count="1873" meta:character-count="14701" meta:row-count="518" meta:non-whitespace-character-count="12965"/>
  </office:meta>
</office:document-meta>
</file>