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 fo:text-indent="0.2166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style:font-size-complex="4pt"/>
    </style:style>
    <style:style style:name="T26" style:parent-style-name="DefaultParagraphFont" style:family="text">
      <style:text-properties style:font-size-complex="4pt" fo:language="en" fo:country="US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4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6833in"/>
        </style:tab-stops>
      </style:paragraph-properties>
      <style:text-properties fo:hyphenate="false"/>
    </style:style>
    <style:style style:name="P4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 fo:text-align="justify" fo:margin-left="0.4923in">
        <style:tab-stops>
          <style:tab-stop style:type="left" style:position="-0.4333in"/>
        </style:tab-stops>
      </style:paragraph-properties>
      <style:text-properties fo:hyphenate="false"/>
    </style:style>
    <style:style style:name="P50" style:parent-style-name="Normal" style:master-page-name="MPF1" style:family="paragraph">
      <style:paragraph-properties fo:widows="0" fo:orphans="0" fo:break-before="page" fo:text-indent="3.15in" style:page-number="1"/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013in" style:font-size-complex="12pt" style:language-asian="lt" style:country-asian="LT"/>
    </style:style>
    <style:style style:name="T141" style:parent-style-name="DefaultParagraphFont" style:family="text">
      <style:text-properties fo:letter-spacing="0.0013in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4" style:parent-style-name="DefaultParagraphFont" style:family="text">
      <style:text-properties fo:letter-spacing="0.0013in" style:font-size-complex="12pt" style:language-asian="lt" style:country-asian="LT"/>
    </style:style>
    <style:style style:name="T165" style:parent-style-name="DefaultParagraphFont" style:family="text">
      <style:text-properties fo:letter-spacing="0.0013in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4" style:parent-style-name="DefaultParagraphFont" style:family="text">
      <style:text-properties fo:letter-spacing="0.0013in" style:font-size-complex="12pt" style:language-asian="lt" style:country-asian="LT"/>
    </style:style>
    <style:style style:name="T175" style:parent-style-name="DefaultParagraphFont" style:family="text">
      <style:text-properties fo:letter-spacing="0.0013in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013in" style:font-size-complex="12pt" style:language-asian="lt" style:country-asian="LT"/>
    </style:style>
    <style:style style:name="T178" style:parent-style-name="DefaultParagraphFont" style:family="text">
      <style:text-properties fo:letter-spacing="0.0013in" style:font-size-complex="12pt" style:language-asian="lt" style:country-asian="LT"/>
    </style:style>
    <style:style style:name="T179" style:parent-style-name="DefaultParagraphFont" style:family="text">
      <style:text-properties fo:letter-spacing="0.0013in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6" style:parent-style-name="DefaultParagraphFont" style:family="text">
      <style:text-properties fo:letter-spacing="0.0013in" style:font-size-complex="12pt" style:language-asian="lt" style:country-asian="LT"/>
    </style:style>
    <style:style style:name="T187" style:parent-style-name="DefaultParagraphFont" style:family="text">
      <style:text-properties fo:letter-spacing="0.0013in" style:font-size-complex="12pt" style:language-asian="lt" style:country-asian="LT"/>
    </style:style>
    <style:style style:name="T188" style:parent-style-name="DefaultParagraphFont" style:family="text">
      <style:text-properties fo:letter-spacing="0.0013in" style:font-size-complex="12pt" style:language-asian="lt" style:country-asian="LT"/>
    </style:style>
    <style:style style:name="T189" style:parent-style-name="DefaultParagraphFont" style:family="text">
      <style:text-properties fo:letter-spacing="0.0013in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0" style:parent-style-name="DefaultParagraphFont" style:family="text">
      <style:text-properties fo:letter-spacing="0.0013in" style:font-size-complex="12pt" style:language-asian="lt" style:country-asian="LT"/>
    </style:style>
    <style:style style:name="T201" style:parent-style-name="DefaultParagraphFont" style:family="text">
      <style:text-properties fo:letter-spacing="0.0013in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4" style:parent-style-name="DefaultParagraphFont" style:family="text">
      <style:text-properties fo:letter-spacing="0.0013in" style:font-size-complex="12pt" style:language-asian="lt" style:country-asian="LT"/>
    </style:style>
    <style:style style:name="T205" style:parent-style-name="DefaultParagraphFont" style:family="text">
      <style:text-properties fo:letter-spacing="0.0013in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letter-spacing="0.0013in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0.0013in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013in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FF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875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3" style:parent-style-name="DefaultParagraphFont" style:family="text">
      <style:text-properties fo:letter-spacing="0.0013in" style:font-size-complex="12pt" style:language-asian="lt" style:country-asian="LT"/>
    </style:style>
    <style:style style:name="T254" style:parent-style-name="DefaultParagraphFont" style:family="text">
      <style:text-properties fo:letter-spacing="0.0013in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center" style:vertical-align="middle" fo:text-indent="0.3937in"/>
      <style:text-properties fo:hyphenate="false"/>
    </style:style>
    <style:style style:name="P266" style:parent-style-name="Normal" style:family="paragraph">
      <style:paragraph-properties fo:text-align="center" style:vertical-align="middle" fo:text-indent="0.3937in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 style:vertical-align="middle" fo:text-indent="0.3937in"/>
      <style:text-properties fo:hyphenate="false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style:language-asian="lt" style:country-asian="LT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letter-spacing="0.0013in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letter-spacing="0.0013in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master-page-name="MPF2" style:family="paragraph">
      <style:paragraph-properties fo:break-before="page" fo:margin-left="2.7in" fo:text-indent="0.6472in" style:page-number="1">
        <style:tab-stops/>
      </style:paragraph-properties>
      <style:text-properties style:font-size-complex="12pt"/>
    </style:style>
    <style:style style:name="P29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letter-spacing="0.0013in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0.0013in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fo:letter-spacing="0.0013in" style:font-size-complex="12pt"/>
    </style:style>
    <style:style style:name="T316" style:parent-style-name="DefaultParagraphFont" style:family="text">
      <style:text-properties fo:letter-spacing="0.0013in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5909in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0.0013in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2-10 iki 2023-05-24</text:span></text:p>
      <text:p text:style-name="P4"/>
      <text:p text:style-name="P5"><text:span text:style-name="T6">Įsakymas paskelbtas: TAR 2018-01-03, i. k. 2018-00107</text:span></text:p>
      <text:p text:style-name="P7"/>
      <text:p text:style-name="P8"><text:span text:style-name="T9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ĖS SIENOS APSAUGOS TARNYBOS PRIE LIETUVOS RESPUBLIKOS</text:span><text:span text:style-name="T13"><text:s/>VIDAUS REIKALŲ MINISTERIJOS VADAS</text:span></text:p>
      <text:p text:style-name="P14"/>
      <text:p text:style-name="P15"><text:span text:style-name="T16">ĮSAKYMAS</text:span></text:p>
      <text:p text:style-name="P17"><text:span text:style-name="T18">DĖL ASMENŲ, VYKSTANČIŲ Į DARBĄ, MOKYMO ĮSTAIGĄ IR GRĮŽTANČIŲ IŠ JŲ, KURIE Į PASIENIO KONTROLĖS PUNKTUS, ESANČIUS PRIE AUTOMOBILIŲ KELIŲ,<text:s/></text:span><text:span text:style-name="T19">ĮLEIDŽIAMI IR TIKRINAMI BE EILĖS, SĄRAŠO SUDARYMO TVARKOS APRAŠO IR<text:s/></text:span><text:span text:style-name="T20">DOKUMENTŲ, PATVIRTINANČIŲ, KAD ASMUO DIRBA GRETIMOJ</text:span><text:span text:style-name="T21">E UŽSIENIO VALSTYBĖJE, SĄRAŠO</text:span><text:span text:style-name="T22"><text:s/>PATVIRTINIMO</text:span></text:p>
      <text:p text:style-name="P23"/>
      <text:p text:style-name="P24"><text:span text:style-name="T25">2017 m. gruodžio 29 d. Nr. 4-</text:span><text:span text:style-name="T26">598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alstybės sienos ir jos apsaugos įstatymo 4 straipsnio 11 dalies 7 punktu:<text:s/></text:span></text:p>
      <text:p text:style-name="P33"><text:span text:style-name="T34">1</text:span><text:span text:style-name="T35">.</text:span><text:span text:style-name="T36"><text:tab/>T v i r t i n u pridedamus:<text:s/></text:span></text:p>
      <text:p text:style-name="P37"><text:span text:style-name="T38">1.1</text:span><text:span text:style-name="T39">.</text:span><text:span text:style-name="T40"><text:tab/>Asmenų,<text:s/></text:span><text:span text:style-name="T41">vykstančių į darbą, mokymo įstaigą ir grįžtančių iš jų, kurie į pasienio kontrolės punktus, esančius prie automobilių kelių, įleidžiami ir tikrinami be eilės, sąrašo sudarymo tvarkos aprašą;</text:span></text:p>
      <text:p text:style-name="P42">1.2.<text:tab/><text:s/>Dokumentų, patvirtinančių, kad asmuo dirba gretimoje užsienio valstybėje, sąrašą.</text:p>
      <text:p text:style-name="P43">2.<text:tab/>P r i p a ž į s t u netekusiu galios Valstybės sienos apsaugos tarnybos prie Lietuvos Respublikos vidaus reikalų ministerijos vado 2017 m. gruodžio 19 <text:s/>d. įsakymą Nr. 4-563 „Dėl<text:s/><text:span text:style-name="T44">asmenų, vykstančių į darbą, mokymo įstaigą ir grįžtančių iš jų, kurie į pasienio kontrolės punktus, esančius prie automobilių kelių, kurie<text:s/></text:span><text:span text:style-name="T45">įleidžiami ir tikrinami be eilės, sąrašo sudarymo tvarkos aprašo ir<text:s/></text:span>dokumentų, patvirtinančių, kad asmuo dirba gretimoje užsienio valstybėje, sąrašo<text:span text:style-name="T46"><text:s/>patvirtinimo“</text:span>.</text:p>
      <text:p text:style-name="P47">3.<text:tab/>N u s t a t a u, kad šis įsakymas:</text:p>
      <text:p text:style-name="P48">3.1. skelbtinas Teisės aktų registre ir Valstybės sienos apsaugos tarnybos prie Lietuvos Respublikos vidaus reikalų ministerijos interneto svetainėje;</text:p>
      <text:p text:style-name="P49">3.2. įsigalioja 2018 m. sausio 1 d.<text:s/></text:p>
      <text:p text:style-name="Normal"/>
      <text:p text:style-name="Normal"/>
      <text:p text:style-name="Normal"/>
      <text:p text:style-name="Normal">Tarnybos vado pavaduotojas Štabo viršininkas,</text:p>
      <text:p text:style-name="Normal">atliekantis tarnybos vado funkcijas <text:s/><text:tab/><text:tab/><text:tab/><text:tab/>Vidas Mačaitis</text:p>
      <text:soft-page-break/>
      <text:p text:style-name="P50"><text:span text:style-name="T52">Patvirtinta</text:span></text:p>
      <text:p text:style-name="P53">Valstybės sienos apsaugos tarnybos prie Lietuvos<text:s/></text:p>
      <text:p text:style-name="P54">Respublikos vidaus reikalų ministerijos vado</text:p>
      <text:p text:style-name="P55">2017 m. gruodžio 29 d. įsakymu Nr. 4-598</text:p>
      <text:p text:style-name="P56"/>
      <text:p text:style-name="P57"><text:span text:style-name="T58">ASMENŲ, VYKSTANČIŲ Į DARBĄ, MOKYMO ĮSTAIGĄ IR GRĮŽTANČIŲ IŠ JŲ, KURIE Į PASIENIO KONTROL</text:span><text:span text:style-name="T59">ĖS PUNKTUS, ESANČIUS PRIE AUTOMOBILIŲ KELIŲ, ĮLEIDŽIAMI ir tikrinami BE EILĖS, SĄRAŠO SUDARY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smenų, vykstančių į darbą, mokymo įstaigą ir grįžtančių iš jų, kurie į pasienio kontrolės punktus, e</text:span><text:span text:style-name="T70">sančius prie automobilių kelių, įleidžiami ir tikrinami be eilės, sąrašo sudarymo tvarkos aprašas (toliau – tvarkos aprašas) reglamentuoja Asmenų, pageidaujančių būti įrašytiems į asmenų, vykstančių į darbą, mokymo įstaigą ir grįžtančių iš jų, kurie į pasi</text:span><text:span text:style-name="T71">enio kontrolės punktus, esančius prie automobilių kelių, įleidžiami ir tikrinami be eilės, sąrašą (toliau – sąrašas), prašymų pateikimą ir nagrinėjimą, sprendimų dėl asmenų atsisakymo įrašyti į sąrašą ar išbraukimo iš sąrašo apskundimą.<text:s/></text:span></text:p>
      <text:p text:style-name="P72">2.<text:s/><text:span text:style-name="T73">Tvarkos apraše vartojama<text:s/></text:span>elektroninių siuntų pristatymo sistemos<text:span text:style-name="T74"><text:s/></text:span>veikimo sąvoka apibrėžta<text:s/><text:span text:style-name="T75">Nacionalinės elektroninių siuntų pristatymo, naudojant pašto tinklą, informacinės sistemos nuostatuose, patvirtintuose Lietuvos Respublikos Vyriausybės 2015 m. rugpjū</text:span><text:span text:style-name="T76">čio 26 d. nutarimu Nr. 914 „Dėl</text:span><text:span text:style-name="T77"><text:s/></text:span><text:span text:style-name="T78">Nacionalinės elektroninių siuntų pristatymo, naudojant pašto tinklą, informacinės sistemos nuostatų patvirtinimo“.</text:span></text:p>
      <text:p text:style-name="P79">3<text:span text:style-name="T80">.<text:s/></text:span><text:span text:style-name="T81">Asmenų, kuriems leista vykti per valstybės sieną be eilės, duomenys tvarkomi Licencijų informacinėje s</text:span><text:span text:style-name="T82">istemoje (toliau – LIS) Licencijų informacinės sistemos nuostatų, patvirtintų Lietuvos Respublikos teisingumo ministro 2014 m. balandžio 30 d. įsakymu Nr. 1R-148 „Dėl<text:s/></text:span><text:span text:style-name="T83">Licencijų informacinės sistemos nuostatų patvirtinimo“,</text:span><text:span text:style-name="T84"><text:s/>ir<text:s/></text:span><text:span text:style-name="T85">Valstybės sienos apsaugos tarn</text:span><text:span text:style-name="T86">ybos informacinės sistemos (toliau – VSATIS) nuostatų, patvirtintų Valstybės sienos apsaugos tarnybos prie Lietuvos Respublikos vidaus reikalų ministerijos vado 2004 m. spalio 8 d. įsakymu Nr. 4-507 „Dėl Valstybės sienos apsaugos tarnybos prie Lietuvos Res</text:span><text:span text:style-name="T87">publikos vidaus reikalų ministerijos informacinės sistemos (VSATIS) bei VSATIS duomenų saugos nuostatų patvirtinimo“,<text:s/></text:span><text:span text:style-name="T88">nustatyta tvarka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ašymų pateikimAS</text:span></text:p>
      <text:p text:style-name="P95"/>
      <text:p text:style-name="P96"><text:span text:style-name="T97">4</text:span><text:span text:style-name="T98">. Fizinių<text:s/></text:span><text:span text:style-name="T99">ir juridinių asmenų prašymai dėl įrašymo į sąrašą (toliau – prašyma</text:span><text:span text:style-name="T100">s) gali būti pateikiami raštu atvykus į Valstybės sienos apsaugos tarnybos prie Lietuvos Respublikos vidaus reikalų ministerijos (toliau – VSAT) Kanceliariją arba VSAT pasienio rinktines (toliau – VSAT rinktinės), paštu arba elektroninėmis priemonėmis per<text:s/></text:span><text:span text:style-name="T101">elektroninių siuntų pristatymo sistemą.<text:s/></text:span></text:p>
      <text:p text:style-name="P102"><text:span text:style-name="T103">Prašymą dėl nepilnamečių asmenų įrašymo į sąrašą teikia jų tėvai, globėjai ar kiti teisėti atstovai, pateikę teisėtą atstovavimą patvirtinančius dokumentus. Prašymą dėl juridinio asmens darbuotojų įrašymo į sąrašą t</text:span><text:span text:style-name="T104">eikia juridinio asmens vadovas ar jo įgaliotas asmuo, pateikęs atstovavimą patvirtinantį dokumentą (toliau – juridinio asmens įgaliotas asmuo).</text:span><text:s/></text:p>
      <text:p text:style-name="P105"><text:span text:style-name="T106">5</text:span><text:span text:style-name="T107">. Prašymas turi atitikti Prašymų ir skundų nagrinėjimo ir asmenų aptarnavimo viešojo administravimo subjek</text:span><text:span text:style-name="T108">tuose taisyklių, patvirtintų Lietuvos Respublikos Vyriausybės 2007 m. rugpjūčio 22 d. nutarimu Nr. 875 „</text:span><text:span text:style-name="T109">Dėl Prašymų ir skundų nagrinėjimo ir asmenų aptarnavimo viešojo administravimo subjektuose taisyklių patvirtinimo“</text:span><text:span text:style-name="T110"><text:s/>(toliau – Prašymų ir skundų nagrinėji</text:span><text:span text:style-name="T111">mo taisyklės), 13 punkte nustatytus reikalavimus.<text:s/></text:span></text:p>
      <text:p text:style-name="P112"><text:span text:style-name="T113">6</text:span><text:span text:style-name="T114">. Fizinio asmens prašyme nurodomi šie duomenys:</text:span></text:p>
      <text:p text:style-name="P115"><text:span text:style-name="T116">6.1</text:span><text:span text:style-name="T117">. vardas, pavardė;</text:span></text:p>
      <text:p text:style-name="P118"><text:span text:style-name="T119">6.2</text:span><text:span text:style-name="T120">. asmens kodas (neturintys asmens kodo užsieniečiai nurodo gimimo datą);</text:span></text:p>
      <text:p text:style-name="P121"><text:span text:style-name="T122">6.3</text:span><text:span text:style-name="T123">. pilietybė;</text:span></text:p>
      <text:p text:style-name="P124"><text:span text:style-name="T125">6.4</text:span><text:span text:style-name="T126">. gyvenamoji vieta;</text:span></text:p>
      <text:p text:style-name="P127"><text:span text:style-name="T128">6.5</text:span><text:span text:style-name="T129">. kontaktinė informacija (adresas, kuriuo pageidaujama gauti atsakymą, telefono ryšio numeris, elektroninio pašto adresas);<text:s/></text:span></text:p>
      <text:p text:style-name="P130"><text:span text:style-name="T131">6.6</text:span><text:span text:style-name="T132">. pasienio kontrolės punktai, per kuriuos norima vykti;</text:span></text:p>
      <text:p text:style-name="P133"><text:span text:style-name="T134">6.7</text:span><text:span text:style-name="T135">. tikslus darbovietės pavadinimas, įmonės kodas, užimam</text:span><text:span text:style-name="T136">os pareigos.</text:span></text:p>
      <text:p text:style-name="P137"><text:span text:style-name="T138">7</text:span><text:span text:style-name="T139">.</text:span><text:span text:style-name="T140"><text:s/>Asmenys, pageidaujantys būti įrašyti į sąrašą, prie prašymo privalo pateikti dokumentų, patvirtinančių, kad jie dirba gretimoje užsienio valstybėje (Lietuvos Respublikoje gyvenantys asmenys – Baltarusijos Respublikoje arba Rusijos Fed</text:span><text:span text:style-name="T141">eracijos Kaliningrado srityje, o <text:s/>Baltarusijos Respublikoje arba Rusijos Federacijos Kaliningrado srityje gyvenantys asmenys – Lietuvos Respublikoje), arba pažymos iš mokymo įstaigos, kurioje nurodomas mokymosi laikotarpis ir vieta, kopijas.<text:s/></text:span></text:p>
      <text:p text:style-name="P142">8<text:span text:style-name="T143">. Juridi</text:span><text:span text:style-name="T144">nio asmens prašyme nurodomi šie duomenys:</text:span></text:p>
      <text:p text:style-name="P145"><text:span text:style-name="T146">8.1</text:span><text:span text:style-name="T147">. juridinio asmens pavadinimas, kodas;</text:span></text:p>
      <text:p text:style-name="P148"><text:span text:style-name="T149">8.2</text:span><text:span text:style-name="T150">. buveinės adresas;</text:span></text:p>
      <text:p text:style-name="P151"><text:span text:style-name="T152">8.3</text:span><text:span text:style-name="T153">. kontaktinė informacija (adresas, kuriuo pageidaujama gauti atsakymą, telefono ryšio numeris, elektroninio pašto adresas);</text:span></text:p>
      <text:p text:style-name="P154"><text:span text:style-name="T155">8.4</text:span><text:span text:style-name="T156">. pas</text:span><text:span text:style-name="T157">ienio kontrolės punktai, per kuriuos norima vykti;</text:span></text:p>
      <text:p text:style-name="P158"><text:span text:style-name="T159">8.5</text:span><text:span text:style-name="T160">.<text:s/></text:span><text:span text:style-name="T161">juridinio asmens darbuotojų, kurie vyks į darbą, sąrašas, kuriame pateikiami tvarkos aprašo 6.1–6.6 papunkčiuose nurodyti duomenys.</text:span><text:span text:style-name="T162"><text:s/></text:span></text:p>
      <text:p text:style-name="P163"><text:span text:style-name="T164">9</text:span><text:span text:style-name="T165">. Prie tvarkos aprašo 6 ir 8 punktuose nurodytų prašymų pridedamos tvarkos aprašo 7 punkte nurodytų dokumentų kopijos.<text:s/>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Prašymų nagrinėjimAS IR SPRENDIMŲ DĖL ĮRAŠYMO / ATSISAKYMO ĮRAŠYTI Į SĄRAŠĄ PRIĖMIMAS</text:span></text:p>
      <text:p text:style-name="P172"/>
      <text:p text:style-name="P173"><text:span text:style-name="T174">10</text:span><text:span text:style-name="T175">. Prašymus, pateiktus paštu ar raštu atvykus į VSAT Kanceliariją arba elektroninėmis priemonėmis<text:s/></text:span><text:span text:style-name="T176">per elektroninių siuntų pristatymo sistemą,</text:span><text:span text:style-name="T177"><text:s/>nagrinėja VSAT vado įgalioti pareigūnai. Sprendimą dėl asmens įrašymo / atsisakymo įrašyti į sąrašą ar išbraukimo i</text:span><text:span text:style-name="T178">š sąrašo (toliau ‒ sprendimas) priima VSAT Sienos kontrolės organizavimo valdybos Pasienio kontrolės punktų <text:s/>skyriaus viršininkas (toliau – VSAT Sienos kontrolės organizavimo valdybos PKPS viršininkas), jo nesant ‒ jo funkcijas atliekantis VSAT Sienos kont</text:span><text:span text:style-name="T179">rolės organizavimo valdybos PKPS pareigūnas.<text:s/></text:span></text:p>
      <text:p text:style-name="P180">Punkto pakeitimai:</text:p>
      <text:p text:style-name="P181"><text:span text:style-name="T182">Nr.<text:s/></text:span><text:a xlink:href="https://www.e-tar.lt/portal/legalAct.html?documentId=5acc0a1089b511ec902c973ca77da22a" office:target-frame-name="_top" xlink:show="replace"><text:span text:style-name="T183">4-41</text:span></text:a><text:span text:style-name="T184">, 2022-02-09, paskelbta TAR 2022-02-09, i. k. 2022-02320</text:span></text:p>
      <text:p text:style-name="Normal"/>
      <text:p text:style-name="P185"><text:span text:style-name="T186">11</text:span><text:span text:style-name="T187">. Prašymus, pateiktus</text:span><text:span text:style-name="T188"><text:s/>VSAT pasienio rinktinei, nagrinėja VSAT pasienio rinktinės vado įgalioti pareigūnai. Sprendimą priima VSAT <text:s/>rinktinės Sienos kontrolės skyriaus viršininkas (toliau – VSAT <text:s/>rinktinės SKS viršininkas), jo nesant ‒ jo funkcijas atliekantis VSAT <text:s/>rinktinės pa</text:span><text:span text:style-name="T189">reigūnas.</text:span><text:s/></text:p>
      <text:p text:style-name="P190">Punkto pakeitimai:</text:p>
      <text:p text:style-name="P191"><text:span text:style-name="T192">Nr.<text:s/></text:span><text:a xlink:href="https://www.e-tar.lt/portal/legalAct.html?documentId=5acc0a1089b511ec902c973ca77da22a" office:target-frame-name="_top" xlink:show="replace"><text:span text:style-name="T193">4-41</text:span></text:a><text:span text:style-name="T194">, 2022-02-09, paskelbta TAR 2022-02-09, i. k. 2022-02320</text:span></text:p>
      <text:p text:style-name="Normal"/>
      <text:p text:style-name="P195"><text:span text:style-name="T196">12</text:span><text:span text:style-name="T197">. Sprendimas priimamas per 20 darbo dienų nuo prašymo už</text:span><text:span text:style-name="T198">registravimo dienos.</text:span></text:p>
      <text:p text:style-name="P199"><text:span text:style-name="T200">13</text:span><text:span text:style-name="T201">.<text:s/></text:span><text:span text:style-name="T202">Prašymai nagrinėjami Prašymų ir skundų nagrinėjimo taisyklių nustatyta tvarka.</text:span><text:s/></text:p>
      <text:p text:style-name="P203"><text:span text:style-name="T204">14</text:span><text:span text:style-name="T205">. Asmenys<text:s/></text:span><text:span text:style-name="T206">apie priimtą sprendimą<text:s/></text:span><text:span text:style-name="T207">informuojami jų nurodytu adresu (jei<text:s/></text:span><text:span text:style-name="T208">prašymas pateiktas paštu ar raštu atvykus į VSAT Kanceliariją arba VSAT rinktinę), ar elektroninėmis priemonėmis<text:s/></text:span><text:span text:style-name="T209">per elektroninių siuntų pristatymo sistemą (jei prašymas</text:span><text:span text:style-name="T210"><text:s/>pateiktas elektroninėmis priemonėmis</text:span><text:span text:style-name="T211"><text:s/>per elektroninių siuntų pristatymo sistemą)</text:span><text:span text:style-name="T212">.</text:span><text:span text:style-name="T213"><text:s/>Priė</text:span><text:span text:style-name="T214">mus sprendimą įrašyti į sąrašą, duomenys apie priimtą sprendimą teikiami LIS ir VSATIS ne vėliau kaip per 2 darbo dienas nuo sprendimo priėmimo.<text:s/></text:span></text:p>
      <text:p text:style-name="P215"><text:span text:style-name="T216">15</text:span><text:span text:style-name="T217">.<text:s/></text:span><text:span text:style-name="T218">Valstybės institucijų pareigūnai ir privatūs juridiniai asmenys, vykdantys įleidimą į pasienio kontrol</text:span><text:span text:style-name="T219">ės punktą, informaciją, ar vykstantis per valstybės sieną asmuo įrašytas į sąrašą, tikrina VSATIS arba LIS pagal asmens pateiktą asmens tapatybės kortelę arba pasą</text:span><text:span text:style-name="T220">.</text:span></text:p>
      <text:p text:style-name="P221"><text:span text:style-name="T222">16</text:span><text:span text:style-name="T223">.</text:span><text:span text:style-name="T224"><text:s/></text:span><text:span text:style-name="T225">Asmuo įrašomas į sąrašą iki <text:s/>darbo teisinių santykių su darbdaviu pabaigos, <text:s/>arba m</text:span><text:span text:style-name="T226">okymosi laikotarpio mokymo įstaigoje gretimoje užsienio valstybėje, bet ne ilgiau kaip 1 metams nuo sprendimo priėmimo dienos.</text:span><text:s/></text:p>
      <text:p text:style-name="P227"/>
      <text:p text:style-name="P228"><text:span text:style-name="T229">IV</text:span><text:span text:style-name="T230"><text:s/>SKYRIUS</text:span></text:p>
      <text:p text:style-name="P231"><text:span text:style-name="T232">asmenų išbraukimo iš sąrašo ar atsisakymo įrašyti į sąrašą pagrindai ir prašymų saugojimas</text:span></text:p>
      <text:p text:style-name="P233"/>
      <text:p text:style-name="P234"><text:span text:style-name="T235">17</text:span><text:span text:style-name="T236">. Pasibaigus</text:span><text:span text:style-name="T237"><text:s/>darbo teisiniams santykiams su darbdaviu, vykdančiu veiklą gretimoje užsienio valstybėje, juridinis arba fizinis asmuo privalo per 5 darbo dienas apie tai raštu arba<text:s/></text:span><text:span text:style-name="T238">elektroninėmis priemonėmis per elektroninių siuntų pristatymo sistemą<text:s/></text:span><text:span text:style-name="T239">informuoti sprendim</text:span><text:span text:style-name="T240">ą priėmusį asmenį.<text:s/></text:span></text:p>
      <text:p text:style-name="P241"><text:span text:style-name="T242">Nutraukus mokymąsi gretimoje užsienio valstybėje, nepilnamečių asmenų<text:s/></text:span><text:span text:style-name="T243">tėvai, globėjai ar kiti teisėti atstovai arba fiziniai ar juridiniai asmenys apie tai privalo per 5 darbo dienas raštu arba elektroninėmis priemonėmis per elektroninių siuntų pristatymo sistemą informuoti<text:s/></text:span><text:span text:style-name="T244">sprendimą priėmusį asmenį.<text:s/></text:span></text:p>
      <text:p text:style-name="P245"><text:span text:style-name="T246">18</text:span><text:span text:style-name="T247">. Asmenys išbrauk</text:span><text:span text:style-name="T248">iami iš sąrašo arba juos atsisakoma įrašyti į sąrašą:</text:span></text:p>
      <text:p text:style-name="P249"><text:span text:style-name="T250">18.1</text:span><text:span text:style-name="T251">. už melagingų asmens duomenų pateikimą;</text:span></text:p>
      <text:p text:style-name="P252"><text:span text:style-name="T253">18.2</text:span><text:span text:style-name="T254">.<text:s/></text:span><text:span text:style-name="T255">jei turi galiojančią administracinę nuobaudą už Lietuvos Respublikos administracinių nusižengimų kodekso 173, 208, 209, 536, 537 straipsniuose nu</text:span><text:span text:style-name="T256">matytus pažeidimus arba neišnykusį ar nepanaikintą teistumą už Lietuvos Respublikos baudžiamojo kodekso 199, 199², 291 ir 292 straipsniuose numatytas nusikalstamas veikas</text:span>;</text:p>
      <text:p text:style-name="P257"><text:span text:style-name="T258">18.3</text:span><text:span text:style-name="T259">. pasibaigus darbo teisiniams santykiams su darbdaviu, vykdančiu veiklą gret</text:span><text:span text:style-name="T260">imoje užsienio valstybėje, arba pasibaigus mokymosi laikotarpiui mokymo įstaigoje gretimoje užsienio valstybėje.</text:span></text:p>
      <text:p text:style-name="P261"><text:span text:style-name="T262">19</text:span><text:span text:style-name="T263">. Paaiškėjus tvarkos aprašo 18.1–18.3 papunkčiuose nustatytoms aplinkybėms, asmenys, įrašyti į sąrašą, iš jo išbraukiami ne vėliau kaip</text:span><text:span text:style-name="T264"><text:s/>per 3 darbo dienas nuo šių aplinkybių paaiškėjimo.</text:span><text:s/></text:p>
      <text:p text:style-name="P265"/>
      <text:p text:style-name="P266"><text:span text:style-name="T267">V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20</text:span><text:span text:style-name="T274">. VSAT Sienos kontrolės organizavimo valdybos<text:s/></text:span><text:span text:style-name="T275">PKPS<text:s/></text:span><text:span text:style-name="T276">viršininko ir VSAT pasienio rinktinių<text:s/></text:span><text:span text:style-name="T277">SKS viršininkų</text:span><text:span text:style-name="T278"><text:s/>priimti sprendimai gali būti skundžiami Administraci</text:span><text:span text:style-name="T279">niam teismui Lietuvos Respublikos administracinių bylų teisenos įstatymo nustatyta tvarka.</text:span><text:s/></text:p>
      <text:p text:style-name="P280">Punkto pakeitimai:</text:p>
      <text:p text:style-name="P281"><text:span text:style-name="T282">Nr.<text:s/></text:span><text:a xlink:href="https://www.e-tar.lt/portal/legalAct.html?documentId=5acc0a1089b511ec902c973ca77da22a" office:target-frame-name="_top" xlink:show="replace"><text:span text:style-name="T283">4-41</text:span></text:a><text:span text:style-name="T284">, 2022-02-09, paskelbta TAR 2022-02-09,</text:span><text:span text:style-name="T285"><text:s/>i. k. 2022-02320</text:span></text:p>
      <text:p text:style-name="Normal"/>
      <text:p text:style-name="P286"><text:span text:style-name="T287">21</text:span><text:span text:style-name="T288">. Fizinių ir juridinių asmenų prašymai kartu su pateiktais dokumentais saugomi VSAT Sienos kontrolės organizavimo valdyboje ar VSAT rinktinėje, kuri priėmė sprendimą dėl asmens įrašymo į sąrašą.</text:span></text:p>
      <text:p text:style-name="P289"/>
      <text:p text:style-name="P290"><text:span text:style-name="T291">_________________</text:span></text:p>
      <text:p text:style-name="P292">PATVIRTINTA</text:p>
      <text:p text:style-name="P294">Valstybės sienos apsaugos tarnybos prie Lietuvos<text:s/></text:p>
      <text:p text:style-name="P295">Respublikos vidaus reikalų ministerijos vado<text:s/></text:p>
      <text:p text:style-name="P296">2017 m. gruodžio 29 d. <text:s/>įsakymu Nr. 4-598</text:p>
      <text:p text:style-name="P297"/>
      <text:p text:style-name="P298"/>
      <text:p text:style-name="P299"><text:span text:style-name="T300">DOKUMENTŲ, PATVIRTINANČIŲ, KAD ASMUO DIRBA GRETIMOJE UŽSIENIO VALSTYBĖJE,<text:s/></text:span><text:span text:style-name="T301">SĄRAŠAS</text:span></text:p>
      <text:p text:style-name="P302"/>
      <text:p text:style-name="P303"/>
      <text:p text:style-name="P304"><text:span text:style-name="T305">1</text:span><text:span text:style-name="T306">.<text:s/></text:span><text:span text:style-name="T307">Asmuo,</text:span><text:span text:style-name="T308"><text:s/>gyvenantis Lietuvos Respublikoje ir dirbantis gretimoje užsienio valstybėje (</text:span><text:span text:style-name="T309">Baltarusijos Respublikoje arba Rusijos Federacijos Kaliningrado srityje), prie prašymo pateikia vieną iš šių dokumentų:</text:span></text:p>
      <text:p text:style-name="P310"><text:span text:style-name="T311">1.1</text:span><text:span text:style-name="T312">. leidimo dirbti gretimoje užs</text:span><text:span text:style-name="T313">ienio valstybėje kopiją;</text:span></text:p>
      <text:p text:style-name="P314"><text:span text:style-name="T315">1.2</text:span><text:span text:style-name="T316">. Baltarusijos Respublikos arba Rusijos Federacijos Kaliningrado srities k</text:span><text:span text:style-name="T317">ompetentingų valstybės institucijų sertifikuotą Juridinių asmenų registro išrašo kopiją;<text:s/></text:span></text:p>
      <text:p text:style-name="P318"><text:span text:style-name="T319">1.3</text:span><text:span text:style-name="T320">. kompetentingos valstybės institucijos išduoto vadov</text:span><text:span text:style-name="T321">o (direktoriaus) pažymėjimo arba darbo sutarties kopiją ir socialinio draudimo pažymėjimo arba kompetentingos valstybės institucijos pažymos, patvirtinančios, kad asmuo apdraustas socialiniu draudimu, kopiją;</text:span></text:p>
      <text:p text:style-name="P322">Papunkčio pakeitimai:</text:p>
      <text:p text:style-name="P323"><text:span text:style-name="T324">Nr.<text:s/></text:span><text:a xlink:href="https://www.e-tar.lt/portal/legalAct.html?documentId=aed09580fcf211e78bcec397524184ce" office:target-frame-name="_top" xlink:show="replace"><text:span text:style-name="T325">4-17</text:span></text:a><text:span text:style-name="T326">, 2018-01-18, paskelbta TAR 2018-01-19, i. k. 2018-00876</text:span></text:p>
      <text:p text:style-name="Normal"/>
      <text:p text:style-name="P327"><text:span text:style-name="T328">1.4</text:span><text:span text:style-name="T329">. diplomatinės atstovybės, konsulinės įstaigos ar tarptautinės organizacijos darbuotojo pažymėjimo arba akredi</text:span><text:span text:style-name="T330">tacijos pažymėjimo kopiją;</text:span></text:p>
      <text:p text:style-name="P331"><text:span text:style-name="T332">1.5</text:span><text:span text:style-name="T333">. Švietimo ir mokslo ministerijos parengtą Lietuvos pedagoginių darbuotojų sąrašą su asmens duomenimis, patvirtintą kompetentingo asmens, ir informaciją, kuriam laikui pedagoginis darbuotojas išvyksta į gretimą užsienio va</text:span><text:span text:style-name="T334">lstybę dirbti. Lietuvos pedagoginiai darbuotojai, vykstantys į gretimas užsienio valstybes dirbti ir besikreipiantys asmeniškai, – prašymą ir išvykimo sutarties kopiją;</text:span></text:p>
      <text:p text:style-name="P335"><text:span text:style-name="T336">1.6</text:span><text:span text:style-name="T337">. tradicinės religinės bendrijos (bendruomenės) ar valstybės pripažintos religin</text:span><text:span text:style-name="T338">ės bendrijos vadovybės išduotą tarpininkavimo dokumentą apie narystę arba juridinio asmens statusą turinčios kitos religinės bendruomenės ar bendrijos išduotą atitinkamos religinės bendruomenės ar bendrijos vadovybės tarpininkavimo dokumentą apie tarnystę.</text:span><text:s/></text:p>
      <text:p text:style-name="P339">Papildyta papunkčiu:</text:p>
      <text:p text:style-name="P340"><text:span text:style-name="T341">Nr.<text:s/></text:span><text:a xlink:href="https://www.e-tar.lt/portal/legalAct.html?documentId=6b29cb90492c11e8ade598b2394a491d" office:target-frame-name="_top" xlink:show="replace"><text:span text:style-name="T342">4-204</text:span></text:a><text:span text:style-name="T343">, 2018-04-26, paskelbta TAR 2018-04-26, i. k. 2018-06687</text:span></text:p>
      <text:p text:style-name="Normal"/>
      <text:p text:style-name="P344"><text:span text:style-name="T345">2</text:span><text:span text:style-name="T346">.<text:s/></text:span><text:span text:style-name="T347">Asmuo, gyvenantis gretimoje užsienio valstybėje (</text:span><text:span text:style-name="T348">Baltarusijos Respublikoje arba Rusijos Federacijos Kaliningrado srityje)</text:span><text:span text:style-name="T349"><text:s/>ir dirbantis Lietuvos Respublikoje, pateikia prašymą.</text:span><text:s/></text:p>
      <text:p text:style-name="P350">Punkto pakeitimai:</text:p>
      <text:p text:style-name="P351"><text:span text:style-name="T352">Nr.<text:s/></text:span><text:a xlink:href="https://www.e-tar.lt/portal/legalAct.html?documentId=aed09580fcf211e78bcec397524184ce" office:target-frame-name="_top" xlink:show="replace"><text:span text:style-name="T353">4-17</text:span></text:a><text:span text:style-name="T354">,<text:s/></text:span><text:span text:style-name="T355">2018-01-18, paskelbta TAR 2018-01-19, i. k. 2018-00876</text:span></text:p>
      <text:p text:style-name="Normal"/>
      <text:p text:style-name="P356"><text:span text:style-name="T357">____________________________</text:span></text:p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Valstybės sienos apsaugos tarnyba prie Lietuvos Respublikos vidaus reikalų ministerijos, Įsakymas</text:span></text:p>
      <text:p text:style-name="P367"><text:span text:style-name="T368">Nr.<text:s/></text:span><text:a xlink:href="https://www.e-tar.lt/portal/legalAct.html?documentId=aed09580fcf211e78bcec397524184ce" office:target-frame-name="_top" xlink:show="replace"><text:span text:style-name="T369">4-17</text:span></text:a><text:span text:style-name="T370">, 2018-01-18, paskelbta TAR 2018-01-19, i. k. 2018-00876</text:span></text:p>
      <text:p text:style-name="P371"><text:span text:style-name="T372">Dėl Valstybės sienos apsaugos tarnybos prie Lietuvos Respublikos vidaus reikalų ministerijos vado 2017 m. gruodžio 29 d. įsakymo Nr. 4-598 ,,Dėl</text:span><text:span text:style-name="T373"><text:s/>Asmenų, vykstančių į darbą, mokymo įstaigą ir grįžtančių iš jų, kurie į pasienio kontrolės punktus, esančius prie automobilių kelių, kurie įleidžiami ir tikrinami be eilės, sąrašo sudarymo tvarkos aprašo ir Dokumentų, patvirtinančių, kad asmuo dirba greti</text:span><text:span text:style-name="T374">moje užsienio valstybėje, sąrašo patvirtinimo“ pakeitimo</text:span></text:p>
      <text:p text:style-name="P375"/>
      <text:p text:style-name="P376"><text:span text:style-name="T377">2.</text:span></text:p>
      <text:p text:style-name="P378"><text:span text:style-name="T379">Valstybės sienos apsaugos tarnyba prie Lietuvos Respublikos vidaus reikalų ministerijos, Įsakymas</text:span></text:p>
      <text:p text:style-name="P380"><text:span text:style-name="T381">Nr.<text:s/></text:span><text:a xlink:href="https://www.e-tar.lt/portal/legalAct.html?documentId=6b29cb90492c11e8ade598b2394a491d" office:target-frame-name="_top" xlink:show="replace"><text:span text:style-name="T382">4-204</text:span></text:a><text:span text:style-name="T383">, 2018-04-26, paskelbta TAR 2018-04-26, i. k. 2018-06687</text:span></text:p>
      <text:p text:style-name="P384"><text:span text:style-name="T385">Dėl Valstybės sienos apsaugos tarnybos prie Lietuvos Respublikos vidaus reikalų ministerijos vado 2017 m. gruodžio 29 d. įsakymo Nr. 4-598 ,,Dėl Asmenų, vykstančių į darbą, mokymo įstaigą i</text:span><text:span text:style-name="T386">r grįžtančių iš jų, kurie į pasienio kontrolės punktus, esančius prie automobilių kelių, įleidžiami ir tikrinami be eilės, sąrašo sudarymo tvarkos aprašo ir Dokumentų, patvirtinančių, kad asmuo dirba gretimoje užsienio valstybėje, sąrašo patvirtinimo“ pake</text:span><text:span text:style-name="T387">itimo</text:span></text:p>
      <text:p text:style-name="P388"/>
      <text:p text:style-name="P389"><text:span text:style-name="T390">3.</text:span></text:p>
      <text:p text:style-name="P391"><text:span text:style-name="T392">Valstybės sienos apsaugos tarnyba prie Lietuvos Respublikos vidaus reikalų ministerijos, Įsakymas</text:span></text:p>
      <text:p text:style-name="P393"><text:span text:style-name="T394">Nr.<text:s/></text:span><text:a xlink:href="https://www.e-tar.lt/portal/legalAct.html?documentId=5acc0a1089b511ec902c973ca77da22a" office:target-frame-name="_top" xlink:show="replace"><text:span text:style-name="T395">4-41</text:span></text:a><text:span text:style-name="T396">, 2022-02-09, paskelbta TAR 2022-02-09, i.</text:span><text:span text:style-name="T397"><text:s/>k. 2022-02320</text:span></text:p>
      <text:p text:style-name="P398"><text:span text:style-name="T399">Dėl Valstybės sienos apsaugos tarnybos prie Lietuvos Respublikos vidaus reikalų ministerijos vado 2017 m. gruodžio 29 d. įsakymo Nr. 4-598 „Dėl Asmenų, vykstančių į darbą, mokymosi įstaigą ir grįžtančių iš jų, kurie į pasienio kontrolės punk</text:span><text:span text:style-name="T400">tus, esančius prie automobilių kelių, <text:s/>įleidžiami ir tikrinami be eilės, sąrašo sudarymo tvarkos aprašo ir Dokumentų, patvirtinančių, kad asmuo dirba gretimoje užsienio valstybėje, sąrašo sudarymo"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93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ilkiniene</meta:initial-creator>
    <dc:creator>adlibuser</dc:creator>
    <meta:creation-date>2024-01-18T06:46:00Z</meta:creation-date>
    <dc:date>2024-01-18T06:46:00Z</dc:date>
    <meta:template xlink:href="Normal.dotm" xlink:type="simple"/>
    <meta:editing-cycles>2</meta:editing-cycles>
    <meta:editing-duration>PT0S</meta:editing-duration>
    <meta:document-statistic meta:page-count="3" meta:paragraph-count="117" meta:word-count="2060" meta:character-count="16159" meta:row-count="406" meta:non-whitespace-character-count="14216"/>
  </office:meta>
</office:document-meta>
</file>