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snap-to-layout-grid="false" fo:text-align="center" fo:text-indent="0.2166in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style:font-size-complex="4pt"/>
    </style:style>
    <style:style style:name="T25" style:parent-style-name="DefaultParagraphFont" style:family="text">
      <style:text-properties style:font-size-complex="4pt" fo:language="en" fo:country="US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style:font-size-complex="4p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2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break-before="page" fo:text-indent="3.15in"/>
      <style:text-properties fo:hyphenate="false"/>
    </style:style>
    <style:style style:name="P50" style:parent-style-name="Normal" style:family="paragraph">
      <style:paragraph-properties fo:widows="0" fo:orphans="0" fo:text-indent="3.15in"/>
      <style:text-properties fo:hyphenate="false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27in"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013in" style:font-size-complex="12pt" style:language-asian="lt" style:country-asian="LT"/>
    </style:style>
    <style:style style:name="T140" style:parent-style-name="DefaultParagraphFont" style:family="text">
      <style:text-properties fo:letter-spacing="0.0013in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3" style:parent-style-name="DefaultParagraphFont" style:family="text">
      <style:text-properties fo:letter-spacing="0.0013in" style:font-size-complex="12pt" style:language-asian="lt" style:country-asian="LT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fo:letter-spacing="0.0013in" style:font-size-complex="12pt" style:language-asian="lt" style:country-asian="LT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fo:letter-spacing="0.0013in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fo:letter-spacing="0.0013in" style:font-size-complex="12pt" style:language-asian="lt" style:country-asian="LT"/>
    </style:style>
    <style:style style:name="T183" style:parent-style-name="DefaultParagraphFont" style:family="text">
      <style:text-properties fo:letter-spacing="0.0013in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8" style:parent-style-name="DefaultParagraphFont" style:family="text">
      <style:text-properties fo:letter-spacing="0.0013in" style:font-size-complex="12pt" style:language-asian="lt" style:country-asian="LT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3" style:parent-style-name="DefaultParagraphFont" style:family="text">
      <style:text-properties fo:letter-spacing="0.0013in" style:font-size-complex="12pt" style:language-asian="lt" style:country-asian="LT"/>
    </style:style>
    <style:style style:name="T194" style:parent-style-name="DefaultParagraphFont" style:family="text">
      <style:text-properties fo:letter-spacing="0.0013in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letter-spacing="0.0013in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013in" style:font-size-complex="12pt" style:language-asian="lt" style:country-asian="LT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013in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FF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875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1" style:parent-style-name="DefaultParagraphFont" style:family="text">
      <style:text-properties fo:letter-spacing="0.0013in" style:font-size-complex="12pt" style:language-asian="lt" style:country-asian="LT"/>
    </style:style>
    <style:style style:name="T242" style:parent-style-name="DefaultParagraphFont" style:family="text">
      <style:text-properties fo:letter-spacing="0.0013i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 style:vertical-align="middle" fo:text-indent="0.3937in"/>
      <style:text-properties fo:hyphenate="false"/>
    </style:style>
    <style:style style:name="P254" style:parent-style-name="Normal" style:family="paragraph">
      <style:paragraph-properties fo:text-align="center" style:vertical-align="middle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style:vertical-align="middle" fo:text-indent="0.3937in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break-before="page" fo:margin-left="2.7in" fo:text-indent="0.6472in">
        <style:tab-stops/>
      </style:paragraph-properties>
    </style:style>
    <style:style style:name="P274" style:parent-style-name="Normal" style:family="paragraph">
      <style:paragraph-properties fo:margin-left="2.7in" fo:text-indent="0.6472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0.0013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013in"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letter-spacing="0.0013in" style:font-size-complex="12pt"/>
    </style:style>
    <style:style style:name="T298" style:parent-style-name="DefaultParagraphFont" style:family="text">
      <style:text-properties fo:letter-spacing="0.0013in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text-indent="0.5909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013in" style:font-size-complex="12pt"/>
    </style:style>
    <style:style style:name="T322" style:parent-style-name="DefaultParagraphFont" style:family="text">
      <style:text-properties fo:letter-spacing="0.0013in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1-20 iki 2018-04-26</text:span></text:p>
      <text:p text:style-name="P3"/>
      <text:p text:style-name="P4"><text:span text:style-name="T5">Įsakymas paskelbtas: TAR 2018-01-03, i. k. 2018-00107</text:span></text:p>
      <text:p text:style-name="P6"/>
      <text:p text:style-name="P7"><text:span text:style-name="T8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ĖS SIENOS APSAUGOS TARNYBOS PRIE LIETUVOS RESPUBLIKOS</text:span><text:span text:style-name="T12"><text:s/>VIDAUS REIKALŲ MINISTERIJOS VADAS</text:span></text:p>
      <text:p text:style-name="P13"/>
      <text:p text:style-name="P14"><text:span text:style-name="T15">ĮSAKYMAS</text:span></text:p>
      <text:p text:style-name="P16"><text:span text:style-name="T17">DĖL ASMENŲ, VYKSTANČIŲ Į DARBĄ, MOKYMO ĮSTAIGĄ IR GRĮŽTANČIŲ IŠ JŲ, KURIE Į PASIENIO KONTROLĖS PUNKTUS, ESANČIUS PRIE AUTOMOBILIŲ KELIŲ,<text:s/></text:span><text:span text:style-name="T18">ĮLEIDŽIAMI IR TIKRINAMI BE EILĖS, SĄRAŠO SUDARYMO TVARKOS APRAŠO IR<text:s/></text:span><text:span text:style-name="T19">DOKUMENTŲ, PATVIRTINANČIŲ, KAD ASMUO DIRBA GRETIMOJ</text:span><text:span text:style-name="T20">E UŽSIENIO VALSTYBĖJE, SĄRAŠO</text:span><text:span text:style-name="T21"><text:s/>PATVIRTINIMO</text:span></text:p>
      <text:p text:style-name="P22"/>
      <text:p text:style-name="P23"><text:span text:style-name="T24">2017 m. gruodžio 29 d. Nr. 4-</text:span><text:span text:style-name="T25">598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valstybės sienos ir jos apsaugos įstatymo 4 straipsnio 11 dalies 7 punktu:<text:s/></text:span></text:p>
      <text:p text:style-name="P32"><text:span text:style-name="T33">1</text:span><text:span text:style-name="T34">.</text:span><text:span text:style-name="T35"><text:tab/>T v i r t i n u pridedamus:<text:s/></text:span></text:p>
      <text:p text:style-name="P36"><text:span text:style-name="T37">1.1</text:span><text:span text:style-name="T38">.</text:span><text:span text:style-name="T39"><text:tab/>Asmenų,<text:s/></text:span><text:span text:style-name="T40">vykstančių į darbą, mokymo įstaigą ir grįžtančių iš jų, kurie į pasienio kontrolės punktus, esančius prie automobilių kelių, įleidžiami ir tikrinami be eilės, sąrašo sudarymo tvarkos aprašą;</text:span></text:p>
      <text:p text:style-name="P41">1.2.<text:tab/><text:s/>Dokumentų, patvirtinančių, kad asmuo dirba gretimoje užsienio valstybėje, sąrašą.</text:p>
      <text:p text:style-name="P42">2.<text:tab/>P r i p a ž į s t u netekusiu galios Valstybės sienos apsaugos tarnybos prie Lietuvos Respublikos vidaus reikalų ministerijos vado 2017 m. gruodžio 19 <text:s/>d. įsakymą Nr. 4-563 „Dėl<text:s/><text:span text:style-name="T43">asmenų, vykstančių į darbą, mokymo įstaigą ir grįžtančių iš jų, kurie į pasienio kontrolės punktus, esančius prie automobilių kelių, kurie<text:s/></text:span><text:span text:style-name="T44">įleidžiami ir tikrinami be eilės, sąrašo sudarymo tvarkos aprašo ir<text:s/></text:span>dokumentų, patvirtinančių, kad asmuo dirba gretimoje užsienio valstybėje, sąrašo<text:span text:style-name="T45"><text:s/>patvirtinimo“</text:span>.</text:p>
      <text:p text:style-name="P46">3.<text:tab/>N u s t a t a u, kad šis įsakymas:</text:p>
      <text:p text:style-name="P47">3.1. skelbtinas Teisės aktų registre ir Valstybės sienos apsaugos tarnybos prie Lietuvos Respublikos vidaus reikalų ministerijos interneto svetainėje;</text:p>
      <text:p text:style-name="P48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p text:style-name="P49"/>
      <text:soft-page-break/>
      <text:p text:style-name="P50"><text:span text:style-name="T51">Patvirtinta</text:span></text:p>
      <text:p text:style-name="P52">Valstybės sienos apsaugos tarnybos prie Lietuvos<text:s/></text:p>
      <text:p text:style-name="P53">Respublikos vidaus reikalų ministerijos vado</text:p>
      <text:p text:style-name="P54">2017 m. gruodžio 29 d. įsakymu Nr. 4-598</text:p>
      <text:p text:style-name="P55"/>
      <text:p text:style-name="P56"><text:span text:style-name="T57">ASMENŲ, VYKSTANČIŲ Į DARBĄ, MOKYMO ĮSTAIGĄ IR GRĮŽTANČIŲ IŠ JŲ, KURIE Į PASIENIO KONTROLĖS PUNKTUS, ESANČIUS PRIE AUTOMOBILIŲ KELIŲ, ĮLEIDŽIAMI ir tikrinami BE EILĖS, SĄRAŠO SUDARY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smenų, vykstančių į darbą, mokymo įstaigą ir grįžtančių iš jų, kurie į pasienio kontrolės punktus, esančius prie automobilių kelių, įleidžiami ir tikrinami be eilės, sąrašo sudarymo tvarkos aprašas (toliau – tvarkos a</text:span><text:span text:style-name="T68">prašas) reglamentuoja Asmenų, pageidaujančių būti įrašytiems į asmenų, vykstančių į darbą, mokymo įstaigą ir grįžtančių iš jų, kurie į pasienio kontrolės punktus, esančius prie automobilių kelių, įleidžiami ir tikrinami be eilės, sąrašą (toliau – sąrašas),</text:span><text:span text:style-name="T69"><text:s/>prašymų pateikimą ir nagrinėjimą, sprendimų dėl asmenų atsisakymo įrašyti į sąrašą ar išbraukimo iš sąrašo apskundimą.<text:s/></text:span></text:p>
      <text:p text:style-name="P70">2.<text:s/><text:span text:style-name="T71">Tvarkos apraše vartojama<text:s/></text:span>elektroninių siuntų pristatymo sistemos<text:span text:style-name="T72"><text:s/></text:span>veikimo sąvoka apibrėžta<text:s/><text:span text:style-name="T73">Nacionalinės elektroninių siuntų<text:s/></text:span><text:span text:style-name="T74">pristatymo, naudojant pašto tinklą, informacinės sistemos nuostatuose, patvirtintuose Lietuvos Respublikos Vyriausybės 2015 m. rugpjūčio 26 d. nutarimu Nr. 914 „Dėl</text:span><text:span text:style-name="T75"><text:s/></text:span><text:span text:style-name="T76">Nacionalinės elektroninių siuntų pristatymo, naudojant pašto tinklą, informacinės sistemos<text:s/></text:span><text:span text:style-name="T77">nuostatų patvirtinimo“.</text:span></text:p>
      <text:p text:style-name="P78">3<text:span text:style-name="T79">.<text:s/></text:span><text:span text:style-name="T80">Asmenų, kuriems leista vykti per valstybės sieną be eilės, duomenys tvarkomi Licencijų informacinėje sistemoje (toliau – LIS) Licencijų informacinės sistemos nuostatų, patvirtintų Lietuvos Respublikos teisingumo ministro 2014</text:span><text:span text:style-name="T81"><text:s/>m. balandžio 30 d. įsakymu Nr. 1R-148 „Dėl<text:s/></text:span><text:span text:style-name="T82">Licencijų informacinės sistemos nuostatų patvirtinimo“,</text:span><text:span text:style-name="T83"><text:s/>ir<text:s/></text:span><text:span text:style-name="T84">Valstybės sienos apsaugos tarnybos informacinės sistemos (toliau – VSATIS) nuostatų, patvirtintų Valstybės sienos apsaugos tarnybos prie Lietuvos Respubl</text:span><text:span text:style-name="T85">ikos vidaus reikalų ministerijos vado 2004 m. spalio 8 d. įsakymu Nr. 4-507 „Dėl Valstybės sienos apsaugos tarnybos prie Lietuvos Respublikos vidaus reikalų ministerijos informacinės sistemos (VSATIS) bei VSATIS duomenų saugos nuostatų patvirtinimo“,<text:s/></text:span><text:span text:style-name="T86">nusta</text:span><text:span text:style-name="T87">tyta tvarka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rašymų pateikimAS</text:span></text:p>
      <text:p text:style-name="P94"/>
      <text:p text:style-name="P95"><text:span text:style-name="T96">4</text:span><text:span text:style-name="T97">. Fizinių<text:s/></text:span><text:span text:style-name="T98">ir juridinių asmenų prašymai dėl įrašymo į sąrašą (toliau – prašymas) gali būti pateikiami raštu atvykus į Valstybės sienos apsaugos tarnybos prie Lietuvos Respublikos vidaus reikalų ministe</text:span><text:span text:style-name="T99">rijos (toliau – VSAT) Kanceliariją arba VSAT pasienio rinktines (toliau – VSAT rinktinės), paštu arba elektroninėmis priemonėmis per elektroninių siuntų pristatymo sistemą.<text:s/></text:span></text:p>
      <text:p text:style-name="P100"><text:span text:style-name="T101">Prašymą dėl nepilnamečių asmenų įrašymo į sąrašą teikia jų tėvai, globėjai ar kiti</text:span><text:span text:style-name="T102"><text:s/>teisėti atstovai, pateikę teisėtą atstovavimą patvirtinančius dokumentus. Prašymą dėl juridinio asmens darbuotojų įrašymo į sąrašą teikia juridinio asmens vadovas ar jo įgaliotas asmuo, pateikęs atstovavimą patvirtinantį dokumentą (toliau – juridinio asme</text:span><text:span text:style-name="T103">ns įgaliotas asmuo).</text:span><text:s/></text:p>
      <text:p text:style-name="P104"><text:span text:style-name="T105">5</text:span><text:span text:style-name="T106">. Prašymas turi atitikti Prašymų ir skundų nagrinėjimo ir asmenų aptarnavimo viešojo administravimo subjektuose taisyklių, patvirtintų Lietuvos Respublikos Vyriausybės 2007 m. rugpjūčio 22 d. nutarimu Nr. 875 „</text:span><text:span text:style-name="T107">Dėl Prašymų ir skun</text:span><text:span text:style-name="T108">dų nagrinėjimo ir asmenų aptarnavimo viešojo administravimo subjektuose taisyklių patvirtinimo“</text:span><text:span text:style-name="T109"><text:s/>(toliau – Prašymų ir skundų nagrinėjimo taisyklės), 13 punkte nustatytus reikalavimus.<text:s/></text:span></text:p>
      <text:p text:style-name="P110"><text:span text:style-name="T111">6</text:span><text:span text:style-name="T112">. Fizinio asmens prašyme nurodomi šie duomenys:</text:span></text:p>
      <text:p text:style-name="P113"><text:span text:style-name="T114">6.1</text:span><text:span text:style-name="T115">. vardas, pava</text:span><text:span text:style-name="T116">rdė;</text:span></text:p>
      <text:p text:style-name="P117"><text:span text:style-name="T118">6.2</text:span><text:span text:style-name="T119">. asmens kodas (neturintys asmens kodo užsieniečiai nurodo gimimo datą);</text:span></text:p>
      <text:p text:style-name="P120"><text:span text:style-name="T121">6.3</text:span><text:span text:style-name="T122">. pilietybė;</text:span></text:p>
      <text:p text:style-name="P123"><text:span text:style-name="T124">6.4</text:span><text:span text:style-name="T125">. gyvenamoji vieta;</text:span></text:p>
      <text:p text:style-name="P126"><text:span text:style-name="T127">6.5</text:span><text:span text:style-name="T128">. kontaktinė informacija (adresas, kuriuo pageidaujama gauti atsakymą, telefono ryšio numeris, elektroninio pašto adresas);<text:s/></text:span></text:p>
      <text:p text:style-name="P129"><text:span text:style-name="T130">6.6</text:span><text:span text:style-name="T131">. pasienio kontrolės punktai, per kuriuos norima vykti;</text:span></text:p>
      <text:p text:style-name="P132"><text:span text:style-name="T133">6.7</text:span><text:span text:style-name="T134">. tikslus darbovietės pavadinimas, įmonės kodas, užimamos par</text:span><text:span text:style-name="T135">eigos.</text:span></text:p>
      <text:p text:style-name="P136"><text:span text:style-name="T137">7</text:span><text:span text:style-name="T138">.</text:span><text:span text:style-name="T139"><text:s/>Asmenys, pageidaujantys būti įrašyti į sąrašą, prie prašymo privalo pateikti dokumentų, patvirtinančių, kad jie dirba gretimoje užsienio valstybėje (Lietuvos Respublikoje gyvenantys asmenys – Baltarusijos Respublikoje arba Rusijos Federacijos Kaliningrado</text:span><text:span text:style-name="T140"><text:s/>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1">8<text:span text:style-name="T142">. Juridinio asmens prašyme nu</text:span><text:span text:style-name="T143">rodomi šie duomenys:</text:span></text:p>
      <text:p text:style-name="P144"><text:span text:style-name="T145">8.1</text:span><text:span text:style-name="T146">. juridinio asmens pavadinimas, kodas;</text:span></text:p>
      <text:p text:style-name="P147"><text:span text:style-name="T148">8.2</text:span><text:span text:style-name="T149">. buveinės adresas;</text:span></text:p>
      <text:p text:style-name="P150"><text:span text:style-name="T151">8.3</text:span><text:span text:style-name="T152">. kontaktinė informacija (adresas, kuriuo pageidaujama gauti atsakymą, telefono ryšio numeris, elektroninio pašto adresas);</text:span></text:p>
      <text:p text:style-name="P153"><text:span text:style-name="T154">8.4</text:span><text:span text:style-name="T155">. pasienio kontrolės punkt</text:span><text:span text:style-name="T156">ai, per kuriuos norima vykti;</text:span></text:p>
      <text:p text:style-name="P157"><text:span text:style-name="T158">8.5</text:span><text:span text:style-name="T159">.<text:s/></text:span><text:span text:style-name="T160">juridinio asmens darbuotojų, kurie vyks į darbą, sąrašas, kuriame pateikiami tvarkos aprašo 6.1–6.6 papunkčiuose nurodyti duomenys.</text:span><text:span text:style-name="T161"><text:s/></text:span></text:p>
      <text:p text:style-name="P162"><text:span text:style-name="T163">9</text:span><text:span text:style-name="T164">. Prie tvarkos aprašo 6 ir 8 punktuose nurodytų prašymų pridedamos tvarkos ap</text:span><text:span text:style-name="T165">rašo 7 punkte nurodytų dokumentų kopijos.<text:s/>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Prašymų nagrinėjimAS IR SPRENDIMŲ DĖL ĮRAŠYMO / ATSISAKYMO ĮRAŠYTI Į SĄRAŠĄ PRIĖMIMAS</text:span></text:p>
      <text:p text:style-name="P172"/>
      <text:p text:style-name="P173"><text:span text:style-name="T174">10</text:span><text:span text:style-name="T175">. Prašymus, pateiktus paštu ar raštu atvykus į VSAT Kanceliariją arba elektroninėmis priemonėmis<text:s/></text:span><text:span text:style-name="T176">per<text:s/></text:span><text:span text:style-name="T177">elektroninių siuntų pristatymo sistemą,</text:span><text:span text:style-name="T178"><text:s/>nagrinėja VSAT vado įgalioti pareigūnai. Sprendimą dėl asmens įrašymo /atsisakymo įrašyti į sąrašą ar išbraukimo iš sąrašo (toliau ‒ sprendimas) priima VSAT Sienos kontrolės organizavimo valdybos viršininkas, jo nesa</text:span><text:span text:style-name="T179">nt ‒ jo funkcijas atliekantis VSAT pareigūnas (toliau – VSAT Sienos kontrolės organizavimo valdybos viršininkas).</text:span><text:s/></text:p>
      <text:p text:style-name="P180"><text:span text:style-name="T181">11</text:span><text:span text:style-name="T182">. Prašymus, pateiktus VSAT rinktinei, nagrinėja VSAT rinktinės vado įgalioti pareigūnai. Sprendimą priima VSAT rinktinės vadas, jo nesa</text:span><text:span text:style-name="T183">nt ‒ jo funkcijas atliekantis VSAT rinktinės pareigūnas (toliau – VSAT rinktinės vadas)</text:span>.</text:p>
      <text:p text:style-name="P184"><text:span text:style-name="T185">12</text:span><text:span text:style-name="T186">. Sprendimas priimamas per 20 darbo dienų nuo prašymo užregistravimo dienos.</text:span></text:p>
      <text:p text:style-name="P187"><text:span text:style-name="T188">13</text:span><text:span text:style-name="T189">.<text:s/></text:span><text:span text:style-name="T190">Prašymai nagrinėjami Prašymų ir skundų nagrinėjimo taisyklių nustatyta tvark</text:span><text:span text:style-name="T191">a.</text:span><text:s/></text:p>
      <text:p text:style-name="P192"><text:span text:style-name="T193">14</text:span><text:span text:style-name="T194">. Asmenys<text:s/></text:span><text:span text:style-name="T195">apie priimtą sprendimą<text:s/></text:span><text:span text:style-name="T196">informuojami jų nurodytu adresu (jei<text:s/></text:span><text:span text:style-name="T197">prašymas pateiktas paštu ar raštu atvykus į VSAT Kanceliariją arba VSAT rinktinę), ar elektroninėmis priemonėmis<text:s/></text:span><text:span text:style-name="T198">per elektroninių siuntų pristatymo sistemą (jei prašymas</text:span><text:span text:style-name="T199"><text:s/>pateik</text:span><text:span text:style-name="T200">tas elektroninėmis priemonėmis</text:span><text:span text:style-name="T201"><text:s/>per elektroninių siuntų pristatymo sistemą)</text:span><text:span text:style-name="T202">.</text:span><text:span text:style-name="T203"><text:s/>Priėmus sprendimą įrašyti į sąrašą, duomenys apie priimtą sprendimą teikiami LIS ir VSATIS ne vėliau kaip per 2 darbo dienas nuo sprendimo priėmimo.<text:s/></text:span></text:p>
      <text:p text:style-name="P204"><text:span text:style-name="T205">15</text:span><text:span text:style-name="T206">.<text:s/></text:span><text:span text:style-name="T207">Valstybės institucijų<text:s/></text:span><text:span text:style-name="T208">pareigūnai ir privatūs juridiniai asmenys, vykdantys įleidimą į pasienio kontrolės punktą, informaciją, ar vykstantis per valstybės sieną asmuo įrašytas į sąrašą, tikrina VSATIS arba LIS pagal asmens pateiktą asmens tapatybės kortelę arba pasą</text:span><text:span text:style-name="T209">.</text:span></text:p>
      <text:p text:style-name="P210"><text:span text:style-name="T211">16</text:span><text:span text:style-name="T212">.</text:span><text:span text:style-name="T213"><text:s/></text:span><text:span text:style-name="T214">Asm</text:span><text:span text:style-name="T215">uo įrašomas į sąrašą iki <text:s/>darbo teisinių santykių su darbdaviu pabaigos, <text:s/>arba mokymosi laikotarpio mokymo įstaigoje gretimoje užsienio valstybėje, bet ne ilgiau kaip 1 metams nuo sprendimo priėmimo dienos.</text:span><text:s/></text:p>
      <text:p text:style-name="P216"/>
      <text:p text:style-name="P217"><text:span text:style-name="T218">IV</text:span><text:span text:style-name="T219"><text:s/>SKYRIUS</text:span></text:p>
      <text:p text:style-name="P220"><text:span text:style-name="T221">asmenų išbraukimo iš sąrašo ar</text:span><text:span text:style-name="T222"><text:s/>atsisakymo įrašyti į sąrašą pagrindai ir prašymų saugojimas</text:span></text:p>
      <text:p text:style-name="P223"/>
      <text:p text:style-name="P224"><text:span text:style-name="T225">17</text:span><text:span text:style-name="T226">. Pasibaigus darbo teisiniams santykiams su darbdaviu, vykdančiu veiklą gretimoje užsienio valstybėje, juridinis arba fizinis asmuo privalo per 5 darbo dienas apie tai raštu arba<text:s/></text:span><text:span text:style-name="T227">elektroninėmis priemonėmis per elektroninių siuntų pristatymo sistemą<text:s/></text:span><text:span text:style-name="T228">informuoti sprendimą priėmusį asmenį.<text:s/></text:span></text:p>
      <text:p text:style-name="P229"><text:span text:style-name="T230">Nutraukus mokymąsi gretimoje užsienio valstybėje, nepilnamečių asmenų<text:s/></text:span><text:span text:style-name="T231">tėvai, globėjai ar kiti teisėti atstovai arba fiziniai ar juridiniai asmenys apie tai privalo per 5 darbo dienas raštu arba elektroninėmis priemonėmis per elektroninių siuntų pristatymo sistemą informuoti<text:s/></text:span><text:span text:style-name="T232">sprendimą priėmusį asmenį.<text:s/></text:span></text:p>
      <text:p text:style-name="P233"><text:span text:style-name="T234">18</text:span><text:span text:style-name="T235">. Asmenys išbrauk</text:span><text:span text:style-name="T236">iami iš sąrašo arba juos atsisakoma įrašyti į sąrašą:</text:span></text:p>
      <text:p text:style-name="P237"><text:span text:style-name="T238">18.1</text:span><text:span text:style-name="T239">. už melagingų asmens duomenų pateikimą;</text:span></text:p>
      <text:p text:style-name="P240"><text:span text:style-name="T241">18.2</text:span><text:span text:style-name="T242">.<text:s/></text:span><text:span text:style-name="T243">jei turi galiojančią administracinę nuobaudą už Lietuvos Respublikos administracinių nusižengimų kodekso 173, 208, 209, 536, 537 straipsniuose nu</text:span><text:span text:style-name="T244">matytus pažeidimus arba neišnykusį ar nepanaikintą teistumą už Lietuvos Respublikos baudžiamojo kodekso 199, 199², 291 ir 292 straipsniuose numatytas nusikalstamas veikas</text:span>;</text:p>
      <text:p text:style-name="P245"><text:span text:style-name="T246">18.3</text:span><text:span text:style-name="T247">. pasibaigus darbo teisiniams santykiams su darbdaviu, vykdančiu veiklą gret</text:span><text:span text:style-name="T248">imoje užsienio valstybėje, arba pasibaigus mokymosi laikotarpiui mokymo įstaigoje gretimoje užsienio valstybėje.</text:span></text:p>
      <text:p text:style-name="P249"><text:span text:style-name="T250">19</text:span><text:span text:style-name="T251">. Paaiškėjus tvarkos aprašo 18.1–18.3 papunkčiuose nustatytoms aplinkybėms, asmenys, įrašyti į sąrašą, iš jo išbraukiami ne vėliau kaip</text:span><text:span text:style-name="T252"><text:s/>per 3 darbo dienas nuo šių aplinkybių paaiškėjimo.</text:span><text:s/></text:p>
      <text:p text:style-name="P253"/>
      <text:p text:style-name="P254"><text:span text:style-name="T255">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20</text:span><text:span text:style-name="T262">. VSAT Sienos kontrolės organizavimo valdybos viršininko ir VSAT rinktinių vadų priimti sprendimai gali būti skundžiami<text:s/></text:span><text:span text:style-name="T263">Administraciniam teismui<text:s/></text:span><text:span text:style-name="T264">Lietuvos Re</text:span><text:span text:style-name="T265">spublikos administracinių bylų teisenos įstatymo nustatyta tvarka.</text:span></text:p>
      <text:p text:style-name="P266"><text:span text:style-name="T267">21</text:span><text:span text:style-name="T268">. Fizinių ir juridinių asmenų prašymai kartu su pateiktais dokumentais saugomi VSAT Sienos kontrolės organizavimo valdyboje ar VSAT rinktinėje, kuri priėmė sprendimą dėl asmens įrašym</text:span><text:span text:style-name="T269">o į sąrašą.</text:span></text:p>
      <text:p text:style-name="P270"/>
      <text:p text:style-name="P271"><text:span text:style-name="T272">_________________</text:span></text:p>
      <text:p text:style-name="P273"/>
      <text:p text:style-name="P274">PATVIRTINTA</text:p>
      <text:p text:style-name="P275">Valstybės sienos apsaugos tarnybos prie Lietuvos<text:s/></text:p>
      <text:p text:style-name="P276">Respublikos vidaus reikalų ministerijos vado<text:s/></text:p>
      <text:p text:style-name="P277">2017 m. gruodžio 29 d. <text:s/>įsakymu Nr. 4-598</text:p>
      <text:p text:style-name="P278"/>
      <text:p text:style-name="P279"/>
      <text:p text:style-name="P280"/>
      <text:p text:style-name="P281"><text:span text:style-name="T282">DOKUMENTŲ, PATVIRTINANČIŲ, KAD ASMUO DIRBA GRETIMOJE UŽSIENIO<text:s/></text:span><text:span text:style-name="T283">VALSTYBĖJE, SĄRAŠAS</text:span></text:p>
      <text:p text:style-name="P284"/>
      <text:p text:style-name="P285"/>
      <text:p text:style-name="P286"><text:span text:style-name="T287">1</text:span><text:span text:style-name="T288">.<text:s/></text:span><text:span text:style-name="T289">Asmuo,</text:span><text:span text:style-name="T290"><text:s/>gyvenantis Lietuvos Respublikoje ir dirbantis gretimoje užsienio valstybėje (</text:span><text:span text:style-name="T291">Baltarusijos Respublikoje arba Rusijos Federacijos Kaliningrado srityje), prie prašymo pateikia vieną iš šių dokumentų:</text:span></text:p>
      <text:p text:style-name="P292"><text:span text:style-name="T293">1.1</text:span><text:span text:style-name="T294">. leidimo dirbti g</text:span><text:span text:style-name="T295">retimoje užsienio valstybėje kopiją;</text:span></text:p>
      <text:p text:style-name="P296"><text:span text:style-name="T297">1.2</text:span><text:span text:style-name="T298">. Baltarusijos Respublikos arba Rusijos Federacijos Kaliningrado srities k</text:span><text:span text:style-name="T299">ompetentingų valstybės institucijų sertifikuotą Juridinių asmenų registro išrašo kopiją;<text:s/></text:span></text:p>
      <text:p text:style-name="P300"><text:span text:style-name="T301">1.3</text:span><text:span text:style-name="T302">. kompetentingos valstybės institucijos i</text:span><text:span text:style-name="T303">šduoto vadovo (direktoriaus) pažymėjimo arba darbo sutarties kopiją ir socialinio draudimo pažymėjimo arba kompetentingos valstybės institucijos pažymos, patvirtinančios, kad asmuo apdraustas socialiniu draudimu, kopiją;</text:span></text:p>
      <text:p text:style-name="P304">Papunkčio pakeitimai:</text:p>
      <text:p text:style-name="P305"><text:span text:style-name="T306">Nr.<text:s/></text:span><text:a xlink:href="https://www.e-tar.lt/portal/legalAct.html?documentId=aed09580fcf211e78bcec397524184ce" office:target-frame-name="_top" xlink:show="replace"><text:span text:style-name="T307">4-17</text:span></text:a><text:span text:style-name="T308">, 2018-01-18, paskelbta TAR 2018-01-19, i. k. 2018-00876</text:span></text:p>
      <text:p text:style-name="Normal"/>
      <text:p text:style-name="P309"><text:span text:style-name="T310">1.4</text:span><text:span text:style-name="T311">. diplomatinės atstovybės, konsulinės įstaigos ar tarptautinės organizacijos darbuotojo pažymėjimo</text:span><text:span text:style-name="T312"><text:s/>arba akreditacijos pažymėjimo kopiją;</text:span></text:p>
      <text:p text:style-name="P313"><text:span text:style-name="T314">1.5</text:span><text:span text:style-name="T315">. Švietimo ir mokslo ministerijos parengtą Lietuvos pedagoginių darbuotojų sąrašą su asmens duomenimis, patvirtintą kompetentingo asmens, ir informaciją, kuriam laikui pedagoginis darbuotojas išvyksta į gretimą</text:span><text:span text:style-name="T316"><text:s/>užsienio valstybę dirbti. Lietuvos pedagoginiai darbuotojai, vykstantys į gretimas užsienio valstybes dirbti ir besikreipiantys asmeniškai, – prašymą ir išvykimo sutarties kopiją.<text:s/></text:span></text:p>
      <text:p text:style-name="P317"><text:span text:style-name="T318">2</text:span><text:span text:style-name="T319">.<text:s/></text:span><text:span text:style-name="T320">Asmuo, gyvenantis gretimoje užsienio valstybėje (</text:span><text:span text:style-name="T321">Baltarusijos<text:s/></text:span><text:span text:style-name="T322">Respublikoje arba Rusijos Federacijos Kaliningrado srityje)</text:span><text:span text:style-name="T323"><text:s/>ir dirbantis Lietuvos Respublikoje, pateikia prašymą.</text:span><text:s/></text:p>
      <text:p text:style-name="P324">Punkto pakeitimai:</text:p>
      <text:p text:style-name="P325"><text:span text:style-name="T326">Nr.<text:s/></text:span><text:a xlink:href="https://www.e-tar.lt/portal/legalAct.html?documentId=aed09580fcf211e78bcec397524184ce" office:target-frame-name="_top" xlink:show="replace"><text:span text:style-name="T327">4-17</text:span></text:a><text:span text:style-name="T328">, 2018-01-18, pa</text:span><text:span text:style-name="T329">skelbta TAR 2018-01-19, i. k. 2018-00876</text:span></text:p>
      <text:p text:style-name="Normal"/>
      <text:p text:style-name="P330"><text:span text:style-name="T331">______________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Valstybės sienos apsaugos tarnyba prie Lietuvos Respublikos vidaus reikalų ministerijos, Įsakymas</text:span></text:p>
      <text:p text:style-name="P341"><text:span text:style-name="T342">Nr.<text:s/></text:span><text:a xlink:href="https://www.e-tar.lt/portal/legalAct.html?documentId=aed09580fcf211e78bcec397524184ce" office:target-frame-name="_top" xlink:show="replace"><text:span text:style-name="T343">4-17</text:span></text:a><text:span text:style-name="T344">, 2018-01-18, paskelbta TAR 2018-01-19, i. k. 2018-00876</text:span></text:p>
      <text:p text:style-name="P345"><text:span text:style-name="T346">Dėl Valstybės sienos apsaugos tarnybos prie Lietuvos Respublikos vidaus reikalų ministerijos vado 2</text:span><text:span text:style-name="T347">017 m. gruodžio 29 d. įsakymo Nr. 4-598 ,,Dėl Asmenų, vykstančių į darbą, mokymo įstaigą ir grįžtančių iš jų, kurie į pasienio kontrolės punktus, esančius prie automobilių kelių, kurie įleidžiami ir tikrinami be eilės, sąrašo sudarymo tvarkos aprašo ir Dok</text:span><text:span text:style-name="T348">umentų, patvirtinančių, kad asmuo dirba gretimoje užsienio valstybėje, są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4-01-18T06:46:00Z</meta:creation-date>
    <dc:date>2024-01-18T06:46:00Z</dc:date>
    <meta:template xlink:href="Normal.dotm" xlink:type="simple"/>
    <meta:editing-cycles>2</meta:editing-cycles>
    <meta:editing-duration>PT0S</meta:editing-duration>
    <meta:document-statistic meta:page-count="3" meta:paragraph-count="93" meta:word-count="1716" meta:character-count="13501" meta:row-count="339" meta:non-whitespace-character-count="11878"/>
  </office:meta>
</office:document-meta>
</file>