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text:display="none" fo:color="#0000FF" style:font-size-complex="12pt"/>
    </style:style>
    <style:style style:name="T33" style:parent-style-name="DefaultParagraphFont" style:family="text">
      <style:text-properties text:display="none" fo:color="#0000FF" style:font-size-complex="12pt"/>
    </style:style>
    <style:style style:name="T34" style:parent-style-name="DefaultParagraphFont" style:family="text">
      <style:text-properties text:display="none" fo:color="#0000FF" style:font-size-complex="12pt"/>
    </style:style>
    <style:style style:name="T35" style:parent-style-name="DefaultParagraphFont" style:family="text">
      <style:text-properties text:display="none" fo:color="#0000FF"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break-before="page" fo:line-height="116%"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3"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4"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9"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0"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1" style:parent-style-name="Normal" style:family="paragraph">
      <style:paragraph-properties fo:text-align="justify" fo:line-height="123%" fo:text-indent="0.5in"/>
      <style:text-properties style:font-size-complex="12pt" fo:hyphenate="false"/>
    </style:style>
    <style:style style:name="P52" style:parent-style-name="Normal" style:family="paragraph">
      <style:paragraph-properties fo:keep-together="always" fo:text-align="center" fo:line-height="116%" fo:text-indent="0.5in"/>
      <style:text-properties fo:font-weight="bold" style:font-weight-asian="bold" style:font-weight-complex="bold" fo:text-transform="uppercase" style:font-size-complex="12pt" fo:hyphenate="false"/>
    </style:style>
    <style:style style:name="P53" style:parent-style-name="Normal" style:family="paragraph">
      <style:paragraph-properties fo:text-align="justify" fo:line-height="123%" fo:text-indent="0.5in"/>
      <style:text-properties style:font-size-complex="12pt" fo:hyphenate="false"/>
    </style:style>
    <style:style style:name="P54" style:parent-style-name="Normal" style:family="paragraph">
      <style:paragraph-properties fo:keep-together="always" fo:text-align="center" fo:line-height="116%" fo:text-indent="0.5in"/>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fo:line-height="116%" fo:text-indent="0.5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line-height="123%" fo:text-indent="0.5in"/>
      <style:text-properties style:font-size-complex="12pt" fo:hyphenate="false"/>
    </style:style>
    <style:style style:name="P60" style:parent-style-name="Normal" style:family="paragraph">
      <style:paragraph-properties fo:text-align="justify" fo:line-height="116%"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6%"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6%"/>
      <style:text-properties style:font-size-complex="12pt" fo:hyphenate="false"/>
    </style:style>
    <style:style style:name="P70" style:parent-style-name="Normal" style:family="paragraph">
      <style:paragraph-properties fo:keep-together="always" fo:text-align="center" fo:line-height="116%" fo:text-indent="0.5in"/>
      <style:text-properties fo:hyphenate="false"/>
    </style:style>
    <style:style style:name="P71" style:parent-style-name="Normal" style:family="paragraph">
      <style:paragraph-properties fo:keep-together="always" fo:text-align="center" fo:line-height="116%" fo:text-indent="0.5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line-height="116%" fo:text-indent="0.5in"/>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16%" fo:text-indent="0.5in"/>
      <style:text-properties style:font-size-complex="12pt" fo:hyphenate="false"/>
    </style:style>
    <style:style style:name="P77" style:parent-style-name="Normal" style:family="paragraph">
      <style:paragraph-properties fo:text-align="justify" fo:line-height="116%"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70C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7%"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7%"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7%"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7%"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7%"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7%"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text-align="center" fo:line-height="116%" fo:text-indent="0.5in"/>
      <style:text-properties fo:hyphenate="false"/>
    </style:style>
    <style:style style:name="P115" style:parent-style-name="Normal" style:family="paragraph">
      <style:paragraph-properties fo:keep-together="always" fo:text-align="center" fo:line-height="116%" fo:text-indent="0.5in"/>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fo:line-height="116%" fo:text-indent="0.5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line-height="116%" fo:text-indent="0.5in"/>
      <style:text-properties style:font-size-complex="12pt" fo:hyphenate="false"/>
    </style:style>
    <style:style style:name="P121" style:parent-style-name="Normal" style:family="paragraph">
      <style:paragraph-properties fo:text-align="justify" fo:line-height="116%"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16%" fo:text-indent="0.5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16%"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6%"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3%" fo:text-indent="0.5in"/>
      <style:text-properties fo:hyphenate="false"/>
    </style:style>
    <style:style style:name="P136" style:parent-style-name="Normal" style:family="paragraph">
      <style:paragraph-properties fo:keep-together="always" fo:text-align="center" fo:line-height="116%" fo:text-indent="0.5in"/>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fo:line-height="116%" fo:text-indent="0.5in"/>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line-height="123%" fo:text-indent="0.5in"/>
      <style:text-properties style:font-size-complex="12pt" fo:hyphenate="false"/>
    </style:style>
    <style:style style:name="P142" style:parent-style-name="Normal" style:family="paragraph">
      <style:paragraph-properties fo:text-align="justify" fo:line-height="116%"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7%"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7%"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7%" fo:text-indent="0.5in"/>
      <style:text-properties fo:hyphenate="false"/>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line-height="116%" fo:text-indent="0.5in"/>
      <style:text-properties fo:hyphenate="false"/>
    </style:style>
    <style:style style:name="T166" style:parent-style-name="DefaultParagraphFont" style:family="text">
      <style:text-properties fo:letter-spacing="-0.0041in" style:font-size-complex="12pt"/>
    </style:style>
    <style:style style:name="T167" style:parent-style-name="DefaultParagraphFont" style:family="text">
      <style:text-properties fo:letter-spacing="-0.0041in" style:font-size-complex="12pt" fo:language="en" fo:country="US"/>
    </style:style>
    <style:style style:name="T168" style:parent-style-name="DefaultParagraphFont" style:family="text">
      <style:text-properties fo:letter-spacing="-0.0041in" style:font-size-complex="12pt"/>
    </style:style>
    <style:style style:name="P169" style:parent-style-name="Normal" style:family="paragraph">
      <style:paragraph-properties fo:line-height="116%"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6%"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6%"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16%" fo:text-indent="0.5in">
        <style:tab-stops>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16%" fo:text-indent="0.5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6%" fo:text-indent="0.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6%" fo:text-indent="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6%"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6%"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6%"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6%"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6%"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16%"/>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14</text:span></text:p>
      <text:p text:style-name="P8"/>
      <text:p text:style-name="P9"><text:span text:style-name="T10">Įsakymas paskelbtas: TAR 2014-10-20, i. k. 2014-14332</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DĖL literatūros tarybos nuostatų patvirtinimo</text:p>
      <text:p text:style-name="P19"/>
      <text:p text:style-name="P20">2014 m. spalio 6 d. Nr. ĮV-703</text:p>
      <text:p text:style-name="P21">Vilnius</text:p>
      <text:p text:style-name="P22"/>
      <text:p text:style-name="P23"/>
      <text:p text:style-name="P24"><text:span text:style-name="T25">Vadovaudamasis Nacionalinės literatūros programos, patvirtintos Lietuvos Respublikos kultūros ministro 2014 m. vasario 26 d. įsakymu Nr. ĮV-130 „Dėl Nacionalinės literatūros programos patvirtinimo“,<text:s/></text:span><text:span text:style-name="T26">14.3 papunkčiu,</text:span></text:p>
      <text:p text:style-name="P27"><text:span text:style-name="T28">t v i r t i n u <text:s/>Literatūros tarybos<text:s/></text:span><text:span text:style-name="T29">nuostatus (pridedama).</text:span></text:p>
      <text:p text:style-name="Normal"/>
      <text:p text:style-name="Normal"/>
      <text:p text:style-name="Normal"/>
      <text:p text:style-name="Normal"><text:span text:style-name="T30">Kultūros ministras</text:span><text:span text:style-name="T31"><text:tab/></text:span><text:span text:style-name="T32"><text:tab/></text:span><text:span text:style-name="T33"><text:tab/></text:span><text:span text:style-name="T34"><text:tab/></text:span><text:span text:style-name="T35"><text:tab/></text:span><text:span text:style-name="T36">Šarūnas Birutis</text:span></text:p>
      <text:p text:style-name="Normal"/>
      <text:soft-page-break/>
      <text:p text:style-name="P37">PATVIRTINTA</text:p>
      <text:p text:style-name="P43">Lietuvos Respublikos kultūros ministro</text:p>
      <text:p text:style-name="P44"><text:span text:style-name="T45">20</text:span><text:span text:style-name="T46">14</text:span><text:span text:style-name="T47"><text:s/>m. spalio 6 d. įsakymu Nr. ĮV-703</text:span></text:p>
      <text:p text:style-name="P48">(Lietuvos Respublikos kultūros ministro<text:s/></text:p>
      <text:p text:style-name="P49">2020 m. spalio 13 d. įsakymo Nr. ĮV-1258</text:p>
      <text:p text:style-name="P50">redakcija)</text:p>
      <text:p text:style-name="P51"/>
      <text:p text:style-name="P52">LiTERATŪROS TARYBOS NUOSTATAI</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teratūros taryba (toliau vadinama – Taryba) yra prie<text:s/></text:span><text:span text:style-name="T63">Lietuvos Respublikos kultūros ministerijos veikianti kolegiali, patariamojo balso teisę turinti institucija, atliekanti eksperto ir konsultanto funkcijas formuojant ir įgyvendinant literatūros ir jos sklaidos politiką.</text:span></text:p>
      <text:p text:style-name="P64"><text:span text:style-name="T65">2</text:span><text:span text:style-name="T66">. Taryba savo veikloje vadovauja</text:span><text:span text:style-name="T67">si Lietuvos Respublikos Konstitucija, Lietuvos Respublikos ratifikuotomis tarptautinėmis sutartimis, Europos Sąjungos teisės aktais, Lietuvos Respublikos įstatymais, Lietuvos Respublikos kultūros ministro (toliau – kultūros ministras) įsakymais, kitais tei</text:span><text:span text:style-name="T68">sės aktais ir šiais nuostatais.</text:span></text:p>
      <text:p text:style-name="P69"/>
      <text:p text:style-name="P70"/>
      <text:p text:style-name="P71"><text:span text:style-name="T72">II</text:span><text:span text:style-name="T73"><text:s/>SKYRIUS</text:span></text:p>
      <text:p text:style-name="P74"><text:span text:style-name="T75">TARYBOS UŽDAVINys IR FUNKCIJOS</text:span></text:p>
      <text:p text:style-name="P76"/>
      <text:p text:style-name="P77"><text:span text:style-name="T78">3</text:span><text:span text:style-name="T79">.</text:span><text:span text:style-name="T80"><text:s/></text:span><text:span text:style-name="T81">Tarybos uždavinys yra teikti kultūros ministrui pasiūlymus dėl politikos formavimo literatūros ir jos sklaidos srityje bei šios politikos įgyvendinimo.</text:span></text:p>
      <text:p text:style-name="P82"><text:span text:style-name="T83">4</text:span><text:span text:style-name="T84">. Vykdyda</text:span><text:span text:style-name="T85">ma šį uždavinį, Taryba atlieka šias funkcijas:</text:span></text:p>
      <text:p text:style-name="P86"><text:span text:style-name="T87">4.1</text:span><text:span text:style-name="T88">. teikia kultūros ministrui pasiūlymus bei išvadas literatūros ir jos sklaidos politikos klausimais;</text:span></text:p>
      <text:p text:style-name="P89"><text:span text:style-name="T90">4.2</text:span><text:span text:style-name="T91">. analizuoja literatūros ir jos sklaidos sritį reglamentuojančių ar turinčių įtaką šioje srityje</text:span><text:span text:style-name="T92"><text:s/>vykstantiems procesams įstatymų bei kitų teisės aktų poreikį ir teikia siūlymus dėl teisinio reguliavimo tobulinimo;</text:span></text:p>
      <text:p text:style-name="P93"><text:span text:style-name="T94">4.3</text:span><text:span text:style-name="T95">. analizuoja Lietuvos grožinės ir humanitarinės literatūros kūrimo bei sklaidos procesus, leidybos rinkos Lietuvoje ir kitose šalys</text:span><text:span text:style-name="T96">e tendencijas bei teikia siūlymus dėl sąlygų šiems procesams gerinimo;</text:span></text:p>
      <text:p text:style-name="P97"><text:span text:style-name="T98">4.4</text:span><text:span text:style-name="T99">. teikia pasiūlymus dėl literatūros, jos sklaidos, skaitymo skatinimo programų rengimo ir vertina jų įgyvendinimą;</text:span></text:p>
      <text:p text:style-name="P100"><text:span text:style-name="T101">4.5</text:span><text:span text:style-name="T102">. teikia siūlymus ir rekomendacijas dėl Kultūros<text:s/></text:span><text:span text:style-name="T103">ministerijos premijų skyrimo literatūros ir publicistikos srityse ir už intelektualinės kultūros skleidimą periodiniuose kultūros leidiniuose;</text:span></text:p>
      <text:p text:style-name="P104"><text:span text:style-name="T105">4.6</text:span><text:span text:style-name="T106">. teikia siūlymus ir rekomendacijas dėl Lietuvos dalyvavimo tarptautinėse knygų mugėse ir su jomis susijus</text:span><text:span text:style-name="T107">iose kultūrinėse programose;</text:span></text:p>
      <text:p text:style-name="P108"><text:span text:style-name="T109">4.7</text:span><text:span text:style-name="T110">. svarsto kitus klausimus, dėl kurių į tarybą kreipiasi kultūros ministras.</text:span><text:span text:style-name="T111"><text:s/></text:span></text:p>
      <text:p text:style-name="P112"/>
      <text:p text:style-name="P113"/>
      <text:p text:style-name="Normal"/>
      <text:p text:style-name="P114"/>
      <text:p text:style-name="P115"><text:span text:style-name="T116">III</text:span><text:span text:style-name="T117"><text:s/>SKYRIUS</text:span></text:p>
      <text:p text:style-name="P118"><text:span text:style-name="T119">TARYBOS TEISĖS IR PAREIGOS</text:span></text:p>
      <text:p text:style-name="P120"/>
      <text:p text:style-name="P121"><text:span text:style-name="T122">5</text:span><text:span text:style-name="T123">. Taryba, vykdydama jai pavestas funkcijas, <text:s/>turi teisę:</text:span></text:p>
      <text:p text:style-name="P124"><text:span text:style-name="T125">5.1</text:span><text:span text:style-name="T126">. gauti informaciją savo</text:span><text:span text:style-name="T127"><text:s/>kompetencijos klausimais iš Kultūros ministerijos ir jos reguliavimo srityje esančių įstaigų bei kitų institucijų, įstaigų ar organizacijų;</text:span></text:p>
      <text:p text:style-name="P128"><text:span text:style-name="T129">5.2</text:span><text:span text:style-name="T130">. kviesti į posėdžius Kultūros ministerijos, jos reguliavimo srityje esančių įstaigų bei kitų institucijų, į</text:span><text:span text:style-name="T131">staigų ar organizacijų specialistus, galinčius pateikti išvadas bei pasiūlymus dėl svarstomų klausimų.</text:span></text:p>
      <text:p text:style-name="P132"><text:span text:style-name="T133">6</text:span><text:span text:style-name="T134">. Taryba kasmet teikia kultūros ministrui savo veiklos ataskaitą.</text:span></text:p>
      <text:p text:style-name="P135"/>
      <text:p text:style-name="P136"><text:span text:style-name="T137">IV</text:span><text:span text:style-name="T138"><text:s/>SKYRIUS</text:span></text:p>
      <text:p text:style-name="P139"><text:span text:style-name="T140">TARYBOS SUDĖTIS IR DARBO ORGANIZAVIMAS</text:span></text:p>
      <text:p text:style-name="P141"/>
      <text:p text:style-name="P142"><text:span text:style-name="T143">7</text:span><text:span text:style-name="T144">. Tarybą sudaro 9</text:span><text:span text:style-name="T145"><text:s/>nariai, iš kurių<text:s/></text:span><text:span text:style-name="T146">4</text:span><text:span text:style-name="T147"><text:s/>narius deleguoja kultūros ministras, po vieną narį – Lietuvos rašytojų sąjunga, Lietuvos literatūros vertėjų sąjunga, Tarptautinės vaikų ir jaunimo literatūros asociacijos (IBBY) Lietuvos skyrius, Lietuvių literatūros ir tautosakos inst</text:span><text:span text:style-name="T148">itutas <text:s/>ir Lietuvos leidėjų asociacija.<text:s/></text:span></text:p>
      <text:p text:style-name="P149"><text:span text:style-name="T150">8</text:span><text:span text:style-name="T151">. Tarybos personalinę sudėtį trejų metų kadencijai tvirtina ir Tarybos pirmininką skiria ir atšaukia kultūros ministras.</text:span></text:p>
      <text:p text:style-name="P152"><text:span text:style-name="T153">9</text:span><text:span text:style-name="T154">. Į Tarybos narius deleguojami asmenys privalo būti nepriekaištingos reputacijos.<text:s/></text:span><text:span text:style-name="T155">Asmuo nelaikomas nepriekaištingos reputacijos, jeigu jis per praėjusius 5 metus buvo pripažintas kaltu dėl nusikalstamos veikos padarymo, jeigu jo teistumas neišnykęs arba nepanaikintas.</text:span></text:p>
      <text:p text:style-name="P156"><text:span text:style-name="T157">10</text:span><text:span text:style-name="T158">. Tarybos sudėtis po kiekvienos kadencijos atnaujinama ne mažia</text:span><text:span text:style-name="T159">u kaip 1/2 visų narių. Tas pats asmuo Tarybos nariu gali būti skiriamas ne daugiau kaip du kartus iš eilės. Tarybos narys nepasibaigus kadencijai turi teisę atsistatydinti arba jį gali atšaukti jį paskyrusi institucija. Tokiu atveju tos sudėties Tarybos ka</text:span><text:span text:style-name="T160">dencijos likusiam laikotarpiui skiriamas naujas Tarybos narys.</text:span></text:p>
      <text:p text:style-name="P161"><text:span text:style-name="T162">11</text:span><text:span text:style-name="T163">.<text:s/></text:span><text:span text:style-name="T164">Taryba, ne mažiau kaip 2/3 visų Tarybos narių balsų, gali kreiptis į kultūros ministrą ir prašyti atšaukti Tarybos pirmininką raštu išdėstydama objektyvias tokio prašymo priežastis. <text:s/></text:span></text:p>
      <text:p text:style-name="P165"><text:span text:style-name="T166">1</text:span><text:span text:style-name="T167">2</text:span><text:span text:style-name="T168">. Taryba iš savo narių paprastąja balsų dauguma kadencijos laikotarpiui renka Tarybos pirmininko pavaduotoją.</text:span></text:p>
      <text:p text:style-name="P169"><text:span text:style-name="T170">13</text:span><text:span text:style-name="T171">. Tarybos pirmininko pavaduotojas gali būti atšauktas ne mažiau kaip 2/3 visų Tarybos narių balsų.<text:s/></text:span></text:p>
      <text:p text:style-name="P172"><text:span text:style-name="T173">14</text:span><text:span text:style-name="T174">. Tarybos pirmininkas:</text:span></text:p>
      <text:p text:style-name="P175"><text:span text:style-name="T176">14.1</text:span><text:span text:style-name="T177">. planuoja ir organizuoja Tarybos veiklą, atsako už veiklos rezultatus;</text:span></text:p>
      <text:p text:style-name="P178"><text:span text:style-name="T179">14.2</text:span><text:span text:style-name="T180">. šaukia Tarybos posėdžius ir jiems pirmininkauja, sudaro Tarybos posėdžių darbotvarkę;</text:span></text:p>
      <text:p text:style-name="P181"><text:span text:style-name="T182">14.3</text:span><text:span text:style-name="T183">. pasirašo Tarybos posėdžių protokolus ir kitus su Tarybos veikla susijusius dok</text:span><text:span text:style-name="T184">umentus.</text:span></text:p>
      <text:p text:style-name="P185"><text:span text:style-name="T186">15</text:span><text:span text:style-name="T187">. Tarybos pirmininkui nesant, jo funkcijas atlieka Tarybos pirmininko pavaduotojas.</text:span></text:p>
      <text:p text:style-name="P188"><text:span text:style-name="T189">16</text:span><text:span text:style-name="T190">. Tarybos veiklos forma yra posėdžiai. Posėdžio darbotvarkėje numatytų klausimų medžiaga Tarybos nariams pateikiama prieš 3 darbo dienas iki posėdžio</text:span><text:span text:style-name="T191">.</text:span></text:p>
      <text:p text:style-name="P192"><text:span text:style-name="T193">17</text:span><text:span text:style-name="T194">. Tarybos posėdžiai yra vieši ir vyksta ne rečiau kaip 2 kartus per metus. Neeiliniai posėdžiai šaukiami Tarybos pirmininko, kultūros ministro iniciatyva arba pusės Tarybos narių iniciatyva. Tarybos posėdžiai gali būti rengiami ir nuotoliniu būdu p</text:span><text:span text:style-name="T195">asinaudojant elektroninėmis ryšio priemonėmis.</text:span></text:p>
      <text:p text:style-name="P196"><text:span text:style-name="T197">18</text:span><text:span text:style-name="T198">. Tarybos posėdis yra teisėtas, jeigu jame dalyvauja ne mažiau kaip pusė Tarybos narių. Tuo atveju, jei nėra kvorumo, ne vėliau kaip po savaitės šaukiamas neeilinis Tarybos posėdis. Neeiliniam Tarybos po</text:span><text:span text:style-name="T199">sėdžiui neįvykus jis šaukiamas pakartotinai.</text:span></text:p>
      <text:p text:style-name="P200"><text:span text:style-name="T201">19</text:span><text:span text:style-name="T202">. Taryba priima sprendimus atviru balsavimu arba pateikiant nuomonę raštu. Sprendimai priimami posėdyje dalyvaujančių komisijos narių balsų dauguma, įskaitant balsą Tarybos nario, kurio nuomonė pareikšta r</text:span><text:span text:style-name="T203">aštu. Balsams pasiskirsčius po lygiai, lemia posėdžio pirmininko balsas. Jeigu komisijos narys nesutinka su sprendimu ir balsuoja prieš, jo atskira nuomonė jo prašymu įrašoma protokole.</text:span></text:p>
      <text:p text:style-name="P204"><text:span text:style-name="T205">20</text:span><text:span text:style-name="T206">. Tarybos sprendimai įforminami posėdžių protokolais, kuriuos pa</text:span><text:span text:style-name="T207">sirašo posėdžio pirmininkas ir sekretorius. Prie protokolo pridedama Tarybos nario, negalėjusio dalyvauti posėdyje, raštu pareikšta nuomonė.</text:span></text:p>
      <text:p text:style-name="P208"><text:span text:style-name="T209">21</text:span><text:span text:style-name="T210">. Kultūros ministerija sudaro technines sąlygas Tarybos veiklai. Tarybos posėdžiams rengti, dokumentacijai tv</text:span><text:span text:style-name="T211">arkyti ir posėdžiams protokoluoti Kultūros ministerija skiria sekretorių, kuris nėra Tarybos narys.</text:span></text:p>
      <text:p text:style-name="Normal"/>
      <text:p text:style-name="P212"><text:span text:style-name="T213">___________________</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kultūros ministerija, Įsakymas</text:span></text:p>
      <text:p text:style-name="P223"><text:span text:style-name="T224">Nr.<text:s/></text:span><text:a xlink:href="https://www.e-tar.lt/portal/legalAct.html?documentId=5c59b880d94711e99681cd81dcdca52c" office:target-frame-name="_top" xlink:show="replace"><text:span text:style-name="T225">ĮV-591</text:span></text:a><text:span text:style-name="T226">, 2019-09-17, paskelbta TAR 2019-09-17, i. k. 2019-14696</text:span></text:p>
      <text:p text:style-name="P227"><text:span text:style-name="T228">Dėl kultūros ministro 2014 m. spalio 6 d. įsakymo Nr. ĮV-703 "Dėl Literatūros tarybos nuostatų pa</text:span><text:span text:style-name="T229">tvirtinimo“ pakeitimo</text:span></text:p>
      <text:p text:style-name="P230"/>
      <text:p text:style-name="P231"><text:span text:style-name="T232">2.</text:span></text:p>
      <text:p text:style-name="P233"><text:span text:style-name="T234">Lietuvos Respublikos kultūros ministerija, Įsakymas</text:span></text:p>
      <text:p text:style-name="P235"><text:span text:style-name="T236">Nr.<text:s/></text:span><text:a xlink:href="https://www.e-tar.lt/portal/legalAct.html?documentId=c433a6900d3111ebb74de75171d26d52" office:target-frame-name="_top" xlink:show="replace"><text:span text:style-name="T237">ĮV-1258</text:span></text:a><text:span text:style-name="T238">, 2020-10-13, paskelbta TAR 2020-10-13, i. k. 2020-21235</text:span></text:p>
      <text:p text:style-name="P239"><text:span text:style-name="T240">Dėl kultūros</text:span><text:span text:style-name="T241"><text:s/>ministro 2014 m. spalio 6 d. įsakymo Nr. ĮV-703 „Dėl Literatūros tarybos nuostat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user</dc:creator>
    <meta:creation-date>2020-10-14T12:46:00Z</meta:creation-date>
    <dc:date>2020-10-14T12:46:00Z</dc:date>
    <meta:print-date>1900-12-31T21:00:00Z</meta:print-date>
    <meta:template xlink:href="Normal.dotm" xlink:type="simple"/>
    <meta:editing-cycles>2</meta:editing-cycles>
    <meta:editing-duration>PT0S</meta:editing-duration>
    <meta:document-statistic meta:page-count="4" meta:paragraph-count="124" meta:word-count="872" meta:character-count="7476" meta:row-count="336" meta:non-whitespace-character-count="6728"/>
  </office:meta>
</office:document-meta>
</file>