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text:display="none" fo:color="#0000FF" style:font-size-complex="12pt"/>
    </style:style>
    <style:style style:name="T29" style:parent-style-name="DefaultParagraphFont" style:family="text">
      <style:text-properties text:display="none" fo:color="#0000FF" style:font-size-complex="12pt"/>
    </style:style>
    <style:style style:name="T30" style:parent-style-name="DefaultParagraphFont" style:family="text">
      <style:text-properties text:display="none" fo:color="#0000FF" style:font-size-complex="12pt"/>
    </style:style>
    <style:style style:name="T31" style:parent-style-name="DefaultParagraphFont" style:family="text">
      <style:text-properties text:display="none" fo:color="#0000FF"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keep-together="alway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5"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6"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37" style:parent-style-name="Normal" style:family="paragraph">
      <style:paragraph-properties fo:text-align="justify" fo:line-height="123%" fo:text-indent="0.5in"/>
      <style:text-properties style:font-size-complex="12pt" fo:hyphenate="false"/>
    </style:style>
    <style:style style:name="P38" style:parent-style-name="Normal" style:family="paragraph">
      <style:paragraph-properties fo:keep-together="always" fo:text-align="center" fo:line-height="116%" fo:text-indent="0.5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justify" fo:line-height="123%" fo:text-indent="0.5in"/>
      <style:text-properties style:font-size-complex="12pt" fo:hyphenate="false"/>
    </style:style>
    <style:style style:name="P41" style:parent-style-name="Normal" style:family="paragraph">
      <style:paragraph-properties fo:keep-together="always" fo:text-align="center" fo:line-height="116%" fo:text-indent="0.5in"/>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fo:line-height="116%" fo:text-indent="0.5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fo:line-height="123%" fo:text-indent="0.5in"/>
      <style:text-properties style:font-size-complex="12pt" fo:hyphenate="false"/>
    </style:style>
    <style:style style:name="P47" style:parent-style-name="Normal" style:family="paragraph">
      <style:paragraph-properties fo:text-align="justify" fo:line-height="116%"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6%"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center" fo:line-height="116%" fo:text-indent="0.5in"/>
      <style:text-properties fo:hyphenate="false"/>
    </style:style>
    <style:style style:name="P57" style:parent-style-name="Normal" style:family="paragraph">
      <style:paragraph-properties fo:keep-together="always" fo:text-align="center" fo:line-height="116%"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fo:line-height="116%" fo:text-indent="0.5in"/>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16%" fo:text-indent="0.5in"/>
      <style:text-properties style:font-size-complex="12pt" fo:hyphenate="false"/>
    </style:style>
    <style:style style:name="P63" style:parent-style-name="Normal" style:family="paragraph">
      <style:paragraph-properties fo:text-align="justify" fo:line-height="116%"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70C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fo:line-height="116%" fo:text-indent="0.5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fo:line-height="116%" fo:text-indent="0.5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16%" fo:text-indent="0.5in"/>
      <style:text-properties style:font-size-complex="12pt" fo:hyphenate="false"/>
    </style:style>
    <style:style style:name="P105" style:parent-style-name="Normal" style:family="paragraph">
      <style:paragraph-properties fo:text-align="justify" fo:line-height="116%"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6%"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6%"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6%"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23%" fo:text-indent="0.5in"/>
      <style:text-properties fo:hyphenate="false"/>
    </style:style>
    <style:style style:name="P120" style:parent-style-name="Normal" style:family="paragraph">
      <style:paragraph-properties fo:keep-together="always" fo:text-align="center" fo:line-height="116%" fo:text-indent="0.5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fo:line-height="116%" fo:text-indent="0.5in"/>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line-height="123%" fo:text-indent="0.5in"/>
      <style:text-properties style:font-size-complex="12pt" fo:hyphenate="false"/>
    </style:style>
    <style:style style:name="P126" style:parent-style-name="Normal" style:family="paragraph">
      <style:paragraph-properties fo:text-align="justify" fo:line-height="116%"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6%"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6%"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6%" fo:text-indent="0.5in"/>
      <style:text-properties fo:hyphenate="false"/>
    </style:style>
    <style:style style:name="T139" style:parent-style-name="DefaultParagraphFont" style:family="text">
      <style:text-properties fo:letter-spacing="-0.0041in"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fo:letter-spacing="-0.0041in" style:font-size-complex="12pt"/>
    </style:style>
    <style:style style:name="P142" style:parent-style-name="Normal" style:family="paragraph">
      <style:paragraph-properties fo:text-align="justify" fo:line-height="116%"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6%"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6%"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6%"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6%"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6%"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6%"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6%"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6%"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6%"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6%"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6%"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fo:line-height="116%" fo:text-indent="0.5in"/>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9-18 iki 2020-10-13</text:span></text:p>
      <text:p text:style-name="P4"/>
      <text:p text:style-name="P5"><text:span text:style-name="T6">Įsakymas paskelbtas: TAR 2014-10-20, i. k. 2014-14332</text:span></text:p>
      <text:p text:style-name="P7"/>
      <text:p text:style-name="P8"><text:span text:style-name="T9"><draw:frame draw:z-index="0" draw:id="id0" draw:style-name="a0" draw:name="Picture 1" text:anchor-type="as-char" svg:x="0in" svg:y="0in" svg:width="0.55139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teratūros tarybos nuostatų patvirtinimo</text:p>
      <text:p text:style-name="P15"/>
      <text:p text:style-name="P16">2014 m. spalio 6 d. Nr.<text:s/>ĮV-703</text:p>
      <text:p text:style-name="P17">Vilnius</text:p>
      <text:p text:style-name="P18"/>
      <text:p text:style-name="P19"/>
      <text:p text:style-name="P20"><text:span text:style-name="T21">Vadovaudamasis Nacionalinės literatūros programos, patvirtintos Lietuvos Respublikos kultūros ministro 2014 m. vasario 26 d. įsakymu Nr. ĮV-130 „Dėl Nacionalinės literatūros programos patvirtinimo“,<text:s/></text:span><text:span text:style-name="T22">14.3 papunkčiu,</text:span></text:p>
      <text:p text:style-name="P23"><text:span text:style-name="T24">t v i r t i n u <text:s/>Liter</text:span><text:span text:style-name="T25">atūros tarybos nuostatus (pridedama).</text:span></text:p>
      <text:p text:style-name="Normal"/>
      <text:p text:style-name="Normal"/>
      <text:p text:style-name="Normal"/>
      <text:p text:style-name="Normal"><text:span text:style-name="T26">Kultūros ministras</text:span><text:span text:style-name="T27"><text:tab/></text:span><text:span text:style-name="T28"><text:tab/></text:span><text:span text:style-name="T29"><text:tab/></text:span><text:span text:style-name="T30"><text:tab/></text:span><text:span text:style-name="T31"><text:tab/></text:span><text:span text:style-name="T32">Šarūnas Birutis</text:span></text:p>
      <text:soft-page-break/>
      <text:p text:style-name="P33">PATVIRTINTA</text:p>
      <text:p text:style-name="P35">Lietuvos Respublikos kultūros<text:s/>ministro</text:p>
      <text:p text:style-name="P36">2014 m. spalio 6 d. įsakymu Nr. ĮV-703</text:p>
      <text:p text:style-name="P37"/>
      <text:p text:style-name="P38"><text:span text:style-name="T39">LiTERATŪROS TARYB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iteratūros taryba (toliau vadinama – Taryba) yra prie Lietuvos Respublikos kultūros ministerijos veikianti kolegiali, patariamojo<text:s/></text:span><text:span text:style-name="T50">balso teisę turinti institucija, atliekanti eksperto ir konsultanto funkcijas formuojant ir įgyvendinant literatūros ir jos sklaidos politiką.</text:span></text:p>
      <text:p text:style-name="P51"><text:span text:style-name="T52">2</text:span><text:span text:style-name="T53">. Taryba savo veikloje vadovaujasi Lietuvos Respublikos Konstitucija, Lietuvos Respublikos įstatymais, kitai</text:span><text:span text:style-name="T54">s Lietuvos Respublikos Seimo priimtais teisės aktais, Lietuvos Respublikos Prezidento dekretais, Lietuvos Respublikos Vyriausybės nutarimais, Lietuvos Respublikos kultūros ministro (toliau – kultūros ministras) įsakymais, kitais teisės aktais ir šiais nuos</text:span><text:span text:style-name="T55">tatais.</text:span></text:p>
      <text:p text:style-name="P56"/>
      <text:p text:style-name="P57"><text:span text:style-name="T58">II</text:span><text:span text:style-name="T59"><text:s/>SKYRIUS</text:span></text:p>
      <text:p text:style-name="P60"><text:span text:style-name="T61">TARYBOS UŽDAVINys IR FUNKCIJOS</text:span></text:p>
      <text:p text:style-name="P62"/>
      <text:p text:style-name="P63"><text:span text:style-name="T64">3</text:span><text:span text:style-name="T65">.</text:span><text:span text:style-name="T66"><text:s/></text:span><text:span text:style-name="T67">Tarybos uždavinys yra teikti kultūros ministrui pasiūlymus dėl politikos formavimo literatūros ir jos sklaidos srityje bei šios politikos įgyvendinimo.</text:span></text:p>
      <text:p text:style-name="P68"><text:span text:style-name="T69">4</text:span><text:span text:style-name="T70">. Vykdydama šį uždavinį, Taryba at</text:span><text:span text:style-name="T71">lieka šias funkcijas:</text:span></text:p>
      <text:p text:style-name="P72"><text:span text:style-name="T73">4.1</text:span><text:span text:style-name="T74">. analizuoja literatūros ir jos sklaidos sritį reglamentuojančių ar turinčių įtaką šioje srityje vykstantiems procesams įstatymų bei kitų teisės aktų poreikį ir teikia siūlymus dėl galiojančių teisės aktų tobulinimo;</text:span></text:p>
      <text:p text:style-name="P75"><text:span text:style-name="T76">4.2</text:span><text:span text:style-name="T77">. ana</text:span><text:span text:style-name="T78">lizuoja Lietuvos grožinės ir humanitarinės literatūros kūrimo bei sklaidos procesus, leidybos rinkos Lietuvoje ir kitose šalyse tendencijas bei teikia siūlymus dėl sąlygų šiems procesams gerinimo;</text:span></text:p>
      <text:p text:style-name="P79"><text:span text:style-name="T80">4.3</text:span><text:span text:style-name="T81">. teikia pasiūlymus dėl literatūros, jos sklaidos, s</text:span><text:span text:style-name="T82">kaitymo skatinimo programų rengimo ir vertina jų įgyvendinimą;</text:span></text:p>
      <text:p text:style-name="P83"><text:span text:style-name="T84">4.4</text:span><text:span text:style-name="T85">. teikia siūlymus ir rekomendacijas dėl Kultūros ministerijos premijų skyrimo literatūros ir publicistikos srityse ir už intelektualinės kultūros skleidimą periodiniuose kultūros leidini</text:span><text:span text:style-name="T86">uose;</text:span></text:p>
      <text:p text:style-name="P87"><text:span text:style-name="T88">4.5</text:span><text:span text:style-name="T89">. teikia siūlymus ir rekomendacijas dėl Lietuvos dalyvavimo tarptautinėse knygų mugėse ir su jomis susijusiose kultūrinėse programose;</text:span></text:p>
      <text:p text:style-name="P90"><text:span text:style-name="T91">4.6</text:span><text:span text:style-name="T92">. svarsto kitus klausimus, dėl kurių į tarybą kreipiasi kultūros ministras.</text:span><text:span text:style-name="T93"><text:s/></text:span></text:p>
      <text:p text:style-name="P94">Punkto pakeitimai:</text:p>
      <text:p text:style-name="P95"><text:span text:style-name="T96">Nr.<text:s/></text:span><text:a xlink:href="https://www.e-tar.lt/portal/legalAct.html?documentId=5c59b880d94711e99681cd81dcdca52c" office:target-frame-name="_top" xlink:show="replace"><text:span text:style-name="T97">ĮV-591</text:span></text:a><text:span text:style-name="T98">, 2019-09-17, paskelbta TAR 2019-09-17, i. k. 2019-14696</text:span></text:p>
      <text:p text:style-name="Normal"/>
      <text:p text:style-name="P99"><text:span text:style-name="T100">III</text:span><text:span text:style-name="T101"><text:s/>SKYRIUS</text:span></text:p>
      <text:p text:style-name="P102"><text:span text:style-name="T103">TARYBOS TEISĖS IR PAREIGOS</text:span></text:p>
      <text:p text:style-name="P104"/>
      <text:p text:style-name="P105"><text:span text:style-name="T106">5</text:span><text:span text:style-name="T107">. Taryba turi teisę:</text:span></text:p>
      <text:p text:style-name="P108"><text:span text:style-name="T109">5.1</text:span><text:span text:style-name="T110">. gauti<text:s/></text:span><text:span text:style-name="T111">informaciją savo kompetencijos klausimais iš Kultūros ministerijos ir jos reguliavimo srityje esančių įstaigų bei kitų institucijų;</text:span></text:p>
      <text:p text:style-name="P112"><text:span text:style-name="T113">5.2</text:span><text:span text:style-name="T114">. kviesti į posėdžius Kultūros ministerijos, jos reguliavimo srityje esančių įstaigų bei kitų institucijų specialistu</text:span><text:span text:style-name="T115">s, galinčius pateikti išvadas bei pasiūlymus dėl svarstomų klausimų.</text:span></text:p>
      <text:p text:style-name="P116"><text:span text:style-name="T117">6</text:span><text:span text:style-name="T118">. Taryba kasmet teikia kultūros ministrui veiklos ataskaitą.</text:span></text:p>
      <text:p text:style-name="P119"/>
      <text:p text:style-name="P120"><text:span text:style-name="T121">IV</text:span><text:span text:style-name="T122"><text:s/>SKYRIUS</text:span></text:p>
      <text:p text:style-name="P123"><text:span text:style-name="T124">TARYBOS SUDĖTIS IR DARBO ORGANIZAVIMAS</text:span></text:p>
      <text:p text:style-name="P125"/>
      <text:p text:style-name="P126"><text:span text:style-name="T127">7</text:span><text:span text:style-name="T128">. Tarybą sudaro 11 narių, iš kurių 5 narius deleguoja ku</text:span><text:span text:style-name="T129">ltūros ministras, po vieną narį – Lietuvos rašytojų sąjunga, Lietuvos literatūros vertėjų sąjunga, Tarptautinės vaikų ir jaunimo literatūros asociacijos (IBBY) Lietuvos skyrius, Lietuvių literatūros ir tautosakos institutas, Lietuvos bibliotekininkų draugi</text:span><text:span text:style-name="T130">ja, Lietuvos leidėjų asociacija.<text:s/></text:span></text:p>
      <text:p text:style-name="P131"><text:span text:style-name="T132">8</text:span><text:span text:style-name="T133">. Tarybos personalinę sudėtį trejų metų kadencijai tvirtina kultūros ministras.</text:span></text:p>
      <text:p text:style-name="P134"><text:span text:style-name="T135">9</text:span><text:span text:style-name="T136">. Tarybos sudėtis po kiekvienos kadencijos atnaujinama ne mažiau kaip trečdaliu. Tas pats asmuo Tarybos nariu gali būti skiriamas ne</text:span><text:span text:style-name="T137"><text:s/>daugiau kaip du kartus iš eilės. Tarybos narys nepasibaigus kadencijai turi teisę atsistatydinti arba jį gali atšaukti paskyrusi institucija. Tokiu atveju tos sudėties Tarybos kadencijos likusiam laikotarpiui skiriamas naujas Tarybos narys.</text:span></text:p>
      <text:p text:style-name="P138"><text:span text:style-name="T139">10</text:span><text:span text:style-name="T140">. Taryba</text:span><text:span text:style-name="T141"><text:s/>iš savo narių paprastąja balsų dauguma kadencijos laikotarpiui renka Tarybos pirmininką ir pirmininko pavaduotoją.</text:span></text:p>
      <text:p text:style-name="P142"><text:span text:style-name="T143">11</text:span><text:span text:style-name="T144">. Tarybos pirmininkas ir jo pavaduotojas gali būti atšaukti ne mažiau kaip 2/3 visų Tarybos narių balsų.</text:span></text:p>
      <text:p text:style-name="P145"><text:span text:style-name="T146">12</text:span><text:span text:style-name="T147">. Tarybos pirmininkas:</text:span></text:p>
      <text:p text:style-name="P148"><text:span text:style-name="T149">12.1</text:span><text:span text:style-name="T150">. planuoja ir organizuoja Tarybos veiklą, atsako už veiklos rezultatus;</text:span></text:p>
      <text:p text:style-name="P151"><text:span text:style-name="T152">12.2</text:span><text:span text:style-name="T153">. šaukia Tarybos posėdžius ir jiems pirmininkauja, sudaro Tarybos posėdžių darbotvarkę;</text:span></text:p>
      <text:p text:style-name="P154"><text:span text:style-name="T155">12.3</text:span><text:span text:style-name="T156">. pasirašo Tarybos posėdžių protokolus ir kitus su Tarybos veikla susijusi</text:span><text:span text:style-name="T157">us dokumentus;</text:span></text:p>
      <text:p text:style-name="P158"><text:span text:style-name="T159">13</text:span><text:span text:style-name="T160">. Tarybos pirmininko nesant, jo funkcijas atlieka Tarybos pirmininko pavaduotojas.</text:span></text:p>
      <text:p text:style-name="P161"><text:span text:style-name="T162">14</text:span><text:span text:style-name="T163">. Tarybos veiklos forma yra posėdžiai. Posėdžio darbotvarkėje numatytų klausimų medžiaga Tarybos nariams pateikiama prieš 3 darbo dienas iki pos</text:span><text:span text:style-name="T164">ėdžio.</text:span></text:p>
      <text:p text:style-name="P165"><text:span text:style-name="T166">15</text:span><text:span text:style-name="T167">. Tarybos posėdžiai yra vieši ir vyksta ne rečiau kaip 2 kartus per metus. Neeiliniai posėdžiai šaukiami Tarybos pirmininko, kultūros ministro iniciatyva arba pusės Tarybos narių iniciatyva. Reikalui esant, Taryba gali rengti išvažiuojamuosius</text:span><text:span text:style-name="T168"><text:s/>posėdžius.</text:span></text:p>
      <text:p text:style-name="P169"><text:span text:style-name="T170">16</text:span><text:span text:style-name="T171">. Tarybos posėdis yra teisėtas, jeigu jame dalyvauja ne mažiau kaip pusė Tarybos narių. Tuo atveju, jei nėra kvorumo, ne vėliau kaip po savaitės šaukiamas neeilinis Tarybos posėdis.</text:span></text:p>
      <text:p text:style-name="P172"><text:span text:style-name="T173">17</text:span><text:span text:style-name="T174">. Taryba priima sprendimus atviru balsavimu. Spren</text:span><text:span text:style-name="T175">dimai priimami posėdyje dalyvaujančių komisijos narių balsų dauguma, įskaitant balsą Tarybos nario, kurio nuomonė pareikšta raštu. Balsams pasiskirsčius po lygiai, lemia posėdžio pirmininko balsas. Jeigu komisijos narys nesutinka su sprendimu ir balsuoja p</text:span><text:span text:style-name="T176">rieš, jo atskira nuomonė jo prašymu įrašoma protokole.</text:span></text:p>
      <text:p text:style-name="P177"><text:span text:style-name="T178">18</text:span><text:span text:style-name="T179">. Tarybos sprendimai įforminami posėdžių protokolais, kuriuos pasirašo posėdžio pirmininkas ir sekretorius. Prie protokolo pridedama Tarybos nario, negalėjusio dalyvauti posėdyje, raštu pareikšta</text:span><text:span text:style-name="T180"><text:s/>nuomonė.</text:span></text:p>
      <text:p text:style-name="P181"><text:span text:style-name="T182">19</text:span><text:span text:style-name="T183">. Kultūros ministerija sudaro technines sąlygas Tarybos veiklai. Tarybos posėdžiams rengti, dokumentacijai tvarkyti ir posėdžiams protokoluoti Kultūros ministerija skiria sekretorių, kuris nėra Tarybos narys.</text:span></text:p>
      <text:p text:style-name="P184"><text:span text:style-name="T185">20.</text:span><text:span text:style-name="T186"><text:s/>Neteko galios nuo 2019-09-18</text:span></text:p>
      <text:p text:style-name="P187">Punkto naikinimas:</text:p>
      <text:p text:style-name="P188"><text:span text:style-name="T189">Nr.<text:s/></text:span><text:a xlink:href="https://www.e-tar.lt/portal/legalAct.html?documentId=5c59b880d94711e99681cd81dcdca52c" office:target-frame-name="_top" xlink:show="replace"><text:span text:style-name="T190">ĮV-591</text:span></text:a><text:span text:style-name="T191">, 2019-09-17, paskelbta TAR 2019-09-17, i. k. 2019-14696</text:span></text:p>
      <text:p text:style-name="Normal"/>
      <text:p text:style-name="P192"><text:span text:style-name="T193">__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kultūros ministerija, Įsakymas</text:span></text:p>
      <text:p text:style-name="P203"><text:span text:style-name="T204">Nr.<text:s/></text:span><text:a xlink:href="https://www.e-tar.lt/portal/legalAct.html?documentId=5c59b880d94711e99681cd81dcdca52c" office:target-frame-name="_top" xlink:show="replace"><text:span text:style-name="T205">ĮV-591</text:span></text:a><text:span text:style-name="T206">, 2019-09-17, paskelbta TAR 2019-09-17, i. k. 2019-14696</text:span></text:p>
      <text:p text:style-name="P207"><text:span text:style-name="T208">Dėl kultūros ministro 2014 m. spalio</text:span><text:span text:style-name="T209"><text:s/>6 d. įsakymo Nr. ĮV-703 "Dėl Literatūros tarybos nuostat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20-10-14T12:46:00Z</meta:creation-date>
    <dc:date>2020-10-14T12:46:00Z</dc:date>
    <meta:print-date>1900-12-31T21:00:00Z</meta:print-date>
    <meta:template xlink:href="Normal.dotm" xlink:type="simple"/>
    <meta:editing-cycles>2</meta:editing-cycles>
    <meta:editing-duration>PT0S</meta:editing-duration>
    <meta:document-statistic meta:page-count="4" meta:paragraph-count="85" meta:word-count="977" meta:character-count="6750" meta:row-count="278" meta:non-whitespace-character-count="5858"/>
  </office:meta>
</office:document-meta>
</file>