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center" fo:line-height="150%"/>
    </style:style>
    <style:style style:name="T29" style:parent-style-name="DefaultParagraphFont" style:family="text">
      <style:text-properties style:font-name-asian="Lucida Sans Unicode" fo:font-weight="bold" style:font-weight-asian="bold" style:font-weight-complex="bold" style:font-size-complex="12pt"/>
    </style:style>
    <style:style style:name="T30" style:parent-style-name="DefaultParagraphFont" style:family="text">
      <style:text-properties style:font-name-asian="Lucida Sans Unicode" fo:font-weight="bold" style:font-weight-asian="bold" style:font-weight-complex="bold" style:font-size-complex="12pt"/>
    </style:style>
    <style:style style:name="P31" style:parent-style-name="Normal" style:family="paragraph">
      <style:paragraph-properties fo:widows="0" fo:orphans="0" fo:text-align="center" fo:line-height="150%"/>
    </style:style>
    <style:style style:name="T32" style:parent-style-name="DefaultParagraphFont" style:family="text">
      <style:text-properties style:font-name-asian="Lucida Sans Unicode" fo:font-weight="bold" style:font-weight-asian="bold" style:font-weight-complex="bold" style:font-size-complex="12pt"/>
    </style:style>
    <style:style style:name="P33" style:parent-style-name="Normal" style:family="paragraph">
      <style:paragraph-properties fo:widows="0" fo:orphans="0" fo:text-align="center" style:line-height-at-least="0.1666in" fo:text-indent="0.5in"/>
      <style:text-properties style:font-name-asian="Lucida Sans Unicode" fo:font-weight="bold" style:font-weight-asian="bold" style:font-weight-complex="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Lucida Sans Unicode" style:font-size-complex="12pt" fo:background-color="#FFFFFF"/>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Lucida Sans Unicode"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Lucida Sans Unicode" style:font-size-complex="12pt" fo:background-color="#FFFFFF"/>
    </style:style>
    <style:style style:name="P53" style:parent-style-name="Normal" style:family="paragraph">
      <style:paragraph-properties fo:text-align="justify" style:line-height-at-least="0.1666in"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Lucida Sans Unicode" style:font-style-complex="italic" style:font-size-complex="12pt"/>
    </style:style>
    <style:style style:name="T60" style:parent-style-name="DefaultParagraphFont" style:family="text">
      <style:text-properties style:font-name-asian="Lucida Sans Unicode" style:font-style-complex="italic" style:font-size-complex="12pt"/>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Lucida Sans Unicode" style:font-style-complex="italic" style:font-size-complex="12pt"/>
    </style:style>
    <style:style style:name="T65" style:parent-style-name="DefaultParagraphFont" style:family="text">
      <style:text-properties style:font-name-asian="Lucida Sans Unicode" style:font-style-complex="italic"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Lucida Sans Unicode" style:font-style-complex="italic" style:font-size-complex="12pt"/>
    </style:style>
    <style:style style:name="T71" style:parent-style-name="DefaultParagraphFont" style:family="text">
      <style:text-properties style:font-name-asian="Lucida Sans Unicode" style:font-style-complex="italic"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Lucida Sans Unicode" style:font-style-complex="italic" style:font-size-complex="12pt"/>
    </style:style>
    <style:style style:name="T113" style:parent-style-name="DefaultParagraphFont" style:family="text">
      <style:text-properties style:font-name-asian="Lucida Sans Unicode" style:font-style-complex="italic" style:font-size-complex="12pt"/>
    </style:style>
    <style:style style:name="T114" style:parent-style-name="DefaultParagraphFont" style:family="text">
      <style:text-properties style:font-name-asian="Lucida Sans Unicode" style:font-weight-complex="bold" style:font-style-complex="italic" style:font-size-complex="12pt"/>
    </style:style>
    <style:style style:name="T115" style:parent-style-name="DefaultParagraphFont" style:family="text">
      <style:text-properties style:font-name-asian="Lucida Sans Unicode" style:font-style-complex="italic" style:font-size-complex="12pt"/>
    </style:style>
    <style:style style:name="T116" style:parent-style-name="DefaultParagraphFont" style:family="text">
      <style:text-properties style:font-name-asian="Lucida Sans Unicode" style:font-weight-complex="bold"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Lucida Sans Unicode"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Lucida Sans Unicode"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Lucida Sans Unicode" style:font-style-complex="italic" style:font-size-complex="12pt"/>
    </style:style>
    <style:style style:name="T124" style:parent-style-name="DefaultParagraphFont" style:family="text">
      <style:text-properties style:font-name-asian="Lucida Sans Unicode" style:font-weight-complex="bold" style:font-style-complex="italic" style:font-size-complex="12pt"/>
    </style:style>
    <style:style style:name="P125" style:parent-style-name="Normal" style:family="paragraph">
      <style:paragraph-properties fo:text-align="justify" style:line-height-at-least="0.1666in" fo:text-indent="0.5in"/>
    </style:style>
    <style:style style:name="P126" style:parent-style-name="Normal" style:family="paragraph">
      <style:paragraph-properties fo:text-align="center" fo:line-height="150%"/>
    </style:style>
    <style:style style:name="T127" style:parent-style-name="DefaultParagraphFont" style:family="text">
      <style:text-properties style:font-name-asian="Lucida Sans Unicode" fo:font-weight="bold" style:font-weight-asian="bold" style:font-weight-complex="bold" style:font-size-complex="12pt"/>
    </style:style>
    <style:style style:name="T128" style:parent-style-name="DefaultParagraphFont" style:family="text">
      <style:text-properties style:font-name-asian="Lucida Sans Unicode" fo:font-weight="bold" style:font-weight-asian="bold" style:font-weight-complex="bold" style:font-size-complex="12pt"/>
    </style:style>
    <style:style style:name="P129" style:parent-style-name="Normal" style:family="paragraph">
      <style:paragraph-properties fo:text-align="center" fo:line-height="150%"/>
    </style:style>
    <style:style style:name="T130" style:parent-style-name="DefaultParagraphFont" style:family="text">
      <style:text-properties style:font-name-asian="Lucida Sans Unicode" fo:font-weight="bold" style:font-weight-asian="bold" style:font-weight-complex="bold" style:font-size-complex="12pt"/>
    </style:style>
    <style:style style:name="P131" style:parent-style-name="Normal" style:family="paragraph">
      <style:paragraph-properties style:line-height-at-least="0.1666in" fo:text-indent="0.5in"/>
      <style:text-properties style:font-name-asian="Lucida Sans Unicode" style:font-weight-complex="bold" style:font-size-complex="12pt"/>
    </style:style>
    <style:style style:name="P132" style:parent-style-name="Normal" style:family="paragraph">
      <style:paragraph-properties fo:text-align="justify" fo:line-height="150%" fo:margin-left="1.477in" fo:text-indent="-0.977in">
        <style:tab-stops/>
      </style:paragraph-properties>
    </style:style>
    <style:style style:name="T133" style:parent-style-name="DefaultParagraphFont" style:family="text">
      <style:text-properties style:font-name-asian="Lucida Sans Unicode" fo:font-weight="bold" style:font-weight-asian="bold" style:font-size-complex="12pt"/>
    </style:style>
    <style:style style:name="T134" style:parent-style-name="DefaultParagraphFont" style:family="text">
      <style:text-properties style:font-name-asian="Lucida Sans Unicode" fo:font-weight="bold" style:font-weight-asian="bold" style:font-size-complex="12pt"/>
    </style:style>
    <style:style style:name="T135" style:parent-style-name="DefaultParagraphFont" style:family="text">
      <style:text-properties style:font-name-asian="Lucida Sans Unicode"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fo:font-weight="bold" style:font-weight-asian="bold" style:font-size-complex="12pt"/>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fo:background-color="#FFFFFF"/>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Arial Narrow"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fo:font-weight="bold" style:font-weight-asian="bold"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fo:font-weight="bold" style:font-weight-asian="bold" style:font-size-complex="12pt"/>
    </style:style>
    <style:style style:name="T193" style:parent-style-name="DefaultParagraphFont" style:family="text">
      <style:text-properties style:font-name-asian="Lucida Sans Unicode"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Lucida Sans Unicode" style:font-style-complex="italic" style:font-size-complex="12pt" fo:background-color="#FFFFFF"/>
    </style:style>
    <style:style style:name="T216" style:parent-style-name="DefaultParagraphFont" style:family="text">
      <style:text-properties style:font-name-asian="Lucida Sans Unicode" style:font-style-complex="italic" style:font-size-complex="12pt" fo:background-color="#FFFFFF"/>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Lucida Sans Unicode" style:font-style-complex="italic" style:font-size-complex="12pt" fo:background-color="#FFFFFF"/>
    </style:style>
    <style:style style:name="T219" style:parent-style-name="DefaultParagraphFont" style:family="text">
      <style:text-properties style:font-name-asian="Lucida Sans Unicode" style:font-style-complex="italic" style:font-size-complex="12pt" fo:background-color="#FFFFFF"/>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Lucida Sans Unicode" style:font-style-complex="italic" style:font-size-complex="12pt" fo:background-color="#FFFFFF"/>
    </style:style>
    <style:style style:name="T222" style:parent-style-name="DefaultParagraphFont" style:family="text">
      <style:text-properties style:font-name-asian="Lucida Sans Unicode" style:font-style-complex="italic" style:font-size-complex="12pt" fo:background-color="#FFFFFF"/>
    </style:style>
    <style:style style:name="T223" style:parent-style-name="DefaultParagraphFont" style:family="text">
      <style:text-properties style:font-name-asian="Lucida Sans Unicode" style:font-style-complex="italic" style:font-size-complex="12pt" fo:background-color="#FFFFFF"/>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Lucida Sans Unicode" style:font-style-complex="italic" style:font-size-complex="12pt" fo:background-color="#FFFFFF"/>
    </style:style>
    <style:style style:name="T226" style:parent-style-name="DefaultParagraphFont" style:family="text">
      <style:text-properties style:font-name-asian="Lucida Sans Unicode" style:font-style-complex="italic" style:font-size-complex="12pt"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Lucida Sans Unicode" style:font-style-complex="italic" style:font-size-complex="12pt" fo:background-color="#FFFFFF"/>
    </style:style>
    <style:style style:name="T229" style:parent-style-name="DefaultParagraphFont" style:family="text">
      <style:text-properties style:font-name-asian="Lucida Sans Unicode" style:font-style-complex="italic" style:font-size-complex="12pt" fo:background-color="#FFFFFF"/>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Lucida Sans Unicode" style:font-style-complex="italic" style:font-size-complex="12pt" fo:background-color="#FFFFFF"/>
    </style:style>
    <style:style style:name="T232" style:parent-style-name="DefaultParagraphFont" style:family="text">
      <style:text-properties style:font-name-asian="Lucida Sans Unicode" style:font-style-complex="italic" style:font-size-complex="12pt" fo:background-color="#FFFFFF"/>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Lucida Sans Unicode" style:font-style-complex="italic" style:font-size-complex="12pt" fo:background-color="#FFFFFF"/>
    </style:style>
    <style:style style:name="T235" style:parent-style-name="DefaultParagraphFont" style:family="text">
      <style:text-properties style:font-name-asian="Lucida Sans Unicode" style:font-style-complex="italic" style:font-size-complex="12pt" fo:background-color="#FFFFFF"/>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Lucida Sans Unicode" style:font-style-complex="italic" style:font-size-complex="12pt" fo:background-color="#FFFFFF"/>
    </style:style>
    <style:style style:name="P268" style:parent-style-name="Normal" style:family="paragraph">
      <style:paragraph-properties fo:text-align="justify" fo:line-height="150%" fo:text-indent="0.5in"/>
      <style:text-properties style:font-name-asian="Calibri"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83" style:parent-style-name="Normal" style:family="paragraph">
      <style:paragraph-properties fo:text-align="justify" style:line-height-at-least="0.1666in"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Lucida Sans Unicode" style:font-style-complex="italic" style:font-size-complex="12pt"/>
    </style:style>
    <style:style style:name="T290" style:parent-style-name="DefaultParagraphFont" style:family="text">
      <style:text-properties style:font-name-asian="Lucida Sans Unicode" style:font-style-complex="italic"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Lucida Sans Unicode" style:font-style-complex="italic"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name-asian="Lucida Sans Unicode"/>
    </style:style>
    <style:style style:name="T295" style:parent-style-name="DefaultParagraphFont" style:family="text">
      <style:text-properties style:font-name-asian="Lucida Sans Unicode"/>
    </style:style>
    <style:style style:name="T296" style:parent-style-name="DefaultParagraphFont" style:family="text">
      <style:text-properties style:font-name-asian="Lucida Sans Unicode" style:font-weight-complex="bold"/>
    </style:style>
    <style:style style:name="T297" style:parent-style-name="DefaultParagraphFont" style:family="text">
      <style:text-properties style:font-name-asian="Lucida Sans Unicode"/>
    </style:style>
    <style:style style:name="T298" style:parent-style-name="DefaultParagraphFont" style:family="text">
      <style:text-properties style:font-name-asian="Lucida Sans Unicode"/>
    </style:style>
    <style:style style:name="T299" style:parent-style-name="DefaultParagraphFont" style:family="text">
      <style:text-properties style:font-name-asian="Lucida Sans Unicode" style:font-weight-complex="bold"/>
    </style:style>
    <style:style style:name="T300" style:parent-style-name="DefaultParagraphFont" style:family="text">
      <style:text-properties style:font-name-asian="Lucida Sans Unicode"/>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name-asian="Lucida Sans Unicode"/>
    </style:style>
    <style:style style:name="T304" style:parent-style-name="DefaultParagraphFont" style:family="text">
      <style:text-properties style:font-name-asian="Lucida Sans Unicode" style:font-weight-complex="bold"/>
    </style:style>
    <style:style style:name="T305" style:parent-style-name="DefaultParagraphFont" style:family="text">
      <style:text-properties style:font-name-asian="Lucida Sans Unicode"/>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name-asian="Lucida Sans Unicode" style:font-weight-complex="bold"/>
    </style:style>
    <style:style style:name="T308" style:parent-style-name="DefaultParagraphFont" style:family="text">
      <style:text-properties style:font-name-asian="Lucida Sans Unicode"/>
    </style:style>
    <style:style style:name="T309" style:parent-style-name="DefaultParagraphFont" style:family="text">
      <style:text-properties style:font-name-asian="Lucida Sans Unicode"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name-asian="Lucida Sans Unicod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Lucida Sans Unicode" style:font-style-complex="italic" style:font-size-complex="12pt"/>
    </style:style>
    <style:style style:name="T320" style:parent-style-name="DefaultParagraphFont" style:family="text">
      <style:text-properties style:font-name-asian="Lucida Sans Unicode" style:font-style-complex="italic"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line-height-at-least="0.1666in"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Lucida Sans Unicode" style:font-style-complex="italic" style:font-size-complex="12pt"/>
    </style:style>
    <style:style style:name="T330" style:parent-style-name="DefaultParagraphFont" style:family="text">
      <style:text-properties style:font-name-asian="Lucida Sans Unicode" style:font-style-complex="italic" style:font-size-complex="12pt"/>
    </style:style>
    <style:style style:name="T331" style:parent-style-name="DefaultParagraphFont" style:family="text">
      <style:text-properties style:font-name-asian="Lucida Sans Unicode" style:font-style-complex="italic"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Lucida Sans Unicode" style:font-style-complex="italic" style:font-size-complex="12pt"/>
    </style:style>
    <style:style style:name="T334" style:parent-style-name="DefaultParagraphFont" style:family="text">
      <style:text-properties style:font-name-asian="Lucida Sans Unicode" style:font-style-complex="italic" style:font-size-complex="12pt"/>
    </style:style>
    <style:style style:name="T335" style:parent-style-name="DefaultParagraphFont" style:family="text">
      <style:text-properties style:font-name-asian="Lucida Sans Unicode" style:font-style-complex="italic"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Lucida Sans Unicode" style:font-style-complex="italic" style:font-size-complex="12pt"/>
    </style:style>
    <style:style style:name="T338" style:parent-style-name="DefaultParagraphFont" style:family="text">
      <style:text-properties style:font-name-asian="Lucida Sans Unicode" style:font-style-complex="italic"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Lucida Sans Unicode" style:font-style-complex="italic" style:font-size-complex="12pt"/>
    </style:style>
    <style:style style:name="T351" style:parent-style-name="DefaultParagraphFont" style:family="text">
      <style:text-properties style:font-name-asian="Lucida Sans Unicode" style:font-style-complex="italic" style:font-size-complex="12pt"/>
    </style:style>
    <style:style style:name="T352" style:parent-style-name="DefaultParagraphFont" style:family="text">
      <style:text-properties style:font-name-asian="Lucida Sans Unicode" style:font-style-complex="italic"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Lucida Sans Unicode" style:font-style-complex="italic" style:font-size-complex="12pt"/>
    </style:style>
    <style:style style:name="T356" style:parent-style-name="DefaultParagraphFont" style:family="text">
      <style:text-properties style:font-name-asian="Lucida Sans Unicode" style:font-style-complex="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line-height-at-least="0.1666in"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Lucida Sans Unicode" style:font-style-complex="italic" style:font-size-complex="12pt"/>
    </style:style>
    <style:style style:name="T366" style:parent-style-name="DefaultParagraphFont" style:family="text">
      <style:text-properties style:font-name-asian="Lucida Sans Unicode" style:font-style-complex="italic" style:font-size-complex="12pt"/>
    </style:style>
    <style:style style:name="T367" style:parent-style-name="DefaultParagraphFont" style:family="text">
      <style:text-properties style:font-name-asian="Lucida Sans Unicode" style:font-style-complex="italic"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Lucida Sans Unicode" style:font-style-complex="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Lucida Sans Unicode" style:font-style-complex="italic" style:font-size-complex="12pt"/>
    </style:style>
    <style:style style:name="T384" style:parent-style-name="DefaultParagraphFont" style:family="text">
      <style:text-properties style:font-name-asian="Lucida Sans Unicode"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Lucida Sans Unicode" style:font-style-complex="italic" style:font-size-complex="12pt"/>
    </style:style>
    <style:style style:name="T389" style:parent-style-name="DefaultParagraphFont" style:family="text">
      <style:text-properties style:font-name-asian="Lucida Sans Unicode" style:font-style-complex="italic"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Lucida Sans Unicode" style:font-style-complex="italic" style:font-size-complex="12pt"/>
    </style:style>
    <style:style style:name="T398" style:parent-style-name="DefaultParagraphFont" style:family="text">
      <style:text-properties style:font-name-asian="Lucida Sans Unicode" style:font-style-complex="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margin-left="1.575in" fo:text-indent="-1.075in">
        <style:tab-stops/>
      </style:paragraph-properties>
    </style:style>
    <style:style style:name="T455" style:parent-style-name="DefaultParagraphFont" style:family="text">
      <style:text-properties style:font-name-asian="Lucida Sans Unicode" fo:font-weight="bold" style:font-weight-asian="bold" style:font-style-complex="italic" style:font-size-complex="12pt"/>
    </style:style>
    <style:style style:name="T456" style:parent-style-name="DefaultParagraphFont" style:family="text">
      <style:text-properties style:font-name-asian="Lucida Sans Unicode" fo:font-weight="bold" style:font-weight-asian="bold" style:font-style-complex="italic" style:font-size-complex="12pt"/>
    </style:style>
    <style:style style:name="T457" style:parent-style-name="DefaultParagraphFont" style:family="text">
      <style:text-properties style:font-name-asian="Lucida Sans Unicode" fo:font-weight="bold" style:font-weight-asian="bold" style:font-style-complex="italic"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Lucida Sans Unicode" style:font-style-complex="italic" style:font-size-complex="12pt"/>
    </style:style>
    <style:style style:name="T468" style:parent-style-name="DefaultParagraphFont" style:family="text">
      <style:text-properties style:font-name-asian="Lucida Sans Unicode" style:font-style-complex="italic"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Lucida Sans Unicode" style:font-style-complex="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Lucida Sans Unicode" style:font-style-complex="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weight-complex="bold"/>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tyle-complex="italic" style:font-size-complex="12pt" fo:background-color="#FFFFFF"/>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center" fo:line-height="150%"/>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fo:line-height="150%"/>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line-height="150%" fo:text-indent="0.5in"/>
      <style:text-properties style:font-name-asian="Calibri"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name-asian="Lucida Sans Unicode" style:font-weight-complex="bold" style:font-style-complex="italic" style:font-size-complex="12pt"/>
    </style:style>
    <style:style style:name="T580" style:parent-style-name="DefaultParagraphFont" style:family="text">
      <style:text-properties style:font-name-asian="Lucida Sans Unicode" style:font-weight-complex="bold" style:font-style-complex="italic" style:font-size-complex="12pt"/>
    </style:style>
    <style:style style:name="T581" style:parent-style-name="DefaultParagraphFont" style:family="text">
      <style:text-properties style:font-name-asian="Lucida Sans Unicode" style:font-weight-complex="bold" style:font-style-complex="italic"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name-asian="Lucida Sans Unicode" style:font-weight-complex="bold" style:font-style-complex="italic"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name-asian="Lucida Sans Unicode" style:font-weight-complex="bold" style:font-style-complex="italic"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Lucida Sans Unicode" style:font-weight-complex="bold" style:font-size-complex="12pt"/>
    </style:style>
    <style:style style:name="T589" style:parent-style-name="DefaultParagraphFont" style:family="text">
      <style:text-properties style:font-name-asian="Lucida Sans Unicode"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widows="0" fo:orphans="0" fo:text-align="justify"/>
    </style:style>
    <style:style style:name="T618" style:parent-style-name="DefaultParagraphFont" style:family="text">
      <style:text-properties fo:font-weight="bold" style:font-weight-asian="bold" fo:font-style="italic" style:font-style-asian="italic" fo:font-size="10pt" style:font-size-asian="10pt" style:language-asian="lt" style:country-asian="LT"/>
    </style:style>
    <style:style style:name="T619" style:parent-style-name="DefaultParagraphFont" style:family="text">
      <style:text-properties fo:font-style="italic" style:font-style-asian="italic" fo:font-size="10pt" style:font-size-asian="10pt" style:language-asian="lt" style:country-asian="LT"/>
    </style:style>
    <style:style style:name="T6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21" style:parent-style-name="DefaultParagraphFont" style:family="text">
      <style:text-properties fo:font-style="italic" style:font-style-asian="italic" fo:font-size="10pt" style:font-size-asian="10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Lucida Sans Unicode" style:font-style-complex="italic" style:font-size-complex="12pt"/>
    </style:style>
    <style:style style:name="T639" style:parent-style-name="DefaultParagraphFont" style:family="text">
      <style:text-properties style:font-name-asian="Lucida Sans Unicode" style:font-style-complex="italic"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Lucida Sans Unicode" style:font-style-complex="italic"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Lucida Sans Unicode" style:font-style-complex="italic"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Lucida Sans Unicode" style:font-style-complex="italic"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Lucida Sans Unicode" style:font-style-complex="italic" style:font-size-complex="12pt"/>
    </style:style>
    <style:style style:name="T665" style:parent-style-name="DefaultParagraphFont" style:family="text">
      <style:text-properties style:font-name-asian="Lucida Sans Unicode" style:font-style-complex="italic"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Lucida Sans Unicode" style:font-style-complex="italic"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Lucida Sans Unicode" style:font-style-complex="italic"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Lucida Sans Unicode" style:font-style-complex="italic" style:font-size-complex="12pt"/>
    </style:style>
    <style:style style:name="T678" style:parent-style-name="DefaultParagraphFont" style:family="text">
      <style:text-properties style:font-name-asian="Lucida Sans Unicode" style:font-style-complex="italic" style:font-size-complex="12pt"/>
    </style:style>
    <style:style style:name="P679" style:parent-style-name="Normal" style:family="paragraph">
      <style:paragraph-properties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Lucida Sans Unicode" style:font-style-complex="italic" style:font-size-complex="12pt"/>
    </style:style>
    <style:style style:name="T692" style:parent-style-name="DefaultParagraphFont" style:family="text">
      <style:text-properties style:font-name-asian="Lucida Sans Unicode" style:font-style-complex="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Lucida Sans Unicode" style:font-style-complex="italic" style:font-size-complex="12pt"/>
    </style:style>
    <style:style style:name="T695" style:parent-style-name="DefaultParagraphFont" style:family="text">
      <style:text-properties style:font-name-asian="Lucida Sans Unicode" style:font-style-complex="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Lucida Sans Unicode" style:font-style-complex="italic" style:font-size-complex="12pt"/>
    </style:style>
    <style:style style:name="T698" style:parent-style-name="DefaultParagraphFont" style:family="text">
      <style:text-properties style:font-name-asian="Lucida Sans Unicode" style:font-style-complex="italic"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Lucida Sans Unicode" style:font-style-complex="italic"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Lucida Sans Unicode" style:font-style-complex="italic"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Lucida Sans Unicode" style:font-style-complex="italic" style:font-size-complex="12pt"/>
    </style:style>
    <style:style style:name="T720" style:parent-style-name="DefaultParagraphFont" style:family="text">
      <style:text-properties style:font-name-asian="Lucida Sans Unicode" style:font-style-complex="italic"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Lucida Sans Unicode" style:font-style-complex="italic" style:font-size-complex="12pt"/>
    </style:style>
    <style:style style:name="T723" style:parent-style-name="DefaultParagraphFont" style:family="text">
      <style:text-properties style:font-name-asian="Lucida Sans Unicode" style:font-style-complex="italic" style:font-size-complex="12pt"/>
    </style:style>
    <style:style style:name="T724" style:parent-style-name="DefaultParagraphFont" style:family="text">
      <style:text-properties style:font-name-asian="Lucida Sans Unicode" style:font-style-complex="italic"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Lucida Sans Unicode" style:font-style-complex="italic" style:font-size-complex="12pt"/>
    </style:style>
    <style:style style:name="T733" style:parent-style-name="DefaultParagraphFont" style:family="text">
      <style:text-properties style:font-name-asian="Lucida Sans Unicode" style:font-style-complex="italic" style:font-size-complex="12pt"/>
    </style:style>
    <style:style style:name="T734" style:parent-style-name="DefaultParagraphFont" style:family="text">
      <style:text-properties style:font-name-asian="Lucida Sans Unicode" style:font-style-complex="italic"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Lucida Sans Unicode" style:font-style-complex="italic" style:font-size-complex="12pt"/>
    </style:style>
    <style:style style:name="T744" style:parent-style-name="DefaultParagraphFont" style:family="text">
      <style:text-properties style:font-name-asian="Lucida Sans Unicode" style:font-style-complex="italic" style:font-size-complex="12pt"/>
    </style:style>
    <style:style style:name="T745" style:parent-style-name="DefaultParagraphFont" style:family="text">
      <style:text-properties style:font-name-asian="Lucida Sans Unicode" style:font-style-complex="italic"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Lucida Sans Unicode" style:font-style-complex="italic" style:font-size-complex="12pt"/>
    </style:style>
    <style:style style:name="T748" style:parent-style-name="DefaultParagraphFont" style:family="text">
      <style:text-properties style:font-name-asian="Lucida Sans Unicode" style:font-style-complex="italic" style:font-size-complex="12pt"/>
    </style:style>
    <style:style style:name="T749" style:parent-style-name="DefaultParagraphFont" style:family="text">
      <style:text-properties style:font-name-asian="Lucida Sans Unicode" style:font-style-complex="italic"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Lucida Sans Unicode" style:font-style-complex="italic"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Lucida Sans Unicode" style:font-style-complex="italic" style:font-size-complex="12pt"/>
    </style:style>
    <style:style style:name="T768" style:parent-style-name="DefaultParagraphFont" style:family="text">
      <style:text-properties style:font-name-asian="Lucida Sans Unicode" style:font-style-complex="italic"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style:font-style-complex="italic" style:font-size-complex="12pt"/>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fo:font-weight="bold" style:font-weight-asian="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style>
    <style:style style:name="P810" style:parent-style-name="Normal" style:family="paragraph">
      <style:paragraph-properties fo:text-align="justify"/>
    </style:style>
    <style:style style:name="T811" style:parent-style-name="DefaultParagraphFont" style:family="text">
      <style:text-properties style:font-name-asian="Lucida Sans Unicode" fo:font-weight="bold" style:font-weight-asian="bold" fo:font-style="italic" style:font-style-asian="italic" style:font-style-complex="italic" fo:font-size="10pt" style:font-size-asian="10pt"/>
    </style:style>
    <style:style style:name="T812" style:parent-style-name="DefaultParagraphFont" style:family="text">
      <style:text-properties style:font-name-asian="Lucida Sans Unicode" fo:font-style="italic" style:font-style-asian="italic" style:font-style-complex="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style:font-name-asian="Lucida Sans Unicode" fo:font-style="italic" style:font-style-asian="italic" style:letter-kerning="true" fo:font-size="10pt" style:font-size-asian="10pt"/>
    </style:style>
    <style:style style:name="T815" style:parent-style-name="DefaultParagraphFont" style:family="text">
      <style:text-properties style:font-name-asian="Lucida Sans Unicode" fo:font-style="italic" style:font-style-asian="italic" style:letter-kerning="true"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Lucida Sans Unicode" fo:font-weight="bold" style:font-weight-asian="bold" style:font-style-complex="italic" style:font-size-complex="12pt"/>
    </style:style>
    <style:style style:name="T828" style:parent-style-name="DefaultParagraphFont" style:family="text">
      <style:text-properties style:font-name-asian="Lucida Sans Unicode" fo:font-weight="bold" style:font-weight-asian="bold" style:font-style-complex="italic" style:font-size-complex="12pt"/>
    </style:style>
    <style:style style:name="T829" style:parent-style-name="DefaultParagraphFont" style:family="text">
      <style:text-properties style:font-name-asian="Lucida Sans Unicode" fo:font-weight="bold" style:font-weight-asian="bold" style:font-style-complex="italic" style:font-size-complex="12pt"/>
    </style:style>
    <style:style style:name="T830" style:parent-style-name="DefaultParagraphFont" style:family="text">
      <style:text-properties style:font-name-asian="Lucida Sans Unicode"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tyle-complex="italic"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Lucida Sans Unicode"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Lucida Sans Unicode"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center" fo:line-height="150%"/>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paragraph-properties fo:text-align="center" fo:line-height="150%"/>
    </style:style>
    <style:style style:name="T883" style:parent-style-name="DefaultParagraphFont" style:family="text">
      <style:text-properties style:font-name-asian="Calibri" fo:font-weight="bold" style:font-weight-asian="bold" style:font-size-complex="12pt"/>
    </style:style>
    <style:style style:name="P884" style:parent-style-name="Normal" style:family="paragraph">
      <style:paragraph-properties fo:line-height="150%" fo:text-indent="0.5in"/>
      <style:text-properties style:font-name-asian="Calibri" style:font-size-complex="12pt"/>
    </style:style>
    <style:style style:name="P885" style:parent-style-name="Normal" style:family="paragraph">
      <style:paragraph-properties fo:text-align="justify" fo:line-height="150%" fo:margin-left="1.477in" fo:text-indent="-0.977in">
        <style:tab-stops/>
      </style:paragraph-properties>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Lucida Sans Unicode" style:font-weight-complex="bold" style:font-size-complex="12pt"/>
    </style:style>
    <style:style style:name="T891" style:parent-style-name="DefaultParagraphFont" style:family="text">
      <style:text-properties style:font-name-asian="Lucida Sans Unicode" style:font-weight-complex="bold" style:font-size-complex="12pt"/>
    </style:style>
    <style:style style:name="T892" style:parent-style-name="DefaultParagraphFont" style:family="text">
      <style:text-properties style:font-name-asian="Lucida Sans Unicode" style:font-weight-complex="bold"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Lucida Sans Unicode" style:font-weight-complex="bold" style:font-size-complex="12pt"/>
    </style:style>
    <style:style style:name="T895" style:parent-style-name="DefaultParagraphFont" style:family="text">
      <style:text-properties style:font-name-asian="Lucida Sans Unicode" style:font-weight-complex="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Lucida Sans Unicode" style:font-weight-complex="bold" style:font-size-complex="12pt"/>
    </style:style>
    <style:style style:name="T903" style:parent-style-name="DefaultParagraphFont" style:family="text">
      <style:text-properties style:font-name-asian="Lucida Sans Unicode" style:font-weight-complex="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Lucida Sans Unicode" style:font-style-complex="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Lucida Sans Unicode" style:font-weight-complex="bold" style:font-size-complex="12pt"/>
    </style:style>
    <style:style style:name="T928" style:parent-style-name="DefaultParagraphFont" style:family="text">
      <style:text-properties style:font-name-asian="Lucida Sans Unicode" style:font-weight-complex="bold"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Lucida Sans Unicode"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Lucida Sans Unicode" style:font-weight-complex="bold"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Lucida Sans Unicode"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Lucida Sans Unicode"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Lucida Sans Unicode"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Lucida Sans Unicode"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Lucida Sans Unicode"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background-color="#FFFFFF"/>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tyle-complex="italic" style:font-size-complex="12pt" fo:background-color="#FFFFFF"/>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font-style-complex="italic"/>
    </style:style>
    <style:style style:name="T1078" style:parent-style-name="DefaultParagraphFont" style:family="text">
      <style:text-properties style:font-weight-complex="bold" style:font-style-complex="italic"/>
    </style:style>
    <style:style style:name="T1079" style:parent-style-name="DefaultParagraphFont" style:family="text">
      <style:text-properties style:font-weight-complex="bold"/>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fo:background-color="#FFFFFF"/>
    </style:style>
    <style:style style:name="T1100" style:parent-style-name="DefaultParagraphFont" style:family="text">
      <style:text-properties style:font-weight-complex="bold" style:font-size-complex="12pt" fo:background-color="#FFFFFF"/>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fo:background-color="#FFFFFF"/>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ourier New" style:font-size-complex="12pt"/>
    </style:style>
    <style:style style:name="T1145" style:parent-style-name="DefaultParagraphFont" style:family="text">
      <style:text-properties style:font-name-asian="Lucida Sans Unicode" style:font-style-complex="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Lucida Sans Unicode" style:font-style-complex="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size="11.5pt" style:font-size-asian="11.5pt" style:font-size-complex="11.5pt"/>
    </style:style>
    <style:style style:name="T1152" style:parent-style-name="DefaultParagraphFont" style:family="text">
      <style:text-properties style:font-name-asian="Calibri"/>
    </style:style>
    <style:style style:name="T1153" style:parent-style-name="DefaultParagraphFont" style:family="text">
      <style:text-properties style:font-name-asian="Lucida Sans Unicode" style:font-style-complex="italic"/>
    </style:style>
    <style:style style:name="T1154" style:parent-style-name="DefaultParagraphFont" style:family="text">
      <style:text-properties fo:font-weight="bold" style:font-weight-asian="bold"/>
    </style:style>
    <style:style style:name="T1155" style:parent-style-name="DefaultParagraphFont" style:family="text">
      <style:text-properties style:font-name-asian="Calibri" style:font-weight-complex="bold"/>
    </style:style>
    <style:style style:name="T1156" style:parent-style-name="DefaultParagraphFont" style:family="text">
      <style:text-properties style:font-name-asian="Calibri"/>
    </style:style>
    <style:style style:name="T1157" style:parent-style-name="DefaultParagraphFont" style:family="text">
      <style:text-properties style:font-name-asian="Calibri"/>
    </style:style>
    <style:style style:name="T1158" style:parent-style-name="DefaultParagraphFont" style:family="text">
      <style:text-properties style:font-size-complex="12pt"/>
    </style:style>
    <style:style style:name="T1159" style:parent-style-name="DefaultParagraphFont" style:family="text">
      <style:text-properties style:font-name-asian="Calibri"/>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language-asian="en" style:country-asian="GB"/>
    </style:style>
    <style:style style:name="T1236" style:parent-style-name="DefaultParagraphFont" style:family="text">
      <style:text-properties style:language-asian="en" style:country-asian="GB"/>
    </style:style>
    <style:style style:name="T1237" style:parent-style-name="DefaultParagraphFont" style:family="text">
      <style:text-properties fo:font-weight="bold" style:font-weight-asian="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language-asian="en" style:country-asian="GB"/>
    </style:style>
    <style:style style:name="T1240" style:parent-style-name="DefaultParagraphFont" style:family="text">
      <style:text-properties style:language-asian="en" style:country-asian="GB"/>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language-asian="en" style:country-asian="GB"/>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font-size-complex="12pt" style:language-asian="en" style:country-asian="GB"/>
    </style:style>
    <style:style style:name="T1262" style:parent-style-name="DefaultParagraphFont" style:family="text">
      <style:text-properties style:font-name-asian="Calibri" style:font-weight-complex="bold" style:font-size-complex="12pt"/>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font-size-complex="12pt" style:language-asian="en" style:country-asian="GB"/>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name-asian="Calibri" style:font-weight-complex="bold"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fo:line-height="150%"/>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center" fo:line-height="150%"/>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P1326" style:parent-style-name="Normal" style:family="paragraph">
      <style:paragraph-properties fo:widows="0" fo:orphans="0" fo:text-align="justify" style:line-height-at-least="0.1666in" fo:text-indent="0.5in"/>
      <style:text-properties style:font-name-asian="Calibri" style:font-weight-complex="bold"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name-asian="Calibri" fo:font-weight="bold" style:font-weight-asian="bold" style:font-weight-complex="bold" style:font-size-complex="12pt"/>
    </style:style>
    <style:style style:name="T1329" style:parent-style-name="DefaultParagraphFont" style:family="text">
      <style:text-properties style:font-name-asian="Calibri" fo:font-weight="bold" style:font-weight-asian="bold" style:font-weight-complex="bold" style:font-size-complex="12pt"/>
    </style:style>
    <style:style style:name="T1330" style:parent-style-name="DefaultParagraphFont" style:family="text">
      <style:text-properties style:font-name-asian="Calibri" fo:font-weight="bold" style:font-weight-asian="bold" style:font-weight-complex="bold" style:font-size-complex="12p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P1334" style:parent-style-name="Normal" style:family="paragraph">
      <style:paragraph-properties fo:line-height="150%" fo:text-indent="0.5in"/>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name-asian="Calibri" fo:font-weight="bold" style:font-weight-asian="bold" style:font-weight-complex="bold" style:font-size-complex="12pt"/>
    </style:style>
    <style:style style:name="T1338" style:parent-style-name="DefaultParagraphFont" style:family="text">
      <style:text-properties style:font-name-asian="Calibri" fo:font-weight="bold" style:font-weight-asian="bold" style:font-weight-complex="bold" style:font-size-complex="12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name-asian="Calibri" style:font-size-complex="12pt"/>
    </style:style>
    <style:style style:name="P1341" style:parent-style-name="Normal" style:family="paragraph">
      <style:paragraph-properties fo:widows="0" fo:orphans="0" fo:line-height="150%" fo:text-indent="0.5in"/>
    </style:style>
    <style:style style:name="P1342" style:parent-style-name="Normal" style:family="paragraph">
      <style:paragraph-properties fo:widows="0" fo:orphans="0" fo:text-align="center" fo:line-height="150%"/>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widows="0" fo:orphans="0" fo:text-align="center" fo:line-height="150%"/>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widows="0" fo:orphans="0" fo:line-height="0.1666in" fo:text-indent="0.5in"/>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Lucida Sans Unicode" style:font-style-complex="italic" style:font-size-complex="12pt"/>
    </style:style>
    <style:style style:name="P1378" style:parent-style-name="Normal" style:family="paragraph">
      <style:paragraph-properties fo:line-height="150%" fo:text-indent="0.5in"/>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P1382" style:parent-style-name="Normal" style:family="paragraph">
      <style:paragraph-properties fo:line-height="150%"/>
      <style:text-properties style:font-size-complex="12pt"/>
    </style:style>
    <style:style style:name="P1383" style:parent-style-name="Normal" style:family="paragraph">
      <style:paragraph-properties fo:line-height="150%"/>
      <style:text-properties style:font-size-complex="12pt"/>
    </style:style>
    <style:style style:name="P1384" style:parent-style-name="Normal" style:family="paragraph">
      <style:paragraph-properties>
        <style:tab-stops>
          <style:tab-stop style:type="right" style:position="6.4972in"/>
        </style:tab-stops>
      </style:paragraph-properties>
    </style:style>
    <style:style style:name="T1385" style:parent-style-name="DefaultParagraphFont" style:family="text">
      <style:text-properties fo:text-transform="uppercase"/>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weight="bold" style:font-weight-asian="bold"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5-01</text:span></text:p>
      <text:p text:style-name="P10"/>
      <text:p text:style-name="P11"><text:span text:style-name="T12">Įstatymas paskelbtas: TAR 2017-06-19, i. k. 2017-102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RCHITEKTŪROS</text:p>
      <text:p text:style-name="P20"><text:span text:style-name="T21">ĮSTATYMAS</text:span></text:p>
      <text:p text:style-name="P22"/>
      <text:p text:style-name="P23">2017 m. birželio 8 d. Nr. XIII-425</text:p>
      <text:p text:style-name="P24">Vilnius</text:p>
      <text:p text:style-name="P25"/>
      <text:p text:style-name="P26"/>
      <text:section text:name="Sect1" text:style-name="S1">
        <text:p text:style-name="P27"/>
        <text:p text:style-name="P28"><text:span text:style-name="T29">I</text:span><text:span text:style-name="T30"><text:s/>SKYRIUS<text:s/></text:span></text:p>
        <text:p text:style-name="P31"><text:span text:style-name="T32">BENDROSIOS NUOSTATOS</text:span></text:p>
        <text:p text:style-name="P33"/>
        <text:p text:style-name="P34"><text:span text:style-name="T35">1</text:span><text:span text:style-name="T36"><text:s/>straipsnis.<text:s/></text:span><text:span text:style-name="T37">Įstatymo paskirtis ir tikslai</text:span></text:p>
        <text:p text:style-name="P38"><text:span text:style-name="T39">1</text:span><text:span text:style-name="T40">. Šio įstatymo tikslas<text:s/></text:span><text:span text:style-name="T41">–<text:s/></text:span><text:span text:style-name="T42">reglamentuoti architektūros srities visuomeninius santykius, siekiant išsaugoti<text:s/></text:span><text:span text:style-name="T43">sukurtą ir kurti tinkamos kokybės, su krašto savitumu ir kultūra darnią,</text:span><text:span text:style-name="T44"><text:s/>viešuosius interesus atspindinčią, išliekamąją vertę turinčią aplinką.</text:span></text:p>
        <text:p text:style-name="P45"><text:span text:style-name="T46">2</text:span><text:span text:style-name="T47">. Šis į</text:span><text:span text:style-name="T48">statymas taip pat nustato<text:s/></text:span><text:span text:style-name="T49">architektų rengimo, architektų kvalifikacijos,</text:span><text:span text:style-name="T50"><text:s/></text:span><text:span text:style-name="T51">architektų veiklos vykdymo<text:s/></text:span><text:span text:style-name="T52">reikalavimus, sąlygas ir tvarką, architektų teises ir pareigas, architektų veiklai ir veiklos rezultatams taikomus kokybės reikalavimus.<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rchitektas</text:span><text:span text:style-name="T62"><text:s/>– fizinis asmuo, turintis šiame įstatyme nustatytus reikalavimus atitinkantį išsilavinimą.</text:span></text:p>
        <text:p text:style-name="P63"><text:span text:style-name="T64">2</text:span><text:span text:style-name="T65">.<text:s/></text:span><text:span text:style-name="T66">Architekto profesinė patirtis</text:span><text:span text:style-name="T67"><text:s/>–<text:s/></text:span><text:span text:style-name="T68">architekto kvalifikacijos atestatui gauti reikalinga patirtis, įgyjama vykdant architekto veiklą.</text:span></text:p>
        <text:p text:style-name="P69"><text:span text:style-name="T70">3</text:span><text:span text:style-name="T71">.<text:s/></text:span><text:span text:style-name="T72">Architektūra</text:span><text:span text:style-name="T73"><text:s/>– funkc</text:span><text:span text:style-name="T74">inis, erdvinis ir vizualiai suvokiamas meninis statinių, urbanistinių kompleksų ir kraštovaizdžio formavimas.<text:s/></text:span></text:p>
        <text:p text:style-name="P75"><text:span text:style-name="T76">4</text:span><text:span text:style-name="T77">.<text:s/></text:span><text:span text:style-name="T78">Architektūrinė idėja</text:span><text:span text:style-name="T79"><text:s/>– grafiškai, vizualiai atvaizduoti meniniai statinio architektūros sprendiniai, pateikiami projektiniuose pasiūlymuos</text:span><text:span text:style-name="T80">e.</text:span></text:p>
        <text:p text:style-name="P81"><text:span text:style-name="T82">5</text:span><text:span text:style-name="T83">.<text:s/></text:span><text:span text:style-name="T84">Atestuotas architektas</text:span><text:span text:style-name="T85"><text:s/>– architektas, turintis architekto kvalifikacijos atestatą.<text:s/></text:span></text:p>
        <text:p text:style-name="P86"><text:span text:style-name="T87">6</text:span><text:span text:style-name="T88">.<text:s/></text:span><text:span text:style-name="T89">Urbanistika</text:span><text:span text:style-name="T90"><text:s/>– architektūros šaka,<text:s/></text:span><text:span text:style-name="T91">kurios pagrindiniai objektai – urbanizuotų (urbanizuojamų) teritorijų, urbanistinių kompleksų erdvinė aplinka, urbanistin</text:span><text:span text:style-name="T92">ė struktūra, urbanistinė erdvė ir ją formuojantys užstatymo sprendiniai.</text:span></text:p>
        <text:p text:style-name="P93"><text:span text:style-name="T94">7</text:span><text:span text:style-name="T95">.<text:s/></text:span><text:span text:style-name="T96">Urbanistinė erdvė</text:span><text:span text:style-name="T97"><text:s/>– tam tikras kultūrines, socialines, ekonomines funkcijas turinti žmogaus sukurta erdvė, apibūdinama meniniais erdvės formavimo principais ir parametrais.</text:span></text:p>
        <text:p text:style-name="P98"><text:span text:style-name="T99">8</text:span><text:span text:style-name="T100">.<text:s/></text:span><text:span text:style-name="T101">Urbanistinė idėja</text:span><text:span text:style-name="T102"><text:s/>– grafiškai, vizualiai atvaizduoti meniniai urbanistinės struktūros ir urbanistinės erdvės formavimo sprendiniai, pateikiami</text:span><text:span text:style-name="T103"><text:s/></text:span><text:span text:style-name="T104">teritorijos vystymo koncepcijoje.</text:span></text:p>
        <text:p text:style-name="P105"><text:span text:style-name="T106">9</text:span><text:span text:style-name="T107">.<text:s/></text:span><text:span text:style-name="T108">Urbanistinė struktūra</text:span><text:span text:style-name="T109"><text:s/>– gyvenamųjų vietovių struktūrinių elementų iš</text:span><text:span text:style-name="T110">dėstymo ir funkcionavimo ypatumų visuma.</text:span></text:p>
        <text:p text:style-name="P111"><text:span text:style-name="T112">10</text:span><text:span text:style-name="T113">. Kitos šiame įstatyme vartojamos sąvokos suprantamos taip, kaip jos apibrėžtos Lietuvos Respublikos statybos įstatyme</text:span><text:span text:style-name="T114">,</text:span><text:span text:style-name="T115"><text:s/>Lietuvos Respublikos teritorijų planavimo įstatyme</text:span><text:span text:style-name="T116">,</text:span><text:span text:style-name="T117"><text:s/>Lietuvos Respublikos reglamentuojamų profesinių kvalifikacijų pripažinimo įstatyme,<text:s/></text:span><text:span text:style-name="T118">Lietuvos Respublikos<text:s/></text:span><text:span text:style-name="T119">mokslo ir studijų įstatyme</text:span><text:span text:style-name="T120">, Lietuvos Respublikos nekilnojamojo kultūros paveldo apsaugos įstatyme, Lietuvos Respublikos a</text:span><text:span text:style-name="T121">utorių teisių ir gretutinių t</text:span><text:span text:style-name="T122">eisių įstatyme,<text:s/></text:span><text:span text:style-name="T123">Lietuvos Respublikos viešųjų pirkimų įstatyme</text:span><text:span text:style-name="T124">.</text:span></text:p>
        <text:p text:style-name="P125"/>
        <text:p text:style-name="P126"><text:span text:style-name="T127">II</text:span><text:span text:style-name="T128"><text:s/>SKYRIUS</text:span></text:p>
        <text:p text:style-name="P129"><text:span text:style-name="T130">ARCHITEKTŲ VEIKLA IR JOS VYKDYMO PAGRINDAI</text:span></text:p>
        <text:p text:style-name="P131"/>
        <text:p text:style-name="P132"><text:span text:style-name="T133">3</text:span><text:span text:style-name="T134"><text:s/>straipsnis.<text:s/></text:span><text:span text:style-name="T135">Architektų veiklos principai ir viešasis interesas vykdant architektų veiklą</text:span></text:p>
        <text:p text:style-name="P136"><text:span text:style-name="T137">1</text:span><text:span text:style-name="T138">. Architektų</text:span><text:span text:style-name="T139"><text:s/></text:span><text:span text:style-name="T140">veikla grindžiam</text:span><text:span text:style-name="T141">a šiais pagrindiniais principais:</text:span></text:p>
        <text:p text:style-name="P142"><text:span text:style-name="T143">1</text:span><text:span text:style-name="T144">) architektūros reikšmės šalies kultūrai paisymo; tai</text:span><text:span text:style-name="T145"><text:s/></text:span><text:span text:style-name="T146">reiškia, kad turi būti atsižvelgiama į šalies kultūrai svarbų architektūros vaidmenį prisidedant prie valstybės įvaizdžio formavimo, žmonių gyvenimo kokybės;<text:s/></text:span></text:p>
        <text:p text:style-name="P147"><text:span text:style-name="T148">2</text:span><text:span text:style-name="T149">)</text:span><text:span text:style-name="T150"><text:s/></text:span><text:span text:style-name="T151">darnaus vystymosi; tai reiškia, kad turi būti atsižvelgiama į tai,<text:s/></text:span><text:span text:style-name="T152">kad architektūra, apimdama kūrybą ir inovacijas,</text:span><text:span text:style-name="T153"><text:s/>prisideda prie darnios valstybės ir žmonių aplinkos kūrimo, yra svarbi ekonomikos ir socialinių santykių raidai;</text:span></text:p>
        <text:p text:style-name="P154"><text:span text:style-name="T155">3</text:span><text:span text:style-name="T156">) pagarbos kolegoms;<text:s/></text:span><text:span text:style-name="T157">tai</text:span><text:span text:style-name="T158"><text:s/></text:span><text:span text:style-name="T159">reiškia pagarbą gyvųjų ir mirusiųjų kolegų autoriaus teisėms, neatsižvelgiant į laiką ir aplinkybes, kada tos teisės buvo įgytos;</text:span></text:p>
        <text:p text:style-name="P160"><text:span text:style-name="T161">4</text:span><text:span text:style-name="T162">) atsakomybės; tai</text:span><text:span text:style-name="T163"><text:s/></text:span><text:span text:style-name="T164">reiškia, kad turi būti prognozuojami ir vertinami galimi veiklos padariniai ir įsisąmoninama veikl</text:span><text:span text:style-name="T165">os svarba, atsižvelgiant į viešąjį interesą;</text:span></text:p>
        <text:p text:style-name="P166"><text:span text:style-name="T167">5</text:span><text:span text:style-name="T168">) meistriškumo; tai</text:span><text:span text:style-name="T169"><text:s/></text:span><text:span text:style-name="T170">reiškia, kad naudojantis žiniomis ir gebėjimais turi būti siekiama geriausio galutinio veiklos rezultato;</text:span></text:p>
        <text:p text:style-name="P171"><text:span text:style-name="T172">6</text:span><text:span text:style-name="T173">) atvirumo ir skaidrumo; tai</text:span><text:span text:style-name="T174"><text:s/></text:span><text:span text:style-name="T175">reiškia, kad turi būti bendradarbiaujama su<text:s/></text:span><text:span text:style-name="T176">kitų sričių specialistais ir suinteresuotais asmenimis, visuomenė informuojama ir konsultuojama, užtikrinamas visuomenės dalyvavimas projektuojant statinius, urbanistines struktūras ir kraštovaizdį.</text:span></text:p>
        <text:p text:style-name="P177"><text:span text:style-name="T178">2</text:span><text:span text:style-name="T179">.<text:s/></text:span><text:span text:style-name="T180">Viešasis interesas vykdant architektų veiklą api</text:span><text:span text:style-name="T181">ma:</text:span></text:p>
        <text:p text:style-name="P182"><text:span text:style-name="T183">1</text:span><text:span text:style-name="T184">) architektūros kokybę, užtikrinančią<text:s/></text:span><text:span text:style-name="T185">žmogaus sveikatai ir gerovei palankią aplinką, jos fizinius, psichologinius, socialinius ir estetinius veiksnius;<text:s/></text:span></text:p>
        <text:p text:style-name="P186"><text:span text:style-name="T187">2</text:span><text:span text:style-name="T188">) statinių derinimą prie aplinkos, gamtinio ir urbanistinio kraštovaizdžio puoselėjimą, nek</text:span><text:span text:style-name="T189">ilnojamojo architektūrinio, urbanistinio ir etnokultūrinio</text:span><text:span text:style-name="T190"><text:s/></text:span><text:span text:style-name="T191">paveldo</text:span><text:span text:style-name="T192"><text:s/></text:span><text:span text:style-name="T193">išsaugojimą;</text:span></text:p>
        <text:p text:style-name="P194"><text:span text:style-name="T195">3</text:span><text:span text:style-name="T196">) visuomeninių, valstybės, savivaldybių bendruomenių ir privačių interesų derinimą, pagrįstą objektyviais<text:s/></text:span><text:span text:style-name="T197">asmenų, jų grupių, valstybės ir savivaldybių institucijų ir saviv</text:span><text:span text:style-name="T198">aldybių bendruomenių poreikiais;<text:s/></text:span></text:p>
        <text:p text:style-name="P199"><text:span text:style-name="T200">4</text:span><text:span text:style-name="T201">) kitus teisėtus asmens ar asmenų grupės interesus, atspindinčius ir reiškiančius<text:s/></text:span><text:span text:style-name="T202">Lietuvos Respublikos Konstitucijoje numatytas ir saugomas pamatines visuomenės vertybes</text:span><text:span text:style-name="T203">.</text:span></text:p>
        <text:p text:style-name="P204"/>
        <text:p text:style-name="P205"><text:span text:style-name="T206">4</text:span><text:span text:style-name="T207"><text:s/>straipsnis.<text:s/></text:span><text:span text:style-name="T208">Architektų veikla<text:s/></text:span></text:p>
        <text:p text:style-name="P209"><text:span text:style-name="T210">Architektai gali:<text:s/></text:span></text:p>
        <text:p text:style-name="P211"><text:span text:style-name="T212">1</text:span><text:span text:style-name="T213">) rengti šio įstatymo 8 straipsnio 1 dalyje nurodytus dokumentus vadovaujant atestuotam architektui;</text:span></text:p>
        <text:p text:style-name="P214"><text:span text:style-name="T215">2</text:span><text:span text:style-name="T216">) projektuoti viešąsias erdves, kraštovaizdį ir urbanistines struktūras;</text:span></text:p>
        <text:p text:style-name="P217"><text:span text:style-name="T218">3</text:span><text:span text:style-name="T219">) projektuoti želdynus;</text:span></text:p>
        <text:p text:style-name="P220"><text:span text:style-name="T221">4</text:span><text:span text:style-name="T222">) projektuoti interje</text:span><text:span text:style-name="T223">rą;</text:span></text:p>
        <text:p text:style-name="P224"><text:span text:style-name="T225">5</text:span><text:span text:style-name="T226">) kurti architektūros elementų ir objektų dizainą;</text:span></text:p>
        <text:p text:style-name="P227"><text:span text:style-name="T228">6</text:span><text:span text:style-name="T229">) vykdyti architektūros mokslinę ir (arba) pedagoginę veiklą;</text:span></text:p>
        <text:p text:style-name="P230"><text:span text:style-name="T231">7</text:span><text:span text:style-name="T232">) atlikti architektūros ekspertinį vertinimą;</text:span></text:p>
        <text:p text:style-name="P233"><text:span text:style-name="T234">8</text:span><text:span text:style-name="T235">) vykdyti kitą įstatymuose numatytą veiklą</text:span><text:span text:style-name="T236">.</text:span></text:p>
        <text:p text:style-name="P237"/>
        <text:p text:style-name="P238"><text:span text:style-name="T239">5</text:span><text:span text:style-name="T240"><text:s/>straipsnis.<text:s/></text:span><text:span text:style-name="T241">Archit</text:span><text:span text:style-name="T242">ektų pareigos</text:span></text:p>
        <text:p text:style-name="P243"><text:span text:style-name="T244">Architektai privalo:</text:span></text:p>
        <text:p text:style-name="P245"><text:span text:style-name="T246">1</text:span><text:span text:style-name="T247">) laikytis šio įstatymo ir kitų įstatymų, reglamentuojančių veiklą, kurią turi teisę vykdyti architektai, reikalavimų;</text:span></text:p>
        <text:p text:style-name="P248"><text:span text:style-name="T249">2</text:span><text:span text:style-name="T250">) kelti savo profesinę kvalifikaciją;</text:span></text:p>
        <text:p text:style-name="P251"><text:span text:style-name="T252">3</text:span><text:span text:style-name="T253">) vadovautis šio įstatymo 3 straipsnio 1 dalyje<text:s/></text:span><text:span text:style-name="T254">nurodytais architektų</text:span><text:span text:style-name="T255"><text:s/></text:span><text:span text:style-name="T256">veiklos principais ir šio įstatymo 11 straipsnyje nurodytais architektūros kokybės kriterijais;</text:span></text:p>
        <text:p text:style-name="P257"><text:span text:style-name="T258">4</text:span><text:span text:style-name="T259">) nusišalinti nuo veiklos ar darbo, kuris tiesiogiai ar netiesiogiai gali išreikšti nepagarbą ir daryti neigiamą įtaką architektūrai,</text:span><text:span text:style-name="T260"><text:s/>žmonėms, visuomenei, kultūrai ir architekto profesinei reputacijai;</text:span></text:p>
        <text:p text:style-name="P261"><text:span text:style-name="T262">5</text:span><text:span text:style-name="T263">) užtikrinti viešojo intereso įgyvendinimą;</text:span></text:p>
        <text:p text:style-name="P264"><text:span text:style-name="T265">6</text:span><text:span text:style-name="T266">) laikytis Lietuvos Respublikos architektų rūmų patvirtinto Architektų profesinės etikos kodekso</text:span><text:span text:style-name="T267"><text:s/>reikalavimų.</text:span></text:p>
        <text:p text:style-name="P268"/>
        <text:p text:style-name="P269"/>
        <text:p text:style-name="P270"><text:span text:style-name="T271">6</text:span><text:span text:style-name="T272"><text:s/>straipsnis.<text:s/></text:span><text:span text:style-name="T273">Architektų rengimo reikalavimai</text:span></text:p>
        <text:p text:style-name="P274"><text:span text:style-name="T275">1</text:span><text:span text:style-name="T276">. Architektas turi būti baigęs ne trumpesnes kaip penkerių metų (ne mažiau kaip 300 studijų kreditų apimties) universitetines architektūros krypties nuolatinės formos studijas ir įgijęs atitinkamą magistro<text:s/></text:span><text:span text:style-name="T277">kvalifikacinį laipsnį arba jam lygiavertę aukštojo mokslo kvalifikaciją.</text:span></text:p>
        <text:p text:style-name="P278"><text:span text:style-name="T279">2</text:span><text:span text:style-name="T280">. Aukštoji mokykla, vykdanti universitetines architektūros krypties studijas, turi užtikrinti, kad studentai studijų metu įgytų Reglamentuojamų profesinių kvalifikacijų pripažini</text:span><text:span text:style-name="T281">mo įstatyme nustatytų žinių, gebėjimų ir įgūdžių.</text:span><text:span text:style-name="T282"><text:s/></text:span></text:p>
        <text:p text:style-name="P283"/>
        <text:p text:style-name="P284"><text:span text:style-name="T285">7</text:span><text:span text:style-name="T286"><text:s/>straipsnis.<text:s/></text:span><text:span text:style-name="T287">Architekto kvalifikacija<text:s/></text:span></text:p>
        <text:p text:style-name="P288"><text:span text:style-name="T289">1</text:span><text:span text:style-name="T290">. Teisę<text:s/></text:span><text:span text:style-name="T291">vykdyti atestuoto architekto veiklą</text:span><text:span text:style-name="T292"><text:s/>patvirtina architekto kvalifikacijos atestatas.<text:s/></text:span></text:p>
        <text:p text:style-name="P293"><text:span text:style-name="T294">2</text:span><text:span text:style-name="T295">. Europos Sąjungos<text:s/></text:span><text:span text:style-name="T296">valstybių narių</text:span><text:span text:style-name="T297">, Europos ekonominės<text:s/></text:span><text:span text:style-name="T298">erdvės<text:s/></text:span><text:span text:style-name="T299">valstybių,<text:s/></text:span><text:span text:style-name="T300">Šveicarijos<text:s/></text:span><text:span text:style-name="T301">Konfederacijos piliečių, trečiųjų valstybių piliečių</text:span><text:span text:style-name="T302"><text:s/></text:span><text:span text:style-name="T303">architekto profesinė kvalifikacija</text:span><text:span text:style-name="T304">,</text:span><text:span text:style-name="T305"><text:s/></text:span><text:span text:style-name="T306">įgyta Europos Sąjungos valstybėse narėse, Europos ekonominės erdvės valstybėse, Šveicarijos Konfederacijoje ar trečiosiose valstybėse,</text:span><text:span text:style-name="T307"><text:s/></text:span><text:span text:style-name="T308">pripažįstama vadovaujantis Reglamentuojamų profesinių kvalifikacijų pripažinimo įstatymu.<text:s/></text:span><text:span text:style-name="T309">Lietuvos Respublikos architektų rūmai priima sprendimus dėl<text:s/></text:span><text:span text:style-name="T310">šiose valstybėse įgytos architekto profesinės kvalifikacijos pripažinimo</text:span><text:span text:style-name="T311">.</text:span></text:p>
        <text:p text:style-name="P312">Straipsnio dalies pakeitimai:</text:p>
        <text:p text:style-name="P313"><text:span text:style-name="T314">Nr</text:span><text:span text:style-name="T315">.<text:s/></text:span><text:a xlink:href="https://www.e-tar.lt/portal/legalAct.html?documentId=0d923110a55211eea5a28c81c82193a8" office:target-frame-name="_top" xlink:show="replace"><text:span text:style-name="T316">XIV-2416</text:span></text:a><text:span text:style-name="T317">, 2023-12-19, paskelbta TAR 2023-12-28, i. k. 2023-25637</text:span></text:p>
        <text:p text:style-name="Normal"/>
        <text:p text:style-name="P318"><text:span text:style-name="T319">3</text:span><text:span text:style-name="T320">.<text:s/></text:span><text:span text:style-name="T321">Architektai, kurių profesinė kvalifikacija pripažinta pagal Reglamentuojamų profesi</text:span><text:span text:style-name="T322">nių kvalifikacijų pripažinimo įstatymą, turi teisę šio įstatymo 8 straipsnyje nurodytuose įstatymuose nustatytais atvejais vykdyti šio įstatymo 8 straipsnyje nurodytą veiklą.</text:span></text:p>
        <text:p text:style-name="P323"/>
        <text:p text:style-name="P324"><text:span text:style-name="T325">8</text:span><text:span text:style-name="T326"><text:s/>straipsnis.<text:s/></text:span><text:span text:style-name="T327">Atestuotų architektų veikla<text:s/></text:span></text:p>
        <text:p text:style-name="P328"><text:span text:style-name="T329">1</text:span><text:span text:style-name="T330">. Atestuoti architektai, b</text:span><text:span text:style-name="T331">e šio įstatymo 4 straipsnyje nurodytos veiklos, turi teisę vykdyti šią veiklą:</text:span></text:p>
        <text:p text:style-name="P332"><text:span text:style-name="T333">1</text:span><text:span text:style-name="T334">) Statybos įstatyme nustatytais atvejais rengti statinio projektus, vadovauti statinio statybos techninės veiklos pagrindinėms sritims (eiti statinio statybos techninės veikl</text:span><text:span text:style-name="T335">os pagrindinių sričių vadovo pareigas);</text:span></text:p>
        <text:p text:style-name="P336"><text:span text:style-name="T337">2</text:span><text:span text:style-name="T338">) Teritorijų planavimo įstatyme nustatytais atvejais rengti teritorijų planavimo dokumentus, vadovauti teritorijų planavimo dokumentų rengimui;</text:span></text:p>
        <text:p text:style-name="P339"><text:span text:style-name="T340">3</text:span><text:span text:style-name="T341">) Nekilnojamojo kultūros paveldo apsaugos įstatyme nustatytais</text:span><text:span text:style-name="T342"><text:s/>atvejais vykdyti su nekilnojamojo kultūros paveldo apsauga susijusią veiklą: rengti nekilnojamojo kultūros paveldo apsaugos specialiojo teritorijų planavimo dokumentus, vadovauti nekilnojamojo kultūros paveldo apsaugos specialiojo teritorijų planavimo dok</text:span><text:span text:style-name="T343">umentų rengimui;</text:span></text:p>
        <text:p text:style-name="P344">Straipsnio punkto pakeitimai:</text:p>
        <text:p text:style-name="P345"><text:span text:style-name="T346">Nr.<text:s/></text:span><text:a xlink:href="https://www.e-tar.lt/portal/legalAct.html?documentId=58b100f0e46f11eb9f09e7df20500045" office:target-frame-name="_top" xlink:show="replace"><text:span text:style-name="T347">XIV-498</text:span></text:a><text:span text:style-name="T348">, 2021-06-30, paskelbta TAR 2021-07-14, i. k. 2021-15872</text:span></text:p>
        <text:p text:style-name="Normal"/>
        <text:p text:style-name="P349"><text:span text:style-name="T350">4</text:span><text:span text:style-name="T351">) Lietuvos Respublikos saugomų terito</text:span><text:span text:style-name="T352">rijų įstatyme nustatytais atvejais rengti<text:s/></text:span><text:span text:style-name="T353">saugomų teritorijų specialiojo teritorijų planavimo dokumentus ir vadovauti saugomų teritorijų specialiojo teritorijų planavimo dokumentų rengimui.</text:span></text:p>
        <text:p text:style-name="P354"><text:span text:style-name="T355">2</text:span><text:span text:style-name="T356">. Atestuoti architektai<text:s/></text:span><text:span text:style-name="T357">profesinės veiklos dokumentuose, ku</text:span><text:span text:style-name="T358">riuose rašomas vardas ir pavardė, turi nurodyti kvalifikaciją „atestuotas architektas“ ir architekto kvalifikacijos atestato numerį.</text:span></text:p>
        <text:p text:style-name="P359"/>
        <text:p text:style-name="P360"><text:span text:style-name="T361">9</text:span><text:span text:style-name="T362"><text:s/>straipsnis.<text:s/></text:span><text:span text:style-name="T363">Architekto kvalifikacijos atestatas</text:span></text:p>
        <text:p text:style-name="P364"><text:span text:style-name="T365">1</text:span><text:span text:style-name="T366">. Architektai, siekiantys įgyti architekto kvalifikacijos<text:s/></text:span><text:span text:style-name="T367">atestatą</text:span><text:span text:style-name="T368">, turi<text:s/></text:span><text:span text:style-name="T369">atitikti šio įstatymo 8 straipsnio 1 dalyje nurodytuose įstatymuose<text:s/></text:span><text:span text:style-name="T370">nustatytus kvalifikacinius</text:span><text:span text:style-name="T371"><text:s/>ir profesinės patirties reikalavimus</text:span><text:span text:style-name="T372">, kurie reikalingi šiuose įstatymuose nustatytai veiklai vykdyti ir siekiant gauti kvalifikacijos atestatą.</text:span></text:p>
        <text:p text:style-name="P373"><text:span text:style-name="T374">2</text:span><text:span text:style-name="T375">. Lietuvos Respublikos architektų rūmai<text:s/></text:span><text:span text:style-name="T376">šio įstatymo 8 straipsnio 1 dalyje nurodytuose įstatymuose</text:span><text:span text:style-name="T377"><text:s/>nustatytais atvejais, tvarka ir terminais neterminuotam laikui išduoda architekto kvalifikacijos atestatus, taip pat keičia, sustabdo ar panaikina archite</text:span><text:span text:style-name="T378">kto kvalifikacijos atestatų galiojimą, panaikina architekto kvalifikacijos atestatų galiojimo sustabdymą</text:span><text:span text:style-name="T379">, pareiškia įspėjimą</text:span><text:span text:style-name="T380">.</text:span><text:span text:style-name="T381"><text:s/></text:span></text:p>
        <text:p text:style-name="P382"><text:span text:style-name="T383">3</text:span><text:span text:style-name="T384">. Architekto kvalifikacijos atestate nurodoma konkreti atestuoto architekto veikla, kurią gali vykdyti atestuotas architektas.<text:s/></text:span><text:span text:style-name="T385">Visi atestuoti architektai gali verstis atestuoto architekto veikla, kurią vykdyti suteikia teisę architekto kvalifikacijos atest</text:span><text:span text:style-name="T386">atas, tik būdami Lietuvos Respublikos architektų rūmų nariai.</text:span></text:p>
        <text:p text:style-name="P387"><text:span text:style-name="T388">4</text:span><text:span text:style-name="T389">. Architekto kvalifikacijos atestatą privaloma įgyti iki atestuoto architekto veiklos vykdymo pradžios.<text:s/></text:span></text:p>
        <text:p text:style-name="P390"><text:span text:style-name="T391">5</text:span><text:span text:style-name="T392">. Atestuotas architektas, prieš pradėdamas vykdyti architekto kvalifikacijos at</text:span><text:span text:style-name="T393">estate nurodytą atestuoto architekto veiklą, informuoja apie vertimosi atestuoto architekto veikla pradžią<text:s/></text:span><text:span text:style-name="T394">Lietuvos Respublikos architektų rūmus Lietuvos Respublikos architektų rūmų nustatyta tvarka, bet ne vėliau kaip prieš 10 darbo dienų iki vertimosi at</text:span><text:span text:style-name="T395">estuoto architekto veikla pradžios.</text:span></text:p>
        <text:p text:style-name="P396"><text:span text:style-name="T397">6</text:span><text:span text:style-name="T398">. Architekto</text:span><text:span text:style-name="T399"><text:s/>kvalifikacijos atestatą įgijęs asmuo, vadovaudamasis šio įstatymo 8 straipsnio 1 dalyje nurodytais įstatymais, privalo kelti architekto kvalifikaciją šiuose įstatymuose nustatytomis sąlygomis.</text:span></text:p>
        <text:p text:style-name="P400"><text:span text:style-name="T401">7</text:span><text:span text:style-name="T402">. At</text:span><text:span text:style-name="T403">estuotas architektas, priėmęs sprendimą nesiversti</text:span><text:span text:style-name="T404"><text:s/>architekto kvalifikacijos atestate nurodyta atestuoto architekto veikla,</text:span><text:span text:style-name="T405"><text:s/>privalo:</text:span></text:p>
        <text:p text:style-name="P406"><text:span text:style-name="T407">1</text:span><text:span text:style-name="T408">) pranešti apie tai Lietuvos Respublikos architektų rūmams Lietuvos Respublikos architektų rūmų nustatyta tvarka;</text:span></text:p>
        <text:p text:style-name="P409"><text:span text:style-name="T410">2</text:span><text:span text:style-name="T411">)</text:span><text:span text:style-name="T412"><text:s/>nesiversti<text:s/></text:span><text:span text:style-name="T413">architekto kvalifikacijos atestate nurodyta atestuoto architekto veikla nuo savo pranešime nurodytos datos, nuo kurios jis nusprendė nesiversti architekto kvalifikacijos atestate nurodyta atestuoto architekto veikla.</text:span></text:p>
        <text:p text:style-name="P414"><text:span text:style-name="T415">8</text:span><text:span text:style-name="T416">. Atestuotas archite</text:span><text:span text:style-name="T417">ktas, priėmęs sprendimą<text:s/></text:span><text:span text:style-name="T418">atnaujinti<text:s/></text:span><text:span text:style-name="T419">vertimąsi atestuoto architekto veikla, privalo Lietuvos Respublikos architektų rūmų nustatyta tvarka pranešti apie tai Lietuvos Respublikos architektų rūmams, bet ne vėliau kaip prieš 10 darbo dienų iki atestuoto architek</text:span><text:span text:style-name="T420">to veiklos atnaujinimo.</text:span></text:p>
        <text:p text:style-name="P421"><text:span text:style-name="T422">9</text:span><text:span text:style-name="T423">. Tais atvejais, kai atestuotas architektas, neinformavęs apie vertimosi atestuoto architekto veikla pradžią ar pranešęs, kad nesivers architekto kvalifikacijos atestate nurodyta atestuoto architekto veikla, verčiasi šia veikla</text:span><text:span text:style-name="T424">, Lietuvos Respublikos architektų rūmai:</text:span></text:p>
        <text:p text:style-name="P425"><text:span text:style-name="T426">1</text:span><text:span text:style-name="T427">) sustabdo architekto kvalifikacijos atestato galiojimą 6 mėnesiams ir nustato terminą pažeidimams, dėl kurių sustabdomas kvalifikacijos atestato galiojimas, pašalinti;<text:s/></text:span></text:p>
        <text:p text:style-name="P428"><text:span text:style-name="T429">2</text:span><text:span text:style-name="T430">) panaikina architekto kvalifikacijos</text:span><text:span text:style-name="T431"><text:s/>atestato galiojimą, kai, sustabdžius jo galiojimą, per nustatytą terminą atestuotas architektas nepašalina pažeidimų, dėl kurių kvalifikacijos atestato galiojimas buvo sustabdytas.</text:span></text:p>
        <text:p text:style-name="P432"><text:span text:style-name="T433">10</text:span><text:span text:style-name="T434">. Lietuvos Respublikos architektų rūmai architekto kvalifikacijos<text:s/></text:span><text:span text:style-name="T435">atestato (atestatų) galiojimą sustabdo ar panaikina visoms kvalifikacijos atestate (atestatuose) nurodytoms atestuoto architekto veikloms.</text:span></text:p>
        <text:p text:style-name="P436"><text:span text:style-name="T437">11</text:span><text:span text:style-name="T438">. Lietuvos Respublikos architektų rūmai duomenis apie architekto kvalifikacijos atestatų išdavimą, keitimą, gal</text:span><text:span text:style-name="T439">iojimo sustabdymą, galiojimo sustabdymo panaikinimą ir galiojimo panaikinimą, įspėjimo pareiškimą, vadovaudamiesi šio įstatymo 8 straipsnio 1 dalyje nurodytais įstatymais, taip pat<text:s/></text:span><text:span text:style-name="T440">apie atestuotus architektus, nesiverčiančius atestuoto architekto veikla, i</text:span><text:span text:style-name="T441">r atestuotus architektus, atnaujinusius atestuoto architekto veiklą,<text:s/></text:span><text:span text:style-name="T442">pateikia Lietuvos Respublikos architektų rūmų interneto svetainėje ir Licencijų informacinėje sistemoje. Šią informaciją Lietuvos Respublikos architektų rūmai<text:s/></text:span><text:span text:style-name="T443">pateikia Lietuvos Respubliko</text:span><text:span text:style-name="T444">s statybos leidimų ir statybos valstybinės priežiūros informacinėje sistemoje „Infostatyba“, Lietuvos Respublikos teritorijų planavimo dokumentų rengimo ir teritorijų planavimo proceso valstybinės priežiūros informacinėje sistemoje (TPDRIS) ir Žemėtvarkos<text:s/></text:span><text:span text:style-name="T445">planavimo dokumentų rengimo informacinėje sistemoje (ŽPDRIS).</text:span></text:p>
        <text:p text:style-name="P446"><text:span text:style-name="T447">12</text:span><text:span text:style-name="T448">. Tais atvejais, kai architektas, vadovaujamas atestuoto architekto, rengia šio įstatymo 8 straipsnio 1 dalyje nurodytus dokumentus, už šių dokumentų rengimą atsako atestuotas architektas.</text:span></text:p>
        <text:p text:style-name="P449">Straipsnio pakeitimai:</text:p>
        <text:p text:style-name="P450"><text:span text:style-name="T451">Nr.<text:s/></text:span><text:a xlink:href="https://www.e-tar.lt/portal/legalAct.html?documentId=58b100f0e46f11eb9f09e7df20500045" office:target-frame-name="_top" xlink:show="replace"><text:span text:style-name="T452">XIV-498</text:span></text:a><text:span text:style-name="T453">, 2021-06-30, paskelbta TAR 2021-07-14, i. k. 2021-15872</text:span></text:p>
        <text:p text:style-name="Normal"/>
        <text:p text:style-name="P454"><text:span text:style-name="T455">10</text:span><text:span text:style-name="T456"><text:s/>straipsnis.<text:s/></text:span><text:span text:style-name="T457">Savivaldybių vyriausiųjų architektų kvalifikaciniai reikalavimai ir kompetencija<text:s/></text:span></text:p>
        <text:p text:style-name="P458"><text:span text:style-name="T459">1</text:span><text:span text:style-name="T460">. Savivaldybių administracijų valstybės tarnautojais, atliekančiais savivaldybės vyriausiojo architekto funkcijas (toliau – savivaldybės vyriausiasis architektas), turi<text:s/></text:span><text:span text:style-name="T461">teisę būti asmenys:</text:span></text:p>
        <text:p text:style-name="P462"><text:span text:style-name="T463">1</text:span><text:span text:style-name="T464">) turintys<text:s/></text:span><text:span text:style-name="T465">šio įstatymo 6 straipsnio 1 dalyje nustatytą išsilavinimą;<text:s/></text:span></text:p>
        <text:p text:style-name="P466"><text:span text:style-name="T467">2</text:span><text:span text:style-name="T468">) turintys bent viename iš šio įstatymo 8 straipsnio 1 dalyje nurodytų įstatymų nustatytą profesinę patirtį;<text:s/></text:span></text:p>
        <text:p text:style-name="P469"><text:span text:style-name="T470">3</text:span><text:span text:style-name="T471">) išmanantys teritorijų planavimą, statini</text:span><text:span text:style-name="T472">ų projektavimą, statybą, teritorijų planavimo ir statybos valstybinę priežiūrą reglamentuojančių teisės aktų nuostatas.</text:span><text:span text:style-name="T473"><text:s/></text:span></text:p>
        <text:p text:style-name="P474"><text:span text:style-name="T475">2</text:span><text:span text:style-name="T476">. Savivaldybės teritorijoje savivaldybės vyriausiasis architektas atlieka šias funkcijas:<text:s/></text:span></text:p>
        <text:p text:style-name="P477"><text:span text:style-name="T478">1</text:span><text:span text:style-name="T479">) dalyvauja Teritorijų planavimo<text:s/></text:span><text:span text:style-name="T480">įstatyme nustatyta tvarka rengiant savivaldybės bendrąjį planą, savivaldybės dalies bendrąjį planą ar</text:span><text:span text:style-name="T481"><text:s/></text:span><text:span text:style-name="T482">detaliuosius planus;</text:span></text:p>
        <text:p text:style-name="P483"><text:span text:style-name="T484">2</text:span><text:span text:style-name="T485">)<text:s/></text:span><text:span text:style-name="T486">vadovaudamasis teritorijų planavimą ir statinių projektavimą reglamentuojančiais teisės aktais,</text:span><text:span text:style-name="T487"><text:s/>pritaria projektiniams pasiūlymams<text:s/></text:span><text:span text:style-name="T488">ir teritorijų vystymo koncepcijoms</text:span><text:span text:style-name="T489">;</text:span></text:p>
        <text:p text:style-name="P490">Straipsnio punkto pakeitimai:</text:p>
        <text:p text:style-name="P491"><text:span text:style-name="T492">Nr.<text:s/></text:span><text:a xlink:href="https://www.e-tar.lt/portal/legalAct.html?documentId=58b100f0e46f11eb9f09e7df20500045" office:target-frame-name="_top" xlink:show="replace"><text:span text:style-name="T493">XIV-498</text:span></text:a><text:span text:style-name="T494">, 2021-06-30, paskelbta TAR 2021-07-14, i. k.</text:span><text:span text:style-name="T495"><text:s/>2021-15872</text:span></text:p>
        <text:p text:style-name="Normal"/>
        <text:p text:style-name="P496">3) kai šiame įstatyme nurodytų objektų planavimo ar projektavimo atvejais rengiami architektūriniai konkursai geriausiai statinio architektūrinei ir urbanistinei idėjai atrinkti, derina konkurso sąlygas, jeigu<text:s/><text:span text:style-name="T497">jose<text:s/></text:span><text:span text:style-name="T498">nustatyti konkurso objek</text:span><text:span text:style-name="T499">tui</text:span><text:s/>taikomi reikalavimai neprieštarauja šio įstatymo 13 straipsnio 1 dalyje nurodytiems konkursų rengimo tikslams ir architektūros kokybės siekiui, atsižvelgdamas į šio įstatymo 11 straipsnyje nurodytus architektūros kokybės kriterijus, ir dalyvauja pasiūlytų idėjų vertinimo komisijoje;</text:p>
        <text:p text:style-name="P500">Straipsnio punkto pakeitimai:</text:p>
        <text:p text:style-name="P501"><text:span text:style-name="T502">Nr.<text:s/></text:span><text:a xlink:href="https://www.e-tar.lt/portal/legalAct.html?documentId=0d923110a55211eea5a28c81c82193a8" office:target-frame-name="_top" xlink:show="replace"><text:span text:style-name="T503">XIV-2416</text:span></text:a><text:span text:style-name="T504">, 2023-12-19, paskelbta TAR 2023-12-28, i. k. 2023-25637</text:span></text:p>
        <text:p text:style-name="Normal"/>
        <text:p text:style-name="P505"><text:span text:style-name="T506">4</text:span><text:span text:style-name="T507">) atlieka kitas šiame</text:span><text:span text:style-name="T508"><text:s/>ir kituose<text:s/></text:span><text:span text:style-name="T509">veiklą,<text:s/></text:span><text:span text:style-name="T510">kurią turi teisę vykdyti architektai, reglamentuojančiuose įstatymuose nustatytas funkcijas architektūros, teritorijų planavimo ir statybos srityse,</text:span><text:span text:style-name="T511"><text:s/>sprendžia su architektūra susijusius<text:s/></text:span><text:span text:style-name="T512">teritorijų funkcinio, erdvinio ir meninio aplinkos</text:span><text:span text:style-name="T513"><text:s/>formavimo klausimus.<text:s/></text:span></text:p>
        <text:p text:style-name="P514"><text:span text:style-name="T515">3</text:span><text:span text:style-name="T516">.</text:span><text:span text:style-name="T517"><text:s/>Savivaldybių administracijų direktoriai turi užtikrinti ir atsako už tai, kad šio straipsnio 2 dalyje nurodytas funkcijas atliktų šio straipsnio 1 dalyje nurodyti savivaldybių vyriausieji architektai.<text:s/></text:span></text:p>
        <text:p text:style-name="P518"/>
        <text:p text:style-name="P519"><text:span text:style-name="T520">III</text:span><text:span text:style-name="T521"><text:s/>SKYRIUS</text:span></text:p>
        <text:p text:style-name="P522"><text:span text:style-name="T523">ARCHITEKTŪROS KOKYBEI TAIKOMI REIKALAVIMAI</text:span></text:p>
        <text:p text:style-name="P524"/>
        <text:p text:style-name="P525"><text:span text:style-name="T526">11</text:span><text:span text:style-name="T527"><text:s/>straipsnis.<text:s/></text:span><text:span text:style-name="T528">Architektūros kokybės kriterijai</text:span></text:p>
        <text:p text:style-name="P529"><text:span text:style-name="T530">1</text:span><text:span text:style-name="T531">. Architektūros kokybės kriterijai yra šie:<text:s/></text:span></text:p>
        <text:p text:style-name="P532"><text:span text:style-name="T533">1</text:span><text:span text:style-name="T534">) atitiktis darnaus vystymosi principams – kokybiška architektūra, prisidedanti prie darnios valstybės ir ž</text:span><text:span text:style-name="T535">monių aplinkos kūrimo, yra svarbi ekonomikos ir socialinių santykių raidai, atsižvelgiant į darnaus ir tvaraus vystymosi iššūkius;</text:span></text:p>
        <text:p text:style-name="P536"><text:span text:style-name="T537">2</text:span><text:span text:style-name="T538">) urbanistinis integralumas –<text:s/></text:span><text:span text:style-name="T539">statinio, urbanistinio komplekso ir (ar) kraštovaizdžio</text:span><text:span text:style-name="T540"><text:s/>objekto darna su esama urbanistine</text:span><text:span text:style-name="T541"><text:s/>struktūra ir poveikis kultūriniam kraštovaizdžiui;</text:span></text:p>
        <text:p text:style-name="P542"><text:span text:style-name="T543">3</text:span><text:span text:style-name="T544">) santykis su paveldėtomis vertėmis – kultūros paveldo objektų ir kultūros paveldo vietovių saugojimas,<text:s/></text:span><text:span text:style-name="T545">statinio, urbanistinio komplekso ir (ar) kraštovaizdžio</text:span><text:span text:style-name="T546"><text:s/>objekto santykis su urbanistinės vietov</text:span><text:span text:style-name="T547">ės ar objekto istorine urbanistine ir (ar) architektūrine raida, kraštovaizdžio vertybėmis;</text:span></text:p>
        <text:p text:style-name="P548"><text:span text:style-name="T549">4</text:span><text:span text:style-name="T550">) aplinka visiems –<text:s/></text:span><text:span text:style-name="T551">aplinka be<text:s/></text:span><text:span text:style-name="T552">specialaus pritaikymo gali naudotis<text:s/></text:span><text:span text:style-name="T553">visos visuomenės grupės</text:span><text:span text:style-name="T554">;</text:span></text:p>
        <text:p text:style-name="P555"><text:span text:style-name="T556">5</text:span><text:span text:style-name="T557">) sprendinių ekonomiškumas – planuojamų sprendinių atitiktis ilgalaikėms investicijoms, jų racionalumas užtikrinant<text:s/></text:span><text:span text:style-name="T558">efektyvų statinio gyvavimo ciklą, siekiant<text:s/></text:span><text:span text:style-name="T559">optimalaus kokybės ir kainos santykio;</text:span></text:p>
        <text:p text:style-name="P560"><text:span text:style-name="T561">6</text:span><text:span text:style-name="T562">) inovatyvumas – naujos originalios architektūrinių i</text:span><text:span text:style-name="T563">r urbanistinių sprendimų idėjos siekiant tvarios statybos</text:span><text:span text:style-name="T564"><text:s/>ir statinio gyvavimo ciklo</text:span><text:span text:style-name="T565">, naudojant pažangias technologijas ir medžiagas, skatinant žiedinę ekonomiką, klimatą ir energiją tausojančias priemones, kuriant kokybišką aplinką visiems;</text:span></text:p>
        <text:p text:style-name="P566"><text:span text:style-name="T567">7</text:span><text:span text:style-name="T568">) funkcionali struktūra –<text:s/></text:span><text:span text:style-name="T569">statinio, urbanistinio komplekso ir (ar) kraštovaizdžio</text:span><text:span text:style-name="T570"><text:s/>objekto atitiktis planuojamai funkcijai ir galimybė pritaikyti kintant funkcijoms;</text:span></text:p>
        <text:p text:style-name="P571"><text:span text:style-name="T572">8</text:span><text:span text:style-name="T573">) vientisa architektūrinė idėja ir estetika – nuosekliai suvokiama statinio, urbanisti</text:span><text:span text:style-name="T574">nio komplekso ir (ar) kraštovaizdžio objekto meninė išraiška.</text:span></text:p>
        <text:p text:style-name="P575"><text:span text:style-name="T576">2</text:span><text:span text:style-name="T577">. Vertinant architektūros objektų kokybę, taikomi visi šio straipsnio 1 dalyje išvardyti kriterijai.</text:span></text:p>
        <text:p text:style-name="P578"><text:span text:style-name="T579">3</text:span><text:span text:style-name="T580">. Architektūros kokybės vertinimo metodiką (toliau – metodika) tvirtina aplinkos<text:s/></text:span><text:span text:style-name="T581">ministras. Metodikoje nustatomi<text:s/></text:span><text:span text:style-name="T582">architektūros kokybės vertinimo</text:span><text:span text:style-name="T583"><text:s/></text:span><text:span text:style-name="T584">būdai ir priemonės<text:s/></text:span><text:span text:style-name="T585">pagal šio straipsnio 1 dalyje išvardytus architektūros kokybės kriterijus,<text:s/></text:span><text:span text:style-name="T586">atsižvelgus į kiekvieno kriterijaus vertinimo aspektus.</text:span></text:p>
        <text:p text:style-name="P587"><text:span text:style-name="T588">4</text:span><text:span text:style-name="T589">.<text:s/></text:span><text:span text:style-name="T590">Pagal aplinkos ministro patvirtintą</text:span><text:span text:style-name="T591"><text:s/>metodiką kiekvienos savivaldybės</text:span><text:span text:style-name="T592"><text:s/></text:span><text:span text:style-name="T593">įgaliota institucija ar įstaiga</text:span><text:span text:style-name="T594"><text:s/></text:span><text:span text:style-name="T595">parengia metodikos taikymo gairių projektą (toliau – gairių projektas), atsižvelgdama į savivaldybės teritorijų ar jų dalių būdingus urbanistinių struktūrų ypatumus, architektūros objektų sa</text:span><text:span text:style-name="T596">vitumus, laikydamasi<text:s/></text:span><text:span text:style-name="T597">teritorijų planavimo dokumentų<text:s/></text:span><text:span text:style-name="T598">sprendinių ir teisės aktų reikalavimų. Gairių projekto rengimo ir jo teikimo visuomenei susipažinti tvarka nustatoma metodikoje.</text:span></text:p>
        <text:p text:style-name="P599"><text:span text:style-name="T600">5</text:span><text:span text:style-name="T601">. G</text:span><text:span text:style-name="T602">airių projektas<text:s/></text:span><text:span text:style-name="T603">teikiamas visuomenei susipažinti ne trumpiau kaip 2</text:span><text:span text:style-name="T604">0 darbo dienų nuo jo paskelbimo savivaldybės interneto svetainėje dienos,<text:s/></text:span><text:span text:style-name="T605">informuojant, iki kada galima teikti pasiūlymus dėl gairių projekto.<text:s/></text:span><text:span text:style-name="T606">Gairių projektas<text:s/></text:span><text:span text:style-name="T607">teikiamas atitinkamai regioninei architektūros tarybai Regioninių architektūros tarybų nuostatuo</text:span><text:span text:style-name="T608">se nustatyta tvarka šios tarybos rekomendacijai gauti.</text:span></text:p>
        <text:p text:style-name="P609"><text:span text:style-name="T610">6</text:span><text:span text:style-name="T611">. Metodikos taikymo g</text:span><text:span text:style-name="T612">airės,<text:s/></text:span><text:span text:style-name="T613">įvertinus visuomenės pasiūlymus, gautus<text:s/></text:span><text:span text:style-name="T614">metodikoje nustatyta tvarka,<text:s/></text:span><text:span text:style-name="T615">ir gavus atitinkamos regioninės architektūros tarybos rekomendaciją, tvirtinamos savivaldybės taryb</text:span><text:span text:style-name="T616">os sprendimu.<text:s/></text:span></text:p>
        <text:p text:style-name="P617"><text:span text:style-name="T618">TAR pastaba</text:span><text:span text:style-name="T619">: 11 straipsnio 6 dalies nuostata dėl savivaldybių tarybų patvirtintų Architektūros kokybės vertinimo metodikos taikymo gairių taikoma nuo</text:span><text:span text:style-name="T620"><text:s/></text:span><text:span text:style-name="T621">2025 m. sausio 1 d.</text:span></text:p>
        <text:p text:style-name="P622"><text:span text:style-name="T623">7</text:span><text:span text:style-name="T624">. Savivaldybės tarybos sprendimas dėl metodikos taikymo<text:s/></text:span><text:span text:style-name="T625">gairių patvirtinimo<text:s/></text:span><text:span text:style-name="T626">skelbiamas tos savivaldybės interneto svetainėje.</text:span></text:p>
        <text:p text:style-name="P627">Straipsnio pakeitimai:</text:p>
        <text:p text:style-name="P628"><text:span text:style-name="T629">Nr.<text:s/></text:span><text:a xlink:href="https://www.e-tar.lt/portal/legalAct.html?documentId=0d923110a55211eea5a28c81c82193a8" office:target-frame-name="_top" xlink:show="replace"><text:span text:style-name="T630">XIV-2416</text:span></text:a><text:span text:style-name="T631">, 2023-12-19, paskelbta TAR 2023-12-28, i. k. 2023-</text:span><text:span text:style-name="T632">25637</text:span></text:p>
        <text:p text:style-name="Normal"/>
        <text:p text:style-name="P633"><text:span text:style-name="T634">12</text:span><text:span text:style-name="T635"><text:s/>straipsnis.<text:s/></text:span><text:span text:style-name="T636">Statinio architektūrinės ir urbanistinės idėjos</text:span></text:p>
        <text:p text:style-name="P637"><text:span text:style-name="T638">1</text:span><text:span text:style-name="T639">. Dėl<text:s/></text:span><text:span text:style-name="T640">šio įstatymo 13 straipsnio 2 dalies 3, 4, 5 ir 6 punktuose nurodytų objektų<text:s/></text:span><text:span text:style-name="T641">rengiami projektiniai pasiūlymai<text:s/></text:span><text:span text:style-name="T642">statinio architektūrinei</text:span><text:span text:style-name="T643"><text:s/></text:span><text:span text:style-name="T644">idėjai išreikšti. Dėl šio įstatymo 13</text:span><text:span text:style-name="T645"><text:s/>straipsnio 2  dalies<text:s/></text:span><text:span text:style-name="T646">1 ir 2 punktuose nurodytų objektų teritorijos vystymo koncepcijai suformuoti išreiškiama urbanistinė idėja. Projektinius pasiūlymus, teritorijos vystymo koncepciją turi pasirašyti atestuotas architektas kartu su bendraautoriais.<text:s/></text:span></text:p>
        <text:p text:style-name="P647"><text:span text:style-name="T648">2</text:span><text:span text:style-name="T649">. Projektiniai pasiūlymai dėl statinių, kuriems 50 ir daugiau metų ir kuriuos numatyta griauti siekiant statyti naują statinį arba numatyta rekonstruoti, kai jų griovimui ar rekonstravimui raštu prieštarauja suinteresuotos visuomeninės organizacijos (orga</text:span><text:span text:style-name="T650">nizacijos, atstovaujančios visuomenei ar jos daliai, kuriai</text:span><text:span text:style-name="T651"><text:s/>daro arba gali daryti poveikį veiksmai (sprendimai) ar neveikimas architektūros srityje arba kuri yra suinteresuota architektūros vystymu</text:span><text:span text:style-name="T652">), Lietuvos Respublikos aplinkos ministro nustatyta tvarka,</text:span><text:span text:style-name="T653"><text:s/>vadovaujantis Statybos įstatymu, derinami tik gavus nekilnojamojo kultūros paveldo vertinimo tarybos išvadą, kad šiems pastatams nereikalinga teisinė apsauga. Apie numatomą šių statinių projektavimą ir visuomenės dalyvavimą svarstant projektinius pasiūlym</text:span><text:span text:style-name="T654">us informuojama vadovaujantis Statybos įstatymu.<text:s/></text:span></text:p>
        <text:p text:style-name="P655"><text:span text:style-name="T656">3</text:span><text:span text:style-name="T657">. Projektiniai pasiūlymai dėl statinių, kuriuos numatyta griauti siekiant statyti naują statinį arba numatyta rekonstruoti ir kurių griovimui ar rekonstravimui raštu prieštarauja suinteresuotos visuome</text:span><text:span text:style-name="T658">ninės organizacijos (organizacijos, atstovaujančios visuomenei ar jos daliai, kuriai</text:span><text:span text:style-name="T659"><text:s/>daro arba gali daryti poveikį veiksmai (sprendimai) ar neveikimas architektūros srityje arba kuri yra suinteresuota architektūros vystymu</text:span><text:span text:style-name="T660">), Lietuvos Respublikos aplinkos m</text:span><text:span text:style-name="T661">inistro nustatyta tvarka, vadovaujantis Statybos įstatymu, derinami tik gavus</text:span><text:span text:style-name="T662"><text:s/></text:span><text:span text:style-name="T663">regioninės architektūros tarybos rekomendaciją pritarti šiems pasiūlymams.<text:s/></text:span><text:span text:style-name="T664">Apie numatomą šių statinių projektavimą ir visuomenės dalyvavimą svarstant projektinius pasiūlymus info</text:span><text:span text:style-name="T665">rmuojama vadovaujantis Statybos įstatymu.<text:s/></text:span><text:span text:style-name="T666">Rekomendacijoje pateiktos išvados įvertinamos rengiant specialiuosius architektūros reikalavimus.</text:span></text:p>
        <text:p text:style-name="P667"><text:span text:style-name="T668">4</text:span><text:span text:style-name="T669">.</text:span><text:span text:style-name="T670"><text:s/></text:span><text:span text:style-name="T671">Vadovaujantis<text:s/></text:span><text:span text:style-name="T672">teritorijų planavimą ir statinių projektavimą reglamentuojančiais teisės</text:span><text:span text:style-name="T673"><text:s/>aktais, projektiniai pasiūlymai ir<text:s/></text:span><text:span text:style-name="T674">teritorijos vystymo koncepcija<text:s/></text:span><text:span text:style-name="T675">teikiami savivaldybės vyriausiajam architektui pritarti.</text:span></text:p>
        <text:p text:style-name="P676"><text:span text:style-name="T677">5</text:span><text:span text:style-name="T678">. Projektiniai pasiūlymai yra vienas iš dokumentų, kuriuo rekomenduojama vadovautis nustatant statinio projektavimo kainą.<text:s/></text:span></text:p>
        <text:p text:style-name="P679"/>
        <text:p text:style-name="P680"><text:span text:style-name="T681">13</text:span><text:span text:style-name="T682"><text:s/>straipsnis.<text:s/></text:span><text:span text:style-name="T683">Architektūriniai konkursai ir teritorijų planavimo ir statinio projektavimo paslaugos<text:s/></text:span></text:p>
        <text:p text:style-name="P684">Pakeistas straipsnio pavadinimas:</text:p>
        <text:p text:style-name="P685"><text:span text:style-name="T686">Nr.<text:s/></text:span><text:a xlink:href="https://www.e-tar.lt/portal/legalAct.html?documentId=83810670f1c011ee9f5b8ffa077f9188" office:target-frame-name="_top" xlink:show="replace"><text:span text:style-name="T687">XIV-2525</text:span></text:a><text:span text:style-name="T688">, 20</text:span><text:span text:style-name="T689">24-03-28, paskelbta TAR 2024-04-03, i. k. 2024-06312</text:span></text:p>
        <text:p text:style-name="Normal"/>
        <text:p text:style-name="P690"><text:span text:style-name="T691">1</text:span><text:span text:style-name="T692">. Architektūriniu, urbanistiniu,<text:s/></text:span><text:span text:style-name="T693">valstybiniu</text:span><text:span text:style-name="T694"><text:s/>ar viešojo intereso požiūriu reikšmingų objektų planavimo ar projektavimo atvejais turi būti rengiami architektūriniai konkursai (toliau – konkursas), skirti geriausiai statinio architektūrinei idėjai, pateikiamai projektiniuose pasiūlymuose, ir (ar) urba</text:span><text:span text:style-name="T695">nistinei idėjai, pateikiamai</text:span><text:span text:style-name="T696"><text:s/></text:span><text:span text:style-name="T697">teritorijos vystymo koncepcijoje, išreikšti. Konkursai rengiami vadovaujantis šio įstatymo, Lietuvos Respublikos civilinio kodekso ir kitų įstatymų, kuriuose numatytas reikalavimas tokius konkursus rengti, nuostatomis. Konkursų</text:span><text:span text:style-name="T698"><text:s/>tikslas – siekti šių objektų architektūros kokybės,</text:span><text:span text:style-name="T699"><text:s/>optimalaus kokybės ir kainos santykio</text:span><text:span text:style-name="T700">.<text:s/></text:span></text:p>
        <text:p text:style-name="P701"><text:span text:style-name="T702">2</text:span><text:span text:style-name="T703">. Šio straipsnio 1 dalyje nurodytais objektais,<text:s/></text:span><text:span text:style-name="T704">gavus<text:s/></text:span><text:span text:style-name="T705">regioninės architektūros tarybos rekomendaciją,</text:span><text:span text:style-name="T706"><text:s/></text:span><text:span text:style-name="T707">savivaldybės tarybos sprendimu pripažįstami:</text:span><text:s/><text:span text:style-name="T708"><text:s/></text:span></text:p>
        <text:p text:style-name="P709">Straipsnio dalies pakeitimai:</text:p>
        <text:p text:style-name="P710"><text:span text:style-name="T711">Nr.<text:s/></text:span><text:a xlink:href="https://www.e-tar.lt/portal/legalAct.html?documentId=0d923110a55211eea5a28c81c82193a8" office:target-frame-name="_top" xlink:show="replace"><text:span text:style-name="T712">XIV-2416</text:span></text:a><text:span text:style-name="T713">, 2023-12-19, paskelbta TAR 2023-12-28, i. k. 2023-25637</text:span></text:p>
        <text:p text:style-name="P714"><text:span text:style-name="T715">Nr.<text:s/></text:span><text:a xlink:href="https://www.e-tar.lt/portal/legalAct.html?documentId=83810670f1c011ee9f5b8ffa077f9188" office:target-frame-name="_top" xlink:show="replace"><text:span text:style-name="T716">XIV-2525</text:span></text:a><text:span text:style-name="T717">, 2024-03-28, paskelbta TAR 2024-04-03, i. k. 2024-06312</text:span></text:p>
        <text:p text:style-name="P718"><text:span text:style-name="T719">1</text:span><text:span text:style-name="T720">) miestų teritorijų vystymo bendrosios kryptys;<text:s/></text:span></text:p>
        <text:p text:style-name="P721"><text:span text:style-name="T722">2</text:span><text:span text:style-name="T723">) miestų ir miestelių plėtrai ir savitumo išsaugojimui reikšmingų jų teritorijos dalių erdv</text:span><text:span text:style-name="T724">inio vystymo kryptys;<text:s/></text:span></text:p>
        <text:p text:style-name="P725"><text:span text:style-name="T726">3</text:span><text:span text:style-name="T727">) statiniai (išskyrus požeminius statinius, kuriuose žmonės negyvena ir nuolat nedirba) miestų ir miestelių senamiesčiuose ar jų istorinėse dalyse, registruotuose</text:span><text:span text:style-name="T728"><text:s/></text:span><text:span text:style-name="T729">Kultūros vertybių registre, ar centrinėse miestų dalyse, taip pat</text:span><text:span text:style-name="T730"><text:s/>statiniai, kurių atsiradimas darys poveikį miesto ar miestelio istoriškai susiklosčiusiai urbanistinei erdvinei struktūrai ir aplinkos formavimui;<text:s/></text:span></text:p>
        <text:p text:style-name="P731"><text:span text:style-name="T732">4</text:span><text:span text:style-name="T733">) valstybę, savivaldybes ir miestus reprezentuojanti architektūra Lietuvoje ir užsienio šalyse (pavilj</text:span><text:span text:style-name="T734">onai, ekspozicijos tarptautinėse parodose, valstybės diplomatinės atstovybės ir kita);</text:span></text:p>
        <text:p text:style-name="P735"><text:span text:style-name="T736">5</text:span><text:span text:style-name="T737">) restauruojami ir (ar) pritaikomi bei atkuriami nekilnojamojo kultūros paveldo objektai (statiniai) arba rekonstruojami ir statomi nauji statiniai kultūros paveldo</text:span><text:span text:style-name="T738"><text:s/>objektų teritorijose;</text:span></text:p>
        <text:p text:style-name="P739"><text:span text:style-name="T740">6</text:span><text:span text:style-name="T741">) statiniai teritorijų planavimo dokumentuose numatytais atvejais.<text:s/></text:span></text:p>
        <text:p text:style-name="P742"><text:span text:style-name="T743">3</text:span><text:span text:style-name="T744">. Šio straipsnio 2 dalyje nurodytiems objektams planuoti ar projektuoti Viešųjų pirkimų įstatyme apibrėžtos perkančiosios organizacijos, pirkdamos terito</text:span><text:span text:style-name="T745">rijų planavimo ar statinio projektavimo paslaugas, turi vykdyti projektų konkursus, skirtus statinio architektūrinei idėjai ar urbanistinei idėjai išreikšti, vadovaudamosi Viešųjų pirkimų įstatymu.<text:s/></text:span></text:p>
        <text:p text:style-name="P746"><text:span text:style-name="T747">4</text:span><text:span text:style-name="T748">. Šio straipsnio 2 dalyje nurodytiems objektams projektuoti subjektai, kurie neatitinka Viešųjų pirkimų įstatyme nustatytos perkančiosios organizacijos apibrėžties, siekdami įsigyti statinio projektą, turi vykdyti konkursus, skirtus statinio architektūrine</text:span><text:span text:style-name="T749">i idėjai išreikšti. Šių konkursų organizavimo tvarką nustato<text:s/></text:span><text:span text:style-name="T750">Lietuvos Respublikos architektų rūmai, suderinę su Lietuvos Respublikos aplinkos ministerija</text:span><text:span text:style-name="T751">.</text:span></text:p>
        <text:p text:style-name="P752">5. Šio straipsnio 4 dalyje nurodyti subjektai, vykdydami konkursus, privalo pagal Lietuvos Respublikos architektų rūmų nustatytą tvarką parengti konkurso sąlygas ir iki konkurso pradžios raštu jas suderinti su Lietuvos Respublikos architektų rūmais. Lietuvos Respublikos architektų rūmai konkurso sąlygas derina, jeigu jos<text:span text:style-name="T753"><text:s/>suderintos su savivaldybės vyr</text:span><text:span text:style-name="T754">iausiuoju architektu</text:span><text:span text:style-name="T755"><text:s/>ir</text:span><text:s/>neprieštarauja šio straipsnio 1 dalyje nurodytiems konkursų rengimo tikslams ir architektūros kokybės siekiui, atsižvelgdami į šio įstatymo 11 straipsnyje nurodytus architektūros kokybės kriterijus.<text:s/></text:p>
        <text:p text:style-name="P756">Straipsnio dalies pakeitimai:</text:p>
        <text:p text:style-name="P757"><text:span text:style-name="T758">Nr</text:span><text:span text:style-name="T759">.<text:s/></text:span><text:a xlink:href="https://www.e-tar.lt/portal/legalAct.html?documentId=0d923110a55211eea5a28c81c82193a8" office:target-frame-name="_top" xlink:show="replace"><text:span text:style-name="T760">XIV-2416</text:span></text:a><text:span text:style-name="T761">, 2023-12-19, paskelbta TAR 2023-12-28, i. k. 2023-25637</text:span></text:p>
        <text:p text:style-name="P762"><text:span text:style-name="T763">Nr.<text:s/></text:span><text:a xlink:href="https://www.e-tar.lt/portal/legalAct.html?documentId=83810670f1c011ee9f5b8ffa077f9188" office:target-frame-name="_top" xlink:show="replace"><text:span text:style-name="T764">XIV-2525</text:span></text:a><text:span text:style-name="T765">, 2024-03-28, paskelbta TAR 2024-04-03, i. k. 2024-06312</text:span></text:p>
        <text:p text:style-name="Normal"/>
        <text:p text:style-name="P766"><text:span text:style-name="T767">6</text:span><text:span text:style-name="T768">. Šio straipsnio 1 dalyje nurodyti konkursai negali būti rengiami kartu su statybos rangos konkursais.</text:span></text:p>
        <text:p text:style-name="P769"><text:span text:style-name="T770">7</text:span><text:span text:style-name="T771">.<text:s/></text:span><text:span text:style-name="T772">Šio straipsnio 3 ir 4 dalyse nurodyti subjektai, rengdami šio st</text:span><text:span text:style-name="T773">raipsnio 1 dalyje nurodytus konkursus, objektus turi įvertinti pagal pirkimo dokumentuose ar konkurso sąlygose nustatytus kriterijus, kurie turi remtis kainos ar sąnaudų ir kokybės santykiu, kaip tai suprantama Viešųjų pirkimų įstatyme</text:span></text:p>
        <text:p text:style-name="P774">Papildyta straipsnio<text:s/>dalimi:</text:p>
        <text:p text:style-name="P775"><text:span text:style-name="T776">Nr.<text:s/></text:span><text:a xlink:href="https://www.e-tar.lt/portal/legalAct.html?documentId=0d923110a55211eea5a28c81c82193a8" office:target-frame-name="_top" xlink:show="replace"><text:span text:style-name="T777">XIV-2416</text:span></text:a><text:span text:style-name="T778">, 2023-12-19, paskelbta TAR 2023-12-28, i. k. 2023-25637</text:span></text:p>
        <text:p text:style-name="P779">Straipsnio dalies pakeitimai:</text:p>
        <text:p text:style-name="P780"><text:span text:style-name="T781">Nr.<text:s/></text:span><text:a xlink:href="https://www.e-tar.lt/portal/legalAct.html?documentId=83810670f1c011ee9f5b8ffa077f9188" office:target-frame-name="_top" xlink:show="replace"><text:span text:style-name="T782">XIV-2525</text:span></text:a><text:span text:style-name="T783">, 2024-03-28, paskelbta TAR 2024-04-03, i. k. 2024-06312</text:span></text:p>
        <text:p text:style-name="Normal"/>
        <text:p text:style-name="P784"><text:span text:style-name="T785">8</text:span><text:span text:style-name="T786">. Jeigu statinio projektavimo paslaugoms pirkti rengiami šio straipsnio 1 dalyje nurodyti konkursai, numatomos lėšos šio statinio<text:s/></text:span><text:span text:style-name="T787">meno kūriniams sukurti ir (ar) įsigyti. Jeigu statinio statybai skiriamos valstybės biudžeto lėšos, numatoma ne mažiau kaip 1 procentas lėšų nuo statinio statybos sąmatinės vertės meno kūriniams sukurti ir (ar) įsigyti</text:span></text:p>
        <text:p text:style-name="P788">Papildyta straipsnio dalimi:</text:p>
        <text:p text:style-name="P789"><text:span text:style-name="T790">Nr.<text:s/></text:span><text:a xlink:href="https://www.e-tar.lt/portal/legalAct.html?documentId=0d923110a55211eea5a28c81c82193a8" office:target-frame-name="_top" xlink:show="replace"><text:span text:style-name="T791">XIV-2416</text:span></text:a><text:span text:style-name="T792">, 2023-12-19, paskelbta TAR 2023-12-28, i. k. 2023-25637</text:span></text:p>
        <text:p text:style-name="P793">Straipsnio dalies pakeitimai:</text:p>
        <text:p text:style-name="P794"><text:span text:style-name="T795">Nr.<text:s/></text:span><text:a xlink:href="https://www.e-tar.lt/portal/legalAct.html?documentId=83810670f1c011ee9f5b8ffa077f9188" office:target-frame-name="_top" xlink:show="replace"><text:span text:style-name="T796">XIV-2525</text:span></text:a><text:span text:style-name="T797">, 2024-03-28, paskelbta TAR 2024-04-03, i. k. 2024-06312</text:span></text:p>
        <text:p text:style-name="Normal"/>
        <text:p text:style-name="P798"><text:span text:style-name="T799">9</text:span><text:span text:style-name="T800">. Jeigu pagal statinio projektavimo paslaugų pirkimo apimtį numatoma rengti statinio projekto</text:span><text:span text:style-name="T801"><text:s/></text:span><text:span text:style-name="T802">architektūrinę dalį, pasirenkamas statinio projektuotoja</text:span><text:span text:style-name="T803">s, pateikęs ekonomiškai naudingiausią pasiūlymą, kuris suprantamas taip, kaip jis apibrėžiamas Viešųjų pirkimų<text:s/></text:span><text:span text:style-name="T804">įstatymo</text:span><text:span text:style-name="T805"><text:s/></text:span><text:span text:style-name="T806">55 straipsnio</text:span><text:span text:style-name="T807"><text:s/></text:span><text:span text:style-name="T808">1 dalies 1 punkte</text:span><text:span text:style-name="T809">.</text:span></text:p>
        <text:p text:style-name="P810"><text:span text:style-name="T811">TAR pastaba</text:span><text:span text:style-name="T812">:<text:s/></text:span><text:span text:style-name="T813">13 straipsnio 7, 8 ir 9 dalių<text:s/></text:span><text:span text:style-name="T814">nuostatos netaikomos konkursams, pradėtiems vykdyti iki įsta</text:span><text:span text:style-name="T815">tymo Nr. XIV-2416 įsigaliojimo dienos (2024-05-01).</text:span></text:p>
        <text:p text:style-name="P816">Papildyta straipsnio dalimi:</text:p>
        <text:p text:style-name="P817"><text:span text:style-name="T818">Nr.<text:s/></text:span><text:a xlink:href="https://www.e-tar.lt/portal/legalAct.html?documentId=0d923110a55211eea5a28c81c82193a8" office:target-frame-name="_top" xlink:show="replace"><text:span text:style-name="T819">XIV-2416</text:span></text:a><text:span text:style-name="T820">, 2023-12-19, paskelbta TAR 2023-12-28, i. k. 2023-25637</text:span></text:p>
        <text:p text:style-name="P821">Straipsnio dalies pakeitimai:</text:p>
        <text:p text:style-name="P822"><text:span text:style-name="T823">Nr.<text:s/></text:span><text:a xlink:href="https://www.e-tar.lt/portal/legalAct.html?documentId=83810670f1c011ee9f5b8ffa077f9188" office:target-frame-name="_top" xlink:show="replace"><text:span text:style-name="T824">XIV-2525</text:span></text:a><text:span text:style-name="T825">, 2024-03-28, paskelbta TAR 2024-04-03, i. k. 2024-06312</text:span></text:p>
        <text:p text:style-name="Normal"/>
        <text:p text:style-name="P826"><text:span text:style-name="T827">14</text:span><text:span text:style-name="T828"><text:s/>straipsnis.<text:s/></text:span><text:span text:style-name="T829">Architektūros<text:s/></text:span><text:span text:style-name="T830">plėtra</text:span></text:p>
        <text:p text:style-name="P831"><text:span text:style-name="T832">1</text:span><text:span text:style-name="T833">. A</text:span><text:span text:style-name="T834">rchitektūros<text:s/></text:span><text:span text:style-name="T835">plėtros tikslas – aukšta architektūros kokybė, lemianti gerovę užtikrinančią, darnią<text:s/></text:span><text:span text:style-name="T836">valstybės ir žmonių<text:s/></text:span><text:span text:style-name="T837">aplinką, skatinanti ekonomikos augimą ir kultūrinę pažangą, gerinanti valstybės įvaizdį.</text:span></text:p>
        <text:p text:style-name="P838"><text:span text:style-name="T839">2</text:span><text:span text:style-name="T840">. Architektūros plėtros kryptys:<text:s/></text:span></text:p>
        <text:p text:style-name="P841"><text:span text:style-name="T842">1</text:span><text:span text:style-name="T843">) siekti geresnės vi</text:span><text:span text:style-name="T844">suomeninių pastatų architektūros kokybės;</text:span></text:p>
        <text:p text:style-name="P845"><text:span text:style-name="T846">2</text:span><text:span text:style-name="T847">) skatinti privataus sektoriaus keliamus reikalavimus architektūros kokybei;</text:span></text:p>
        <text:p text:style-name="P848"><text:span text:style-name="T849">3</text:span><text:span text:style-name="T850">) siekti architektūros kokybės ir efektyvios statybos darnos;</text:span></text:p>
        <text:p text:style-name="P851"><text:span text:style-name="T852">4</text:span><text:span text:style-name="T853">) siekti inovatyvios architektūros, kuriančios sveiką, visuo</text:span><text:span text:style-name="T854">menės gerovei palankią ir darnią aplinką;</text:span></text:p>
        <text:p text:style-name="P855"><text:span text:style-name="T856">5</text:span><text:span text:style-name="T857">) planuojant teritorijas, prioritetą skirti urbanistikos kokybei, statinių,</text:span><text:span text:style-name="T858"><text:s/>gamtinio ir urbanistinio kraštovaizdžio dermei</text:span><text:span text:style-name="T859">;</text:span></text:p>
        <text:p text:style-name="P860"><text:span text:style-name="T861">6</text:span><text:span text:style-name="T862">) sudaryti geresnes Lietuvos architektūros propagavimo šalyje ir užsienyje sąlyg</text:span><text:span text:style-name="T863">as;</text:span></text:p>
        <text:p text:style-name="P864"><text:span text:style-name="T865">7</text:span><text:span text:style-name="T866">) saugoti ir<text:s/></text:span><text:span text:style-name="T867">plėtoti nekilnojamąjį architektūrinį, urbanistinį ir etnokultūrinį paveldą;<text:s/></text:span></text:p>
        <text:p text:style-name="P868"><text:span text:style-name="T869">8</text:span><text:span text:style-name="T870">) skatinti Lietuvos architektų profesinę veiklą;</text:span></text:p>
        <text:p text:style-name="P871"><text:span text:style-name="T872">9</text:span><text:span text:style-name="T873">) stiprinti visuomenės supratimą apie architektūros kokybės reikšmę;</text:span></text:p>
        <text:p text:style-name="P874"><text:span text:style-name="T875">10</text:span><text:span text:style-name="T876">) stiprinti<text:s/></text:span><text:span text:style-name="T877">architektūros studijų kokybę.</text:span></text:p>
        <text:p text:style-name="P878"/>
        <text:p text:style-name="P879"><text:span text:style-name="T880">IV</text:span><text:span text:style-name="T881"><text:s/>SKYRIUS</text:span></text:p>
        <text:p text:style-name="P882"><text:span text:style-name="T883">VALSTYBĖS, SAVIVALDYBIŲ IR KITŲ INSTITUCIJŲ AR ĮSTAIGŲ KOMPETENCIJA ARCHITEKTŪROS SRITYJE</text:span></text:p>
        <text:p text:style-name="P884"/>
        <text:p text:style-name="P885"><text:span text:style-name="T886">15</text:span><text:span text:style-name="T887"><text:s/>straipsnis.<text:s/></text:span><text:span text:style-name="T888">Lietuvos Respublikos valstybės institucijų kompetencija architektūros srityje</text:span></text:p>
        <text:p text:style-name="P889"><text:span text:style-name="T890">1</text:span><text:span text:style-name="T891">. Lietuvos<text:s/></text:span><text:span text:style-name="T892">Respublikos aplinkos ministerija:</text:span></text:p>
        <text:p text:style-name="P893"><text:span text:style-name="T894">1</text:span><text:span text:style-name="T895">) laikydamasi šio įstatymo 14 straipsnyje nurodytų architektūros plėtros krypčių, formuoja teritorijų planavimo, urbanistikos, architektūros ir statybos politiką,<text:s/></text:span><text:span text:style-name="T896">organizuoja, koordinuoja ir kontroliuoja jos įgyvendinim</text:span><text:span text:style-name="T897">ą;</text:span></text:p>
        <text:p text:style-name="P898"><text:span text:style-name="T899">2</text:span><text:span text:style-name="T900">) teikia rekomendacijas savivaldybėms architektūros srityje savivaldybės teritorijoje;</text:span></text:p>
        <text:p text:style-name="P901"><text:span text:style-name="T902">3</text:span><text:span text:style-name="T903">)<text:s/></text:span><text:span text:style-name="T904">suderinusi su Lietuvos Respublikos architektų rūmais, tvirtina statinių projektavimo ir teritorijų planavimo dokumentų rengimo darbų kainų skaičiavimo rek</text:span><text:span text:style-name="T905">omendacijas;<text:s/></text:span></text:p>
        <text:p text:style-name="P906"><text:span text:style-name="T907">4</text:span><text:span text:style-name="T908">)<text:s/></text:span><text:span text:style-name="T909">reglamentuoja architekto profesinės kvalifikacijos, įgytos užsienio valstybėse,</text:span><text:span text:style-name="T910"><text:s/></text:span><text:span text:style-name="T911">pripažinimą architektūros valdymo srityje</text:span><text:span text:style-name="T912">;</text:span></text:p>
        <text:p text:style-name="P913">Straipsnio punkto pakeitimai:</text:p>
        <text:p text:style-name="P914"><text:span text:style-name="T915">Nr.<text:s/></text:span><text:a xlink:href="https://www.e-tar.lt/portal/legalAct.html?documentId=0d923110a55211eea5a28c81c82193a8" office:target-frame-name="_top" xlink:show="replace"><text:span text:style-name="T916">XIV-2416</text:span></text:a><text:span text:style-name="T917">, 2023-12-19, paskelbta TAR 2023-12-28, i. k. 2023-25637</text:span></text:p>
        <text:p text:style-name="Normal"/>
        <text:p text:style-name="P918"><text:span text:style-name="T919">5</text:span><text:span text:style-name="T920">) atlieka kitas šiame ir kituose<text:s/></text:span><text:span text:style-name="T921">architektų profesinę veiklą</text:span><text:span text:style-name="T922"><text:s/></text:span><text:span text:style-name="T923">reglamentuojančiuose</text:span><text:span text:style-name="T924"><text:s/>įstatym</text:span><text:span text:style-name="T925">uose nustatytas funkcijas.</text:span></text:p>
        <text:p text:style-name="P926"><text:span text:style-name="T927">2</text:span><text:span text:style-name="T928">. Lietuvos Respublikos kultūros ministerija,<text:s/></text:span><text:span text:style-name="T929">formuodama kultūros paveldo politiką,<text:s/></text:span><text:span text:style-name="T930">vadovaujasi šio įstatymo 14 straipsnyje nurodytomis architektūros plėtros kryptimis.</text:span></text:p>
        <text:p text:style-name="P931"><text:span text:style-name="T932">3</text:span><text:span text:style-name="T933">. Lietuvos Respublikos švietimo ir mokslo ministe</text:span><text:span text:style-name="T934">rija, formuodama formaliojo ir neformaliojo švietimo politiką,<text:s/></text:span><text:span text:style-name="T935">vadovaujasi šio įstatymo 14 straipsnyje nurodytomis architektūros plėtros kryptimis.</text:span></text:p>
        <text:p text:style-name="P936"/>
        <text:p text:style-name="P937"><text:span text:style-name="T938">16</text:span><text:span text:style-name="T939"><text:s/>straipsnis.<text:s/></text:span><text:span text:style-name="T940">Savivaldybių institucijų kompetencija architektūros srityje<text:s/></text:span></text:p>
        <text:p text:style-name="P941"><text:span text:style-name="T942">1</text:span><text:span text:style-name="T943">. Savivaldybių taryb</text:span><text:span text:style-name="T944">os:<text:s/></text:span></text:p>
        <text:p text:style-name="P945"><text:span text:style-name="T946">1</text:span><text:span text:style-name="T947">) užtikrina, kad tvirtinami savivaldybių strateginio planavimo dokumentai būtų rengiami atsižvelgiant į<text:s/></text:span><text:span text:style-name="T948">šio įstatymo 14 straipsnyje nurodytas architektūros plėtros kryptis, kitas šio įstatymo nuostatas;</text:span></text:p>
        <text:p text:style-name="P949"><text:span text:style-name="T950">2</text:span><text:span text:style-name="T951">) pagal jų kompetencijai priskirtas<text:s/></text:span><text:span text:style-name="T952">funkcijas, apimančias architektūros plėtrą,</text:span><text:span text:style-name="T953"><text:s/></text:span><text:span text:style-name="T954">tvirtina savivaldybių biudžetų asignavimus šioms funkcijoms atlikti, atsižvelgdamos į<text:s/></text:span><text:span text:style-name="T955">šio įstatymo 14 straipsnyje nurodytų<text:s/></text:span><text:span text:style-name="T956">architektūros plėtros krypčių įgyvendinimą savivaldybių teritorijose.</text:span><text:span text:style-name="T957"><text:s/></text:span></text:p>
        <text:p text:style-name="P958"><text:span text:style-name="T959">2</text:span><text:span text:style-name="T960">. Savivaldy</text:span><text:span text:style-name="T961">bės administracijos direktorius ir kiti savivaldybės viešojo administravimo subjektai,<text:s/></text:span><text:span text:style-name="T962">vadovaudamiesi<text:s/></text:span><text:span text:style-name="T963">savivaldybės strateginio planavimo dokumentais, planuoja<text:s/></text:span><text:span text:style-name="T964">šio įstatymo 14 straipsnyje nurodytų architektūros plėtros krypčių</text:span><text:span text:style-name="T965"><text:s/>įgyvendinimo savivaldybės teri</text:span><text:span text:style-name="T966">torijoje priemones ir jas įgyvendina.</text:span></text:p>
        <text:p text:style-name="P967"><text:span text:style-name="T968">3</text:span><text:span text:style-name="T969">. Savivaldybių institucijos, atlikdamos jų kompetencijai priskirtas funkcijas architektūros srityje, vadovaujasi šiuo įstatymu, kitais teisės aktais.</text:span></text:p>
        <text:p text:style-name="P970"><text:span text:style-name="T971">4</text:span><text:span text:style-name="T972">.<text:s/></text:span><text:span text:style-name="T973">Šio įstatymo 13 straipsnio 2 dalyje nurodytų objektų<text:s/></text:span><text:span text:style-name="T974">planavimo ar projektavimo atvejais</text:span><text:span text:style-name="T975"><text:s/>savivaldybės administracijos direktorius teikia Lietuvos Respublikos aplinkos ministerijai, Lietuvos Respublikos kultūros ministerijai,<text:s/></text:span><text:span text:style-name="T976">Lietuvos Respublikos architektų<text:s/></text:span><text:span text:style-name="T977">rūmams ir regioninėms architektūros taryboms šių inst</text:span><text:span text:style-name="T978">itucijų prašomą informaciją:</text:span></text:p>
        <text:p text:style-name="P979"><text:span text:style-name="T980">1</text:span><text:span text:style-name="T981">) apie savivaldybės institucijų pagal kompetenciją nagrinėjamus fizinių ir (arba) juridinių asmenų pateiktus dokumentus, susijusius su sprendiniais architektūros, teritorijų planavimo, statybos ir nekilnojamojo kultūros pave</text:span><text:span text:style-name="T982">ldo apsaugos srityse;</text:span><text:span text:style-name="T983"><text:s/></text:span></text:p>
        <text:p text:style-name="P984"><text:span text:style-name="T985">2</text:span><text:span text:style-name="T986">) apie savivaldybės institucijų pagal kompetenciją priimtus administracinius aktus architektūros, teritorijų planavimo, statybos ir nekilnojamojo kultūros paveldo apsaugos srityse, kurie nėra privalomai skelbiami pagal teisės ak</text:span><text:span text:style-name="T987">tus;</text:span></text:p>
        <text:p text:style-name="P988"><text:span text:style-name="T989">3</text:span><text:span text:style-name="T990">) reikalingą šiame įstatyme nustatytoms valstybės funkcijoms architektūros srityje įgyvendinti.<text:s/></text:span></text:p>
        <text:p text:style-name="P991"/>
        <text:p text:style-name="P992"><text:span text:style-name="T993">17</text:span><text:span text:style-name="T994"><text:s/>straipsnis.<text:s/></text:span><text:span text:style-name="T995">Lietuvos Respublikos architektų rūmų kompetencija</text:span></text:p>
        <text:p text:style-name="P996"><text:span text:style-name="T997">Šiame įstatyme nustatytas funkcijas</text:span><text:span text:style-name="T998">, vadovaujantis Lietuvos Respublikos a</text:span><text:span text:style-name="T999">rchitektų rūmų įstatymu, Lietuvos Respublikos asociacijų įstatymu, šiuo įstatymu, Civiliniu kodeksu ir kitais teisės aktais</text:span><text:span text:style-name="T1000">, vykdo, architektų profesinę savivaldą įgyvendina ir architektų profesiniams interesams atstovauja viešasis juridinis asmuo –<text:s/></text:span><text:span text:style-name="T1001">Lietuv</text:span><text:span text:style-name="T1002">os Respublikos architektų rūmai.</text:span><text:span text:style-name="T1003"><text:s/></text:span><text:span text:style-name="T1004">Lietuvos Respublikos architektų rūmai atlieka kompetentingos institucijos funkcijas, nustatytas</text:span><text:span text:style-name="T1005"><text:s/></text:span><text:span text:style-name="T1006">Reglamentuojamų profesinių kvalifikacijų pripažinimo įstatyme, išskyrus architekto profesinės kvalifikacijos, įgytos užsienio v</text:span><text:span text:style-name="T1007">alstybėje, pripažinimo reglamentavimą</text:span><text:span text:style-name="T1008"><text:s/></text:span><text:span text:style-name="T1009">architektūros valdymo</text:span><text:span text:style-name="T1010"><text:s/></text:span><text:span text:style-name="T1011">srityje.</text:span></text:p>
        <text:p text:style-name="P1012">Straipsnio pakeitimai:</text:p>
        <text:p text:style-name="P1013"><text:span text:style-name="T1014">Nr.<text:s/></text:span><text:a xlink:href="https://www.e-tar.lt/portal/legalAct.html?documentId=0d923110a55211eea5a28c81c82193a8" office:target-frame-name="_top" xlink:show="replace"><text:span text:style-name="T1015">XIV-2416</text:span></text:a><text:span text:style-name="T1016">, 2023-12-19, paskelbta TAR 2023-12-28, i. k.<text:s/></text:span><text:span text:style-name="T1017">2023-25637</text:span></text:p>
        <text:p text:style-name="Normal"/>
        <text:p text:style-name="P1018"><text:span text:style-name="T1019">18</text:span><text:span text:style-name="T1020"><text:s/>straipsnis.<text:s/></text:span><text:span text:style-name="T1021">Regioninės architektūros tarybos<text:s/></text:span></text:p>
        <text:p text:style-name="P1022"><text:span text:style-name="T1023">1</text:span><text:span text:style-name="T1024">. Architektūros, teritorijų planavimo, nekilnojamojo architektūrinio ir urbanistinio paveldo sričių ir kitiems su architektūra susijusiems klausimams nagrinėti, rekomendacijoms teikti ir</text:span><text:span text:style-name="T1025"><text:s/>pasiūlymams valstybės ir savivaldybių institucijoms, priimančioms su architektūra susijusius sprendimus, teikti, taip pat architektūros kokybei<text:s/></text:span><text:span text:style-name="T1026">vertinti</text:span><text:span text:style-name="T1027"><text:s/>steigiamos</text:span><text:span text:style-name="T1028"><text:s/></text:span><text:span text:style-name="T1029">regioninės architektūros tarybos.</text:span></text:p>
        <text:p text:style-name="P1030"><text:span text:style-name="T1031">2</text:span><text:span text:style-name="T1032">.<text:s/></text:span><text:span text:style-name="T1033">Regioninės architektūros<text:s/></text:span><text:span text:style-name="T1034">tarybos sudaromos teritor</text:span><text:span text:style-name="T1035">iniu principu Lietuvos Respublikos apskrityse arba Lietuvos Respublikos architektų rūmų sprendimu – dviejose ar daugiau apskričių.</text:span></text:p>
        <text:p text:style-name="P1036"><text:span text:style-name="T1037">3</text:span><text:span text:style-name="T1038">.<text:s/></text:span><text:span text:style-name="T1039">Regioninę architektūros<text:s/></text:span><text:span text:style-name="T1040">tarybą sudaro ne mažiau kaip 13 narių, skiriamų trejiems metams. Iš jų:</text:span></text:p>
        <text:p text:style-name="P1041"><text:span text:style-name="T1042">1</text:span><text:span text:style-name="T1043">) ne mažiau kaip 7<text:s/></text:span><text:span text:style-name="T1044">nariai išrenkami visuotiniame Lietuvos Respublikos architektų rūmų susirinkime iš Lietuvos Respublikos architektų rūmų narių;</text:span></text:p>
        <text:p text:style-name="P1045"><text:span text:style-name="T1046">2</text:span><text:span text:style-name="T1047">) ne mažiau kaip 2 nariai išrenkami visuotiniame Lietuvos architektų sąjungos suvažiavime iš Lietuvos architektų sąjungos nar</text:span><text:span text:style-name="T1048">ių;</text:span></text:p>
        <text:p text:style-name="P1049"><text:span text:style-name="T1050">3</text:span><text:span text:style-name="T1051">)</text:span><text:span text:style-name="T1052"><text:s/></text:span><text:span text:style-name="T1053">ne mažiau kaip vienas narys išrenkamas visuotiniame Lietuvos kraštovaizdžio architektų sąjungos suvažiavime iš Lietuvos kraštovaizdžio architektų sąjungos narių,<text:s/></text:span><text:span text:style-name="T1054">turinčių aukštojo mokslo</text:span><text:span text:style-name="T1055"><text:s/></text:span><text:span text:style-name="T1056">kvalifikaciją, įgytą baigus universitetines architektūros<text:s/></text:span><text:span text:style-name="T1057">krypties studijas arba kraštovaizdžio architektūros krypties studijas, arba jai lygiavertę aukštojo mokslo kvalifikaciją;</text:span></text:p>
        <text:p text:style-name="P1058"><text:span text:style-name="T1059">4</text:span><text:span text:style-name="T1060">) ne mažiau kaip 2 narius, baigusius universitetines architektūros krypties studijas ir vykdančius nuolatinę mokslinę pedagoginę<text:s/></text:span><text:span text:style-name="T1061">architektūros srities veiklą, skiria Lietuvos Respublikos universitetinės aukštosios mokyklos, vykdančios architektūros krypties studijų programas;</text:span></text:p>
        <text:p text:style-name="P1062"><text:span text:style-name="T1063">5</text:span><text:span text:style-name="T1064">) ne mažiau kaip vienas narys išrenkamas visuotiniame Lietuvos Respublikos restauratorių sąjungos suvaž</text:span><text:span text:style-name="T1065">iavime iš Lietuvos Respublikos restauratorių sąjungos narių,<text:s/></text:span><text:span text:style-name="T1066">turinčių aukštojo mokslo</text:span><text:span text:style-name="T1067"><text:s/></text:span><text:span text:style-name="T1068">kvalifikaciją, įgytą baigus universitetines architektūros krypties studijas, arba jai lygiavertę aukštojo mokslo kvalifikaciją</text:span><text:span text:style-name="T1069">.</text:span></text:p>
        <text:p text:style-name="P1070">Straipsnio dalies pakeitimai:</text:p>
        <text:p text:style-name="P1071"><text:span text:style-name="T1072">Nr.<text:s/></text:span><text:a xlink:href="https://www.e-tar.lt/portal/legalAct.html?documentId=58b100f0e46f11eb9f09e7df20500045" office:target-frame-name="_top" xlink:show="replace"><text:span text:style-name="T1073">XIV-498</text:span></text:a><text:span text:style-name="T1074">, 2021-06-30, paskelbta TAR 2021-07-14, i. k. 2021-15872</text:span></text:p>
        <text:p text:style-name="Normal"/>
        <text:p text:style-name="P1075">4. Regioninių architektūros tarybų nuostatus ir sudėtį, suderinusi su Lietuvos Respublikos aplinkos ministerija ir Lietuvos Respublikos kultūros ministerija, tvirtina Lietuvos Respublikos architektų rūmų taryba. Regioninių architektūros tarybų nariais asmenys gali būti renkami ar skiriami ne daugiau kaip dviem kadencijoms iš eilės. Regioninės architektūros tarybos nariai išsirenka tarybos pirmininką. Regioninių architektūros tarybų nuostatuose nustatoma tarybų darbo tvarka, tarybų išvadų ir (ar) rekomendacijų kokybiniai reikalavimai, tarybų posėdžių organizavimo, techninio aptarnavimo ir tarybų narių<text:s/>darbo apmokėjimo tvarka,<text:span text:style-name="T1076"><text:s/></text:span>tarybų narių rotacijos tarybos viduje ir tarp skirtingų regioninių architektūros tarybų tvarka, tarybų narių teisės ir pareigos, nusišalinimo ir atšaukimo tvarka. Regioninių architektūros tarybų nuostatuose nustatoma nusišalinimo<text:s/>nuo sprendimų priėmimo ir asmenų teisės kreiptis į Lietuvos Respublikos architektų rūmus, jeigu regioninių architektūros<text:s/><text:span text:style-name="T1077">tarybų nariai nevykdė<text:s/></text:span>šioje dalyje įtvirtintos prievolės nusišalinti nuo sprendimų priėmimo, įgyvendinimo tvarka. Regioninių architektūros<text:s/><text:span text:style-name="T1078">tarybų nariai privalo nusišalinti, kai gali kilti interesų konfliktas dėl šiose tarybose nagrinėjamų klausimų,</text:span><text:span text:style-name="T1079"><text:s/></text:span>jeigu:<text:s/><text:span text:style-name="T1080"><text:s/></text:span></text:p>
        <text:p text:style-name="P1081">Straipsnio dalies pakeitimai:</text:p>
        <text:p text:style-name="P1082"><text:span text:style-name="T1083">Nr.<text:s/></text:span><text:a xlink:href="https://www.e-tar.lt/portal/legalAct.html?documentId=49691a2000ec11ed8fa7d02a65c371ad" office:target-frame-name="_top" xlink:show="replace"><text:span text:style-name="T1084">XIV-1371</text:span></text:a><text:span text:style-name="T1085">, 2022-06-30, paskelbta TAR 2022-07-11, i. k. 2022-15201</text:span></text:p>
        <text:p text:style-name="P1086"><text:span text:style-name="T1087">Nr.<text:s/></text:span><text:a xlink:href="https://www.e-tar.lt/portal/legalAct.html?documentId=0d923110a55211eea5a28c81c82193a8" office:target-frame-name="_top" xlink:show="replace"><text:span text:style-name="T1088">XIV-2416</text:span></text:a><text:span text:style-name="T1089">, 2023-12-19, paskelbta TAR 2023-12-28, i. k. 2023-25637</text:span></text:p>
        <text:p text:style-name="P1090"><text:span text:style-name="T1091">1</text:span><text:span text:style-name="T1092">) sprendžiami klausimai, susiję su to paties nario<text:s/></text:span><text:span text:style-name="T1093">vykdoma architekto veikla;</text:span></text:p>
        <text:p text:style-name="P1094"><text:span text:style-name="T1095">2</text:span><text:span text:style-name="T1096">) sprendžiami klausimai, susiję su</text:span><text:span text:style-name="T1097"><text:s/>asmeniu, su kuriuo narys susijęs šeimos, artimos giminystės ir (ar) verslo ryšiais,</text:span><text:span text:style-name="T1098"><text:s/>susijusiais<text:s/></text:span><text:span text:style-name="T1099">su jo privačiais interesais – jo (ar jam a</text:span><text:span text:style-name="T1100">rtimo asmens, kuris suprantamas taip, kaip tai apibrėžta Lietuvos Respublikos<text:s/></text:span><text:span text:style-name="T1101">viešųjų ir privačių interesų derinimo įstatyme</text:span><text:span text:style-name="T1102">) suinteresuotumu asmenine turtine nauda</text:span><text:span text:style-name="T1103">;</text:span></text:p>
        <text:p text:style-name="P1104"><text:span text:style-name="T1105">3</text:span><text:span text:style-name="T1106">)<text:s/></text:span><text:span text:style-name="T1107">pareiga nusišalinti yra</text:span><text:span text:style-name="T1108"><text:s/>įtvirtinta kituose įstatymuose.</text:span></text:p>
        <text:p text:style-name="P1109">Straipsnio dalies pakeitimai:</text:p>
        <text:p text:style-name="P1110"><text:span text:style-name="T1111">Nr.<text:s/></text:span><text:a xlink:href="https://www.e-tar.lt/portal/legalAct.html?documentId=58b100f0e46f11eb9f09e7df20500045" office:target-frame-name="_top" xlink:show="replace"><text:span text:style-name="T1112">XIV-498</text:span></text:a><text:span text:style-name="T1113">, 2021-06-30, paskelbta TAR 2021-07-14, i. k. 2021-15872</text:span></text:p>
        <text:p text:style-name="Normal"/>
        <text:p text:style-name="P1114"><text:span text:style-name="T1115">5</text:span><text:span text:style-name="T1116">.<text:s/></text:span><text:span text:style-name="T1117">Regioninės architektūros<text:s/></text:span><text:span text:style-name="T1118">tarybos atlieka šias funkcijas:</text:span></text:p>
        <text:p text:style-name="P1119"><text:span text:style-name="T1120">1</text:span><text:span text:style-name="T1121">) teikia valstybė</text:span><text:span text:style-name="T1122">s ir savivaldybių institucijoms išvadas ir (ar) rekomendacijas dėl teritorijų planavimo dokumentų, architektūrinių, nekilnojamojo architektūrinio ir urbanistinio paveldo bei šiame įstatyme nurodytų objektų projektinių pasiūlymų, architektūrinių ir urbanist</text:span><text:span text:style-name="T1123">inių idėjų sprendinių, statinių projektų, statinių architektūros atitikties architektūros kokybės reikalavimams ir kitais architektūros kokybės klausimais;</text:span></text:p>
        <text:p text:style-name="P1124">Straipsnio punkto pakeitimai:</text:p>
        <text:p text:style-name="P1125"><text:span text:style-name="T1126">Nr.<text:s/></text:span><text:a xlink:href="https://www.e-tar.lt/portal/legalAct.html?documentId=3521ba80881f11ed8df094f359a60216" office:target-frame-name="_top" xlink:show="replace"><text:span text:style-name="T1127">XIV-1756</text:span></text:a><text:span text:style-name="T1128">, 2022-12-22, paskelbta TAR 2022-12-30, i. k. 2022-27574</text:span></text:p>
        <text:p text:style-name="Normal"/>
        <text:p text:style-name="P1129"><text:span text:style-name="T1130">2</text:span><text:span text:style-name="T1131">) suinteresuotų asmenų prašymu ar savo iniciatyva teikia išvadas ir pasiūlymus dėl teritorijų planavimo dokumentų, projektinių pasiūlymų, architektūrinių</text:span><text:span text:style-name="T1132"><text:s/>ir urbanistinių idėjų sprendinių, statinių projektų sprendinių atitikties architektūros kokybės reikalavimams ir kitais architektūros kokybės klausimais;</text:span></text:p>
        <text:p text:style-name="P1133"><text:span text:style-name="T1134">3</text:span><text:span text:style-name="T1135">) bendradarbiauja su architektų profesinėmis asociacijomis, atitinkamomis užsienio valstybių ir<text:s/></text:span><text:span text:style-name="T1136">tarptautinėmis institucijomis bei organizacijomis;</text:span></text:p>
        <text:p text:style-name="P1137"><text:span text:style-name="T1138">4</text:span><text:span text:style-name="T1139">) kiekvienais metais iki kovo 1 dienos teikia Lietuvos Respublikos architektų rūmams savo veiklos metines ataskaitas;</text:span><text:span text:style-name="T1140"><text:s/></text:span></text:p>
        <text:p text:style-name="P1141"><text:span text:style-name="T1142">5</text:span><text:span text:style-name="T1143">) atlieka kitas šiame įstatyme ir kituose<text:s/></text:span><text:span text:style-name="T1144">veiklą,</text:span><text:span text:style-name="T1145"><text:s/></text:span><text:span text:style-name="T1146">kurią turi teisę vykdyti a</text:span><text:span text:style-name="T1147">rchitektai, reglamentuojančiuose teisės aktuose</text:span><text:span text:style-name="T1148"><text:s/></text:span><text:span text:style-name="T1149">nustatytas funkcijas.</text:span></text:p>
        <text:p text:style-name="P1150">6.<text:span text:style-name="T1151"><text:s/></text:span><text:span text:style-name="T1152">Regionines architektūros<text:s/></text:span>tarybas techniškai aptarnauja ir jų darbą organizuoja<text:s/><text:span text:style-name="T1153">Lietuvos Respublikos architektų<text:s/></text:span>rūmai<text:span text:style-name="T1154"><text:s/></text:span><text:span text:style-name="T1155">regioninių</text:span><text:span text:style-name="T1156"><text:s/>architektūros<text:s/></text:span>tarybų nuostatuose nustatyta tvarka.<text:span text:style-name="T1157"><text:s/></text:span><text:span text:style-name="T1158">Teikiant šio straipsnio 14 dalyje nurodytas regioninių architektūros tarybų išvadas ir (ar) rekomendacijas</text:span>, už<text:span text:style-name="T1159"><text:s/>tarybų posėdžių organizavimą, techninį aptarnavimą ir<text:s/></text:span>tarybų narių darbo apmokėjimą Lietuvos Respublikos aplinkos ministerija skiria Lietuvos Respublikos architektų rūmams valstybės biudžeto lėšas iš Lietuvos Respublikos aplinkos ministerijos papildomų valstybės biudžeto asignavimų, skirtų regioninių architektūros tarybų funkcijoms atlikti.<text:s/></text:p>
        <text:p text:style-name="P1160">Straipsnio dalies pakeitimai:</text:p>
        <text:p text:style-name="P1161"><text:span text:style-name="T1162">Nr.<text:s/></text:span><text:a xlink:href="https://www.e-tar.lt/portal/legalAct.html?documentId=49691a2000ec11ed8fa7d02a65c371ad" office:target-frame-name="_top" xlink:show="replace"><text:span text:style-name="T1163">XIV-1371</text:span></text:a><text:span text:style-name="T1164">, 2022-06-30, paskelbta TAR 2022-07-11, i. k. 2022-15201</text:span></text:p>
        <text:p text:style-name="Normal"/>
        <text:p text:style-name="P1165"><text:span text:style-name="T1166">7</text:span><text:span text:style-name="T1167">.<text:s/></text:span><text:span text:style-name="T1168">Regioninės architektūros<text:s/></text:span><text:span text:style-name="T1169">tarybos turi teisę iš savo narių sudaryti<text:s/></text:span><text:span text:style-name="T1170">ad hoc</text:span><text:span text:style-name="T1171"><text:s/>arba nuolatines komisijas konkretiems klausimams nagrinėti ar specialiems tarybos uždaviniams ir funkcijoms įgyvendinti ir nustatyti jų funkcijas, darbo organizavimo ir sprendimų priėmimo tvarką. Prireikus r</text:span><text:span text:style-name="T1172">egioninės architektūros<text:s/></text:span><text:span text:style-name="T1173">tarybos savanoriškais pa</text:span><text:span text:style-name="T1174">grindais gali pasitelkti kitų specialistų ir ekspertų.</text:span></text:p>
        <text:p text:style-name="P1175"><text:span text:style-name="T1176">8</text:span><text:span text:style-name="T1177">.<text:s/></text:span><text:span text:style-name="T1178">Regioninės architektūros<text:s/></text:span><text:span text:style-name="T1179">tarybos su jų</text:span><text:span text:style-name="T1180"><text:s/></text:span><text:span text:style-name="T1181">veikla susijusius klausimus nagrinėja ir sprendimus priima periodiškai šaukiamuose susirinkimuose r</text:span><text:span text:style-name="T1182">egioninės architektūros<text:s/></text:span><text:span text:style-name="T1183">tarybos veiklos nuostatuose nust</text:span><text:span text:style-name="T1184">atyta tvarka.</text:span></text:p>
        <text:p text:style-name="P1185"><text:span text:style-name="T1186">9</text:span><text:span text:style-name="T1187">.<text:s/></text:span><text:span text:style-name="T1188">Regioninių architektūros<text:s/></text:span><text:span text:style-name="T1189">tarybų posėdžiuose stebėtojų teisėmis turi teisę dalyvauti asmenys, kuriuos skiria Lietuvos Respublikos aplinkos ministerija ir Lietuvos Respublikos kultūros ministerija. Stebėtojai nagrinėjamais šio straipsnio</text:span><text:span text:style-name="T1190"><text:s/>5 dalies 1 ir 2 punktuose nurodytais klausimais dalyvauja patariamojo balso teise pagal teisės aktuose apibrėžtą ministerijų kompetenciją architektūros srityje.</text:span><text:s/></text:p>
        <text:p text:style-name="P1191">Papildyta straipsnio dalimi:</text:p>
        <text:p text:style-name="P1192"><text:span text:style-name="T1193">Nr.<text:s/></text:span><text:a xlink:href="https://www.e-tar.lt/portal/legalAct.html?documentId=58b100f0e46f11eb9f09e7df20500045" office:target-frame-name="_top" xlink:show="replace"><text:span text:style-name="T1194">XIV-498</text:span></text:a><text:span text:style-name="T1195">, 2021-06-30, paskelbta TAR 2021-07-14, i. k. 2021-15872</text:span></text:p>
        <text:p text:style-name="Normal"/>
        <text:p text:style-name="P1196"><text:span text:style-name="T1197">10</text:span><text:span text:style-name="T1198">.<text:s/></text:span><text:span text:style-name="T1199">Regioninių architektūros<text:s/></text:span><text:span text:style-name="T1200">tarybų posėdžiuose stebėtojų teisėmis turi teisę dalyvauti savivaldybių, kurių teritorijai priskiriami svarstomi objektai, vyriausieji architektai. Stebėtojai nagrinėjamais šio straipsnio 5 dalies 1 ir 2 punktuose nurodytais klausimais dalyvauja patariamoj</text:span><text:span text:style-name="T1201">o balso teise pagal šiame įstatyme apibrėžtą<text:s/></text:span><text:span text:style-name="T1202">savivaldybių vyriausiųjų architektų kompetenciją architektūros srityje.</text:span><text:s/></text:p>
        <text:p text:style-name="P1203">Papildyta straipsnio dalimi:</text:p>
        <text:p text:style-name="P1204"><text:span text:style-name="T1205">Nr.<text:s/></text:span><text:a xlink:href="https://www.e-tar.lt/portal/legalAct.html?documentId=58b100f0e46f11eb9f09e7df20500045" office:target-frame-name="_top" xlink:show="replace"><text:span text:style-name="T1206">XIV-498</text:span></text:a><text:span text:style-name="T1207">, 2021-06-30, paskelbta TAR 2021-07-14, i. k. 2021-15872</text:span></text:p>
        <text:p text:style-name="Normal"/>
        <text:p text:style-name="P1208"><text:span text:style-name="T1209">11</text:span><text:span text:style-name="T1210">.<text:s/></text:span><text:span text:style-name="T1211">Regioninių architektūros<text:s/></text:span><text:span text:style-name="T1212">tarybų posėdžiuose nagrinėjamais šio straipsnio 5 dalies 1 ir 2 punktuose nurodytais klausimais stebėtojų teisėmis gali dalyvauti<text:s/></text:span><text:span text:style-name="T1213">nevyriausybinių organizacijų atstov</text:span><text:span text:style-name="T1214">ai, kurie yra suinteresuoti dėl savivaldybės teritorijoje vystomų objektų ir kurie Lietuvos Respublikos architektų rūmams raštu nurodo motyvus, kodėl pageidauja dalyvauti regioninių architektūros<text:s/></text:span><text:span text:style-name="T1215">tarybų posėdžiuose</text:span><text:span text:style-name="T1216">.</text:span><text:s/></text:p>
        <text:p text:style-name="P1217">Papildyta straipsnio dalimi:</text:p>
        <text:p text:style-name="P1218"><text:span text:style-name="T1219">Nr.<text:s/></text:span><text:a xlink:href="https://www.e-tar.lt/portal/legalAct.html?documentId=58b100f0e46f11eb9f09e7df20500045" office:target-frame-name="_top" xlink:show="replace"><text:span text:style-name="T1220">XIV-498</text:span></text:a><text:span text:style-name="T1221">, 2021-06-30, paskelbta TAR 2021-07-14, i. k. 2021-15872</text:span></text:p>
        <text:p text:style-name="Normal"/>
        <text:p text:style-name="P1222"><text:span text:style-name="T1223">12</text:span><text:span text:style-name="T1224">. Stebėtojai, dalyvausiantys r</text:span><text:span text:style-name="T1225">egioninių architektūros<text:s/></text:span><text:span text:style-name="T1226">tarybų posėdžiuose, privalo pasiraš</text:span><text:span text:style-name="T1227">yti konfidencialumo pasižadėjimą ir nešališkumo deklaraciją. Stebėtojai balsavimo teisės neturi. Stebėtojų dalyvavimo regioninių architektūros tarybų posėdžiuose tvarka nustatoma Regioninių architektūros tarybų nuostatuose.</text:span></text:p>
        <text:p text:style-name="P1228">Papildyta straipsnio dalimi:</text:p>
        <text:p text:style-name="P1229"><text:span text:style-name="T1230">Nr.</text:span><text:span text:style-name="T1231"><text:s/></text:span><text:a xlink:href="https://www.e-tar.lt/portal/legalAct.html?documentId=58b100f0e46f11eb9f09e7df20500045" office:target-frame-name="_top" xlink:show="replace"><text:span text:style-name="T1232">XIV-498</text:span></text:a><text:span text:style-name="T1233">, 2021-06-30, paskelbta TAR 2021-07-14, i. k. 2021-15872</text:span></text:p>
        <text:p text:style-name="Normal"/>
        <text:p text:style-name="P1234">13. Regioninės architektūros tarybos posėdžiuose<text:s/><text:span text:style-name="T1235">pagal šio straipsnio 3 dalies nuostatas</text:span><text:span text:style-name="T1236"><text:s/>rotacijos principu dalyvauja ir<text:s/></text:span>pasiūlymus<text:span text:style-name="T1237"><text:s/></text:span><text:span text:style-name="T1238">regioninės architektūros tarybos<text:s/></text:span><text:span text:style-name="T1239">bendrai išvadai parengti</text:span><text:span text:style-name="T1240"><text:s/>teikia ne daugiau kaip 13 tarybos narių.</text:span><text:s/></text:p>
        <text:p text:style-name="P1241">Papildyta straipsnio dalimi:</text:p>
        <text:p text:style-name="P1242"><text:span text:style-name="T1243">Nr.<text:s/></text:span><text:a xlink:href="https://www.e-tar.lt/portal/legalAct.html?documentId=49691a2000ec11ed8fa7d02a65c371ad" office:target-frame-name="_top" xlink:show="replace"><text:span text:style-name="T1244">XIV-1371</text:span></text:a><text:span text:style-name="T1245">, 2022-06-30, paskelbta TAR 2022-07-11, i. k. 2022-15201</text:span></text:p>
        <text:p text:style-name="P1246">Straipsnio dalies pakeitimai:</text:p>
        <text:p text:style-name="P1247"><text:span text:style-name="T1248">Nr.<text:s/></text:span><text:a xlink:href="https://www.e-tar.lt/portal/legalAct.html?documentId=0d923110a55211eea5a28c81c82193a8" office:target-frame-name="_top" xlink:show="replace"><text:span text:style-name="T1249">XIV-2416</text:span></text:a><text:span text:style-name="T1250">, 2023-12-19, paskelbta TAR 2023</text:span><text:span text:style-name="T1251">-12-28, i. k. 2023-25637</text:span></text:p>
        <text:p text:style-name="Normal"/>
        <text:p text:style-name="P1252"><text:span text:style-name="T1253">14</text:span><text:span text:style-name="T1254">.<text:s/></text:span><text:span text:style-name="T1255">Valstybės biudžeto lėšas Lietuvos Respublikos architektų rūmai naudoja regioninių architektūros tarybų posėdžiams organizuoti, techniniam aptarnavimui ir šių tarybų narių darbui apmokėti, kai<text:s/></text:span><text:span text:style-name="T1256">valstybės biudžeto lėšomis<text:s/></text:span><text:span text:style-name="T1257">reg</text:span><text:span text:style-name="T1258">ioninių architektūros tarybų išvados ir (ar) rekomendacijos teikiamos valstybės ir (ar) savivaldybių institucijų, nevyriausybinių organizacijų ar kitų viešųjų juridinių asmenų, suinteresuotų dėl savivaldybės teritorijoje vystomų objektų, prašymu</text:span><text:span text:style-name="T1259"><text:s/></text:span><text:span text:style-name="T1260">ar regioninių architektūros<text:s/></text:span><text:span text:style-name="T1261">tarybų iniciatyva (</text:span><text:span text:style-name="T1262">kai šios iniciatyvos yra<text:s/></text:span><text:span text:style-name="T1263">būtinos siekiant tenkinti viešąjį interesą, pateikiant motyvuotą paaiškinimą)</text:span><text:span text:style-name="T1264">.</text:span><text:s/></text:p>
        <text:p text:style-name="P1265">Papildyta straipsnio dalimi:</text:p>
        <text:p text:style-name="P1266"><text:span text:style-name="T1267">Nr.<text:s/></text:span><text:a xlink:href="https://www.e-tar.lt/portal/legalAct.html?documentId=49691a2000ec11ed8fa7d02a65c371ad" office:target-frame-name="_top" xlink:show="replace"><text:span text:style-name="T1268">XIV-1371</text:span></text:a><text:span text:style-name="T1269">, 2022-06-30, paskelbta TAR 2022-07-11, i. k. 2022-15201</text:span></text:p>
        <text:p text:style-name="Normal"/>
        <text:p text:style-name="P1270"><text:span text:style-name="T1271">15</text:span><text:span text:style-name="T1272">.<text:s/></text:span><text:span text:style-name="T1273">Teikiant šio straipsnio 14 dalyje nenurodytas regioninių architektūros tarybų išvadas ir (ar) rekomendacijas,</text:span><text:span text:style-name="T1274"><text:s/>valstybės biudžeto lėšos neskiriamos ir už ši</text:span><text:span text:style-name="T1275">ų funkcijų atlikimą apmoka užsakovas regioninių architektūros tarybų nuostatuose nustatyta tvarka.</text:span><text:s/></text:p>
        <text:p text:style-name="P1276">Papildyta straipsnio dalimi:</text:p>
        <text:p text:style-name="P1277"><text:span text:style-name="T1278">Nr.<text:s/></text:span><text:a xlink:href="https://www.e-tar.lt/portal/legalAct.html?documentId=49691a2000ec11ed8fa7d02a65c371ad" office:target-frame-name="_top" xlink:show="replace"><text:span text:style-name="T1279">XIV-1371</text:span></text:a><text:span text:style-name="T1280">, 2022-06-30, pas</text:span><text:span text:style-name="T1281">kelbta TAR 2022-07-11, i. k. 2022-15201</text:span></text:p>
        <text:p text:style-name="Normal"/>
        <text:p text:style-name="P1282"><text:span text:style-name="T1283">16</text:span><text:span text:style-name="T1284">. Planuojant valstybės biudžeto lėšas regioninių architektūros tarybų funkcijoms atlikti, turi būti laikomasi nuostatos, kad skiriamos valstybės biudžeto lėšos turi padengti ekonomiškai pagrįstas su Lietuvos<text:s/></text:span><text:span text:style-name="T1285">Respublikos architektų rūmų ir regioninių architektūros tarybų funkcijų atlikimu susijusias sąnaudas ir užtikrinti pajamas, reikalingas šių funkcijų plėtrai ir kokybei gerinti, atsižvelgus į infliaciją, kitus ekonominius ir finansinius veiksnius.</text:span><text:s/></text:p>
        <text:p text:style-name="P1286">Papildyta straipsnio dalimi:</text:p>
        <text:p text:style-name="P1287"><text:span text:style-name="T1288">Nr.<text:s/></text:span><text:a xlink:href="https://www.e-tar.lt/portal/legalAct.html?documentId=49691a2000ec11ed8fa7d02a65c371ad" office:target-frame-name="_top" xlink:show="replace"><text:span text:style-name="T1289">XIV-1371</text:span></text:a><text:span text:style-name="T1290">, 2022-06-30, paskelbta TAR 2022-07-11, i. k. 2022-15201</text:span></text:p>
        <text:p text:style-name="Normal"/>
        <text:p text:style-name="P1291"><text:span text:style-name="T1292">17</text:span><text:span text:style-name="T1293">. Regioninėms architektūros taryboms teikiant šio straipsnio<text:s/></text:span><text:span text:style-name="T1294">14 dalyje nurodytas regioninių architektūros tarybų išvadas ir (ar) rekomendacijas, asmenų, organizuojančių tarybų posėdžius, atliekančių techninį aptarnavimą ir tarybų narių atlygio už darbą tarybose dydį, diferencijuotą pagal atliekamas funkcijas<text:s/></text:span><text:span text:style-name="T1295">ir darb</text:span><text:span text:style-name="T1296">ų mastą,</text:span><text:span text:style-name="T1297"><text:s/>nustato aplinkos ministras.</text:span><text:s/></text:p>
        <text:p text:style-name="P1298">Papildyta straipsnio dalimi:</text:p>
        <text:p text:style-name="P1299"><text:span text:style-name="T1300">Nr.<text:s/></text:span><text:a xlink:href="https://www.e-tar.lt/portal/legalAct.html?documentId=49691a2000ec11ed8fa7d02a65c371ad" office:target-frame-name="_top" xlink:show="replace"><text:span text:style-name="T1301">XIV-1371</text:span></text:a><text:span text:style-name="T1302">, 2022-06-30, paskelbta TAR 2022-07-11, i. k. 2022-15201</text:span></text:p>
        <text:p text:style-name="Normal"/>
        <text:p text:style-name="P1303"><text:span text:style-name="T1304">18</text:span><text:span text:style-name="T1305">. Lietuvos Respublikos architektų rūmai<text:s/></text:span><text:span text:style-name="T1306">aplinkos ministro nustatyta tvarka</text:span><text:span text:style-name="T1307"><text:s/>kiekvienais metais iki balandžio 1 dienos</text:span><text:span text:style-name="T1308"><text:s/></text:span><text:span text:style-name="T1309">teikia<text:s/></text:span><text:span text:style-name="T1310">Lietuvos Respublikos aplinkos</text:span><text:span text:style-name="T1311"><text:s/></text:span><text:span text:style-name="T1312">ministerijai ataskaitas apie panaudotas valstybės biudžeto lėšas regioninių architektūros tarybų funkc</text:span><text:span text:style-name="T1313">ijoms atlikti</text:span><text:span text:style-name="T1314">.</text:span></text:p>
        <text:p text:style-name="P1315">Papildyta straipsnio dalimi:</text:p>
        <text:p text:style-name="P1316"><text:span text:style-name="T1317">Nr.<text:s/></text:span><text:a xlink:href="https://www.e-tar.lt/portal/legalAct.html?documentId=49691a2000ec11ed8fa7d02a65c371ad" office:target-frame-name="_top" xlink:show="replace"><text:span text:style-name="T1318">XIV-1371</text:span></text:a><text:span text:style-name="T1319">, 2022-06-30, paskelbta TAR 2022-07-11, i. k. 2022-15201</text:span></text:p>
        <text:p text:style-name="Normal"/>
        <text:p text:style-name="P1320"><text:span text:style-name="T1321">V</text:span><text:span text:style-name="T1322"><text:s/>SKYRIUS</text:span></text:p>
        <text:p text:style-name="P1323"><text:span text:style-name="T1324">VIEŠOJO INTERESO GYNIMAS I</text:span><text:span text:style-name="T1325">R ATSAKOMYBĖ UŽ ŠIO ĮSTATYMO PAŽEIDIMUS</text:span></text:p>
        <text:p text:style-name="P1326"/>
        <text:p text:style-name="P1327"><text:span text:style-name="T1328">19</text:span><text:span text:style-name="T1329"><text:s/>straipsnis.<text:s/></text:span><text:span text:style-name="T1330">Viešojo intereso gynimas</text:span></text:p>
        <text:p text:style-name="P1331"><text:span text:style-name="T1332">Kai yra pagrindas manyti, kad buvo pažeistas šio įstatymo 3 straipsnio 2 dalyje nurodytas viešasis interesas, Lietuvos Respublikos architektų rūmai dėl viešojo intereso<text:s/></text:span><text:span text:style-name="T1333">gynimo turi teisę kreiptis į teismą.</text:span></text:p>
        <text:p text:style-name="P1334"/>
        <text:p text:style-name="P1335"><text:span text:style-name="T1336">20</text:span><text:span text:style-name="T1337"><text:s/>straipsnis.<text:s/></text:span><text:span text:style-name="T1338">Atsakomybė už šio įstatymo pažeidimus</text:span></text:p>
        <text:p text:style-name="P1339"><text:span text:style-name="T1340">Asmenys, pažeidę šį įstatymą, atsako Lietuvos Respublikos įstatymų nustatyta tvarka.</text:span></text:p>
        <text:p text:style-name="P1341"/>
        <text:p text:style-name="P1342"><text:span text:style-name="T1343">VI</text:span><text:span text:style-name="T1344"><text:s/>SKYRIUS</text:span></text:p>
        <text:p text:style-name="P1345"><text:span text:style-name="T1346">BAIGIAMOSIOS NUOSTATOS</text:span></text:p>
        <text:p text:style-name="P1347"/>
        <text:p text:style-name="P1348"><text:span text:style-name="T1349">21</text:span><text:span text:style-name="T1350"><text:s/>straipsnis.<text:s/></text:span><text:span text:style-name="T1351">Įstatymo<text:s/></text:span><text:span text:style-name="T1352">įsigaliojimas, įgyvendinimas ir taikymas</text:span></text:p>
        <text:p text:style-name="P1353"><text:span text:style-name="T1354">1</text:span><text:span text:style-name="T1355">. Šis įstatymas,</text:span><text:span text:style-name="T1356"><text:s/>išskyrus šio straipsnio 2 dalį, į</text:span><text:span text:style-name="T1357">sigalioja 2017 m. lapkričio 1 d.<text:s/></text:span></text:p>
        <text:p text:style-name="P1358"><text:span text:style-name="T1359">2</text:span><text:span text:style-name="T1360">.<text:s/></text:span><text:span text:style-name="T1361">Lietuvos Respublikos<text:s/></text:span><text:span text:style-name="T1362">Vyriausybė ar jos įgaliotos institucijos,</text:span><text:span text:style-name="T1363"><text:s/>Lietuvos Respublikos architektų rūmai iki šio įstatymo į</text:span><text:span text:style-name="T1364">sigaliojimo priima šio įstatymo įgyvendinamuosius teisės aktus.</text:span></text:p>
        <text:p text:style-name="P1365"><text:span text:style-name="T1366">3</text:span><text:span text:style-name="T1367">. Asmenims, pradėjusiems studijas iki šio įstatymo įsigaliojimo, taikomos architektų rengimui jų priėmimo į studijas metu galiojusios Reglamentuojamų profesinių kvalifikacijų pripažinimo<text:s/></text:span><text:span text:style-name="T1368">įstatymo nuostatos. Asmenims, įgijusiems architektūros bakalauro kvalifikacinį laipsnį arba jam lygiavertę aukštojo mokslo kvalifikaciją ir siekiantiems įgyti architekto kvalifikacijos atestatą, taikomas dvejais metais ilgesnės profesinės patirties reikala</text:span><text:span text:style-name="T1369">vimas, negu nustatyta šio įstatymo 8 straipsnio 1 dalyje nurodytuose įstatymuose.</text:span></text:p>
        <text:p text:style-name="P1370"><text:span text:style-name="T1371">4</text:span><text:span text:style-name="T1372">. Šio įstatymo 10 straipsnio 1 dalies 2 punkte nustatyti kvalifikaciniai reikalavimai netaikomi savivaldybių vyriausiesiems architektams, pradėjusiems eiti šias pareigas</text:span><text:span text:style-name="T1373"><text:s/>iki šio įstatymo įsigaliojimo.</text:span></text:p>
        <text:p text:style-name="P1374"><text:span text:style-name="T1375">5</text:span><text:span text:style-name="T1376">. Iki šio įstatymo įsigaliojimo išduoti architekto kvalifikacijos atestatai patvirtina šiame įstatyme nustatytą<text:s/></text:span><text:span text:style-name="T1377">architekto kvalifikaciją – atestuotas architektas.</text:span></text:p>
        <text:p text:style-name="P1378"/>
        <text:p text:style-name="P1379"><text:span text:style-name="T1380">Skelbiu šį Lietuvos Respublikos Seimo priimtą įst</text:span><text:span text:style-name="T1381">atymą.</text:span></text:p>
        <text:p text:style-name="P1382"/>
        <text:p text:style-name="P1383"/>
        <text:p text:style-name="P1384">Respublikos Prezidentė<text:span text:style-name="T1385"><text:tab/></text:span>Dalia Grybauskaitė</text:p>
        <text:p text:style-name="P1386"/>
        <text:p text:style-name="P1387"/>
        <text:p text:style-name="P1388"><text:span text:style-name="T1389">Pakeitimai:</text:span></text:p>
        <text:p text:style-name="P1390"/>
        <text:p text:style-name="P1391"><text:span text:style-name="T1392">1.</text:span></text:p>
        <text:p text:style-name="P1393"><text:span text:style-name="T1394">Lietuvos Respublikos Seimas, Įstatymas</text:span></text:p>
        <text:p text:style-name="P1395"><text:span text:style-name="T1396">Nr.<text:s/></text:span><text:a xlink:href="https://www.e-tar.lt/portal/legalAct.html?documentId=58b100f0e46f11eb9f09e7df20500045" office:target-frame-name="_top" xlink:show="replace"><text:span text:style-name="T1397">XIV-498</text:span></text:a><text:span text:style-name="T1398">, 2021-06-30, paskelbta TAR<text:s/></text:span><text:span text:style-name="T1399">2021-07-14, i. k. 2021-15872</text:span></text:p>
        <text:p text:style-name="P1400"><text:span text:style-name="T1401">Lietuvos Respublikos architektūros įstatymo Nr. XIII-425 8, 9, 10 ir 18 straipsnių pakeitimo įstatymas</text:span></text:p>
        <text:p text:style-name="P1402"/>
        <text:p text:style-name="P1403"><text:span text:style-name="T1404">2.</text:span></text:p>
        <text:p text:style-name="P1405"><text:span text:style-name="T1406">Lietuvos Respublikos Seimas, Įstatymas</text:span></text:p>
        <text:p text:style-name="P1407"><text:span text:style-name="T1408">Nr.<text:s/></text:span><text:a xlink:href="https://www.e-tar.lt/portal/legalAct.html?documentId=49691a2000ec11ed8fa7d02a65c371ad" office:target-frame-name="_top" xlink:show="replace"><text:span text:style-name="T1409">XIV-1371</text:span></text:a><text:span text:style-name="T1410">, 2022-06-30, paskelbta TAR 2022-07-11, i. k. 2022-15201</text:span></text:p>
        <text:p text:style-name="P1411"><text:span text:style-name="T1412">Lietuvos Respublikos architektūros įstatymo Nr. XIII-425 18 straipsnio pakeitimo įstatymas</text:span></text:p>
        <text:p text:style-name="P1413"/>
        <text:p text:style-name="P1414"><text:span text:style-name="T1415">3.</text:span></text:p>
        <text:p text:style-name="P1416"><text:span text:style-name="T1417">Lietuvos Respublikos Seimas, Įstatymas</text:span></text:p>
        <text:p text:style-name="P1418"><text:span text:style-name="T1419">Nr.<text:s/></text:span><text:a xlink:href="https://www.e-tar.lt/portal/legalAct.html?documentId=3521ba80881f11ed8df094f359a60216" office:target-frame-name="_top" xlink:show="replace"><text:span text:style-name="T1420">XIV-1756</text:span></text:a><text:span text:style-name="T1421">, 2022-12-22, paskelbta TAR 2022-12-30, i. k. 2022-27574</text:span></text:p>
        <text:p text:style-name="P1422"><text:span text:style-name="T1423">Lietuvos Respublikos architektūros įstatymo Nr. XI</text:span><text:span text:style-name="T1424">II-425 18 straipsnio pakeitimo įstatymas</text:span></text:p>
        <text:p text:style-name="P1425"/>
        <text:p text:style-name="P1426"><text:span text:style-name="T1427">4.</text:span></text:p>
        <text:p text:style-name="P1428"><text:span text:style-name="T1429">Lietuvos Respublikos Seimas, Įstatymas</text:span></text:p>
        <text:p text:style-name="P1430"><text:span text:style-name="T1431">Nr.<text:s/></text:span><text:a xlink:href="https://www.e-tar.lt/portal/legalAct.html?documentId=0d923110a55211eea5a28c81c82193a8" office:target-frame-name="_top" xlink:show="replace"><text:span text:style-name="T1432">XIV-2416</text:span></text:a><text:span text:style-name="T1433">, 2023-12-19, paskelbta TAR 2023-12-28, i. k. 2023-25637</text:span></text:p>
        <text:p text:style-name="P1434"><text:span text:style-name="T1435">Lietu</text:span><text:span text:style-name="T1436">vos Respublikos architektūros įstatymo Nr. XIII-425 7, 10, 11, 13, 15, 17 ir 18 straipsnių pakeitimo įstatymas</text:span></text:p>
        <text:p text:style-name="P1437"/>
        <text:p text:style-name="P1438"><text:span text:style-name="T1439">5.</text:span></text:p>
        <text:p text:style-name="P1440"><text:span text:style-name="T1441">Lietuvos Respublikos Seimas, Įstatymas</text:span></text:p>
        <text:p text:style-name="P1442"><text:span text:style-name="T1443">Nr.<text:s/></text:span><text:a xlink:href="https://www.e-tar.lt/portal/legalAct.html?documentId=83810670f1c011ee9f5b8ffa077f9188" office:target-frame-name="_top" xlink:show="replace"><text:span text:style-name="T1444">XIV-2525</text:span></text:a><text:span text:style-name="T1445">, 2024-03-28, paskelbta TAR 2024-04-03, i. k. 2024-06312</text:span></text:p>
        <text:p text:style-name="P1446"><text:span text:style-name="T1447">Lietuvos Respublikos architektūros įstatymo Nr. XIII-425 7, 10, 11, 13, 15, 17 ir 18 straipsnių pakeitimo įstatymo Nr. XIV-2416 4 ir 8 straipsnių pakeitimo įstatymas</text:span></text:p>
        <text:p text:style-name="P1448"/>
        <text:p text:style-name="P14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08T13:16:00Z</meta:creation-date>
    <dc:date>2024-04-08T13:16:00Z</dc:date>
    <meta:print-date>2004-12-10T05:45:00Z</meta:print-date>
    <meta:template xlink:href="Normal.dotm" xlink:type="simple"/>
    <meta:editing-cycles>2</meta:editing-cycles>
    <meta:editing-duration>PT0S</meta:editing-duration>
    <meta:document-statistic meta:page-count="3" meta:paragraph-count="265" meta:word-count="6980" meta:character-count="51811" meta:row-count="867" meta:non-whitespace-character-count="45096"/>
  </office:meta>
</office:document-meta>
</file>