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style:font-name-asian="Calibri" style:font-size-complex="12pt" style:language-asian="ar" style:country-asian="SA" fo:hyphenate="false"/>
    </style:style>
    <style:style style:name="P55" style:parent-style-name="Normal" style:family="paragraph">
      <style:paragraph-properties style:snap-to-layout-grid="false" fo:line-height="105%"/>
      <style:text-properties fo:hyphenate="false"/>
    </style:style>
    <style:style style:name="P56"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62" style:parent-style-name="Normal" style:family="paragraph">
      <style:paragraph-properties fo:margin-left="1.8in" fo:text-indent="2in">
        <style:tab-stops/>
      </style:paragraph-properties>
      <style:text-properties style:font-size-complex="12pt"/>
    </style:style>
    <style:style style:name="P63" style:parent-style-name="Normal" style:family="paragraph">
      <style:paragraph-properties fo:margin-left="1.8in" fo:text-indent="2in">
        <style:tab-stops/>
      </style:paragraph-properties>
      <style:text-properties style:font-size-complex="12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background-color="#FFFFFF">
        <style:tab-stops>
          <style:tab-stop style:type="left" style:position="0.4923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909in"/>
        </style:tab-stops>
      </style:paragraph-properties>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5909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41" style:parent-style-name="Normal" style:family="paragraph">
      <style:paragraph-properties fo:text-align="justify" fo:text-indent="0.5909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6666"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6666"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text-position="super 66.6%"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mp;quot"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mp;quot"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1944in"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fo:letter-spacing="-0.0006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34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style:text-position="super 66.6%"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text-position="super 66.6%"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text-position="super 66.6%"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726" style:parent-style-name="Normal" style:family="paragraph">
      <style:paragraph-properties fo:text-align="justify" fo:text-indent="0.5909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tab-stops>
          <style:tab-stop style:type="left" style:position="0.5909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0.5909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86" style:parent-style-name="Normal" style:family="paragraph">
      <style:paragraph-properties fo:text-align="justify" fo:text-indent="0.5909in">
        <style:tab-stops>
          <style:tab-stop style:type="left" style:position="0.492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006in" fo:text-indent="0.5909in">
        <style:tab-stops>
          <style:tab-stop style:type="left" style:position="6.69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mp;quot" style:font-size-complex="12pt"/>
    </style:style>
    <style:style style:name="T816" style:parent-style-name="DefaultParagraphFont" style:family="text">
      <style:text-properties style:font-name="&amp;quot" style:font-size-complex="12pt"/>
    </style:style>
    <style:style style:name="T817" style:parent-style-name="DefaultParagraphFont" style:family="text">
      <style:text-properties style:font-name="&amp;quot" style:font-size-complex="12pt"/>
    </style:style>
    <style:style style:name="T818" style:parent-style-name="DefaultParagraphFont" style:family="text">
      <style:text-properties style:font-name="&amp;quot" style:font-size-complex="12pt"/>
    </style:style>
    <style:style style:name="P819" style:parent-style-name="Normal" style:family="paragraph">
      <style:paragraph-properties fo:text-align="justify">
        <style:tab-stops>
          <style:tab-stop style:type="left" style:position="0.4923in"/>
        </style:tab-stops>
      </style:paragraph-properties>
    </style:style>
    <style:style style:name="P820" style:parent-style-name="Normal" style:family="paragraph">
      <style:paragraph-properties fo:text-align="center">
        <style:tab-stops>
          <style:tab-stop style:type="left" style:position="0.492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in"/>
      <style:text-properties fo:font-weight="bold" style:font-weight-asian="bold" style:font-size-complex="12pt"/>
    </style:style>
    <style:style style:name="P82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83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P8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8" style:parent-style-name="DefaultParagraphFont" style:family="text">
      <style:text-properties style:font-size-complex="12pt" fo:background-color="#FFFFFF"/>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P8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37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tab-stops>
          <style:tab-stop style:type="left" style:position="0.49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492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492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59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590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tab-stops>
          <style:tab-stop style:type="left" style:position="0.5909in"/>
        </style:tab-stops>
      </style:paragraph-properties>
    </style:style>
    <style:style style:name="P1029" style:parent-style-name="Normal" style:family="paragraph">
      <style:paragraph-properties fo:text-align="center">
        <style:tab-stops>
          <style:tab-stop style:type="left" style:position="0.5909in"/>
        </style:tab-stops>
      </style:paragraph-properties>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fo:font-weight="bold" style:font-weight-asian="bold" style:font-weight-complex="bold" style:font-size-complex="12pt"/>
    </style:style>
    <style:style style:name="P1032" style:parent-style-name="Normal" style:family="paragraph">
      <style:paragraph-properties fo:text-align="center">
        <style:tab-stops>
          <style:tab-stop style:type="left" style:position="0.5909in"/>
        </style:tab-stops>
      </style:paragraph-properties>
    </style:style>
    <style:style style:name="T1033" style:parent-style-name="DefaultParagraphFont" style:family="text">
      <style:text-properties style:font-name-asian="Calibri" fo:font-weight="bold" style:font-weight-asian="bold" style:font-weight-complex="bold" style:font-size-complex="12pt"/>
    </style:style>
    <style:style style:name="P103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text-position="super 66.6%"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tab-stops>
          <style:tab-stop style:type="left" style:position="0.5909in"/>
        </style:tab-stops>
      </style:paragraph-properties>
    </style:style>
    <style:style style:name="P1081" style:parent-style-name="Normal" style:family="paragraph">
      <style:paragraph-properties fo:text-align="center" fo:text-indent="0.48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text-indent="0.4805in"/>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fo:text-indent="0.4805in"/>
      <style:text-properties fo:font-weight="bold" style:font-weight-asian="bold" style:font-size-complex="12pt"/>
    </style:style>
    <style:style style:name="P1087" style:parent-style-name="Normal" style:family="paragraph">
      <style:paragraph-properties fo:text-align="center" fo:text-indent="0.48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4805in"/>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text-indent="0.4805in"/>
      <style:text-properties fo:font-weight="bold" style:font-weight-asian="bold" style:font-size-complex="12pt"/>
    </style:style>
    <style:style style:name="P1093" style:parent-style-name="Normal" style:family="paragraph">
      <style:paragraph-properties fo:text-align="justify" fo:text-indent="0.4923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805in">
        <style:tab-stops>
          <style:tab-stop style:type="left" style:position="0.4923in"/>
        </style:tab-stops>
      </style:paragraph-properties>
    </style:style>
    <style:style style:name="P1102" style:parent-style-name="Normal" style:family="paragraph">
      <style:paragraph-properties fo:text-align="center" fo:text-indent="0.48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4805in"/>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text-indent="0.4805in"/>
      <style:text-properties fo:font-weight="bold" style:font-weight-asian="bold" style:font-size-complex="12pt"/>
    </style:style>
    <style:style style:name="P11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492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4923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492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text-align="center" fo:text-indent="0.4805in">
        <style:tab-stops>
          <style:tab-stop style:type="left" style:position="0.4923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text-indent="0.4805in"/>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909in"/>
      <style:text-properties fo:font-weight="bold" style:font-weight-asian="bold" style:font-size-complex="12pt"/>
    </style:style>
    <style:style style:name="P1170" style:parent-style-name="Normal" style:family="paragraph">
      <style:paragraph-properties fo:text-align="justify" fo:text-indent="0.5909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909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fo:text-indent="0.2958in"/>
    </style:style>
    <style:style style:name="P1219" style:parent-style-name="Normal" style:family="paragraph">
      <style:paragraph-properties fo:text-align="center" fo:text-indent="0.2958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margin-left="0.2958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margin-left="0.2958in">
        <style:tab-stops/>
      </style:paragraph-properties>
      <style:text-properties fo:font-weight="bold" style:font-weight-asian="bold"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5909in"/>
        </style:tab-stops>
      </style:paragraph-properties>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tab-stops>
          <style:tab-stop style:type="left" style:position="0.5909in"/>
        </style:tab-stops>
      </style:paragraph-properties>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909in">
        <style:tab-stops>
          <style:tab-stop style:type="left" style:position="0.5909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909in">
        <style:tab-stops>
          <style:tab-stop style:type="left" style:position="0.5909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909in">
        <style:tab-stops>
          <style:tab-stop style:type="left" style:position="0.5909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909in">
        <style:tab-stops>
          <style:tab-stop style:type="left" style:position="0.5909in"/>
        </style:tab-stops>
      </style:paragraph-properties>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5909in">
        <style:tab-stops>
          <style:tab-stop style:type="left" style:position="0.5909in"/>
        </style:tab-stops>
      </style:paragraph-properties>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909in">
        <style:tab-stops>
          <style:tab-stop style:type="left" style:position="0.5909in"/>
        </style:tab-stops>
      </style:paragraph-properties>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909in">
        <style:tab-stops>
          <style:tab-stop style:type="left" style:position="0.5909in"/>
        </style:tab-stops>
      </style:paragraph-properties>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fo:font-weight="bold" style:font-weight-asian="bold" style:font-weight-complex="bold" style:font-size-complex="12pt"/>
    </style:style>
    <style:style style:name="P1356" style:parent-style-name="Normal" style:family="paragraph">
      <style:paragraph-properties fo:text-align="center"/>
    </style:style>
    <style:style style:name="T1357" style:parent-style-name="DefaultParagraphFont" style:family="text">
      <style:text-properties style:font-name-asian="Calibri" fo:font-weight="bold" style:font-weight-asian="bold" style:font-weight-complex="bold" style:font-size-complex="12pt"/>
    </style:style>
    <style:style style:name="P1358" style:parent-style-name="Normal" style:family="paragraph">
      <style:paragraph-properties fo:text-align="justify" fo:text-indent="0.5909in"/>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tab-stops>
          <style:tab-stop style:type="left" style:position="0.5909in"/>
        </style:tab-stops>
      </style:paragraph-properties>
    </style:style>
    <style:style style:name="T1404" style:parent-style-name="DefaultParagraphFont" style:family="text">
      <style:text-properties fo:font-weight="bold" style:font-weight-asian="bold" style:font-size-complex="12pt" style:language-asian="ar" style:country-asian="SA"/>
    </style:style>
    <style:style style:name="T1405" style:parent-style-name="DefaultParagraphFont" style:family="text">
      <style:text-properties fo:font-weight="bold" style:font-weight-asian="bold" style:font-size-complex="12pt" style:language-asian="ar" style:country-asian="SA"/>
    </style:style>
    <style:style style:name="P1406" style:parent-style-name="Normal" style:family="paragraph">
      <style:paragraph-properties fo:text-align="center">
        <style:tab-stops>
          <style:tab-stop style:type="left" style:position="0.5909in"/>
        </style:tab-stops>
      </style:paragraph-properties>
    </style:style>
    <style:style style:name="T1407" style:parent-style-name="DefaultParagraphFont" style:family="text">
      <style:text-properties fo:font-weight="bold" style:font-weight-asian="bold" style:font-size-complex="12pt" style:language-asian="ar" style:country-asian="SA"/>
    </style:style>
    <style:style style:name="T1408" style:parent-style-name="DefaultParagraphFont" style:family="text">
      <style:text-properties fo:font-weight="bold" style:font-weight-asian="bold" style:font-size-complex="12pt" style:language-asian="ar" style:country-asian="SA"/>
    </style:style>
    <style:style style:name="P1409"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410" style:parent-style-name="Normal" style:family="paragraph">
      <style:paragraph-properties fo:widows="0" fo:orphans="0" fo:text-align="justify" fo:text-indent="0.5909in" fo:background-color="#FFFFFF"/>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widows="0" fo:orphans="0" fo:text-align="justify" fo:text-indent="0.5909in" fo:background-color="#FFFFFF"/>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widows="0" fo:orphans="0" fo:text-align="justify" fo:text-indent="0.5909in" fo:background-color="#FFFFFF"/>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widows="0" fo:orphans="0" fo:text-align="justify" fo:text-indent="0.5909in" fo:background-color="#FFFFFF"/>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widows="0" fo:orphans="0" fo:text-align="justify" fo:text-indent="0.5909in" fo:background-color="#FFFFFF"/>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widows="0" fo:orphans="0" fo:text-align="justify" fo:text-indent="0.5909in" fo:background-color="#FFFFFF"/>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widows="0" fo:orphans="0" fo:text-align="justify" fo:text-indent="0.5909in" fo:background-color="#FFFFFF"/>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widows="0" fo:orphans="0" fo:text-align="justify" fo:text-indent="0.5909in" fo:background-color="#FFFFFF"/>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widows="0" fo:orphans="0" fo:text-align="justify" fo:text-indent="0.5909in" fo:background-color="#FFFFFF"/>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widows="0" fo:orphans="0" fo:text-align="justify" fo:text-indent="0.5909in" fo:background-color="#FFFFFF"/>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widows="0" fo:orphans="0" fo:text-align="justify" fo:text-indent="0.5909in" fo:background-color="#FFFFFF"/>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5909in"/>
      <style:text-properties fo:hyphenate="false"/>
    </style:style>
    <style:style style:name="T1451" style:parent-style-name="DefaultParagraphFont" style:family="text">
      <style:text-properties style:font-name-asian="Calibri"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widows="0" fo:orphans="0" fo:text-align="justify" fo:text-indent="0.5909in"/>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909in" fo:background-color="#FFFFFF"/>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widows="0" fo:orphans="0" fo:text-align="justify" fo:text-indent="0.5909in" fo:background-color="#FFFFFF"/>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widows="0" fo:orphans="0" fo:text-align="justify" fo:text-indent="0.5909in" fo:background-color="#FFFFFF"/>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widows="0" fo:orphans="0" fo:text-align="justify" fo:text-indent="0.5909in" fo:background-color="#FFFFFF"/>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widows="0" fo:orphans="0" fo:text-align="justify" fo:text-indent="0.5909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909in" fo:background-color="#FFFFFF"/>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widows="0" fo:orphans="0" fo:text-align="justify" fo:text-indent="0.5909in" fo:background-color="#FFFFFF"/>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widows="0" fo:orphans="0" fo:text-align="justify" fo:text-indent="0.5909in" fo:background-color="#FFFFFF"/>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widows="0" fo:orphans="0" fo:text-align="justify" fo:text-indent="0.5909in" fo:background-color="#FFFFFF"/>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5in">
        <style:tab-stops>
          <style:tab-stop style:type="left" style:position="0.4923in"/>
        </style:tab-stops>
      </style:paragraph-properties>
    </style:style>
    <style:style style:name="P1508" style:parent-style-name="Normal" style:family="paragraph">
      <style:paragraph-properties fo:text-align="center" fo:text-indent="0.5in">
        <style:tab-stops>
          <style:tab-stop style:type="left" style:position="0.4923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5in">
        <style:tab-stops>
          <style:tab-stop style:type="left" style:position="0.4923in"/>
        </style:tab-stops>
      </style:paragraph-properties>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1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909in" fo:background-color="#FFFFFF"/>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37in"/>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rial" style:font-name-complex="Arial" fo:background-color="#FFFFFF"/>
    </style:style>
    <style:style style:name="P158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5909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5909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5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ab-stops>
          <style:tab-stop style:type="left" style:position="0.5909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909in">
        <style:tab-stops>
          <style:tab-stop style:type="left" style:position="0.5909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0.5909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909in">
        <style:tab-stops>
          <style:tab-stop style:type="left" style:position="0.5909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P1660" style:parent-style-name="Normal" style:family="paragraph">
      <style:paragraph-properties fo:text-align="justify" fo:text-indent="0.5909in">
        <style:tab-stops>
          <style:tab-stop style:type="left" style:position="0.5909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5909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text-indent="0.5909in"/>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tab-stops>
          <style:tab-stop style:type="left" style:position="0.5909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909in">
        <style:tab-stops>
          <style:tab-stop style:type="left" style:position="0.5909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tab-stops>
          <style:tab-stop style:type="left" style:position="0.5909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tab-stops>
          <style:tab-stop style:type="left" style:position="0.5909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0.5909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909in">
        <style:tab-stops>
          <style:tab-stop style:type="left" style:position="0.5909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tab-stops>
          <style:tab-stop style:type="left" style:position="0.5909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0.5909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5909in">
        <style:tab-stops>
          <style:tab-stop style:type="left" style:position="0.5909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tab-stops>
          <style:tab-stop style:type="left" style:position="0.5909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tab-stops>
          <style:tab-stop style:type="left" style:position="0.5909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5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tab-stops>
          <style:tab-stop style:type="left" style:position="0.5909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5909in">
        <style:tab-stops>
          <style:tab-stop style:type="left" style:position="0.5909in"/>
        </style:tab-stops>
      </style:paragraph-properties>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text-indent="0.5909in">
        <style:tab-stops>
          <style:tab-stop style:type="left" style:position="0.5909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tab-stops>
          <style:tab-stop style:type="left" style:position="0.5909in"/>
        </style:tab-stops>
      </style:paragraph-properties>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909in">
        <style:tab-stops>
          <style:tab-stop style:type="left" style:position="0.5909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Calibri" style:font-name-asian="Calibri" fo:font-size="11pt" style:font-size-asian="11pt"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text-position="super 66.6%"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text-position="super 66.6%"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text-indent="0.5909in"/>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text-position="super 66.6%" style:font-size-complex="12pt" style:language-asian="ar" style:country-asian="SA"/>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text-position="super 66.6%"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P1835" style:parent-style-name="Normal" style:family="paragraph">
      <style:paragraph-properties fo:text-align="justify" fo:text-indent="0.5909in"/>
      <style:text-properties fo:hyphenate="false"/>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text-position="super 66.6%"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text-position="super 66.6%"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55" style:parent-style-name="Normal" style:family="paragraph">
      <style:paragraph-properties fo:text-align="justify" fo:text-indent="0.5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Microsoft JhengHe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tab-stops>
          <style:tab-stop style:type="left" style:position="0.5909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paragraph-properties fo:text-align="justify" fo:text-indent="0.5909in">
        <style:tab-stops>
          <style:tab-stop style:type="left" style:position="0.5909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909in">
        <style:tab-stops>
          <style:tab-stop style:type="left" style:position="0.5909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909in">
        <style:tab-stops>
          <style:tab-stop style:type="left" style:position="0.590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text-position="super 66.6%"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909in">
        <style:tab-stops>
          <style:tab-stop style:type="left" style:position="0.5909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text-position="super 66.6%"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text-position="super 66.6%"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text-position="super 66.6%"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text-indent="0.5937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1923" style:parent-style-name="DefaultParagraphFont" style:family="text">
      <style:text-properties style:font-name-asian="Calibri"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590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909in">
        <style:tab-stops>
          <style:tab-stop style:type="left" style:position="0.590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909in">
        <style:tab-stops>
          <style:tab-stop style:type="left" style:position="0.5909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style="italic" style:font-style-asian="italic" fo:font-size="10pt" style:font-size-asian="10pt"/>
    </style:style>
    <style:style style:name="T1941" style:parent-style-name="DefaultParagraphFont" style:family="text">
      <style:text-properties style:font-name-asian="Calibri"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909in">
        <style:tab-stops>
          <style:tab-stop style:type="left" style:position="0.5909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909in">
        <style:tab-stops>
          <style:tab-stop style:type="left" style:position="0.5909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909in">
        <style:tab-stops>
          <style:tab-stop style:type="left" style:position="0.5909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text-properties fo:hyphenate="false"/>
    </style:style>
    <style:style style:name="T1966" style:parent-style-name="DefaultParagraphFont" style:family="text">
      <style:text-properties style:font-name-asian="Calibri" style:font-size-complex="12pt" style:language-asian="ar" style:country-asian="SA"/>
    </style:style>
    <style:style style:name="T1967" style:parent-style-name="DefaultParagraphFont" style:family="text">
      <style:text-properties style:font-name-asian="Calibri" style:text-position="super 66.6%" style:font-size-complex="12pt" style:language-asian="ar" style:country-asian="SA"/>
    </style:style>
    <style:style style:name="T1968" style:parent-style-name="DefaultParagraphFont" style:family="text">
      <style:text-properties style:font-name-asian="Calibri" style:text-position="super 66.6%"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style:font-size-complex="12pt" style:language-asian="ar" style:country-asian="SA"/>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tab-stops>
          <style:tab-stop style:type="left" style:position="0.5909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style:tab-stops>
          <style:tab-stop style:type="left" style:position="0.5909in"/>
        </style:tab-stops>
      </style:paragraph-properties>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fo:text-indent="0.5909in">
        <style:tab-stops>
          <style:tab-stop style:type="left" style:position="0.492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492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492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fo:background-color="#FFFFFF"/>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fo:background-color="#FFFFFF"/>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fo:background-color="#FFFFFF"/>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fo:background-color="#FFFFFF">
        <style:tab-stops>
          <style:tab-stop style:type="left" style:position="0.492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fo:background-color="#FFFFFF">
        <style:tab-stops>
          <style:tab-stop style:type="left" style:position="0.4923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909in" fo:background-color="#FFFFFF"/>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909in" fo:background-color="#FFFFFF"/>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909in">
        <style:tab-stops>
          <style:tab-stop style:type="left" style:position="0.4923in"/>
        </style:tab-stops>
      </style:paragraph-properties>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tab-stops>
          <style:tab-stop style:type="left" style:position="0.4923in"/>
        </style:tab-stops>
      </style:paragraph-properties>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909in"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fo:background-color="#FFFFFF"/>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fo:background-color="#FFFFFF"/>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fo:background-color="#FFFFFF"/>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909in" fo:background-color="#FFFFFF"/>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fo:background-color="#FFFFFF"/>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492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style:tab-stops>
          <style:tab-stop style:type="left" style:position="0.4923in"/>
        </style:tab-stops>
      </style:paragraph-properties>
      <style:text-properties style:font-size-complex="12p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59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59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5909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590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59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4923in"/>
        </style:tab-stops>
      </style:paragraph-properties>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text-properties fo:font-weight="bold" style:font-weight-asian="bold" style:font-size-complex="12pt"/>
    </style:style>
    <style:style style:name="P2159" style:parent-style-name="Normal" style:family="paragraph">
      <style:paragraph-properties fo:widows="0" fo:orphans="0" fo:text-align="justify" fo:text-indent="0.5909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909in"/>
      <style:text-properties style:font-size-complex="12pt" style:language-asian="ar" style:country-asian="SA" fo:hyphenate="false"/>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909in" fo:background-color="#FFFFFF"/>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widows="0" fo:orphans="0" fo:text-align="justify" fo:text-indent="0.5909in" fo:background-color="#FFFFFF"/>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5909in">
        <style:tab-stops>
          <style:tab-stop style:type="left" style:position="0.5909in"/>
        </style:tab-stops>
      </style:paragraph-propertie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tab-stops>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4923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909in">
        <style:tab-stops>
          <style:tab-stop style:type="left" style:position="0.59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909in">
        <style:tab-stops>
          <style:tab-stop style:type="left" style:position="0.5909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590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ab-stops>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59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0.5909in"/>
        </style:tab-stops>
      </style:paragraph-properties>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fo:letter-spacing="-0.0034in"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letter-spacing="-0.0006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letter-spacing="-0.0006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06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06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letter-spacing="0.0006in"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fo:letter-spacing="-0.0034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34in" style:font-size-complex="12pt" style:language-asian="lt" style:country-asian="LT"/>
    </style:style>
    <style:style style:name="T2298" style:parent-style-name="DefaultParagraphFont" style:family="text">
      <style:text-properties fo:letter-spacing="-0.0048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06in"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13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fo:letter-spacing="-0.0006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06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06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06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34in"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06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06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06in"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letter-spacing="0.0006in"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fo:letter-spacing="-0.0006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06in"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13in"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margin-right="-0.0138in" fo:text-indent="0.5909in">
        <style:tab-stops>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06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06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06in" style:font-size-complex="12pt" style:language-asian="lt" style:country-asian="LT"/>
    </style:style>
    <style:style style:name="T2341" style:parent-style-name="DefaultParagraphFont" style:family="text">
      <style:text-properties fo:letter-spacing="-0.0006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fo:letter-spacing="-0.0006in"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letter-spacing="-0.0006in"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letter-spacing="-0.0006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fo:letter-spacing="-0.0034in" style:font-size-complex="12pt" style:language-asian="lt" style:country-asian="LT"/>
    </style:style>
    <style:style style:name="T2359" style:parent-style-name="DefaultParagraphFont" style:family="text">
      <style:text-properties fo:letter-spacing="0.002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letter-spacing="-0.0006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letter-spacing="-0.0006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letter-spacing="-0.0006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06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06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letter-spacing="0.0006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34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34in" style:font-size-complex="12pt" style:language-asian="lt" style:country-asian="LT"/>
    </style:style>
    <style:style style:name="T2389" style:parent-style-name="DefaultParagraphFont" style:family="text">
      <style:text-properties fo:letter-spacing="-0.0048in" style:font-size-complex="12pt" style:language-asian="lt" style:country-asian="LT"/>
    </style:style>
    <style:style style:name="T2390" style:parent-style-name="DefaultParagraphFont" style:family="text">
      <style:text-properties fo:letter-spacing="0.002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13in" style:font-size-complex="12pt" style:language-asian="lt" style:country-asian="LT"/>
    </style:style>
    <style:style style:name="T2403" style:parent-style-name="DefaultParagraphFont" style:family="text">
      <style:text-properties fo:letter-spacing="-0.0006in"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06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2in" style:font-size-complex="12pt" style:language-asian="lt" style:country-asian="LT"/>
    </style:style>
    <style:style style:name="T2416" style:parent-style-name="DefaultParagraphFont" style:family="text">
      <style:text-properties fo:letter-spacing="-0.0034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2in" style:font-size-complex="12pt" style:language-asian="lt" style:country-asian="LT"/>
    </style:style>
    <style:style style:name="T2435" style:parent-style-name="DefaultParagraphFont" style:family="text">
      <style:text-properties fo:letter-spacing="-0.0048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34in"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06in" style:font-size-complex="12pt" style:language-asian="lt" style:country-asian="LT"/>
    </style:style>
    <style:style style:name="T2441" style:parent-style-name="DefaultParagraphFont" style:family="text">
      <style:text-properties fo:letter-spacing="-0.0006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06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06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06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2in"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letter-spacing="0.0006in"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letter-spacing="-0.0013in"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06in"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06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2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06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06in" style:font-size-complex="12pt" style:language-asian="lt" style:country-asian="LT"/>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34in"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fo:letter-spacing="-0.0006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2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13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fo:letter-spacing="-0.0034in" style:font-size-complex="12pt"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2in" style:font-size-complex="12pt" style:language-asian="lt" style:country-asian="LT"/>
    </style:style>
    <style:style style:name="T2522" style:parent-style-name="DefaultParagraphFont" style:family="text">
      <style:text-properties fo:letter-spacing="-0.0034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fo:letter-spacing="-0.0034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34in" style:font-size-complex="12pt" style:language-asian="lt" style:country-asian="LT"/>
    </style:style>
    <style:style style:name="T2533" style:parent-style-name="DefaultParagraphFont" style:family="text">
      <style:text-properties fo:letter-spacing="-0.0034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ab-stops>
          <style:tab-stop style:type="left" style:position="0.5909in"/>
          <style:tab-stop style:type="left" style:position="1.575in"/>
        </style:tab-stops>
      </style:paragraph-properties>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style:tab-stops>
          <style:tab-stop style:type="left" style:position="0.5909in"/>
        </style:tab-stops>
      </style:paragraph-properties>
      <style:text-properties style:font-size-complex="12pt"/>
    </style:style>
    <style:style style:name="P2561" style:parent-style-name="Normal" style:family="paragraph">
      <style:paragraph-properties fo:text-align="justify" fo:text-indent="0.5909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909in">
        <style:tab-stops>
          <style:tab-stop style:type="left" style:position="0.5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tab-stops>
          <style:tab-stop style:type="left" style:position="0.59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tab-stops>
          <style:tab-stop style:type="left" style:position="0.590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tab-stops>
          <style:tab-stop style:type="left" style:position="0.5909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909in">
        <style:tab-stops>
          <style:tab-stop style:type="left" style:position="0.59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tab-stops>
          <style:tab-stop style:type="left" style:position="0.5909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tab-stops>
          <style:tab-stop style:type="left" style:position="0.590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5909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tab-stops>
          <style:tab-stop style:type="left" style:position="0.5909in"/>
        </style:tab-stops>
      </style:paragraph-properties>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fo:text-indent="0.5909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tab-stops>
          <style:tab-stop style:type="left" style:position="0.59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909in">
        <style:tab-stops>
          <style:tab-stop style:type="left" style:position="0.59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909in">
        <style:tab-stops>
          <style:tab-stop style:type="left" style:position="0.5909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tab-stops>
          <style:tab-stop style:type="left" style:position="0.5909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4923in"/>
        </style:tab-stops>
      </style:paragraph-properties>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widows="0" fo:orphans="0" fo:text-align="justify" fo:text-indent="0.5909in"/>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tab-stops>
          <style:tab-stop style:type="left" style:position="0.59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ab-stops>
          <style:tab-stop style:type="left" style:position="0.5909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mp;quot"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fo:background-color="#FFFFFF"/>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492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center" fo:margin-left="0.5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margin-left="0.5in">
        <style:tab-stops/>
      </style:paragraph-properties>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center" fo:margin-left="0.5in">
        <style:tab-stops/>
      </style:paragraph-properties>
      <style:text-properties fo:font-weight="bold" style:font-weight-asian="bold" style:font-size-complex="12pt"/>
    </style:style>
    <style:style style:name="P2745" style:parent-style-name="Normal" style:family="paragraph">
      <style:paragraph-properties fo:text-align="justify" fo:text-indent="0.5909in">
        <style:tab-stops>
          <style:tab-stop style:type="left" style:position="0.590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909in">
        <style:tab-stops>
          <style:tab-stop style:type="left" style:position="0.59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909in" fo:background-color="#FFFFFF"/>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tab-stops>
          <style:tab-stop style:type="left" style:position="0.492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909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05%" fo:text-indent="0.5909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5909in">
        <style:tab-stops>
          <style:tab-stop style:type="left" style:position="0.492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P2807" style:parent-style-name="Normal" style:family="paragraph">
      <style:paragraph-properties fo:text-align="center"/>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fo:font-weight="bold" style:font-weight-asian="bold" style:font-weight-complex="bold" style:font-size-complex="12pt"/>
    </style:style>
    <style:style style:name="P2810" style:parent-style-name="Normal" style:family="paragraph">
      <style:paragraph-properties fo:text-align="center" fo:text-indent="0.5937in"/>
    </style:style>
    <style:style style:name="T2811" style:parent-style-name="DefaultParagraphFont" style:family="text">
      <style:text-properties style:font-name-asian="Calibri" fo:font-weight="bold" style:font-weight-asian="bold" style:font-weight-complex="bold" style:font-size-complex="12pt"/>
    </style:style>
    <style:style style:name="P2812" style:parent-style-name="Normal" style:family="paragraph">
      <style:paragraph-properties fo:text-align="justify" fo:text-indent="0.5937in"/>
      <style:text-properties style:font-name-asian="Calibri" style:font-size-complex="12pt"/>
    </style:style>
    <style:style style:name="P2813" style:parent-style-name="Normal" style:family="paragraph">
      <style:paragraph-properties fo:text-align="justify" fo:text-indent="0.5937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937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937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937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text-indent="0.5937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937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937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93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5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text-indent="0.5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5909in">
        <style:tab-stops>
          <style:tab-stop style:type="left" style:position="0.4923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center">
        <style:tab-stops>
          <style:tab-stop style:type="left" style:position="0.5909in"/>
          <style:tab-stop style:type="left" style:position="1.1812in"/>
        </style:tab-stops>
      </style:paragraph-properties>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text-align="center">
        <style:tab-stops>
          <style:tab-stop style:type="left" style:position="0.5909in"/>
          <style:tab-stop style:type="left" style:position="1.1812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8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909in">
        <style:tab-stops>
          <style:tab-stop style:type="left" style:position="0.492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tab-stops>
          <style:tab-stop style:type="left" style:position="0.5909in"/>
          <style:tab-stop style:type="left" style:position="1.1812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center">
        <style:tab-stops>
          <style:tab-stop style:type="left" style:position="0.5909in"/>
          <style:tab-stop style:type="left" style:position="1.1812in"/>
        </style:tab-stops>
      </style:paragraph-properties>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9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T2976" style:parent-style-name="DefaultParagraphFont" style:family="text">
      <style:text-properties style:font-name-asian="Calibri" style:font-size-complex="12pt" style:language-asian="ar" style:country-asian="SA"/>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ar" style:country-asian="SA"/>
    </style:style>
    <style:style style:name="T2979" style:parent-style-name="DefaultParagraphFont" style:family="text">
      <style:text-properties style:font-name-asian="Calibri" style:font-size-complex="12pt" style:language-asian="ar" style:country-asian="SA"/>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909in">
        <style:tab-stops>
          <style:tab-stop style:type="left" style:position="0.4923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01" style:parent-style-name="DefaultParagraphFont" style:family="text">
      <style:text-properties style:font-name-asian="Calibri" style:font-size-complex="12pt" style:language-asian="ar" style:country-asian="SA"/>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style:font-size-complex="12pt" style:language-asian="ar" style:country-asian="SA"/>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center">
        <style:tab-stops>
          <style:tab-stop style:type="left" style:position="0.5909in"/>
          <style:tab-stop style:type="left" style:position="1.1812in"/>
        </style:tab-stops>
      </style:paragraph-properties>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center">
        <style:tab-stops>
          <style:tab-stop style:type="left" style:position="0.5909in"/>
          <style:tab-stop style:type="left" style:position="1.1812in"/>
        </style:tab-stops>
      </style:paragraph-properties>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909in">
        <style:tab-stops>
          <style:tab-stop style:type="left" style:position="0.492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T3049" style:parent-style-name="DefaultParagraphFont" style:family="text">
      <style:text-properties style:font-name-asian="Calibri" style:font-size-complex="12pt" style:language-asian="ar" style:country-asian="SA"/>
    </style:style>
    <style:style style:name="T3050" style:parent-style-name="DefaultParagraphFont" style:family="text">
      <style:text-properties style:font-name-asian="Calibri" style:font-size-complex="12pt" style:language-asian="ar" style:country-asian="SA"/>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909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P3071" style:parent-style-name="Normal" style:family="paragraph">
      <style:paragraph-properties fo:text-align="justify" fo:text-indent="0.5909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fo:background-color="#FFFFFF"/>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fo:background-color="#FFFFFF"/>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fo:background-color="#FFFFFF"/>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P30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4923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909in">
        <style:tab-stops>
          <style:tab-stop style:type="left" style:position="0.492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size-complex="12pt" fo:background-color="#FFFFFF"/>
    </style:style>
    <style:style style:name="T3134" style:parent-style-name="DefaultParagraphFont" style:family="text">
      <style:text-properties style:font-size-complex="12pt" fo:background-color="#FFFFFF"/>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tab-stops>
          <style:tab-stop style:type="left" style:position="0.5909in"/>
          <style:tab-stop style:type="left" style:position="1.1812in"/>
        </style:tab-stops>
      </style:paragraph-properties>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style:tab-stops>
          <style:tab-stop style:type="left" style:position="0.5909in"/>
          <style:tab-stop style:type="left" style:position="1.1812in"/>
        </style:tab-stops>
      </style:paragraph-properties>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147"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158" style:parent-style-name="DefaultParagraphFont" style:family="text">
      <style:text-properties style:font-size-complex="12pt"/>
    </style:style>
    <style:style style:name="P3159"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65"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66"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17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171" style:parent-style-name="DefaultParagraphFont" style:family="text">
      <style:text-properties style:font-name-asian="Calibri" fo:font-weight="bold" style:font-weight-asian="bold" style:font-size-complex="12pt" style:language-asian="ar" style:country-asian="SA"/>
    </style:style>
    <style:style style:name="P317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73" style:parent-style-name="Normal" style:family="paragraph">
      <style:text-properties style:font-name-asian="Calibri" fo:font-style="italic" style:font-style-asian="italic" style:font-size-complex="12pt" style:language-asian="ar" style:country-asian="SA" fo:hyphenate="false"/>
    </style:style>
    <style:style style:name="TableColumn3175" style:family="table-column">
      <style:table-column-properties style:column-width="5.1569in"/>
    </style:style>
    <style:style style:name="Table3174" style:family="table">
      <style:table-properties style:width="5.1569in" fo:margin-left="0in" table:align="center"/>
    </style:style>
    <style:style style:name="TableRow3176" style:family="table-row">
      <style:table-row-properties style:min-row-height="0.4854in"/>
    </style:style>
    <style:style style:name="TableCell3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font-size="10pt" style:font-size-asian="10pt" style:language-asian="lt" style:country-asian="LT" fo:hyphenate="false"/>
    </style:style>
    <style:style style:name="P3179" style:parent-style-name="Normal" style:family="paragraph">
      <style:paragraph-properties fo:text-align="center"/>
      <style:text-properties style:font-name-asian="Calibri" fo:font-size="10pt" style:font-size-asian="10pt" style:language-asian="lt" style:country-asian="LT" fo:hyphenate="false"/>
    </style:style>
    <style:style style:name="P31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181" style:family="table-row">
      <style:table-row-properties style:min-row-height="2.4576in"/>
    </style:style>
    <style:style style:name="TableCell3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3" style:parent-style-name="Normal" style:family="paragraph">
      <style:text-properties style:font-name-asian="Calibri" fo:font-weight="bold" style:font-weight-asian="bold" style:font-size-complex="12pt" style:language-asian="ar" style:country-asian="SA"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name-asian="Calibri" fo:font-weight="bold" style:font-weight-asian="bold"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P3187" style:parent-style-name="Normal" style:family="paragraph">
      <style:paragraph-properties fo:text-align="center"/>
      <style:text-properties style:font-name-asian="Calibri" style:font-size-complex="12pt" style:language-asian="ar" style:country-asian="SA" fo:hyphenate="false"/>
    </style:style>
    <style:style style:name="P3188" style:parent-style-name="Normal" style:family="paragraph">
      <style:paragraph-properties fo:keep-with-next="always" fo:text-align="center"/>
      <style:text-properties fo:hyphenate="false"/>
    </style:style>
    <style:style style:name="T318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190" style:parent-style-name="DefaultParagraphFont" style:family="text">
      <style:text-properties style:font-name-asian="Calibri" style:font-weight-complex="bold" style:letter-kerning="true" style:font-size-complex="12pt" style:language-asian="ar" style:country-asian="SA"/>
    </style:style>
    <style:style style:name="T319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192" style:parent-style-name="Normal" style:family="paragraph">
      <style:paragraph-properties fo:text-align="center"/>
      <style:text-properties style:font-name-asian="Calibri" fo:font-size="10pt" style:font-size-asian="10pt" style:language-asian="ar" style:country-asian="SA" fo:hyphenate="false"/>
    </style:style>
    <style:style style:name="P3193" style:parent-style-name="Normal" style:family="paragraph">
      <style:paragraph-properties fo:text-align="center"/>
      <style:text-properties style:font-name-asian="Calibri" style:font-size-complex="12pt" style:language-asian="ar" style:country-asian="SA" fo:hyphenate="false"/>
    </style:style>
    <style:style style:name="P3194" style:parent-style-name="Normal" style:family="paragraph">
      <style:paragraph-properties fo:text-align="center"/>
      <style:text-properties style:font-name-asian="Calibri" style:font-size-complex="12pt" style:language-asian="ar" style:country-asian="SA" fo:hyphenate="false"/>
    </style:style>
    <style:style style:name="P319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196" style:parent-style-name="Normal" style:family="paragraph">
      <style:paragraph-properties fo:text-align="center"/>
      <style:text-properties fo:hyphenate="false"/>
    </style:style>
    <style:style style:name="T3197" style:parent-style-name="DefaultParagraphFont" style:family="text">
      <style:text-properties style:font-name-asian="Calibri" style:font-size-complex="12pt" style:language-asian="ar" style:country-asian="SA"/>
    </style:style>
    <style:style style:name="P3198" style:parent-style-name="Normal" style:family="paragraph">
      <style:text-properties style:font-name-asian="Calibri" fo:font-size="10pt" style:font-size-asian="10pt" style:language-asian="ar" style:country-asian="SA" fo:hyphenate="false"/>
    </style:style>
    <style:style style:name="P3199" style:parent-style-name="Normal" style:family="paragraph">
      <style:text-properties fo:hyphenate="false"/>
    </style:style>
    <style:style style:name="T3200" style:parent-style-name="DefaultParagraphFont" style:family="text">
      <style:text-properties style:font-name-asian="Calibri" fo:font-size="10pt" style:font-size-asian="10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P3202" style:parent-style-name="Normal" style:family="paragraph">
      <style:text-properties style:font-name-asian="Calibri" style:font-size-complex="12pt" style:language-asian="ar" style:country-asian="SA" fo:hyphenate="false"/>
    </style:style>
    <style:style style:name="P3203" style:parent-style-name="Normal" style:family="paragraph">
      <style:text-properties fo:hyphenate="false"/>
    </style:style>
    <style:style style:name="T3204" style:parent-style-name="DefaultParagraphFont" style:family="text">
      <style:text-properties style:font-name-asian="Calibri" fo:font-size="8pt" style:font-size-asian="8pt" style:font-size-complex="8pt" style:language-asian="ar" style:country-asian="SA"/>
    </style:style>
    <style:style style:name="P3205" style:parent-style-name="Normal" style:family="paragraph">
      <style:text-properties style:font-name-asian="Calibri" style:font-size-complex="12pt" style:language-asian="ar" style:country-asian="SA" fo:hyphenate="false"/>
    </style:style>
    <style:style style:name="P3206" style:parent-style-name="Normal" style:family="paragraph">
      <style:text-properties fo:hyphenate="false"/>
    </style:style>
    <style:style style:name="T3207" style:parent-style-name="DefaultParagraphFont" style:family="text">
      <style:text-properties style:font-name-asian="Calibri" fo:font-size="8pt" style:font-size-asian="8pt" style:font-size-complex="8pt" style:language-asian="ar" style:country-asian="SA"/>
    </style:style>
    <style:style style:name="P3208" style:parent-style-name="Normal" style:family="paragraph">
      <style:text-properties style:font-name-asian="Calibri" fo:font-weight="bold" style:font-weight-asian="bold" style:font-size-complex="12pt" style:language-asian="ar" style:country-asian="SA" fo:hyphenate="false"/>
    </style:style>
    <style:style style:name="TableRow3209" style:family="table-row">
      <style:table-row-properties style:min-row-height="0.0381in"/>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text-properties fo:hyphenate="false"/>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1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15"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217" style:family="table-column">
      <style:table-column-properties style:column-width="1.1069in"/>
    </style:style>
    <style:style style:name="TableColumn3218" style:family="table-column">
      <style:table-column-properties style:column-width="4.05in"/>
    </style:style>
    <style:style style:name="Table3216" style:family="table">
      <style:table-properties style:width="5.1569in" fo:margin-left="0in" table:align="center"/>
    </style:style>
    <style:style style:name="TableRow3219" style:family="table-row">
      <style:table-row-properties style:min-row-height="0.4854in"/>
    </style:style>
    <style:style style:name="TableCell32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24" style:family="table-row">
      <style:table-row-properties style:min-row-height="2.9305in"/>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29" style:parent-style-name="Normal" style:family="paragraph">
      <style:paragraph-properties fo:text-align="center"/>
      <style:text-properties style:font-name-asian="Calibri" fo:font-size="10pt" style:font-size-asian="10pt" style:language-asian="ar" style:country-asian="SA" fo:hyphenate="false"/>
    </style:style>
    <style:style style:name="P32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33" style:parent-style-name="Normal" style:family="paragraph">
      <style:text-properties style:font-name-asian="Calibri" fo:font-weight="bold" style:font-weight-asian="bold" style:font-size-complex="12pt" style:language-asian="ar" style:country-asian="SA" fo:hyphenate="false"/>
    </style:style>
    <style:style style:name="P3234" style:parent-style-name="Normal" style:family="paragraph">
      <style:text-properties style:font-name-asian="Calibri" fo:font-weight="bold" style:font-weight-asian="bold" style:font-size-complex="12pt" style:language-asian="ar" style:country-asian="SA" fo:hyphenate="false"/>
    </style:style>
    <style:style style:name="P3235"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41"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42"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center"/>
      <style:text-properties fo:font-weight="bold" style:font-weight-asian="bold" style:font-weight-complex="bold" style:font-size-complex="12pt"/>
    </style:style>
    <style:style style:name="P3246" style:parent-style-name="Normal" style:family="paragraph">
      <style:paragraph-properties fo:text-align="center"/>
      <style:text-properties fo:font-weight="bold" style:font-weight-asian="bold" style:font-weight-complex="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25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251"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25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25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25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255" style:parent-style-name="Normal" style:family="paragraph">
      <style:paragraph-properties fo:text-align="center"/>
      <style:text-properties style:font-name-asian="Calibri" style:font-size-complex="12pt" style:language-asian="ar" style:country-asian="SA" fo:hyphenate="false"/>
    </style:style>
    <style:style style:name="P3256" style:parent-style-name="Normal" style:family="paragraph">
      <style:paragraph-properties fo:text-align="center"/>
      <style:text-properties style:font-name-asian="Calibri" style:font-size-complex="12pt" style:language-asian="ar" style:country-asian="SA" fo:hyphenate="false"/>
    </style:style>
    <style:style style:name="P3257" style:parent-style-name="Normal" style:family="paragraph">
      <style:paragraph-properties fo:text-align="center"/>
      <style:text-properties style:font-name-asian="Calibri" style:font-size-complex="12pt" style:language-asian="ar" style:country-asian="SA" fo:hyphenate="false"/>
    </style:style>
    <style:style style:name="P3258" style:parent-style-name="Normal" style:family="paragraph">
      <style:paragraph-properties fo:text-align="center"/>
      <style:text-properties style:font-name-asian="Calibri" style:font-size-complex="12pt" style:language-asian="ar" style:country-asian="SA" fo:hyphenate="false"/>
    </style:style>
    <style:style style:name="P3259" style:parent-style-name="Normal" style:family="paragraph">
      <style:paragraph-properties fo:text-align="center"/>
      <style:text-properties style:font-name-asian="Calibri" style:font-size-complex="12pt" style:language-asian="ar" style:country-asian="SA" fo:hyphenate="false"/>
    </style:style>
    <style:style style:name="P3260" style:parent-style-name="Normal" style:family="paragraph">
      <style:paragraph-properties fo:text-align="justify"/>
      <style:text-properties style:font-name-asian="Calibri" style:font-size-complex="12pt" style:language-asian="ar" style:country-asian="SA" fo:hyphenate="false"/>
    </style:style>
    <style:style style:name="P3261" style:parent-style-name="Normal" style:family="paragraph">
      <style:paragraph-properties fo:text-align="justify"/>
    </style:style>
    <style:style style:name="T3262" style:parent-style-name="DefaultParagraphFont" style:family="text">
      <style:text-properties style:font-name-asian="Calibri" fo:font-size="10pt" style:font-size-asian="10pt" style:language-asian="ar" style:country-asian="SA"/>
    </style:style>
    <style:style style:name="T3263" style:parent-style-name="DefaultParagraphFont" style:family="text">
      <style:text-properties style:font-name-asian="Calibri" fo:font-size="10pt" style:font-size-asian="10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T3265" style:parent-style-name="DefaultParagraphFont" style:family="text">
      <style:text-properties style:font-name-asian="Calibri" fo:font-size="10pt" style:font-size-asian="10pt" style:language-asian="ar" style:country-asian="SA"/>
    </style:style>
    <style:style style:name="P3266" style:parent-style-name="Normal" style:family="paragraph">
      <style:paragraph-properties fo:text-align="justify"/>
      <style:text-properties style:font-name-asian="Calibri" style:font-size-complex="12pt" style:language-asian="ar" style:country-asian="SA" fo:hyphenate="false"/>
    </style:style>
    <style:style style:name="P3267" style:parent-style-name="Normal" style:family="paragraph">
      <style:paragraph-properties fo:text-align="justify"/>
      <style:text-properties style:font-name-asian="Calibri" style:font-size-complex="12pt" style:language-asian="ar" style:country-asian="SA" fo:hyphenate="false"/>
    </style:style>
    <style:style style:name="P3268" style:parent-style-name="Normal" style:family="paragraph">
      <style:paragraph-properties fo:text-align="justify"/>
      <style:text-properties style:font-name-asian="Calibri" style:font-size-complex="12pt" style:language-asian="ar" style:country-asian="SA" fo:hyphenate="false"/>
    </style:style>
    <style:style style:name="P3269" style:parent-style-name="Normal" style:family="paragraph">
      <style:paragraph-properties fo:text-align="justify"/>
      <style:text-properties style:font-name-asian="Calibri" style:font-size-complex="12pt" style:language-asian="ar" style:country-asian="SA" fo:hyphenate="false"/>
    </style:style>
    <style:style style:name="P3270" style:parent-style-name="Normal" style:family="paragraph">
      <style:paragraph-properties fo:text-align="justify"/>
      <style:text-properties style:font-name-asian="Calibri" style:font-size-complex="12pt" style:language-asian="ar" style:country-asian="SA" fo:hyphenate="false"/>
    </style:style>
    <style:style style:name="P3271" style:parent-style-name="Normal" style:family="paragraph">
      <style:paragraph-properties fo:text-align="justify"/>
      <style:text-properties style:font-name-asian="Calibri" style:font-size-complex="12pt" style:language-asian="ar" style:country-asian="SA" fo:hyphenate="false"/>
    </style:style>
    <style:style style:name="P3272" style:parent-style-name="Normal" style:family="paragraph">
      <style:paragraph-properties fo:text-align="justify"/>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style:font-size-complex="12pt" style:language-asian="ar" style:country-asian="SA"/>
    </style:style>
    <style:style style:name="T3275" style:parent-style-name="DefaultParagraphFont" style:family="text">
      <style:text-properties style:font-name-asian="Calibri" fo:font-size="10pt" style:font-size-asian="10pt" style:language-asian="ar" style:country-asian="SA"/>
    </style:style>
    <style:style style:name="P3276" style:parent-style-name="Normal" style:family="paragraph">
      <style:paragraph-properties fo:text-align="justify"/>
      <style:text-properties style:font-name-asian="Calibri" style:font-size-complex="12pt" style:language-asian="ar" style:country-asian="SA" fo:hyphenate="false"/>
    </style:style>
    <style:style style:name="P3277" style:parent-style-name="Normal" style:family="paragraph">
      <style:paragraph-properties fo:text-align="justify"/>
      <style:text-properties style:font-name-asian="Calibri" style:font-size-complex="12pt" style:language-asian="ar" style:country-asian="SA" fo:hyphenate="false"/>
    </style:style>
    <style:style style:name="P3278" style:parent-style-name="Normal" style:family="paragraph">
      <style:paragraph-properties fo:text-align="justify"/>
      <style:text-properties style:font-name-asian="Calibri" style:font-size-complex="12pt" style:language-asian="ar" style:country-asian="SA" fo:hyphenate="false"/>
    </style:style>
    <style:style style:name="P3279" style:parent-style-name="Normal" style:family="paragraph">
      <style:paragraph-properties fo:text-align="justify"/>
      <style:text-properties style:font-name-asian="Calibri" style:font-size-complex="12pt" style:language-asian="ar" style:country-asian="SA" fo:hyphenate="false"/>
    </style:style>
    <style:style style:name="P3280" style:parent-style-name="Normal" style:family="paragraph">
      <style:paragraph-properties fo:text-align="justify"/>
      <style:text-properties style:font-name-asian="Calibri" style:font-size-complex="12pt" style:language-asian="ar" style:country-asian="SA" fo:hyphenate="false"/>
    </style:style>
    <style:style style:name="P3281" style:parent-style-name="Normal" style:family="paragraph">
      <style:paragraph-properties fo:text-align="justify"/>
      <style:text-properties style:font-name-asian="Calibri" style:font-size-complex="12pt" style:language-asian="ar" style:country-asian="SA" fo:hyphenate="false"/>
    </style:style>
    <style:style style:name="P3282" style:parent-style-name="Normal" style:family="paragraph">
      <style:paragraph-properties fo:text-align="justify"/>
      <style:text-properties style:font-name-asian="Calibri" style:font-size-complex="12pt" style:language-asian="ar" style:country-asian="SA" fo:hyphenate="false"/>
    </style:style>
    <style:style style:name="P3283" style:parent-style-name="Normal" style:family="paragraph">
      <style:paragraph-properties fo:text-align="justify"/>
      <style:text-properties style:font-name-asian="Calibri" style:font-size-complex="12pt" style:language-asian="ar" style:country-asian="SA" fo:hyphenate="false"/>
    </style:style>
    <style:style style:name="P3284"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28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8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8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8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8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9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9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92" style:parent-style-name="Normal" style:family="paragraph">
      <style:paragraph-properties fo:text-align="justify"/>
      <style:text-properties fo:hyphenate="false"/>
    </style:style>
    <style:style style:name="T3293" style:parent-style-name="DefaultParagraphFont" style:family="text">
      <style:text-properties style:font-name-asian="Calibri" style:font-style-complex="italic"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329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297" style:parent-style-name="Normal" style:family="paragraph">
      <style:paragraph-properties fo:text-align="justify"/>
      <style:text-properties fo:hyphenate="false"/>
    </style:style>
    <style:style style:name="T3298" style:parent-style-name="DefaultParagraphFont" style:family="text">
      <style:text-properties style:font-name-asian="Calibri" style:font-style-complex="italic" style:font-size-complex="12pt" style:language-asian="ar" style:country-asian="SA"/>
    </style:style>
    <style:style style:name="T3299" style:parent-style-name="DefaultParagraphFont" style:family="text">
      <style:text-properties style:font-name-asian="Calibri" style:font-size-complex="12pt" style:language-asian="ar" style:country-asian="SA"/>
    </style:style>
    <style:style style:name="P3300" style:parent-style-name="Normal" style:family="paragraph">
      <style:paragraph-properties fo:text-align="justify"/>
      <style:text-properties style:font-name-asian="Calibri" style:font-size-complex="12pt" style:language-asian="ar" style:country-asian="SA" fo:hyphenate="false"/>
    </style:style>
    <style:style style:name="P3301" style:parent-style-name="Normal" style:family="paragraph">
      <style:paragraph-properties fo:text-align="justify"/>
      <style:text-properties style:font-name-asian="Calibri" style:font-size-complex="12pt" style:language-asian="ar" style:country-asian="SA" fo:hyphenate="false"/>
    </style:style>
    <style:style style:name="P3302"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T3305" style:parent-style-name="DefaultParagraphFont" style:family="text">
      <style:text-properties style:font-name-asian="Calibri" style:font-size-complex="12pt" style:language-asian="ar" style:country-asian="SA"/>
    </style:style>
    <style:style style:name="T3306" style:parent-style-name="DefaultParagraphFont" style:family="text">
      <style:text-properties style:font-name-asian="Calibri" style:text-position="super 66.6%" style:font-size-complex="12pt" style:language-asian="ar" style:country-asian="SA"/>
    </style:style>
    <style:style style:name="T3307" style:parent-style-name="DefaultParagraphFont" style:family="text">
      <style:text-properties style:font-name-asian="Calibri" style:text-position="super 66.6%" style:font-size-complex="12pt" style:language-asian="ar" style:country-asian="SA"/>
    </style:style>
    <style:style style:name="T3308" style:parent-style-name="DefaultParagraphFont" style:family="text">
      <style:text-properties style:font-name-asian="Calibri" style:font-style-complex="italic" style:text-position="super 66.6%" style:font-size-complex="12pt" style:language-asian="ar" style:country-asian="SA"/>
    </style:style>
    <style:style style:name="P3309"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3315" style:parent-style-name="Normal" style:family="paragraph">
      <style:paragraph-properties fo:text-align="justify" fo:text-indent="2in"/>
      <style:text-properties style:font-name-asian="Calibri" style:font-size-complex="12pt" style:language-asian="ar" style:country-asian="SA" fo:hyphenate="false"/>
    </style:style>
    <style:style style:name="P3316" style:parent-style-name="Normal" style:family="paragraph">
      <style:paragraph-properties fo:text-align="justify" fo:text-indent="2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P331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2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21"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32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2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32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2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327" style:family="table-column">
      <style:table-column-properties style:column-width="0.5875in"/>
    </style:style>
    <style:style style:name="TableColumn3328" style:family="table-column">
      <style:table-column-properties style:column-width="1.1812in"/>
    </style:style>
    <style:style style:name="TableColumn3329" style:family="table-column">
      <style:table-column-properties style:column-width="2.2638in"/>
    </style:style>
    <style:style style:name="TableColumn3330" style:family="table-column">
      <style:table-column-properties style:column-width="1.5729in"/>
    </style:style>
    <style:style style:name="TableColumn3331" style:family="table-column">
      <style:table-column-properties style:column-width="0.9833in"/>
    </style:style>
    <style:style style:name="Table3326" style:family="table">
      <style:table-properties style:width="6.5888in" fo:margin-left="0in" table:align="lef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376" style:family="table-row">
      <style:table-row-properties/>
    </style:style>
    <style:style style:name="TableCell3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7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3403"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3404" style:parent-style-name="Normal" style:family="paragraph">
      <style:paragraph-properties fo:text-align="justify" fo:margin-left="2.7in">
        <style:tab-stops/>
      </style:paragraph-properties>
      <style:text-properties fo:hyphenate="false"/>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center"/>
      <style:text-properties style:font-size-complex="12pt"/>
    </style:style>
    <style:style style:name="P3415" style:parent-style-name="Normal" style:family="paragraph">
      <style:paragraph-properties fo:text-align="center"/>
      <style:text-properties style:font-size-complex="12pt"/>
    </style:style>
    <style:style style:name="P3416" style:parent-style-name="Normal" style:family="paragraph">
      <style:paragraph-properties fo:text-align="center"/>
      <style:text-properties style:font-size-complex="12pt"/>
    </style:style>
    <style:style style:name="P3417" style:parent-style-name="Normal" style:family="paragraph">
      <style:text-properties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909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909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909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909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center"/>
    </style:style>
    <style:style style:name="T3465" style:parent-style-name="DefaultParagraphFont" style:family="text">
      <style:text-properties style:font-size-complex="12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12 iki 2022-07-04</text:span></text:p>
      <text:p text:style-name="P8"/>
      <text:p text:style-name="P9"><text:span text:style-name="T10">Sprendimas paskelbtas: TAR 2020-03-02, i. k. 2020-04519</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Pakruojo rajono savivaldybės tar</text:span><text:span text:style-name="T21">YBOS VEIKLOS REGLAMENTO PATVIRTINIMO</text:span></text:p>
      <text:p text:style-name="Normal"/>
      <text:p text:style-name="P22">2020 m. vasario 27 d.<text:s/>Nr. T-55</text:p>
      <text:p text:style-name="P23">Pakruojis</text:p>
      <text:p text:style-name="P24"/>
      <text:p text:style-name="P25"/>
      <text:p text:style-name="P26"><text:span text:style-name="T27">Vadovaudamasi Lietuvos Respublikos vietos savivaldos įstatymo 16 straipsnio 2 dalies 1 punktu, 18 straipsnio 1 dalimi, Pakruojo rajono savivaldybės taryba<text:s/></text:span><text:span text:style-name="T28">nusprendžia</text:span><text:span text:style-name="T29">:<text:s/></text:span></text:p>
      <text:p text:style-name="P30"><text:span text:style-name="T31">1</text:span><text:span text:style-name="T32">. Patvirtinti Pakruojo rajono savivaldybės tarybos veiklos r</text:span><text:span text:style-name="T33">eglamentą (pridedama).</text:span></text:p>
      <text:p text:style-name="P34"><text:span text:style-name="T35">2</text:span><text:span text:style-name="T36">. Pripažinti netekusiais galios:</text:span></text:p>
      <text:p text:style-name="P37"><text:span text:style-name="T38">2.1</text:span><text:span text:style-name="T39">. Pakruojo rajono savivaldybės tarybos 2018 m. sausio 25 d. sprendimą Nr. T-14 „Dėl Pakruojo rajono savivaldybės tarybos veiklos reglamento patvirtinimo“.</text:span></text:p>
      <text:p text:style-name="P40"><text:span text:style-name="T41">2.2</text:span><text:span text:style-name="T42">. Pakruojo rajono<text:s/></text:span><text:span text:style-name="T43">savivaldybės tarybos 2018 m. spalio 25 d. sprendimą Nr. T-244 „Dėl Pakruojo rajono savivaldybės tarybos 2018 m. sausio 25 d. sprendimo Nr. T-14 „Dėl Pakruojo rajono savivaldybės tarybos veiklos reglamento patvirtinimo“ pakeitimo“.</text:span></text:p>
      <text:p text:style-name="P44"><text:span text:style-name="T45">2.3</text:span><text:span text:style-name="T46">. Pakruojo rajono<text:s/></text:span><text:span text:style-name="T47">savivaldybės tarybos 2019 m. kovo 28 d. sprendimą Nr. T-77 „Dėl Pakruojo rajono savivaldybės tarybos 2018 m. sausio 25 d. sprendimo Nr. T-14 „Dėl Pakruojo rajono savivaldybės tarybos veiklos reglamento patvirtinimo“ pakeitimo“.</text:span></text:p>
      <text:p text:style-name="P48"><text:span text:style-name="T49">Šis sprendimas gali būti</text:span><text:span text:style-name="T50"><text:s/>skundžiamas Lietuvos Respublikos administracinių bylų teisenos įstatymo nustatyta tvarka.</text:span></text:p>
      <text:p text:style-name="P51"/>
      <text:p text:style-name="P52"/>
      <text:p text:style-name="P53"/>
      <text:p text:style-name="P54">Savivaldybės meras<text:tab/><text:tab/><text:tab/><text:tab/><text:tab/><text:s text:c="6"/>Saulius Margis</text:p>
      <text:p text:style-name="P55"/>
      <text:soft-page-break/>
      <text:p text:style-name="P56">PATVIRTINTA</text:p>
      <text:p text:style-name="P62">Pakruojo rajono savivaldybės tarybos</text:p>
      <text:p text:style-name="P63">2020 m. vasario 27 d. sprendimu Nr. T-55</text:p>
      <text:p text:style-name="P64"/>
      <text:p text:style-name="P65"/>
      <text:p text:style-name="P66"/>
      <text:p text:style-name="P67"><text:span text:style-name="T68">PAKRUOJ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 savivaldybės tarybos<text:s/></text:span><text:span text:style-name="T79">veiklos reglamentas (toliau – reglamentas) nustato:</text:span></text:p>
      <text:p text:style-name="P80"><text:span text:style-name="T81">1.1</text:span><text:span text:style-name="T82">. Pakruojo rajono savivaldybės tarybos (toliau – taryba), Pakruojo rajono savivaldybės mero (toliau – meras), mero pavaduotojo, tarybos komitetų (toliau – komitetų) ir komisijų bei atskirų tarybos na</text:span><text:span text:style-name="T83">rių veiklos tvarką ir formas;</text:span></text:p>
      <text:p text:style-name="P84"><text:span text:style-name="T85">1.2</text:span><text:span text:style-name="T86">. mero ir tarybos atlikto darbo ataskaitos pateikimo savivaldybės bendruomenei tvarką;</text:span></text:p>
      <text:p text:style-name="P87"><text:span text:style-name="T88">1.3</text:span><text:span text:style-name="T89">. informacijos gyventojams pateikimo tvarką;<text:s/></text:span></text:p>
      <text:p text:style-name="P90"><text:span text:style-name="T91">1.4</text:span><text:span text:style-name="T92">. kalbėjimo tarybos posėdyje dalyvaujantiems asmenims tvarką;</text:span></text:p>
      <text:p text:style-name="P93"><text:span text:style-name="T94">1.5</text:span><text:span text:style-name="T95">.<text:s/></text:span><text:span text:style-name="T96">tarybos sprendimų projektų pateikimo tvarką;</text:span></text:p>
      <text:p text:style-name="P97"><text:span text:style-name="T98">1.6</text:span><text:span text:style-name="T99">. visuomenės atstovų, ekspertų ir savivaldybės darbuotojų dalyvavimo komitetų posėdžiuose tvarką;</text:span></text:p>
      <text:p text:style-name="P100"><text:span text:style-name="T101">1.7</text:span><text:span text:style-name="T102">. nuolatinių ir laikinų komisijų sudarymo tvarką;</text:span></text:p>
      <text:p text:style-name="P103"><text:span text:style-name="T104">1.8</text:span><text:span text:style-name="T105">. tarybai atskaitingų institucijų ataskait</text:span><text:span text:style-name="T106">ų tarybai pateikimo tvarką;</text:span></text:p>
      <text:p text:style-name="P107"><text:span text:style-name="T108">1.9</text:span><text:span text:style-name="T109">. atsakymų į tarybos narių paklausimus tvarką;<text:s/></text:span></text:p>
      <text:p text:style-name="P110"><text:span text:style-name="T111">1.10</text:span><text:span text:style-name="T112">. tarybos narių faktiškai sugaišto laiko, vykdant tarybos nario pareigas, trukmės apskaičiavimo tvarką;</text:span></text:p>
      <text:p text:style-name="P113"><text:span text:style-name="T114">1.11</text:span><text:span text:style-name="T115">. savivaldybės biudžeto svarstymo, tvirtinimo, tiksli</text:span><text:span text:style-name="T116">nimo tvarką;</text:span></text:p>
      <text:p text:style-name="P117"><text:span text:style-name="T118">2</text:span><text:span text:style-name="T119">. Reglamentas parengtas vadovaujantis Lietuvos Respublikos Konstitucijos (toliau –Konstitucija), Lietuvos Respublikos vietos savivaldos įstatymo (toliau – Vietos savivaldos įstatymas) ir kitų įstatymų nuostatomis.</text:span></text:p>
      <text:p text:style-name="P120"><text:span text:style-name="T121">3</text:span><text:span text:style-name="T122">. Tarybos, jos su</text:span><text:span text:style-name="T123">formuotų institucijų ir atskirų tarybos narių veikla turi būti vykdoma laikantis reglamento nuostatų.</text:span></text:p>
      <text:p text:style-name="P124"/>
      <text:p text:style-name="P125"><text:span text:style-name="T126">II</text:span><text:span text:style-name="T127"><text:s/>SKYRIUS</text:span></text:p>
      <text:p text:style-name="P128"><text:span text:style-name="T129">TARYBA</text:span></text:p>
      <text:p text:style-name="P130"/>
      <text:p text:style-name="P131"><text:span text:style-name="T132">4</text:span><text:span text:style-name="T133">. Taryba yra savivaldybės atstovaujamoji institucija, turinti vietos valdžios ir viešojo administravimo teises ir pareigas<text:s/></text:span><text:span text:style-name="T134">ir įgyvendinanti savivaldos teisę teritorijos administraciniame vienete – Pakruojo rajono 4 susideda iš įstatymų nustatyta tvarka demokratiškai išrinktų 25 savivaldybės bendruomenės atstovų.</text:span></text:p>
      <text:p text:style-name="P135"><text:span text:style-name="T136">5</text:span><text:span text:style-name="T137">. Tarybos veiklos tvarką ir formas nustato Vietos savivaldos</text:span><text:span text:style-name="T138"><text:s/>įstatymas ir šis reglamentas.</text:span></text:p>
      <text:p text:style-name="P139"><text:span text:style-name="T140">6</text:span><text:span text:style-name="T141">. Tarybos įgaliojimai prasideda, kai į pirmąjį posėdį susirenka išrinkti tarybos nariai, ir baigiasi, kai į pirmąjį posėdį susirenka naujai kadencijai išrinkti tarybos nariai. Tarybos narys visas valstybės politiko ir sa</text:span><text:span text:style-name="T142">vivaldybės bendruomenės atstovo teises įgyja tik po to, kai prisiekia Vietos savivaldos įstatymo nustatyta tvarka. Taryba savo įgaliojimus įgyvendina kolegialiai tarybos posėdžiuose. Taryba svarstomais klausimais priima sprendimus ir kontroliuoja jų įgyven</text:span><text:span text:style-name="T143">dinimą.</text:span></text:p>
      <text:p text:style-name="P144"><text:span text:style-name="T145">7</text:span><text:span text:style-name="T146">. Taryba ne rečiau kaip vieną katą per metus reglamento nustatyta tvarka iki gegužės 1 d. turi pateikti savivaldybės bendruomenei ataskaitą, kurios sudedamoji dalis yra mero veiklos ataskaita. Savivaldybės veiklos ataskaitą tarybos vardu patei</text:span><text:span text:style-name="T147">kia meras. Savivaldybės veiklos ataskaita paskelbiama pagal Vietos savivaldos įstatymo 37 straipsnyje nustatytus reikalavimus.</text:span></text:p>
      <text:p text:style-name="P148">Punkto pakeitimai:</text:p>
      <text:soft-page-break/>
      <text:p text:style-name="P149"><text:span text:style-name="T150">Nr.<text:s/></text:span><text:a xlink:href="https://www.e-tar.lt/portal/legalAct.html?documentId=b6a050b0624411eb9dc7b575f08e8bea" office:target-frame-name="_top" xlink:show="replace"><text:span text:style-name="T151">T-3</text:span></text:a><text:span text:style-name="T152">,<text:s/></text:span><text:span text:style-name="T153">2021-01-28, paskelbta TAR 2021-02-01, i. k. 2021-01756</text:span></text:p>
      <text:p text:style-name="Normal"/>
      <text:p text:style-name="P154"><text:span text:style-name="T155">8</text:span><text:span text:style-name="T156">. Pagrindinė tarybos narių veiklos forma yra tarybos posėdis. Tarybos veikla tarp tarybos posėdžių vykdoma komitetuose ir komisijose, taip pat tarybos nariams bendraujant su rinkėjais.</text:span></text:p>
      <text:p text:style-name="P157"><text:span text:style-name="T158">9</text:span><text:span text:style-name="T159">. Tar</text:span><text:span text:style-name="T160">ybos posėdžiai yra teisėti, jeigu juose dalyvauja išrinktų tarybos narių dauguma.</text:span></text:p>
      <text:p text:style-name="P161"/>
      <text:p text:style-name="P162"><text:span text:style-name="T163">III</text:span><text:span text:style-name="T164"><text:s/>SKYRIUS</text:span></text:p>
      <text:p text:style-name="P165"><text:span text:style-name="T166">PIRMASIS TARYBOS POSĖDIS</text:span></text:p>
      <text:p text:style-name="P167"/>
      <text:p text:style-name="P168"><text:span text:style-name="T169">10</text:span><text:span text:style-name="T170">. Pirmąjį išrinktos naujos tarybos posėdį šaukia savivaldybės rinkimų komisijos pirmininkas ne anksčiau kaip ankstesnės kad</text:span><text:span text:style-name="T171">encijos tarybos įgaliojimų paskutinę dieną ir ne vėliau kaip praėjus 7 kalendorinėms dienoms nuo ankstesnės kadencijos tarybos įgaliojimų paskutinės dienos, kuri nustatoma vadovaujantis Konstitucijos 119 straipsniu, o jeigu buvo įvestas tiesioginis valdyma</text:span><text:span text:style-name="T172">s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173">os pirmininkas arba jo įgaliotas savivaldybės rinkimų komisijos narys.</text:span></text:p>
      <text:p text:style-name="P174"><text:span text:style-name="T175">11</text:span><text:span text:style-name="T176">. Apie pirmojo tarybos posėdžio sušaukimo vietą ir laiką savivaldybės rinkimų komisijos pirmininkas ne vėliau kaip prieš 14 dienų paskelbia per visuomenės informavimo priemones.</text:span></text:p>
      <text:p text:style-name="P177"><text:span text:style-name="T178">12</text:span><text:span text:style-name="T179">. Jeigu savivaldybės rinkimų komisijos pirmininkas išrinktos naujos tarybos pirmojo posėdžio nesušaukia iki reglamento 10 punkte nustatyto termino pabaigos, išrinktos naujos tarybos nariai renkasi kitą dieną pasibaigus šiam terminui. Šiuo atveju posėd</text:span><text:span text:style-name="T180">žiui pirmininkauja meras, jo nesant – vyriausias pagal amžių tarybos narys.</text:span></text:p>
      <text:p text:style-name="P181"><text:span text:style-name="T182">13</text:span><text:span text:style-name="T183">. Patalpas posėdžiui parengia Pakruojo rajono savivaldybės administracija (toliau – administracija) (turi būti parengtos vietos naujai išrinktiems tarybos nariams bei kitiems</text:span><text:span text:style-name="T184"><text:s/>posėdžio dalyviams, patalpos aprūpintos garso ir įrašymo aparatūra, turi būti parengta balsadėžė bei vieta<text:s/></text:span><text:soft-page-break/><text:span text:style-name="T185">slaptam balsavimui). Administracijos direktorius yra atsakingas už tinkamą pasirengimą pirmam posėdžiui.</text:span></text:p>
      <text:p text:style-name="P186"><text:span text:style-name="T187">14</text:span><text:span text:style-name="T188">. Posėdžio metu salėje išrinktos nauj</text:span><text:span text:style-name="T189">os tarybos nariai turi sėdėti atskirai nuo kitų posėdžio dalyvių.<text:s/></text:span></text:p>
      <text:p text:style-name="P190"><text:span text:style-name="T191">15</text:span><text:span text:style-name="T192">. Pirmajam ir kitiems išrinktos naujos tarybos posėdžiams, iki prisieks tarybos nariai, pirmininkauja reglamento 10 ir 12 punktuose nustatyti asmenys. Po tarybos narių (mero) priesaik</text:span><text:span text:style-name="T193">os priėmimo posėdžiui pirmininkauja meras, jo nesant – vyriausias pagal amžių tarybos narys. Posėdį protokoluoja savivaldybės administracijos direktoriaus paskirtas savivaldybės administracijos darbuotojas.</text:span></text:p>
      <text:p text:style-name="P194"><text:span text:style-name="T195">16</text:span><text:span text:style-name="T196">. Posėdžio pirmininkas paskelbia, kiek išri</text:span><text:span text:style-name="T197">nktų naujos tarybos narių užsiregistravo dalyvauti posėdyje. Posėdis tęsiamas, jeigu užsiregistravo daugiau kaip pusė išrinktų tarybos narių. Jeigu nedalyvauja daugiau kaip pusė išrinktų tarybos narių, savivaldybės rinkimų komisijos pirmininkas paskelbia k</text:span><text:span text:style-name="T198">itą posėdžio datą. Kitas posėdis turi būti sušauktas ne vėliau kaip per 5 kalendorines dienas.</text:span></text:p>
      <text:p text:style-name="P199"><text:span text:style-name="T200">17</text:span><text:span text:style-name="T201">. Pirmininkaujant pirmojo posėdžio pirmininkui, tarybos nariai prisiekia Vietos savivaldos įstatymo nustatyta tvarka. Po tarybos nario priesaikos pirmojo p</text:span><text:span text:style-name="T202">osėdžio pirmininkas tarybos nariui įteikia tarybos nario pažymėjimą. Meras prisiekia paskutinis ir po priesaikos pirmininkauja posėdžiui.</text:span></text:p>
      <text:p text:style-name="P203"><text:span text:style-name="T204">18</text:span><text:span text:style-name="T205">. Pirmajame išrinktos naujos tarybos posėdyje po tarybos narių priesaikos svarstomi klausimai:</text:span></text:p>
      <text:p text:style-name="P206"><text:span text:style-name="T207">18.1</text:span><text:span text:style-name="T208">. Priimamas</text:span><text:span text:style-name="T209"><text:s/>sprendimas dėl administracijos direktoriaus (direktoriaus pavaduotojo) atleidimo iš pareigų, nes baigėsi jo įgaliojimų laikas, ir mero, o jeigu meras neišrinktas, jo pareigas laikinai einančio tarybos nario siūlymu buvęs administracijos direktorius skiria</text:span><text:span text:style-name="T210">mas į administracijos direktoriaus pareigas tol, kol bus paskirtas administracijos direktorius naujai kadencijai arba pavedama savivaldybės administracijos valstybės tarnautojui eiti savivaldybės<text:s/></text:span><text:soft-page-break/><text:span text:style-name="T211">administracijos direktoriaus pareigas tol, kol bus paskirtas</text:span><text:span text:style-name="T212"><text:s/>administracijos direktorius naujai kadencijai.</text:span></text:p>
      <text:p text:style-name="P213">Papunkčio pakeitimai:</text:p>
      <text:p text:style-name="P214"><text:span text:style-name="T215">Nr.<text:s/></text:span><text:a xlink:href="https://www.e-tar.lt/portal/legalAct.html?documentId=b6a050b0624411eb9dc7b575f08e8bea" office:target-frame-name="_top" xlink:show="replace"><text:span text:style-name="T216">T-3</text:span></text:a><text:span text:style-name="T217">, 2021-01-28, paskelbta TAR 2021-02-01, i. k. 2021-01756</text:span></text:p>
      <text:p text:style-name="Normal"/>
      <text:p text:style-name="P218"><text:span text:style-name="T219">18.2</text:span><text:span text:style-name="T220">. Posėdžio<text:s/></text:span><text:span text:style-name="T221">pirmininkui gali būti įteikiami vieši pareiškimai dėl tarybos narių vienijimosi į frakcijas ir (ar) grupes, dėl tarybos daugumos ir tarybos opozicijos sudarymo.</text:span></text:p>
      <text:p text:style-name="P222">Papunkčio pakeitimai:</text:p>
      <text:p text:style-name="P223"><text:span text:style-name="T224">Nr.<text:s/></text:span><text:a xlink:href="https://www.e-tar.lt/portal/legalAct.html?documentId=b6a050b0624411eb9dc7b575f08e8bea" office:target-frame-name="_top" xlink:show="replace"><text:span text:style-name="T225">T-3</text:span></text:a><text:span text:style-name="T226">, 2021-01-28, paskelbta TAR 2021-02-01, i. k. 2021-01756</text:span></text:p>
      <text:p text:style-name="Normal"/>
      <text:p text:style-name="P227"><text:span text:style-name="T228">18.3</text:span><text:span text:style-name="T229">. Gali būti skiriamas mero pavaduotojas ir administracijos direktorius. Mero pavaduotojas ir administracijos direktorius negali būti skiriami, jeigu pirmajame</text:span><text:span text:style-name="T230"><text:s/>posėdyje meras neprisiekė.</text:span></text:p>
      <text:p text:style-name="P231"><text:span text:style-name="T232">18.4</text:span><text:span text:style-name="T233">. Gali būti priimami kiti sprendimai, užtikrinantys savivaldybės institucijų ir tarybos sudaromų kolegialių organų veiklą.</text:span><text:s/></text:p>
      <text:p text:style-name="P234">Papildyta papunkčiu:</text:p>
      <text:p text:style-name="P235"><text:span text:style-name="T236">Nr.<text:s/></text:span><text:a xlink:href="https://www.e-tar.lt/portal/legalAct.html?documentId=b6a050b0624411eb9dc7b575f08e8bea" office:target-frame-name="_top" xlink:show="replace"><text:span text:style-name="T237">T-3</text:span></text:a><text:span text:style-name="T238">, 2021-01-28, paskelbta TAR 2021-02-01, i. k. 2021-01756</text:span></text:p>
      <text:p text:style-name="Normal"/>
      <text:p text:style-name="P239"><text:span text:style-name="T240">19</text:span><text:span text:style-name="T241">. Mero pavaduotojo ir administracijos direktoriaus kandidatūras teikia meras.</text:span></text:p>
      <text:p text:style-name="P242"><text:span text:style-name="T243">20</text:span><text:span text:style-name="T244">. Išrenkama balsų skaičiavimo komisija, į kurią kiekviena rinkimus laimėjusi</text:span><text:span text:style-name="T245"><text:s/>partija ar visuomeninis komitetas gali deleguoti savo atstovą. Balsų skaičiavimo komisijos nariai išsirenka komisijos pirmininką ir sekretorių.</text:span></text:p>
      <text:p text:style-name="P246"><text:span text:style-name="T247">21</text:span><text:span text:style-name="T248">. Posėdžio pirmininkas supažindina tarybos narius su mero pavaduotojo rinkimų procedūra ir pateikia taryb</text:span><text:span text:style-name="T249">ai tvirtinti administracijos parengtą slapto balsavimo biuletenio pavyzdį.</text:span></text:p>
      <text:p text:style-name="P250"><text:span text:style-name="T251">22</text:span><text:span text:style-name="T252">. Tarybos patvirtinto pavyzdžio slapto balsavimo biuletenius balsų skaičiavimo komisija antspauduoja tarybos antspaudu.</text:span></text:p>
      <text:p text:style-name="P253"><text:span text:style-name="T254">23</text:span><text:span text:style-name="T255">. Mero pavaduotojo skyrimo tvarka:</text:span></text:p>
      <text:p text:style-name="P256"><text:span text:style-name="T257">23.1</text:span><text:span text:style-name="T258">. posėdž</text:span><text:span text:style-name="T259">io pirmininkas sutikusiam balotiruotis kandidatui suteikia žodį savo veiklos programai pristatyti (iki 15 minučių) ir atsakyti į tarybos narių klausimus (iki 20 minučių);</text:span></text:p>
      <text:p text:style-name="P260"><text:span text:style-name="T261">23.2</text:span><text:span text:style-name="T262">. vėliau posėdžio pirmininkas skelbia diskusiją dėl pasiūlyto kandidato ir jo</text:span><text:span text:style-name="T263"><text:s/>pristatytos programos. Diskusijoje turi teisę kalbėti (iki 3 minučių) visi tarybos nariai. Tarybos nariai, kalbantys partijos, frakcijos ar koalicijos vardu ir apie tai prieš pasisakymą informavę tarybą, gali pasisakyti iki 5 minučių;</text:span></text:p>
      <text:p text:style-name="P264"><text:span text:style-name="T265">23.3</text:span><text:span text:style-name="T266">. pasibaigus</text:span><text:span text:style-name="T267"><text:s/>diskusijai, posėdžio pirmininkas suteikia kandidatui baigiamąjį žodį;</text:span></text:p>
      <text:p text:style-name="P268"><text:span text:style-name="T269">23.4</text:span><text:span text:style-name="T270">. kandidato vardas, pavardė įrašomi į slapto balsavimo biuletenius;</text:span></text:p>
      <text:p text:style-name="P271"><text:span text:style-name="T272">23.5</text:span><text:span text:style-name="T273">. už balsavimo organizavimą yra atsakinga tarybos išrinkta balsų skaičiavimo komisija. Antspauduotus<text:s/></text:span><text:span text:style-name="T274">balsavimo biuletenius balsų skaičiavimo komisija išdalija tarybos nariams, kurie pasirašo balsavimo biuletenių išdavimo sąraše;</text:span></text:p>
      <text:p text:style-name="P275"><text:span text:style-name="T276">23.6</text:span><text:span text:style-name="T277">. kiekvienas tarybos narys balsavimo biuletenyje pažymi (pagal žymėjimo pavyzdį) „už“ arba „prieš“ prie kandidato į mero</text:span><text:span text:style-name="T278"><text:s/>pavaduotojus pavardės;</text:span></text:p>
      <text:p text:style-name="P279"><text:span text:style-name="T280">23.7</text:span><text:span text:style-name="T281">. užpildyti balsavimo biuleteniai sumetami į balsadėžę. Pasibaigus balsavimui, balsų skaičiavimo komisija išima balsavimo biuletenius iš balsadėžės, suskaičiuoja balsus, atiduotus už kandidatą, surašo balsų skaičiavimo proto</text:span><text:span text:style-name="T282">kolą;</text:span></text:p>
      <text:p text:style-name="P283"><text:span text:style-name="T284">23.8</text:span><text:span text:style-name="T285">. negaliojančiais pripažįstami nepatvirtinto pavyzdžio, neužpildyti, neantspauduoti, kitaip sugadinti biuleteniai. Balsų skaičiavimo komisijos pirmininkas komisijos balsų skaičiavimo protokolą perskaito tarybai;</text:span></text:p>
      <text:p text:style-name="P286"><text:span text:style-name="T287">23.9</text:span><text:span text:style-name="T288">. kai siūlomas<text:s/></text:span><text:span text:style-name="T289">kandidatas balsavimo metu surenka daugiau kaip pusę visų tarybos narių balsų, jis laikomas paskirtas mero pavaduotoju;</text:span></text:p>
      <text:p text:style-name="P290"><text:span text:style-name="T291">23.10</text:span><text:span text:style-name="T292">. taryba balsavimu priima sprendimą dėl mero pavaduotojo rinkimų rezultatų patvirtinimo ir mero pavaduotojo paskyrimo, kurį pasi</text:span><text:span text:style-name="T293">rašo meras.</text:span></text:p>
      <text:p text:style-name="P294"><text:span text:style-name="T295">24</text:span><text:span text:style-name="T296">. Mero pavaduotojo įgaliojimai prasideda sprendimui įsigaliojus.</text:span></text:p>
      <text:p text:style-name="P297"><text:span text:style-name="T298">25</text:span><text:span text:style-name="T299">. Pagal tokią pat tvarką skiriamas<text:s/></text:span><text:span text:style-name="T300">mero pavaduotojas, nusprendęs eiti šias pareigas</text:span><text:span text:style-name="T301"><text:s/>visuomeniniais pagrindais.<text:s/></text:span></text:p>
      <text:p text:style-name="P302"><text:span text:style-name="T303">26</text:span><text:span text:style-name="T304">. Jeigu taryba nusprendžia, kad mero pavaduotoj</text:span><text:span text:style-name="T305">as dirbs visuomeniniais pagrindais, jis neturi atsisakyti savo tiesioginio darbo, o už sugaištą laiką vykdant tarybos nario pareigas jam mokama reglamento nustatyta tvarka. Visuomeniniais pagrindais dirbantis mero pavaduotojas, pavaduojantis merą jo atosto</text:span><text:span text:style-name="T306">gų, komandiruočių, ligos ir kitais nenumatytais atvejais gauna tokio pat dydžio atlyginimą kaip meras</text:span></text:p>
      <text:p text:style-name="P307"><text:span text:style-name="T308">27</text:span><text:span text:style-name="T309">. Administracijos direktorius į pareigas skiriamas mero teikimu tarybos sprendimu tarybos įgaliojimų laikui politinio (asmeninio) pasitikėjimo pagri</text:span><text:span text:style-name="T310">ndu. Mero teikimas įforminamas potvarkiu. Administracijos direktorius skiriamas tokia pat tvarka kaip ir mero pavaduotojas.</text:span></text:p>
      <text:p text:style-name="P311"><text:span text:style-name="T312">28</text:span><text:span text:style-name="T313">. Jeigu pirmajame posėdyje meras neprisiekė, taryba priima sprendimą dėl kito posėdžio datos. Kitas posėdis turi įvykti ne vėl</text:span><text:span text:style-name="T314">iau kaip per 5 kalendorines dienas po pirmojo posėdžio, jam pirmininkauja vyriausias pagal amžių tarybos narys.</text:span></text:p>
      <text:p text:style-name="P315"><text:span text:style-name="T316">29</text:span><text:span text:style-name="T317">. Jeigu ir šiame posėdyje meras neprisiekė arba prisiekė, bet dėl laikinojo nedarbingumo ar kitų pateisinamų priežasčių laikinai, ne daugi</text:span><text:span text:style-name="T318">au kaip 120 kalendorinių dienų, negali eiti savo pareigų, taryba paskiria mero pareigas laikinai eiti tarybos posėdyje dalyvaujančių narių balsų dauguma išrinktam tarybos nariui.</text:span></text:p>
      <text:p text:style-name="P319"><text:span text:style-name="T320">30</text:span><text:span text:style-name="T321">.<text:s/></text:span><text:span text:style-name="T322">Per du mėnesius nuo pirmojo išrinktos naujos tarybos posėdžio sušauki</text:span><text:span text:style-name="T323">mo dienos arba nuo tiesiogiai išrinkto mero priesaikos priėmimo dienos turi būti paskirtas mero pavaduotojas, sudaryti tarybos komitetai ir paskirti šių komitetų pirmininkai, sudarytos Vietos savivaldos įstatyme nustatytos komisijos ir paskirti šių komisij</text:span><text:span text:style-name="T324">ų pirmininkai, sudaryta tarybos kolegija, jei nusprendžiama ją sudaryti. Per tris mėnesius nuo pirmojo išrinktos naujos tarybos posėdžio sušaukimo dienos arba nuo tiesiogiai išrinkto mero priesaikos priėmimo dienos, turi būti paskirti savivaldybės administ</text:span><text:span text:style-name="T325">racijos direktorius, savivaldybės administracijos direktoriaus pavaduotojas. Jeigu mero pavaduotojo įgaliojimai nutrūksta, per du mėnesius nuo jo įgaliojimų nutrūkimo dienos taryba turi paskirti mero pavaduotoją. Jeigu savivaldybės administracijos direktor</text:span><text:span text:style-name="T326">ius, savivaldybės administracijos direktoriaus pavaduotojas atleidžiami iš pareigų prieš terminą, per tris mėnesius nuo jų atleidimo iš pareigų dienos taryba turi paskirti savivaldybės administracijos direktorių, savivaldybės administracijos direktoriaus p</text:span><text:span text:style-name="T327">avaduotoją. Jeigu Kontrolės komiteto pirmininko ir Vietos savivaldos įstatyme nustatytų komisijų pirmininkų įgaliojimai nutrūksta prieš terminą, per du mėnesius nuo jų įgaliojimų nutrūkimo dienos Vietos savivaldos įstatymo 14 ir 15 straipsniuose nustatyta<text:s/></text:span><text:span text:style-name="T328">tvarka turi būti paskirti Kontrolės komiteto pirmininkas ir Vietos savivaldos įstatyme nustatytų komisijų pirmininkai.</text:span></text:p>
      <text:p text:style-name="P329">Punkto pakeitimai:</text:p>
      <text:p text:style-name="P330"><text:span text:style-name="T331">Nr.<text:s/></text:span><text:a xlink:href="https://www.e-tar.lt/portal/legalAct.html?documentId=8456124028f311ecad73e69048767e8c" office:target-frame-name="_top" xlink:show="replace"><text:span text:style-name="T332">T-270</text:span></text:a><text:span text:style-name="T333">,<text:s/></text:span><text:span text:style-name="T334">2021-09-30, paskelbta TAR 2021-10-11, i. k. 2021-21271</text:span></text:p>
      <text:p text:style-name="Normal"/>
      <text:p text:style-name="P335"><text:span text:style-name="T336">IV</text:span><text:span text:style-name="T337"><text:s/>SKYRIUS</text:span></text:p>
      <text:p text:style-name="P338"><text:span text:style-name="T339">KITI TARYBOS POSĖDŽIAI</text:span></text:p>
      <text:p text:style-name="P340"/>
      <text:p text:style-name="P341"><text:span text:style-name="T342">31</text:span><text:span text:style-name="T343">. Kitus tarybos posėdžius prireikus, bet ne rečiau kaip kas 3 mėnesiai, šaukia meras, o jo nesant (dėl ligos, atostogų, komandiruotės ir kitais nenumatyt</text:span><text:span text:style-name="T344">ais atvejais) – mero pavaduotojas, o nesant mero pavaduotojo – laikinai mero pareigas einantis tarybos narys.</text:span></text:p>
      <text:p text:style-name="P345"><text:span text:style-name="T346">32</text:span><text:span text:style-name="T347">. Kai meras ir mero pavaduotojas dėl objektyvių priežasčių (ligos, atostogų, komandiruotės ir kitais nenumatytais atvejais) negali atlikti j</text:span><text:span text:style-name="T348">iems pavestų pareigų, mero pareigas atlieka Sveikatos, šeimos ir socialinių reikalų komiteto pirmininkas (toliau – laikinai mero pareigas einantis tarybos narys).</text:span></text:p>
      <text:p text:style-name="P349"><text:span text:style-name="T350">33</text:span><text:span text:style-name="T351">. Tarybos posėdžiams pirmininkauja meras, jo nesant – mero pavaduotojas, nesant mero pa</text:span><text:span text:style-name="T352">vaduotojo – laikinai mero pareigas einantis tarybos narys (toliau šiame skyriuje – kitas posėdžio pirmininkas).</text:span></text:p>
      <text:p text:style-name="P353"><text:span text:style-name="T354">34</text:span><text:span text:style-name="T355">. Meras, jo nesant – kitas posėdžio pirmininkas, privalo sušaukti tarybos posėdį, jeigu to raštu reikalauja ne mažiau kaip 1/3 išrinktų ta</text:span><text:span text:style-name="T356">rybos narių, pateikdami svarstytinus klausimus kartu su sprendimų projektais, ne vėliau kaip per dvi savaites nuo tarybos narių reikalavimo gavimo. Jeigu per nustatytą laiką meras, jo nesant – kitas posėdžio pirmininkas, tarybos posėdžio nešaukia, jį gali<text:s/></text:span><text:span text:style-name="T357">šaukti ne mažiau kaip 1/3 išrinktų tarybos narių. Jie rašo merui pareiškimą, nurodydami tarybos posėdžio sušaukimo motyvus bei pateikdami svarstytinus klausimus kartu su sprendimų projektais, išsirenka iš savo tarpo tarybos narį, kuris atstovaus posėdžio o</text:span><text:span text:style-name="T358">rganizatoriams. Pareiškimą pasirašo visi tarybos nariai, inicijuojantys tarybos posėdžio sušaukimą. Jeigu meras ar jo pavaduotojas arba laikinai mero pareigas einantis tarybos narys tarybos posėdyje nedalyvauja, posėdžiui pirmininkauja ir visus posėdyje pr</text:span><text:span text:style-name="T359">iimtus dokumentus pasirašo tarybos paskirtas tarybos narys. Jis laikomas išrinktu, jei už jo kandidatūrą balsavo posėdyje dalyvaujančių tarybos narių dauguma.</text:span></text:p>
      <text:p text:style-name="P360"><text:span text:style-name="T361">35</text:span><text:span text:style-name="T362">. Tarybos posėdžiai yra teisėti, jeigu juose dalyvauja išrinktų tarybos narių dauguma. Tary</text:span><text:span text:style-name="T363">bos posėdyje svarstytinus klausimus kartu su sprendimų projektais merui pateikia komitetai, komisijos, tarybos nariai, tarybos narių frakcijos ir grupės, savivaldybės kontrolierius, savivaldybės administracijos direktorius. Su sprendimų projektais pateikia</text:span><text:span text:style-name="T364">mas aiškinamasis raštas, kuriame nurodomi sprendimo projekto tikslai, uždaviniai, siūlomos teisinio reguliavimo nuostatos, laukiami rezultatai, lėšų poreikis ir šaltiniai, kiti sprendimui priimti reikalingi pagrindimai, skaičiavimai ir paaiškinimai. Tarybo</text:span><text:span text:style-name="T365">s posėdžiuose svarstomi tik tie klausimai, dėl kurių reglamento XIII skyriaus nustatyta tvarka yra pateikti pagal suteiktus įgaliojimus komitete apsvarstyti sprendimų projektai. Sprendimų projektų svarstymas komitete nėra privalomas šio reglamento 48, 48</text:span><text:span text:style-name="T366">1</text:span><text:span text:style-name="T367"><text:s/></text:span><text:span text:style-name="T368">punktuose numatytais atvejais. Pateikti sprendimų projektai registruojami šio reglamento XIII skyriuje nustatyta tvarka ir paskelbiami savivaldybės interneto svetainėje<text:s/></text:span><text:span text:style-name="T369">www.pakruojis.lt</text:span><text:span text:style-name="T370">.</text:span></text:p>
      <text:p text:style-name="P371">Punkto pakeitimai:</text:p>
      <text:p text:style-name="P372"><text:span text:style-name="T373">Nr.<text:s/></text:span><text:a xlink:href="https://www.e-tar.lt/portal/legalAct.html?documentId=b6a050b0624411eb9dc7b575f08e8bea" office:target-frame-name="_top" xlink:show="replace"><text:span text:style-name="T374">T-3</text:span></text:a><text:span text:style-name="T375">, 2021-01-28, paskelbta TAR 2021-02-01, i. k. 2021-01756</text:span></text:p>
      <text:p text:style-name="Normal"/>
      <text:p text:style-name="P376"><text:span text:style-name="T377">36</text:span><text:span text:style-name="T378">. Meras ar kitas posėdžio pirmininkas, o jų nesant – įgaliojimus iš 1/3 išrinktų tarybos nari</text:span><text:span text:style-name="T379">ų gavęs tarybos narys, per mero politinio (asmeninio) pasitikėjimo valstybės tarnautojus organizuoja, kad visiems tarybos nariams bei Lietuvos Respublikos Vyriausybės atstovui Šiaulių ir Telšių apskrityse (toliau – Vyriausybės atstovas) būtų pateikta infor</text:span><text:span text:style-name="T380">macija apie šaukiamo tarybos posėdžio tikslų laiką (mėnuo, diena bei posėdžio pradžios valanda), tarybos posėdžio vietą bei svarstyti parengtus ir įregistruotus klausimus kartu su <text:s/>sprendimų projektais.</text:span></text:p>
      <text:p text:style-name="P381"><text:span text:style-name="T382">37</text:span><text:span text:style-name="T383">. Mero politinio (asmenino) pasitikėjimo<text:s/></text:span><text:span text:style-name="T384">valstybės tarnautojai tarybos posėdžio medžiagą elektroniniu paštu išsiunčia tarybos nariams bei Vyriausybės atstovui ne vėliau kaip prieš 13 kalendorinių dienų iki tarybos posėdžio pradžios.</text:span></text:p>
      <text:p text:style-name="P385"><text:span text:style-name="T386">38</text:span><text:span text:style-name="T387">. Meras arba kitas posėdžio pirmininkas, jų nesant – įgali</text:span><text:span text:style-name="T388">ojimus iš 1/3 išrinktų tarybos narių gavęs tarybos narys, turi užtikrinti, kad ne vėliau kaip prieš 3 darbo dienas iki tarybos posėdžio pradžios būtų paskelbta informacija:</text:span></text:p>
      <text:p text:style-name="P389"><text:span text:style-name="T390">38.1</text:span><text:span text:style-name="T391">. savivaldybės gyventojams apie tarybos posėdžio laiką bei jame numatomus sva</text:span><text:span text:style-name="T392">rstyti ir įregistruotus klausimus kartu su sprendimų projektais savivaldybės interneto svetainėje www.pakruojis.lt. Taip pat apie tarybos posėdžio laiką bei jame numatomus svarstyti ir įregistruotus klausimus vietinėse visuomenės informavimo priemonėse;</text:span></text:p>
      <text:p text:style-name="P393"><text:span text:style-name="T394">38.2</text:span><text:span text:style-name="T395">. seniūnaičiams, kai svarstomi klausimai yra susiję su jų atstovaujama gyvenamosios vietovės bendruomene, seniūnams ir vietos gyventojų apklausos iniciatyvinės grupės atstovams, kai svarstomi vietos gyventojų apklausos rezultatai ar klausimai dėl vie</text:span><text:span text:style-name="T396">tos gyventojų apklausai pateikto (pateiktų) klausimo (klausimų), savivaldybės interneto svetainėje www.pakruojis.lt. ir seniūnijų, kurių teritorijose įvyko apklausa, skelbimų lentose.</text:span></text:p>
      <text:p text:style-name="P397"><text:span text:style-name="T398">39</text:span><text:span text:style-name="T399">. Prieš kiekvieną tarybos posėdį tarybos nariai iš posėdžio sekr</text:span><text:span text:style-name="T400">etoriaus pasiima registracijos kortelę ir prieš prasidedant posėdžiui ją įstato į tarybos posėdžio darbo vietos pultą, taip atlikdami elektroninę dalyvavimo posėdyje registraciją. Tarybos posėdis yra teisėtas, jeigu jame dalyvauja daugiau kaip pusė tarybos</text:span><text:span text:style-name="T401"><text:s/>narių (toliau – yra tarybos posėdžio kvorumas). Pasibaigus posėdžiui tarybos nariai grąžina registracijos kortelę posėdžio sekretoriui.</text:span></text:p>
      <text:p text:style-name="P402"><text:span text:style-name="T403">40</text:span><text:span text:style-name="T404">. Jeigu tarybos narys negali atvykti į posėdį, apie tai jis raštu, el. paštu ar SMS žinute praneša tarybos sekret</text:span><text:span text:style-name="T405">oriui, nurodydamas priežastį.</text:span></text:p>
      <text:p text:style-name="P406"><text:span text:style-name="T407">41</text:span><text:span text:style-name="T408">. Tarybos posėdžiuose privalo dalyvauti administracijos direktorius arba direktoriaus pavaduotojas, klausimus posėdžiui rengusių komisijų pirmininkai (arba jų įgalioti komisijų nariai), su svarstomu klausimu susijusių ad</text:span><text:span text:style-name="T409">ministracijos struktūrinių padalinių vadovai arba jų atstovai bei kiti su svarstomu klausimu tiesiogiai susiję asmenys.</text:span></text:p>
      <text:p text:style-name="P410"><text:span text:style-name="T411">42</text:span><text:span text:style-name="T412">. Tarybos posėdžiai yra atviri. Posėdžio pirmininkas turi teisę leisti posėdyje kalbėti kviestiems asmenims. Jeigu tarybos posėdyj</text:span><text:span text:style-name="T413">e svarstomas klausimas yra susijęs su kitais posėdyje dalyvaujančiais asmenimis, jiems leidžiama užduoti klausimus pranešėjams ir kalbėti reglamento nustatyta tvarka. Tarybos nustatyta tvarka jos posėdžiai tiesiogiai transliuojami savivaldybės interneto <text:s/>s</text:span><text:span text:style-name="T414">vetainėje<text:s/></text:span><text:span text:style-name="T415">www.pakruojis.lt</text:span><text:span text:style-name="T416">.</text:span></text:p>
      <text:p text:style-name="P417">Punkto pakeitimai:</text:p>
      <text:p text:style-name="P418"><text:span text:style-name="T419">Nr.<text:s/></text:span><text:a xlink:href="https://www.e-tar.lt/portal/legalAct.html?documentId=b6a050b0624411eb9dc7b575f08e8bea" office:target-frame-name="_top" xlink:show="replace"><text:span text:style-name="T420">T-3</text:span></text:a><text:span text:style-name="T421">, 2021-01-28, paskelbta TAR 2021-02-01, i. k. 2021-01756</text:span></text:p>
      <text:p text:style-name="Normal"/>
      <text:p text:style-name="P422"><text:span text:style-name="T423">43</text:span><text:span text:style-name="T424">. Taryba gali nuspręsti klausimus, susij</text:span><text:span text:style-name="T425">usius su valstybės, tarnybos ar komercine paslaptimi, nagrinėti uždarame posėdyje.</text:span></text:p>
      <text:p text:style-name="P426"><text:span text:style-name="T427">44</text:span><text:span text:style-name="T428">. Tarybos posėdžio pirmininkas:</text:span></text:p>
      <text:p text:style-name="P429"><text:span text:style-name="T430">44.1</text:span><text:span text:style-name="T431">. skelbia tarybos posėdžio pradžią ir pabaigą, po 1,5 val. darbo – posėdžio pertrauką ne ilgesnę kaip 15 minučių, prireikus arba<text:s/></text:span><text:span text:style-name="T432">frakcijos prašymu (bet ne daugiau kaip du kartus) skelbia darbotvarkėje nenumatytą posėdžio pertrauką, bet ne ilgesnę kaip 15 minučių. Taryba gali nustatyti ilgesnę pertraukos trukmę bei tęsti tarybos posėdį po pertraukos kitą dieną, bet ne vėliau kaip per</text:span><text:span text:style-name="T433"><text:s/>3 darbo dienas;</text:span></text:p>
      <text:p text:style-name="P434"><text:span text:style-name="T435">44.2</text:span><text:span text:style-name="T436">. tikrina, ar tarybos posėdyje yra kvorumas; prižiūri, kad tarybos posėdyje būtų laikomasi šio reglamento reikalavimų;</text:span></text:p>
      <text:p text:style-name="P437"><text:span text:style-name="T438">44.3</text:span><text:span text:style-name="T439">. suteikia žodį tarybos nariams, administracijos direktoriui, Vyriausybės atstovui, kviestiesiems ir<text:s/></text:span><text:span text:style-name="T440">kitiems tarybos posėdyje dalyvaujantiems asmenims, vadovauja darbotvarkės klausimų svarstymo eigai;</text:span></text:p>
      <text:p text:style-name="P441"><text:span text:style-name="T442">44.4</text:span><text:span text:style-name="T443">. kontroliuoja pasisakymų trukmę ir, jeigu ji viršijama, įspėja kalbėtoją, o jam nepaklusus, nutraukia pasisakymą;</text:span></text:p>
      <text:p text:style-name="P444"><text:span text:style-name="T445">44.5</text:span><text:span text:style-name="T446">. jeigu klausimas svarbus</text:span><text:span text:style-name="T447"><text:s/>ir taryba neprieštarauja, gali pratęsti pasisakymo laiką;</text:span></text:p>
      <text:p text:style-name="P448"><text:span text:style-name="T449">44.6</text:span><text:span text:style-name="T450">. gali įspėti kalbėtoją, jeigu jis nukrypsta nuo svarstomo klausimo esmės;</text:span></text:p>
      <text:p text:style-name="P451"><text:span text:style-name="T452">44.7</text:span><text:span text:style-name="T453">. pagal svarstymo rezultatus formuluoja pasiūlymus balsavimui, vadovaudamasis šiuo reglamentu, nustato bal</text:span><text:span text:style-name="T454">savimo tvarką ir pagal elektroninio balsavimo ar balsų skaičiavimo komisijos pateiktus duomenis skelbia balsavimo rezultatus;</text:span></text:p>
      <text:p text:style-name="P455"><text:span text:style-name="T456">44.8</text:span><text:span text:style-name="T457">. pareiškia tarybos nariams pastabas, jeigu jie nesilaiko šio reglamento arba kelia triukšmą salėje, įžeidinėja tarybą, ta</text:span><text:span text:style-name="T458">rybos narius, kitus asmenis ar kitaip trukdo tarybos darbui, prireikus perduoda juos svarstyti Pakruojo rajono savivaldybės tarybos Etikos komisijai.</text:span></text:p>
      <text:p text:style-name="P459"><text:span text:style-name="T460">44.9</text:span><text:span text:style-name="T461">. pasiūlo tarybos nariams balsuoti dėl pašalinimo iš posėdžių salės kviestuosius arba kitus asmeni</text:span><text:span text:style-name="T462">s, jeigu jie trukdo posėdžiui.</text:span></text:p>
      <text:p text:style-name="P463"><text:span text:style-name="T464">45</text:span><text:span text:style-name="T465">. Posėdžio pradžioje posėdžio pirmininkas paskelbia nedalyvaujančių tarybos posėdyje narių pavardes ir nurodo priežastis, dėl kurių tarybos narys nedalyvauja posėdyje. Jeigu posėdyje dalyvauja išrinktų tarybos narių d</text:span><text:span text:style-name="T466">auguma, posėdžio pirmininkas skelbia posėdį pradėtą.</text:span></text:p>
      <text:p text:style-name="P467"><text:span text:style-name="T468">46</text:span><text:span text:style-name="T469">. Elektroninei sistemai neveikiant, posėdyje dalyvaujančius tarybos narius registruoja posėdžio sekretorius. Iš 3 tarybos narių išrenkama balsų skaičiavimo komisija. Balsų skaičiavimo komisijos<text:s/></text:span><text:span text:style-name="T470">nariai laikomi išrinktais, jeigu už jų kandidatūras balsavo posėdyje dalyvaujančių tarybos narių dauguma. Balsų skaičiavimo komisija išsirenka pirmininką. Jei tarybos posėdyje svarstomas klausimas tiesiogiai susijęs su kuriuo nors balsų skaičiavimo komisij</text:span><text:span text:style-name="T471">os nariu, šis narys prieš pradedant svarstyti klausimą turi būti pakeistas kitu.</text:span></text:p>
      <text:p text:style-name="P472"><text:span text:style-name="T473">47</text:span><text:span text:style-name="T474">. Posėdžio pirmininkas pateikia tarybos nariams tvirtinti tarybos posėdžio darbotvarkę ir primena dėl Lietuvos Respublikos viešųjų ir privačių interesų derinimo valstybi</text:span><text:span text:style-name="T475">nėje tarnyboje įstatymo nuostatų laikymosi.</text:span></text:p>
      <text:p text:style-name="P476"><text:span text:style-name="T477">48</text:span><text:span text:style-name="T478">. Tarybos posėdžio darbotvarkė gali būti papildyta ar pakeista tarybos sprendimu komiteto, komisijos, frakcijos ar 1/3 dalyvaujančių posėdyje tarybos narių siūlymu, jeigu dėl šių siūlymų sprendimų projektai</text:span><text:span text:style-name="T479"><text:s/>įregistruoti ne vėliau kaip prieš 24 valandas iki posėdžio pradžios. Ši nuostata netaikoma siūlymams, susijusiems su norminio pobūdžio sprendimų projektų pateikimu, su mero pavaduotojo, administracijos direktoriaus, administracijos direktoriaus pavaduotoj</text:span><text:span text:style-name="T480">o, Kontrolės komiteto ir Vietos savivaldos įstatyme nustatytų komisijų pirmininkų kandidatūrų pateikimu, taip pat siūlymams, susijusiems su nepasitikėjimo meru, mero pavaduotoju, administracijos direktoriumi, administracijos direktoriaus pavaduotoju, Kontr</text:span><text:span text:style-name="T481">olės komiteto ir Vietos savivaldos įstatyme nustatytų komisijų pirmininkų pareiškimu. Ekstremalių įvykių, atitinkančių Lietuvos Respublikos Vyriausybės (toliau – Vyriausybės) patvirtintus kriterijus, atvejais meras turi teisę pateikti tarybai svarstyti kla</text:span><text:span text:style-name="T482">usimą ir siūlyti priimti sprendimą skubos tvarka.</text:span></text:p>
      <text:p text:style-name="P483"><text:span text:style-name="T484">48</text:span><text:span text:style-name="T485">1</text:span><text:span text:style-name="T486">. Nepaprastosios padėties, ekstremaliosios situacijos ar karantino metu, kai būtina neatidėliotinai spręsti klausimus svarbioms Savivaldybės funkcijoms užtikrinti, ir jeigu šiais atvejais nepriėmus a</text:span><text:span text:style-name="T487">r uždelsus priimti sprendimą atsirastų neigiamų padarinių Savivaldybės bendruomenei ar atskiriems jos nariams, mero sprendimu Tarybos posėdžio darbotvarkė gali būti sudaroma ir paskelbiama Savivaldybės interneto svetainėje trumpesniais nei Vietos savivaldo</text:span><text:span text:style-name="T488">s įstatymo 13 straipsnio 6 dalyje ir šio Reglamento 238 punkte nustatytais terminais, o apie Tarybos posėdžio laiką ir svarstytinus klausimus gali būti pranešama per trumpesnį nei Vietos savivaldos įstatymo 13 straipsnio 8 dalyje ir šio Reglamento 240 punk</text:span><text:span text:style-name="T489">te nustatytą terminą, bet ne vėliau kaip 24 valandos iki Tarybos posėdžio pradžios</text:span>.</text:p>
      <text:p text:style-name="P490">Papildyta punktu:</text:p>
      <text:p text:style-name="P491"><text:span text:style-name="T492">Nr.<text:s/></text:span><text:a xlink:href="https://www.e-tar.lt/portal/legalAct.html?documentId=923892e0ba0711eab9d9cd0c85e0b745" office:target-frame-name="_top" xlink:show="replace"><text:span text:style-name="T493">T-192</text:span></text:a><text:span text:style-name="T494">, 2020-06-29, paskelbta TAR 2020-06-29, i. k.<text:s/></text:span><text:span text:style-name="T495">2020-14313</text:span></text:p>
      <text:p text:style-name="Normal"/>
      <text:p text:style-name="P496"><text:span text:style-name="T497">49</text:span><text:span text:style-name="T498">. Darbotvarkė patvirtinama, jeigu už ją balsuoja tarybos posėdyje dalyvaujančių tarybos narių dauguma. Balsams pasiskirsčius po lygiai, lemia mero balsas. Jeigu meras posėdyje nedalyvauja, o balsai pasiskirsto po lygiai, laikoma, kad spre</text:span><text:span text:style-name="T499">ndimas nepriimtas.</text:span></text:p>
      <text:p text:style-name="P500"><text:span text:style-name="T501">50</text:span><text:span text:style-name="T502">. Į patvirtintą darbotvarkę įrašytus klausimus tarybos posėdyje pristato (iki 10 minučių, atskirais atvejais taryba gali pristatymo laiką pratęsti) tarybos narys, meras, mero pavaduotojas, mero politinio (asmeninio) pasitikėjimo va</text:span><text:span text:style-name="T503">lstybės tarnautojas, administracijos direktorius, administracijos direktoriaus pavaduotojas arba atitinkamo administracijos skyriaus vedėjas (jo pavedimu klausimą gali pristatyti sprendimo projekto rengėjas arba skyriaus darbuotojas), savivaldybės įstaigų,</text:span><text:span text:style-name="T504"><text:s/>savivaldybės kontroliuojamų įmonių vadovai.</text:span></text:p>
      <text:p text:style-name="P505"><text:span text:style-name="T506">51</text:span><text:span text:style-name="T507">.</text:span><text:span text:style-name="T508"><text:s/></text:span><text:span text:style-name="T509">Po klausimo pristatymo pranešėjas atsako į tarybos narių klausimus. Klausimui pateikti skiriama 1 minutė, atsakymui – iki 3 minučių</text:span><text:span text:style-name="T510">.</text:span></text:p>
      <text:p text:style-name="P511">Punkto pakeitimai:</text:p>
      <text:p text:style-name="P512"><text:span text:style-name="T513">Nr.<text:s/></text:span><text:a xlink:href="https://www.e-tar.lt/portal/legalAct.html?documentId=8456124028f311ecad73e69048767e8c" office:target-frame-name="_top" xlink:show="replace"><text:span text:style-name="T514">T-270</text:span></text:a><text:span text:style-name="T515">, 2021-09-30, paskelbta TAR 2021-10-11, i. k. 2021-21271</text:span></text:p>
      <text:p text:style-name="Normal"/>
      <text:p text:style-name="P516"><text:span text:style-name="T517">52</text:span><text:span text:style-name="T518">. Komitetų pirmininkai ar jų įgalioti atstovai gali pateikti komiteto nuomonę svarstomu klausimu ir balsavimo rezultatus, jei šis klausi</text:span><text:span text:style-name="T519">mas buvo svarstytas komitete.</text:span></text:p>
      <text:p text:style-name="P520"><text:span text:style-name="T521">53</text:span><text:span text:style-name="T522">. Pranešėjui atsakius į klausimus, tarybos nariams suteikiama teisė kalbėti svarstomu klausimu: komitetų, frakcijų ir tarybos narių grupių vardu bei pateikusiems raštiškus pasiūlymus – 7 minutės, kitiems – 5 minutės. Pos</text:span><text:span text:style-name="T523">ėdžio pirmininkui leidus, kalbėtojams gali būti suteiktos papildomai 2 minutės. Tik posėdžio pirmininkas gali nutraukti kalbą.“.</text:span></text:p>
      <text:p text:style-name="P524">Svarstomu klausimu tarybos narys turi teisę paklausti 3 kartus, vieną kartą pasisakyti ir vieną kartą po balsavimo pareikšti repliką. Tarybos narys dar kartą gali paklausti po to, kai paklausia visi kiti pageidaujantys tarybos nariai.</text:p>
      <text:p text:style-name="P525">Tarybos nariui replikuoti po balsavimo, kalbėti dėl balsavimo motyvų suteikiamos 3 minutės. Tarybos nariai dėl balsavimo motyvų gali kalbėti prieš kiekvieną balsavimą.</text:p>
      <text:p text:style-name="P526">Punkto pakeitimai:</text:p>
      <text:p text:style-name="P527"><text:span text:style-name="T528">Nr.<text:s/></text:span><text:a xlink:href="https://www.e-tar.lt/portal/legalAct.html?documentId=8456124028f311ecad73e69048767e8c" office:target-frame-name="_top" xlink:show="replace"><text:span text:style-name="T529">T-270</text:span></text:a><text:span text:style-name="T530">, 2021-09-30, paskelbta TAR 2021-10-11, i. k. 2021-21271</text:span></text:p>
      <text:p text:style-name="Normal"/>
      <text:p text:style-name="P531"><text:span text:style-name="T532">54</text:span><text:span text:style-name="T533">. Tarybos posėdyje kiekvienu svarstomu klausim</text:span><text:span text:style-name="T534">u turi teisę pasisakyti (iki 3 minučių) Vyriausybės atstovui arba jo įgaliotas Vyriausybės atstovų įstaigos valstybės tarnautojas (toliau – įgaliotas asmuo). Vyriausybės atstovas arba jo įgaliotas asmuo sprendimo projektus gali vertinti tik dėl jų atitikim</text:span><text:span text:style-name="T535">o įstatymams ir kitiems teisės aktams.</text:span></text:p>
      <text:p text:style-name="P536"><text:span text:style-name="T537">55</text:span><text:span text:style-name="T538">. Posėdžio pirmininkui leidus, tarybos narys turi teisę pasisakyti asmeniniu klausimu iki 2 minučių. Jei posėdžio pirmininkas nesutinka, tarybos narys turi teisę prašyti, kad dėl leidimo jam pasisakyti asmeniniu</text:span><text:span text:style-name="T539"><text:s/>klausimu būtų balsuojama. Žodis asmeniniu klausimu tarybos nariui suteikiamas apsvarsčius darbotvarkės klausimus.</text:span></text:p>
      <text:p text:style-name="P540"><text:span text:style-name="T541">56</text:span><text:span text:style-name="T542">. Tarybos nariui leidžiama pranešti nenumatytą posėdžio darbotvarkėje informaciją, padaryti ne daugiau kaip 3 minučių trukmės<text:s/></text:span><text:span text:style-name="T543">pareiškimą posėdžio pradžioje arba pabaigoje.</text:span></text:p>
      <text:p text:style-name="P544"><text:span text:style-name="T545">57</text:span><text:span text:style-name="T546">. Tarybos nariai, kurie buvo pasiruošę kalbėti, bet jiems nebuvo suteiktas žodis, pastabas ir pasiūlymus gali pateikti raštu. Jie pridedami prie posėdžio protokolo.</text:span></text:p>
      <text:p text:style-name="P547"><text:span text:style-name="T548">58</text:span><text:span text:style-name="T549">. Posėdyje gali dalyvauti visuome</text:span><text:span text:style-name="T550">ninių organizacijų, profesinių sąjungų, politinių partijų, rinkimų komitetų atstovai, gyventojai, prieš posėdį užsiregistravę pas tarybos posėdžių sekretorių. Norintys pasisakyti asmenys užsiregistruodami privalo nurodyti, dėl kurio darbotvarkės klausimo p</text:span><text:span text:style-name="T551">ageidauja kalbėti. Posėdžio pirmininkas turi teisę leisti pasisakyti kviestiesiems asmenims ir savivaldybės teritorijoje esančių valstybinių institucijų padalinių vadovams tik posėdyje svarstomais klausimais. Kviestiesiems bei kitiems posėdyje dalyvaujanti</text:span><text:span text:style-name="T552">ems asmenims leidžiama kalbėti tik svarstomu klausimu ir ne ilgiau kaip 3 minutes. Sprendimą dėl pasisakymų ne tarybos svarstomu klausimu priima posėdžio pirmininkas arba posėdžio pirmininko siūlymu taryba balsavimo būdu. Ne tarybos svarstomu klausimu gali</text:span><text:span text:style-name="T553"><text:s/>būti leidžiama pasisakyti ne ilgiau kaip 10 min. prieš arba po tarybos posėdžio. Savivaldybės teritorijoje esančių valstybinių institucijų padalinių vadovai apie savo padalinių veiklą informuoja iki 10 minučių.<text:s/></text:span></text:p>
      <text:p text:style-name="P554"><text:span text:style-name="T555">59</text:span><text:span text:style-name="T556">. Pasibaigus diskusijoms, pranešėjas<text:s/></text:span><text:span text:style-name="T557">turi teisę tarti baigiamąjį žodį (iki 3 minučių).</text:span></text:p>
      <text:p text:style-name="P558"><text:span text:style-name="T559">60</text:span><text:span text:style-name="T560">. Baigus diskusijas dėl kiekvieno svarstomo klausimo, balsavimu yra priimamas tarybos sprendimas. Balsavimo pradžią skelbia posėdžio pirmininkas. Balsuojant replikos ir pastabos dėl balsavimo motyvų n</text:span><text:span text:style-name="T561">eleidžiamos. Po balsavimo posėdžio pirmininkas gali suteikti tarybos nariui teisę pareikšti repliką.</text:span></text:p>
      <text:p text:style-name="P562"><text:span text:style-name="T563">61</text:span><text:span text:style-name="T564">. Jeigu dėl svarstomo sprendimo projekto yra gauta pasiūlymų, dėl kiekvieno pasiūlymo balsuojama atskirai. Pirmiausia balsuojama dėl pateikto pasiūly</text:span><text:span text:style-name="T565">mo tarybos sprendimo projekte, už kitus balsavimui pateiktus pasiūlymus balsuojama pagal pasiūlymų pateikimo eilės tvarką. Pasiūlymams gali būti pritariama bendru sutarimu, jei nė vienas tarybos narys neprieštarauja. Apsisprendusi dėl visų pasiūlymų, taryb</text:span><text:span text:style-name="T566">a balsuoja už visą sprendimo projektą su priimtais pakeitimais.</text:span></text:p>
      <text:p text:style-name="P567">Punkto pakeitimai:</text:p>
      <text:p text:style-name="P568"><text:span text:style-name="T569">Nr.<text:s/></text:span><text:a xlink:href="https://www.e-tar.lt/portal/legalAct.html?documentId=b6a050b0624411eb9dc7b575f08e8bea" office:target-frame-name="_top" xlink:show="replace"><text:span text:style-name="T570">T-3</text:span></text:a><text:span text:style-name="T571">, 2021-01-28, paskelbta TAR 2021-02-01, i. k. 2021-01756</text:span></text:p>
      <text:p text:style-name="Normal"/>
      <text:p text:style-name="P572"><text:span text:style-name="T573">62</text:span><text:span text:style-name="T574">. Ta</text:span><text:span text:style-name="T575">rybos sprendimai gali būti tokie:</text:span></text:p>
      <text:p text:style-name="P576"><text:span text:style-name="T577">62.1</text:span><text:span text:style-name="T578">. priimti sprendimą;</text:span></text:p>
      <text:p text:style-name="P579"><text:span text:style-name="T580">62.2</text:span><text:span text:style-name="T581">. nepriimti sprendimo;</text:span></text:p>
      <text:p text:style-name="P582"><text:span text:style-name="T583">62.3</text:span><text:span text:style-name="T584">. atidėti sprendimo projekto svarstymą (redaguoti jį arba surinkti papildomos informacijos).<text:s/></text:span></text:p>
      <text:p text:style-name="P585"><text:span text:style-name="T586">63</text:span><text:span text:style-name="T587">. Dėl tarybos posėdžiuose svarstomų klausimų balsuojam</text:span><text:span text:style-name="T588">a atvirai, išskyrus atvejus, kai skiriamas mero pavaduotojas, administracijos direktorius, administracijos direktoriaus pavaduotojas, sprendžiamas mero įgaliojimų netekimo prieš terminą, mero nušalinimo klausimas, sprendžiamas nepasitikėjimo mero pavaduoto</text:span><text:span text:style-name="T589">ju, administracijos direktoriumi, administracijos direktoriaus pavaduotoju klausimas. Slaptas balsavimas, kai to reikalauja 1/3 tarybos narių, galimas ir tais atvejais, kai skiriamas Kontrolės komiteto pirmininkas, Kontrolės komiteto pirmininko pavaduotoja</text:span><text:span text:style-name="T590">s, Etikos komisijos pirmininkas, Antikorupcijos komisijos pirmininkas, sprendžiamas nepasitikėjimo Kontrolės komiteto pirmininku, Kontrolės komiteto pirmininko pavaduotoju, Etikos komisijos pirmininku, Antikorupcijos komisijos pirmininku klausimas. Duomeny</text:span><text:span text:style-name="T591">s apie kiekvieno tarybos nario balsavimą, išskyrus atvejus, kai balsuojama slaptai, yra vieši.</text:span></text:p>
      <text:p text:style-name="P592"><text:span text:style-name="T593">64</text:span><text:span text:style-name="T594">. Atvirai balsuojama elektroniniu balsavimu arba rankos pakėlimu. Balsuojant elektronine balsavimo sistema, tarybos narys privalo paspausti vieną iš mygtuk</text:span><text:span text:style-name="T595">ų „už“, „prieš“ arba „susilaikau“ per 15 sekundžių nuo posėdžio pirmininko paskelbimo apie balsavimo pradžią, kurią parodo balsavimo pulte užsidegę mygtukai. Tarybos nariui nepaspaudus nė vieno mygtuko per 15 sekundžių nuo posėdžio pirmininko paskelbimo ap</text:span><text:span text:style-name="T596">ie balsavimo pradžią, kurią parodo balsavimo pulte užsidegę mygtukai, laikoma, kad tarybos narys nebalsavo.</text:span></text:p>
      <text:p text:style-name="P597"><text:span text:style-name="T598">65</text:span><text:span text:style-name="T599">. Slaptai balsuojama naudojant specialios formos balsavimo biuletenius. Balsavimo biuletenius parengia administracija, tvirtina taryba. Tarybo</text:span><text:span text:style-name="T600">s patvirtinto pavyzdžio slapto balsavimo biuletenius balsų skaičiavimo komisija antspauduoja tarybos antspaudu. Atspauduotus slapto balsavimo biuletenius tarybos nariams pasirašytinai išduoda balsų skaičiavimo komisija. Balsuojant specialios formos balsavi</text:span><text:span text:style-name="T601">mo biuleteniais, balsavimo vietoje turi būti balsadėžė.</text:span></text:p>
      <text:p text:style-name="P602"><text:span text:style-name="T603">66</text:span><text:span text:style-name="T604">. Negaliojančiais pripažįstami nepatvirtinto pavyzdžio, neužpildyti, neantspauduoti biuleteniai, taip pat tie, kuriuose paliktų pavardžių skaičius viršija renkamų kandidatų skaičių, paliktas<text:s/></text:span><text:span text:style-name="T605">daugiau kaip vienas pasirinkti duotas teiginys, papildomai įrašytos pavardės ir teiginiai.</text:span></text:p>
      <text:p text:style-name="P606"><text:span text:style-name="T607">67</text:span><text:span text:style-name="T608">. Viename biuletenyje abėcėlės tvarka gali būti rašomos kandidatų pavardės tik į vienas pareigas.</text:span></text:p>
      <text:p text:style-name="P609"><text:span text:style-name="T610">68</text:span><text:span text:style-name="T611">. Visais atvejais biuletenis turi turėti antraštę, kuri</text:span><text:span text:style-name="T612">oje aiškiai turi būti nurodyta, dėl ko balsuojama.</text:span></text:p>
      <text:p text:style-name="P613"><text:span text:style-name="T614">69</text:span><text:span text:style-name="T615">. Pasibaigus balsavimui, balsus skaičiuoja tarybos išrinkta balsų skaičiavimo komisija. Ji surašo ir pasirašo komisijos balsų skaičiavimo protokolą. Balsų skaičiavimo komisijos pirmininkas šį protoko</text:span><text:span text:style-name="T616">lą perskaito tarybai.</text:span></text:p>
      <text:p text:style-name="P617"><text:span text:style-name="T618">70</text:span><text:span text:style-name="T619">. Jeigu nagrinėtu klausimu buvo balsuojama, bet sprendimas nebuvo priimtas, pakartotinai šis klausimas gali būti svarstomas tik kitame tarybos posėdyje.</text:span></text:p>
      <text:p text:style-name="P620"><text:span text:style-name="T621">71</text:span><text:span text:style-name="T622">. Balsavimui gali būti pateiktas vienas arba keli alternatyvūs pateik</text:span><text:span text:style-name="T623">tam projekto klausimui tarybos sprendimo projektai.<text:s/></text:span><text:span text:style-name="T624">Balsavimui pateikus vieną sprendimo projektą yra balsuojama „už“, „prieš“ arba „susilaikoma“. Jeigu tuo pačiu klausimu yra pateikti keli alternatyvūs tarybos sprendimo projektai, balsuojama dėl kiekvieno<text:s/></text:span><text:span text:style-name="T625">alternatyvaus sprendimo projekto varianto „už“. Galutiniam balsavimui teikiama daugiausia balsų surinkusi pateikto sprendimo projekto alternatyva ir balsuojama „už“, „prieš“ arba „susilaikoma“.</text:span></text:p>
      <text:p text:style-name="P626"><text:span text:style-name="T627">72</text:span><text:span text:style-name="T628">. Jeigu<text:s/></text:span><text:span text:style-name="T629">svarstymo metu yra pateikiami pasiūlymai tikslin</text:span><text:span text:style-name="T630">ti (keisti) sprendimo projektą,<text:s/></text:span><text:span text:style-name="T631">pirmiausia balsuojama dėl pateikto pasiūlymo tarybos sprendimo projekte.<text:s/></text:span><text:span text:style-name="T632">Už kitus balsavimui pateiktus pasiūlymus balsuojama pagal pasiūlymų pateikimo eilės tvarką. Dėl kiekvieno pasiūlymo balsuojama „už“. Daugiausia balsų s</text:span><text:span text:style-name="T633">urinkęs pasiūlymas įrašomas į sprendimo projektą ir teikiama balsuoti dėl viso sprendimo projekto su pakeitimu.</text:span></text:p>
      <text:p text:style-name="P634"><text:span text:style-name="T635">73</text:span><text:span text:style-name="T636">. Tarybos sprendimai priimami posėdyje dalyvaujančių tarybos narių dauguma. Jei balsai pasiskirsto po lygiai (balsai laikomi<text:s/></text:span><text:span text:style-name="T637">pasiskirsčiusiais po lygiai tada, kai balsų „už“ gauta tiek pat, kiek „prieš“ ir „susilaikiusių“ kartu sudėjus), lemia mero balsas. Jeigu meras posėdyje nedalyvauja, o balsai pasiskirsto po lygiai, laikoma kad sprendimas nepriimamas.</text:span></text:p>
      <text:p text:style-name="P638">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p>
      <text:p text:style-name="P639">Punkto pakeitimai:</text:p>
      <text:p text:style-name="P640"><text:span text:style-name="T641">Nr.<text:s/></text:span><text:a xlink:href="https://www.e-tar.lt/portal/legalAct.html?documentId=923892e0ba0711eab9d9cd0c85e0b745" office:target-frame-name="_top" xlink:show="replace"><text:span text:style-name="T642">T-192</text:span></text:a><text:span text:style-name="T643">, 2020-06-29, paskelbta TAR 2020-06-29, i. k. 2020-14313</text:span></text:p>
      <text:p text:style-name="Normal"/>
      <text:p text:style-name="P644"><text:span text:style-name="T645">74</text:span><text:span text:style-name="T646">.<text:s/></text:span><text:span text:style-name="T647">Tarybos narys, atsisakęs dalyvauti balsavime, tarybos posėdyje dalyvauja (neišsiregistruoja).<text:s/></text:span><text:span text:style-name="T648">B</text:span><text:span text:style-name="T649">a</text:span><text:span text:style-name="T650">lsavimo r</text:span><text:span text:style-name="T651">e</text:span><text:span text:style-name="T652">z</text:span><text:span text:style-name="T653">ul</text:span><text:span text:style-name="T654">t</text:span><text:span text:style-name="T655">a</text:span><text:span text:style-name="T656">tai sk</text:span><text:span text:style-name="T657">a</text:span><text:span text:style-name="T658">i</text:span><text:span text:style-name="T659">č</text:span><text:span text:style-name="T660">iuo</text:span><text:span text:style-name="T661">j</text:span><text:span text:style-name="T662">a</text:span><text:span text:style-name="T663">mi nuo pos</text:span><text:span text:style-name="T664">ė</text:span><text:span text:style-name="T665">d</text:span><text:span text:style-name="T666">y</text:span><text:span text:style-name="T667">je<text:s/></text:span><text:span text:style-name="T668">(svarstant klausimą) dalyvaujančių tarybos narių skaičiaus. Balsai laikomi pasiskirstę po lygiai, jei „už“ balsavo lygiai pusė posėdyje dalyvaujančių tarybos narių, tai yra tiek pat, kiek balsavo „prieš“, „susilaikė“ ir nebalsavo kartu sudėjus.</text:span></text:p>
      <text:p text:style-name="P669"><text:span text:style-name="T670">75</text:span><text:span text:style-name="T671">. Tar</text:span><text:span text:style-name="T672">ybos narys tarybos posėdyje prieš pradedant svarstyti klausimą, kuris jam sukelia interesų konfliktą, privalo apie tai informuoti tarybą, pareikšti norą nusišalinti nuo klausimo svarstymo ir balsavimo ir, jeigu taryba balsuodama nusišalinimą priima, jokia<text:s/></text:span><text:span text:style-name="T673">forma nedalyvauti toliau svarstant šį klausimą. Posėdžio protokole pažymimas nusišalinimo faktas. Taryba gali motyvuotu sprendimu, vadovaudamasi Vyriausiosios tarnybinės etikos komisijos patvirtintais kriterijais, pareikšto nusišalinimo nepriimti ir įparei</text:span><text:span text:style-name="T674">goti tarybos narį dalyvauti toliau svarstant šį klausimą.</text:span></text:p>
      <text:p text:style-name="P675">Kai sprendimas yra susijęs su daugumos tarybos narių privačiais interesais, sprendimas (jeigu tai įmanoma) turėtų būti išskaidomas į dalis, dėl kiekvienos dalies balsuojama atskirai, o tarybos narys<text:s/>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676"><text:span text:style-name="T677">Duomenys apie sprendimą nepriimti pareikšto nusišalinimo kartu su svarstyto klausimo balsavimo rezultatais skelbiami savivaldybės interneto svetainėje ir per penkias darbo dienas nuo sprendimo priėmimo</text:span><text:span text:style-name="T678"><text:s/>dienos elektroninėmis priemonėmis pateikiami Vyriausiajai tarnybinės etikos komisijai.</text:span></text:p>
      <text:p text:style-name="P679"><text:span text:style-name="T680">Tarybos, komitetų, komisijų ir darbo grupių posėdžių protokoluose turi būti įrašyta apie tarybos narių nusišalinimo priėmimo (nepriėmimo) faktą, nurodoma, kas, dėl koki</text:span><text:span text:style-name="T681">os priežasties ir nuo kurio klausimo nusišalino, balsavimo rezultatai dėl tarybos nario nusišalinimo (pritarta / nepritarta).</text:span></text:p>
      <text:p text:style-name="P682">Punkto pakeitimai:</text:p>
      <text:p text:style-name="P683"><text:span text:style-name="T684">Nr.<text:s/></text:span><text:a xlink:href="https://www.e-tar.lt/portal/legalAct.html?documentId=8456124028f311ecad73e69048767e8c" office:target-frame-name="_top" xlink:show="replace"><text:span text:style-name="T685">T-270</text:span></text:a><text:span text:style-name="T686">, 20</text:span><text:span text:style-name="T687">21-09-30, paskelbta TAR 2021-10-11, i. k. 2021-21271</text:span></text:p>
      <text:p text:style-name="Normal"/>
      <text:p text:style-name="P688"><text:span text:style-name="T689">76</text:span><text:span text:style-name="T690">. Jei taryba nusišalinimą priima, tarybos narys jokia forma negali dalyvauti toliau svarstant šį klausimą (nedalyvavimo sąvoka apima ir išėjimą iš posėdžių salės), ir jis privalo:</text:span></text:p>
      <text:p text:style-name="P691"><text:span text:style-name="T692">76.1</text:span><text:span text:style-name="T693">. iš<text:s/></text:span><text:span text:style-name="T694">elektroninio balsavimo įrenginio ištraukti elektroninio balsavimo kortelę ir išeiti iš posėdžių salės;</text:span></text:p>
      <text:p text:style-name="P695"><text:span text:style-name="T696">76.2</text:span><text:span text:style-name="T697">. pareiškęs apie nusišalinimą, nedelsdamas, bet ne vėliau kaip per 7 kalendorines dienas, papildyti privačių interesų deklaraciją aplinkybėmis, d</text:span><text:span text:style-name="T698">ėl kurių kilo interesų konfliktas, jei tų aplinkybių, dėl kurių nusišalina, nėra deklaravęs anksčiau;</text:span></text:p>
      <text:p text:style-name="P699"><text:span text:style-name="T700">77</text:span><text:span text:style-name="T701">. Tarybos posėdžiai<text:s/></text:span><text:span text:style-name="T702">transliuojami savivaldybės interneto svetainėje.</text:span></text:p>
      <text:p text:style-name="P703">Punkto pakeitimai:</text:p>
      <text:p text:style-name="P704"><text:span text:style-name="T705">Nr.<text:s/></text:span><text:a xlink:href="https://www.e-tar.lt/portal/legalAct.html?documentId=923892e0ba0711eab9d9cd0c85e0b745" office:target-frame-name="_top" xlink:show="replace"><text:span text:style-name="T706">T-192</text:span></text:a><text:span text:style-name="T707">, 2020-06-29, paskelbta TAR 2020-06-29, i. k. 2020-14313</text:span></text:p>
      <text:p text:style-name="Normal"/>
      <text:p text:style-name="P708"><text:span text:style-name="T709">77</text:span><text:span text:style-name="T710">1</text:span><text:span text:style-name="T711">. Nepaprastosios padėties, ekstremaliosios situacijos ar karantino laikotarpiu Tarybos posėdžiai gali vykti nuotoliniu būdu realiuoju laiku el</text:span><text:span text:style-name="T712">ektroninių ryšių priemonėmis (toliau – nuotolinis būdas):</text:span></text:p>
      <text:p text:style-name="P713"><text:span text:style-name="T714">77</text:span><text:span text:style-name="T715">1</text:span><text:span text:style-name="T716">.1</text:span><text:span text:style-name="T717">. Nuotoliniu būdu vyksiančio Tarybos posėdžio klausimai rengiami ir posėdis vyksta laikantis visų Vietos savivaldos įstatyme ir šiame Reglamente nustatytų reikalavimų ir užtikrinant Tarybos n</text:span><text:span text:style-name="T718">ario teises.</text:span></text:p>
      <text:p text:style-name="P719"><text:span text:style-name="T720">77</text:span><text:span text:style-name="T721">1</text:span><text:span text:style-name="T722">.2</text:span><text:span text:style-name="T723">. Tarybos sprendimus priimant nuotoliniu būdu, turi būti užtikrintas Tarybos nario tapatybės ir jo balsavimo rezultatų nustatymas. Nuotoliniu būdu vykstančiame savivaldybės tarybos posėdyje sprendimai, dėl kurių Vietos savivaldos įsta</text:span><text:span text:style-name="T724">tymas nustato slaptą balsavimą, nepriimami.</text:span><text:span text:style-name="T725"><text:s/></text:span></text:p>
      <text:p text:style-name="P726"><text:span text:style-name="T727">77</text:span><text:span text:style-name="T728">1</text:span><text:span text:style-name="T729">.3</text:span><text:span text:style-name="T730">. Jeigu tarybos posėdis vyksta nuotoliniu būdu, tarybos nariui pareiškus norą nusišalinti nuo klausimo svarstymo ir tarybai priėmus jo nusišalinimą, tarybos narys, posėdžio pirmininkui leidus, specialisto, atsakingo už posėdžių transliaciją, nušalinamas te</text:span><text:span text:style-name="T731">chniniu būdu perkeliant jį į nuotolinio posėdžio laukiamąjį. Į posėdį tarybos narys grąžinamas posėdžio pirmininkui leidus (apsvarsčius klausimą bei posėdžio pirmininkui paskelbus balsavimo rezultatus).<text:s/></text:span></text:p>
      <text:p text:style-name="P732">Papildyta papunkčiu:</text:p>
      <text:p text:style-name="P733"><text:span text:style-name="T734">Nr.<text:s/></text:span><text:a xlink:href="https://www.e-tar.lt/portal/legalAct.html?documentId=b6a050b0624411eb9dc7b575f08e8bea" office:target-frame-name="_top" xlink:show="replace"><text:span text:style-name="T735">T-3</text:span></text:a><text:span text:style-name="T736">, 2021-01-28, paskelbta TAR 2021-02-01, i. k. 2021-01756</text:span></text:p>
      <text:p text:style-name="Normal"/>
      <text:p text:style-name="P737"><text:span text:style-name="T738">77</text:span><text:span text:style-name="T739">1</text:span><text:span text:style-name="T740">.4</text:span><text:span text:style-name="T741">.<text:s/></text:span><text:span text:style-name="T742">Nuotoliniu būdu vykstančio tarybos posėdžio tarybos narių balsus skaičiuoja mero potvark</text:span><text:span text:style-name="T743">iu sudaryta balsų skaičiavimo komisija”.<text:s/></text:span><text:span text:style-name="T744">Komisija sudaroma iš mero padėjėjo, tarybos sekretoriaus ir Teisės ir civilinės metrikacijos skyriaus Informacinių technologijų poskyrio Kompiuterių tinklų ir sistemų techniko.</text:span><text:s/></text:p>
      <text:p text:style-name="P745">Papildyta papunkčiu:</text:p>
      <text:p text:style-name="P746"><text:span text:style-name="T747">Nr.<text:s/></text:span><text:a xlink:href="https://www.e-tar.lt/portal/legalAct.html?documentId=8456124028f311ecad73e69048767e8c" office:target-frame-name="_top" xlink:show="replace"><text:span text:style-name="T748">T-270</text:span></text:a><text:span text:style-name="T749">, 2021-09-30, paskelbta TAR 2021-10-11, i. k. 2021-21271</text:span></text:p>
      <text:p text:style-name="Normal"/>
      <text:p text:style-name="P750">Papildyta punktu:</text:p>
      <text:p text:style-name="P751"><text:span text:style-name="T752">Nr.<text:s/></text:span><text:a xlink:href="https://www.e-tar.lt/portal/legalAct.html?documentId=923892e0ba0711eab9d9cd0c85e0b745" office:target-frame-name="_top" xlink:show="replace"><text:span text:style-name="T753">T-192</text:span></text:a><text:span text:style-name="T754">, 2020-06-29, paskelbta TAR 2020-06-29, i. k. 2020-14313</text:span></text:p>
      <text:p text:style-name="Normal"/>
      <text:p text:style-name="P755"><text:span text:style-name="T756">77</text:span><text:span text:style-name="T757">2</text:span><text:span text:style-name="T758">. Nuotoliniu būdu vyksiančio tarybos posėdžio metu tarybos narys gali prieš pradedant svarstyti klausimą informuoti tarybos posėdžio pirmininką apie laikiną pasišalinimą i</text:span><text:span text:style-name="T759">š posėdžio. Informuodamas tarybos posėdžio pirmininką apie laikiną pasišalinimą, tarybos narys turi nurodyti aplinkybes, dėl kurių pasišalina iš posėdžio, ir kiek laiko bus pasišalinęs. Tarybos nario pasišalinimo pradžios ir pabaigos laikas įrašomas į prot</text:span><text:span text:style-name="T760">okolą. Tarybos nariui pasišalinus, laikoma, kad tarybos narys<text:s/></text:span><text:span text:style-name="T761">laikinai</text:span><text:span text:style-name="T762"><text:s/></text:span><text:span text:style-name="T763">nedalyvauja posėdyje. Tarybos narys laikino pasišalinimo metu techniniu būdu atsijungia iš posėdžio eigos arba administracijos Teisės ir civilinės metrikacijos skyriaus Informacinių tec</text:span><text:span text:style-name="T764">hnologijų poskyrio kompiuterių tinklų ir sistemų techniko yra perkeliamas į nuotolinio posėdžio laukiamąjį.</text:span><text:s/></text:p>
      <text:p text:style-name="P765">Papildyta punktu:</text:p>
      <text:p text:style-name="P766"><text:span text:style-name="T767">Nr.<text:s/></text:span><text:a xlink:href="https://www.e-tar.lt/portal/legalAct.html?documentId=8456124028f311ecad73e69048767e8c" office:target-frame-name="_top" xlink:show="replace"><text:span text:style-name="T768">T-270</text:span></text:a><text:span text:style-name="T769">, 2021-09-30, paskelbt</text:span><text:span text:style-name="T770">a TAR 2021-10-11, i. k. 2021-21271</text:span></text:p>
      <text:p text:style-name="Normal"/>
      <text:p text:style-name="P771"><text:span text:style-name="T772">77</text:span><text:span text:style-name="T773">3</text:span><text:span text:style-name="T774">. Dėl techninių kliūčių nuotoliniu būdu vykstančiame posėdyje negalintis (nebegalintis) dalyvauti tarybos narys privalo pranešti tarybos posėdžio pirmininkui apie iškilusias technines kliūtis.</text:span></text:p>
      <text:p text:style-name="P775">Papildyta punktu:</text:p>
      <text:p text:style-name="P776"><text:span text:style-name="T777">Nr.<text:s/></text:span><text:a xlink:href="https://www.e-tar.lt/portal/legalAct.html?documentId=8456124028f311ecad73e69048767e8c" office:target-frame-name="_top" xlink:show="replace"><text:span text:style-name="T778">T-270</text:span></text:a><text:span text:style-name="T779">, 2021-09-30, paskelbta TAR 2021-10-11, i. k. 2021-21271</text:span></text:p>
      <text:p text:style-name="Normal"/>
      <text:p text:style-name="P780"><text:span text:style-name="T781">V</text:span><text:span text:style-name="T782"><text:s/>SKYRIUS</text:span></text:p>
      <text:p text:style-name="P783"><text:span text:style-name="T784">TARYBOS KOMPETENCIJA</text:span></text:p>
      <text:p text:style-name="P785"/>
      <text:p text:style-name="P786"><text:span text:style-name="T787">78</text:span><text:span text:style-name="T788">. Tarybos kompetencija yra apibrėžta Vietos<text:s/></text:span><text:span text:style-name="T789">savivaldos įstatyme, kituose Lietuvos Respublikos teisės aktuose.</text:span></text:p>
      <text:p text:style-name="P790"><text:span text:style-name="T791">79</text:span><text:span text:style-name="T792">. Tarybos kompetencija yra išimtinė ir paprastoji.</text:span></text:p>
      <text:p text:style-name="P793"><text:span text:style-name="T794">80</text:span><text:span text:style-name="T795">. Išimtinei tarybos kompetencijai priskirtų įgaliojimų taryba negali perduoti jokiai kitai savivaldybės institucijai ar įstaiga</text:span><text:span text:style-name="T796">i.</text:span></text:p>
      <text:p text:style-name="P797"><text:span text:style-name="T798">81</text:span><text:span text:style-name="T799">. Paprastajai tarybos kompetencijai priskirtus įgaliojimus taryba atskiru savo sprendimu gali pavesti vykdyti savivaldybės vykdomajai institucijai (administracijos direktoriui arba administracijos direktoriaus pavaduotojui). Jeigu savivaldybės vyk</text:span><text:span text:style-name="T800">domoji institucija negali (dėl viešųjų ir privačių interesų konflikto) įvykdyti tarybos jai perduotų įgaliojimų, šiuos įgaliojimus vykdo taryba.</text:span></text:p>
      <text:p text:style-name="P801"><text:span text:style-name="T802">82</text:span><text:span text:style-name="T803">. Jeigu teisės aktuose yra nustatyta papildomų įgaliojimų savivaldybei, sprendimų dėl tokių įgaliojimų vy</text:span><text:span text:style-name="T804">kdymo priėmimo iniciatyva, neperžengiant nustatytų įgaliojimų, priklauso tarybai.</text:span></text:p>
      <text:p text:style-name="P805"><text:span text:style-name="T806">83</text:span><text:span text:style-name="T807">. Taryba, prieš priimdama sprendimus dėl papildomų ir planą viršijančių savivaldybės biudžeto pajamų ir kitų piniginių lėšų paskirstymo, tikslinės paskirties ir special</text:span><text:span text:style-name="T808">izuotų fondų sudarymo ir naudojimo, privalo įvertinti išplėstinės seniūnaičių sueigos sprendimus. Šie sprendimai yra rekomendaciniai. Išplėstinės seniūnaičių sueigos sprendimus tarybai pateikia atitinkamos seniūnijos seniūnas ne vėliau kaip per 5 darbo die</text:span><text:span text:style-name="T809">nas po sprendimo priėmimo. Išplėstinės seniūnaičių sueigos sprendimai įvertinami ne vėliau kaip per 20 darbo dienų nuo sprendimų gavimo dienos arba artimiausiame tarybos posėdyje. Vertinimo projektą parengia ir tarybai svarstyti pateikia administracija. Ta</text:span><text:span text:style-name="T810">rybos vertinimus dėl išplėstinės seniūnaičių sueigos sprendimų nurodant vertinimo motyvus ir numatomus veiksmus, jeigu tokių veiksmų bus imtasi, per 3 darbo dienas po tarybos sprendimo priėmimo administracijos Kultūros, paveldosaugos ir viešųjų ryšių skyri</text:span><text:span text:style-name="T811">us privalo paskelbti savivaldybės interneto svetainėje, o atitinkamų seniūnijų seniūnai skelbimų lentose.<text:s/></text:span></text:p>
      <text:p text:style-name="P812"><text:span text:style-name="T813">84</text:span><text:span text:style-name="T814">.<text:s/></text:span><text:span text:style-name="T815">Taryba teisės aktuose apibrėžtos kompetencijos klausimais priima sprendimus ir kontroliuoja jų įgyvendinimą. Taryba, vykdydama savivaldybės v</text:span><text:span text:style-name="T816">ykdomųjų institucijų ir kitų subjektų, tiesiogiai įgyvendinančių valstybines (perduotas savivaldybėms) funkcijas, priežiūrą, turi teisę pareikalauti iš šių institucijų informacijos apie nustatytų funkcijų įgyvendinimą, kviestis į tarybos posėdžius šių inst</text:span><text:span text:style-name="T817">itucijų vadovus, svarstant konkrečius klausimus, susijusius su funkcijų vykdymu, nustatyti konkrečius įpareigojimus tobulinti šių funkcijų įgyvendinimą ir kt. Už šių funkcijų įgyvendinimo organizavimą ir tarybos nustatytų įpareigojimų įvykdymą atsako meras</text:span><text:span text:style-name="T818">. Tarybos kompetencija yra apibrėžta Vietos savivaldos įstatymo 16 straipsnyje, kituose įstatymuose ir kituose teisės aktuose.</text:span></text:p>
      <text:p text:style-name="P819"/>
      <text:p text:style-name="P820"><text:span text:style-name="T821">VI</text:span><text:span text:style-name="T822"><text:s/>SKYRIUS</text:span></text:p>
      <text:p text:style-name="P823"><text:span text:style-name="T824">MERAS, MERO PAVADUOTOJAS</text:span></text:p>
      <text:p text:style-name="P825"/>
      <text:p text:style-name="P826"><text:span text:style-name="T827">85</text:span><text:span text:style-name="T828">. Meras renkamas tiesiogiai tarybos įgaliojimų laikui. Taryba savo įgaliojimų<text:s/></text:span><text:span text:style-name="T829">laikui iš tarybos narių mero siūlymu skiria vieną mero pavaduotoją.</text:span></text:p>
      <text:p text:style-name="P830"><text:span text:style-name="T831">86</text:span><text:span text:style-name="T832">. Meras<text:s/></text:span><text:span text:style-name="T833">pristato, derina ir teikia savivaldybės tarybai mero pavaduotojo (pavaduotojų), administracijos direktoriaus, administracijos direktoriaus pavaduotojo (administracijos direkt</text:span><text:span text:style-name="T834">oriaus siūlymu, siūlymas įforminamas administracijos direktoriaus įsakymu), tarybos Kontrolės komiteto pirmininko pavaduotojo, Vietos savivaldos įstatyme nustatytais atvejais Kontrolės komiteto pirmininko ir Vietos savivaldos įstatyme nustatytų<text:s/></text:span><text:span text:style-name="T835">t</text:span><text:span text:style-name="T836">arybos kom</text:span><text:span text:style-name="T837">isijų pirmininkų kandidatūras. Šiame punkte minėtos kandidatūros yra pristatomos ir derinamos visuose tarybos sudarytuose komitetuose.</text:span></text:p>
      <text:p text:style-name="P838">Jeigu komitetai nesudaryti, minėtos kandidatūros pristatomos ir derinamos su tarybos nariais tarybos posėdžio metu.</text:p>
      <text:p text:style-name="P839"><text:span text:style-name="T840">Suder</text:span><text:span text:style-name="T841">inus kandidatūras yra parengiamas mero potvarkis dėl jų teikimo skirti į pareigas ir kartu su parengtu tarybos sprendimo projektu teikiamas svarstyti tarybai.</text:span></text:p>
      <text:p text:style-name="P842"><text:span text:style-name="T843">87</text:span><text:span text:style-name="T844">. Meras gali siūlyti atleisti mero pavaduotoją (pavaduotojus), administracijos direktorių,<text:s/></text:span><text:span text:style-name="T845">administracijos direktoriaus pavaduotoją (administracijos direktoriaus siūlymu, siūlymas įforminamas administracijos direktoriaus įsakymu), Kontrolės komiteto pirmininko pavaduotoją, Vietos savivaldos įstatyme nustatytais atvejais Kontrolės komiteto pirmin</text:span><text:span text:style-name="T846">inką ir Vietos savivaldos įstatyme nustatytų tarybos komisijų pirmininkus iš pareigų. Mero siūlymas įforminamas potvarkiu ir kartu su parengtu tarybos sprendimo projektu teikiamas svarstyti tarybai.</text:span></text:p>
      <text:p text:style-name="P847"><text:span text:style-name="T848">88</text:span><text:span text:style-name="T849">. Meras gali siūlyti skirti nuobaudas administracij</text:span><text:span text:style-name="T850">os direktoriui. Mero siūlymas įforminamas potvarkiu ir kartu su parengtu tarybos sprendimo projektu teikiamas svarstyti tarybai.</text:span></text:p>
      <text:p text:style-name="P851"><text:span text:style-name="T852">89</text:span><text:span text:style-name="T853">. Meras savo iniciatyva, tarybos komitetų teikimu ar atskirų tarybos narių prašymu gali siūlyti tarybai pavesti savivaldy</text:span><text:span text:style-name="T854">bės Kontrolės ir audito tarnybai atlikti veiklos plane nenumatytą <text:s/>administracijos, savivaldybės administravimo subjektų ar savivaldybės valdomų įmonių finansinį ir veiklos auditą, priima Kontrolės ir audito tarnybos pateiktas audito ataskaitas ir išvadas<text:s/></text:span><text:span text:style-name="T855">dėl atlikto finansinio ir veiklos audito rezultatų, prireikus organizuoja šių ataskaitų ir išvadų svarstymą tarybos komitetų ir tarybos posėdžiuose. Mero siūlymas įforminamas potvarkiu, reglamento nustatyta tvarka parengiamas ir teikiamas svarstyti komitet</text:span><text:span text:style-name="T856">uose tarybos sprendimo projektas, kuriame nurodomas pavedimas savivaldybės kontrolieriui (Kontrolės ir audito tarnybai) atlikti finansinį ar veiklos auditą.</text:span></text:p>
      <text:p text:style-name="P857"><text:span text:style-name="T858">90</text:span><text:span text:style-name="T859">. Meras yra savivaldybės vadovas.</text:span></text:p>
      <text:p text:style-name="P860"><text:span text:style-name="T861">91</text:span><text:span text:style-name="T862">. Taryba mero siūlymu gali nuspręsti, kad mero pavadu</text:span><text:span text:style-name="T863">otojas pareigas atlieka visuomeniniais pagrindais. Mero pavaduotojas skiriamas slaptu balsavimu. Laikoma, kad mero pavaduotojas paskirtas, jeigu už jo kandidatūrą balsavo visų tarybos narių dauguma.</text:span></text:p>
      <text:p text:style-name="P864"><text:span text:style-name="T865">92</text:span><text:span text:style-name="T866">. Mero pareigas laikinai eina tarybos posėdyje<text:s/></text:span><text:span text:style-name="T867">dalyvaujančių tarybos narių balsų dauguma išrinktas tarybos narys, kai:</text:span></text:p>
      <text:p text:style-name="P868"><text:span text:style-name="T869">92.1</text:span><text:span text:style-name="T870">. meras dėl laikinojo nedarbingumo ar kitų pateisinamų priežasčių laikinai, ne daugiau kaip šimtą dvidešimt kalendorinių dienų, negali eiti savo pareigų ir nėra paskirtas mero pa</text:span><text:span text:style-name="T871">vaduotojas;</text:span></text:p>
      <text:p text:style-name="P872"><text:span text:style-name="T873">92.2</text:span><text:span text:style-name="T874">. Savivaldybių tarybų rinkimų įstatymo nustatyta tvarka rinkimai vienmandatėje rinkimų apygardoje pripažįstami negaliojančiais ir skelbiami pakartotiniai rinkimai;</text:span></text:p>
      <text:p text:style-name="P875"><text:span text:style-name="T876">92.3</text:span><text:span text:style-name="T877">. meras netenka tarybos nario mandato Vietos savivaldos įstatymo</text:span><text:span text:style-name="T878"><text:s/>nustatyta tvarka.</text:span></text:p>
      <text:p text:style-name="P879"><text:span text:style-name="T880">93</text:span><text:span text:style-name="T881">. Mero pavaduotojas prieš terminą netenka savo įgaliojimų tarybos sprendimu, jeigu už tai balsuoja visų tarybos narių dauguma:</text:span></text:p>
      <text:p text:style-name="P882"><text:span text:style-name="T883">93.1</text:span><text:span text:style-name="T884">. Vyriausybės arba Valstybės kontrolės siūlymu už įstatymų ar kitų teisės aktų pažeidimus, dėl k</text:span><text:span text:style-name="T885">urių padaryta esminė žala valstybės ar savivaldybės interesams ir nuosavybei;</text:span></text:p>
      <text:p text:style-name="P886"><text:span text:style-name="T887">93.2</text:span><text:span text:style-name="T888">. kai dėl laikinojo nedarbingumo nedirba daugiau kaip šimtą dvidešimt kalendorinių dienų iš eilės arba daugiau kaip šimtą keturiasdešimt dienų per paskutinius dvylika mėn</text:span><text:span text:style-name="T889">esių;</text:span></text:p>
      <text:p text:style-name="P890"><text:span text:style-name="T891">93.3</text:span><text:span text:style-name="T892">. kai pateikia atsistatydinimo prašymą.</text:span></text:p>
      <text:p text:style-name="P893"><text:span text:style-name="T894">94</text:span><text:span text:style-name="T895">. Mero pavaduotojas netenka savo įgaliojimų prieš terminą:</text:span></text:p>
      <text:p text:style-name="P896"><text:span text:style-name="T897">94.1</text:span><text:span text:style-name="T898">. <text:s/>jeigu ne mažiau kaip 1/3 tarybos narių motyvuotai pareiškia nepasitikėjimą<text:s/></text:span><text:span text:style-name="T899">juo, taryba priima sprendimą atleisti mero pavaduot</text:span><text:span text:style-name="T900">oją ir už tokį sprendimą slaptai balsuoja ne mažiau kaip 1/2 visų tarybos narių. Jeigu sprendimas atleisti mero pavaduotoją dėl nepasitikėjimo nepriimamas, šį klausimą pakartotinai svarstyti galima tik po pusės metų.</text:span></text:p>
      <text:p text:style-name="P901"><text:span text:style-name="T902">94.2</text:span><text:span text:style-name="T903">. jeigu už sprendimą atleisti m</text:span><text:span text:style-name="T904">ero pavaduotoją slaptu balsavimu balsuoja visų tarybos narių dauguma.</text:span><text:span text:style-name="T905"><text:s/>Klausimą dėl mero pavaduotojo įgaliojimų netekimo kartu su įregistruotu sprendimo projektu meras reglamento IV skyriuje nustatyta tvarka privalo įtraukti į artimiausio tarybos posėdžio d</text:span><text:span text:style-name="T906">arbotvarkę.</text:span></text:p>
      <text:p text:style-name="P907"><text:span text:style-name="T908">95</text:span><text:span text:style-name="T909">. Mero pavaduotojo įgaliojimai nutrūksta, jeigu jis netenka Lietuvos Respublikos pilietybės arba tarybos nario mandato.</text:span></text:p>
      <text:p text:style-name="P910"><text:span text:style-name="T911">96</text:span><text:span text:style-name="T912">. Meras prieš terminą netenka savo įgaliojimų ir tarybos nario mandato tarybos sprendimu, jeigu už tai balsuoj</text:span><text:span text:style-name="T913">a visų tarybos narių dauguma, kai meras dėl laikinojo nedarbingumo neina pareigų daugiau kaip šimtą dvidešimt kalendorinių dienų iš eilės arba daugiau kaip šimtą keturiasdešimt dienų per paskutinius dvylika mėnesių.</text:span></text:p>
      <text:p text:style-name="P914"><text:span text:style-name="T915">97</text:span><text:span text:style-name="T916">. Meras netenka savo įgaliojimų ir</text:span><text:span text:style-name="T917"><text:s/>tarybos nario mandato, jeigu jis netenka Lietuvos Respublikos pilietybės.</text:span></text:p>
      <text:p text:style-name="P918"><text:span text:style-name="T919">97</text:span><text:span text:style-name="T920">1</text:span><text:span text:style-name="T921">. Meras netenka savo įgaliojimų, kai savivaldybės teritorijoje įvedus tiesioginį valdymą įgaliojimų netenka taryba, arba jo įgaliojimai sustabdomi, kai įvedus tiesioginį vald</text:span><text:span text:style-name="T922">ymą sustabdomi tarybos įgaliojimai.</text:span><text:span text:style-name="T923"><text:s/></text:span></text:p>
      <text:p text:style-name="P924">Papildyta punktu:</text:p>
      <text:p text:style-name="P925"><text:span text:style-name="T926">Nr.<text:s/></text:span><text:a xlink:href="https://www.e-tar.lt/portal/legalAct.html?documentId=8456124028f311ecad73e69048767e8c" office:target-frame-name="_top" xlink:show="replace"><text:span text:style-name="T927">T-270</text:span></text:a><text:span text:style-name="T928">, 2021-09-30, paskelbta TAR 2021-10-11, i. k. 2021-21271</text:span></text:p>
      <text:p text:style-name="Normal"/>
      <text:p text:style-name="P929"><text:span text:style-name="T930">98</text:span><text:span text:style-name="T931">. Meras visų tarybos narių<text:s/></text:span><text:span text:style-name="T932">balsų dauguma gali būti nušalinamas nuo pareigų, jeigu jam pareiškiami oficialūs įtarimai padarius nusikaltimą. Nušalinimas galioja iki teismo nuosprendžio, nutarties ar sprendimo, kuriuo baigiama byla, įsiteisėjimo arba ikiteisminio tyrimo nutraukimo. Nuš</text:span><text:span text:style-name="T933">alinimo laikotarpiu jis netenka visų merui suteiktų įgaliojimų. Nušalinimo laikotarpiu mero pareigas laikinai eina mero pavaduotojas, o jeigu jo nėra, – kitas tarybos paskirtas tarybos narys.</text:span></text:p>
      <text:p text:style-name="P934"><text:span text:style-name="T935">99</text:span><text:span text:style-name="T936">. Pasibaigus tarybos įgaliojimams, baigiasi ir mero, ir me</text:span><text:span text:style-name="T937">ro pavaduotojo įgaliojimai.</text:span></text:p>
      <text:p text:style-name="P938"><text:span text:style-name="T939">100</text:span><text:span text:style-name="T940">. Po savo kadencijos pabaigos meras ir mero pavaduotojas į savo ankstesnes pareigas turi teisę grįžti ar kompensacijos jiems mokamos Vietos savivaldos įstatymo nustatyta tvarka.</text:span></text:p>
      <text:p text:style-name="P941"><text:span text:style-name="T942">101</text:span><text:span text:style-name="T943">. Tarybos posėdžiams, komitetams, me</text:span><text:span text:style-name="T944">rui aptarnauti, taip pat tarybos sprendimų projektams rengti, nagrinėti ir išvadoms dėl tarybos sprendimų projektų rengti mero siūlymu gali būti steigiamas tarybos ir mero sekretoriatas (toliau – sekretoriatas). Sekretoriato finansinį, ūkinį ir materialinį</text:span><text:span text:style-name="T945"><text:s/>aptarnavimą atlieka administracija. Taryba nustato atskirą sekretoriato išlaidų sąmatą. Sekretoriatas gali būti sudaromas iš mero politinio (asmeninio) pasitikėjimo valstybės tarnautojų, karjeros valstybės tarnautojų ir darbuotojų, dirbančių pagal darbo s</text:span><text:span text:style-name="T946">utartis. Jeigu sekretoriatas nesudaromas, savo įgaliojimų laikui meras gali turėti politinio (asmeninio) pasitikėjimo valstybės tarnautojų. Mero politinio (asmeninio) pasitikėjimo valstybės tarnautoju negali būti tos tarybos narys.</text:span></text:p>
      <text:p text:style-name="P947"><text:span text:style-name="T948">102</text:span><text:span text:style-name="T949">. Mero pavaduotoj</text:span><text:span text:style-name="T950">as pirmininkauja tarybos posėdžiui, kai priimant sprendimą meras negali dalyvauti.</text:span></text:p>
      <text:p text:style-name="P951"><text:span text:style-name="T952">103</text:span><text:span text:style-name="T953">. Mero, mero pavaduotojo įgaliojimai nustatyti Vietos savivaldos įstatyme ir kituose teisės aktuose.</text:span></text:p>
      <text:p text:style-name="P954"><text:span text:style-name="T955">104</text:span><text:span text:style-name="T956">. Meras atstovauja pats arba įgalioja potvarkiu kitus<text:s/></text:span><text:span text:style-name="T957">asmenis atstovauti savivaldybei teisme, bendradarbiaujant su kitomis savivaldybėmis, valstybės ar užsienio šalių institucijomis, kitais juridiniais ir fiziniais asmenimis. Atstovauti savivaldybei gali būti įgaliojami šie asmenys:</text:span></text:p>
      <text:p text:style-name="P958"><text:span text:style-name="T959">104.1</text:span><text:span text:style-name="T960">. visų institucijų<text:s/></text:span><text:span text:style-name="T961">bendrosios kompetencijos ir administraciniuose teismuose bei kitose teisėsaugos institucijose – administracijos Teisės ir civilinės metrikacijos skyriaus valstybės tarnautojai, pagal atstovavimo sutartis – advokatai (jų padėjėjai), darbuotojai – atitinkamo</text:span><text:span text:style-name="T962">s srities specialistai;</text:span></text:p>
      <text:p text:style-name="P963"><text:span text:style-name="T964">104.2</text:span><text:span text:style-name="T965">. bendradarbiaujant su kitomis savivaldybėmis, valstybės ar užsienio šalių institucijomis ar kitais juridiniais ir fiziniais asmenimis – mero pavaduotojas, administracijos padalinių darbuotojai, tarybos nariai, mero politin</text:span><text:span text:style-name="T966">io (asmeninio) pasitikėjimo valstybės tarnautojai;</text:span></text:p>
      <text:p text:style-name="P967"><text:span text:style-name="T968">104.3</text:span><text:span text:style-name="T969">. įgalioto atstovauti savivaldybei teismuose ir kitose teisėsaugos institucijose asmens teisės surašomos įstatymų nustatyta tvarka įgaliojime.</text:span><text:span text:style-name="T970"><text:tab/></text:span></text:p>
      <text:p text:style-name="P971"><text:span text:style-name="T972">105</text:span><text:span text:style-name="T973">. Mero sprendimai įforminami potvarkiais. M</text:span><text:span text:style-name="T974">ero priimti individualūs teisės aktai, įsigalioja jų pasirašymo dieną, jeigu pačiuose teisės aktuose nenustatyta vėlesnė jų įsigaliojimo data. Mero priimti teisės aktai, kuriuos skelbti teisės aktų registre privaloma pagal teisės aktus, oficialiai skelbiam</text:span><text:span text:style-name="T975">i Teisės aktų registre ir savivaldybės interneto svetainėje. Mero priimti norminiai teisės aktai įsigalioja kitą dieną po oficialaus paskelbimo teisės aktų registre, jei pačiame teisės akte nenumatyta vėlesnė įsigaliojimo data.</text:span></text:p>
      <text:p text:style-name="P976"><text:span text:style-name="T977">106</text:span><text:span text:style-name="T978">. Meras savo kompeten</text:span><text:span text:style-name="T979">cijos klausimais gali sudaryti darbo grupes iš tarybos narių šių žodiniu sutikimu, administracijos direktoriaus deleguotų administracijos valstybės tarnautojų ir darbuotojų, dirbančių pagal darbo sutartis, kitų savivaldybės teritorijoje veikiančių asmenų i</text:span><text:span text:style-name="T980">r visuomenės atstovų.</text:span></text:p>
      <text:p text:style-name="P981"><text:span text:style-name="T982">107</text:span><text:span text:style-name="T983">. Meras negali būti tarybos sudaromų komitetų nariu.</text:span></text:p>
      <text:p text:style-name="P984"><text:span text:style-name="T985">108</text:span><text:span text:style-name="T986">. Meras ir mero pavaduotojas negali dirbti kitose institucijose, įstaigose, įmonėse ir organizacijose ir gauti kito atlyginimo, išskyrus atlyginimą už mokslinę, pedago</text:span><text:span text:style-name="T987">ginę ar kūrybinę veiklą. Ši nuostata netaikoma, jei mero pavaduotojas pareigas atlieka visuomeniniais pagrindais.</text:span></text:p>
      <text:p text:style-name="P988"><text:span text:style-name="T989">109</text:span><text:span text:style-name="T990">. Mero ir mero pavaduotojo darbo užmokestį pagal įstatymų nustatytus koeficientus tvirtina taryba. Mero, mero pavaduotojo darbas,<text:s/></text:span><text:span text:style-name="T991">viršijantis teisės aktuose nustatytą darbo trukmę, nelaikomas viršvalandiniu. Meras savo darbo laiką tvarko savo nuožiūra, neviršydamas teisės aktuose nustatyto maksimalaus darbo laiko. Mero pavaduotojas savo darbo laiką tvarko suderindamas su meru. Mero,<text:s/></text:span><text:span text:style-name="T992">mero pavaduotojo darbo laiko apskaita ir apmokėjimas vykdomas teisės aktų nustatyta tvarka pagal faktiškai dirbtą laiką. Merui darbo užmokestis nemokamas, kai jam yra taikomos kardomosios priemonės, dėl kurių meras negali vykdyti mero įgaliojimų.</text:span></text:p>
      <text:p text:style-name="P993"><text:span text:style-name="T994">110</text:span><text:span text:style-name="T995">.<text:s/></text:span><text:span text:style-name="T996">Meras priima potvarkius dėl mero pavaduotojo atostogų ir komandiruočių, mero pavaduotojas – dėl mero atostogų ir komandiruočių. Atostogų metu meras ir mero pavaduotojas neatlieka mero ir mero pavaduotojo pareigų, tačiau gali atlikti tarybos nario pareigas.</text:span><text:span text:style-name="T997"><text:s/>Meras ir mero pavaduotojas turi teisę į 20 darbo dienų trukmės kasmetines minimaliąsias atostogas. Vadovaujantis Darbo kodekso nuostatomis, merui ir mero pavaduotojui gali būti suteikiamos šios tikslinės atostogos: nėštumo ir gimdymo, tėvystės, mokymosi,<text:s/></text:span><text:span text:style-name="T998">nemokamos. Meras ir mero pavaduotojas turi teisę į Darbo kodekse nustatytas lengvatas asmenims, auginantiems vaikus, ir į lengvatas neįgaliems darbuotojams.</text:span></text:p>
      <text:p text:style-name="P999">Punkto pakeitimai:</text:p>
      <text:p text:style-name="P1000"><text:span text:style-name="T1001">Nr.<text:s/></text:span><text:a xlink:href="https://www.e-tar.lt/portal/legalAct.html?documentId=b6a050b0624411eb9dc7b575f08e8bea" office:target-frame-name="_top" xlink:show="replace"><text:span text:style-name="T1002">T-3</text:span></text:a><text:span text:style-name="T1003">, 2021-01-28, paskelbta TAR 2021-02-01, i. k. 2021-01756</text:span></text:p>
      <text:p text:style-name="Normal"/>
      <text:p text:style-name="P1004"><text:span text:style-name="T1005">111</text:span><text:span text:style-name="T1006">. Meras yra atskaitingas tarybai ir bendruomenei <text:s/>už savo ir tarybos veiklą. Meras ne rečiau kaip kartą per metus, iki gegužės 1 d., atsiskaito tarybai posėdžio metu<text:s/></text:span><text:span text:style-name="T1007">už savo veiklą, taip pat rengia ir pateikia rinkėjams ir visai savivaldybės bendruomenei tarybos veiklos ataskaitą.</text:span></text:p>
      <text:p text:style-name="P1008"><text:span text:style-name="T1009">112</text:span><text:span text:style-name="T1010">. Mero pavaduotojas atlieka mero nustatytas funkcijas ir pavedimus. Meras mero pavaduotojo funkcijas nustato mero pavaduotojo kadenci</text:span><text:span text:style-name="T1011">jos laikotarpiui ir gali jas keisti. Kai meras negali eiti pareigų, mero pavaduotojas ar laikinai einantis mero pareigas tarybos narys atlieka visas mero pareigas, išskyrus Vietos savivaldos įstatymo numatytas išimtis.</text:span></text:p>
      <text:p text:style-name="P1012">Esant paskelbtai nepaprastajai padėčiai, ekstremaliajai situacijai ar karantinui, meras, mero pavaduotojas gali savo pareigas vykdyti nuotoliniu būdu.</text:p>
      <text:p text:style-name="P1013">Punkto pakeitimai:</text:p>
      <text:p text:style-name="P1014"><text:span text:style-name="T1015">Nr.<text:s/></text:span><text:a xlink:href="https://www.e-tar.lt/portal/legalAct.html?documentId=923892e0ba0711eab9d9cd0c85e0b745" office:target-frame-name="_top" xlink:show="replace"><text:span text:style-name="T1016">T-192</text:span></text:a><text:span text:style-name="T1017">, 2020-06-29, pa</text:span><text:span text:style-name="T1018">skelbta TAR 2020-06-29, i. k. 2020-14313</text:span></text:p>
      <text:p text:style-name="Normal"/>
      <text:p text:style-name="P1019"><text:span text:style-name="T1020">113</text:span><text:span text:style-name="T1021">. Kai Vietos savivaldos įstatymo nustatytais atvejais ir tvarka mero įgaliojimai nutrūksta prieš terminą, naujai išrinktas meras turi teisę siūlyti tarybai atleisti iš pareigų asmenis, einančius mero<text:s/></text:span><text:span text:style-name="T1022">pavaduotojo (pavaduotojų), administracijos direktoriaus, administracijos direktoriaus pavaduotojo (pavaduotojų) pareigas, ir siūlyti į šias pareigas naujus asmenis.</text:span></text:p>
      <text:p text:style-name="P1023"><text:span text:style-name="T1024">114</text:span><text:span text:style-name="T1025">. Mero fondas skirtas atstovavimo Lietuvoje ir užsienyje išlaidoms finansuoti. Mero<text:s/></text:span><text:span text:style-name="T1026">fondo dydis nustatomas savivaldybės biudžete nedidinant bendrų savivaldybės reprezentacijai skirtų lėšų. Mero fondo dydis negali viršyti vieno Statistikos departamento prie Lietuvos Respublikos Vyriausybės paskutiniojo paskelbto Lietuvos ūkio vidutinio mėn</text:span><text:span text:style-name="T1027">esinio darbo užmokesčio dydžio sumos mėnesiui.<text:s/></text:span></text:p>
      <text:p text:style-name="P1028"/>
      <text:p text:style-name="P1029"><text:span text:style-name="T1030">VII</text:span><text:span text:style-name="T1031"><text:s/>SKYRIUS</text:span></text:p>
      <text:p text:style-name="P1032"><text:span text:style-name="T1033">ADMINISTRACIJOS DIREKTORIUS, ADMINISTRACIJOS DIREKTORIAUS PAVADUOTOJAS</text:span></text:p>
      <text:p text:style-name="P1034"/>
      <text:p text:style-name="P1035"><text:span text:style-name="T1036">115</text:span><text:span text:style-name="T1037">. Administracijos direktorius į pareigas skiriamas mero teikimu, tarybos sprendimu tarybos įgaliojimų laikui politinio (asmeninio) pasitikėjimo pagrindu, slaptu balsavimu. Mero teikimas įforminamas potvarkiu. Informacija apie siūloma kandidatą (kandidatus)</text:span><text:span text:style-name="T1038"><text:s/>į administracijos direktoriaus pareigas teikiama ta pačia tvarka kaip ir kandidatui (kandidatams) į mero pavaduotojo pareigas.<text:s/></text:span></text:p>
      <text:p text:style-name="P1039"><text:span text:style-name="T1040">116</text:span><text:span text:style-name="T1041">. Administracijos direktoriaus pavaduotojas administracijos direktoriaus siūlymu, mero teikimu, tarybos sprendimu politi</text:span><text:span text:style-name="T1042">nio asmeninio pasitikėjimo pagrindu skiriamas slaptu balsavimu. Mero teikimas įforminamas potvarkiu. Gali būti steigiama viena administracijos direktoriaus pavaduotojo pareigybė.</text:span></text:p>
      <text:p text:style-name="P1043"><text:span text:style-name="T1044">Administracijos direktorius atsiskaito tarybai ir merui. Administracijos dire</text:span><text:span text:style-name="T1045">ktoriaus pavaduotojas atsiskaito administracijos direktoriui, o prireikus – ir tarybai.</text:span></text:p>
      <text:p text:style-name="P1046"><text:span text:style-name="T1047">117</text:span><text:span text:style-name="T1048">. Administracijos direktoriaus atostogų ar ligos metu, taip pat kai jis laikinai negali eiti pareigų dėl kitų priežasčių, administracijos direktoriaus pareigas,<text:s/></text:span><text:span text:style-name="T1049">nustatytas teisės aktuose, atlieka administracijos direktoriaus pavaduotojas be atskiro pavedimo.<text:s/></text:span></text:p>
      <text:p text:style-name="P1050"><text:span text:style-name="T1051">118</text:span><text:span text:style-name="T1052">. Kai administracijos direktorius ir administracijos direktoriaus pavaduotojas dėl objektyvių priežasčių negali eiti jiems pavestų pareigų, administra</text:span><text:span text:style-name="T1053">cijos direktoriaus pareigybės aprašyme nustatytas funkcijas atlieka be atskiro įgaliojimo administracijos Strateginės plėtros ir statybos skyriaus vedėjas, o jo nesant –administracijos Žemės ūkio skyriaus vedėjas.</text:span></text:p>
      <text:p text:style-name="P1054">Punkto pakeitimai:</text:p>
      <text:p text:style-name="P1055"><text:span text:style-name="T1056">Nr.<text:s/></text:span><text:a xlink:href="https://www.e-tar.lt/portal/legalAct.html?documentId=8456124028f311ecad73e69048767e8c" office:target-frame-name="_top" xlink:show="replace"><text:span text:style-name="T1057">T-270</text:span></text:a><text:span text:style-name="T1058">, 2021-09-30, paskelbta TAR 2021-10-11, i. k. 2021-21271</text:span></text:p>
      <text:p text:style-name="Normal"/>
      <text:p text:style-name="P1059"><text:span text:style-name="T1060">118</text:span><text:span text:style-name="T1061">1</text:span><text:span text:style-name="T1062">. Esant paskelbtai nepaprastajai padėčiai, ekstremaliajai situacijai ar karantinui, Administracijos direkt</text:span><text:span text:style-name="T1063">orius, direktoriaus pavaduotojas gali savo pareigas vykdyti nuotoliniu būdu. Vadovaudamasis teisės aktų nuostatomis, leidimą dirbti nuotoliniu būdu Administracijos direktoriui potvarkiu suteikia meras, o direktoriaus pavaduotojui – Administracijos direktor</text:span><text:span text:style-name="T1064">ius.</text:span><text:s/></text:p>
      <text:p text:style-name="P1065">Papildyta punktu:</text:p>
      <text:p text:style-name="P1066"><text:span text:style-name="T1067">Nr.<text:s/></text:span><text:a xlink:href="https://www.e-tar.lt/portal/legalAct.html?documentId=923892e0ba0711eab9d9cd0c85e0b745" office:target-frame-name="_top" xlink:show="replace"><text:span text:style-name="T1068">T-192</text:span></text:a><text:span text:style-name="T1069">, 2020-06-29, paskelbta TAR 2020-06-29, i. k. 2020-14313</text:span></text:p>
      <text:p text:style-name="Normal"/>
      <text:p text:style-name="P1070"><text:span text:style-name="T1071">119</text:span><text:span text:style-name="T1072">. Taryba konkrečius įgaliojimus, nustatytus Vietos savivaldo</text:span><text:span text:style-name="T1073">s įstatymo 16 straipsnio 3 dalyje, kituose įstatymuose ir teisės aktuose, gali pavesti vykdyti administracijos direktoriui arba administracijos direktoriaus pavaduotojui. Tarybos sprendime dėl pavedimo vykdyti įgaliojimus nurodomi konkretūs įgaliojimai ir<text:s/></text:span><text:span text:style-name="T1074">įgaliojimų vykdymo terminas, jeigu toks terminas yra nustatomas.</text:span></text:p>
      <text:p text:style-name="P1075"><text:span text:style-name="T1076">120</text:span><text:span text:style-name="T1077">. Meras suteikia administracijos direktoriui, jo nesant – administracijos direktoriaus pavaduotojui, savivaldybės kontrolieriui, jo nesant – savivaldybės kontrolieriaus pavaduotojui, a</text:span><text:span text:style-name="T1078">tostogas; siunčia administracijos direktorių, jo nesant – administracijos direktoriaus pavaduotoją, savivaldybės kontrolierių, jo nesant – savivaldybės kontrolieriaus pavaduotoją, į komandiruotes; pakeičia darbo grafiką administracijos direktoriui, jo nesa</text:span><text:span text:style-name="T1079">nt – administracijos direktoriaus pavaduotojui.</text:span></text:p>
      <text:p text:style-name="P1080"/>
      <text:p text:style-name="P1081"><text:span text:style-name="T1082">VIII</text:span><text:span text:style-name="T1083"><text:s/>SKYRIUS</text:span></text:p>
      <text:p text:style-name="P1084"><text:span text:style-name="T1085">TARYBOS NARIAI</text:span></text:p>
      <text:p text:style-name="P1086"/>
      <text:p text:style-name="P1087"><text:span text:style-name="T1088">PIRMASIS</text:span><text:span text:style-name="T1089"><text:s/>SKIRSNIS</text:span></text:p>
      <text:p text:style-name="P1090"><text:span text:style-name="T1091">TARYBOS NARIO STATUSAS</text:span></text:p>
      <text:p text:style-name="P1092"/>
      <text:p text:style-name="P1093"><text:span text:style-name="T1094">121</text:span><text:span text:style-name="T1095">. Tarybos narys yra Savivaldybių tarybų rinkimų įstatymo nustatyta tvarka savivaldybės nuolatinių gyventojų išrinktas<text:s/></text:span><text:span text:style-name="T1096">savivaldybės bendruomenės atstovas. Išrinktos naujos tarybos nario įgaliojimai prasideda, o ankstesnės kadencijos tarybos nario įgaliojimai baigiasi nuo tos dienos, kurią išrinkta nauja taryba susirenka į pirmąjį posėdį ir šios tarybos narys jame prisiekia</text:span><text:span text:style-name="T1097"><text:s/>Vietos savivaldos įstatymo nustatyta tvarka.</text:span></text:p>
      <text:p text:style-name="P1098"><text:span text:style-name="T1099">122</text:span><text:span text:style-name="T1100">. Tarybos narys turi teisę gauti tarybos nario pažymėjimą. Šį pažymėjimą po tarybos nario priesaikos jam įteikia priesaiką priimantis asmuo.</text:span></text:p>
      <text:p text:style-name="P1101"/>
      <text:p text:style-name="P1102"><text:span text:style-name="T1103">ANTRASIS</text:span><text:span text:style-name="T1104"><text:s/>SKIRSNIS</text:span></text:p>
      <text:p text:style-name="P1105"><text:span text:style-name="T1106">TARYBOS NARIO PAREIGOS</text:span></text:p>
      <text:p text:style-name="P1107"/>
      <text:p text:style-name="P1108"><text:span text:style-name="T1109">123</text:span><text:span text:style-name="T1110">. Tary</text:span><text:span text:style-name="T1111">bos narys privalo:</text:span></text:p>
      <text:p text:style-name="P1112"><text:span text:style-name="T1113">123.1</text:span><text:span text:style-name="T1114">. dalyvauti tarybos posėdžiuose;</text:span></text:p>
      <text:p text:style-name="P1115"><text:span text:style-name="T1116">123.2</text:span><text:span text:style-name="T1117">. būti vieno (be Kontrolės komiteto) komiteto nariu (šis punktas netaikomas merui);</text:span></text:p>
      <text:p text:style-name="P1118"><text:span text:style-name="T1119">123.3</text:span><text:span text:style-name="T1120">. dalyvauti komiteto, komisijų, darbo grupių, kurių narys jis yra, posėdžiuose;</text:span><text:span text:style-name="T1121"><text:tab/></text:span></text:p>
      <text:p text:style-name="P1122"><text:span text:style-name="T1123">123.4</text:span><text:span text:style-name="T1124">. nuo</text:span><text:span text:style-name="T1125">lat bendrauti su rinkėjais, ne rečiau kaip vieną kartą per metus atsiskaityti rinkėjams šio reglamento nustatyta tvarka (susitikimuose arba skelbiant ataskaitą savivaldybės tinklalapyje);</text:span></text:p>
      <text:p text:style-name="P1126"><text:span text:style-name="T1127">123.5</text:span><text:span text:style-name="T1128">. informuoti merą ir (ar) tarybos narius arba kitus asmenis</text:span><text:span text:style-name="T1129">,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130"><text:span text:style-name="T1131">123.</text:span><text:span text:style-name="T1132">6</text:span><text:span text:style-name="T1133">. tarybos, komitetų, komisijų ar darbo grupių posėdžių metu, vykdant tarybos nario pareigas:</text:span></text:p>
      <text:p text:style-name="P1134"><text:span text:style-name="T1135">123.6.1</text:span><text:span text:style-name="T1136">. nesant pagrindo vengti naudoti konkrečių fizinių asmenų duomenis (vardą, pavardę, gimimo datą, kontaktinius duomenis), neatskleisti asmens kodų.<text:s/></text:span><text:span text:style-name="T1137">Kreipiantis į konkretų asmenį, tikslinga vartoti bendras formuluotes („direktorius“, „atleidžiamas darbuotojas“, „asmuo“, „pilietis“ ir t. t.);</text:span></text:p>
      <text:p text:style-name="P1138"><text:span text:style-name="T1139">123.6.2</text:span><text:span text:style-name="T1140">. neatskleisti specialių kategorijų asmens duomenų (informacijos apie sveikatos būklę, nustatyto darb</text:span><text:span text:style-name="T1141">ingumo, neįgalumo, specialiųjų poreikių lygio duomenų, duomenų apie rasinę etninę kilmę (pavyzdžiui, kad patalpos išnuomojamos romų kilmės žmogui), politines pažiūras, religinius ar filosofinius įsitikinimus, duomenis apie fizinio asmens lytinį gyvenimą ar</text:span><text:span text:style-name="T1142"><text:s/>orientaciją);</text:span></text:p>
      <text:p text:style-name="P1143"><text:span text:style-name="T1144">123.6.3</text:span><text:span text:style-name="T1145">. laikyti paslaptyje, neatskleisti trečiosioms šalims (žiniasklaidai, šeimos nariams ir kitiems asmenims) bet kokios su asmens duomenimis susijusios informacijos, su kuria buvo susipažinta vykdant tarybos nario pareigas, išskyrus,</text:span><text:span text:style-name="T1146"><text:s/>jeigu tokia informacija buvo vieša pagal galiojančių įstatymų ar kitų teisės aktų nuostatas. Pareiga saugoti asmens duomenų paslaptį galioja ir pasibaigus tarybos nario įgaliojimams;</text:span></text:p>
      <text:p text:style-name="P1147"><text:span text:style-name="T1148">123.6.4</text:span><text:span text:style-name="T1149">. neviešinti asmens duomenų asmeniniuose tinklaraščiuose ar<text:s/></text:span><text:span text:style-name="T1150">kitose interneto svetainėse (įskaitant socialinius tinklus).</text:span></text:p>
      <text:p text:style-name="P1151"><text:span text:style-name="T1152">124</text:span><text:span text:style-name="T1153">. Tarybos narys apie nusišalinimą pareiškia:</text:span></text:p>
      <text:p text:style-name="P1154"><text:span text:style-name="T1155">124.1</text:span><text:span text:style-name="T1156">. tarybos posėdžio metu – tarybai, iki posėdžio – merui, jei mero nėra arba kai pastarasis pats reiškia nusišalinimą – mero pavaduot</text:span><text:span text:style-name="T1157">ojui, o kai šio nėra – laikinai einančiam mero pareigas tarybos nariui, užtikrinančiam šio klausimo įtraukimą į tarybos posėdžio, kuriame bus svarstomas interesų konfliktą keliantis klausimas, darbotvarkę;<text:s/></text:span></text:p>
      <text:p text:style-name="P1158"><text:span text:style-name="T1159">124.2</text:span><text:span text:style-name="T1160">. tarybos komiteto ar komisijos posėdžio</text:span><text:span text:style-name="T1161"><text:s/>metu – jo nariams arba iki posėdžio – atitinkamo komiteto ar komisijos pirmininkui ar laikinai jo pareigas einančiam asmeniui. Nusišalinimo priėmimas (nepriėmimas) svarstomas komiteto ar komisijos posėdyje balsuojant, o rezultatai pažymimi posėdžio protok</text:span><text:span text:style-name="T1162">ole.</text:span></text:p>
      <text:p text:style-name="P1163"/>
      <text:p text:style-name="P1164"><text:span text:style-name="T1165">TREČIASIS</text:span><text:span text:style-name="T1166"><text:s/>SKIRSNIS</text:span></text:p>
      <text:p text:style-name="P1167"><text:span text:style-name="T1168">TARYBOS NARIO TEISĖS</text:span></text:p>
      <text:p text:style-name="P1169"/>
      <text:p text:style-name="P1170"><text:span text:style-name="T1171">125</text:span><text:span text:style-name="T1172">. Tarybos narys turi teisę:</text:span></text:p>
      <text:p text:style-name="P1173"><text:span text:style-name="T1174">125.1</text:span><text:span text:style-name="T1175">. Vietos savivaldos įstatymo nustatyta tvarka rinkti ir būti išrinktas į pareigas savivaldybės institucijose;<text:s/></text:span><text:span text:style-name="T1176"><text:tab/></text:span></text:p>
      <text:p text:style-name="P1177"><text:span text:style-name="T1178">125.2</text:span><text:span text:style-name="T1179">. siūlyti tarybai svarstyti klausimus,</text:span><text:span text:style-name="T1180"><text:s/>rengti tarybos sprendimų projektus, iš administracijos ar kitų savivaldybės įstaigų, savivaldybės kontroliuojamų įmonių gauti visą tarybos nario veiklai reikalingą su taryboje nagrinėjamais ar rengiamais nagrinėti klausimais susijusią informaciją, dalyvau</text:span><text:span text:style-name="T1181">ti diskusijose svarstomais klausimais, raštu ir žodžiu pateikti pastabas dėl tarybos sprendimų projektų, dėl tarybos darbo tvarkos ir kt., tarybos posėdžio metu klausti pranešėjus, pasisakyti dėl posėdžio vedimo tvarkos, kreiptis su paklausimais į savivald</text:span><text:span text:style-name="T1182">ybės institucijų, administracijos, kitų savivaldybės įstaigų, įmonių ir organizacijų, taip pat valstybės institucijų, kurios veikia savivaldybės teritorijoje, vadovus ir valstybės tarnautojus;</text:span></text:p>
      <text:p text:style-name="P1183"><text:span text:style-name="T1184">125.3</text:span><text:span text:style-name="T1185">. dalyvauti ir pasisakyti komitetų ir komisijų posėdži</text:span><text:span text:style-name="T1186">uose, kuriuose svarstomi jo pateikti arba su jo elgesiu susiję klausimai;</text:span></text:p>
      <text:p text:style-name="P1187"><text:span text:style-name="T1188">125.4</text:span><text:span text:style-name="T1189">. jungtis į tarybos narių frakcijas ir tarybos narių grupes šio reglamento IX skyriuje nustatyta tvarka;</text:span></text:p>
      <text:p text:style-name="P1190">Papunkčio pakeitimai:</text:p>
      <text:p text:style-name="P1191"><text:span text:style-name="T1192">Nr.<text:s/></text:span><text:a xlink:href="https://www.e-tar.lt/portal/legalAct.html?documentId=b6a050b0624411eb9dc7b575f08e8bea" office:target-frame-name="_top" xlink:show="replace"><text:span text:style-name="T1193">T-3</text:span></text:a><text:span text:style-name="T1194">, 2021-01-28, paskelbta TAR 2021-02-01, i. k. 2021-01756</text:span></text:p>
      <text:p text:style-name="Normal"/>
      <text:p text:style-name="P1195"><text:span text:style-name="T1196">125.5</text:span><text:span text:style-name="T1197">. gauti iš administracijos vietą posėdžiui, techninę pagalbą ir priemones tarybos nario įgaliojimams vykdyti;</text:span></text:p>
      <text:p text:style-name="P1198"><text:span text:style-name="T1199">125.6</text:span><text:span text:style-name="T1200">. savo<text:s/></text:span><text:span text:style-name="T1201">įgaliojimų laikotarpiu Vietos savivaldos įstatyme nustatyta tvarka gali turėti visuomeninių padėjėjų, kurie tarybos nario prašymu teikia jam konsultacijas, pasiūlymus, išvadas ir kitą informaciją. Asmenį, atitinkantį keliamus reikalavimus, į visuomeninių p</text:span><text:span text:style-name="T1202">adėjėjų sąrašą įtraukia ar išbraukia iš jo sekretoriatas arba mero įgaliotas politinio (asmeninio) pasitikėjimo valstybės tarnautojas, gavęs raštišką tarybos nario prašymą. Tarybos nario visuomeniniams padėjėjams įteikiamas tarybos patvirtinto pavyzdžio ta</text:span><text:span text:style-name="T1203">rybos nario visuomeninio padėjėjo pažymėjimas, kurį pasirašo meras (1 priedas);</text:span></text:p>
      <text:p text:style-name="P1204"><text:span text:style-name="T1205">125.7</text:span><text:span text:style-name="T1206">. gali apie savo, kaip tarybos nario, veiklą skelbti savivaldybės tinklalapyje;</text:span></text:p>
      <text:p text:style-name="P1207"><text:span text:style-name="T1208">125.8</text:span><text:span text:style-name="T1209">. raštu pateikti tarybai motyvuotą prašymą atstatydinti jį iš komiteto, komisi</text:span><text:span text:style-name="T1210">jos ar darbo grupės, kurio nariu jis yra.</text:span></text:p>
      <text:p text:style-name="P1211"><text:span text:style-name="T1212">126</text:span><text:span text:style-name="T1213">. Tarybos, komitetų posėdžių laiku, taip pat kitais su tarybos nario pareigomis susijusiais atvejais tarybos narys atleidžiamas nuo tiesioginio darbo ar pareigų bet kurioje institucijoje, įstaigoje, įmonėj</text:span><text:span text:style-name="T1214">e ar organizacijoje.</text:span></text:p>
      <text:p text:style-name="P1215"><text:span text:style-name="T1216">127</text:span><text:span text:style-name="T1217">. Kiekvienas tarybos narys gali būti pakviestas, jeigu klausimo svarstymas susijęs su tarybos nario veikla, arba savo noru dalyvauti kitų komitetų ir komisijų posėdžiuose.<text:s/></text:span></text:p>
      <text:p text:style-name="P1218"/>
      <text:p text:style-name="P1219"><text:span text:style-name="T1220">KETVIRTASIS</text:span><text:span text:style-name="T1221"><text:s/>SKIRSNIS</text:span></text:p>
      <text:p text:style-name="P1222"><text:span text:style-name="T1223">TARYBOS NARIO VEIKLOS APMOK</text:span><text:span text:style-name="T1224">ĖJIMAS</text:span></text:p>
      <text:p text:style-name="P1225"/>
      <text:p text:style-name="P1226"><text:span text:style-name="T1227">128</text:span><text:span text:style-name="T1228">. Tarybos nariams, išskyrus merą ir mero pavaduotoją, už darbą atliekant tarybos nario pareigas kartą per mėnesį mokamas atlyginimas iš administracijai skirtų biudžeto asignavimų.</text:span></text:p>
      <text:p text:style-name="P1229"><text:span text:style-name="T1230">129</text:span><text:span text:style-name="T1231">. Tarybos nario atlyginimas apskaičiuojamas pagal Liet</text:span><text:span text:style-name="T1232">uvos ūkio vidutinio mėnesio <text:s/>bruto darbo užmokesčio (VMDU) dydį atsižvelgiant į faktiškai dirbtą laiką. Valandos atlyginimas apskaičiuojamas vadovaujantis Statistikos departamento paskelbtu VMDU dydžiu (pagal vėliausiai patvirtintą ir viešai paskelbtą</text:span><text:span text:style-name="T1233"><text:s/>tink</text:span><text:span text:style-name="T1234">lalapyje www.stat.gov.lt</text:span><text:span text:style-name="T1235">).</text:span></text:p>
      <text:p text:style-name="P1236"><text:span text:style-name="T1237">130</text:span><text:span text:style-name="T1238">. Tarybos nario skaičiuojamas darbo laikas už ataskaitinį mėnesį yra apvalinamas iki sveiko valandų skaičiaus.</text:span></text:p>
      <text:p text:style-name="P1239"><text:span text:style-name="T1240">131</text:span><text:span text:style-name="T1241">. Tarybos narys, norėdamas gauti atlyginimą už faktiškai dirbtą laiką atliekant tarybos nario pareigas,<text:s/></text:span><text:span text:style-name="T1242">rašo prašymą, kuriame nurodo savo asmeninius duomenis, banko sąskaitos rekvizitus. Šį prašymą tarybos narys adresuoja administracijos direktoriui.</text:span></text:p>
      <text:p text:style-name="P1243"><text:span text:style-name="T1244">132</text:span><text:span text:style-name="T1245">. Tarybos narys turi teisę atsisakyti atlyginimo, pateikdamas prašymą administracijos direktoriui dėl<text:s/></text:span><text:span text:style-name="T1246">tarybos nario pareigų atlikimo neatlygintinai (tai yra visuomeniniais pagrindais). Tokį prašymą pateikusiam tarybos nariui atlyginimas neskaičiuojamas ir nemokamas, taip pat neskaičiuojami ir nemokami teisės aktų nustatyti privalomi mokesčiai, valstybinio<text:s/></text:span><text:span text:style-name="T1247">socialinio draudimo ir privalomojo sveikatos draudimo įmokos nuo kitos dienos po prašymo pateikimo. Prašyme tarybos narys gali nurodyti konkretų laikotarpį, kuriuo tarybos nario pareigas atliks neatlygintinai. Nenurodžius laikotarpio, laikoma, kad tarybos<text:s/></text:span><text:span text:style-name="T1248">narys pareigas atliks neatlygintinai visą kadencijos laikotarpį.</text:span></text:p>
      <text:p text:style-name="P1249"><text:span text:style-name="T1250">133</text:span><text:span text:style-name="T1251">. Tarybos narys, atsisakęs atlyginimo, turi teisę prašyti mokėti atlyginimą, raštu pateikdamas prašymą administracijos direktoriui, nurodydamas, nuo kurio laikotarpio tarybos narys ats</text:span><text:span text:style-name="T1252">isakys teisės atlikti tarybos nario pareigas neatlygintinai. Gavus tokį prašymą, atlyginimas tarybos nariui skaičiuojamas nuo kito mėnesio, po prašymo pateikimo, pirmos dienos.</text:span></text:p>
      <text:p text:style-name="P1253"><text:span text:style-name="T1254">134</text:span><text:span text:style-name="T1255">. Tarybos nario darbo laikas kiekviename tarybos posėdyje skaičiuojamas<text:s/></text:span><text:span text:style-name="T1256">nuo posėdžio pradžios arba nuo tarybos nario atvykimo momento (jei jis vėluoja į posėdį) iki posėdžio pabaigos arba iki jo išvykimo momento (kai tarybos narys išvyksta nesibaigus posėdžiui). Tarybos nariui pavėlavus į posėdį, posėdį protokoluojantis asmuo<text:s/></text:span><text:span text:style-name="T1257">užrašo jo atvykimo laiką, taip pat išvykimo laiką, kai tarybos narys išvyksta nepasibaigus posėdžiui. Posėdžio darbo laiką fiksuoja tarybos posėdį protokoluojantis asmuo. Darbo laikas tarybos posėdyje įrašomas į tarybos narių darbo laiko apskaitos žiniaraš</text:span><text:span text:style-name="T1258">tį.</text:span></text:p>
      <text:p text:style-name="P1259"><text:span text:style-name="T1260">135</text:span><text:span text:style-name="T1261">. Tarybos narių darbo laikas komitetuose, komisijose, darbo grupėse, tarybos narių grupėse skaičiuojamas nuo tokio posėdžio pradžios arba nuo tarybos nario atvykimo momento (jei jis vėluoja į posėdį) iki posėdžio pabaigos arba iki jo išvykimo mo</text:span><text:span text:style-name="T1262">mento (kai tarybos narys išvyksta nesibaigus posėdžiui). Tarybos nariui pavėlavus į posėdį, posėdį protokoluojantis asmuo užrašo jo atvykimo laiką, taip pat išvykimo laiką, kai tarybos narys išvyksta nepasibaigus posėdžiui. Posėdžio darbo laiką fiksuoja po</text:span><text:span text:style-name="T1263">sėdį protokoluojantis asmuo. Užregistruoti posėdžio protokolai perduodami tarybos sekretoriui. Darbo laiko duomenys įrašomi į tarybos narių darbo laiko apskaitos žiniaraštį.</text:span></text:p>
      <text:p text:style-name="P1264"><text:span text:style-name="T1265">136</text:span><text:span text:style-name="T1266">. Tarybos nariai laiką, sugaištą ruošiantis tarybos, komitetų, frakcijų,<text:s/></text:span><text:span text:style-name="T1267">komisijų, tarybos narių grupių ar atskirų darbo grupių posėdžiams, taip pat susitikimuose su rinkėjais praleistą laiką (toliau – savarankiškai deklaruojamas darbo laikas) deklaruoja asmeniškai. Tarybos narys turi pateikti tarybos sekretoriui Pakruojo rajon</text:span><text:span text:style-name="T1268">o savivaldybės tarybos nario savarankiškos veiklos protokolą (toliau – savarankiškos veiklos protokolas) (2 priedas), kuriame nurodomas laikas, sugaištas ruošiantis tarybos, komitetų, frakcijų, komisijų, tarybos narių grupių ar atskirų darbo grupių posėdži</text:span><text:span text:style-name="T1269">ams, bei laikas, praleistas susitikimuose su rinkėjais. Tarybos sekretorius duomenis apie tarybos narių lankomumą teikia Etikos komisijai kiekvieno mėnesio paskutinę dieną.</text:span></text:p>
      <text:p text:style-name="P1270"><text:span text:style-name="T1271">137</text:span><text:span text:style-name="T1272">. Už tarybos nario savarankiškai deklaruojamą laiką mokamas ne didesnis kaip</text:span><text:span text:style-name="T1273"><text:s/>už 35 val. per mėnesį atlyginimas. Savarankiškos veiklos protokolas užpildomas iki einamojo mėnesio paskutinės dienos ir pateikiamas tarybos sekretoriui.</text:span></text:p>
      <text:p text:style-name="P1274"><text:span text:style-name="T1275">138</text:span><text:span text:style-name="T1276">. Tarybos sekretorius pagal tarybos narių darbo laiko duomenis pildo darbo laiko apskaitos žin</text:span><text:span text:style-name="T1277">iaraštį, kurį pasirašo meras.</text:span></text:p>
      <text:p text:style-name="P1278"><text:span text:style-name="T1279">139</text:span><text:span text:style-name="T1280">. Tarybos sekretorius darbo laiko apskaitos žiniaraštį ne vėliau kaip iki kiekvieno mėnesio 10 dienos pateikia administracijos Apskaitos skyriui.</text:span></text:p>
      <text:p text:style-name="P1281"><text:span text:style-name="T1282">140</text:span><text:span text:style-name="T1283">. Už tarybos nario savarankiškai deklaruojamą laiką atlyginimas<text:s/></text:span><text:span text:style-name="T1284">mokamas nepriklausomai nuo to, ar gaunamas atlyginimas darbovietėje.</text:span></text:p>
      <text:p text:style-name="P1285"><text:span text:style-name="T1286">141</text:span><text:span text:style-name="T1287">. Tarybos nariui su jo, kaip tarybos nario, veikla susijusioms kanceliarijos, pašto, telefono, interneto ryšio, transporto, biuro patalpų nuomos išlaidoms apmokėti, kiek jų nesutei</text:span><text:span text:style-name="T1288">kia ar tiesiogiai neapmoka administracija, kas mėnesį skiriama pagal iki kito mėnesio 10 d. pateiktus išlaidas pateisinančius dokumentus ne didesnė kaip 0,30 MMA<text:s/></text:span><text:span text:style-name="T1289">eurų<text:s/></text:span><text:span text:style-name="T1290">išmoka. Išmoka pervedama į tarybos narių nurodytas sąskaitas banke.</text:span></text:p>
      <text:p text:style-name="P1291"><text:span text:style-name="T1292">142</text:span><text:span text:style-name="T1293">. Reglamento 1</text:span><text:span text:style-name="T1294">41 punkte numatyta išmoka gali būti naudojama:</text:span></text:p>
      <text:p text:style-name="P1295"><text:span text:style-name="T1296">142.1</text:span><text:span text:style-name="T1297">. sumokėti už fiksuoto ir (ar) mobiliojo telefono ryšio tinklais teikiamas nacionalinių ir tarptautinių tarybos nario telefoninių pokalbių paslaugas;</text:span></text:p>
      <text:p text:style-name="P1298"><text:span text:style-name="T1299">142.2</text:span><text:span text:style-name="T1300">. sumokėti už tarybos nariui teikiamas inte</text:span><text:span text:style-name="T1301">rneto ryšio paslaugas (t. y. sumokėti už vienkartinį ar nuolatinį interneto ryšio paslaugų teikimą);</text:span></text:p>
      <text:p text:style-name="P1302"><text:span text:style-name="T1303">142.3</text:span><text:span text:style-name="T1304">. pašto prekėms ir paslaugoms įsigyti;</text:span></text:p>
      <text:p text:style-name="P1305"><text:span text:style-name="T1306">142.4</text:span><text:span text:style-name="T1307">. tarybos nario veiklai naudojamos transporto priemonės nuomai, eksploatavimui (kurui, tepalams ir</text:span><text:span text:style-name="T1308"><text:s/>kt.), techninei priežiūrai, remontui, draudimui (neviršijant tarybos nario kadencijos laiko), taksi paslaugoms, viešojo transporto bilietui įsigyti ir kitoms transporto paslaugoms, teikiamoms savivaldybės teritorijoje;</text:span></text:p>
      <text:p text:style-name="P1309"><text:span text:style-name="T1310">142.5</text:span><text:span text:style-name="T1311">. kanceliarinėms prekėms įs</text:span><text:span text:style-name="T1312">igyti;</text:span></text:p>
      <text:p text:style-name="P1313"><text:span text:style-name="T1314">142.6</text:span><text:span text:style-name="T1315">. biuro patalpų nuomai.</text:span></text:p>
      <text:p text:style-name="P1316"><text:span text:style-name="T1317">143</text:span><text:span text:style-name="T1318">. Kartu su išlaidų, susijusių su tarybos nario veikla, ataskaita (3 priedas) Apskaitos skyriui pateikiami išlaidas patvirtinantys dokumentai, atitinkantys Lietuvos Respublikos buhalterinės apskaitos įstatymo</text:span><text:span text:style-name="T1319"><text:s/>nustatytus reikalavimus, taikomus apskaitos dokumentams.</text:span></text:p>
      <text:p text:style-name="P1320"><text:span text:style-name="T1321">144</text:span><text:span text:style-name="T1322">. Tarybos narių su jų, kaip tarybos narių, veikla susijusių išlaidų ataskaitų suvestines Apskaitos skyrius skelbia savivaldybės tinklalapyje.</text:span></text:p>
      <text:p text:style-name="P1323"><text:span text:style-name="T1324">145</text:span><text:span text:style-name="T1325">. Jeigu pagal mero potvarkį tarybos narys<text:s/></text:span><text:span text:style-name="T1326">atstovauja savivaldybei už savivaldybės ribų, administracija Vyriausybės nustatyta tvarka apmoka jam komandiruotės išlaidas. Grįžęs iš komandiruotės, tarybos narys ne vėliau kaip per 3 darbo dienas Apskaitos skyriui pateikia išlaidas pateisinančius dokumen</text:span><text:span text:style-name="T1327">tus, ne vėliau kaip per 10 darbo dienų raštu pateikia merui ataskaitą apie komandiruotės užduočių vykdymą. Ataskaitoje turi būti nurodyta:<text:s/></text:span><text:span text:style-name="T1328">komandiruotės pagrindas (kvietimas, potvarkio ar įsakymo numeris, pavadinimas, data); komandiruotės laikas ir vieta;<text:s/></text:span><text:span text:style-name="T1329">komandiruotės tikslas ir pobūdis (šventė, dalykinis susitikimas, konferencija, verslo mugė ir pan.); komandiruotės metu įvykę susitikimai; komandiruotės metu aptarti ar svarstyti klausimai; atsivežtos informacinės medžiagos pateikimas (jei yra, pridedama p</text:span><text:span text:style-name="T1330">rie ataskaitos); ataskaitą pateikęs asmuo (vardas, pavardė, pareigos). Ataskaitos skelbiamos savivaldybės interneto svetainėje www.pakruojis.lt.</text:span></text:p>
      <text:p text:style-name="P1331"><text:span text:style-name="T1332">146</text:span><text:span text:style-name="T1333">. Tarybos, komitetų ir komisijų posėdžių laiku, taip pat komandiruočių metu bei kitais atvejais (tarybos</text:span><text:span text:style-name="T1334"><text:s/>sprendimu ar mero potvarkiu įgaliotas vykdyti kitas tarybos nario pareigas) tarybos narys atleidžiamas nuo tiesioginio darbo ar pareigų bet kurioje institucijoje, įstaigoje, įmonėje ar organizacijoje išsaugojant jam darbo vietą.</text:span></text:p>
      <text:p text:style-name="P1335">Punkto pakeitimai:</text:p>
      <text:p text:style-name="P1336"><text:span text:style-name="T1337">Nr.<text:s/></text:span><text:a xlink:href="https://www.e-tar.lt/portal/legalAct.html?documentId=b6a050b0624411eb9dc7b575f08e8bea" office:target-frame-name="_top" xlink:show="replace"><text:span text:style-name="T1338">T-3</text:span></text:a><text:span text:style-name="T1339">, 2021-01-28, paskelbta TAR 2021-02-01, i. k. 2021-01756</text:span></text:p>
      <text:p text:style-name="Normal"/>
      <text:p text:style-name="P1340"><text:span text:style-name="T1341">147</text:span><text:span text:style-name="T1342">.<text:s/></text:span><text:span text:style-name="T1343">Tarybos narys įgaliojimų netenka prieš terminą Lietuvos Respublikos savivaldybių tarybų rin</text:span><text:span text:style-name="T1344">kimų ir Vietos savivaldos įstatymuose numatytais atvejais ir tvarka.</text:span></text:p>
      <text:p text:style-name="P1345"><text:span text:style-name="T1346">148</text:span><text:span text:style-name="T1347">. Tarybos narių įgaliojimai tiesioginio valdymo laikotarpiu sustabdomi Tiesioginio valdymo savivaldybės teritorijoje įstatymo nustatyta tvarka.<text:s/></text:span></text:p>
      <text:p text:style-name="P1348">Punkto pakeitimai:</text:p>
      <text:p text:style-name="P1349"><text:span text:style-name="T1350">Nr.<text:s/></text:span><text:a xlink:href="https://www.e-tar.lt/portal/legalAct.html?documentId=8456124028f311ecad73e69048767e8c" office:target-frame-name="_top" xlink:show="replace"><text:span text:style-name="T1351">T-270</text:span></text:a><text:span text:style-name="T1352">, 2021-09-30, paskelbta TAR 2021-10-11, i. k. 2021-21271</text:span></text:p>
      <text:p text:style-name="Normal"/>
      <text:p text:style-name="P1353"><text:span text:style-name="T1354">IX</text:span><text:span text:style-name="T1355"><text:s/>SKYRIUS</text:span></text:p>
      <text:p text:style-name="P1356"><text:span text:style-name="T1357">TARYBOS NARIŲ FRAKCIJOS, TARYBOS NARIŲ GRUPĖS, TARYBOS MAŽUMA, TARYBOS DAUGUMA</text:span></text:p>
      <text:p text:style-name="P1358"/>
      <text:p text:style-name="P1359"><text:span text:style-name="T1360">149</text:span><text:span text:style-name="T1361">.</text:span><text:span text:style-name="T1362"><text:s/>Pagal partijų, politinių organizacijų ar jų koalicijų narių sąrašus išrinkti tarybos nariai gali jungtis į frakcijas ar tarybos narių grupes. Tarybos nariai į frakcijas ar grupes jungiasi laisva valia. Frakciją ar grupę gali sudaryti pagal vieną arba paga</text:span><text:span text:style-name="T1363">l kelis sąrašus išrinkti tarybos nariai ir dalis vieno rinkimų sąrašo tarybos narių. Frakcijos ir grupės gali jungtis į koalicijas.</text:span></text:p>
      <text:p text:style-name="P1364"><text:span text:style-name="T1365">150</text:span><text:span text:style-name="T1366">. Tarybos nariai, norintys įkurti frakciją arba sudaryti koaliciją, posėdžio metu teikia tarybos posėdžio pirmininkui</text:span><text:span text:style-name="T1367"><text:s/>viešą pareiškimą su savo parašais. Frakcijos pareiškimą pasirašo nemažiau kaip 3 tarybos nariai. Pareiškime taip pat turi būti nurodytas frakcijos pavadinimas, jos sudėtis, vadovo ir pavaduotojo (jei yra) vardai bei pavardės.<text:s/></text:span><text:span text:style-name="T1368">Pasikeitus frakcijos ar grupė</text:span><text:span text:style-name="T1369">s pavadinimui, sudėčiai, vadovui ar jo pavaduotojui, frakcijai ar grupei iširus ar nutraukus veiklą, turi būti raštu pranešta merui, kuris apie tai paskelbia artimiausiame tarybos posėdyje.</text:span></text:p>
      <text:p text:style-name="P1370"><text:span text:style-name="T1371">151</text:span><text:span text:style-name="T1372">. Tarybos narių grupės sudėtis paskelbiama viename iš<text:s/></text:span><text:span text:style-name="T1373">tarybos posėdžių viešu pareiškimu, įteiktu posėdžio pirmininkui. Pareiškimą pasirašo tarybos nariai, kurie sudaro tarybos narių grupę. Pareiškime taip pat turi būti nurodytas grupės pavadinimas, jos sudėtis, vadovo ir pavaduotojo (jei yra) vardai ir pavard</text:span><text:span text:style-name="T1374">ės.</text:span></text:p>
      <text:p text:style-name="P1375"><text:span text:style-name="T1376">152</text:span><text:span text:style-name="T1377">. Kiekvienas tarybos narys gali priklausyti tik vienai frakcijai ar tarybos narių grupei. Tarybos nariai, neįsiregistravę į frakcijas ar grupes, laikomi tarybos nariais, neįeinančiais į frakcijas ar grupes.</text:span></text:p>
      <text:p text:style-name="P1378"><text:span text:style-name="T1379">153</text:span><text:span text:style-name="T1380">.<text:s/></text:span><text:span text:style-name="T1381">Tarybos opozicija – tarybos m</text:span><text:span text:style-name="T1382">ažumai priklausanti tarybos narių frakcija (frakcijos) ir (ar) tarybos narių grupė (grupės), pirmajame ar kitame tarybos posėdyje viešu pareiškimu, įteiktu posėdžio pirmininkui, deklaravusi (deklaravusios), kad nesiūlo savo kandidato sudarant savivaldybės<text:s/></text:span><text:span text:style-name="T1383">vykdomąją instituciją, nedeklaravusios (nedeklaravusi) savo kandidato į mero pavaduotojo pareigas ir pateikusios (pateikusi) savo veiklos kryptis.</text:span></text:p>
      <text:p text:style-name="P1384"><text:span text:style-name="T1385">Tarybos opozicijos veikla viešinama savivaldybės interneto svetainėje<text:s/></text:span><text:span text:style-name="T1386">www.pakruojis.lt</text:span><text:span text:style-name="T1387">.<text:s/></text:span></text:p>
      <text:p text:style-name="P1388"><text:span text:style-name="T1389">154</text:span><text:span text:style-name="T1390">. Tarybos maž</text:span><text:span text:style-name="T1391">uma – Tarybos daugumai nepriklausantys tarybos nariai.</text:span></text:p>
      <text:p text:style-name="P1392"><text:span text:style-name="T1393">155</text:span><text:span text:style-name="T1394">.<text:s/></text:span><text:span text:style-name="T1395">Tarybos dauguma – tarybos narių frakcija ir (ar) tarybos narių grupė, delegavusi savo kandidatus į savivaldybės vykdomąją instituciją arba mero pavaduotojo pareigas, ir pirmajame ar kitame tar</text:span><text:span text:style-name="T1396">ybos posėdyje viešu pareiškimu, įteiktu posėdžio pirmininkui, pateikusi savo veiklos programą, taip pat tarybos narių frakcija ir (ar) tarybos narių grupė, viešu pareiškimu nedeklaravusi, kad nedalyvauja sudarant savivaldybės vykdomąją instituciją, ir nede</text:span><text:span text:style-name="T1397">legavusi į mero pavaduotojo pareigas savo kandidatų.</text:span></text:p>
      <text:p text:style-name="P1398">Skyriaus pakeitimai:</text:p>
      <text:p text:style-name="P1399"><text:span text:style-name="T1400">Nr.<text:s/></text:span><text:a xlink:href="https://www.e-tar.lt/portal/legalAct.html?documentId=8456124028f311ecad73e69048767e8c" office:target-frame-name="_top" xlink:show="replace"><text:span text:style-name="T1401">T-270</text:span></text:a><text:span text:style-name="T1402">, 2021-09-30, paskelbta TAR 2021-10-11, i. k. 2021-21271</text:span></text:p>
      <text:p text:style-name="Normal"/>
      <text:p text:style-name="P1403"><text:span text:style-name="T1404">X</text:span><text:span text:style-name="T1405"><text:s/>SKYRIUS</text:span></text:p>
      <text:p text:style-name="P1406"><text:span text:style-name="T1407">T</text:span><text:span text:style-name="T1408">ARYBOS KOLEGIJA</text:span></text:p>
      <text:p text:style-name="P1409"/>
      <text:p text:style-name="P1410"><text:span text:style-name="T1411">156</text:span><text:span text:style-name="T1412">. Taryba savo įgaliojimų laikui mero teikimu, įformintu potvarkiu, proporciniu principu iš 8 savivaldybės tarybos narių gali sudaryti tarybos kolegiją (toliau – Kolegija). Kolegijos nariai tvirtinami atviru balsavimu.</text:span></text:p>
      <text:p text:style-name="P1413"><text:span text:style-name="T1414">157</text:span><text:span text:style-name="T1415">.<text:s/></text:span><text:span text:style-name="T1416">Kolegijos nariai pagal pareigas yra meras ir mero pavaduotojas. Kitų kolegijos narių kandidatūras frakcijų ir tarybos narių grupės siūlymu tarybai tvirtinti teikia meras.</text:span></text:p>
      <text:p text:style-name="P1417"><text:span text:style-name="T1418">158</text:span><text:span text:style-name="T1419">. Kolegija yra tarybos patariamasis organas. Kolegija paprastai nagrinėja šiuo</text:span><text:span text:style-name="T1420">s klausimus:</text:span></text:p>
      <text:p text:style-name="P1421"><text:span text:style-name="T1422">158.1</text:span><text:span text:style-name="T1423">. analizuoja savivaldybės teritorijoje esančių valstybės institucijų padalinių veiklą, teikia siūlymus tarybai dėl šių padalinių veiklos gerinimo ir jų vadovų išklausymo;</text:span></text:p>
      <text:p text:style-name="P1424"><text:span text:style-name="T1425">158.2</text:span><text:span text:style-name="T1426">. svarsto ir teikia siūlymus dėl savivaldybės strategini</text:span><text:span text:style-name="T1427">o planavimo dokumento rengimo;</text:span></text:p>
      <text:p text:style-name="P1428"><text:span text:style-name="T1429">158.3</text:span><text:span text:style-name="T1430">. numato tarybos narių mokymo prioritetus (kiekvienais metais);</text:span></text:p>
      <text:p text:style-name="P1431"><text:span text:style-name="T1432">158.4</text:span><text:span text:style-name="T1433">. svarsto klausimus dėl tarybos ir mero sekretoriato sudarymo arba mero politinio (asmeninio) pasitikėjimo (jeigu sekretoriatas nesudaromas) va</text:span><text:span text:style-name="T1434">lstybės tarnautojų pareigybių steigimo ir jų skaičiaus nustatymo.</text:span></text:p>
      <text:p text:style-name="P1435"><text:span text:style-name="T1436">159</text:span><text:span text:style-name="T1437">. Kolegijos įgaliojimai pasibaigia, kai į pirmąjį posėdį susirenka naujai išrinktos tarybos nariai.<text:s/></text:span></text:p>
      <text:p text:style-name="P1438"><text:span text:style-name="T1439">160</text:span><text:span text:style-name="T1440">. Kolegijos narys praranda savo statusą praradus tarybos nario<text:s/></text:span><text:span text:style-name="T1441">įgaliojimus.</text:span></text:p>
      <text:p text:style-name="P1442"><text:span text:style-name="T1443">161</text:span><text:span text:style-name="T1444">. Pareikšti nepasitikėjimą Kolegijos nariais, išskyrus nepasitikėjimą mero pavaduotoju, gali 1/3 išrinktų tarybos narių. Kolegijos nariai iš Kolegijos atleidžiami, jeigu už nepasitikėjimą balsuoja visų išrinktų tarybos narių dauguma. Je</text:span><text:span text:style-name="T1445">igu sprendimas atleisti atskirus Kolegijos narius iš pareigų dėl nepasitikėjimo nepriimamas, šis klausimas pakartotinai gali būti svarstomas tik po metų ta pačia tvarka.</text:span></text:p>
      <text:p text:style-name="P1446"><text:span text:style-name="T1447">162</text:span><text:span text:style-name="T1448">. Kolegijos posėdžiai rengiami, jeigu yra svarstytinų klausimų. Klausimus teiki</text:span><text:span text:style-name="T1449">a meras, mero pavaduotojas, savivaldybės kontrolierius, tarybos komitetai, frakcijos, administracijos direktorius, administracijos padalinių vadovai ir į struktūrinius padalinius neįeinantys viešojo administravimo valstybės tarnautojai.</text:span></text:p>
      <text:p text:style-name="P1450"><text:span text:style-name="T1451">163</text:span><text:span text:style-name="T1452">.</text:span><text:span text:style-name="T1453"><text:s/>Kolegija r</text:span><text:span text:style-name="T1454">ekomendacinius sprendimus priima posėdžiuose. Posėdis yra teisėtas, jeigu jame dalyvauja daugiau kaip pusė visų jos narių.</text:span></text:p>
      <text:p text:style-name="P1455"><text:span text:style-name="T1456">Nepaprastosios padėties, ekstremaliosios situacijos ar karantino laikotarpiu kolegijos posėdis gali vykti nuotoliniu būdu. Nuotoliniu</text:span><text:span text:style-name="T1457"><text:s/>būdu vyksiančio kolegijos posėdžio klausimai rengiami ir posėdis vyksta laikantis visų teisės aktuose nustatytų reikalavimų. Nuotoliniu būdu priimant kolegijos sprendimus, turi būti užtikrintas kolegijos nario tapatybės ir jo balsavimo rezultatų nustatyma</text:span><text:span text:style-name="T1458">s.</text:span></text:p>
      <text:p text:style-name="P1459">Punkto pakeitimai:</text:p>
      <text:p text:style-name="P1460"><text:span text:style-name="T1461">Nr.<text:s/></text:span><text:a xlink:href="https://www.e-tar.lt/portal/legalAct.html?documentId=923892e0ba0711eab9d9cd0c85e0b745" office:target-frame-name="_top" xlink:show="replace"><text:span text:style-name="T1462">T-192</text:span></text:a><text:span text:style-name="T1463">, 2020-06-29, paskelbta TAR 2020-06-29, i. k. 2020-14313</text:span></text:p>
      <text:p text:style-name="Normal"/>
      <text:p text:style-name="P1464"><text:span text:style-name="T1465">164</text:span><text:span text:style-name="T1466">. Kolegijos posėdžio datą ir darbotvarkę nustato meras.<text:s/></text:span><text:span text:style-name="T1467">Posėdžiuose svarstomi tie klausimai, dėl kurių yra pateikti sprendimų projektai. Posėdžio pradžioje meras arba posėdžiui pirmininkaujantis kitas Kolegijos narys pateikia tvirtinti darbotvarkės projektą. Mero, Kolegijos nario, administracijos direktoriaus s</text:span><text:span text:style-name="T1468">iūlymu Kolegija gali priimti sprendimą pakeisti darbotvarkę ir siūlyti priimti sprendimą ne pagal nustatytą tvarką, jei rengėjas yra paruošęs sprendimo projektą. Kolegijos protokoliniu sprendimu darbotvarkė gali būti papildyta kitais nenumatytais klausimai</text:span><text:span text:style-name="T1469">s.</text:span></text:p>
      <text:p text:style-name="P1470"><text:span text:style-name="T1471">165</text:span><text:span text:style-name="T1472">. Ne vėliau kaip prieš 5 darbo dienas iki posėdžio sprendimo projekto rengėjas pateikia paruoštą sprendimo projektą ir užpildytą informacinį lapą tarybos posėdžio sekretoriui.</text:span></text:p>
      <text:p text:style-name="P1473"><text:span text:style-name="T1474">166</text:span><text:span text:style-name="T1475">. Posėdžio medžiagą tarybos posėdžio sekretorius ne vėliau kaip</text:span><text:span text:style-name="T1476"><text:s/>prieš 3 kalendorines dienas iki posėdžio išsiunčia Kolegijos nariams, Vyriausybės atstovui ir kviestiesiems asmenims. Sprendimo projekto rengėjui, kviestiesiems asmenims įteikiama posėdžio darbotvarkė ir sprendimo projektas.</text:span></text:p>
      <text:p text:style-name="P1477"><text:span text:style-name="T1478">167</text:span><text:span text:style-name="T1479">. Pranešėjams kalbėti s</text:span><text:span text:style-name="T1480">varstomu klausimu skiriama iki 5 min., klausimams ir atsakymams į klausimus – iki 2 min. Kiekvienas kolegijos narys dėl kiekvieno klausimo gali kalbėti ne daugiau kaip du kartus, kiti kviestieji asmenys – vieną kartą. Kolegijai leidus gali pasisakyti ir ki</text:span><text:span text:style-name="T1481">ti kviestieji asmenys.</text:span></text:p>
      <text:p text:style-name="P1482"><text:span text:style-name="T1483">168</text:span><text:span text:style-name="T1484">.<text:s/></text:span><text:span text:style-name="T1485">Kolegijos sprendimai priimami posėdyje dalyvaujančių narių balsų dauguma. Kai narių balsai pasiskirsto po lygiai, lemia mero ar kito pirmininkaujančio posėdžiui nario balsas. Dėl posėdžio darbo tvarkos organizavimo klausimų<text:s/></text:span><text:span text:style-name="T1486">sprendimai gali būti priimti ir be balsavimo (bendru sutarimu), t. y. po to, kai į posėdžio pirmininko klausimą: „Ar yra prieštaraujančių?“ niekas neatsako, ir jis paskelbia: „Priimta“.</text:span></text:p>
      <text:p text:style-name="P1487">Punkto pakeitimai:</text:p>
      <text:p text:style-name="P1488"><text:span text:style-name="T1489">Nr.<text:s/></text:span><text:a xlink:href="https://www.e-tar.lt/portal/legalAct.html?documentId=923892e0ba0711eab9d9cd0c85e0b745" office:target-frame-name="_top" xlink:show="replace"><text:span text:style-name="T1490">T-192</text:span></text:a><text:span text:style-name="T1491">, 2020-06-29, paskelbta TAR 2020-06-29, i. k. 2020-14313</text:span></text:p>
      <text:p text:style-name="Normal"/>
      <text:p text:style-name="P1492"><text:span text:style-name="T1493">169</text:span><text:span text:style-name="T1494">. Jeigu svarstant sprendimo projektą Kolegijos posėdyje buvo pateikta pastabų, papildymų ar pakeitimų, sprendimo projektą posėdžio metu</text:span><text:span text:style-name="T1495"><text:s/>redaguoja pats rengėjas.</text:span></text:p>
      <text:p text:style-name="P1496"><text:span text:style-name="T1497">170</text:span><text:span text:style-name="T1498">. Kolegijos posėdžiai protokoluojami. Protokolą pasirašo to posėdžio pirmininkas – meras ar posėdžiui pirmininkavęs kitas Kolegijos narys, ir posėdžio sekretorius.</text:span></text:p>
      <text:p text:style-name="P1499"><text:span text:style-name="T1500">171</text:span><text:span text:style-name="T1501">. Posėdžio protokole nurodoma data, posėdžio eilės n</text:span><text:span text:style-name="T1502">umeris, posėdžio pirmininko ir protokolą rašiusio asmens vardai ir pavardės, dalyvavusių Kolegijos narių vardai ir pavardės, kviestųjų asmenų vardai ir pavardės, svarstomieji klausimai, kalbėjusių asmenų vardai ir pavardės, jų pateikti pasiūlymai, pageidav</text:span><text:span text:style-name="T1503">imai, priimtas sprendimas. Nurodomi balsavimo rezultatai (pažymima, kiek balsavo „už“, „prieš“ ar „susilaikė“).</text:span></text:p>
      <text:p text:style-name="P1504"><text:span text:style-name="T1505">172</text:span><text:span text:style-name="T1506">. Priimtų Kolegijos sprendimų kopijas ne vėliau kaip per 2 darbo dienas tarybos posėdžio sekretorius įteikia arba išsiunčia adresatams.</text:span></text:p>
      <text:p text:style-name="P1507"/>
      <text:p text:style-name="P1508"><text:span text:style-name="T1509">XI</text:span><text:span text:style-name="T1510"><text:s/>SKYRIUS</text:span></text:p>
      <text:p text:style-name="P1511"><text:span text:style-name="T1512">TARYBOS KOMITETAI</text:span></text:p>
      <text:p text:style-name="P1513"/>
      <text:p text:style-name="P1514"><text:span text:style-name="T1515">173</text:span><text:span text:style-name="T1516">. Tarybos komitetai sudaromi tarybai teikiamiems klausimams preliminariai nagrinėti ir išvadoms bei pasiūlymams teikti, kontroliuoti, kaip laikomasi įstatymų ir vykdomi tarybos sprendimai.</text:span></text:p>
      <text:p text:style-name="P1517"><text:span text:style-name="T1518">174</text:span><text:span text:style-name="T1519">. Taryba sudaro 5</text:span><text:span text:style-name="T1520"><text:s/>komitetus: Kontrolės, Ekonomikos ir finansų, Sveikatos, šeimos ir socialinių reikalų, Švietimo, kultūros ir sporto, Vietinio ūkio, kaimo ir aplinkos.</text:span></text:p>
      <text:p text:style-name="P1521"><text:span text:style-name="T1522">175</text:span><text:span text:style-name="T1523">. Komitetai sudaromi ne mažiau kaip iš 3 tarybos narių tarybos sprendimu. Privaloma sudaryti Kontr</text:span><text:span text:style-name="T1524">olės komitetą. Į Kontrolės komitetą įeina vienodas visų savivaldybės tarybos narių frakcijų ir tarybos narių grupių, jeigu jas sudaro ne mažiau kaip 3 tarybos nariai, deleguotų atstovų skaičius. Kontrolės komiteto sudėtis turi būti pakeista ne vėliau kaip<text:s/></text:span><text:span text:style-name="T1525">per 2 mėnesius nuo tarybos narių frakcijų ar tarybos narių grupių ar jų skaičiaus pasikeitimo. Sudarant kitus komitetus, laikomasi proporcinio daugumos ir mažumos atstovavimo principo. Komitetų ir jų narių skaičių, komitetų įgaliojimus, išskyrus Kontrolės<text:s/></text:span><text:span text:style-name="T1526">komitetą, nustato taryba. Kontrolės komiteto įgaliojimus taryba nustato atsižvelgdama į Vietos savivaldos įstatymo 14 straipsnio 4 dalį.</text:span></text:p>
      <text:p text:style-name="P1527">Punkto pakeitimai:</text:p>
      <text:p text:style-name="P1528"><text:span text:style-name="T1529">Nr.<text:s/></text:span><text:a xlink:href="https://www.e-tar.lt/portal/legalAct.html?documentId=b6a050b0624411eb9dc7b575f08e8bea" office:target-frame-name="_top" xlink:show="replace"><text:span text:style-name="T1530">T-3</text:span></text:a><text:span text:style-name="T1531">, 2021-01-28, paskelbta TAR 2021-02-01, i. k. 2021-01756</text:span></text:p>
      <text:p text:style-name="P1532"><text:span text:style-name="T1533">Nr.<text:s/></text:span><text:a xlink:href="https://www.e-tar.lt/portal/legalAct.html?documentId=8456124028f311ecad73e69048767e8c" office:target-frame-name="_top" xlink:show="replace"><text:span text:style-name="T1534">T-270</text:span></text:a><text:span text:style-name="T1535">, 2021-09-30, paskelbta TAR 2021-10-11, i. k. 2021-21271</text:span></text:p>
      <text:p text:style-name="Normal"/>
      <text:p text:style-name="P1536"><text:span text:style-name="T1537">176</text:span><text:span text:style-name="T1538">. Komitetų, išskyrus K</text:span><text:span text:style-name="T1539">ontrolės komitetą, pirmininkus ir jų pavaduotojus iš komiteto narių mero siūlymu skiria komitetai pirmojo komiteto posėdžio metu – tai įrašoma į posėdžio protokolą.<text:s/></text:span></text:p>
      <text:p text:style-name="P1540"><text:span text:style-name="T1541">Kontrolės komiteto pirmininką iš komiteto narių deleguoja tarybos opozicija rašytiniu siūl</text:span><text:span text:style-name="T1542">ymu, pasirašytu daugiau kaip pusės visų tarybos opozicijos narių ir viešai įteiktu tarybos posėdžio pirmininkui. Kontrolės komiteto pirmininko pavaduotoją mero siūlymu iš komiteto narių skiria taryba. Jeigu tarybos opozicija per du mėnesius nuo pirmojo išr</text:span><text:span text:style-name="T1543">inkto naujo tarybos posėdžio sušaukimo dienos arba nuo tiesiogiai išrinkto mero priesaikos priėmimo dienos nedeleguoja Kontrolės komiteto pirmininko arba deleguoja tarybos narį, neatitinkantį Vietos savivaldos įstatymo 15</text:span><text:span text:style-name="T1544">1</text:span><text:span text:style-name="T1545"><text:s/>straipsnyje nustatytų reikalavimų</text:span><text:span text:style-name="T1546">, arba jeigu nėra paskelbta tarybos opozicija, Kontrolės komiteto pirmininką skiria taryba iš komiteto narių mero siūlymu. Komiteto pirmininkas mero siūlymu komiteto (išskyrus Kontrolės komitetą) sprendimu prieš terminą netenka savo įgaliojimų, jei neatiti</text:span><text:span text:style-name="T1547">nka Vietos savivaldos įstatymo 15</text:span><text:span text:style-name="T1548">1<text:s/></text:span><text:span text:style-name="T1549">straipsnyje nustatytų reikalavimų. Kontrolės komiteto pirmininkas šioje dalyje nustatytu pagrindu netenka įgaliojimų prieš terminą mero siūlymu tarybos sprendimu, o jeigu Kontrolės komiteto pirmininkas buvo deleguotas tar</text:span><text:span text:style-name="T1550">ybos opozicijos – jį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1551">Kontrolės komiteto pirmininko ir nustatyta tvarka nedeleguoja kito tarybos nario ar deleguoja tarybos narį, neatitinkantį Vietos savivaldos įstatymo 15</text:span><text:span text:style-name="T1552">1<text:s/></text:span><text:span text:style-name="T1553"><text:s/>straipsnyje nustatytų reikalavimų, sprendimą dėl Kontrolės komiteto pirmininko įgaliojimų netekimo ir<text:s/></text:span><text:span text:style-name="T1554">naujo Kontrolės komiteto pirmininko skyrimo mero siūlymu priima taryba.</text:span></text:p>
      <text:p text:style-name="P1555">Mero siūlymas įforminamas mero potvarkiu. <text:s/>Iki potvarkio priėmimo meras raštu informuoja frakcijos (grupės) paskirtus atstovus apie numatytą siūlyti kandidatūrą. Frakcijos (grupės) nuomonė dėl siūlomo kandidato turi būti pateikiama merui ne vėliau kaip per 3 daro dienas.</text:p>
      <text:p text:style-name="P1556">Punkto pakeitimai:</text:p>
      <text:p text:style-name="P1557"><text:span text:style-name="T1558">Nr.<text:s/></text:span><text:a xlink:href="https://www.e-tar.lt/portal/legalAct.html?documentId=b6a050b0624411eb9dc7b575f08e8bea" office:target-frame-name="_top" xlink:show="replace"><text:span text:style-name="T1559">T-3</text:span></text:a><text:span text:style-name="T1560">, 2021-01-28, paskelbta TAR 2021-02-01, i. k</text:span><text:span text:style-name="T1561">. 2021-01756</text:span></text:p>
      <text:p text:style-name="Normal"/>
      <text:p text:style-name="P1562"><text:span text:style-name="T1563">177</text:span><text:span text:style-name="T1564">.</text:span><text:span text:style-name="T1565"><text:s/>Komiteto pirmininku gali būti skiriamas tik nepriekaištingos reputacijos, kaip ji apibrėžta Vietos savivaldos įstatymo 15</text:span><text:span text:style-name="T1566">1</text:span><text:span text:style-name="T1567"><text:s/>straipsnyje, tarybos narys.</text:span></text:p>
      <text:p text:style-name="P1568">Punkto pakeitimai:</text:p>
      <text:p text:style-name="P1569"><text:span text:style-name="T1570">Nr.<text:s/></text:span><text:a xlink:href="https://www.e-tar.lt/portal/legalAct.html?documentId=8456124028f311ecad73e69048767e8c" office:target-frame-name="_top" xlink:show="replace"><text:span text:style-name="T1571">T-270</text:span></text:a><text:span text:style-name="T1572">, 2021-09-30, paskelbta TAR 2021-10-11, i. k. 2021-21271</text:span></text:p>
      <text:p text:style-name="Normal"/>
      <text:p text:style-name="P1573"><text:span text:style-name="T1574">178</text:span><text:span text:style-name="T1575">. Kontrolės komitetas:</text:span></text:p>
      <text:p text:style-name="P1576"><text:span text:style-name="T1577">178.1</text:span><text:span text:style-name="T1578">. teikia tarybai išvadas dėl savivaldybės Kontrolės ir audit</text:span><text:span text:style-name="T1579">o tarnybos veiklos rezultatų;</text:span><text:span text:style-name="T1580"><text:s/></text:span></text:p>
      <text:p text:style-name="P1581"><text:span text:style-name="T1582">178.2</text:span><text:span text:style-name="T1583">. siūlo tarybai atleisti savivaldybės kontrolierių, kai yra įstatymuose nurodyti atleidimo iš valstybės tarnybos pagrindai;</text:span></text:p>
      <text:p text:style-name="P1584"><text:span text:style-name="T1585">178.3</text:span><text:span text:style-name="T1586">. svarsto savivaldybės Kontrolės ir audito tarnybos kitų metų veiklos plano projekt</text:span><text:span text:style-name="T1587">ą ir teikia pasiūlymus dėl šio plano projekto papildymo ar pakeitimo, iki einamųjų metų lapkričio 5 d. grąžina šį plano projektą savivaldybės kontrolieriui tvirtinti. Iki einamųjų metų spalio 5 d. savivaldybės Kontrolės ir audito tarnyba pateikia veiklos p</text:span><text:span text:style-name="T1588">lano projektą Kontrolės komiteto pirmininkui, kuris kviečia Kontrolės komiteto narius į posėdį. Komiteto nariai apsvarstę veiklos plano projektą jam pritaria (nepritaria). Nepritarus veiklos plano projektui Kontrolės komiteto nariai raštu pateikia savivald</text:span><text:span text:style-name="T1589">ybės Kontrolės ir audito tarnybai pastabas su pasiūlymais;</text:span></text:p>
      <text:p text:style-name="P1590"><text:span text:style-name="T1591">178.4</text:span><text:span text:style-name="T1592">. įvertina savivaldybės Kontrolės ir audito tarnybos ateinančių metų veiklos planui vykdyti reikalingus asignavimus ir išvadą dėl jų teikia tarybai;<text:s/></text:span></text:p>
      <text:p text:style-name="P1593"><text:span text:style-name="T1594">178.5</text:span><text:span text:style-name="T1595">. svarsto savivaldybės Kontro</text:span><text:span text:style-name="T1596">lės ir audito tarnybos parengtą ataskaitą dėl (Kontrolės ir audito tarnybos) veiklos plano įvykdymo, jos pagrindu rengia ir teikia tarybai išvadas dėl savivaldybės turto ir lėšų naudojimo teisėtumo, tikslingumo ir efektyvumo bei savivaldybės Kontrolės ir a</text:span><text:span text:style-name="T1597">udito tarnybos veiklos;</text:span></text:p>
      <text:p text:style-name="P1598"><text:span text:style-name="T1599">178.6</text:span><text:span text:style-name="T1600">. siūlo tarybai atlikti nepriklausomą savivaldybės turto ir lėšų naudojimo bei savivaldybės veiklos auditą, teikia savo išvadas dėl audito rezultatų;</text:span></text:p>
      <text:p text:style-name="P1601"><text:span text:style-name="T1602">178.7</text:span><text:span text:style-name="T1603">. periodiškai (kartą per ketvirtį) svarsto, kaip vykdomas saviva</text:span><text:span text:style-name="T1604">ldybės Kontrolės ir audito tarnybos veiklos planas, savivaldybės kontrolieriaus ar savo iniciatyva išklauso institucijų, įstaigų ir įmonių vadovus dėl savivaldybės Kontrolės ir audito tarnybos atlikto finansinio ir veiklos audito metu nustatytų trūkumų ar<text:s/></text:span><text:span text:style-name="T1605">teisės aktų pažeidimų pašalinimo, prireikus kreipiasi į</text:span><text:span text:style-name="T1606"><text:s/></text:span><text:span text:style-name="T1607">administracijos direktorių arba tarybą dėl savivaldybės Kontrolės ir audito tarnybos reikalavimų įvykdymo;</text:span></text:p>
      <text:p text:style-name="P1608"><text:span text:style-name="T1609">178.8</text:span><text:span text:style-name="T1610">. dirba pagal tarybos patvirtintą veiklos programą ir kiekvienų metų pradžioje šio<text:s/></text:span><text:span text:style-name="T1611">reglamento XIX skyriuje nustatyta tvarka už savo veiklą atsiskaito tarybai. Ataskaitą teikia Kontrolės komiteto pirmininkas arba jo pavaduotojas;</text:span></text:p>
      <text:p text:style-name="P1612"><text:span text:style-name="T1613">Taryba Kontrolės komiteto veiklos programą patvirtina per vieną mėnesį nuo Kontrolės komiteto sudarymo, o kai<text:s/></text:span><text:span text:style-name="T1614">Kontrolės komitetas sudarytas – per vieną mėnesį nuo kalendorinių metų pradžios.</text:span></text:p>
      <text:p text:style-name="P1615"><text:span text:style-name="T1616">178.9</text:span><text:span text:style-name="T1617">. dirba pagal<text:s/></text:span><text:span text:style-name="T1618">Kontrolės komiteto veiklos programą, kurią taryba turi patvirtinti per vieną mėnesį nuo Kontrolės komiteto sudarymo,<text:s/></text:span><text:span text:style-name="T1619"><text:s/></text:span><text:span text:style-name="T1620">kai Kontrolės komitetas sudarytas<text:s/></text:span><text:span text:style-name="T1621">– per vieną mėnesį nuo kalendorinių metų pradžios,<text:s/></text:span><text:span text:style-name="T1622">ir kiekvienų metų pradžioje <text:s/>šio reglamento XIX skyriuje nustatyta tvarka už savo veiklą atsiskaito tarybai. Ataskaitą teikia Kontrolės komiteto pirmininkas arba jo pavaduotojas;</text:span></text:p>
      <text:p text:style-name="P1623"><text:span text:style-name="T1624">178.10</text:span><text:span text:style-name="T1625">. nagrinėja iš a</text:span><text:span text:style-name="T1626">smenų gaunamus pranešimus ir pareiškimus apie savivaldybės administracijos, įmonių, įstaigų ir jų vadovų veiklą ir teikia dėl jų siūlymus savivaldybės administracijai ir tarybai arba persiunčia juos nagrinėti kompetentingoms institucijoms ar įstaigoms.</text:span></text:p>
      <text:p text:style-name="P1627">Papunkčio pakeitimai:</text:p>
      <text:p text:style-name="P1628"><text:span text:style-name="T1629">Nr.<text:s/></text:span><text:a xlink:href="https://www.e-tar.lt/portal/legalAct.html?documentId=b6a050b0624411eb9dc7b575f08e8bea" office:target-frame-name="_top" xlink:show="replace"><text:span text:style-name="T1630">T-3</text:span></text:a><text:span text:style-name="T1631">, 2021-01-28, paskelbta TAR 2021-02-01, i. k. 2021-01756</text:span></text:p>
      <text:p text:style-name="Normal"/>
      <text:p text:style-name="P1632"><text:span text:style-name="T1633">179</text:span><text:span text:style-name="T1634">. Kontrolės komitetas sprendimus priima komiteto posėdyje, kuriam</text:span><text:span text:style-name="T1635">e dalyvauja daugiau kaip pusė visų komiteto narių. Sprendimas laikomas priimtu, jei už jį balsavo posėdyje dalyvavusių komiteto narių dauguma. Jei balsai pasiskirsto po lygiai, lemia komiteto pirmininko ar kito posėdžiui pirmininkaujančio komiteto nario ba</text:span><text:span text:style-name="T1636">lsas. Kontrolės komiteto siūlymus ir teikimus pagal jo kompetenciją taryba privalo svarstyti tarybos posėdyje.</text:span></text:p>
      <text:p text:style-name="P1637"><text:span text:style-name="T1638">180</text:span><text:span text:style-name="T1639">. Kiekvienas komitetas:</text:span></text:p>
      <text:p text:style-name="P1640"><text:span text:style-name="T1641">180.1</text:span><text:span text:style-name="T1642">. savo iniciatyva arba tarybos pavedimu pagal savo kompetenciją rengia tarybos sprendimų projektus;</text:span></text:p>
      <text:p text:style-name="P1643"><text:span text:style-name="T1644">180.2</text:span><text:span text:style-name="T1645">. svarsto parengtus tarybos sprendimų projektus, teikia pasiūlymus ir išvadas dėl jų;</text:span></text:p>
      <text:p text:style-name="P1646"><text:span text:style-name="T1647">180.3</text:span><text:span text:style-name="T1648">. svarsto savivaldybės biudžeto projektą, metinių savivaldybės biudžeto vykdymo ataskaitų rinkinių, metinių savivaldybės finansinių ataskaitų rinkinių<text:s/></text:span><text:span text:style-name="T1649">projektus;</text:span></text:p>
      <text:p text:style-name="P1650"><text:span text:style-name="T1651">180.4</text:span><text:span text:style-name="T1652">. nagrinėja gyventojų, juridinių asmenų ir nevyriausybinių organizacijų pasiūlymus bei skundus pagal savo veiklos sritis ir su atitinkamomis rekomendacijomis perduoda juos administracijos direktoriui, merui arba pateikia svarstyti taryb</text:span><text:span text:style-name="T1653">ai.</text:span></text:p>
      <text:p text:style-name="P1654"><text:span text:style-name="T1655">181</text:span><text:span text:style-name="T1656">. Komiteto pirmininkas:</text:span></text:p>
      <text:p text:style-name="P1657"><text:span text:style-name="T1658">181.1</text:span><text:span text:style-name="T1659">. šaukia komiteto posėdžius, sudaro jų darbotvarkę, organizuoja jiems reikalingų dokumentų bei kitos medžiagos parengimą;</text:span></text:p>
      <text:p text:style-name="P1660"><text:span text:style-name="T1661">181.2</text:span><text:span text:style-name="T1662">. skiria komiteto nariams pavedimus, pateikia jiems medžiagą ir dokumentus,<text:s/></text:span><text:span text:style-name="T1663">susijusius su komiteto veikla;</text:span></text:p>
      <text:p text:style-name="P1664"><text:span text:style-name="T1665">181.3</text:span><text:span text:style-name="T1666">. kviečia dalyvauti Komiteto posėdžiuose reikalingus asmenis;<text:s/></text:span></text:p>
      <text:p text:style-name="P1667"><text:span text:style-name="T1668">181.4</text:span><text:span text:style-name="T1669">. pirmininkauja Komiteto posėdžiuose;<text:s/></text:span></text:p>
      <text:p text:style-name="P1670"><text:span text:style-name="T1671">181.5</text:span><text:span text:style-name="T1672">. kontroliuoja Komiteto sprendimų vykdymą ir informuoja Komiteto narius apie Komiteto sprendimų<text:s/></text:span><text:span text:style-name="T1673">ir rekomendacijų vykdymą;</text:span></text:p>
      <text:p text:style-name="P1674"><text:span text:style-name="T1675">181.6</text:span><text:span text:style-name="T1676">. teikia sprendimų projektus tarybai;</text:span></text:p>
      <text:p text:style-name="P1677"><text:span text:style-name="T1678">181.7</text:span><text:span text:style-name="T1679">. vykdo kitas Įstatymu ir reglamentu nustatytas pareigas;</text:span></text:p>
      <text:p text:style-name="P1680"><text:span text:style-name="T1681">181.8</text:span><text:span text:style-name="T1682">. Komiteto pirmininkas turi teisę gauti komiteto įgaliojimams vykdyti reikalingą informaciją iš valstybės a</text:span><text:span text:style-name="T1683">r savivaldybės institucijų ir valstybės ar savivaldybės valdomų įmonių.</text:span><text:s/></text:p>
      <text:p text:style-name="P1684">Papildyta papunkčiu:</text:p>
      <text:p text:style-name="P1685"><text:span text:style-name="T1686">Nr.<text:s/></text:span><text:a xlink:href="https://www.e-tar.lt/portal/legalAct.html?documentId=b6a050b0624411eb9dc7b575f08e8bea" office:target-frame-name="_top" xlink:show="replace"><text:span text:style-name="T1687">T-3</text:span></text:a><text:span text:style-name="T1688">, 2021-01-28, paskelbta TAR 2021-02-01, i. k. 2021-01756</text:span></text:p>
      <text:p text:style-name="Normal"/>
      <text:p text:style-name="P1689"><text:span text:style-name="T1690">182</text:span><text:span text:style-name="T1691">. Pagrindinė komiteto veiklos forma yra komiteto posėdžiai. Komiteto posėdžiai šaukiami komiteto pirmininko iniciatyva. Komiteto posėdyje svarstomi tarybos posėdžio darbotvarkės klausimai ir priimami sprendimai dėl parengtų tarybos sprendimų proj</text:span><text:span text:style-name="T1692">ektų.</text:span></text:p>
      <text:p text:style-name="P1693"><text:span text:style-name="T1694">183</text:span><text:span text:style-name="T1695">. Komiteto posėdžiai yra teisėti, jei juose dalyvauja daugiau kaip pusė visų</text:span><text:span text:style-name="T1696"><text:s/></text:span><text:span text:style-name="T1697">komiteto narių.</text:span></text:p>
      <text:p text:style-name="P1698"><text:span text:style-name="T1699">184</text:span><text:span text:style-name="T1700">. Komitetai pagal savo kompetenciją priima rekomendacinius sprendimus. Sprendimai priimami visų komitetų narių, dalyvaujančių posėdyje, balsų d</text:span><text:span text:style-name="T1701">auguma. Balsams pasiskirsčius po lygiai, lemia komiteto pirmininko, jo nesant – kito posėdžiui pirmininkaujančio komiteto nario, balsas.<text:s/></text:span><text:span text:style-name="T1702">Dėl posėdžio darbo tvarkos organizavimo klausimų sprendimai gali būti priimti ir be balsavimo (bendru sutarimu), t. y.<text:s/></text:span><text:span text:style-name="T1703">po to, kai į posėdžio pirmininko klausimą: „Ar yra prieštaraujančių?“ niekas neatsako, ir jis paskelbia: „Priimta“.</text:span></text:p>
      <text:p text:style-name="P1704">Punkto pakeitimai:</text:p>
      <text:p text:style-name="P1705"><text:span text:style-name="T1706">Nr.<text:s/></text:span><text:a xlink:href="https://www.e-tar.lt/portal/legalAct.html?documentId=923892e0ba0711eab9d9cd0c85e0b745" office:target-frame-name="_top" xlink:show="replace"><text:span text:style-name="T1707">T-192</text:span></text:a><text:span text:style-name="T1708">, 2020-06-29,<text:s/></text:span><text:span text:style-name="T1709">paskelbta TAR 2020-06-29, i. k. 2020-14313</text:span></text:p>
      <text:p text:style-name="Normal"/>
      <text:p text:style-name="P1710"><text:span text:style-name="T1711">185</text:span><text:span text:style-name="T1712">. Komitetams tarybos sprendimų projektai pateikiami elektronine forma, esant darbuotojo aiškinamajam raštui, šis raštas taip pat pateikiamas elektronine forma.</text:span></text:p>
      <text:p text:style-name="P1713"><text:span text:style-name="T1714">186</text:span><text:span text:style-name="T1715">. Sprendimų projektus derina savivaldy</text:span><text:span text:style-name="T1716">bės vykdomoji institucija, administracijos Teisės ir civilinės metrikacijos skyrius, kalbos tvarkytojas ir atitinkamos srities specialistai.</text:span></text:p>
      <text:p text:style-name="P1717"><text:span text:style-name="T1718">187</text:span><text:span text:style-name="T1719">. Komitetas turi teisę pasiūlyti tarybai papildyti arba pakeisti tarybos posėdžio darbotvarkę. Sprendimą dėl</text:span><text:span text:style-name="T1720"><text:s/>komiteto pasiūlymo priima taryba.</text:span></text:p>
      <text:p text:style-name="P1721"><text:span text:style-name="T1722">188</text:span><text:span text:style-name="T1723">.</text:span><text:span text:style-name="T1724"><text:s/>Komiteto posėdžiai yra protokoluojami, jų metu daromas garso įrašas, kuris perduodamas Teisės ir civilinės metrikacijos skyriaus Informacinių technologijų poskyriui ir turi būti saugomas informacinėje laikmenoje.</text:span><text:span text:style-name="T1725"><text:s/>Komitetų posėdžiams sekretoriauja savivaldybės administracijos direktoriaus paskirtas atsakingas darbuotojas (toliau – posėdžio sekretorius). Komitetų posėdžių protokolai yra vieši ir skelbiami savivaldybės interneto svetainėje laikantis teisės aktų reika</text:span><text:span text:style-name="T1726">lavimų.</text:span></text:p>
      <text:p text:style-name="P1727">Punkto pakeitimai:</text:p>
      <text:p text:style-name="P1728"><text:span text:style-name="T1729">Nr.<text:s/></text:span><text:a xlink:href="https://www.e-tar.lt/portal/legalAct.html?documentId=923892e0ba0711eab9d9cd0c85e0b745" office:target-frame-name="_top" xlink:show="replace"><text:span text:style-name="T1730">T-192</text:span></text:a><text:span text:style-name="T1731">, 2020-06-29, paskelbta TAR 2020-06-29, i. k. 2020-14313</text:span></text:p>
      <text:p text:style-name="Normal"/>
      <text:p text:style-name="P1732"><text:span text:style-name="T1733">189</text:span><text:span text:style-name="T1734">. Keli komitetai savo iniciatyva, jų pirmininkų<text:s/></text:span><text:span text:style-name="T1735">susitarimu, gali sušaukti bendrą posėdį. Posėdis laikomas įvykusiu, jei jame dalyvauja bent pusė kiekvieno komiteto narių. Bendram posėdžiui vadovauja tokį posėdį inicijavusio komiteto pirmininkas, sekretoriauja to komiteto sekretorius.</text:span></text:p>
      <text:p text:style-name="P1736"><text:span text:style-name="T1737">190</text:span><text:span text:style-name="T1738">. Sprendimai</text:span><text:span text:style-name="T1739"><text:s/>priimami visų komitetų narių, dalyvaujančių posėdyje, balsų dauguma. Balsams pasiskirsčius po lygiai, lemia posėdžio pirmininko, jo nesant – kito posėdžiui pirmininkaujančio komiteto nario, balsas. Posėdžio protokolą pasirašo bendro komitetų posėdžio pirm</text:span><text:span text:style-name="T1740">ininkas ir posėdžio sekretorius.</text:span></text:p>
      <text:p text:style-name="P1741"><text:span text:style-name="T1742">191</text:span><text:span text:style-name="T1743">. Komitetai, bendrame posėdyje svarstę klausimus ir kartu rengę tarybos sprendimų projektus, gali daryti bendrą pranešimą arba atskirai pateikti savo pastabas bei pasiūlymus. Komitetai turi teisę pateikti tarybai pas</text:span><text:span text:style-name="T1744">iūlymus, kad tarybos sprendimų projektai bei kiti savivaldybės gyventojams ir juridiniams asmenims svarbūs klausimai būtų pateikti svarstyti visuomenei.</text:span></text:p>
      <text:p text:style-name="P1745"><text:span text:style-name="T1746">192</text:span><text:span text:style-name="T1747">. Komitetų pasiūlymai, rekomendacijos išrašu iš protokolo teikiami administracijai, savivaldybės</text:span><text:span text:style-name="T1748"><text:s/>įstaigoms bei kontroliuojamoms įmonėms. Taip pat komitetų pasiūlymai gali būti teikiami savivaldybės teritorijoje esančioms valstybės įstaigoms bei visų nuosavybės formų įmonėms. Išrašą iš protokolo padaro komiteto sekretorius.</text:span></text:p>
      <text:p text:style-name="P1749"><text:span text:style-name="T1750">193</text:span><text:span text:style-name="T1751">. Komitetų rekomenda</text:span><text:span text:style-name="T1752">cijas administracija, jos padaliniai, savivaldybės biudžetinės ir viešosios įstaigos ir savivaldybės kontroliuojamos įmonės per 1 mėnesį nuo rekomendacijų gavimo dienos privalo apsvarstyti ir apie svarstymo rezultatus informuoti komitetą.</text:span><text:span text:style-name="T1753"><text:tab/></text:span></text:p>
      <text:p text:style-name="P1754"><text:span text:style-name="T1755">194</text:span><text:span text:style-name="T1756">. Komitet</text:span><text:span text:style-name="T1757">as savo kompetencijos klausimais turi teisę pakviesti į posėdžius administracijos direktorių arba jo įgaliotą darbuotoją, savivaldybės įstaigų bei savivaldybės kontroliuojamų įmonių vadovus ir pareikalauti iš jų pateikti paaiškinimus svarstomais klausimais</text:span><text:span text:style-name="T1758">.</text:span></text:p>
      <text:p text:style-name="P1759"><text:span text:style-name="T1760">195</text:span><text:span text:style-name="T1761">. Išimties atvejais, jeigu svarstomi klausimai yra susiję su kitų savivaldybės teritorijoje esančių įstaigų ir įmonių tiesiogine veikla, komitetas gali kviesti į posėdžius atitinkamų įmonių bei įstaigų vadovus ar jų atstovus ir prašyti iš jų paaiš</text:span><text:span text:style-name="T1762">kinimų. Komitetas apie klausimų svarstymą ir kvietimą į posėdį turi pranešti kviečiamiems asmenims ne vėliau kaip prieš 3 darbo dienas.</text:span></text:p>
      <text:p text:style-name="P1763"><text:span text:style-name="T1764">196</text:span><text:span text:style-name="T1765">. Komitetai savo kompetencijos klausimais turi teisę reikalauti iš administracijos direktoriaus, savivaldybės įst</text:span><text:span text:style-name="T1766">aigų ir kontroliuojamų įmonių vadovų ataskaitinių duomenų ar kitos klausimui nagrinėti reikalingos medžiagos, o administracijos direktorius ir įstaigų bei įmonių vadovai privalo reikalaujamus duomenis pateikti ne vėliau kaip per 10 darbo dienų.</text:span></text:p>
      <text:p text:style-name="P1767"><text:span text:style-name="T1768">197</text:span><text:span text:style-name="T1769">. Ko</text:span><text:span text:style-name="T1770">mitetai pagal savo kompetenciją turi teisę teikti paklausimus visoms savivaldybės teritorijoje esančioms įstaigoms ar pareigūnams.</text:span></text:p>
      <text:p text:style-name="P1771"><text:span text:style-name="T1772">198</text:span><text:span text:style-name="T1773">. Komitetai savo kompetencijos klausimais turi teisę tikrinti, kaip vykdomi tarybos sprendimai, kaip atsižvelgiama į r</text:span><text:span text:style-name="T1774">ekomendacijas ir pasiūlymus.</text:span></text:p>
      <text:p text:style-name="P1775"><text:span text:style-name="T1776">199</text:span><text:span text:style-name="T1777">. Komitetų darbe patariamojo balso teise šio reglamento 203 punkte nustatyta tvarka gali dalyvauti suinteresuoti asmenys savo iniciatyva arba komiteto kvietimu. Kai komiteto posėdyje svarstomas su valstybės, tarnybos ar<text:s/></text:span><text:span text:style-name="T1778">komercine paslaptimi susijęs klausimas, komitetas gali nuspęsti jį nagrinėti uždarame posėdyje.</text:span></text:p>
      <text:p text:style-name="P1779">Punkto pakeitimai:</text:p>
      <text:p text:style-name="P1780"><text:span text:style-name="T1781">Nr.<text:s/></text:span><text:a xlink:href="https://www.e-tar.lt/portal/legalAct.html?documentId=b6a050b0624411eb9dc7b575f08e8bea" office:target-frame-name="_top" xlink:show="replace"><text:span text:style-name="T1782">T-3</text:span></text:a><text:span text:style-name="T1783">, 2021-01-28, paskelbta TAR 2021-02-</text:span><text:span text:style-name="T1784">01, i. k. 2021-01756</text:span></text:p>
      <text:p text:style-name="Normal"/>
      <text:p text:style-name="P1785"><text:span text:style-name="T1786">200</text:span><text:span text:style-name="T1787">. Komitetas atskiriems klausimams nagrinėti gali pasitelkti ekspertus. Visuomeniniai patarėjai bei ekspertai gali dalyvauti komitetų posėdžiuose su patariamojo balso teise. Komitetų posėdžiuose taip pat gali dalyvauti kiti tary</text:span><text:span text:style-name="T1788">bos nariai bei svarstomais klausimais suinteresuoti asmenys.</text:span></text:p>
      <text:p text:style-name="P1789"><text:span text:style-name="T1790">201</text:span><text:span text:style-name="T1791">. Komitetų posėdžiuose turi teisę dalyvauti savivaldybės kontrolierius ir pareikšti nuomonę savo kompetencijos klausimais.</text:span></text:p>
      <text:p text:style-name="P1792"><text:span text:style-name="T1793">202</text:span><text:span text:style-name="T1794">.</text:span><text:span text:style-name="T1795"><text:s/>Kai komiteto posėdyje svarstomas su valstybės, tarnybos ar komercine paslaptimi susijęs klausimas, komitetas gali nuspręsti jį nagrinėti uždarame posėdyje.</text:span></text:p>
      <text:p text:style-name="P1796"><text:span text:style-name="T1797">203</text:span><text:span text:style-name="T1798">. Komiteto posėdyje pageidaujantys dalyvauti visuomenės atstovai privalo užsiregistruoti pas</text:span><text:span text:style-name="T1799"><text:s/>posėdžio sekretorių, nurodydami savo (asmenų) vardą, pavardę, gyvenamąją vietą, jį (juos) delegavusią organizaciją ir kokį darbotvarkės klausimą svarstant norima dalyvauti. Organizacijoms nepriklausantys asmenys gali dalyvauti komiteto posėdyje, užsiregis</text:span><text:span text:style-name="T1800">travę pas posėdžio sekretorių, jeigu svarstomi su jais susiję darbotvarkės klausimai. Komitetas gali apriboti posėdyje dalyvaujančių visuomenės atstovų skaičių.</text:span></text:p>
      <text:p text:style-name="P1801"><text:span text:style-name="T1802">204</text:span><text:span text:style-name="T1803">. Komiteto posėdyje pageidaujantys dalyvauti žiniasklaidos atstovai privalo užsiregistru</text:span><text:span text:style-name="T1804">oti pas posėdžio sekretorių, nurodydami asmens vardą, pavardę ir žiniasklaidos priemonės pavadinimą, bei pateikti darbo pažymėjimą komiteto pirmininkui. Visi komiteto darbe dalyvaujantys asmenys privalo laikytis komiteto nuostatuose<text:s/></text:span><text:span text:style-name="T1805">nustatytos tvarkos.</text:span></text:p>
      <text:p text:style-name="P1806"><text:span text:style-name="T1807">2</text:span><text:span text:style-name="T1808">05</text:span><text:span text:style-name="T1809">. Komiteto narys turi sprendžiamojo balso teisę visais komitete svarstomais klausimais, taip pat turi teisę siūlyti svarstyti klausimus, dalyvauti juos rengiant, teikti pasiūlymus dėl savivaldybės institucijų, įstaigų ir savivaldybės kontroliuojamų įmo</text:span><text:span text:style-name="T1810">nių patikrinimo.</text:span></text:p>
      <text:p text:style-name="P1811"><text:span text:style-name="T1812">206</text:span><text:span text:style-name="T1813">. Komitetų veiklos organizacinį ir informacinį aptarnavimą atlieka mero skirti politinio (asmeninio) pasitikėjimo valstybės tarnautojai.</text:span></text:p>
      <text:p text:style-name="P1814"><text:span text:style-name="T1815">207</text:span><text:span text:style-name="T1816">. Informaciją apie komiteto posėdžio laiką ir vietą bei numatomus svarstyti klausimus (d</text:span><text:span text:style-name="T1817">arbotvarkę) ne vėliau kaip artimiausią darbo dieną po jų <text:s/>patvirtinimo, bet ne vėliau kaip prieš 2 darbo dienas iki komiteto posėdžio pradžios tarybos sekretorius paskelbia savivaldybės interneto svetainėje<text:s/></text:span><text:span text:style-name="T1818">www.pakruojis.lt</text:span><text:span text:style-name="T1819">.</text:span></text:p>
      <text:p text:style-name="P1820"><text:span text:style-name="T1821">207</text:span><text:span text:style-name="T1822">1</text:span><text:span text:style-name="T1823">.</text:span><text:span text:style-name="T1824"><text:s/></text:span><text:span text:style-name="T1825">Nepaprastosios padėti</text:span><text:span text:style-name="T1826">es, ekstremaliosios situacijos ar karantino laikotarpiu komiteto posėdis gali vykti nuotoliniu būdu:</text:span></text:p>
      <text:p text:style-name="P1827"><text:span text:style-name="T1828">207</text:span><text:span text:style-name="T1829">1</text:span><text:span text:style-name="T1830">.1</text:span><text:span text:style-name="T1831">.</text:span><text:span text:style-name="T1832"><text:s/></text:span><text:span text:style-name="T1833">Nuotoliniu būdu vyksiančio Tarybos komiteto posėdžio klausimai rengiami ir posėdis vyksta laikantis visų šiame reglamente nustatytų reikalavimų<text:s/></text:span><text:span text:style-name="T1834">ir užtikrinat Tarybos nario teises. Nuotoliniu būdu priimant komiteto sprendimus, turi būti užtikrintas komiteto nario tapatybės ir jo balsavimo rezultatų nustatymas.</text:span></text:p>
      <text:p text:style-name="P1835"><text:span text:style-name="T1836">207</text:span><text:span text:style-name="T1837">1</text:span><text:span text:style-name="T1838">.2</text:span><text:span text:style-name="T1839">.</text:span><text:span text:style-name="T1840"><text:s/></text:span><text:span text:style-name="T1841">Nepaprastosios padėties, ekstremaliosios situacijos ar karantino metu, kai bū</text:span><text:span text:style-name="T1842">tina neatidėliotinai spręsti klausimus svarbioms savivaldybės funkcijoms užtikrinti, ir jeigu šiais atvejais nepriėmus ar uždelsus priimti sprendimą atsirastų neigiamų padarinių Savivaldybės bendruomenei ar atskiriems jos nariams, mero sprendimu komitetų p</text:span><text:span text:style-name="T1843">osėdžių darbotvarkės gali būti paskelbiamos Savivaldybės interneto svetainėje trumpesniu, nei reglamento 207 punkte nustatytu terminu, bet ne vėliau kaip 24 valandos iki komiteto posėdžio pradžios.</text:span><text:s/></text:p>
      <text:p text:style-name="P1844">Papildyta punktu:</text:p>
      <text:p text:style-name="P1845"><text:span text:style-name="T1846">Nr.<text:s/></text:span><text:a xlink:href="https://www.e-tar.lt/portal/legalAct.html?documentId=923892e0ba0711eab9d9cd0c85e0b745" office:target-frame-name="_top" xlink:show="replace"><text:span text:style-name="T1847">T-192</text:span></text:a><text:span text:style-name="T1848">, 2020-06-29, paskelbta TAR 2020-06-29, i. k. 2020-14313</text:span></text:p>
      <text:p text:style-name="Normal"/>
      <text:p text:style-name="P1849"><text:span text:style-name="T1850">XII</text:span><text:span text:style-name="T1851"><text:s/>SKYRIUS</text:span></text:p>
      <text:p text:style-name="P1852"><text:span text:style-name="T1853">TARYBOS KOMISIJOS</text:span></text:p>
      <text:p text:style-name="P1854"/>
      <text:p text:style-name="P1855"><text:span text:style-name="T1856">208</text:span><text:span text:style-name="T1857">. Taryba savo įgaliojimų laikui sudaro Etikos ir Anti</text:span><text:span text:style-name="T1858">korupcijos komisijas. Šios komisijos sudaromos laikantis proporcinio savivaldybės tarybos daugumos ir mažumos atstovavimo principo. Komisijų sudėtis, išlaikant proporcinio tarybos daugumos ir mažumos atstovavimo principą, turi būti pakeista ne vėliau kaip<text:s/></text:span><text:span text:style-name="T1859">per 2 mėnesius nuo tarybos daugumos ir mažumos pasikeitimo. Etikos komisijos ir Antikorupcijos komisijos pirmininką iš šių komisijų narių – <text:s/>tarybos narių – deleguoja tarybos opozicija raštu, pasirašytu daugiau kaip pusės visų tarybos opozicijos narių ir v</text:span><text:span text:style-name="T1860">iešai įteiktu tarybos posėdžio pirmininkui. Šių komisijų pirmininkų pavaduotojus mero siūlymu iš šių komisijų narių – tarybos narių – skiria taryba. Jeigu tarybos opozicija per du mėnesius nuo pirmojo išrinktos naujos tarybos posėdžio sušaukimo dienos arba</text:span><text:span text:style-name="T1861"><text:s/>nuo tiesiogiai išrinkto mero priesaikos priėmimo dienos nedeleguoja Etikos komisijos ir Antikorupcijos komisijos pirmininkų arba deleguoja tarybos narius, neatitinkančius Vietos savivaldos įstatymo 15</text:span><text:span text:style-name="T1862">1<text:s/></text:span><text:span text:style-name="T1863">straipsnyje nustatytų reikalavimų, arba jeigu nėra pa</text:span><text:span text:style-name="T1864">skelbta tarybos opozicija, Etikos komisijos ir Antikorupcijos komisijos pirmininkus taryba mero siūlymu skiria iš šių komisijų narių<text:s/></text:span><text:span text:style-name="T1865">– tarybos narių</text:span><text:span text:style-name="T1866">. Komisijų atsakingųjų sekretorių pareigas atlieka savivaldybės administracijos direktoriaus paskirti valsty</text:span><text:span text:style-name="T1867">bės tarnautojai, šios funkcijos įrašomos į jų pareigybės aprašymą.</text:span></text:p>
      <text:p text:style-name="P1868">Punkto pakeitimai:</text:p>
      <text:p text:style-name="P1869"><text:span text:style-name="T1870">Nr.<text:s/></text:span><text:a xlink:href="https://www.e-tar.lt/portal/legalAct.html?documentId=b6a050b0624411eb9dc7b575f08e8bea" office:target-frame-name="_top" xlink:show="replace"><text:span text:style-name="T1871">T-3</text:span></text:a><text:span text:style-name="T1872">, 2021-01-28, paskelbta TAR 2021-02-01, i. k. 2021-01756</text:span></text:p>
      <text:p text:style-name="Normal"/>
      <text:p text:style-name="P1873"><text:span text:style-name="T1874">209</text:span><text:span text:style-name="T1875">.<text:s/></text:span><text:span text:style-name="T1876">Etikos ir Antikorupcijos komisijų kompetencija apibrėžta Vietos savivaldos įstatyme. Antikorupcijos komisija tarybos ar mero iniciatyva priėmus tarybos sprendimą ar mero potvarkį dėl teisės aktų projektų vertinimo, dalyvauja atliekant savivaldybės instit</text:span><text:span text:style-name="T1877">ucijų parengtų teisės aktų projektų antikorupcinį vertinimą.</text:span></text:p>
      <text:p text:style-name="P1878"><text:span text:style-name="T1879">210</text:span><text:span text:style-name="T1880">.<text:s/></text:span><text:span text:style-name="T1881">Etikos komisija</text:span><text:span text:style-name="T1882"><text:s/>rengia posėdžius ne rečiau kaip kartą per mėnesį.</text:span></text:p>
      <text:p text:style-name="P1883"><text:span text:style-name="T1884">211</text:span><text:span text:style-name="T1885">. Įstatymų nustatytais atvejais arba tarybos sprendimu gali būti sudaromos ir kitos nuolatinės (tos kadencijos<text:s/></text:span><text:span text:style-name="T1886">laikotarpiui) bei laikinosios (atskiriems klausimams nagrinėti) komisijos.</text:span></text:p>
      <text:p text:style-name="P1887"><text:span text:style-name="T1888">212</text:span><text:span text:style-name="T1889">. Tarybos sudaromų komisijų nariais gali būti tarybos nariai, valstybės tarnautojai, ekspertai, gyvenamųjų vietovių bendruomenių atstovai - seniūnaičiai, išplėstinės seniūnai</text:span><text:span text:style-name="T1890">čių sueigos deleguoti atstovai, visuomenės atstovai (Lietuvos Respublikoje įregistruotų viešųjų juridinių asmenų, išskyrus valstybės ar savivaldybės institucijas ar įstaigas, įgalioti atstovai), bendruomeninių organizacijų atstovai, kiti savivaldybės gyven</text:span><text:span text:style-name="T1891">tojai. Etikos komisijoje ir Antikorupcijos komisijoje seniūnaičiai arba seniūnaičiai ir visuomenės atstovai turi sudaryti ne mažiau kaip 1/3 komisijos narių.<text:s/></text:span></text:p>
      <text:p text:style-name="P1892"><text:span text:style-name="T1893">212</text:span><text:span text:style-name="T1894">1</text:span><text:span text:style-name="T1895">. Tarybos sudaromų komisijų nariai, kurie nėra tarybos nariai, komisijų posėdžių metu atl</text:span><text:span text:style-name="T1896">eidžiami nuo tiesioginio darbo ar pareigų bet kurioje institucijoje, įstaigoje, įmonėje ar organizacijoje išsaugojant jiems darbo vietą. Už darbą Etikos komisijoje ir Antikorupcijos komisijoje šių komisijų nariams, kurie nėra tarybos nariai, apmokama Lietu</text:span><text:span text:style-name="T1897">vos Respublikos valstybės ir savivaldybių įstaigų darbuotojų ir komisijų narių darbo apmokėjimo įstatymo nustatyta tvarka.</text:span><text:s/></text:p>
      <text:p text:style-name="P1898">Papildyta punktu:</text:p>
      <text:p text:style-name="P1899"><text:span text:style-name="T1900">Nr.<text:s/></text:span><text:a xlink:href="https://www.e-tar.lt/portal/legalAct.html?documentId=b6a050b0624411eb9dc7b575f08e8bea" office:target-frame-name="_top" xlink:show="replace"><text:span text:style-name="T1901">T-3</text:span></text:a><text:span text:style-name="T1902">, 2021-01</text:span><text:span text:style-name="T1903">-28, paskelbta TAR 2021-02-01, i. k. 2021-01756</text:span></text:p>
      <text:p text:style-name="Normal"/>
      <text:p text:style-name="P1904"><text:span text:style-name="T1905">213</text:span><text:span text:style-name="T1906">. Tarybos sudaromos komisijos pirmininku (įskaitant Etikos ir Antikorupcijos komisijų pirmininkus) gali būti skiriamas tik nepriekaištingos reputacijos, kaip ji apibrėžta Vietos savivaldos įstatymo 15</text:span><text:span text:style-name="T1907">1<text:s/></text:span><text:span text:style-name="T1908"><text:s/>straipsnyje, tarybos narys. Komisijos pirmininkas (išskyrus Etikos komisijos pirmininką ir Antikorupcijos komisijos pirmininką) mero siūlymu komisijos sprendimu prieš terminą netenka savo įgaliojimų, jeigu jis neatitinka šio įstatymo 15</text:span><text:span text:style-name="T1909">1<text:s/></text:span><text:span text:style-name="T1910"><text:s/>straipsnyje nu</text:span><text:span text:style-name="T1911">statytų reikalavimų. Etikos komisijos pirmininkas ir Antikorupcijos komisijos pirmininkas šioje dalyje nustatytu pagrindu netenka įgaliojimų prieš terminą mero siūlymu tarybos sprendimu, o jeigu Etikos komisijos pirmininkas ar Antikorupcijos komisijos pirm</text:span><text:span text:style-name="T1912">ininkas buvo deleguotas tarybos opozicijos, – jį opozicijos raštu, pasirašytu daugiau kaip pusės visų tarybos opozicijos narių ir viešai įteiktu artimiausio tarybos posėdžio pirmininkui, atšaukus. Jeigu artimiausiame tarybos posėdyje tarybos opozicija rašt</text:span><text:span text:style-name="T1913">u neatšaukia savo deleguoto Etikos komisijos pirmininko ar Antikorupcijos komisijos pirmininko ir nustatyta tvarka nedeleguoja kito atitinkamos komisijos pirmininko ar deleguoja tarybos narį, neatitinkantį Vietos savivaldos įstatymo 15</text:span><text:span text:style-name="T1914">1<text:s/></text:span><text:span text:style-name="T1915">straipsnyje nustaty</text:span><text:span text:style-name="T1916">tų reikalavimų, sprendimą dėl Etikos komisijos pirmininko ar Antikorupcijos komisijos pirmininko įgaliojimų netekimo ir naujo atitinkamos komisijos pirmininko skyrimo mero siūlymu priima taryba.</text:span></text:p>
      <text:p text:style-name="P1917"><text:span text:style-name="T1918">Siekiant užtikrinti, kad tarybos komitetų ir komisijų pirmini</text:span><text:span text:style-name="T1919">nkais būtų skiriami tik nepriekaištingos reputacijos, kaip ji apibrėžta Vietos savivaldos įstatyme, tarybos nariai, tarybos narys, pretenduojantis tapti tarybos sudaromo komiteto ar komisijos pirmininku, privalo užpildyti Lietuvos Respublikos vidaus reikal</text:span><text:span text:style-name="T1920">ų ministro patvirtintos formos deklaraciją, joje pateikdamas duomenis dėl jo atitikties nepriekaištingos reputacijos reikalavimams. Ši deklaracija pateikiama merui. Meras, susipažinęs su deklaracija, pateikia ją savivaldybės administracijai paskelbti vieša</text:span><text:span text:style-name="T1921">i savivaldybės interneto svetainėje<text:s/></text:span><text:span text:style-name="T1922">www.pakruojis.lt</text:span><text:span text:style-name="T1923"><text:s/>ir ten skelbiama tol, kol tarybos narys eina pareigas, kurioms keliami nepriekaištingos reputacijos reikalavimai.</text:span></text:p>
      <text:p text:style-name="P1924">Punkto pakeitimai:</text:p>
      <text:p text:style-name="P1925"><text:span text:style-name="T1926">Nr.<text:s/></text:span><text:a xlink:href="https://www.e-tar.lt/portal/legalAct.html?documentId=b6a050b0624411eb9dc7b575f08e8bea" office:target-frame-name="_top" xlink:show="replace"><text:span text:style-name="T1927">T-3</text:span></text:a><text:span text:style-name="T1928">, 2021-01-28, paskelbta TAR 2021-02-01, i. k. 2021-01756</text:span></text:p>
      <text:p text:style-name="Normal"/>
      <text:p text:style-name="P1929"><text:span text:style-name="T1930">214</text:span><text:span text:style-name="T1931">. Dėl komisijos narių skaičiaus nusprendžia taryba. Į komisijų sudėtį po vieną kandidatą gal</text:span><text:span text:style-name="T1932">i siūlyti kiekviena taryboje atstovaujama partija ir visuomeniniai komitetai. Kandidatūros į komisijas svarstomos balsuojant už kiekvieną atskirai arba už visas iš karto.</text:span></text:p>
      <text:p text:style-name="P1933"><text:span text:style-name="T1934">Meras viešu kvietimu prašo gyvenamųjų vietovių bendruomenių - seniūnaičių, išplėstinė</text:span><text:span text:style-name="T1935">s seniūnaičių sueigos, visuomenės atstovų (Lietuvos Respublikoje įregistruotų viešųjų juridinių asmenų, išskyrus valstybės ar savivaldybės institucijas ar įstaigas), bendruomeninių organizacijų, kitų savivaldybės gyventojų deleguoti savo atstovus į Etikos<text:s/></text:span><text:span text:style-name="T1936">ir Antikorupcijos komisijų sudėtį. Deleguotų atstovų kandidatūros mero potvarkiu siūlomos tarybai.<text:s/></text:span></text:p>
      <text:p text:style-name="P1937"><text:span text:style-name="T1938">215</text:span><text:span text:style-name="T1939">.<text:s/></text:span><text:span text:style-name="T1940">Neteko galios nuo 2021-10-12</text:span><text:span text:style-name="T1941">.</text:span></text:p>
      <text:p text:style-name="P1942">Punkto pakeitimai:</text:p>
      <text:p text:style-name="P1943"><text:span text:style-name="T1944">Nr.<text:s/></text:span><text:a xlink:href="https://www.e-tar.lt/portal/legalAct.html?documentId=8456124028f311ecad73e69048767e8c" office:target-frame-name="_top" xlink:show="replace"><text:span text:style-name="T1945">T-270</text:span></text:a><text:span text:style-name="T1946">, 2021-09-30, paskelbta TAR 2021-10-11, i. k. 2021-21271</text:span></text:p>
      <text:p text:style-name="Normal"/>
      <text:p text:style-name="P1947"><text:span text:style-name="T1948">216</text:span><text:span text:style-name="T1949">. Komisijų (nuolatinių) veiklos nuostatus tvirtina taryba.</text:span></text:p>
      <text:p text:style-name="P1950"><text:span text:style-name="T1951">217</text:span><text:span text:style-name="T1952">. Komisijos yra atsaking</text:span><text:span text:style-name="T1953">os ir atskaitingos tarybai.</text:span></text:p>
      <text:p text:style-name="P1954"><text:span text:style-name="T1955">218</text:span><text:span text:style-name="T1956">. Svarbiems, skubiems ar kitiems klausimams spręsti ir pasiūlymams bei išvadoms parengti taryba savo sprendimu gali sudaryti laikinąsias komisijas. Taryba skiria komisijai užduotį ir nustato jai darbo trukmę. Komisija sav</text:span><text:span text:style-name="T1957">o veikloje vadovaujasi įstatymais ir šiuo reglamentu. Komisijų posėdžiuose gali dalyvauti ekspertai, valstybės tarnautojai ir visuomenės atstovai.</text:span></text:p>
      <text:p text:style-name="P1958">Komisijos pirmininkas turi teisę gauti komisijos įgaliojimams vykdyti reikalingą informaciją iš valstybės ar<text:s/>savivaldybės institucijų, įstaigų ir valstybės ar savivaldybės valdomų įmonių.</text:p>
      <text:p text:style-name="P1959">Punkto pakeitimai:</text:p>
      <text:p text:style-name="P1960"><text:span text:style-name="T1961">Nr.<text:s/></text:span><text:a xlink:href="https://www.e-tar.lt/portal/legalAct.html?documentId=b6a050b0624411eb9dc7b575f08e8bea" office:target-frame-name="_top" xlink:show="replace"><text:span text:style-name="T1962">T-3</text:span></text:a><text:span text:style-name="T1963">, 2021-01-28, paskelbta TAR 2021-02-01, i. k. 2021-01</text:span><text:span text:style-name="T1964">756</text:span></text:p>
      <text:p text:style-name="Normal"/>
      <text:p text:style-name="P1965"><text:span text:style-name="T1966">218</text:span><text:span text:style-name="T1967">1</text:span><text:span text:style-name="T1968">.<text:s/></text:span><text:span text:style-name="T1969">Nepaprastosios padėties, ekstremaliosios situacijos ar karantino laikotarpiu komisijos posėdis gali vykti nuotoliniu būdu. Nuotoliniu būdu vyksiančio komisijos posėdžio klausimai rengiami ir posėdis vyksta laikantis visų teisės aktuose nusta</text:span><text:span text:style-name="T1970">tytų reikalavimų. Nuotoliniu būdu priimant komisijos sprendimus, turi būti užtikrintas komisijos nario tapatybės ir jo balsavimo rezultatų nustatymas.</text:span><text:s/></text:p>
      <text:p text:style-name="P1971">Papildyta punktu:</text:p>
      <text:p text:style-name="P1972"><text:span text:style-name="T1973">Nr.<text:s/></text:span><text:a xlink:href="https://www.e-tar.lt/portal/legalAct.html?documentId=923892e0ba0711eab9d9cd0c85e0b745" office:target-frame-name="_top" xlink:show="replace"><text:span text:style-name="T1974">T-192</text:span></text:a><text:span text:style-name="T1975">, 2020-06-29, paskelbta TAR 2020-06-29, i. k. 2020-14313</text:span></text:p>
      <text:p text:style-name="Normal"/>
      <text:p text:style-name="P1976"><text:span text:style-name="T1977">219</text:span><text:span text:style-name="T1978">. Komisijoms užbaigus veiklą, veiklos dokumentai perduodami saugoti Teisės ir civilinės metrikacijos skyriui.</text:span></text:p>
      <text:p text:style-name="P1979"/>
      <text:p text:style-name="P1980"><text:span text:style-name="T1981">XIII</text:span><text:span text:style-name="T1982"><text:s/>SKYRIUS</text:span></text:p>
      <text:p text:style-name="P1983"><text:span text:style-name="T1984">TARYBOS POSĖDŽIUI PATEIKIAMŲ SVARSTYTI<text:s/></text:span><text:span text:style-name="T1985">KLAUSIMŲ RENGIMAS</text:span></text:p>
      <text:p text:style-name="P1986"/>
      <text:p text:style-name="P1987"><text:span text:style-name="T1988">220</text:span><text:span text:style-name="T1989">. Inicijuoti klausimus svarstyti tarybos posėdyje gali meras, mero pavaduotojas, savivaldybės kontrolierius, tarybos komitetai, tarybos komisijos, frakcijos, koalicijos, tarybos narių grupės, atskiri tarybos nariai,<text:s/></text:span><text:span text:style-name="T1990">administracija, Vyriausybės atstovas, nevyriausybinės organizacijos ir gyventojai ar jų įgalioti atstovai. Nevyriausybinės organizacijos, gyventojai ar jų įgalioti atstovai dėl siūlomo svarstyti tarybos posėdyje klausimo gali raštu kreiptis į merą, tarybos</text:span><text:span text:style-name="T1991"><text:s/>komitetą ar atskirą tarybos narį. Mero pavaduotojas, administracija ir Vyriausybės atstovas apie siūlomą svarstyti klausimą privalo informuoti merą. Meras siūlomiems klausimams parengti gali sudaryti darbo grupę, į kurią įtraukiami klausimų iniciatoriai,<text:s/></text:span><text:span text:style-name="T1992">arba įpareigoti administraciją ar politinio (asmeninio) pasitikėjimo valstybės tarnautojus atitinkamu klausimu parengti sprendimo projektą.</text:span></text:p>
      <text:p text:style-name="P1993"><text:span text:style-name="T1994">221</text:span><text:span text:style-name="T1995">. Sprendimų projektus tarybai rengia administracija, komitetai, komisijos, tarybos nariai, tarybos narių frak</text:span><text:span text:style-name="T1996">cijos ir grupės, savivaldybės kontrolierius (toliau – projektų rengėjai).</text:span></text:p>
      <text:p text:style-name="P1997"><text:span text:style-name="T1998">222</text:span><text:span text:style-name="T1999">. Tarybos komitetai, tarybos komisijos, frakcijos, tarybos narių grupės ir atskiri tarybos nariai gali patys rengti tarybos sprendimų projektus inicijuojamais klausimais arba<text:s/></text:span><text:span text:style-name="T2000">kreiptis į merą dėl jų rengimo.</text:span></text:p>
      <text:p text:style-name="P2001"><text:span text:style-name="T2002">223</text:span><text:span text:style-name="T2003">. Asociacijos, gyventojai ar jų įgalioti atstovai dėl siūlomo svarstyti tarybos posėdyje klausimo gali raštu kreiptis į merą, tarybos komitetą ar atskirą tarybos narį.<text:s/></text:span></text:p>
      <text:p text:style-name="P2004"><text:span text:style-name="T2005">224</text:span><text:span text:style-name="T2006">. Sprendimo projektų parengimui reikaling</text:span><text:span text:style-name="T2007">a medžiaga projektų rengėjams privalo būti pateikta ne vėliau kaip prieš 20 kalendorinių dienų iki tarybos posėdžio.</text:span></text:p>
      <text:p text:style-name="P2008"><text:span text:style-name="T2009">225</text:span><text:span text:style-name="T2010">. Numatomų svarstyti tarybos posėdyje sprendimų projektai turi būti suderinti su administracijos direktoriumi, Teisės ir civilinės m</text:span><text:span text:style-name="T2011">etrikacijos skyriaus specialistu, kalbos tvarkytoju bei kitais specialistais pagal jų kompetenciją. Tarybos komitetų, komisijų, tarybos narių, tarybos narių frakcijų ir grupių ir savivaldybės kontrolieriaus parengti sprendimų projektai su administracijos d</text:span><text:span text:style-name="T2012">irektoriumi gali būti nederinami.</text:span></text:p>
      <text:p text:style-name="P2013"><text:span text:style-name="T2014">226</text:span><text:span text:style-name="T2015">. Jeigu teikiamas sprendimo projektas dėl galiojančio teisės akto pakeitimo, prie sprendimo projekto pridedamas sprendimo projekto ir galiojančio teisės akto lyginamasis variantas.</text:span></text:p>
      <text:p text:style-name="P2016"><text:span text:style-name="T2017">227</text:span><text:span text:style-name="T2018">. Prie sprendimo projekto p</text:span><text:span text:style-name="T2019">ridedama su tuo sprendimu susijusi medžiaga, aiškinamasis raštas (4 priedas), kuriame pateikiamas paaiškinimas dėl siūlomo sprendimo projekto turinio, nurodyti vykdytojai ir įvykdymo terminai bei lėšų poreikis, reikalingas sprendimui įgyvendinti, jeigu tai</text:span><text:span text:style-name="T2020"><text:s/>nėra nustatyta sprendimo projekte.<text:s/></text:span></text:p>
      <text:p text:style-name="P2021"><text:span text:style-name="T2022">228</text:span><text:span text:style-name="T2023">. Jeigu rengiamu tarybos sprendimu numatoma reguliuoti visuomeninius santykius, susijusius su Lietuvos Respublikos korupcijos prevencijos įstatyme nurodytais santykiais, atliekamas sprendimo projekto antikorupcin</text:span><text:span text:style-name="T2024">is vertinimas ir pateikiama antikorupcinio vertinimo pažyma.<text:s/></text:span></text:p>
      <text:p text:style-name="P2025"><text:span text:style-name="T2026">229</text:span><text:span text:style-name="T2027">. Jeigu rengiamu tarybos sprendimu numatoma reglamentuoti iki tol nereglamentuotus santykius, taip pat kuriuo iš esmės keičiamas teisinis reguliavimas, turi būti atliekamas numatomo teisi</text:span><text:span text:style-name="T2028">nio reguliavimo poveikio vertinimas. Informacija apie šį vertinimą bei jo rezultatus nurodoma aiškinamajame rašte.</text:span></text:p>
      <text:p text:style-name="P2029"><text:span text:style-name="T2030">230</text:span><text:span text:style-name="T2031">. Sprendimo projektą (suderintą per elektroninių dokumentų valdymo sistemą) bei reikiamą medžiagą elektronine forma rengėjas pasirašo<text:s/></text:span><text:span text:style-name="T2032">ir teikia tarybos sekretoriui užregistruoti<text:s/></text:span><text:span text:style-name="T2033">ne vėliau kaip prieš 13 kalendorinių dienų iki tarybos posėdžio</text:span><text:span text:style-name="T2034">.</text:span></text:p>
      <text:p text:style-name="P2035"><text:span text:style-name="T2036">231</text:span><text:span text:style-name="T2037">. Tarybos sekretorius sprendimų projektų registre užregistruotus sprendimų projektus per elektroninių dokumentų valdymo sistemą <text:s/>perduoda me</text:span><text:span text:style-name="T2038">rui, kuris sprendžia dėl pateikto sprendimo projekto įtraukimo į preliminarią tarybos posėdžio darbotvarkę. Jeigu meras siūlomų svarstyti klausimų neįtraukia į preliminarią tarybos posėdžio darbotvarkę, dėl jų įtraukimo į darbotvarkę sprendžia taryba regla</text:span><text:span text:style-name="T2039">mento 48 punkte nustatyta tvarka.<text:s/></text:span></text:p>
      <text:p text:style-name="P2040"><text:span text:style-name="T2041">232</text:span><text:span text:style-name="T2042">. Meras potvarkiu sudaro preliminarią tarybos posėdžio darbotvarkę, potvarkiu paskirsto į preliminarią tarybos darbotvarkę įtrauktus tarybos sprendimų projektus svarstyti tarybos komitetams.</text:span></text:p>
      <text:p text:style-name="P2043"><text:span text:style-name="T2044">233</text:span><text:span text:style-name="T2045">. T</text:span><text:span text:style-name="T2046">arybos sekret</text:span><text:span text:style-name="T2047">orius organizuoja darbotvarkės bei informacijos apie elektroninių dokumentų valdymo sistemoje įregistruotus tarybos sprendimų projektus išsiuntimą tarybos nariams bei komitetams<text:s/></text:span><text:span text:style-name="T2048">elektroniniu paštu ne vėliau kaip 13 kalendorinių dienų prieš tarybos posėdį.</text:span></text:p>
      <text:p text:style-name="P2049"><text:span text:style-name="T2050">234</text:span><text:span text:style-name="T2051">. Tarybos nariai dėl tarybos posėdžio darbotvarkės ir sprendimų projektų gali merui ir tarybos sprendimų projektų rengėjams raštu pateikti pastabas ne vėliau kaip 8 kalendorinės dienos iki tarybos posėdžio.<text:s/></text:span></text:p>
      <text:p text:style-name="P2052"><text:span text:style-name="T2053">235</text:span><text:span text:style-name="T2054">. Komitetai preliminariai į<text:s/></text:span><text:span text:style-name="T2055">darbotvarkę įtrauktus tarybos sprendimų projektus privalo apsvarstyti ir išvadas bei pasiūlymus dėl jų gali pateikti ne vėliau kaip likus 3 darbo dienoms iki tarybos posėdžio. Komitetų pastabos ir pasiūlymai dėl sprendimo projektų išsamiai išdėstomi komite</text:span><text:span text:style-name="T2056">to protokole.</text:span></text:p>
      <text:p text:style-name="P2057"><text:span text:style-name="T2058">236</text:span><text:span text:style-name="T2059">. Komiteto posėdžio sekretorius privalo surašyti protokolą, kuriame turi būti išsamiai išdėstyti komiteto pasiūlymai ir pastabos, ir ne vėliau kaip iki reglamento 235 punkte nurodyto termino privalo įteikti protokolą tarybos sekretoriu</text:span><text:span text:style-name="T2060">i, kuris, jei protokoluose yra nurodyta pastabų ar pasiūlymų dėl sprendimų projektų, turi pateikti protokolo kopijas merui, tarybos nariams, administracijos direktoriui ir sprendimų projektų rengėjams, kad šie galėtų susipažinti su pastabomis ir pasiūlymai</text:span><text:span text:style-name="T2061">s.<text:s/></text:span></text:p>
      <text:p text:style-name="P2062"><text:span text:style-name="T2063">237</text:span><text:span text:style-name="T2064">. Sprendimų projektų rengėjai, gavę tarybos narių pasiūlymus, komitetų išvadas bei pasiūlymus, gali į juos atsižvelgti ir pataisyti sprendimų projektus arba juos pateikti pristatant klausimą tarybos posėdyje. Esant esminiams pakeitimams, koreguo</text:span><text:span text:style-name="T2065">ti sprendimų projektai, su 225 punkte nurodytų specialistų derinimais, turi būti pateikti tarybos nariams ne vėliau kaip prieš 24 valandas iki <text:s/>tarybos posėdžio dienos. <text:s/></text:span></text:p>
      <text:p text:style-name="P2066"><text:span text:style-name="T2067">238</text:span><text:span text:style-name="T2068">. Meras, jo nesant – mero pavaduotojas, o nesant mero pavaduotojo – laikinai m</text:span><text:span text:style-name="T2069">ero pareigas einantis tarybos narys, ne vėliau kaip prieš 4 darbo dienas iki tarybos posėdžio sudaro tarybos posėdžio darbotvarkę, kurioje nurodo pranešėjus. Jeigu meras į tarybos posėdžio darbotvarkę neįtraukia gauto parengto sprendimo projekto, jis apie<text:s/></text:span><text:span text:style-name="T2070">tai per 1 darbo dieną nuo sprendimo projekto gavimo privalo informuoti sprendimo projekto rengėją, nurodydamas motyvus, kodėl klausimas neįtraukiamas į posėdžio darbotvarkę. Sprendimo projekto rengėjas tarybos komitetų, komisijų, frakcijų, narių grupių pos</text:span><text:span text:style-name="T2071">ėdžių metu gali pasiūlyti įtraukti į posėdžio darbotvarkę papildomus klausimus. Komitetai, komisijos, frakcijos, narių grupės ar 1/3 tarybos posėdyje dalyvaujančių tarybos narių įtraukti papildomus klausimus gali pasiūlyti svarstant posėdžio darbotvarkę.</text:span></text:p>
      <text:p text:style-name="P2072">Punkto pakeitimai:</text:p>
      <text:p text:style-name="P2073"><text:span text:style-name="T2074">Nr.<text:s/></text:span><text:a xlink:href="https://www.e-tar.lt/portal/legalAct.html?documentId=8456124028f311ecad73e69048767e8c" office:target-frame-name="_top" xlink:show="replace"><text:span text:style-name="T2075">T-270</text:span></text:a><text:span text:style-name="T2076">, 2021-09-30, paskelbta TAR 2021-10-11, i. k. 2021-21271</text:span></text:p>
      <text:p text:style-name="Normal"/>
      <text:p text:style-name="P2077"><text:span text:style-name="T2078">239</text:span><text:span text:style-name="T2079">. Jeigu gaunami keli alternatyvūs tarybos sprendimo projektai tuo<text:s/></text:span><text:span text:style-name="T2080">pačiu klausimu, jie į darbotvarkę įrašomi vienu punktu ir nagrinėjami kartu.</text:span></text:p>
      <text:p text:style-name="P2081"><text:span text:style-name="T2082">240</text:span><text:span text:style-name="T2083">. Ne vėliau kaip prieš 3 darbo dienas iki tarybos posėdžio, tarybos posėdžio darbotvarkė kartu su tarybos sprendimų projektais skelbiami savivaldybės interneto svetainėje w</text:span><text:span text:style-name="T2084">ww.pakruojis.lt, taip pat tarybos posėdžio darbotvarkė skelbiama vietinėje spaudoje.<text:s/></text:span></text:p>
      <text:p text:style-name="P2085"><text:span text:style-name="T2086">241</text:span><text:span text:style-name="T2087">. Komitetų ir tarybos posėdžiuose sprendimo projektą pristato atitinkamo skyriaus vedėjas (jo pavedimu klausimą gali pristatyti <text:s/>projekto rengėjas arba skyriaus da</text:span><text:span text:style-name="T2088">rbuotojas).</text:span></text:p>
      <text:p text:style-name="P2089"/>
      <text:p text:style-name="P2090"><text:span text:style-name="T2091">XIV</text:span><text:span text:style-name="T2092"><text:s/>SKYRIUS</text:span></text:p>
      <text:p text:style-name="P2093"><text:span text:style-name="T2094">SAVIVALDYBĖS BIUDŽETO SVARSTYMAS</text:span></text:p>
      <text:p text:style-name="P2095"/>
      <text:p text:style-name="P2096"><text:span text:style-name="T2097">242</text:span><text:span text:style-name="T2098">. Savivaldybės biudžeto (toliau – biudžetas) sudarymas:</text:span></text:p>
      <text:p text:style-name="P2099"><text:span text:style-name="T2100">242.1</text:span><text:span text:style-name="T2101">. biudžetas sudaromas vieniems biudžetiniams metams;</text:span></text:p>
      <text:p text:style-name="P2102"><text:span text:style-name="T2103">242.2</text:span><text:span text:style-name="T2104">. biudžeto projektą rengia administracijos Finansų skyrius,</text:span><text:span text:style-name="T2105"><text:s/>vadovaudamasis tarybos patvirtintomis Savivaldybės biudžeto sudarymo, vykdymo ir atskaitomybės taisyklėmis bei administracijos direktoriaus nustatytais biudžeto projekto rengimo terminais.</text:span></text:p>
      <text:p text:style-name="P2106"><text:span text:style-name="T2107">243</text:span><text:span text:style-name="T2108">. Biudžeto projektas svarstomas tokia tvarka:</text:span></text:p>
      <text:p text:style-name="P2109"><text:span text:style-name="T2110">243.1</text:span><text:span text:style-name="T2111">. bi</text:span><text:span text:style-name="T2112">udžeto projektas teikiamas svarstyti tarybos frakcijoms, komitetams, narių grupėms, jis taip pat skelbiamas savivaldybės interneto svetainėje bei vietinėje spaudoje gyventojams viešai svarstyti. Taip pat su biudžeto projektu galima susipažinti administraci</text:span><text:span text:style-name="T2113">jos Finansų skyriuje. Rajono gyventojai ir juridiniai asmenys pastabas ir pasiūlymus dėl biudžeto projekto teikia 7 kalendorines dienas nuo projekto paskelbimo dienos elektroniniu paštu (savivaldybe@pakruojis.lt) arba raštu Finansų skyriui. Komitetai priva</text:span><text:span text:style-name="T2114">lo išnagrinėti biudžeto projektą ir savo sprendimus ne vėliau kaip per 7 kalendorines dienas nuo biudžeto projekto gavimo dienos pateikti Ekonomikos ir finansų komitetui. Į komitetų, kuriuose svarstomas biudžeto projektas, posėdžius kviečiami administracij</text:span><text:span text:style-name="T2115">os atstovai, taip pat gali būti kviečiami komitetų nariai;</text:span></text:p>
      <text:p text:style-name="P2116">Papunkčio pakeitimai:</text:p>
      <text:p text:style-name="P2117"><text:span text:style-name="T2118">Nr.<text:s/></text:span><text:a xlink:href="https://www.e-tar.lt/portal/legalAct.html?documentId=8456124028f311ecad73e69048767e8c" office:target-frame-name="_top" xlink:show="replace"><text:span text:style-name="T2119">T-270</text:span></text:a><text:span text:style-name="T2120">, 2021-09-30, paskelbta TAR 2021-10-11, i. k. 2021-21271</text:span></text:p>
      <text:p text:style-name="Normal"/>
      <text:p text:style-name="P2121"><text:span text:style-name="T2122">243.2</text:span><text:span text:style-name="T2123">.</text:span><text:span text:style-name="T2124"><text:s/>per reglamento 243.1 punkte nustatytą laiką gautus gyventojų ir juridinių asmenų atsiliepimus apibendrina Finansų skyrius ir pateikia Ekonomikos ir finansų komitetui;</text:span></text:p>
      <text:p text:style-name="P2125"><text:span text:style-name="T2126">243.3</text:span><text:span text:style-name="T2127">. pasiūlymai didinti biudžeto projekte numatytus asignavimus arba numatyti nauj</text:span><text:span text:style-name="T2128">us asignavimus svarstomi tik tada, kai pasiūlymo iniciatoriai nurodo šių išlaidų finansavimo šaltinį;</text:span></text:p>
      <text:p text:style-name="P2129"><text:span text:style-name="T2130">243.4</text:span><text:span text:style-name="T2131">. Ekonomikos ir finansų komitetas, gavęs frakcijų, komitetų išvadas bei gyventojų ir juridinių asmenų atsiliepimus, apsvarsto biudžeto projektą i</text:span><text:span text:style-name="T2132">r pateikia apie jį išvadą administracijos direktoriui. Išvadoje turi būti nurodomos frakcijų, komitetų teikiamos pastabos ir pagrindinės išvados. Jeigu Ekonomikos ir finansų komitetas nepritaria siūlomoms biudžeto projekto pataisoms, savo išvadoje turi nur</text:span><text:span text:style-name="T2133">odyti konkrečius nepritarimo motyvus.</text:span></text:p>
      <text:p text:style-name="P2134"><text:span text:style-name="T2135">244</text:span><text:span text:style-name="T2136">. Apsvarsčius biudžeto projektą visuose komitetuose ir įvykus viešam biudžeto svarstymui, administracijos direktorius teikia biudžeto projektą svarstyti tarybai.</text:span></text:p>
      <text:p text:style-name="P2137"><text:span text:style-name="T2138">245</text:span><text:span text:style-name="T2139">. Jei taryba priima sprendimą keisti biu</text:span><text:span text:style-name="T2140">džeto projektą, jo tolesnis svarstymas atidedamas artimiausiam tarybos posėdžiui. Per šį laiką pataisytas biudžeto projektas turi būti apsvarstytas komitetuose šiame skyriuje nustatyta tvarka.</text:span></text:p>
      <text:p text:style-name="P2141"><text:span text:style-name="T2142">246</text:span><text:span text:style-name="T2143">. Taryba biudžetą patvirtina per du mėnesius nuo<text:s/></text:span><text:span text:style-name="T2144">valstybės biudžeto ir savivaldybių biudžetų finansinių rodiklių patvirtinimo.</text:span></text:p>
      <text:p text:style-name="P2145"><text:span text:style-name="T2146">247</text:span><text:span text:style-name="T2147">. Biudžetiniais metais taryba biudžetą gali tikslinti.</text:span></text:p>
      <text:p text:style-name="P2148"><text:span text:style-name="T2149">248</text:span><text:span text:style-name="T2150">. Jeigu biudžetas laiku nepatvirtinamas, išlaidos metų pradžioje iki biudžeto patvirtinimo kiekvieną mėnesį n</text:span><text:span text:style-name="T2151">egali vi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2152"/>
      <text:p text:style-name="P2153"><text:span text:style-name="T2154">XV</text:span><text:span text:style-name="T2155"><text:s/>SKYRIUS</text:span></text:p>
      <text:p text:style-name="P2156"><text:span text:style-name="T2157">TARYBOS POSĖDŽIO TRANSLIAVIMAS, TARYBOS POSĖDYJE PRIIMTŲ DOKUMENTŲ ĮFORMINIMAS IR PASKELBIMAS</text:span></text:p>
      <text:p text:style-name="P2158"/>
      <text:p text:style-name="P2159"><text:span text:style-name="T2160">249</text:span><text:span text:style-name="T2161">.<text:s/></text:span><text:span text:style-name="T2162">T</text:span><text:span text:style-name="T2163">arybos posėdžiai tiesiogiai transliuojami interneto svetainėje www.pakruojis.lt, išskyrus, kai posėdyje svarstomas su valstybės, tarnybos ar k</text:span><text:span text:style-name="T2164">omercine paslaptimi susijęs klausimas ir kai taryba nusprendžia jį nagrinėti uždarame posėdyje. Tiesioginį posėdžių transliavimą organizuoja ir prižiūri administracijos direktoriaus paskirti atsakingi asmenys.</text:span></text:p>
      <text:p text:style-name="P2165"><text:span text:style-name="T2166">Tarybos posėdžių metu daromas garso ir vaizdo<text:s/></text:span><text:span text:style-name="T2167">įrašas. Svarstant valstybės, tarnybos, komercinę paslaptį sudarančią, su asmens duomenimis, kurių viešinimas neatitiktų 2016 m. balandžio 27 d. Europos Parlamento ir Tarybos reglamento (ES) 2016/679 dėl fizinių asmenų apsaugos tvarkant asmens duomenis ir d</text:span><text:span text:style-name="T2168">ėl laisvo tokių duomenų judėjimo ir kuriuo panaikinama Direktyva 95/46/EB, reikalavimų (toliau – Reglamentas (ES) 2016/679), susijusią informaciją ir (ar) sprendimų, kuriuose yra valstybės, tarnybos, komercinę paslaptį sudarančios, su asmens duomenimis, ku</text:span><text:span text:style-name="T2169">rių viešinimas neatitiktų Reglamento (ES) 2016/679 reikalavimų, susijusios informacijos, projektus, posėdžio pirmininkui paskelbus, garso ir vaizdo įrašai nedaromi. Tarybos posėdžių garso ir vaizdo įrašai yra vieši, saugomi 10 metų informacinėse laikmenose</text:span><text:span text:style-name="T2170"><text:s/>ir skelbiami savivaldybės interneto svetainėje. Nesant techninių galimybių, taryba sprendžia dėl posėdžio vedimo tvarkos ar jo atidėjimo.</text:span></text:p>
      <text:p text:style-name="P2171">Posėdžių transliavimo savivaldybės interneto svetainėje tvarką nustato taryba.</text:p>
      <text:p text:style-name="P2172">Punkto pakeitimai:</text:p>
      <text:p text:style-name="P2173"><text:span text:style-name="T2174">Nr.<text:s/></text:span><text:a xlink:href="https://www.e-tar.lt/portal/legalAct.html?documentId=923892e0ba0711eab9d9cd0c85e0b745" office:target-frame-name="_top" xlink:show="replace"><text:span text:style-name="T2175">T-192</text:span></text:a><text:span text:style-name="T2176">, 2020-06-29, paskelbta TAR 2020-06-29, i. k. 2020-14313</text:span></text:p>
      <text:p text:style-name="P2177"><text:span text:style-name="T2178">Nr.<text:s/></text:span><text:a xlink:href="https://www.e-tar.lt/portal/legalAct.html?documentId=8456124028f311ecad73e69048767e8c" office:target-frame-name="_top" xlink:show="replace"><text:span text:style-name="T2179">T-270</text:span></text:a><text:span text:style-name="T2180">, 20</text:span><text:span text:style-name="T2181">21-09-30, paskelbta TAR 2021-10-11, i. k. 2021-21271</text:span></text:p>
      <text:p text:style-name="Normal"/>
      <text:p text:style-name="P2182"><text:span text:style-name="T2183">250</text:span><text:span text:style-name="T2184">. Tarybos posėdžio transliacija pradedama tarybos posėdžio pirmininkui skelbiant posėdžio pradžią, baigiama – paskelbus pabaigą.</text:span></text:p>
      <text:p text:style-name="P2185"><text:span text:style-name="T2186">251</text:span><text:span text:style-name="T2187">. Savivaldybės tarybos posėdžio transliacijos įrašą galima<text:s/></text:span><text:span text:style-name="T2188">peržiūrėti savivaldybės interneto svetainės skyriuje „Posėdžių transliacija“ 1 metus.<text:s/></text:span></text:p>
      <text:p text:style-name="P2189"><text:span text:style-name="T2190">252</text:span><text:span text:style-name="T2191">. Autentiška tiesiogiai transliuoto savivaldybės tarybos posėdžio vaizdo ir garso medžiaga kartu su posėdžio eigos informacija ir balsavimo rezultatais saugomi<text:s/></text:span><text:span text:style-name="T2192">10</text:span><text:span text:style-name="T2193"><text:s/>metų administracijoje. Už jų saugumą atsakingas Teisės ir civilinės metrikacijos skyriaus Informacinių technologijų poskyrio vedėjas.</text:span></text:p>
      <text:p text:style-name="P2194"><text:span text:style-name="T2195">253</text:span><text:span text:style-name="T2196">. Esant uždaram savivaldybės tarybos posėdžiui daromas jo vaizdo ir garso įrašas, kuris visuomenei neviešinamas.</text:span></text:p>
      <text:p text:style-name="P2197"><text:span text:style-name="T2198">254</text:span><text:span text:style-name="T2199">. Susiklosčius nenugalimos jėgos aplinkybėms (force majeure) ar atsiradus techninėms kliūtims, dėl kurių tarybos posėdžių tiesioginis transliavimas tampa negalimas, visuomenei sudaroma galimybė interneto svetainėje susipažinti su tarybos posėdžio<text:s/></text:span><text:span text:style-name="T2200">duomenimis paviešinus tarybos posėdžio vaizdo ir garso įrašą.</text:span></text:p>
      <text:p text:style-name="P2201">Punkto pakeitimai:</text:p>
      <text:p text:style-name="P2202"><text:span text:style-name="T2203">Nr.<text:s/></text:span><text:a xlink:href="https://www.e-tar.lt/portal/legalAct.html?documentId=923892e0ba0711eab9d9cd0c85e0b745" office:target-frame-name="_top" xlink:show="replace"><text:span text:style-name="T2204">T-192</text:span></text:a><text:span text:style-name="T2205">, 2020-06-29, paskelbta TAR 2020-06-29, i. k. 2020-14313</text:span></text:p>
      <text:p text:style-name="Normal"/>
      <text:p text:style-name="P2206"><text:span text:style-name="T2207">255</text:span><text:span text:style-name="T2208">.<text:s/></text:span><text:span text:style-name="T2209">Tarybos posėdžiai yra protokoluojami. Posėdžio protokolus ir tarybos sprendimus privalo pasirašyti tam posėdžiui pirmininkavęs asmuo – meras, jo pavaduotojas ar kitas posėdžio pirmininkas. Tarybos posėdžių protokolus turi pasirašyti ir tarybos sekretorius,</text:span><text:span text:style-name="T2210"><text:s/>jo nesant – mero paskirtas politinio (asmeninio) pasitikėjimo valstybės tarnautojas arba administracijos direktoriaus (kai yra gautas mero pritarimas) paskirtas valstybės tarnautojas / darbuotojas, dirbantis administracijoje pagal darbo sutartį. Protokola</text:span><text:span text:style-name="T2211">i paskelbiami savivaldybės interneto svetainėje ne vėliau kaip per 7 darbo dienas po tarybos posėdžio.</text:span></text:p>
      <text:p text:style-name="P2212"><text:span text:style-name="T2213">256</text:span><text:span text:style-name="T2214">.<text:s/></text:span><text:span text:style-name="T2215">Tarybos posėdžio protokole nurodoma: tarybos pavadinimas, posėdžio vieta ir laikas, posėdžio eilės numeris, visų tarybos narių, iš jų dalyvavusi</text:span><text:span text:style-name="T2216">ų ir nedalyvavusių posėdyje, skaičius, vardai bei pavardės, kviestųjų asmenų bei svečių vardai ir pavardės, posėdžio pirmininko vardas ir pavardė, posėdžio darbotvarkė, kiekvieno klausimo pranešėjo ir papildomo pranešėjo vardas, pavardė ir pareigos, diskus</text:span><text:span text:style-name="T2217">ijose dalyvavusių asmenų vardai, pavardės ir pareigos, taip pat asmenų, pateikusių klausimus ar paklausimus (raštu ar žodžiu) pranešėjams ir papildomiems pranešėjams, vardai ir pavardės, priimti sprendimai ir balsavimo rezultatai. Diskutuojant svarstomu kl</text:span><text:span text:style-name="T2218">ausimu išsakyti pamąstymai, nuomonės, kalbos, klausimai ir atsakymai į juos protokole nėra fiksuojami, išskyrus su svarstomu klausimu susijusius pasiūlymus, dėl kurių yra balsuojama reglamento 61, 72 punktuose nustatyta tvarka. Tarybos posėdžio sekretorius</text:span><text:span text:style-name="T2219"><text:s/>tarybos posėdžio protokole nurodo nuorodą į garso įrašą, o esant poreikiui, pateikia garso įrašo kopiją.</text:span></text:p>
      <text:p text:style-name="P2220">Punkto pakeitimai:</text:p>
      <text:p text:style-name="P2221"><text:span text:style-name="T2222">Nr.<text:s/></text:span><text:a xlink:href="https://www.e-tar.lt/portal/legalAct.html?documentId=b6a050b0624411eb9dc7b575f08e8bea" office:target-frame-name="_top" xlink:show="replace"><text:span text:style-name="T2223">T-3</text:span></text:a><text:span text:style-name="T2224">, 2021-01-28, paskelbta TA</text:span><text:span text:style-name="T2225">R 2021-02-01, i. k. 2021-01756</text:span></text:p>
      <text:p text:style-name="Normal"/>
      <text:p text:style-name="P2226"><text:span text:style-name="T2227">257</text:span><text:span text:style-name="T2228">. Prie posėdžio protokolo pridedama: tarybos narių perduoti siūlymai, pastabos, informaciniai pranešimai ar paklausimai, posėdyje dalyvavusių ir nedalyvavusių tarybos narių ir kitų asmenų sąrašai, elektroninės balsavi</text:span><text:span text:style-name="T2229">mo sistemos ataskaita.</text:span></text:p>
      <text:p text:style-name="P2230"><text:span text:style-name="T2231">258</text:span><text:span text:style-name="T2232">. Už priimtų dokumentų įforminimą ir protokolo sutvarkymą atsako posėdžio sekretorius.</text:span></text:p>
      <text:p text:style-name="P2233"><text:span text:style-name="T2234">259</text:span><text:span text:style-name="T2235">. Tarybos sprendimus posėdžio pirmininkas turi pasirašyti ne vėliau kaip per 5 darbo dienas po jų priėmimo. Sprendimai pasirašomi el</text:span><text:span text:style-name="T2236">ektroniniu parašu.</text:span></text:p>
      <text:p text:style-name="P2237"><text:span text:style-name="T2238">260</text:span><text:span text:style-name="T2239">. Tarybos priimti teisės aktai įsigalioja:</text:span></text:p>
      <text:p text:style-name="P2240"><text:span text:style-name="T2241">260.1</text:span><text:span text:style-name="T2242">. tarybos priimti individualūs teisės aktai įsigalioja tą dieną, kai juos pasirašo posėdžio pirmininkas, jeigu pačiame teisės akte nenurodyta vėlesnė įsigaliojimo data;</text:span></text:p>
      <text:p text:style-name="P2243"><text:span text:style-name="T2244">260.2</text:span><text:span text:style-name="T2245">.<text:s/></text:span><text:span text:style-name="T2246">tarybos priimti norminiai teisės aktai Teisėkūros pagrindų įstatymo nustatyta tvarka skelbiami Teisės aktų registre ir savivaldybės interneto svetainėje www.pakruojis.lt. Norminis teisės aktas, išskyrus teisės aktus ir jais patvirtintus teritorijų planavim</text:span><text:span text:style-name="T2247">o dokumentus, įsigalioja kitą dieną po oficialaus paskelbimo Teisės aktų registre, jeigu pačiame teisės akte nenumatyta vėlesnė įsigaliojimo data. Teisės aktų ir jais patvirtintų teritorijų planavimo dokumentų skelbimo ir įsigaliojimo tvarka nustatyta Liet</text:span><text:span text:style-name="T2248">uvos Respublikos teritorijų planavimo įstatyme.</text:span></text:p>
      <text:p text:style-name="P2249"><text:span text:style-name="T2250">261</text:span><text:span text:style-name="T2251">. Savivaldybės gyventojai gali susipažinti su visais galiojančiais tarybos sprendimais bei posėdžių protokolais savivaldybės interneto svetainėje www.pakruojis.lt.</text:span></text:p>
      <text:p text:style-name="P2252"><text:span text:style-name="T2253">262</text:span><text:span text:style-name="T2254">. Tarybos nariai gali pareik</text:span><text:span text:style-name="T2255">šti pretenzijas dėl protokolo surašymo.</text:span></text:p>
      <text:p text:style-name="P2256"><text:span text:style-name="T2257">263</text:span><text:span text:style-name="T2258">. Tarybos posėdžio protokolo išrašas tarybos nariui daromas jo prašymu, kitais atvejais – mero nurodymu.</text:span></text:p>
      <text:p text:style-name="P2259"><text:span text:style-name="T2260">264</text:span><text:span text:style-name="T2261">. Tarybos sprendimus nuo jų įsigaliojimo datos atitinkamoms valstybės institucijoms,<text:s/></text:span><text:span text:style-name="T2262">visuomeninėms organizacijoms, įmonėms, įstaigoms bei pareigūnams, fiziniams asmenims administracija perduoda ne vėliau kaip per 7 darbo dienas.</text:span></text:p>
      <text:p text:style-name="P2263"/>
      <text:p text:style-name="P2264"><text:span text:style-name="T2265">XVI</text:span><text:span text:style-name="T2266"><text:s/>SKYRIUS</text:span></text:p>
      <text:p text:style-name="P2267"><text:span text:style-name="T2268">TARYBOS SPRENDIMŲ ĮGYVENDINIMAS IR KONTROLĖ</text:span></text:p>
      <text:p text:style-name="P2269"/>
      <text:p text:style-name="P2270"><text:span text:style-name="T2271">265</text:span><text:span text:style-name="T2272">.<text:s/></text:span><text:span text:style-name="T2273">Už ta</text:span><text:span text:style-name="T2274">r</text:span><text:span text:style-name="T2275">y</text:span><text:span text:style-name="T2276">bos sp</text:span><text:span text:style-name="T2277">r</text:span><text:span text:style-name="T2278">e</text:span><text:span text:style-name="T2279">ndi</text:span><text:span text:style-name="T2280">m</text:span><text:span text:style-name="T2281">ų ir juose<text:s/></text:span><text:span text:style-name="T2282">e</text:span><text:span text:style-name="T2283">s</text:span><text:span text:style-name="T2284">a</text:span><text:span text:style-name="T2285">n</text:span><text:span text:style-name="T2286">č</text:span><text:span text:style-name="T2287">ių p</text:span><text:span text:style-name="T2288">a</text:span><text:span text:style-name="T2289">v</text:span><text:span text:style-name="T2290">e</text:span><text:span text:style-name="T2291">di</text:span><text:span text:style-name="T2292">m</text:span><text:span text:style-name="T2293">ų<text:s/></text:span><text:span text:style-name="T2294">v</text:span><text:span text:style-name="T2295">y</text:span><text:span text:style-name="T2296">k</text:span><text:span text:style-name="T2297">d</text:span><text:span text:style-name="T2298">y</text:span><text:span text:style-name="T2299">mo kon</text:span><text:span text:style-name="T2300">tr</text:span><text:span text:style-name="T2301">olės org</text:span><text:span text:style-name="T2302">a</text:span><text:span text:style-name="T2303">ni</text:span><text:span text:style-name="T2304">z</text:span><text:span text:style-name="T2305">a</text:span><text:span text:style-name="T2306">vi</text:span><text:span text:style-name="T2307">m</text:span><text:span text:style-name="T2308">ą ir p</text:span><text:span text:style-name="T2309">ra</text:span><text:span text:style-name="T2310">kt</text:span><text:span text:style-name="T2311">i</text:span><text:span text:style-name="T2312">šką į</text:span><text:span text:style-name="T2313">g</text:span><text:span text:style-name="T2314">y</text:span><text:span text:style-name="T2315">v</text:span><text:span text:style-name="T2316">e</text:span><text:span text:style-name="T2317">ndin</text:span><text:span text:style-name="T2318">i</text:span><text:span text:style-name="T2319">mą<text:s/></text:span><text:span text:style-name="T2320">a</text:span><text:span text:style-name="T2321">tsako adm</text:span><text:span text:style-name="T2322">i</text:span><text:span text:style-name="T2323">nis</text:span><text:span text:style-name="T2324">t</text:span><text:span text:style-name="T2325">r</text:span><text:span text:style-name="T2326">a</text:span><text:span text:style-name="T2327">c</text:span><text:span text:style-name="T2328">i</text:span><text:span text:style-name="T2329">j</text:span><text:span text:style-name="T2330">os dir</text:span><text:span text:style-name="T2331">e</text:span><text:span text:style-name="T2332">ktorius.</text:span></text:p>
      <text:p text:style-name="P2333"><text:span text:style-name="T2334">266</text:span><text:span text:style-name="T2335">.<text:s/></text:span><text:span text:style-name="T2336">S</text:span><text:span text:style-name="T2337">p</text:span><text:span text:style-name="T2338">re</text:span><text:span text:style-name="T2339">ndi</text:span><text:span text:style-name="T2340">m</text:span><text:span text:style-name="T2341">a</text:span><text:span text:style-name="T2342">i su<text:s/></text:span><text:span text:style-name="T2343">m</text:span><text:span text:style-name="T2344">e</text:span><text:span text:style-name="T2345">ro<text:s/></text:span><text:span text:style-name="T2346">re</text:span><text:span text:style-name="T2347">z</text:span><text:span text:style-name="T2348">ol</text:span><text:span text:style-name="T2349">i</text:span><text:span text:style-name="T2350">u</text:span><text:span text:style-name="T2351">c</text:span><text:span text:style-name="T2352">i</text:span><text:span text:style-name="T2353">j</text:span><text:span text:style-name="T2354">a ir kontrol</text:span><text:span text:style-name="T2355">ė</text:span><text:span text:style-name="T2356">s<text:s/></text:span><text:span text:style-name="T2357">ž</text:span><text:span text:style-name="T2358">y</text:span><text:span text:style-name="T2359">m</text:span><text:span text:style-name="T2360">a<text:s/></text:span><text:span text:style-name="T2361">p</text:span><text:span text:style-name="T2362">e</text:span><text:span text:style-name="T2363">rduo</text:span><text:span text:style-name="T2364">da</text:span><text:span text:style-name="T2365">mi<text:s/></text:span><text:span text:style-name="T2366">a</text:span><text:span text:style-name="T2367">dm</text:span><text:span text:style-name="T2368">i</text:span><text:span text:style-name="T2369">nis</text:span><text:span text:style-name="T2370">t</text:span><text:span text:style-name="T2371">r</text:span><text:span text:style-name="T2372">a</text:span><text:span text:style-name="T2373">c</text:span><text:span text:style-name="T2374">i</text:span><text:span text:style-name="T2375">j</text:span><text:span text:style-name="T2376">os dir</text:span><text:span text:style-name="T2377">e</text:span><text:span text:style-name="T2378">ktoriui, kuris p</text:span><text:span text:style-name="T2379">a</text:span><text:span text:style-name="T2380">skiria už spr</text:span><text:span text:style-name="T2381">e</text:span><text:span text:style-name="T2382">ndi</text:span><text:span text:style-name="T2383">m</text:span><text:span text:style-name="T2384">o<text:s/></text:span><text:span text:style-name="T2385">v</text:span><text:span text:style-name="T2386">y</text:span><text:span text:style-name="T2387">k</text:span><text:span text:style-name="T2388">d</text:span><text:span text:style-name="T2389">y</text:span><text:span text:style-name="T2390">m</text:span><text:span text:style-name="T2391">ą</text:span><text:span text:style-name="T2392"><text:s/>a</text:span><text:span text:style-name="T2393">tsaki</text:span><text:span text:style-name="T2394">n</text:span><text:span text:style-name="T2395">gą<text:s/></text:span><text:span text:style-name="T2396">a</text:span><text:span text:style-name="T2397">dm</text:span><text:span text:style-name="T2398">i</text:span><text:span text:style-name="T2399">nis</text:span><text:span text:style-name="T2400">t</text:span><text:span text:style-name="T2401">r</text:span><text:span text:style-name="T2402">a</text:span><text:span text:style-name="T2403">c</text:span><text:span text:style-name="T2404">i</text:span><text:span text:style-name="T2405">j</text:span><text:span text:style-name="T2406">os p</text:span><text:span text:style-name="T2407">a</text:span><text:span text:style-name="T2408">d</text:span><text:span text:style-name="T2409">a</text:span><text:span text:style-name="T2410">l</text:span><text:span text:style-name="T2411">i</text:span><text:span text:style-name="T2412">nį (v</text:span><text:span text:style-name="T2413">a</text:span><text:span text:style-name="T2414">ls</text:span><text:span text:style-name="T2415">t</text:span><text:span text:style-name="T2416">y</text:span><text:span text:style-name="T2417">b</text:span><text:span text:style-name="T2418">ė</text:span><text:span text:style-name="T2419">s t</text:span><text:span text:style-name="T2420">a</text:span><text:span text:style-name="T2421">rn</text:span><text:span text:style-name="T2422">a</text:span><text:span text:style-name="T2423">uto</text:span><text:span text:style-name="T2424">j</text:span><text:span text:style-name="T2425">ą</text:span><text:span text:style-name="T2426">) ir<text:s/></text:span><text:span text:style-name="T2427">n</text:span><text:span text:style-name="T2428">ustato u</text:span><text:span text:style-name="T2429">ž</text:span><text:span text:style-name="T2430">duot</text:span><text:span text:style-name="T2431">i</text:span><text:span text:style-name="T2432">e</text:span><text:span text:style-name="T2433">s į</text:span><text:span text:style-name="T2434">v</text:span><text:span text:style-name="T2435">y</text:span><text:span text:style-name="T2436">k</text:span><text:span text:style-name="T2437">d</text:span><text:span text:style-name="T2438">y</text:span><text:span text:style-name="T2439">mo<text:s/></text:span><text:span text:style-name="T2440">t</text:span><text:span text:style-name="T2441">e</text:span><text:span text:style-name="T2442">rmin</text:span><text:span text:style-name="T2443">ą</text:span><text:span text:style-name="T2444">.</text:span></text:p>
      <text:p text:style-name="P2445"><text:span text:style-name="T2446">267</text:span><text:span text:style-name="T2447">. A</text:span><text:span text:style-name="T2448">dm</text:span><text:span text:style-name="T2449">i</text:span><text:span text:style-name="T2450">nis</text:span><text:span text:style-name="T2451">t</text:span><text:span text:style-name="T2452">r</text:span><text:span text:style-name="T2453">a</text:span><text:span text:style-name="T2454">c</text:span><text:span text:style-name="T2455">i</text:span><text:span text:style-name="T2456">j</text:span><text:span text:style-name="T2457">os dir</text:span><text:span text:style-name="T2458">e</text:span><text:span text:style-name="T2459">ktori</text:span><text:span text:style-name="T2460">a</text:span><text:span text:style-name="T2461">us p</text:span><text:span text:style-name="T2462">a</text:span><text:span text:style-name="T2463">s</text:span><text:span text:style-name="T2464">kirt</text:span><text:span text:style-name="T2465">a</text:span><text:span text:style-name="T2466">s<text:s/></text:span><text:span text:style-name="T2467">a</text:span><text:span text:style-name="T2468">dm</text:span><text:span text:style-name="T2469">i</text:span><text:span text:style-name="T2470">nis</text:span><text:span text:style-name="T2471">t</text:span><text:span text:style-name="T2472">r</text:span><text:span text:style-name="T2473">a</text:span><text:span text:style-name="T2474">c</text:span><text:span text:style-name="T2475">i</text:span><text:span text:style-name="T2476">j</text:span><text:span text:style-name="T2477">os p</text:span><text:span text:style-name="T2478">a</text:span><text:span text:style-name="T2479">d</text:span><text:span text:style-name="T2480">a</text:span><text:span text:style-name="T2481">l</text:span><text:span text:style-name="T2482">i</text:span><text:span text:style-name="T2483">nio vadov</text:span><text:span text:style-name="T2484">a</text:span><text:span text:style-name="T2485">s (</text:span><text:span text:style-name="T2486">v</text:span><text:span text:style-name="T2487">a</text:span><text:span text:style-name="T2488">ls</text:span><text:span text:style-name="T2489">t</text:span><text:span text:style-name="T2490">y</text:span><text:span text:style-name="T2491">b</text:span><text:span text:style-name="T2492">ė</text:span><text:span text:style-name="T2493">s ta</text:span><text:span text:style-name="T2494">r</text:span><text:span text:style-name="T2495">n</text:span><text:span text:style-name="T2496">a</text:span><text:span text:style-name="T2497">uto</text:span><text:span text:style-name="T2498">j</text:span><text:span text:style-name="T2499">a</text:span><text:span text:style-name="T2500">s)<text:s/></text:span><text:span text:style-name="T2501">y</text:span><text:span text:style-name="T2502">r</text:span><text:span text:style-name="T2503">a t</text:span><text:span text:style-name="T2504">i</text:span><text:span text:style-name="T2505">e</text:span><text:span text:style-name="T2506">s</text:span><text:span text:style-name="T2507">i</text:span><text:span text:style-name="T2508">o</text:span><text:span text:style-name="T2509">g</text:span><text:span text:style-name="T2510">iai<text:s/></text:span><text:span text:style-name="T2511">a</text:span><text:span text:style-name="T2512">tsaki</text:span><text:span text:style-name="T2513">n</text:span><text:span text:style-name="T2514">g</text:span><text:span text:style-name="T2515">a</text:span><text:span text:style-name="T2516">s už nuro</text:span><text:span text:style-name="T2517">d</text:span><text:span text:style-name="T2518">y</text:span><text:span text:style-name="T2519">t</text:span><text:span text:style-name="T2520">o ta</text:span><text:span text:style-name="T2521">r</text:span><text:span text:style-name="T2522">y</text:span><text:span text:style-name="T2523">bos sp</text:span><text:span text:style-name="T2524">r</text:span><text:span text:style-name="T2525">e</text:span><text:span text:style-name="T2526">ndi</text:span><text:span text:style-name="T2527">m</text:span><text:span text:style-name="T2528">o<text:s/></text:span><text:span text:style-name="T2529">v</text:span><text:span text:style-name="T2530">y</text:span><text:span text:style-name="T2531">k</text:span><text:span text:style-name="T2532">d</text:span><text:span text:style-name="T2533">y</text:span><text:span text:style-name="T2534">mą.</text:span></text:p>
      <text:p text:style-name="P2535"><text:span text:style-name="T2536">268</text:span><text:span text:style-name="T2537">.<text:s/></text:span><text:span text:style-name="T2538">Administracijos padalinio vadovas (valstybės tarnautojas) už sprendimų įvykdymą atsiskaito administracijos direktoriui.</text:span></text:p>
      <text:p text:style-name="P2539"><text:span text:style-name="T2540">269</text:span><text:span text:style-name="T2541">. Apie tarybos sprendimų įvykdymą administracijos direktorius atsiskaito tarybai ir merui.</text:span></text:p>
      <text:p text:style-name="P2542"><text:span text:style-name="T2543">270</text:span><text:span text:style-name="T2544">. Tarybos sprendimas laikomas į</text:span><text:span text:style-name="T2545">gyvendintu, kai yra įvykdytos visos jame nurodytos užduotys.</text:span></text:p>
      <text:p text:style-name="P2546"><text:span text:style-name="T2547">271</text:span><text:span text:style-name="T2548">. Tarybos sprendimai, neviršijantys tarybos kompetencijos, privalomi administracijai, visoms savivaldybės teritorijoje esančioms įstaigoms, įmonėms ir organizacijoms, gyventojams.</text:span></text:p>
      <text:p text:style-name="P2549"><text:span text:style-name="T2550">272</text:span><text:span text:style-name="T2551">.</text:span><text:span text:style-name="T2552"><text:s/>Tarybos sprendimai dėl vietinių rinkliavų ir mokesčių, taip pat tarybos sprendimais patvirtintos taisyklės, už kurių pažeidimą įstatymai numato administracinę atsakomybę, galioja visoje savivaldybės teritorijoje ir jų laikytis privalo visos institucijos,<text:s/></text:span><text:span text:style-name="T2553">įstaigos, įmonės ir gyventojai, taip pat į savivaldybės teritoriją atvykę kiti fiziniai ir juridiniai asmenys.</text:span></text:p>
      <text:p text:style-name="P2554"/>
      <text:p text:style-name="P2555"><text:span text:style-name="T2556">XVII</text:span><text:span text:style-name="T2557"><text:s/>SKYRIUS</text:span></text:p>
      <text:p text:style-name="P2558"><text:span text:style-name="T2559">TARYBOS NARIŲ PAKLAUSIMAI</text:span></text:p>
      <text:p text:style-name="P2560"/>
      <text:p text:style-name="P2561"><text:span text:style-name="T2562">273</text:span><text:span text:style-name="T2563">. Paklausimu laikomas toks savivaldybės kompetencijai priskirtas klausimas, dėl kurio taryb</text:span><text:span text:style-name="T2564">os narys ar jų grupė, tarybos narių frakcija tarybos posėdžio metu kreipėsi į merą, mero pavaduotoją, savivaldybės kontrolierių, administracijos direktorių, savivaldybės įstaigų, įmonių ir organizacijų, taip pat valstybės institucijų, kurios veikia savival</text:span><text:span text:style-name="T2565">dybės teritorijoje, vadovus ar valstybės tarnautojus. Į tuos pačius vadovus ar valstybės tarnautojus su paklausimu tarybos narys arba jų grupė gali raštu kreiptis ir ne posėdžio metu. Tokie paklausimai turi būti įteikti atitinkamam vadovui ar valstybės tar</text:span><text:span text:style-name="T2566">nautojui, o jų kopijos – merui. Paklausimu gali būti laikomas ir toks klausimas, kurio reikšmingumą balsuodama pripažįsta taryba.<text:s/></text:span></text:p>
      <text:p text:style-name="P2567"><text:span text:style-name="T2568">274</text:span><text:span text:style-name="T2569">. Paklausimo pateikėjas (pateikėjai) turi nurodyti konkretų vadovą ar valstybės tarnautoją, į kurį jis kreipiasi, išdė</text:span><text:span text:style-name="T2570">styti problemą, dėl kurios jis kreipiasi, esmę ir kokio atsakymo – žodžiu ar raštu – <text:s/>laukia.</text:span></text:p>
      <text:p text:style-name="P2571"><text:span text:style-name="T2572">275</text:span><text:span text:style-name="T2573">. Atsakymas į paklausimą pateikiamas ne vėliau kaip per 20 darbo dienų nuo jo gavimo dienos. Jeigu dėl objektyvių priežasčių per šį terminą atsakyti negali</text:span><text:span text:style-name="T2574">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575"><text:span text:style-name="T2576">276</text:span><text:span text:style-name="T2577">. Ar</text:span><text:span text:style-name="T2578"><text:s/>paklausimo svarstymą įtraukti į tarybos posėdžio darbotvarkę, sprendžia taryba.</text:span></text:p>
      <text:p text:style-name="P2579"><text:span text:style-name="T2580">277</text:span><text:span text:style-name="T2581">. Paklausimas tarybos posėdyje nagrinėjamas šia tvarka:</text:span></text:p>
      <text:p text:style-name="P2582"><text:span text:style-name="T2583">277.1</text:span><text:span text:style-name="T2584">. paklausimo teikėjo pasisakymas – iki 5 minučių;</text:span></text:p>
      <text:p text:style-name="P2585"><text:span text:style-name="T2586">277.2</text:span><text:span text:style-name="T2587">. vadovo ar valstybės tarnautojo, kuriam patei</text:span><text:span text:style-name="T2588">ktas paklausimas, atsakymas – iki 15 minučių;</text:span></text:p>
      <text:p text:style-name="P2589"><text:span text:style-name="T2590">277.3</text:span><text:span text:style-name="T2591">. diskusija – iki 15 minučių, jeigu jos reikalauja kuris nors komitetas, frakcija. Jeigu taryba nesutaria dėl diskusijos, leidžiama pasisakyti ne daugiau kaip 4 tarybos nariams.</text:span></text:p>
      <text:p text:style-name="P2592"><text:span text:style-name="T2593">278</text:span><text:span text:style-name="T2594">. Nagrinėjant<text:s/></text:span><text:span text:style-name="T2595">paklausimą tarybos posėdyje, turi dalyvauti bent vienas iš paklausimo pateikėjų ir vadovas ar valstybės tarnautojas, kuriam buvo adresuotas paklausimas. Jeigu posėdyje nedalyvauja paklausėjas, paklausimo nagrinėjimas atidedamas.</text:span></text:p>
      <text:p text:style-name="P2596"><text:span text:style-name="T2597">279</text:span><text:span text:style-name="T2598">. Apsvarsčiusi vadov</text:span><text:span text:style-name="T2599">o ar valstybės tarnautojo, kuriam adresuotas tarybos nario paklausimas, atsakymą, taryba gali dėl atsakymo priimti sprendimą. Sprendimo projektą pateikia paklausimo autorius (autoriai) šio reglamento nustatyta tvarka.</text:span></text:p>
      <text:p text:style-name="P2600"><text:span text:style-name="T2601">280</text:span><text:span text:style-name="T2602">. Sprendimų dėl paklausimų vykd</text:span><text:span text:style-name="T2603">ymą pagal kompetenciją kontroliuoja meras arba savivaldybės administracijos direktorius.<text:s/></text:span></text:p>
      <text:p text:style-name="P2604"/>
      <text:p text:style-name="P2605"><text:span text:style-name="T2606">XVIII</text:span><text:span text:style-name="T2607"><text:s/>SKYRIUS</text:span></text:p>
      <text:p text:style-name="P2608"><text:span text:style-name="T2609">GYVENTOJŲ PRIĖMIMO ORGANIZAVIMAS, JŲ PASIŪLYMŲ, PRAŠYMŲ IR SKUNDŲ NAGRINĖJIMAS</text:span></text:p>
      <text:p text:style-name="P2610"/>
      <text:p text:style-name="P2611"><text:span text:style-name="T2612">281</text:span><text:span text:style-name="T2613">. Meras, jo pavaduotojas ir tarybos nariai privalo<text:s/></text:span><text:span text:style-name="T2614">asmeniškai priimti gyventojus.</text:span></text:p>
      <text:p text:style-name="P2615"><text:span text:style-name="T2616">282</text:span><text:span text:style-name="T2617">. Meras ir jo pavaduotojas gyventojus priima ne rečiau kaip vieną kartą per savaitę ir ne mažiau kaip po dvi valandas.</text:span></text:p>
      <text:p text:style-name="P2618"><text:span text:style-name="T2619">283</text:span><text:span text:style-name="T2620">. Tarybos nariai gyventojus priima ir susitinka su gyventojais savo iniciatyva. Susitikimus<text:s/></text:span><text:span text:style-name="T2621">su gyventojais tarybos nariai gali organizuoti patys savarankiškai arba gali kreiptis į administraciją, kad paskelbtų informaciją gyventojams apie susitikimų laiką ir vietą, parengtų posėdžiams reikalingas patalpas.</text:span></text:p>
      <text:p text:style-name="P2622"><text:span text:style-name="T2623">284</text:span><text:span text:style-name="T2624">. Už gyventojų priėmimo organizav</text:span><text:span text:style-name="T2625">imą, jų prašymų, skundų ir pasiūlymų (toliau – prašymų) nagrinėjimą atsako meras arba jo pavedimu – savivaldybės politinio (asmeninio) pasitikėjimo valstybės tarnautojas. Jis yra atsakingas už gyventojų informavimą apie priėmimo tvarką ir priėmimo periodiš</text:span><text:span text:style-name="T2626">kumą, t. y. paskelbimą tarybos nustatytose vietose.</text:span></text:p>
      <text:p text:style-name="P2627"><text:span text:style-name="T2628">285</text:span><text:span text:style-name="T2629">. Dokumentus, susijusius su gyventojų priėmimu ir iš jų gautais prašymais, tvarko administracijos paskirtas darbuotojas.<text:s/></text:span></text:p>
      <text:p text:style-name="P2630"><text:span text:style-name="T2631">286</text:span><text:span text:style-name="T2632">. Prašymai turi būti išnagrinėti ne vėliau kaip per 20 darbo dienų n</text:span><text:span text:style-name="T2633">uo jų gavimo dienos. Jei dėl objektyvių priežasčių per šį terminą prašymo išnagrinėti negalima, prašymo nagrinėjimo terminas gali būti pratęsiamas, bet ne ilgiau kaip 10 darbo dienų. Apie tai turi būti pranešama prašymą pateikusiam asmeniui. Asmeniui apie<text:s/></text:span><text:span text:style-name="T2634">tai pranešama raštu arba elektroniniu paštu (kai prašymas gautas elektroniniu paštu) ir nurodomos pratęsimo priežastys.</text:span></text:p>
      <text:p text:style-name="P2635"><text:span text:style-name="T2636">287</text:span><text:span text:style-name="T2637">. Apie prašymo nagrinėjimo rezultatus raštu pranešama prašymą pateikusiam gyventojui. Jei prašymas atmetamas, būtinai turi būti n</text:span><text:span text:style-name="T2638">urodyti atmetimo motyvai.</text:span></text:p>
      <text:p text:style-name="P2639"><text:span text:style-name="T2640">288</text:span><text:span text:style-name="T2641">. Tarybos nariai jų vardu gautus rinkėjų prašymus nagrinėja patys arba siunčia juos nagrinėti atitinkamai institucijai, prašydami jos atsakyti pareiškėjui bei kopiją pateikti tarybos nariui. Apie prašymų nagrinėjimo rezulta</text:span><text:span text:style-name="T2642">tus pareiškėją Viešojo administravimo įstatymo nustatytais terminais informuoja pats tarybos narys arba tarybos nario paprašyta prašymą nagrinėjusi institucija.</text:span></text:p>
      <text:p text:style-name="P2643"><text:span text:style-name="T2644">289</text:span><text:span text:style-name="T2645">. Tarybos ar tarybos nario vardu gauti prašymai gali būti nagrinėjami tarybos komitetuos</text:span><text:span text:style-name="T2646">e.</text:span></text:p>
      <text:p text:style-name="P2647"><text:span text:style-name="T2648">290</text:span><text:span text:style-name="T2649">. Prašymai, kurie jau buvo nagrinėti mero ar administracijos, tačiau nagrinėjimo rezultatai netenkino pareiškėjų, komiteto siūlymu gali būti svarstomi tarybos posėdyje.</text:span></text:p>
      <text:p text:style-name="P2650"/>
      <text:p text:style-name="P2651"><text:span text:style-name="T2652">XIX</text:span><text:span text:style-name="T2653"><text:s/>SKYRIUS</text:span></text:p>
      <text:p text:style-name="P2654"><text:span text:style-name="T2655">ATASKAITŲ PATEIKIMAS TARYBAI</text:span></text:p>
      <text:p text:style-name="P2656"/>
      <text:p text:style-name="P2657"><text:span text:style-name="T2658">291</text:span><text:span text:style-name="T2659">. Meras kartą per met</text:span><text:span text:style-name="T2660">us atsiskaito tarybai ir bendruomenei už savo ir tarybos veiklą praėjusiais metais, teikdamas savivaldybės veiklos ataskaitą. Savivaldybės veiklos ataskaita turi būti pateikta tarybai tvirtinti iki kiekvienų metų birželio 1 d.</text:span></text:p>
      <text:p text:style-name="P2661">Punkto pakeitimai:</text:p>
      <text:p text:style-name="P2662"><text:span text:style-name="T2663">Nr.<text:s/></text:span><text:a xlink:href="https://www.e-tar.lt/portal/legalAct.html?documentId=8456124028f311ecad73e69048767e8c" office:target-frame-name="_top" xlink:show="replace"><text:span text:style-name="T2664">T-270</text:span></text:a><text:span text:style-name="T2665">, 2021-09-30, paskelbta TAR 2021-10-11, i. k. 2021-21271</text:span></text:p>
      <text:p text:style-name="Normal"/>
      <text:p text:style-name="P2666"><text:span text:style-name="T2667">292</text:span><text:span text:style-name="T2668">. Mero veiklos ataskaita yra savivaldybės veiklos ataskaitos sudedamoji dalis.</text:span></text:p>
      <text:p text:style-name="P2669">Punkto<text:s/>pakeitimai:</text:p>
      <text:p text:style-name="P2670"><text:span text:style-name="T2671">Nr.<text:s/></text:span><text:a xlink:href="https://www.e-tar.lt/portal/legalAct.html?documentId=8456124028f311ecad73e69048767e8c" office:target-frame-name="_top" xlink:show="replace"><text:span text:style-name="T2672">T-270</text:span></text:a><text:span text:style-name="T2673">, 2021-09-30, paskelbta TAR 2021-10-11, i. k. 2021-21271</text:span></text:p>
      <text:p text:style-name="Normal"/>
      <text:p text:style-name="P2674"><text:span text:style-name="T2675">293</text:span><text:span text:style-name="T2676">. Kiekvienais metais iki birželio 1 d. Kontrolės komitetas, Etikos komis</text:span><text:span text:style-name="T2677">ija ir Antikorupcijos komisija atsiskaito tarybai už savo veiklą praėjusiais metais pateikdami metines veiklos ataskaitas. Ataskaitas pristato Kontrolės komiteto, Etikos komisijos, Antikorupcijos komisijos pirmininkai arba jų pavaduotojai.</text:span></text:p>
      <text:p text:style-name="P2678">Punkto pakeitimai:</text:p>
      <text:p text:style-name="P2679"><text:span text:style-name="T2680">Nr.<text:s/></text:span><text:a xlink:href="https://www.e-tar.lt/portal/legalAct.html?documentId=8456124028f311ecad73e69048767e8c" office:target-frame-name="_top" xlink:show="replace"><text:span text:style-name="T2681">T-270</text:span></text:a><text:span text:style-name="T2682">, 2021-09-30, paskelbta TAR 2021-10-11, i. k. 2021-21271</text:span></text:p>
      <text:p text:style-name="Normal"/>
      <text:p text:style-name="P2683"><text:span text:style-name="T2684">294</text:span><text:span text:style-name="T2685">. Administracijos direktorius atsiskaito už savo ir administracijos veiklą teikda</text:span><text:span text:style-name="T2686">mas veiklos ataskaitą merui ir tarybai tvirtinti iki kiekvienų metų birželio 1 d.</text:span></text:p>
      <text:p text:style-name="P2687">Punkto pakeitimai:</text:p>
      <text:p text:style-name="P2688"><text:span text:style-name="T2689">Nr.<text:s/></text:span><text:a xlink:href="https://www.e-tar.lt/portal/legalAct.html?documentId=8456124028f311ecad73e69048767e8c" office:target-frame-name="_top" xlink:show="replace"><text:span text:style-name="T2690">T-270</text:span></text:a><text:span text:style-name="T2691">, 2021-09-30, paskelbta TAR 2021-10-11, i. k. 20</text:span><text:span text:style-name="T2692">21-21271</text:span></text:p>
      <text:p text:style-name="Normal"/>
      <text:p text:style-name="P2693"><text:span text:style-name="T2694">295</text:span><text:span text:style-name="T2695">. Kiekvienais metais iki birželio 1 d. savivaldybės kontrolierius pateikia Kontrolės ir audito tarnybos veiklos ataskaitą tarybai tvirtinti ir atsako į tarybos narių klausimus.</text:span></text:p>
      <text:p text:style-name="P2696">Punkto pakeitimai:</text:p>
      <text:p text:style-name="P2697"><text:span text:style-name="T2698">Nr.<text:s/></text:span><text:a xlink:href="https://www.e-tar.lt/portal/legalAct.html?documentId=8456124028f311ecad73e69048767e8c" office:target-frame-name="_top" xlink:show="replace"><text:span text:style-name="T2699">T-270</text:span></text:a><text:span text:style-name="T2700">, 2021-09-30, paskelbta TAR 2021-10-11, i. k. 2021-21271</text:span></text:p>
      <text:p text:style-name="Normal"/>
      <text:p text:style-name="P2701"><text:span text:style-name="T2702">296</text:span><text:span text:style-name="T2703">. Tarybai patvirtinus mero, administracijos direktoriaus ir savivaldybės kontrolieriaus veiklos ataskaitas, visos ataskaitos sk</text:span><text:span text:style-name="T2704">elbiamos savivaldybės interneto svetainėje, o ataskaitų santraukos turi būti skelbiamos vietinėje spaudoje arba išleidžiamos atskiru leidiniu.</text:span></text:p>
      <text:p text:style-name="P2705">Punkto pakeitimai:</text:p>
      <text:p text:style-name="P2706"><text:span text:style-name="T2707">Nr.<text:s/></text:span><text:a xlink:href="https://www.e-tar.lt/portal/legalAct.html?documentId=8456124028f311ecad73e69048767e8c" office:target-frame-name="_top" xlink:show="replace"><text:span text:style-name="T2708">T-270</text:span></text:a><text:span text:style-name="T2709">, 2021-09-30, paskelbta TAR 2021-10-11, i. k. 2021-21271</text:span></text:p>
      <text:p text:style-name="Normal"/>
      <text:p text:style-name="P2710"><text:span text:style-name="T2711">297</text:span><text:span text:style-name="T2712">.<text:s/></text:span><text:span text:style-name="T2713">Savivaldybės biudžetinių ir viešųjų įstaigų (kurių savininkė yra savivaldybė), savivaldy</text:span><text:span text:style-name="T2714">bės kontroliuojamų įmonių ir organizacijų vadovai privalo pateikti tarybai tvirtinti pasirašytas praeitų kalendorinių metų veiklos ataskaitas ir atsakyti į tarybos narių paklausimus iki kiekvienų metų birželio 1 d. Taryba, išklausiusi</text:span><text:span text:style-name="T2715"><text:s/></text:span><text:span text:style-name="T2716">veiklos ataskaitas ir</text:span><text:span text:style-name="T2717"><text:s/>atsakymus, dėl šių ataskaitų priima sprendimus.<text:s/></text:span></text:p>
      <text:p text:style-name="P2718">Punkto pakeitimai:</text:p>
      <text:p text:style-name="P2719"><text:span text:style-name="T2720">Nr.<text:s/></text:span><text:a xlink:href="https://www.e-tar.lt/portal/legalAct.html?documentId=923892e0ba0711eab9d9cd0c85e0b745" office:target-frame-name="_top" xlink:show="replace"><text:span text:style-name="T2721">T-192</text:span></text:a><text:span text:style-name="T2722">, 2020-06-29, paskelbta TAR 2020-06-29, i. k. 2020-14313</text:span></text:p>
      <text:p text:style-name="P2723"><text:span text:style-name="T2724">Nr.<text:s/></text:span><text:a xlink:href="https://www.e-tar.lt/portal/legalAct.html?documentId=8456124028f311ecad73e69048767e8c" office:target-frame-name="_top" xlink:show="replace"><text:span text:style-name="T2725">T-270</text:span></text:a><text:span text:style-name="T2726">, 2021-09-30, paskelbta TAR 2021-10-11, i. k. 2021-21271</text:span></text:p>
      <text:p text:style-name="Normal"/>
      <text:p text:style-name="P2727"><text:span text:style-name="T2728">298</text:span><text:span text:style-name="T2729">. Savivaldybės kontrolierius kiekvienais metais iki liepos 15 d. rengia ir pristato taryba</text:span><text:span text:style-name="T2730">i išvadą dėl pateiktų tvirtinti metinių savivaldybės biudžeto vykdymo ataskaitų rinkinio, savivaldybės konsoliduotųjų finansinių ataskaitų rinkinio, savivaldybės biudžeto ir turto naudojimo, atsako į tarybos narių klausimus.</text:span></text:p>
      <text:p text:style-name="P2731"><text:span text:style-name="T2732">299</text:span><text:span text:style-name="T2733">. Administracija savival</text:span><text:span text:style-name="T2734">dybės konsoliduotųjų ataskaitų rinkinį kartu su savivaldybės kontrolieriaus išvada tarybai tvirtinti teikia iki kiekvienų metų rugsėjo 15 d.</text:span></text:p>
      <text:p text:style-name="P2735"><text:span text:style-name="T2736">300</text:span><text:span text:style-name="T2737">. Kitų laikotarpių arba konkrečios veiklos ataskaitas meras, administracijos direktorius ir Kontrolės ir aud</text:span><text:span text:style-name="T2738">ito tarnyba privalo pateikti, jeigu to reikalauja ne mažiau kaip 1/3 visų tarybos narių.</text:span></text:p>
      <text:p text:style-name="P2739"><text:span text:style-name="T2740">XX</text:span><text:span text:style-name="T2741"><text:s/>SKYRIUS</text:span></text:p>
      <text:p text:style-name="P2742"><text:span text:style-name="T2743">TARYBOS, TARYBOS NARIŲ IR SAVIVALDYBĖS INSTITUCIJŲ ATSISKAITYMAS GYVENTOJAMS</text:span></text:p>
      <text:p text:style-name="P2744"/>
      <text:p text:style-name="P2745"><text:span text:style-name="T2746">301</text:span><text:span text:style-name="T2747">. Savivaldybės taryba ne rečiau kaip vieną kartą per metus, iki b</text:span><text:span text:style-name="T2748">irželio 1 d., turi pateikti savivaldybės bendruomenei savivaldybės veiklos ataskaitą.</text:span></text:p>
      <text:p text:style-name="P2749">Punkto pakeitimai:</text:p>
      <text:p text:style-name="P2750"><text:span text:style-name="T2751">Nr.<text:s/></text:span><text:a xlink:href="https://www.e-tar.lt/portal/legalAct.html?documentId=8456124028f311ecad73e69048767e8c" office:target-frame-name="_top" xlink:show="replace"><text:span text:style-name="T2752">T-270</text:span></text:a><text:span text:style-name="T2753">, 2021-09-30, paskelbta TAR 2021-10-11, i.<text:s/></text:span><text:span text:style-name="T2754">k. 2021-21271</text:span></text:p>
      <text:p text:style-name="Normal"/>
      <text:p text:style-name="P2755"><text:span text:style-name="T2756">302</text:span><text:span text:style-name="T2757">. Savivaldybės veiklos ataskaitą savivaldybės bendruomenei savivaldybės tarybos vardu pateikia meras. Savivaldybės veiklos ataskaita turi būti paskelbta iki birželio 1 d. laikantis Vietos savivaldos įstatymo 37 straipsnyje nustatytų r</text:span><text:span text:style-name="T2758">eikalavimų.</text:span></text:p>
      <text:p text:style-name="P2759">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p>
      <text:p text:style-name="P2760">Punkto pakeitimai:</text:p>
      <text:p text:style-name="P2761"><text:span text:style-name="T2762">Nr.<text:s/></text:span><text:a xlink:href="https://www.e-tar.lt/portal/legalAct.html?documentId=923892e0ba0711eab9d9cd0c85e0b745" office:target-frame-name="_top" xlink:show="replace"><text:span text:style-name="T2763">T-192</text:span></text:a><text:span text:style-name="T2764">, 2020-06-29, paskelbta TAR 2020-06-29, i. k</text:span><text:span text:style-name="T2765">. 2020-14313</text:span></text:p>
      <text:p text:style-name="P2766"><text:span text:style-name="T2767">Nr.<text:s/></text:span><text:a xlink:href="https://www.e-tar.lt/portal/legalAct.html?documentId=8456124028f311ecad73e69048767e8c" office:target-frame-name="_top" xlink:show="replace"><text:span text:style-name="T2768">T-270</text:span></text:a><text:span text:style-name="T2769">, 2021-09-30, paskelbta TAR 2021-10-11, i. k. 2021-21271</text:span></text:p>
      <text:p text:style-name="Normal"/>
      <text:p text:style-name="P2770"><text:span text:style-name="T2771">303</text:span><text:span text:style-name="T2772">. Visos ataskaitos skelbiamos savivaldybės interneto svetainėje, jų san</text:span><text:span text:style-name="T2773">traukos gali būti skelbiamos vietinėje spaudoje arba išleidžiamos atskiru leidiniu kaip savivaldybės ataskaita. Taip pat ataskaitas meras pateikia viešuose susitikimuose su savivaldybės gyventojais.</text:span></text:p>
      <text:p text:style-name="P2774"><text:span text:style-name="T2775">304</text:span><text:span text:style-name="T2776">. Apie viešą veiklos ataskaitų pateikimo laiką ir<text:s/></text:span><text:span text:style-name="T2777">vietą savivaldybės bendruomenė informuojama iš anksto per vietines visuomenės informavimo priemones.</text:span></text:p>
      <text:p text:style-name="P2778">Punkto pakeitimai:</text:p>
      <text:p text:style-name="P2779"><text:span text:style-name="T2780">Nr.<text:s/></text:span><text:a xlink:href="https://www.e-tar.lt/portal/legalAct.html?documentId=923892e0ba0711eab9d9cd0c85e0b745" office:target-frame-name="_top" xlink:show="replace"><text:span text:style-name="T2781">T-192</text:span></text:a><text:span text:style-name="T2782">, 2020-06-29, paskelbta TAR<text:s/></text:span><text:span text:style-name="T2783">2020-06-29, i. k. 2020-14313</text:span></text:p>
      <text:p text:style-name="Normal"/>
      <text:p text:style-name="P2784"><text:span text:style-name="T2785">305</text:span><text:span text:style-name="T2786">. Tarybos patvirtinta Kontrolės ir audito tarnybos veiklos ataskaita skelbiama savivaldybės interneto svetainėje, jos santrauka skelbiama vietinėje spaudoje.</text:span></text:p>
      <text:p text:style-name="P2787"><text:span text:style-name="T2788">306</text:span><text:span text:style-name="T2789">. Tarybos patvirtinta metinė administracijos direktori</text:span><text:span text:style-name="T2790">aus veiklos ataskaita skelbiama savivaldybės interneto svetainėje, jos santrauka gali būti skelbiama vietinėje spaudoje.</text:span></text:p>
      <text:p text:style-name="P2791">Punkto pakeitimai:</text:p>
      <text:p text:style-name="P2792"><text:span text:style-name="T2793">Nr.<text:s/></text:span><text:a xlink:href="https://www.e-tar.lt/portal/legalAct.html?documentId=923892e0ba0711eab9d9cd0c85e0b745" office:target-frame-name="_top" xlink:show="replace"><text:span text:style-name="T2794">T-192</text:span></text:a><text:span text:style-name="T2795">,<text:s/></text:span><text:span text:style-name="T2796">2020-06-29, paskelbta TAR 2020-06-29, i. k. 2020-14313</text:span></text:p>
      <text:p text:style-name="Normal"/>
      <text:p text:style-name="P2797"><text:span text:style-name="T2798">307</text:span><text:span text:style-name="T2799">. Administracijos direktorius savivaldybės gyventojus apie savo ir administracijos veiklą informuoja susirinkimų, rengiamų savivaldybės administraciniame pastate ir seniūnijų administracijose,<text:s/></text:span><text:span text:style-name="T2800">metu vieną kartą per metus iki birželio 1 d. Apie administracijos direktoriaus susitikimus gyventojai informuojami iš anksto savivaldybės svetainėje ir vietinės žiniasklaidos priemonėse.<text:s/></text:span></text:p>
      <text:p text:style-name="P2801"><text:span text:style-name="T2802">308</text:span><text:span text:style-name="T2803">. Gyventojams, norintiems susipažinti su savivaldybės ataskai</text:span><text:span text:style-name="T2804">ta, administracija tam turi sudaryti sąlygas. Kiekvienoje seniūnijoje ir administracijoje turi būti ataskaitos tekstas, su kuriuo kiekvienas savivaldybės gyventojas galėtų susipažinti. Apie tai meras per administraciją skelbia interneto svetainėje www.pakr</text:span><text:span text:style-name="T2805">uojis.lt.</text:span></text:p>
      <text:p text:style-name="P2806"/>
      <text:p text:style-name="P2807"><text:span text:style-name="T2808">XXI</text:span><text:span text:style-name="T2809"><text:s/>SKYRIUS</text:span></text:p>
      <text:p text:style-name="P2810"><text:span text:style-name="T2811">VIETOS GYVENTOJŲ DALYVAVIMAS TVARKANT VIEŠUOSIUS SAVIVALDYBĖS REIKALUS</text:span></text:p>
      <text:p text:style-name="P2812"/>
      <text:p text:style-name="P2813"><text:span text:style-name="T2814">309</text:span><text:span text:style-name="T2815">. Savivaldybė sudaro sąlygas vietos gyventojams dalyvauti tvarkant viešuosius savivaldybės reikalus:</text:span></text:p>
      <text:p text:style-name="P2816"><text:span text:style-name="T2817">309.1</text:span><text:span text:style-name="T2818">. informuodama vietos gyventojus;</text:span></text:p>
      <text:p text:style-name="P2819"><text:span text:style-name="T2820">309.</text:span><text:span text:style-name="T2821">2</text:span><text:span text:style-name="T2822">. konsultuodamasi su vietos gyventojais;</text:span></text:p>
      <text:p text:style-name="P2823"><text:span text:style-name="T2824">309.3</text:span><text:span text:style-name="T2825">.vertindama ir viešindama konsultavimosi su vietos gyventojais rezultatus;</text:span></text:p>
      <text:p text:style-name="P2826"><text:span text:style-name="T2827">309.4</text:span><text:span text:style-name="T2828">. įtraukdama vietos gyventojus į sprendimų priėmimą.</text:span></text:p>
      <text:p text:style-name="P2829"><text:span text:style-name="T2830">310</text:span><text:span text:style-name="T2831">. Vietos gyventojai dalyvauja tvarkant viešuosius<text:s/></text:span><text:span text:style-name="T2832">savivaldybės reikalus Vietos savivaldos įstatymo devinto skirsnio nustatyta tvarka.</text:span></text:p>
      <text:p text:style-name="P2833"><text:span text:style-name="T2834">311</text:span><text:span text:style-name="T2835">. Apklausos paskelbimo iniciatyvos teisė priklauso savivaldybės gyventojams, tarybai, merui, ir seniūnui.</text:span></text:p>
      <text:p text:style-name="P2836"><text:span text:style-name="T2837">312</text:span><text:span text:style-name="T2838">. Taryba apklausos paskelbimo iniciatyvos teisę<text:s/></text:span><text:span text:style-name="T2839">įgyvendina ne mažiau kaip ¼ tarybos narių grupės reikalavimu tokia tvarka:</text:span></text:p>
      <text:p text:style-name="P2840"><text:span text:style-name="T2841">312.1</text:span><text:span text:style-name="T2842">. tarybos narių grupė pateikia merui reikalavimą dėl apklausos organizavimo. Reikalavimas turi būti pasirašytas visų iniciatyvinės grupės narių;</text:span></text:p>
      <text:p text:style-name="P2843"><text:span text:style-name="T2844">313.2</text:span><text:span text:style-name="T2845">. reikalavime turi b</text:span><text:span text:style-name="T2846">ūti nurodytas apklausai teikiamo klausimo tekstas, siūlomas apklausos būdas, nurodytas Vietos savivaldos įstatymo 42 straipsnyje, ir apklausos teritorija;</text:span></text:p>
      <text:p text:style-name="P2847"><text:span text:style-name="T2848">313.3</text:span><text:span text:style-name="T2849">. meras, gavęs tarybos narių iniciatyvinės grupės reikalavimą, atitinkantį Reglamento 312.1<text:s/></text:span><text:span text:style-name="T2850">ir 313.2 papunkčiuose nustatytus reikalavimus, ne vėliau kaip per 10 darbo dienų nuo šios grupės reikalavimo gavimo dienos paskelbia apklausą. Jei pateiktas reikalavimas neatitinka nustatytų reikalavimų, ne vėliau kaip per 3 darbo dienas jis grąžinamas par</text:span><text:span text:style-name="T2851">eiškėjams nurodant grąžinimo priežastis. Iniciatyvinė grupė turi teisę į apklausos komisiją deleguoti savo atstovą.</text:span></text:p>
      <text:p text:style-name="P2852"><text:span text:style-name="T2853">314</text:span><text:span text:style-name="T2854">. Meras apklausos paskelbimo iniciatyvos teisę įgyvendina vienasmeniškai, sprendimą įformindamas mero potvarkiu.</text:span></text:p>
      <text:p text:style-name="P2855"><text:span text:style-name="T2856">315</text:span><text:span text:style-name="T2857">. Paskelbti</text:span><text:span text:style-name="T2858"><text:s/>apklausos rezultatai (gyventojų nuomonė dėl apklausai pateikto (pateiktų) klausimo (klausimų) turi būti svarstomi artimiausiame tarybos posėdyje. Juos tarybai pristato apklausos komisijos pirmininkas. Jeigu nusprendžiama atsižvelgti į apklausos rezultatus</text:span><text:span text:style-name="T2859"><text:s/>priimant sprendimą dėl apklausai teikto (-ų) klausimo (-ų), taryba:</text:span></text:p>
      <text:p text:style-name="P2860"><text:span text:style-name="T2861">315.1</text:span><text:span text:style-name="T2862">. įpareigoja administraciją rengti tarybos sprendimo projektą;</text:span></text:p>
      <text:p text:style-name="P2863"><text:span text:style-name="T2864">315.2</text:span><text:span text:style-name="T2865">. priima sprendimo projektą dėl apklausai teikto (-ų) klausimo (-ų), jeigu jis pateikiamas tame posėdyje.</text:span></text:p>
      <text:p text:style-name="P2866"><text:span text:style-name="T2867">316</text:span><text:span text:style-name="T2868">. 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869">Punkto pakeitimai:</text:p>
      <text:p text:style-name="P2870"><text:span text:style-name="T2871">Nr.<text:s/></text:span><text:a xlink:href="https://www.e-tar.lt/portal/legalAct.html?documentId=8456124028f311ecad73e69048767e8c" office:target-frame-name="_top" xlink:show="replace"><text:span text:style-name="T2872">T-270</text:span></text:a><text:span text:style-name="T2873">, 2021-09-30, paskelbta TAR 2021-10-11, i. k. 2021-21271</text:span></text:p>
      <text:p text:style-name="Normal"/>
      <text:p text:style-name="P2874">Skyriaus pakeitimai:</text:p>
      <text:p text:style-name="P2875"><text:span text:style-name="T2876">Nr.<text:s/></text:span><text:a xlink:href="https://www.e-tar.lt/portal/legalAct.html?documentId=b6a050b0624411eb9dc7b575f08e8bea" office:target-frame-name="_top" xlink:show="replace"><text:span text:style-name="T2877">T-3</text:span></text:a><text:span text:style-name="T2878">, 2021-01-28, paskelbta TAR 2021-02-01, i. k. 2021-01756</text:span></text:p>
      <text:p text:style-name="Normal"/>
      <text:p text:style-name="P2879"><text:span text:style-name="T2880">XXII</text:span><text:span text:style-name="T2881"><text:s/>SKYRIUS</text:span></text:p>
      <text:p text:style-name="P2882"><text:span text:style-name="T2883">TARYBOS SANTYKIAI SU VALSTYBĖS VALDŽIOS IR VALDYMO INSTITUCIJOMIS</text:span></text:p>
      <text:p text:style-name="P2884"/>
      <text:p text:style-name="P2885"><text:span text:style-name="T2886">317</text:span><text:span text:style-name="T2887">. Tarybos santykiai su valstybės valdžios ir valdymo<text:s/></text:span><text:span text:style-name="T2888">institucijomis (ar jų struktūriniais padaliniais) (toliau – institucijos) grindžiami Lietuvos Respublikos Konstitucija ir įstatymais.</text:span></text:p>
      <text:p text:style-name="P2889">Punkto numeracijos pakeitimas:</text:p>
      <text:p text:style-name="P2890"><text:span text:style-name="T2891">Nr.<text:s/></text:span><text:a xlink:href="https://www.e-tar.lt/portal/legalAct.html?documentId=b6a050b0624411eb9dc7b575f08e8bea" office:target-frame-name="_top" xlink:show="replace"><text:span text:style-name="T2892">T-3</text:span></text:a><text:span text:style-name="T2893">, 2021-01-28, paskelbta TAR 2021-02-01, i. k. 2021-01756</text:span></text:p>
      <text:p text:style-name="Normal"/>
      <text:p text:style-name="P2894"><text:span text:style-name="T2895">318</text:span><text:span text:style-name="T2896">. Taryba teikia siūlymus institucijoms dėl su savivaldybės interesais susijusių klausimų sva</text:span><text:span text:style-name="T2897">rstymo ar savivaldybės teritorijoje esančių institucijų padalinių veiklos gerinimo.</text:span></text:p>
      <text:p text:style-name="P2898">Punkto numeracijos pakeitimas:</text:p>
      <text:p text:style-name="P2899"><text:span text:style-name="T2900">Nr.<text:s/></text:span><text:a xlink:href="https://www.e-tar.lt/portal/legalAct.html?documentId=b6a050b0624411eb9dc7b575f08e8bea" office:target-frame-name="_top" xlink:show="replace"><text:span text:style-name="T2901">T-3</text:span></text:a><text:span text:style-name="T2902">, 2021-01-28, paskelbta TAR 2021-02-</text:span><text:span text:style-name="T2903">01, i. k. 2021-01756</text:span></text:p>
      <text:p text:style-name="Normal"/>
      <text:p text:style-name="P2904"><text:span text:style-name="T2905">319</text:span><text:span text:style-name="T2906">. Reglamento 318 punkte nurodyti siūlymai yra teikiami, jeigu jie buvo apsvarstyti tarybos posėdyje ir protokoliniu sprendimu jų nuostatoms pritarė dalyvavusių tarybos posėdyje narių dauguma.</text:span></text:p>
      <text:p text:style-name="P2907">Punkto pakeitimai:</text:p>
      <text:p text:style-name="P2908"><text:span text:style-name="T2909">Nr.<text:s/></text:span><text:a xlink:href="https://www.e-tar.lt/portal/legalAct.html?documentId=8456124028f311ecad73e69048767e8c" office:target-frame-name="_top" xlink:show="replace"><text:span text:style-name="T2910">T-270</text:span></text:a><text:span text:style-name="T2911">, 2021-09-30, paskelbta TAR 2021-10-11, i. k. 2021-21271</text:span></text:p>
      <text:p text:style-name="P2912">Punkto numeracijos pakeitimas:</text:p>
      <text:p text:style-name="P2913"><text:span text:style-name="T2914">Nr.<text:s/></text:span><text:a xlink:href="https://www.e-tar.lt/portal/legalAct.html?documentId=b6a050b0624411eb9dc7b575f08e8bea" office:target-frame-name="_top" xlink:show="replace"><text:span text:style-name="T2915">T-3</text:span></text:a><text:span text:style-name="T2916">, 2021-01-28, paskelbta TAR 2021-02-01, i. k. 2021-01756</text:span></text:p>
      <text:p text:style-name="Normal"/>
      <text:p text:style-name="P2917"><text:span text:style-name="T2918">320</text:span><text:span text:style-name="T2919">. Prireikus, jeigu tam pritaria tarybos posėdyje dalyvaujančių tarybos narių dauguma, institucijų vadovai gali būti išklausomi tarybos posėdyje. Apie tarybos<text:s/></text:span><text:span text:style-name="T2920">posėdžio datą ir numatomus svarstyti klausimus institucijų vadovus informuoja meras.</text:span></text:p>
      <text:p text:style-name="P2921">Punkto numeracijos pakeitimas:</text:p>
      <text:p text:style-name="P2922"><text:span text:style-name="T2923">Nr.<text:s/></text:span><text:a xlink:href="https://www.e-tar.lt/portal/legalAct.html?documentId=b6a050b0624411eb9dc7b575f08e8bea" office:target-frame-name="_top" xlink:show="replace"><text:span text:style-name="T2924">T-3</text:span></text:a><text:span text:style-name="T2925">, 2021-01-28, paskelbta TAR 2021-02</text:span><text:span text:style-name="T2926">-01, i. k. 2021-01756</text:span></text:p>
      <text:p text:style-name="Normal"/>
      <text:p text:style-name="P2927"><text:span text:style-name="T2928">321</text:span><text:span text:style-name="T2929">. Jeigu įstatymuose yra nustatytas tarybos narių delegavimas į regionines tarybas, komisijas, asociacijas (ar jų kolegialius valdymo organus) ir gauta iš šių institucijų informacija apie atstovų delegavimą, tarybos artimiausia</text:span><text:span text:style-name="T2930">me posėdyje yra svarstomas klausimas dėl atstovų išrinkimo. Jeigu institucijų pateiktoje informacijoje yra nurodyti konkretūs klausimai, kurie bus sprendžiami šiame punkte nurodytose tarybose, komisijose ir kt., tarybos sprendime dėl atstovų delegavimo yra</text:span><text:span text:style-name="T2931"><text:s/>nustatoma balsavimo tvarka dėl pateiktų klausimų. Kandidatus siūlo tarybos nariai. Išrinktu laikomas tas kandidatas (-ai) už kurį balsavo dauguma tarybos posėdyje dalyvavusių tarybos narių. Suteikti įgaliojimai nurodomi tarybos sprendime.</text:span></text:p>
      <text:p text:style-name="P2932">Punkto numeracijos pakeitimas:</text:p>
      <text:p text:style-name="P2933"><text:span text:style-name="T2934">Nr.<text:s/></text:span><text:a xlink:href="https://www.e-tar.lt/portal/legalAct.html?documentId=b6a050b0624411eb9dc7b575f08e8bea" office:target-frame-name="_top" xlink:show="replace"><text:span text:style-name="T2935">T-3</text:span></text:a><text:span text:style-name="T2936">, 2021-01-28, paskelbta TAR 2021-02-01, i. k. 2021-01756</text:span></text:p>
      <text:p text:style-name="Normal"/>
      <text:p text:style-name="P2937"><text:span text:style-name="T2938">XXIII</text:span><text:span text:style-name="T2939"><text:s/>SKYRIUS</text:span></text:p>
      <text:p text:style-name="P2940"><text:span text:style-name="T2941">SENIŪNAIČIŲ SUEIGŲ SPRENDIMŲ VERTINIMAS</text:span></text:p>
      <text:p text:style-name="P2942"/>
      <text:p text:style-name="P2943"><text:span text:style-name="T2944">322</text:span><text:span text:style-name="T2945">. Seniūnai</text:span><text:span text:style-name="T2946">čių sueigos ir išplėstinės seniūnaičių sueigos (toliau šiame skyriuje – seniūnaičių sueiga) sprendimai yra rekomendaciniai, tačiau atitinkamos savivaldybės institucijos – taryba arba administracijos direktorius pagal kompetenciją privalo juos įvertinti.</text:span></text:p>
      <text:p text:style-name="P2947">Punkto numeracijos pakeitimas:</text:p>
      <text:p text:style-name="P2948"><text:span text:style-name="T2949">Nr.<text:s/></text:span><text:a xlink:href="https://www.e-tar.lt/portal/legalAct.html?documentId=b6a050b0624411eb9dc7b575f08e8bea" office:target-frame-name="_top" xlink:show="replace"><text:span text:style-name="T2950">T-3</text:span></text:a><text:span text:style-name="T2951">, 2021-01-28, paskelbta TAR 2021-02-01, i. k. 2021-01756</text:span></text:p>
      <text:p text:style-name="Normal"/>
      <text:p text:style-name="P2952"><text:span text:style-name="T2953">323</text:span><text:span text:style-name="T2954">. Seniūnaičių sueigos sprendimus ir kitą su inicijuojam</text:span><text:span text:style-name="T2955">u klausimu susijusią medžiagą tarybos sekretoriui ar administracijai privalo pateikti tos seniūnijos seniūnas ne vėliau kaip per 5 darbo dienas po sprendimo sueigoje priėmimo.</text:span></text:p>
      <text:p text:style-name="P2956">Punkto numeracijos pakeitimas:</text:p>
      <text:p text:style-name="P2957"><text:span text:style-name="T2958">Nr.<text:s/></text:span><text:a xlink:href="https://www.e-tar.lt/portal/legalAct.html?documentId=b6a050b0624411eb9dc7b575f08e8bea" office:target-frame-name="_top" xlink:show="replace"><text:span text:style-name="T2959">T-3</text:span></text:a><text:span text:style-name="T2960">, 2021-01-28, paskelbta TAR 2021-02-01, i. k. 2021-01756</text:span></text:p>
      <text:p text:style-name="Normal"/>
      <text:p text:style-name="P2961"><text:span text:style-name="T2962">324</text:span><text:span text:style-name="T2963">. Jeigu seniūnaičių sueigos sprendimas yra priskiriamas tarybos kompetencijai, jis vertinama</text:span><text:span text:style-name="T2964">s</text:span><text:span text:style-name="T2965"><text:s/>rengiant tarybos sprendimo projektą bei teikiant jį svarstyti tarybai reglamento nustatyta tvarka</text:span><text:span text:style-name="T2966">. Seniūnaičių sueigos sprendimą nagrinėti administracijos direktoriui paveda meras. Administracijos direktorius atitinkamam administracijos skyriui paveda re</text:span><text:span text:style-name="T2967">ngti tarybos sprendimo projektą. Sprendimas priimamas artimiausiame posėdyje arba sekančiame tarybos posėdyje, jeigu sprendimas pateiktas likus mažiau nei 7 darbo dienoms iki artimiausio tarybos posėdžio.</text:span></text:p>
      <text:p text:style-name="P2968">Punkto numeracijos pakeitimas:</text:p>
      <text:p text:style-name="P2969"><text:span text:style-name="T2970">Nr.<text:s/></text:span><text:a xlink:href="https://www.e-tar.lt/portal/legalAct.html?documentId=b6a050b0624411eb9dc7b575f08e8bea" office:target-frame-name="_top" xlink:show="replace"><text:span text:style-name="T2971">T-3</text:span></text:a><text:span text:style-name="T2972">, 2021-01-28, paskelbta TAR 2021-02-01, i. k. 2021-01756</text:span></text:p>
      <text:p text:style-name="Normal"/>
      <text:p text:style-name="P2973"><text:span text:style-name="T2974">325</text:span><text:span text:style-name="T2975">. Jeigu seniūnaičių sueigos sprendimo vertinimas yra administracijos direktoriaus kompetencija, jie vertin</text:span><text:span text:style-name="T2976">ami atitinkamam administracijos skyriui parengiant administracijos direktoriaus įsakymo projektą.<text:s/></text:span><text:span text:style-name="T2977">Administracijos direktorius atitinkamam administracijos skyriui paveda rengti administracijos direktoriaus įsakymo projektą.</text:span><text:span text:style-name="T2978"><text:s/>Administracijos direktorius spren</text:span><text:span text:style-name="T2979">dimą priima ne vėliau kaip per 20 darbo dienų nuo seniūnaičių sueigos sprendimo gavimo.</text:span></text:p>
      <text:p text:style-name="P2980">Punkto numeracijos pakeitimas:</text:p>
      <text:p text:style-name="P2981"><text:span text:style-name="T2982">Nr.<text:s/></text:span><text:a xlink:href="https://www.e-tar.lt/portal/legalAct.html?documentId=b6a050b0624411eb9dc7b575f08e8bea" office:target-frame-name="_top" xlink:show="replace"><text:span text:style-name="T2983">T-3</text:span></text:a><text:span text:style-name="T2984">, 2021-01-28, paskelbta TAR 2021</text:span><text:span text:style-name="T2985">-02-01, i. k. 2021-01756</text:span></text:p>
      <text:p text:style-name="Normal"/>
      <text:p text:style-name="P2986"><text:span text:style-name="T2987">326</text:span><text:span text:style-name="T2988">. Išplėstinės seniūnaičių sueigos sprendimai vertinami pagal kompetenciją 324 arba 325 punktuose nustatyta tvarka, ne vėliau kaip per 20 darbo dienų nuo išplėstinės seniūnaičių sueigos sprendimo gavimo dienos. Administracij</text:span><text:span text:style-name="T2989">a privalo savivaldybės interneto svetainėje ir atitinkamų seniūnijų skelbimų lentose paskelbti savo vertinimus dėl išplėstinės seniūnaičių sueigos sprendimų, nurodydamos motyvus ir numatomus veiksmus, jeigu tokių veiksmų bus imtasi.</text:span></text:p>
      <text:p text:style-name="P2990">Punkto pakeitimai:</text:p>
      <text:p text:style-name="P2991"><text:span text:style-name="T2992">Nr.<text:s/></text:span><text:a xlink:href="https://www.e-tar.lt/portal/legalAct.html?documentId=8456124028f311ecad73e69048767e8c" office:target-frame-name="_top" xlink:show="replace"><text:span text:style-name="T2993">T-270</text:span></text:a><text:span text:style-name="T2994">, 2021-09-30, paskelbta TAR 2021-10-11, i. k. 2021-21271</text:span></text:p>
      <text:p text:style-name="P2995">Punkto numeracijos pakeitimas:</text:p>
      <text:p text:style-name="P2996"><text:span text:style-name="T2997">Nr.<text:s/></text:span><text:a xlink:href="https://www.e-tar.lt/portal/legalAct.html?documentId=b6a050b0624411eb9dc7b575f08e8bea" office:target-frame-name="_top" xlink:show="replace"><text:span text:style-name="T2998">T-3</text:span></text:a><text:span text:style-name="T2999">, 2021-01-28, paskelbta TAR 2021-02-01, i. k. 2021-01756</text:span></text:p>
      <text:p text:style-name="Normal"/>
      <text:p text:style-name="P3000"><text:span text:style-name="T3001">327</text:span><text:span text:style-name="T3002">. Savivaldybės institucijos privalo nurodyti savo sprendimų priėmimo motyvus.<text:s/></text:span><text:span text:style-name="T3003">Kultūros, paveldosaugos ir viešųjų ryšių skyrius</text:span><text:span text:style-name="T3004"><text:s/>savivaldybės institucijų sprendimus<text:s/></text:span><text:span text:style-name="T3005">per 3 darbo dienas po tarybos sprendimo priėmimo privalo paskelbti savivaldybės interneto svetainėje, o atitinkamų seniūnijų seniūnai skelbimų lentose.</text:span></text:p>
      <text:p text:style-name="P3006">Punkto numeracijos pakeitimas:</text:p>
      <text:p text:style-name="P3007"><text:span text:style-name="T3008">Nr.<text:s/></text:span><text:a xlink:href="https://www.e-tar.lt/portal/legalAct.html?documentId=b6a050b0624411eb9dc7b575f08e8bea" office:target-frame-name="_top" xlink:show="replace"><text:span text:style-name="T3009">T-3</text:span></text:a><text:span text:style-name="T3010">, 2021-01-28, paskelbta TAR 2021-02-01, i. k. 2021-01756</text:span></text:p>
      <text:p text:style-name="Normal"/>
      <text:p text:style-name="P3011"><text:span text:style-name="T3012">XXIV</text:span><text:span text:style-name="T3013"><text:s/>SKYRIUS</text:span></text:p>
      <text:p text:style-name="P3014"><text:span text:style-name="T3015">PASIŪLYMŲ NUSTATYTI AR PANAIKINTI GYVENAMĄSIAS VIETOVES, NUSTATYTI IR KEISTI JŲ TERITORIJŲ RIBAS, SUTEIKTI IR<text:s/></text:span><text:span text:style-name="T3016">KEISTI PAVADINIMUS GYVENAMOSIOMS VIETOVĖMS TEIKIMO IR NAGRINĖJIMO</text:span></text:p>
      <text:p text:style-name="P3017"/>
      <text:p text:style-name="P3018"><text:span text:style-name="T3019">328</text:span><text:span text:style-name="T3020">. Iniciatyvos teisę šiame skyriuje nustatyta tvarka teikti pasiūlymą (-us) nustatyti ar panaikinti gyvenamąsias vietoves, nustatyti ir keisti jų teritorijų ribas, suteikti ir keisti<text:s/></text:span><text:span text:style-name="T3021">pavadinimus gyvenamosioms vietovėms (toliau – pasiūlymai) turi tų gyvenamųjų vietovių gyventojai ir jose veikiantys juridiniai asmenys, taip pat jose esančio nekilnojamojo turto savininkai. Iniciatyvos teisę šiais klausimais turi ir savivaldybės institucij</text:span><text:span text:style-name="T3022">os.</text:span></text:p>
      <text:p text:style-name="P3023">Punkto numeracijos pakeitimas:</text:p>
      <text:p text:style-name="P3024"><text:span text:style-name="T3025">Nr.<text:s/></text:span><text:a xlink:href="https://www.e-tar.lt/portal/legalAct.html?documentId=b6a050b0624411eb9dc7b575f08e8bea" office:target-frame-name="_top" xlink:show="replace"><text:span text:style-name="T3026">T-3</text:span></text:a><text:span text:style-name="T3027">, 2021-01-28, paskelbta TAR 2021-02-01, i. k. 2021-01756</text:span></text:p>
      <text:p text:style-name="Normal"/>
      <text:p text:style-name="P3028"><text:span text:style-name="T3029">329</text:span><text:span text:style-name="T3030">. Gyventojų iniciatyvos teisę teikti 328 punkte nur</text:span><text:span text:style-name="T3031">odytus pasiūlymus turi ne mažiau kaip 10 procentų atitinkamos gyvenamosios vietovės, dėl kurių teikiami pasiūlymai, gyventojų, turinčių teisę rinkti tarybą. Gyventojai argumentuotus pasiūlymus teikia administracijai raštu, pagrįsdami pasiūlymų aktualumą ir</text:span><text:span text:style-name="T3032"><text:s/>reikalingumą bei pateikdami šiame punkte nurodytą kiekį gyventojų, pritariančių pasiūlymams, parašų. Gyventojai, pritariantys pasiūlymams, pasirašydami turi nurodyti savo vardą, pavardę, gyvenamąją vietą ir pasirašyti. Seniūnas kiekviename parašų rinkimo<text:s/></text:span><text:span text:style-name="T3033">lape turi patvirtinti, kad pasirašę gyventojai gyvena toje gyvenamojoje vietovėje, dėl kurios teikiami pasiūlymai, ir kad jie turi teisę rinkti tarybą.</text:span></text:p>
      <text:p text:style-name="P3034">Punkto pakeitimai:</text:p>
      <text:p text:style-name="P3035"><text:span text:style-name="T3036">Nr.<text:s/></text:span><text:a xlink:href="https://www.e-tar.lt/portal/legalAct.html?documentId=8456124028f311ecad73e69048767e8c" office:target-frame-name="_top" xlink:show="replace"><text:span text:style-name="T3037">T-270</text:span></text:a><text:span text:style-name="T3038">, 2021-09-30, paskelbta TAR 2021-10-11, i. k. 2021-21271</text:span></text:p>
      <text:p text:style-name="P3039">Punkto numeracijos pakeitimas:</text:p>
      <text:p text:style-name="P3040"><text:span text:style-name="T3041">Nr.<text:s/></text:span><text:a xlink:href="https://www.e-tar.lt/portal/legalAct.html?documentId=b6a050b0624411eb9dc7b575f08e8bea" office:target-frame-name="_top" xlink:show="replace"><text:span text:style-name="T3042">T-3</text:span></text:a><text:span text:style-name="T3043">, 2021-01-28, paskelbta TAR 2021-02-01,<text:s/></text:span><text:span text:style-name="T3044">i. k. 2021-01756</text:span></text:p>
      <text:p text:style-name="Normal"/>
      <text:p text:style-name="P3045"><text:span text:style-name="T3046">330</text:span><text:span text:style-name="T3047">. Juridiniai asmenys, veikiantys gyvenamojoje vietovėje, dėl kurios teikiami pasiūlymai, kartu su pasiūlymais turi pateikti atitinkamo savo valdymo organo, kuris pagal atitinkamų juridinių asmenų veiklą reglamentuojančius teisės ak</text:span><text:span text:style-name="T3048">tus, įstatus (nuostatus) yra kompetentingas atstovauti juridiniam asmeniui teikdamas analogiško pobūdžio siūlymus ir kreipimasis, pasirašytą juridinio asmens vadovo ar jo įgalioto asmens. Pasiūlymai turi būti pateikti raštu, argumentuoti, pagrįstas jų aktu</text:span><text:span text:style-name="T3049">alumas ir reikalingumas. Juridiniai asmenys su pasiūlymais savivaldybės administracijai pateikia savo įregistravimo juridinių asmenų registre pažymėjimo kopiją, patvirtintą teisės aktų nustatyta tvarka, taip pat duomenis, kurie pagrįstų, kad juridinis asmu</text:span><text:span text:style-name="T3050">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3051">Punkto numeracijos pakeitimas:</text:p>
      <text:p text:style-name="P3052"><text:span text:style-name="T3053">Nr.<text:s/></text:span><text:a xlink:href="https://www.e-tar.lt/portal/legalAct.html?documentId=b6a050b0624411eb9dc7b575f08e8bea" office:target-frame-name="_top" xlink:show="replace"><text:span text:style-name="T3054">T-3</text:span></text:a><text:span text:style-name="T3055">, 2021-01-28, paskelbta TAR 2021-02-01, i. k. 2021-01756</text:span></text:p>
      <text:p text:style-name="Normal"/>
      <text:p text:style-name="P3056"><text:span text:style-name="T3057">331</text:span><text:span text:style-name="T3058">. Administracijos direktorius iniciatyvos teisę teikti pasiūlymu</text:span><text:span text:style-name="T3059">s įgyvendina tokia tvarka:</text:span></text:p>
      <text:p text:style-name="P3060">Punkto numeracijos pakeitimas:</text:p>
      <text:p text:style-name="P3061"><text:span text:style-name="T3062">Nr.<text:s/></text:span><text:a xlink:href="https://www.e-tar.lt/portal/legalAct.html?documentId=b6a050b0624411eb9dc7b575f08e8bea" office:target-frame-name="_top" xlink:show="replace"><text:span text:style-name="T3063">T-3</text:span></text:a><text:span text:style-name="T3064">, 2021-01-28, paskelbta TAR 2021-02-01, i. k. 2021-01756</text:span></text:p>
      <text:p text:style-name="Normal"/>
      <text:p text:style-name="P3065"><text:span text:style-name="T3066">331.1</text:span><text:span text:style-name="T3067">. pagrįstai manydamas, kad y</text:span><text:span text:style-name="T3068">ra tikslinga teikti pasiūlymus, administracijos direktoriaus įsakymu sudaro darbo grupę iš administracijos valstybės tarnautojų, darbuotojų, kitų asmenų, kurie yra kompetentingi nagrinėti klausimus, susijusius su gyvenamųjų vietovių nustatymu ir panaikinim</text:span><text:span text:style-name="T3069">u, jų teritorijų ribų nustatymu ir keitimu, pavadinimų gyvenamosioms vietovėms suteikimu ir keitimu, kuri ne vėliau kaip per 10 darbo dienų nuo darbo grupės sudarymo dienos pateikia administracijos direktoriui rašytinį įvertinimą ar pasiūlymai atitinka tei</text:span><text:span text:style-name="T3070">sės aktų reikalavimus ir galimybes įgyvendinti šiuos pasiūlymus;<text:s/></text:span></text:p>
      <text:p text:style-name="P3071"><text:span text:style-name="T3072">331.2</text:span><text:span text:style-name="T3073">. gavęs 331.1 papunktyje nurodytos darbo grupės rašytinį įvertinimą, kad pasiūlymai atitinka teisės aktų reikalavimus ir kad yra galimybė įgyvendinti šiuos pasiūlymus,<text:s/></text:span><text:span text:style-name="T3074">administracijos direktorius o</text:span><text:span text:style-name="T3075">rganizuoja konsultavimąsi su vietos gyventojais, paskelbdamas konsultacijos vietą, laiką ir laikotarpį savivaldybės interneto svetainėje ir seniūnijų skelbimo lentose.<text:s/></text:span><text:span text:style-name="T3076">Administracinių vienetų</text:span><text:span text:style-name="T3077"><text:s/></text:span><text:span text:style-name="T3078">ir gyvenamųjų vietovių teritorijų r</text:span><text:span text:style-name="T3079">ibų ir pavadinimų tvarkymo taisyklių nustatyta tvarka (toliau – Administracinių vienetų ir gyvenamųjų vietovių teritorijų ribų ir pavadinimų tvarkymo taisyklės)</text:span><text:span text:style-name="T3080">;</text:span></text:p>
      <text:p text:style-name="P3081">Papunkčio pakeitimai:</text:p>
      <text:p text:style-name="P3082"><text:span text:style-name="T3083">Nr.<text:s/></text:span><text:a xlink:href="https://www.e-tar.lt/portal/legalAct.html?documentId=8456124028f311ecad73e69048767e8c" office:target-frame-name="_top" xlink:show="replace"><text:span text:style-name="T3084">T-270</text:span></text:a><text:span text:style-name="T3085">, 2021-09-30, paskelbta TAR 2021-10-11, i. k. 2021-21271</text:span></text:p>
      <text:p text:style-name="Normal"/>
      <text:p text:style-name="P3086"><text:span text:style-name="T3087">331.3</text:span><text:span text:style-name="T3088">. atsižvelgdamas į išnagrinėtus pasiūlymus ir gyventojų nuomonę, organizuoja<text:s/></text:span><text:span text:style-name="T3089">tarybos sprendimo projekto ir aiškinamojo rašto dėl pritarimo pasiūlymams<text:s/></text:span><text:span text:style-name="T3090">nustatyti ar panaikinti gyvenamąsias vietoves, nustatyti ir keisti jų teritorijų ribas, suteikti ir keisti pavadinimus gyvenamosios vietovėms parengimą ir pateikimą tarybai.</text:span></text:p>
      <text:p text:style-name="P3091"><text:span text:style-name="T3092">332</text:span><text:span text:style-name="T3093">. Taryba pasiūlymų iniciatyvos teisę įgyvendina ne mažiau kaip ¼ tarybos<text:s/></text:span><text:span text:style-name="T3094">narių grupės reikalavimu, pateikus tarybai argumentuotus pasiūlymus, kuriuose išdėstoma problemos esmė, pagrindžiama, kodėl pasiūlymai yra aktualūs ir reikalingi.</text:span></text:p>
      <text:p text:style-name="P3095">Punkto numeracijos pakeitimas:</text:p>
      <text:p text:style-name="P3096"><text:span text:style-name="T3097">Nr.<text:s/></text:span><text:a xlink:href="https://www.e-tar.lt/portal/legalAct.html?documentId=b6a050b0624411eb9dc7b575f08e8bea" office:target-frame-name="_top" xlink:show="replace"><text:span text:style-name="T3098">T-3</text:span></text:a><text:span text:style-name="T3099">, 2021-01-28, paskelbta TAR 2021-02-01, i. k. 2021-01756</text:span></text:p>
      <text:p text:style-name="Normal"/>
      <text:p text:style-name="P3100"><text:span text:style-name="T3101">333</text:span><text:span text:style-name="T3102">. Reglamento 329, 330, 332 punktuose nurodytų subjektų pasiūlymus preliminariai nagrinėja administracijos direktoriaus įsakymu sudaryta darbo grupė<text:s/></text:span><text:span text:style-name="T3103">iš administracijos valstybės tarnautojų, darbuotojų, dirbančių pagal darbo sutartį, kitų asmenų, kurie yra kompetentingi nagrinėti klausimus, susijusius su gyvenamųjų vietovių nustatymu, jų teritorijų ribų nustatymu ir keitimu, pavadinimų gyvenamosioms vie</text:span><text:span text:style-name="T3104">tovėms suteikimu ir keitimu, vadovaudamasi 331.1 papunktyje nustatytais reikalavimais. Jei nustatomi trūkumai, administracijos direktorius raštu paprašo pasiūlymus pateikusių subjektų per 5 kalendorines dienas trūkumus pašalinti. Konsultavimasis su vietos<text:s/></text:span><text:span text:style-name="T3105">gyventojais organizuojamas 331.2 papunktyje nustatyta tvarka.</text:span></text:p>
      <text:p text:style-name="P3106">Punkto pakeitimai:</text:p>
      <text:p text:style-name="P3107"><text:span text:style-name="T3108">Nr.<text:s/></text:span><text:a xlink:href="https://www.e-tar.lt/portal/legalAct.html?documentId=8456124028f311ecad73e69048767e8c" office:target-frame-name="_top" xlink:show="replace"><text:span text:style-name="T3109">T-270</text:span></text:a><text:span text:style-name="T3110">, 2021-09-30, paskelbta TAR 2021-10-11, i. k. 2021-21271</text:span></text:p>
      <text:p text:style-name="P3111">Punkto numeracijos pakeitimas:</text:p>
      <text:p text:style-name="P3112"><text:span text:style-name="T3113">Nr.<text:s/></text:span><text:a xlink:href="https://www.e-tar.lt/portal/legalAct.html?documentId=b6a050b0624411eb9dc7b575f08e8bea" office:target-frame-name="_top" xlink:show="replace"><text:span text:style-name="T3114">T-3</text:span></text:a><text:span text:style-name="T3115">, 2021-01-28, paskelbta TAR 2021-02-01, i. k. 2021-01756</text:span></text:p>
      <text:p text:style-name="Normal"/>
      <text:p text:style-name="P3116"><text:span text:style-name="T3117">334</text:span><text:span text:style-name="T3118">. Tarybos sprendimo projektas dėl pritarimo 329, 330, 332 punktuos</text:span><text:span text:style-name="T3119">e nurodytų subjektų pasiūlymams nustatyti ar panaikinti gyvenamąsias vietoves, nustatyti ir keisti jų teritorijų ribas, suteikti ir keisti pavadinimus gyvenamosioms vietovėms ir jo aiškinamasis raštas rengiami 331.3 papunktyje nustatyta tvarka.</text:span></text:p>
      <text:p text:style-name="P3120">Punkto pakeitimai:</text:p>
      <text:p text:style-name="P3121"><text:span text:style-name="T3122">Nr.<text:s/></text:span><text:a xlink:href="https://www.e-tar.lt/portal/legalAct.html?documentId=8456124028f311ecad73e69048767e8c" office:target-frame-name="_top" xlink:show="replace"><text:span text:style-name="T3123">T-270</text:span></text:a><text:span text:style-name="T3124">, 2021-09-30, paskelbta TAR 2021-10-11, i. k. 2021-21271</text:span></text:p>
      <text:p text:style-name="P3125">Punkto numeracijos pakeitimas:</text:p>
      <text:p text:style-name="P3126"><text:span text:style-name="T3127">Nr.<text:s/></text:span><text:a xlink:href="https://www.e-tar.lt/portal/legalAct.html?documentId=b6a050b0624411eb9dc7b575f08e8bea" office:target-frame-name="_top" xlink:show="replace"><text:span text:style-name="T3128">T-3</text:span></text:a><text:span text:style-name="T3129">, 2021-01-28, paskelbta TAR 2021-02-01, i. k. 2021-01756</text:span></text:p>
      <text:p text:style-name="Normal"/>
      <text:p text:style-name="P3130"><text:span text:style-name="T3131">335</text:span><text:span text:style-name="T3132">.<text:s/></text:span><text:span text:style-name="T3133">Tarybai priėmus sprendimą pritarti administracijos parengtiems dokumentams Lietuvos Respub</text:span><text:span text:style-name="T3134">likos Vyriausybei siūloma priimti atitinkamą sprendimą<text:s/></text:span><text:span text:style-name="T3135">Administracinių vienetų ir gyvenamųjų vietovių teritorijų ribų ir pavadinimų tvarkymo taisyklių nustatyta tvarka.</text:span></text:p>
      <text:p text:style-name="P3136">Punkto numeracijos pakeitimas:</text:p>
      <text:p text:style-name="P3137"><text:span text:style-name="T3138">Nr.<text:s/></text:span><text:a xlink:href="https://www.e-tar.lt/portal/legalAct.html?documentId=b6a050b0624411eb9dc7b575f08e8bea" office:target-frame-name="_top" xlink:show="replace"><text:span text:style-name="T3139">T-3</text:span></text:a><text:span text:style-name="T3140">, 2021-01-28, paskelbta TAR 2021-02-01, i. k. 2021-01756</text:span></text:p>
      <text:p text:style-name="Normal"/>
      <text:p text:style-name="P3141"><text:span text:style-name="T3142">XXV</text:span><text:span text:style-name="T3143"><text:s/>SKYRIUS</text:span></text:p>
      <text:p text:style-name="P3144"><text:span text:style-name="T3145">BAIGIAMOSIOS NUOSTATOS</text:span></text:p>
      <text:p text:style-name="P3146"/>
      <text:p text:style-name="P3147"><text:span text:style-name="T3148">336</text:span><text:span text:style-name="T3149">. Visus tarybos veiklos procedūrinius klausimus, kurie nenumatyti šiame reglamente ir Lietuvos<text:s/></text:span><text:span text:style-name="T3150">Respublikos įstatymuose, tarybai siūlo spręsti tarybos posėdžio pirmininkas.</text:span></text:p>
      <text:p text:style-name="P3151">Punkto numeracijos pakeitimas:</text:p>
      <text:p text:style-name="P3152"><text:span text:style-name="T3153">Nr.<text:s/></text:span><text:a xlink:href="https://www.e-tar.lt/portal/legalAct.html?documentId=b6a050b0624411eb9dc7b575f08e8bea" office:target-frame-name="_top" xlink:show="replace"><text:span text:style-name="T3154">T-3</text:span></text:a><text:span text:style-name="T3155">, 2021-01-28, paskelbta TAR 2021-02-01, i.<text:s/></text:span><text:span text:style-name="T3156">k. 2021-01756</text:span></text:p>
      <text:p text:style-name="Normal"/>
      <text:p text:style-name="P3157"><text:span text:style-name="T3158">_________________</text:span></text:p>
      <text:p text:style-name="P3159">Pakruojo rajono savivaldybės tarybos</text:p>
      <text:p text:style-name="P3165">2020 m. vasario 27 d. sprendimo Nr. T-55</text:p>
      <text:p text:style-name="P3166"><text:span text:style-name="T3167">1</text:span><text:span text:style-name="T3168"><text:s/>priedas</text:span></text:p>
      <text:p text:style-name="P3169"/>
      <text:p text:style-name="P3170"><text:span text:style-name="T3171">PAKRUOJO RAJONO SAVIVALDYBĖS TARYBOS NARIO VISUOMENINIO PADĖJĖJO PAŽYMĖJIMAS</text:span></text:p>
      <text:p text:style-name="P3172"/>
      <text:p text:style-name="P3173">Pirma pusė<text:s/></text:p>
      <table:table table:style-name="Table3174">
        <table:table-columns>
          <table:table-column table:style-name="TableColumn3175"/>
        </table:table-columns>
        <table:table-row table:style-name="TableRow3176">
          <table:table-cell table:style-name="TableCell3177">
            <text:p text:style-name="P3178"/>
            <text:p text:style-name="P3179">(herbas)</text:p>
            <text:p text:style-name="P3180">PAKRUOJO RAJONO SAVIVALDYBĖ</text:p>
          </table:table-cell>
        </table:table-row>
        <table:table-row table:style-name="TableRow3181">
          <table:table-cell table:style-name="TableCell3182">
            <text:p text:style-name="P3183"/>
            <text:p text:style-name="P3184"><text:span text:style-name="T3185">PAŽYMĖJIMAS Nr</text:span><text:span text:style-name="T3186">.<text:s/></text:span></text:p>
            <text:p text:style-name="P3187"/>
            <text:p text:style-name="P3188"><text:span text:style-name="T3189">_</text:span><text:span text:style-name="T3190">VARDENIS PAVARDENIS</text:span><text:span text:style-name="T3191">_</text:span></text:p>
            <text:p text:style-name="P3192">(vardas, pavardė)</text:p>
            <text:p text:style-name="P3193"/>
            <text:p text:style-name="P3194">Tarybos nario __________________</text:p>
            <text:p text:style-name="P3195">(vardas, pavardė)</text:p>
            <text:p text:style-name="P3196"><text:span text:style-name="T3197">visuomeninis <text:s/>padėjėjas</text:span></text:p>
            <text:p text:style-name="P3198"/>
            <text:p text:style-name="P3199"><text:span text:style-name="T3200">(nuotraukos vieta)</text:span><text:span text:style-name="T3201"><text:tab/><text:s text:c="10"/>Meras <text:s/></text:span></text:p>
            <text:p text:style-name="P3202">____________________________</text:p>
            <text:p text:style-name="P3203"><text:span text:style-name="T3204">A.V. <text:s text:c="12"/>(parašas)</text:span></text:p>
            <text:p text:style-name="P3205">____________________________</text:p>
            <text:p text:style-name="P3206"><text:span text:style-name="T3207">(vardas, pavardė) <text:s text:c="24"/></text:span></text:p>
            <text:p text:style-name="P3208"/>
          </table:table-cell>
        </table:table-row>
        <table:table-row table:style-name="TableRow3209">
          <table:table-cell table:style-name="TableCell3210">
            <text:p text:style-name="P3211"><text:span text:style-name="T3212">Išdavimo data: 20... - .....- .......</text:span></text:p>
          </table:table-cell>
        </table:table-row>
      </table:table>
      <text:p text:style-name="P3213"/>
      <text:p text:style-name="P3214"/>
      <text:p text:style-name="P3215">Antra pusė</text:p>
      <table:table table:style-name="Table3216">
        <table:table-columns>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
            <text:p text:style-name="P3226">Pakruojo rajono savivaldybės tarybos nario</text:p>
            <text:p text:style-name="P3227"/>
            <text:p text:style-name="P3228"/>
            <text:p text:style-name="P3229">(kadencijos laikotarpis)</text:p>
            <text:p text:style-name="P3230"/>
            <text:p text:style-name="P3231"/>
            <text:p text:style-name="P3232">kadencija</text:p>
            <text:p text:style-name="P3233"/>
            <text:p text:style-name="P3234"/>
          </table:table-cell>
          <table:covered-table-cell/>
        </table:table-row>
      </table:table>
      <text:p text:style-name="Normal"/>
      <text:p text:style-name="P3235">Pakruojo rajono savivaldybės tarybos</text:p>
      <text:p text:style-name="P3241">2020 m. vasario 27 d. sprendimo Nr. T-55</text:p>
      <text:p text:style-name="P3242"><text:span text:style-name="T3243">2</text:span><text:span text:style-name="T3244"><text:s/>priedas</text:span></text:p>
      <text:p text:style-name="P3245"/>
      <text:p text:style-name="P3246"/>
      <text:p text:style-name="P3247"><text:span text:style-name="T3248">PAKRUOJO RAJONO SAVIVALDYBĖS TARYBOS NARIO</text:span></text:p>
      <text:p text:style-name="P3249"/>
      <text:p text:style-name="P3250">____________________________</text:p>
      <text:p text:style-name="P3251">(vardas, pavardė)</text:p>
      <text:p text:style-name="P3252"/>
      <text:p text:style-name="P3253"/>
      <text:p text:style-name="P3254">SAVARANKIŠKOS VEIKLOS PROTOKOLAS</text:p>
      <text:p text:style-name="P3255"/>
      <text:p text:style-name="P3256">20 <text:s text:c="6"/>- <text:s text:c="5"/>- <text:s text:c="5"/>Nr.<text:s/></text:p>
      <text:p text:style-name="P3257">Pakruojis<text:s/></text:p>
      <text:p text:style-name="P3258"/>
      <text:p text:style-name="P3259"/>
      <text:p text:style-name="P3260">DARBOTVARKĖ:</text:p>
      <text:p text:style-name="P3261"><text:span text:style-name="T3262">1.</text:span><text:span text:style-name="T3263"><text:tab/></text:span><text:span text:style-name="T3264">Pasiruošimas tarybos posėdžiui - ___val. ___min.<text:s/></text:span><text:span text:style-name="T3265">(visas pasiruošimo tarybos posėdžiui laikas)</text:span></text:p>
      <text:p text:style-name="P3266">Data:______________________Laikas:___________________________________________</text:p>
      <text:p text:style-name="P3267">Data:______________________Laikas:___________________________________________</text:p>
      <text:p text:style-name="P3268">Data:______________________Laikas:___________________________________________</text:p>
      <text:p text:style-name="P3269">Data:______________________Laikas:___________________________________________</text:p>
      <text:p text:style-name="P3270">Data:______________________Laikas:___________________________________________</text:p>
      <text:p text:style-name="P3271"/>
      <text:p text:style-name="P3272"><text:span text:style-name="T3273">2.</text:span><text:span text:style-name="T3274"><text:tab/>Pasiruošimas komiteto posėdžiui - ___val. ___min.<text:s/></text:span><text:span text:style-name="T3275">(visas pasiruošimo komiteto posėdžiui laikas)</text:span></text:p>
      <text:p text:style-name="P3276">Data:______________________Laikas:___________________________________________</text:p>
      <text:p text:style-name="P3277">Data:______________________Laikas:___________________________________________</text:p>
      <text:p text:style-name="P3278">Data:______________________Laikas:___________________________________________</text:p>
      <text:p text:style-name="P3279">Data:______________________Laikas:___________________________________________</text:p>
      <text:p text:style-name="P3280">Data:______________________Laikas:___________________________________________</text:p>
      <text:p text:style-name="P3281"/>
      <text:p text:style-name="P3282">3. Susitikimas su rinkėjais - ___val. ___min.</text:p>
      <text:p text:style-name="P3283">___________________________________________________________________________</text:p>
      <text:p text:style-name="P3284">(kur ir kada vyko susitikimas su rinkėjais, trumpai apibūdinti)</text:p>
      <text:p text:style-name="P3285">_________________________________________________________________________________________________________________</text:p>
      <text:p text:style-name="P3286"/>
      <text:p text:style-name="P3287">_________________________________________________________________________________________________________________</text:p>
      <text:p text:style-name="P3288"/>
      <text:p text:style-name="P3289">_________________________________________________________________________________________________________________</text:p>
      <text:p text:style-name="P3290"/>
      <text:p text:style-name="P3291">_________________________________________________________________________________________________________________</text:p>
      <text:p text:style-name="P3292"><text:span text:style-name="T3293">4. Kita veikla _______________________________________________ -<text:s/></text:span><text:span text:style-name="T3294">___val. ___min.</text:span></text:p>
      <text:p text:style-name="P3295">(nurodyti veiklą)</text:p>
      <text:p text:style-name="P3296"/>
      <text:p text:style-name="P3297"><text:span text:style-name="T3298">Iš viso deklaruojama savarankiško laiko -<text:s/></text:span><text:span text:style-name="T3299">___val. ___min.</text:span></text:p>
      <text:p text:style-name="P3300"/>
      <text:p text:style-name="P3301"/>
      <text:p text:style-name="P3302"><text:span text:style-name="T3303">Tarybos narys</text:span><text:span text:style-name="T3304"><text:tab/>_____________ <text:s text:c="40"/>__________________</text:span><text:span text:style-name="T3305"><text:tab/></text:span><text:span text:style-name="T3306">(parašas)</text:span><text:span text:style-name="T3307"><text:tab/><text:s text:c="15"/>(vardas,<text:s/></text:span><text:span text:style-name="T3308">pavardė)</text:span></text:p>
      <text:p text:style-name="P3309">Pakruojo rajono savivaldybės tarybos<text:s/></text:p>
      <text:p text:style-name="P3315">2020 m. vasario 27 d. sprendimo Nr. T-55</text:p>
      <text:p text:style-name="P3316"><text:span text:style-name="T3317">3</text:span><text:span text:style-name="T3318"><text:s/>priedas</text:span></text:p>
      <text:p text:style-name="P3319"/>
      <text:p text:style-name="P3320">Tarybos nario ______________________________________________</text:p>
      <text:p text:style-name="P3321">(vardas, pavardė)</text:p>
      <text:p text:style-name="P3322"/>
      <text:p text:style-name="P3323">IŠLAIDŲ, SUSIJUSIŲ SU<text:s/>TARYBOS NARIO VEIKLA, ATASKAITA</text:p>
      <text:p text:style-name="P3324">20____ m. ______________________mė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Eil. Nr.</text:p>
          </table:table-cell>
          <table:table-cell table:style-name="TableCell3335">
            <text:p text:style-name="P3336">Dokumento išrašymo data</text:p>
          </table:table-cell>
          <table:table-cell table:style-name="TableCell3337">
            <text:p text:style-name="P3338">Dokumento (PVM sąskaitos faktūros, sąskaitos faktūros, kvito) serija ir Nr., kasos aparato kvito (čekio) Nr.</text:p>
          </table:table-cell>
          <table:table-cell table:style-name="TableCell3339">
            <text:p text:style-name="P3340">Prekių, paslaugų pavadinimas</text:p>
          </table:table-cell>
          <table:table-cell table:style-name="TableCell3341">
            <text:p text:style-name="P3342">Suma Eur<text:s/>(patvirtinta apmokėjimo dokumentu)</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columns-spanned="3">
            <text:p text:style-name="P3378"/>
          </table:table-cell>
          <table:covered-table-cell/>
          <table:covered-table-cell/>
          <table:table-cell table:style-name="TableCell3379">
            <text:p text:style-name="P3380">Iš viso:</text:p>
          </table:table-cell>
          <table:table-cell table:style-name="TableCell3381">
            <text:p text:style-name="P3382"/>
          </table:table-cell>
        </table:table-row>
      </table:table>
      <text:p text:style-name="P3383"/>
      <text:p text:style-name="P3384">Tarybos narys ________________________________________________<text:tab/><text:tab/><text:tab/><text:tab/><text:tab/><text:tab/>(parašas)<text:tab/><text:s text:c="12"/>(vardas, pavardė)</text:p>
      <text:p text:style-name="P3385"/>
      <text:p text:style-name="P3386">Ataskaitą gavau:</text:p>
      <text:p text:style-name="P3387"><text:span text:style-name="T3388">_____________</text:span><text:span text:style-name="T3389"><text:tab/></text:span><text:span text:style-name="T3390"><text:tab/></text:span><text:span text:style-name="T3391"><text:tab/></text:span><text:span text:style-name="T3392">______________________________________ <text:s text:c="14"/>(gavimo data)</text:span><text:span text:style-name="T3393"><text:tab/></text:span><text:span text:style-name="T3394"><text:tab/></text:span><text:span text:style-name="T3395"><text:tab/></text:span><text:span text:style-name="T3396"><text:tab/><text:s text:c="9"/>( parašas, pareigos, vardas, pavardė)</text:span></text:p>
      <text:p text:style-name="P3397">Pakruojo rajono savivaldybės tarybos<text:s/></text:p>
      <text:p text:style-name="P3403">2020 m. vasario 27 d. sprendimo Nr. T-55</text:p>
      <text:p text:style-name="P3404"><text:span text:style-name="T3405">4</text:span><text:span text:style-name="T3406"><text:s/>priedas<text:s/></text:span></text:p>
      <text:p text:style-name="P3407"/>
      <text:p text:style-name="P3408"/>
      <text:p text:style-name="P3409"><text:span text:style-name="T3410">PAKRUOJO RAJONO S</text:span><text:span text:style-name="T3411">AVIVALDYBĖS TARYBOS SPRENDIMO PROJEKTO„DĖL &lt;...&gt;“</text:span></text:p>
      <text:p text:style-name="P3412"><text:span text:style-name="T3413">AIŠKINAMASIS RAŠTAS</text:span></text:p>
      <text:p text:style-name="P3414"/>
      <text:p text:style-name="P3415">Data</text:p>
      <text:p text:style-name="P3416">Pakruojis</text:p>
      <text:p text:style-name="P3417"/>
      <text:p text:style-name="P3418"><text:span text:style-name="T3419">1</text:span><text:span text:style-name="T3420">. Projekto rengimą paskatinusios priežastys, parengto projekto tikslai ir uždaviniai.</text:span></text:p>
      <text:p text:style-name="P3421"><text:span text:style-name="T3422">2</text:span><text:span text:style-name="T3423">. Projekto iniciatoriai (institucija, asmenys ar piliečių atstovai) ir<text:s/></text:span><text:span text:style-name="T3424">rengėjai.</text:span></text:p>
      <text:p text:style-name="P3425"><text:span text:style-name="T3426">3</text:span><text:span text:style-name="T3427">. Kaip šiuo metu yra reguliuojami projekte aptarti teisiniai santykiai.</text:span></text:p>
      <text:p text:style-name="P3428"><text:span text:style-name="T3429">4</text:span><text:span text:style-name="T3430">. Kokios siūlomos naujos teisinio reguliavimo nuostatos, kokių teigiamų rezultatų laukiama.</text:span></text:p>
      <text:p text:style-name="P3431"><text:span text:style-name="T3432">5</text:span><text:span text:style-name="T3433">. Galimos neigiamos priimto sprendimo projekto pasekmės ir kokių pr</text:span><text:span text:style-name="T3434">iemonių reikėtų imtis, kad tokių pasekmių būtų išvengta.</text:span></text:p>
      <text:p text:style-name="P3435"><text:span text:style-name="T3436">6</text:span><text:span text:style-name="T3437">. Kokius teisės aktus būtina priimti, kokius galiojančius teisės aktus būtina pakeisti ar pripažinti netekusiais galios priėmus sprendimo projektą.</text:span></text:p>
      <text:p text:style-name="P3438"><text:span text:style-name="T3439">7</text:span><text:span text:style-name="T3440">. Sprendimo projektui įgyvendinti reikali</text:span><text:span text:style-name="T3441">ngos lėšos, finansavimo šaltiniai.</text:span></text:p>
      <text:p text:style-name="P3442"><text:span text:style-name="T3443">8</text:span><text:span text:style-name="T3444">. Sprendimo projekto rengimo metu gauti specialistų vertinimai ir išvados.</text:span></text:p>
      <text:p text:style-name="P3445"><text:span text:style-name="T3446">9</text:span><text:span text:style-name="T3447">. Numatomo teisinio reguliavimo poveikio vertinimo rezultatai.</text:span></text:p>
      <text:p text:style-name="P3448"><text:span text:style-name="T3449">10</text:span><text:span text:style-name="T3450">. Sprendimo projekto antikorupcinis vertinimas.</text:span></text:p>
      <text:p text:style-name="P3451"><text:span text:style-name="T3452">11</text:span><text:span text:style-name="T3453">. Kiti,<text:s/></text:span><text:span text:style-name="T3454">iniciatoriaus nuomone, reikalingi pagrindimai ir paaiškinimai.</text:span></text:p>
      <text:p text:style-name="P3455"><text:span text:style-name="T3456">12</text:span><text:span text:style-name="T3457">. Pridedami dokumentai.</text:span></text:p>
      <text:p text:style-name="P3458"/>
      <text:p text:style-name="Normal"><text:span text:style-name="T3459">Rengėjo pareigos</text:span><text:span text:style-name="T3460"><text:tab/></text:span><text:span text:style-name="T3461"><text:tab/></text:span><text:span text:style-name="T3462"><text:tab/></text:span><text:span text:style-name="T3463"><text:tab/><text:s text:c="15"/>(Vardas ir pavardė)</text:span></text:p>
      <text:p text:style-name="P3464"><text:span text:style-name="T3465">__________________</text:span></text:p>
      <text:p text:style-name="P3466"/>
      <text:p text:style-name="P3467"/>
      <text:p text:style-name="P3468"><text:span text:style-name="T3469">Pakeitimai:</text:span></text:p>
      <text:p text:style-name="P3470"/>
      <text:p text:style-name="P3471"><text:span text:style-name="T3472">1.</text:span></text:p>
      <text:p text:style-name="P3473"><text:span text:style-name="T3474">Pakruojo rajono savivaldybės taryba, Sprendimas</text:span></text:p>
      <text:p text:style-name="P3475"><text:span text:style-name="T3476">Nr.<text:s/></text:span><text:a xlink:href="https://www.e-tar.lt/portal/legalAct.html?documentId=923892e0ba0711eab9d9cd0c85e0b745" office:target-frame-name="_top" xlink:show="replace"><text:span text:style-name="T3477">T-192</text:span></text:a><text:span text:style-name="T3478">, 2020-06-29, paskelbta TAR 2020-06-29, i. k. 2020-14313</text:span></text:p>
      <text:p text:style-name="P3479"><text:span text:style-name="T3480">Dėl Pakruojo rajono savivaldybės tarybos 2020 m. vasario 27 d. sprendimo Nr. T-55 „Dėl Pakruojo rajono savival</text:span><text:span text:style-name="T3481">dybės tarybos veiklos reglamento patvirtinimo“ pakeitimo</text:span></text:p>
      <text:p text:style-name="P3482"/>
      <text:p text:style-name="P3483"><text:span text:style-name="T3484">2.</text:span></text:p>
      <text:p text:style-name="P3485"><text:span text:style-name="T3486">Pakruojo rajono savivaldybės taryba, Sprendimas</text:span></text:p>
      <text:p text:style-name="P3487"><text:span text:style-name="T3488">Nr.<text:s/></text:span><text:a xlink:href="https://www.e-tar.lt/portal/legalAct.html?documentId=b6a050b0624411eb9dc7b575f08e8bea" office:target-frame-name="_top" xlink:show="replace"><text:span text:style-name="T3489">T-3</text:span></text:a><text:span text:style-name="T3490">, 2021-01-28, paskelbta TAR 2021-02-01, i.</text:span><text:span text:style-name="T3491"><text:s/>k. 2021-01756</text:span></text:p>
      <text:p text:style-name="P3492"><text:span text:style-name="T3493">Dėl Pakruojo rajono savivaldybės tarybos 2020 m. vasario 27 d. sprendimo Nr. T-55 „Dėl Pakruojo rajono savivaldybės tarybos veiklos reglamento patvirtinimo“ pakeitimo</text:span></text:p>
      <text:p text:style-name="P3494"/>
      <text:p text:style-name="P3495"><text:span text:style-name="T3496">3.</text:span></text:p>
      <text:p text:style-name="P3497"><text:span text:style-name="T3498">Pakruojo rajono savivaldybės taryba, Sprendimas</text:span></text:p>
      <text:p text:style-name="P3499"><text:span text:style-name="T3500">Nr.<text:s/></text:span><text:a xlink:href="https://www.e-tar.lt/portal/legalAct.html?documentId=8456124028f311ecad73e69048767e8c" office:target-frame-name="_top" xlink:show="replace"><text:span text:style-name="T3501">T-270</text:span></text:a><text:span text:style-name="T3502">, 2021-09-30, paskelbta TAR 2021-10-11, i. k. 2021-21271</text:span></text:p>
      <text:p text:style-name="P3503"><text:span text:style-name="T3504">Dėl Pakruojo rajono savivaldybės tarybos 2020 m. vasario 27 d. sprendimo Nr. T-55 „Dėl Pakruojo ra</text:span><text:span text:style-name="T3505">jono savivaldybės tarybos veiklos reglamento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text-align="center">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style style:name="P3163" style:parent-style-name="Normal" style:family="paragraph">
      <style:paragraph-properties>
        <style:tab-stops>
          <style:tab-stop style:type="center" style:position="3.4625in"/>
          <style:tab-stop style:type="right" style:position="6.925in"/>
        </style:tab-stops>
      </style:paragraph-properties>
    </style:style>
    <style:style style:name="P3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Normal" style:family="paragraph">
      <style:paragraph-properties fo:text-align="center">
        <style:tab-stops>
          <style:tab-stop style:type="center" style:position="3.3465in"/>
          <style:tab-stop style:type="right" style:position="6.693in"/>
        </style:tab-stops>
      </style:paragraph-properties>
    </style:style>
    <style:style style:name="P3237" style:parent-style-name="Normal" style:family="paragraph">
      <style:paragraph-properties>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style>
    <style:style style:name="P3239" style:parent-style-name="Normal" style:family="paragraph">
      <style:paragraph-properties>
        <style:tab-stops>
          <style:tab-stop style:type="center" style:position="3.4625in"/>
          <style:tab-stop style:type="right" style:position="6.925in"/>
        </style:tab-stops>
      </style:paragraph-properties>
    </style:style>
    <style:style style:name="P32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fo:text-align="center">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3.3465in"/>
          <style:tab-stop style:type="right" style:position="6.693in"/>
        </style:tab-stops>
      </style:paragraph-properties>
    </style:style>
    <style:style style:name="P3312" style:parent-style-name="Normal" style:family="paragraph">
      <style:paragraph-properties>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4625in"/>
          <style:tab-stop style:type="right" style:position="6.925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8" style:parent-style-name="Normal" style:family="paragraph">
      <style:paragraph-properties fo:text-align="center">
        <style:tab-stops>
          <style:tab-stop style:type="center" style:position="3.3465in"/>
          <style:tab-stop style:type="right" style:position="6.693in"/>
        </style:tab-stops>
      </style:paragraph-properties>
    </style:style>
    <style:style style:name="P3399" style:parent-style-name="Normal" style:family="paragraph">
      <style:paragraph-properties>
        <style:tab-stops>
          <style:tab-stop style:type="center" style:position="3.3465in"/>
          <style:tab-stop style:type="right" style:position="6.693in"/>
        </style:tab-stops>
      </style:paragraph-properties>
    </style:style>
    <style:style style:name="P3400" style:parent-style-name="Normal" style:family="paragraph">
      <style:paragraph-properties>
        <style:tab-stops>
          <style:tab-stop style:type="center" style:position="3.3465in"/>
          <style:tab-stop style:type="right" style:position="6.693in"/>
        </style:tab-stops>
      </style:paragraph-properties>
    </style:style>
    <style:style style:name="P3401" style:parent-style-name="Normal" style:family="paragraph">
      <style:paragraph-properties>
        <style:tab-stops>
          <style:tab-stop style:type="center" style:position="3.4625in"/>
          <style:tab-stop style:type="right" style:position="6.925in"/>
        </style:tab-stops>
      </style:paragraph-properties>
    </style:style>
    <style:style style:name="P3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60"><text:page-number text:fixed="false">11</text:page-number></text:p>
        <text:p text:style-name="P3161"/>
      </style:header>
      <style:footer>
        <text:p text:style-name="P3162"/>
      </style:footer>
    </style:master-page>
    <style:master-page style:next-style-name="MP2" style:name="MPF2" style:page-layout-name="PL2">
      <style:header>
        <text:p text:style-name="P3163"/>
      </style:header>
      <style:footer>
        <text:p text:style-name="P3164"/>
      </style:footer>
    </style:master-page>
    <style:master-page style:name="MP3" style:page-layout-name="PL3">
      <style:header>
        <text:p text:style-name="P3236"><text:page-number text:fixed="false">11</text:page-number></text:p>
        <text:p text:style-name="P3237"/>
      </style:header>
      <style:footer>
        <text:p text:style-name="P3238"/>
      </style:footer>
    </style:master-page>
    <style:master-page style:next-style-name="MP3" style:name="MPF3" style:page-layout-name="PL3">
      <style:header>
        <text:p text:style-name="P3239"/>
      </style:header>
      <style:footer>
        <text:p text:style-name="P3240"/>
      </style:footer>
    </style:master-page>
    <style:master-page style:name="MP4" style:page-layout-name="PL4">
      <style:header>
        <text:p text:style-name="P3310"><text:page-number text:fixed="false">11</text:page-number></text:p>
        <text:p text:style-name="P3311"/>
      </style:header>
      <style:footer>
        <text:p text:style-name="P3312"/>
      </style:footer>
    </style:master-page>
    <style:master-page style:next-style-name="MP4" style:name="MPF4" style:page-layout-name="PL4">
      <style:header>
        <text:p text:style-name="P3313"/>
      </style:header>
      <style:footer>
        <text:p text:style-name="P3314"/>
      </style:footer>
    </style:master-page>
    <style:master-page style:name="MP5" style:page-layout-name="PL5">
      <style:header>
        <text:p text:style-name="P3398"><text:page-number text:fixed="false">11</text:page-number></text:p>
        <text:p text:style-name="P3399"/>
      </style:header>
      <style:footer>
        <text:p text:style-name="P3400"/>
      </style:footer>
    </style:master-page>
    <style:master-page style:next-style-name="MP5" style:name="MPF5" style:page-layout-name="PL5">
      <style:header>
        <text:p text:style-name="P3401"/>
      </style:header>
      <style:footer>
        <text:p text:style-name="P3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4-06T09:16:00Z</meta:creation-date>
    <dc:date>2023-04-06T09:16:00Z</dc:date>
    <meta:template xlink:href="Normal.dotm" xlink:type="simple"/>
    <meta:editing-cycles>2</meta:editing-cycles>
    <meta:editing-duration>PT0S</meta:editing-duration>
    <meta:document-statistic meta:page-count="7" meta:paragraph-count="1482" meta:word-count="21815" meta:character-count="166058" meta:row-count="5204" meta:non-whitespace-character-count="145725"/>
  </office:meta>
</office:document-meta>
</file>