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mp;quot" svg:font-family="&amp;quot" style:font-family-generic="roman" svg:panose-1="0 0 0 0 0 0 0 0 0 0"/>
    <style:font-face style:name="Arial" svg:font-family="Arial" style:font-family-generic="swiss" style:font-pitch="variable" svg:panose-1="2 11 6 4 2 2 2 2 2 4"/>
    <style:font-face style:name="Microsoft JhengHei" svg:font-family="Microsoft JhengHei"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3465in"/>
          <style:tab-stop style:type="right" style:position="6.693in"/>
        </style:tab-stops>
      </style:paragraph-properties>
    </style:style>
    <style:style style:name="P25" style:parent-style-name="Normal" style:family="paragraph">
      <style:paragraph-properties fo:text-align="center"/>
      <style:text-properties fo:hyphenate="false"/>
    </style:style>
    <style:style style:name="T26" style:parent-style-name="DefaultParagraphFont" style:family="text">
      <style:text-properties style:font-name-asian="Calibri" fo:font-weight="bold" style:font-weight-asian="bold" style:font-size-complex="12pt" fo:language="en" fo:country="US"/>
    </style:style>
    <style:style style:name="P27"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8" style:parent-style-name="Normal" style:family="paragraph">
      <style:paragraph-properties fo:text-align="center" fo:margin-left="0.3in" fo:text-indent="-0.3in">
        <style:tab-stops>
          <style:tab-stop style:type="left" style:position="0in"/>
        </style:tab-stops>
      </style:paragraph-properties>
      <style:text-properties style:font-name-asian="Calibri" fo:font-weight="bold" style:font-weight-asian="bold" style:font-size-complex="12pt" style:language-asian="ar" style:country-asian="SA" fo:hyphenate="false"/>
    </style:style>
    <style:style style:name="P29" style:parent-style-name="Normal" style:family="paragraph">
      <style:paragraph-properties fo:text-align="center" fo:margin-left="0.3in" fo:text-indent="-0.3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30" style:parent-style-name="Normal" style:family="paragraph">
      <style:paragraph-properties fo:text-align="center" fo:margin-left="0.3in" fo:text-indent="-0.3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31" style:parent-style-name="Normal" style:family="paragraph">
      <style:paragraph-properties fo:keep-with-next="always" fo:text-align="center"/>
      <style:text-properties fo:hyphenate="false"/>
    </style:style>
    <style:style style:name="T32" style:parent-style-name="DefaultParagraphFont" style:family="text">
      <style:text-properties fo:font-weight="bold" style:font-weight-asian="bold" style:font-weight-complex="bold" fo:text-transform="uppercase" style:font-size-complex="12pt" style:language-asian="ar" style:country-asian="SA"/>
    </style:style>
    <style:style style:name="T33" style:parent-style-name="DefaultParagraphFont" style:family="text">
      <style:text-properties fo:font-weight="bold" style:font-weight-asian="bold" style:font-weight-complex="bold" fo:text-transform="uppercase" style:font-size-complex="12pt" style:language-asian="ar" style:country-asian="SA"/>
    </style:style>
    <style:style style:name="T34" style:parent-style-name="DefaultParagraphFont" style:family="text">
      <style:text-properties fo:font-weight="bold" style:font-weight-asian="bold" style:font-weight-complex="bold" style:font-size-complex="12pt" style:language-asian="ar" style:country-asian="SA"/>
    </style:style>
    <style:style style:name="P35" style:parent-style-name="Normal" style:family="paragraph">
      <style:paragraph-properties fo:text-align="center"/>
      <style:text-properties style:font-name-asian="Calibri" style:font-size-complex="12pt" style:language-asian="ar" style:country-asian="SA" fo:hyphenate="false"/>
    </style:style>
    <style:style style:name="P36" style:parent-style-name="Normal" style:family="paragraph">
      <style:paragraph-properties fo:text-align="center"/>
      <style:text-properties style:font-name-asian="Calibri" style:font-size-complex="12pt" style:language-asian="ar" style:country-asian="SA" fo:hyphenate="false"/>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name-asian="Calibri" style:font-size-complex="12pt" style:language-asian="ar" style:country-asian="SA"/>
    </style:style>
    <style:style style:name="T41" style:parent-style-name="DefaultParagraphFont" style:family="text">
      <style:text-properties style:font-name-asian="Calibri" fo:letter-spacing="0.0347in" style:font-size-complex="12pt" style:language-asian="ar" style:country-asian="SA"/>
    </style:style>
    <style:style style:name="T42" style:parent-style-name="DefaultParagraphFont" style:family="text">
      <style:text-properties style:font-name-asian="Calibri" style:font-size-complex="12pt" style:language-asian="ar" style:country-asian="SA"/>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name-asian="Calibri" style:font-size-complex="12pt" style:language-asian="ar" style:country-asian="SA"/>
    </style:style>
    <style:style style:name="T45" style:parent-style-name="DefaultParagraphFont" style:family="text">
      <style:text-properties style:font-name-asian="Calibri" style:font-size-complex="12pt" style:language-asian="ar" style:country-asian="SA"/>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name-asian="Calibri" style:font-size-complex="12pt" style:language-asian="ar" style:country-asian="SA"/>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name-asian="Calibri" style:font-size-complex="12pt" style:language-asian="ar" style:country-asian="SA"/>
    </style:style>
    <style:style style:name="T55" style:parent-style-name="DefaultParagraphFont" style:family="text">
      <style:text-properties style:font-name-asian="Calibri" style:font-size-complex="12pt" style:language-asian="ar" style:country-asian="SA"/>
    </style:style>
    <style:style style:name="T56" style:parent-style-name="DefaultParagraphFont" style:family="text">
      <style:text-properties style:font-name-asian="Calibri" style:font-size-complex="12pt" style:language-asian="ar" style:country-asian="SA"/>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T60" style:parent-style-name="DefaultParagraphFont" style:family="text">
      <style:text-properties style:font-name-asian="Calibri" style:font-size-complex="12pt" style:language-asian="ar" style:country-asian="SA"/>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name-asian="Calibri" style:font-size-complex="12pt" style:language-asian="ar" style:country-asian="SA"/>
    </style:style>
    <style:style style:name="P63" style:parent-style-name="Normal" style:family="paragraph">
      <style:paragraph-properties style:snap-to-layout-grid="false" fo:line-height="105%"/>
      <style:text-properties fo:hyphenate="false"/>
    </style:style>
    <style:style style:name="P64" style:parent-style-name="Normal" style:family="paragraph">
      <style:paragraph-properties style:snap-to-layout-grid="false" fo:line-height="105%"/>
      <style:text-properties fo:hyphenate="false"/>
    </style:style>
    <style:style style:name="P65" style:parent-style-name="Normal" style:family="paragraph">
      <style:paragraph-properties style:snap-to-layout-grid="false" fo:line-height="105%"/>
      <style:text-properties fo:hyphenate="false"/>
    </style:style>
    <style:style style:name="P66" style:parent-style-name="Normal" style:family="paragraph">
      <style:paragraph-properties style:snap-to-layout-grid="false" fo:line-height="105%"/>
      <style:text-properties style:font-name-asian="Calibri" style:font-size-complex="12pt" style:language-asian="ar" style:country-asian="SA" fo:hyphenate="false"/>
    </style:style>
    <style:style style:name="P67" style:parent-style-name="Normal" style:family="paragraph">
      <style:paragraph-properties style:snap-to-layout-grid="false" fo:line-height="105%"/>
      <style:text-properties fo:hyphenate="false"/>
    </style:style>
    <style:style style:name="P68" style:parent-style-name="Normal" style:master-page-name="MPF1" style:family="paragraph">
      <style:paragraph-properties fo:break-before="page" fo:margin-left="1.8in" fo:text-indent="2in" style:page-number="1">
        <style:tab-stops/>
      </style:paragraph-properties>
      <style:text-properties style:font-size-complex="12pt"/>
    </style:style>
    <style:style style:name="P74" style:parent-style-name="Normal" style:family="paragraph">
      <style:paragraph-properties fo:margin-left="1.8in" fo:text-indent="2in">
        <style:tab-stops/>
      </style:paragraph-properties>
      <style:text-properties style:font-size-complex="12pt"/>
    </style:style>
    <style:style style:name="P75" style:parent-style-name="Normal" style:family="paragraph">
      <style:paragraph-properties fo:margin-left="1.8in" fo:text-indent="2in">
        <style:tab-stops/>
      </style:paragraph-properties>
      <style:text-properties style:font-size-complex="12pt"/>
    </style:style>
    <style:style style:name="P76" style:parent-style-name="Normal" style:family="paragraph">
      <style:text-properties fo:font-weight="bold" style:font-weight-asian="bold" fo:font-size="11pt" style:font-size-asian="11pt" style:font-size-complex="11pt"/>
    </style:style>
    <style:style style:name="P77" style:parent-style-name="Normal" style:family="paragraph">
      <style:paragraph-properties fo:text-align="justify"/>
    </style:style>
    <style:style style:name="P78" style:parent-style-name="Normal" style:family="paragraph">
      <style:paragraph-properties fo:text-align="justify"/>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style:text-properties fo:font-weight="bold" style:font-weight-asian="bold"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492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background-color="#FFFFFF">
        <style:tab-stops>
          <style:tab-stop style:type="left" style:position="0.4923in"/>
        </style:tab-stops>
      </style:paragraph-properties>
    </style:style>
    <style:style style:name="P136" style:parent-style-name="Normal" style:family="paragraph">
      <style:paragraph-properties fo:text-align="center">
        <style:tab-stops>
          <style:tab-stop style:type="left" style:position="0.5909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tab-stops>
          <style:tab-stop style:type="left" style:position="0.5909in"/>
        </style:tab-stops>
      </style:paragraph-properties>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142" style:parent-style-name="Normal" style:family="paragraph">
      <style:paragraph-properties fo:text-align="justify" fo:text-indent="0.5909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909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tab-stops>
          <style:tab-stop style:type="left" style:position="0.5909in"/>
        </style:tab-stops>
      </style:paragraph-properties>
    </style:style>
    <style:style style:name="P172" style:parent-style-name="Normal" style:family="paragraph">
      <style:paragraph-properties fo:text-align="center">
        <style:tab-stops>
          <style:tab-stop style:type="left" style:position="0.5909in"/>
        </style:tab-stops>
      </style:paragraph-properties>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tab-stops>
          <style:tab-stop style:type="left" style:position="0.5909in"/>
        </style:tab-stops>
      </style:paragraph-properties>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178" style:parent-style-name="Normal" style:family="paragraph">
      <style:paragraph-properties fo:text-align="justify" fo:text-indent="0.5909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909in">
        <style:tab-stops>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909in">
        <style:tab-stops>
          <style:tab-stop style:type="left" style:position="0.59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59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59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590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59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5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590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tab-stops>
          <style:tab-stop style:type="left" style:position="0.5909in"/>
        </style:tab-stops>
      </style:paragraph-properties>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tab-stops>
          <style:tab-stop style:type="left" style:position="0.5909in"/>
        </style:tab-stops>
      </style:paragraph-properties>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351" style:parent-style-name="Normal" style:family="paragraph">
      <style:paragraph-properties fo:text-align="justify" fo:text-indent="0.5909in">
        <style:tab-stops>
          <style:tab-stop style:type="left" style:position="0.492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492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492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492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6666" style:font-size-complex="12pt" style:text-underline-type="single" style:text-underline-style="solid" style:text-underline-width="auto" style:text-underline-mode="continuous"/>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909in">
        <style:tab-stops>
          <style:tab-stop style:type="left" style:position="0.492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492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492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492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492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492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492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492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6666" style:font-size-complex="12pt" style:text-underline-type="single" style:text-underline-style="solid" style:text-underline-width="auto" style:text-underline-mode="continuous"/>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909in">
        <style:tab-stops>
          <style:tab-stop style:type="left" style:position="0.492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492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492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492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492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492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492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492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492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492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0.492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492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492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492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492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ext-properties fo:hyphenate="false"/>
    </style:style>
    <style:style style:name="T494" style:parent-style-name="DefaultParagraphFont" style:family="text">
      <style:text-properties style:font-name-asian="Calibri" style:font-size-complex="12pt" style:language-asian="ar" style:country-asian="SA"/>
    </style:style>
    <style:style style:name="T495" style:parent-style-name="DefaultParagraphFont" style:family="text">
      <style:text-properties style:font-name-asian="Calibri" style:text-position="super 66.6%" style:font-size-complex="12pt" style:language-asian="ar" style:country-asian="SA"/>
    </style:style>
    <style:style style:name="T496" style:parent-style-name="DefaultParagraphFont" style:family="text">
      <style:text-properties style:font-name-asian="Calibri" style:font-size-complex="12pt" style:language-asian="ar" style:country-asian="SA"/>
    </style:style>
    <style:style style:name="T497" style:parent-style-name="DefaultParagraphFont" style:family="text">
      <style:text-properties style:font-name-asian="Calibri" style:font-size-complex="12pt" style:language-asian="ar" style:country-asian="SA"/>
    </style:style>
    <style:style style:name="T498" style:parent-style-name="DefaultParagraphFont" style:family="text">
      <style:text-properties style:font-name-asian="Calibri" style:font-size-complex="12pt" style:language-asian="ar" style:country-asian="SA"/>
    </style:style>
    <style:style style:name="T499" style:parent-style-name="DefaultParagraphFont" style:family="text">
      <style:text-properties style:font-name-asian="Calibri" style:font-size-complex="12pt" style:language-asian="ar" style:country-asian="SA"/>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909in">
        <style:tab-stops>
          <style:tab-stop style:type="left" style:position="0.492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492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0.5909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amp;quot"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mp;quot"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909in">
        <style:tab-stops>
          <style:tab-stop style:type="left" style:position="0.492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style>
    <style:style style:name="P53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909in">
        <style:tab-stops>
          <style:tab-stop style:type="left" style:position="0.492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ab-stops>
          <style:tab-stop style:type="left" style:position="0.492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492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0.492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left" style:position="0.492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492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492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tab-stops>
          <style:tab-stop style:type="left" style:position="0.492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909in">
        <style:tab-stops>
          <style:tab-stop style:type="left" style:position="0.492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tab-stops>
          <style:tab-stop style:type="left" style:position="0.492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0.492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0.492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left" style:position="0.492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tab-stops>
          <style:tab-stop style:type="left" style:position="0.492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tab-stops>
          <style:tab-stop style:type="left" style:position="0.492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0.492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0.4923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0.492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492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tab-stops>
          <style:tab-stop style:type="left" style:position="0.492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909in">
        <style:tab-stops>
          <style:tab-stop style:type="left" style:position="0.492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tab-stops>
          <style:tab-stop style:type="left" style:position="0.5909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909in">
        <style:tab-stops>
          <style:tab-stop style:type="left" style:position="0.5909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letter-spacing="-0.0013in" style:font-size-complex="12pt" style:language-asian="lt" style:country-asian="LT"/>
    </style:style>
    <style:style style:name="T667" style:parent-style-name="DefaultParagraphFont" style:family="text">
      <style:text-properties fo:letter-spacing="-0.0006in"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letter-spacing="-0.0006in" style:font-size-complex="12pt" style:language-asian="lt" style:country-asian="LT"/>
    </style:style>
    <style:style style:name="T670" style:parent-style-name="DefaultParagraphFont" style:family="text">
      <style:text-properties fo:letter-spacing="0.0006in"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letter-spacing="0.0006in" style:font-size-complex="12pt" style:language-asian="lt" style:country-asian="LT"/>
    </style:style>
    <style:style style:name="T673" style:parent-style-name="DefaultParagraphFont" style:family="text">
      <style:text-properties fo:letter-spacing="-0.0006in"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letter-spacing="-0.0006in" style:font-size-complex="12pt" style:language-asian="lt" style:country-asian="LT"/>
    </style:style>
    <style:style style:name="T677" style:parent-style-name="DefaultParagraphFont" style:family="text">
      <style:text-properties fo:letter-spacing="0.002in" style:font-size-complex="12pt" style:language-asian="lt" style:country-asian="LT"/>
    </style:style>
    <style:style style:name="T678" style:parent-style-name="DefaultParagraphFont" style:family="text">
      <style:text-properties fo:letter-spacing="-0.0006in"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letter-spacing="0.0006in" style:font-size-complex="12pt" style:language-asian="lt" style:country-asian="LT"/>
    </style:style>
    <style:style style:name="T681" style:parent-style-name="DefaultParagraphFont" style:family="text">
      <style:text-properties fo:letter-spacing="-0.0006in"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letter-spacing="-0.0006in" style:font-size-complex="12pt" style:language-asian="lt" style:country-asian="LT"/>
    </style:style>
    <style:style style:name="T684" style:parent-style-name="DefaultParagraphFont" style:family="text">
      <style:text-properties fo:letter-spacing="0.0013in" style:font-size-complex="12pt" style:language-asian="lt" style:country-asian="LT"/>
    </style:style>
    <style:style style:name="T685" style:parent-style-name="DefaultParagraphFont" style:family="text">
      <style:text-properties fo:letter-spacing="-0.0034in"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tab-stops>
          <style:tab-stop style:type="left" style:position="0.5909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694" style:parent-style-name="Normal" style:family="paragraph">
      <style:paragraph-properties fo:text-align="justify" fo:text-indent="0.5909in">
        <style:tab-stops>
          <style:tab-stop style:type="left" style:position="0.5909in"/>
        </style:tab-stops>
      </style:paragraph-properties>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P697" style:parent-style-name="Normal" style:family="paragraph">
      <style:paragraph-properties fo:text-align="justify" fo:text-indent="0.5909in">
        <style:tab-stops>
          <style:tab-stop style:type="left" style:position="0.5909in"/>
        </style:tab-stops>
      </style:paragraph-properties>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909in">
        <style:tab-stops>
          <style:tab-stop style:type="left" style:position="0.5909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909in">
        <style:tab-stops>
          <style:tab-stop style:type="left" style:position="0.5909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5909in">
        <style:tab-stops>
          <style:tab-stop style:type="left" style:position="0.5909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909in"/>
      <style:text-properties fo:hyphenate="false"/>
    </style:style>
    <style:style style:name="T717" style:parent-style-name="DefaultParagraphFont" style:family="text">
      <style:text-properties style:font-name-asian="Calibri" style:font-size-complex="12pt" style:language-asian="ar" style:country-asian="SA"/>
    </style:style>
    <style:style style:name="T718" style:parent-style-name="DefaultParagraphFont" style:family="text">
      <style:text-properties style:font-name-asian="Calibri" style:font-size-complex="12pt" style:language-asian="ar" style:country-asian="SA"/>
    </style:style>
    <style:style style:name="T719" style:parent-style-name="DefaultParagraphFont" style:family="text">
      <style:text-properties fo:color="#000000"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909in"/>
      <style:text-properties fo:hyphenate="false"/>
    </style:style>
    <style:style style:name="T726" style:parent-style-name="DefaultParagraphFont" style:family="text">
      <style:text-properties style:font-name-asian="Calibri" style:font-size-complex="12pt" style:language-asian="ar" style:country-asian="SA"/>
    </style:style>
    <style:style style:name="T727" style:parent-style-name="DefaultParagraphFont" style:family="text">
      <style:text-properties style:font-name-asian="Calibri" style:text-position="super 66.6%" style:font-size-complex="12pt" style:language-asian="ar" style:country-asian="SA"/>
    </style:style>
    <style:style style:name="T728" style:parent-style-name="DefaultParagraphFont" style:family="text">
      <style:text-properties style:font-name-asian="Calibri" style:font-size-complex="12pt" style:language-asian="ar" style:country-asian="SA"/>
    </style:style>
    <style:style style:name="T729" style:parent-style-name="DefaultParagraphFont" style:family="text">
      <style:text-properties style:font-name-asian="Calibri" style:font-size-complex="12pt" style:language-asian="ar" style:country-asian="SA"/>
    </style:style>
    <style:style style:name="P730" style:parent-style-name="Normal" style:family="paragraph">
      <style:paragraph-properties fo:text-align="justify" fo:text-indent="0.5909in"/>
      <style:text-properties fo:hyphenate="false"/>
    </style:style>
    <style:style style:name="T731" style:parent-style-name="DefaultParagraphFont" style:family="text">
      <style:text-properties style:font-name-asian="Calibri" style:font-size-complex="12pt" style:language-asian="ar" style:country-asian="SA"/>
    </style:style>
    <style:style style:name="T732" style:parent-style-name="DefaultParagraphFont" style:family="text">
      <style:text-properties style:font-name-asian="Calibri" style:text-position="super 66.6%" style:font-size-complex="12pt" style:language-asian="ar" style:country-asian="SA"/>
    </style:style>
    <style:style style:name="T733" style:parent-style-name="DefaultParagraphFont" style:family="text">
      <style:text-properties style:font-name-asian="Calibri" style:font-size-complex="12pt" style:language-asian="ar" style:country-asian="SA"/>
    </style:style>
    <style:style style:name="T734" style:parent-style-name="DefaultParagraphFont" style:family="text">
      <style:text-properties style:font-name-asian="Calibri" style:font-size-complex="12pt" style:language-asian="ar" style:country-asian="SA"/>
    </style:style>
    <style:style style:name="T735" style:parent-style-name="DefaultParagraphFont" style:family="text">
      <style:text-properties style:font-name-asian="Calibri" style:font-size-complex="12pt" style:language-asian="ar" style:country-asian="SA"/>
    </style:style>
    <style:style style:name="P736" style:parent-style-name="Normal" style:family="paragraph">
      <style:paragraph-properties fo:text-align="justify" fo:text-indent="0.5909in"/>
      <style:text-properties fo:hyphenate="false"/>
    </style:style>
    <style:style style:name="T737" style:parent-style-name="DefaultParagraphFont" style:family="text">
      <style:text-properties style:font-name-asian="Calibri" style:font-size-complex="12pt" style:language-asian="ar" style:country-asian="SA"/>
    </style:style>
    <style:style style:name="T738" style:parent-style-name="DefaultParagraphFont" style:family="text">
      <style:text-properties style:font-name-asian="Calibri" style:text-position="super 66.6%" style:font-size-complex="12pt" style:language-asian="ar" style:country-asian="SA"/>
    </style:style>
    <style:style style:name="T739" style:parent-style-name="DefaultParagraphFont" style:family="text">
      <style:text-properties style:font-name-asian="Calibri" style:font-size-complex="12pt" style:language-asian="ar" style:country-asian="SA"/>
    </style:style>
    <style:style style:name="T740" style:parent-style-name="DefaultParagraphFont" style:family="text">
      <style:text-properties style:font-name-asian="Calibri" style:font-size-complex="12pt" style:language-asian="ar" style:country-asian="SA"/>
    </style:style>
    <style:style style:name="T741" style:parent-style-name="DefaultParagraphFont" style:family="text">
      <style:text-properties style:font-name-asian="Calibri" style:font-size-complex="12pt" style:language-asian="ar" style:country-asian="SA"/>
    </style:style>
    <style:style style:name="T74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P743" style:parent-style-name="Normal" style:family="paragraph">
      <style:paragraph-properties fo:text-align="justify" fo:text-indent="0.5909in">
        <style:tab-stops>
          <style:tab-stop style:type="left" style:position="0.4923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text-position="super 66.6%"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909in">
        <style:tab-stops>
          <style:tab-stop style:type="left" style:position="0.5909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text-position="super 66.6%"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style>
    <style:style style:name="T776" style:parent-style-name="DefaultParagraphFont" style:family="text">
      <style:text-properties style:text-position="super 66.6%"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text-position="super 66.6%"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center">
        <style:tab-stops>
          <style:tab-stop style:type="left" style:position="0.5909in"/>
        </style:tab-stops>
      </style:paragraph-properties>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center">
        <style:tab-stops>
          <style:tab-stop style:type="left" style:position="0.5909in"/>
        </style:tab-stops>
      </style:paragraph-properties>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size-complex="12pt"/>
    </style:style>
    <style:style style:name="P805" style:parent-style-name="Normal" style:family="paragraph">
      <style:paragraph-properties fo:text-align="justify" fo:text-indent="0.5909in">
        <style:tab-stops>
          <style:tab-stop style:type="left" style:position="0.492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tab-stops>
          <style:tab-stop style:type="left" style:position="0.492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tab-stops>
          <style:tab-stop style:type="left" style:position="0.4923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tab-stops>
          <style:tab-stop style:type="left" style:position="0.492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tab-stops>
          <style:tab-stop style:type="left" style:position="0.492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margin-right="-0.0006in" fo:text-indent="0.5909in">
        <style:tab-stops>
          <style:tab-stop style:type="left" style:position="6.69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tab-stops>
          <style:tab-stop style:type="left" style:position="0.492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name="&amp;quot" style:font-size-complex="12pt"/>
    </style:style>
    <style:style style:name="T834" style:parent-style-name="DefaultParagraphFont" style:family="text">
      <style:text-properties style:font-name="&amp;quot" style:font-size-complex="12pt"/>
    </style:style>
    <style:style style:name="T835" style:parent-style-name="DefaultParagraphFont" style:family="text">
      <style:text-properties style:font-name="&amp;quot" style:font-size-complex="12pt"/>
    </style:style>
    <style:style style:name="T836" style:parent-style-name="DefaultParagraphFont" style:family="text">
      <style:text-properties style:font-name="&amp;quot" style:font-size-complex="12pt"/>
    </style:style>
    <style:style style:name="P837" style:parent-style-name="Normal" style:family="paragraph">
      <style:paragraph-properties fo:text-align="justify">
        <style:tab-stops>
          <style:tab-stop style:type="left" style:position="0.4923in"/>
        </style:tab-stops>
      </style:paragraph-properties>
    </style:style>
    <style:style style:name="P838" style:parent-style-name="Normal" style:family="paragraph">
      <style:paragraph-properties fo:text-align="center">
        <style:tab-stops>
          <style:tab-stop style:type="left" style:position="0.4923in"/>
        </style:tab-stops>
      </style:paragraph-properties>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justify" fo:text-indent="0.5in"/>
      <style:text-properties fo:font-weight="bold" style:font-weight-asian="bold" style:font-size-complex="12pt"/>
    </style:style>
    <style:style style:name="P84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fo:background-color="#FFFFFF"/>
    </style:style>
    <style:style style:name="T852" style:parent-style-name="DefaultParagraphFont" style:family="text">
      <style:text-properties style:font-size-complex="12pt" fo:background-color="#FFFFFF"/>
    </style:style>
    <style:style style:name="T853"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854" style:parent-style-name="DefaultParagraphFont" style:family="text">
      <style:text-properties style:font-size-complex="12pt" fo:background-color="#FFFFFF"/>
    </style:style>
    <style:style style:name="T855" style:parent-style-name="DefaultParagraphFont" style:family="text">
      <style:text-properties style:font-size-complex="12pt" fo:background-color="#FFFFFF"/>
    </style:style>
    <style:style style:name="P856"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style:font-size-complex="12pt" fo:background-color="#FFFFFF"/>
    </style:style>
    <style:style style:name="P85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58" style:parent-style-name="DefaultParagraphFont" style:family="text">
      <style:text-properties style:font-size-complex="12pt" fo:background-color="#FFFFFF"/>
    </style:style>
    <style:style style:name="T859" style:parent-style-name="DefaultParagraphFont" style:family="text">
      <style:text-properties style:font-size-complex="12pt" fo:background-color="#FFFFFF"/>
    </style:style>
    <style:style style:name="P86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61" style:parent-style-name="DefaultParagraphFont" style:family="text">
      <style:text-properties style:font-size-complex="12pt" fo:background-color="#FFFFFF"/>
    </style:style>
    <style:style style:name="T862" style:parent-style-name="DefaultParagraphFont" style:family="text">
      <style:text-properties style:font-size-complex="12pt" fo:background-color="#FFFFFF"/>
    </style:style>
    <style:style style:name="T863" style:parent-style-name="DefaultParagraphFont" style:family="text">
      <style:text-properties style:font-size-complex="12pt" fo:background-color="#FFFFFF"/>
    </style:style>
    <style:style style:name="T864" style:parent-style-name="DefaultParagraphFont" style:family="text">
      <style:text-properties style:font-size-complex="12pt" fo:background-color="#FFFFFF"/>
    </style:style>
    <style:style style:name="P86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66" style:parent-style-name="DefaultParagraphFont" style:family="text">
      <style:text-properties style:font-size-complex="12pt" fo:background-color="#FFFFFF"/>
    </style:style>
    <style:style style:name="T867" style:parent-style-name="DefaultParagraphFont" style:family="text">
      <style:text-properties style:font-size-complex="12pt" fo:background-color="#FFFFFF"/>
    </style:style>
    <style:style style:name="T868" style:parent-style-name="DefaultParagraphFont" style:family="text">
      <style:text-properties style:font-size-complex="12pt" fo:background-color="#FFFFFF"/>
    </style:style>
    <style:style style:name="P86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70" style:parent-style-name="DefaultParagraphFont" style:family="text">
      <style:text-properties style:font-size-complex="12pt" fo:background-color="#FFFFFF"/>
    </style:style>
    <style:style style:name="T871" style:parent-style-name="DefaultParagraphFont" style:family="text">
      <style:text-properties style:font-size-complex="12pt" fo:background-color="#FFFFFF"/>
    </style:style>
    <style:style style:name="T872" style:parent-style-name="DefaultParagraphFont" style:family="text">
      <style:text-properties style:font-size-complex="12pt" fo:background-color="#FFFFFF"/>
    </style:style>
    <style:style style:name="T873" style:parent-style-name="DefaultParagraphFont" style:family="text">
      <style:text-properties style:font-size-complex="12pt" fo:background-color="#FFFFFF"/>
    </style:style>
    <style:style style:name="T874" style:parent-style-name="DefaultParagraphFont" style:family="text">
      <style:text-properties style:font-size-complex="12pt" fo:background-color="#FFFFFF"/>
    </style:style>
    <style:style style:name="P87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fo:background-color="#FFFFFF"/>
    </style:style>
    <style:style style:name="T917" style:parent-style-name="DefaultParagraphFont" style:family="text">
      <style:text-properties style:font-size-complex="12pt" fo:background-color="#FFFFFF"/>
    </style:style>
    <style:style style:name="P91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19" style:parent-style-name="DefaultParagraphFont" style:family="text">
      <style:text-properties style:font-size-complex="12pt" fo:background-color="#FFFFFF"/>
    </style:style>
    <style:style style:name="T920" style:parent-style-name="DefaultParagraphFont" style:family="text">
      <style:text-properties style:font-size-complex="12pt" fo:background-color="#FFFFFF"/>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09in">
        <style:tab-stops>
          <style:tab-stop style:type="left" style:position="0.4923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37in"/>
    </style:style>
    <style:style style:name="T935" style:parent-style-name="DefaultParagraphFont" style:family="text">
      <style:text-properties style:font-size-complex="12pt"/>
    </style:style>
    <style:style style:name="T936" style:parent-style-name="DefaultParagraphFont" style:family="text">
      <style:text-properties style:text-position="super 66.6%"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text-position="super 66.6%"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909in">
        <style:tab-stops>
          <style:tab-stop style:type="left" style:position="0.4923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tab-stops>
          <style:tab-stop style:type="left" style:position="0.4923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tab-stops>
          <style:tab-stop style:type="left" style:position="0.4923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09in">
        <style:tab-stops>
          <style:tab-stop style:type="left" style:position="0.4923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tab-stops>
          <style:tab-stop style:type="left" style:position="0.4923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tab-stops>
          <style:tab-stop style:type="left" style:position="0.4923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909in">
        <style:tab-stops>
          <style:tab-stop style:type="left" style:position="0.4923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tab-stops>
          <style:tab-stop style:type="left" style:position="0.5909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5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909in">
        <style:tab-stops>
          <style:tab-stop style:type="left" style:position="0.5909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5909in">
        <style:tab-stops>
          <style:tab-stop style:type="left" style:position="0.5909in"/>
        </style:tab-stops>
      </style:paragraph-properties>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909in">
        <style:tab-stops>
          <style:tab-stop style:type="left" style:position="0.5909in"/>
        </style:tab-stops>
      </style:paragraph-properties>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text-indent="0.5909in">
        <style:tab-stops>
          <style:tab-stop style:type="left" style:position="0.5909in"/>
        </style:tab-stops>
      </style:paragraph-properties>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style:tab-stops>
          <style:tab-stop style:type="left" style:position="0.5909in"/>
        </style:tab-stops>
      </style:paragraph-properties>
    </style:style>
    <style:style style:name="P1045" style:parent-style-name="Normal" style:family="paragraph">
      <style:paragraph-properties fo:text-align="center">
        <style:tab-stops>
          <style:tab-stop style:type="left" style:position="0.5909in"/>
        </style:tab-stops>
      </style:paragraph-properties>
    </style:style>
    <style:style style:name="T1046" style:parent-style-name="DefaultParagraphFont" style:family="text">
      <style:text-properties style:font-name-asian="Calibri" fo:font-weight="bold" style:font-weight-asian="bold" style:font-weight-complex="bold" style:font-size-complex="12pt"/>
    </style:style>
    <style:style style:name="T1047" style:parent-style-name="DefaultParagraphFont" style:family="text">
      <style:text-properties style:font-name-asian="Calibri" fo:font-weight="bold" style:font-weight-asian="bold" style:font-weight-complex="bold" style:font-size-complex="12pt"/>
    </style:style>
    <style:style style:name="P1048" style:parent-style-name="Normal" style:family="paragraph">
      <style:paragraph-properties fo:text-align="center">
        <style:tab-stops>
          <style:tab-stop style:type="left" style:position="0.5909in"/>
        </style:tab-stops>
      </style:paragraph-properties>
    </style:style>
    <style:style style:name="T1049" style:parent-style-name="DefaultParagraphFont" style:family="text">
      <style:text-properties style:font-name-asian="Calibri" fo:font-weight="bold" style:font-weight-asian="bold" style:font-weight-complex="bold" style:font-size-complex="12pt"/>
    </style:style>
    <style:style style:name="P1050"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909in"/>
      <style:text-properties fo:hyphenate="false"/>
    </style:style>
    <style:style style:name="T1077" style:parent-style-name="DefaultParagraphFont" style:family="text">
      <style:text-properties style:font-name-asian="Calibri" style:font-size-complex="12pt" style:language-asian="ar" style:country-asian="SA"/>
    </style:style>
    <style:style style:name="T1078" style:parent-style-name="DefaultParagraphFont" style:family="text">
      <style:text-properties style:font-name-asian="Calibri" style:text-position="super 66.6%" style:font-size-complex="12pt" style:language-asian="ar" style:country-asian="SA"/>
    </style:style>
    <style:style style:name="T1079" style:parent-style-name="DefaultParagraphFont" style:family="text">
      <style:text-properties style:font-name-asian="Calibri" style:font-size-complex="12pt" style:language-asian="ar" style:country-asian="SA"/>
    </style:style>
    <style:style style:name="T1080" style:parent-style-name="DefaultParagraphFont" style:family="text">
      <style:text-properties style:font-name-asian="Calibri" style:font-size-complex="12pt" style:language-asian="ar" style:country-asian="SA"/>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909in" fo:background-color="#FFFFFF"/>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tab-stops>
          <style:tab-stop style:type="left" style:position="0.5909in"/>
        </style:tab-stops>
      </style:paragraph-properties>
    </style:style>
    <style:style style:name="P1097" style:parent-style-name="Normal" style:family="paragraph">
      <style:paragraph-properties fo:text-align="center" fo:text-indent="0.4805in"/>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center" fo:text-indent="0.4805in"/>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center" fo:text-indent="0.4805in"/>
      <style:text-properties fo:font-weight="bold" style:font-weight-asian="bold" style:font-size-complex="12pt"/>
    </style:style>
    <style:style style:name="P1103" style:parent-style-name="Normal" style:family="paragraph">
      <style:paragraph-properties fo:text-align="center" fo:text-indent="0.4805in"/>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center" fo:text-indent="0.4805in"/>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center" fo:text-indent="0.4805in"/>
      <style:text-properties fo:font-weight="bold" style:font-weight-asian="bold" style:font-size-complex="12pt"/>
    </style:style>
    <style:style style:name="P1109" style:parent-style-name="Normal" style:family="paragraph">
      <style:paragraph-properties fo:text-align="justify" fo:text-indent="0.4923in">
        <style:tab-stops>
          <style:tab-stop style:type="left" style:position="0.5909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tab-stops>
          <style:tab-stop style:type="left" style:position="0.4923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805in">
        <style:tab-stops>
          <style:tab-stop style:type="left" style:position="0.4923in"/>
        </style:tab-stops>
      </style:paragraph-properties>
    </style:style>
    <style:style style:name="P1118" style:parent-style-name="Normal" style:family="paragraph">
      <style:paragraph-properties fo:text-align="center" fo:text-indent="0.4805in"/>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center" fo:text-indent="0.4805in"/>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center" fo:text-indent="0.4805in"/>
      <style:text-properties fo:font-weight="bold" style:font-weight-asian="bold" style:font-size-complex="12pt"/>
    </style:style>
    <style:style style:name="P112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909in">
        <style:tab-stops>
          <style:tab-stop style:type="left" style:position="0.4923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909in">
        <style:tab-stops>
          <style:tab-stop style:type="left" style:position="0.4923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909in">
        <style:tab-stops>
          <style:tab-stop style:type="left" style:position="0.4923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909in">
        <style:tab-stops>
          <style:tab-stop style:type="left" style:position="0.4923in"/>
        </style:tab-stops>
      </style:paragraph-properties>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909in">
        <style:tab-stops>
          <style:tab-stop style:type="left" style:position="0.5909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909in">
        <style:tab-stops>
          <style:tab-stop style:type="left" style:position="0.5909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909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909in">
        <style:tab-stops>
          <style:tab-stop style:type="left" style:position="0.4923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909in">
        <style:tab-stops>
          <style:tab-stop style:type="left" style:position="0.4923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909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909in"/>
    </style:style>
    <style:style style:name="P1178" style:parent-style-name="Normal" style:family="paragraph">
      <style:paragraph-properties fo:text-align="center" fo:text-indent="0.4805in">
        <style:tab-stops>
          <style:tab-stop style:type="left" style:position="0.4923in"/>
        </style:tab-stops>
      </style:paragraph-properties>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P1181" style:parent-style-name="Normal" style:family="paragraph">
      <style:paragraph-properties fo:text-align="center" fo:text-indent="0.4805in"/>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center" fo:text-indent="0.5909in"/>
      <style:text-properties fo:font-weight="bold" style:font-weight-asian="bold" style:font-size-complex="12pt"/>
    </style:style>
    <style:style style:name="P1184" style:parent-style-name="Normal" style:family="paragraph">
      <style:paragraph-properties fo:text-align="justify" fo:text-indent="0.5909in">
        <style:tab-stops>
          <style:tab-stop style:type="left" style:position="0.4923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909in">
        <style:tab-stops>
          <style:tab-stop style:type="left" style:position="0.4923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909in">
        <style:tab-stops>
          <style:tab-stop style:type="left" style:position="0.4923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909in">
        <style:tab-stops>
          <style:tab-stop style:type="left" style:position="0.4923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909in">
        <style:tab-stops>
          <style:tab-stop style:type="left" style:position="0.4923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909in">
        <style:tab-stops>
          <style:tab-stop style:type="left" style:position="0.4923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909in">
        <style:tab-stops>
          <style:tab-stop style:type="left" style:position="0.4923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909in">
        <style:tab-stops>
          <style:tab-stop style:type="left" style:position="0.4923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909in">
        <style:tab-stops>
          <style:tab-stop style:type="left" style:position="0.4923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center" fo:text-indent="0.2958in"/>
    </style:style>
    <style:style style:name="P1233" style:parent-style-name="Normal" style:family="paragraph">
      <style:paragraph-properties fo:text-align="center" fo:text-indent="0.2958in"/>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P1236" style:parent-style-name="Normal" style:family="paragraph">
      <style:paragraph-properties fo:text-align="center" fo:margin-left="0.2958in">
        <style:tab-stops/>
      </style:paragraph-properties>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center" fo:margin-left="0.2958in">
        <style:tab-stops/>
      </style:paragraph-properties>
      <style:text-properties fo:font-weight="bold" style:font-weight-asian="bold" style:font-size-complex="12pt"/>
    </style:style>
    <style:style style:name="P1239" style:parent-style-name="Normal" style:family="paragraph">
      <style:paragraph-properties fo:text-align="justify" fo:text-indent="0.5909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909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909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909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909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909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909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909in">
        <style:tab-stops>
          <style:tab-stop style:type="left" style:position="0.5909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909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909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909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909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909in">
        <style:tab-stops>
          <style:tab-stop style:type="left" style:position="0.5909in"/>
        </style:tab-stops>
      </style:paragraph-properties>
    </style:style>
    <style:style style:name="T1300" style:parent-style-name="DefaultParagraphFont" style:family="text">
      <style:text-properties style:font-size-complex="12pt" style:language-asian="ar" style:country-asian="SA"/>
    </style:style>
    <style:style style:name="T1301" style:parent-style-name="DefaultParagraphFont" style:family="text">
      <style:text-properties style:font-size-complex="12pt" style:language-asian="ar" style:country-asian="SA"/>
    </style:style>
    <style:style style:name="T1302" style:parent-style-name="DefaultParagraphFont" style:family="text">
      <style:text-properties style:font-size-complex="12pt" style:language-asian="ar" style:country-asian="SA"/>
    </style:style>
    <style:style style:name="T1303" style:parent-style-name="DefaultParagraphFont" style:family="text">
      <style:text-properties style:font-weight-complex="bold" style:font-size-complex="12pt" style:language-asian="ar" style:country-asian="SA"/>
    </style:style>
    <style:style style:name="T1304" style:parent-style-name="DefaultParagraphFont" style:family="text">
      <style:text-properties style:font-size-complex="12pt" style:language-asian="ar" style:country-asian="SA"/>
    </style:style>
    <style:style style:name="P1305" style:parent-style-name="Normal" style:family="paragraph">
      <style:paragraph-properties fo:text-align="justify" fo:text-indent="0.5909in">
        <style:tab-stops>
          <style:tab-stop style:type="left" style:position="0.5909in"/>
        </style:tab-stops>
      </style:paragraph-properties>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ize-complex="12pt" style:language-asian="ar" style:country-asian="SA"/>
    </style:style>
    <style:style style:name="P1309" style:parent-style-name="Normal" style:family="paragraph">
      <style:paragraph-properties fo:text-align="justify" fo:text-indent="0.5909in">
        <style:tab-stops>
          <style:tab-stop style:type="left" style:position="0.5909in"/>
        </style:tab-stops>
      </style:paragraph-properties>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P1312" style:parent-style-name="Normal" style:family="paragraph">
      <style:paragraph-properties fo:text-align="justify" fo:text-indent="0.5909in">
        <style:tab-stops>
          <style:tab-stop style:type="left" style:position="0.5909in"/>
        </style:tab-stops>
      </style:paragraph-properties>
    </style:style>
    <style:style style:name="T1313" style:parent-style-name="DefaultParagraphFont" style:family="text">
      <style:text-properties style:font-size-complex="12pt" style:language-asian="ar" style:country-asian="SA"/>
    </style:style>
    <style:style style:name="T1314" style:parent-style-name="DefaultParagraphFont" style:family="text">
      <style:text-properties style:font-size-complex="12pt" style:language-asian="ar" style:country-asian="SA"/>
    </style:style>
    <style:style style:name="T1315" style:parent-style-name="DefaultParagraphFont" style:family="text">
      <style:text-properties style:font-size-complex="12pt" style:language-asian="ar" style:country-asian="SA"/>
    </style:style>
    <style:style style:name="P1316" style:parent-style-name="Normal" style:family="paragraph">
      <style:paragraph-properties fo:text-align="justify" fo:text-indent="0.5909in">
        <style:tab-stops>
          <style:tab-stop style:type="left" style:position="0.5909in"/>
        </style:tab-stops>
      </style:paragraph-properties>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ize-complex="12pt" style:language-asian="ar" style:country-asian="SA"/>
    </style:style>
    <style:style style:name="P1319" style:parent-style-name="Normal" style:family="paragraph">
      <style:paragraph-properties fo:text-align="justify" fo:text-indent="0.5909in">
        <style:tab-stops>
          <style:tab-stop style:type="left" style:position="0.5909in"/>
        </style:tab-stops>
      </style:paragraph-properties>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font-size-complex="12pt" style:language-asian="ar" style:country-asian="SA"/>
    </style:style>
    <style:style style:name="P1323" style:parent-style-name="Normal" style:family="paragraph">
      <style:paragraph-properties fo:text-align="justify" fo:text-indent="0.5909in">
        <style:tab-stops>
          <style:tab-stop style:type="left" style:position="0.5909in"/>
        </style:tab-stops>
      </style:paragraph-properties>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language-asian="ar" style:country-asian="SA"/>
    </style:style>
    <style:style style:name="P1326" style:parent-style-name="Normal" style:family="paragraph">
      <style:paragraph-properties fo:text-align="justify" fo:text-indent="0.5909in">
        <style:tab-stops>
          <style:tab-stop style:type="left" style:position="0.5909in"/>
        </style:tab-stops>
      </style:paragraph-properties>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style:font-size-complex="12pt" style:language-asian="ar" style:country-asian="SA"/>
    </style:style>
    <style:style style:name="P1330" style:parent-style-name="Normal" style:family="paragraph">
      <style:paragraph-properties fo:text-align="justify" fo:text-indent="0.5909in">
        <style:tab-stops>
          <style:tab-stop style:type="left" style:position="0.5909in"/>
        </style:tab-stops>
      </style:paragraph-properties>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size-complex="12pt" style:language-asian="ar" style:country-asian="SA"/>
    </style:style>
    <style:style style:name="T1333" style:parent-style-name="DefaultParagraphFont" style:family="text">
      <style:text-properties style:font-size-complex="12pt" style:language-asian="ar" style:country-asian="SA"/>
    </style:style>
    <style:style style:name="P1334" style:parent-style-name="Normal" style:family="paragraph">
      <style:paragraph-properties fo:text-align="justify" fo:text-indent="0.5909in">
        <style:tab-stops>
          <style:tab-stop style:type="left" style:position="0.5909in"/>
        </style:tab-stops>
      </style:paragraph-properties>
    </style:style>
    <style:style style:name="T1335" style:parent-style-name="DefaultParagraphFont" style:family="text">
      <style:text-properties style:font-size-complex="12pt" style:language-asian="ar" style:country-asian="SA"/>
    </style:style>
    <style:style style:name="T1336" style:parent-style-name="DefaultParagraphFont" style:family="text">
      <style:text-properties style:font-size-complex="12pt" style:language-asian="ar" style:country-asian="SA"/>
    </style:style>
    <style:style style:name="P1337" style:parent-style-name="Normal" style:family="paragraph">
      <style:paragraph-properties fo:text-align="justify" fo:text-indent="0.5909in">
        <style:tab-stops>
          <style:tab-stop style:type="left" style:position="0.5909in"/>
        </style:tab-stops>
      </style:paragraph-properties>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937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909in">
        <style:tab-stops>
          <style:tab-stop style:type="left" style:position="0.5909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909in">
        <style:tab-stops>
          <style:tab-stop style:type="left" style:position="0.5909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center"/>
    </style:style>
    <style:style style:name="T1368" style:parent-style-name="DefaultParagraphFont" style:family="text">
      <style:text-properties style:font-name-asian="Calibri" fo:font-weight="bold" style:font-weight-asian="bold" style:font-weight-complex="bold" style:font-size-complex="12pt"/>
    </style:style>
    <style:style style:name="T1369" style:parent-style-name="DefaultParagraphFont" style:family="text">
      <style:text-properties style:font-name-asian="Calibri" fo:font-weight="bold" style:font-weight-asian="bold" style:font-weight-complex="bold" style:font-size-complex="12pt"/>
    </style:style>
    <style:style style:name="P1370" style:parent-style-name="Normal" style:family="paragraph">
      <style:paragraph-properties fo:text-align="center"/>
    </style:style>
    <style:style style:name="T1371" style:parent-style-name="DefaultParagraphFont" style:family="text">
      <style:text-properties style:font-name-asian="Calibri" fo:font-weight="bold" style:font-weight-asian="bold" style:font-weight-complex="bold" style:font-size-complex="12pt"/>
    </style:style>
    <style:style style:name="P1372" style:parent-style-name="Normal" style:family="paragraph">
      <style:paragraph-properties fo:text-align="justify" fo:text-indent="0.5909in"/>
      <style:text-properties style:font-size-complex="12p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4923in">
        <style:tab-stops>
          <style:tab-stop style:type="left" style:position="0.4923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4923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4923in">
        <style:tab-stops>
          <style:tab-stop style:type="left" style:position="0.4923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4923in">
        <style:tab-stops>
          <style:tab-stop style:type="left" style:position="0.4923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4923in">
        <style:tab-stops>
          <style:tab-stop style:type="left" style:position="0.4923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4923in">
        <style:tab-stops>
          <style:tab-stop style:type="left" style:position="0.4923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923in">
        <style:tab-stops>
          <style:tab-stop style:type="left" style:position="0.4923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center">
        <style:tab-stops>
          <style:tab-stop style:type="left" style:position="0.5909in"/>
        </style:tab-stops>
      </style:paragraph-properties>
    </style:style>
    <style:style style:name="T1417" style:parent-style-name="DefaultParagraphFont" style:family="text">
      <style:text-properties fo:font-weight="bold" style:font-weight-asian="bold" style:font-size-complex="12pt" style:language-asian="ar" style:country-asian="SA"/>
    </style:style>
    <style:style style:name="T1418" style:parent-style-name="DefaultParagraphFont" style:family="text">
      <style:text-properties fo:font-weight="bold" style:font-weight-asian="bold" style:font-size-complex="12pt" style:language-asian="ar" style:country-asian="SA"/>
    </style:style>
    <style:style style:name="P1419" style:parent-style-name="Normal" style:family="paragraph">
      <style:paragraph-properties fo:text-align="center">
        <style:tab-stops>
          <style:tab-stop style:type="left" style:position="0.5909in"/>
        </style:tab-stops>
      </style:paragraph-properties>
    </style:style>
    <style:style style:name="T1420" style:parent-style-name="DefaultParagraphFont" style:family="text">
      <style:text-properties fo:font-weight="bold" style:font-weight-asian="bold" style:font-size-complex="12pt" style:language-asian="ar" style:country-asian="SA"/>
    </style:style>
    <style:style style:name="P1421" style:parent-style-name="Normal" style:family="paragraph">
      <style:paragraph-properties fo:widows="0" fo:orphans="0" fo:text-align="center" fo:background-color="#FFFFFF"/>
      <style:text-properties fo:font-weight="bold" style:font-weight-asian="bold" style:font-size-complex="12pt" style:language-asian="ar" style:country-asian="SA" fo:hyphenate="false"/>
    </style:style>
    <style:style style:name="P1422" style:parent-style-name="Normal" style:family="paragraph">
      <style:paragraph-properties fo:widows="0" fo:orphans="0" fo:text-align="justify" fo:text-indent="0.5909in" fo:background-color="#FFFFFF"/>
      <style:text-properties fo:hyphenate="false"/>
    </style:style>
    <style:style style:name="T1423" style:parent-style-name="DefaultParagraphFont" style:family="text">
      <style:text-properties style:font-size-complex="12pt" style:language-asian="ar" style:country-asian="SA"/>
    </style:style>
    <style:style style:name="T1424" style:parent-style-name="DefaultParagraphFont" style:family="text">
      <style:text-properties style:font-size-complex="12pt" style:language-asian="ar" style:country-asian="SA"/>
    </style:style>
    <style:style style:name="P1425" style:parent-style-name="Normal" style:family="paragraph">
      <style:paragraph-properties fo:widows="0" fo:orphans="0" fo:text-align="justify" fo:text-indent="0.5909in" fo:background-color="#FFFFFF"/>
      <style:text-properties fo:hyphenate="false"/>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P1428" style:parent-style-name="Normal" style:family="paragraph">
      <style:paragraph-properties fo:widows="0" fo:orphans="0" fo:text-align="justify" fo:text-indent="0.5909in" fo:background-color="#FFFFFF"/>
      <style:text-properties fo:hyphenate="false"/>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size-complex="12pt" style:language-asian="ar" style:country-asian="SA"/>
    </style:style>
    <style:style style:name="P1432" style:parent-style-name="Normal" style:family="paragraph">
      <style:paragraph-properties fo:widows="0" fo:orphans="0" fo:text-align="justify" fo:text-indent="0.5909in" fo:background-color="#FFFFFF"/>
      <style:text-properties fo:hyphenate="false"/>
    </style:style>
    <style:style style:name="T1433" style:parent-style-name="DefaultParagraphFont" style:family="text">
      <style:text-properties style:font-size-complex="12pt" style:language-asian="ar" style:country-asian="SA"/>
    </style:style>
    <style:style style:name="T1434" style:parent-style-name="DefaultParagraphFont" style:family="text">
      <style:text-properties style:font-size-complex="12pt" style:language-asian="ar" style:country-asian="SA"/>
    </style:style>
    <style:style style:name="P1435" style:parent-style-name="Normal" style:family="paragraph">
      <style:paragraph-properties fo:widows="0" fo:orphans="0" fo:text-align="justify" fo:text-indent="0.5909in" fo:background-color="#FFFFFF"/>
      <style:text-properties fo:hyphenate="false"/>
    </style:style>
    <style:style style:name="T1436" style:parent-style-name="DefaultParagraphFont" style:family="text">
      <style:text-properties style:font-size-complex="12pt" style:language-asian="ar" style:country-asian="SA"/>
    </style:style>
    <style:style style:name="T1437" style:parent-style-name="DefaultParagraphFont" style:family="text">
      <style:text-properties style:font-size-complex="12pt" style:language-asian="ar" style:country-asian="SA"/>
    </style:style>
    <style:style style:name="T1438" style:parent-style-name="DefaultParagraphFont" style:family="text">
      <style:text-properties style:font-size-complex="12pt" style:language-asian="ar" style:country-asian="SA"/>
    </style:style>
    <style:style style:name="P1439" style:parent-style-name="Normal" style:family="paragraph">
      <style:paragraph-properties fo:widows="0" fo:orphans="0" fo:text-align="justify" fo:text-indent="0.5909in" fo:background-color="#FFFFFF"/>
      <style:text-properties fo:hyphenate="false"/>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size-complex="12pt" style:language-asian="ar" style:country-asian="SA"/>
    </style:style>
    <style:style style:name="P1442" style:parent-style-name="Normal" style:family="paragraph">
      <style:paragraph-properties fo:widows="0" fo:orphans="0" fo:text-align="justify" fo:text-indent="0.5909in" fo:background-color="#FFFFFF"/>
      <style:text-properties fo:hyphenate="false"/>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T1445" style:parent-style-name="DefaultParagraphFont" style:family="text">
      <style:text-properties style:font-size-complex="12pt" style:language-asian="ar" style:country-asian="SA"/>
    </style:style>
    <style:style style:name="P1446" style:parent-style-name="Normal" style:family="paragraph">
      <style:paragraph-properties fo:widows="0" fo:orphans="0" fo:text-align="justify" fo:text-indent="0.5909in" fo:background-color="#FFFFFF"/>
      <style:text-properties fo:hyphenate="false"/>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size-complex="12pt" style:language-asian="ar" style:country-asian="SA"/>
    </style:style>
    <style:style style:name="P1449" style:parent-style-name="Normal" style:family="paragraph">
      <style:paragraph-properties fo:widows="0" fo:orphans="0" fo:text-align="justify" fo:text-indent="0.5909in" fo:background-color="#FFFFFF"/>
      <style:text-properties fo:hyphenate="false"/>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style:font-size-complex="12pt" style:language-asian="ar" style:country-asian="SA"/>
    </style:style>
    <style:style style:name="P1453" style:parent-style-name="Normal" style:family="paragraph">
      <style:paragraph-properties fo:widows="0" fo:orphans="0" fo:text-align="justify" fo:text-indent="0.5909in" fo:background-color="#FFFFFF"/>
      <style:text-properties fo:hyphenate="false"/>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size-complex="12pt" style:language-asian="ar" style:country-asian="SA"/>
    </style:style>
    <style:style style:name="P1457" style:parent-style-name="Normal" style:family="paragraph">
      <style:paragraph-properties fo:widows="0" fo:orphans="0" fo:text-align="justify" fo:text-indent="0.5909in" fo:background-color="#FFFFFF"/>
      <style:text-properties fo:hyphenate="false"/>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style:language-asian="ar" style:country-asian="SA"/>
    </style:style>
    <style:style style:name="T1460" style:parent-style-name="DefaultParagraphFont" style:family="text">
      <style:text-properties style:font-size-complex="12pt" style:language-asian="ar" style:country-asian="SA"/>
    </style:style>
    <style:style style:name="P1461" style:parent-style-name="Normal" style:family="paragraph">
      <style:paragraph-properties fo:widows="0" fo:orphans="0" fo:text-align="justify" fo:text-indent="0.5909in"/>
      <style:text-properties fo:hyphenate="false"/>
    </style:style>
    <style:style style:name="T1462" style:parent-style-name="DefaultParagraphFont" style:family="text">
      <style:text-properties style:font-name-asian="Calibri" style:font-size-complex="12pt" style:language-asian="ar" style:country-asian="SA"/>
    </style:style>
    <style:style style:name="T1463" style:parent-style-name="DefaultParagraphFont" style:family="text">
      <style:text-properties style:font-name-asian="Calibri" style:font-size-complex="12pt" style:language-asian="ar" style:country-asian="SA"/>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P1466" style:parent-style-name="Normal" style:family="paragraph">
      <style:paragraph-properties fo:widows="0" fo:orphans="0" fo:text-align="justify" fo:text-indent="0.5909in"/>
      <style:text-properties fo:hyphenate="false"/>
    </style:style>
    <style:style style:name="T1467" style:parent-style-name="DefaultParagraphFont" style:family="text">
      <style:text-properties style:font-name-asian="Calibri" style:font-size-complex="12pt" style:language-asian="ar" style:country-asian="SA"/>
    </style:style>
    <style:style style:name="T1468" style:parent-style-name="DefaultParagraphFont" style:family="text">
      <style:text-properties style:font-name-asian="Calibri" style:font-size-complex="12pt" style:language-asian="ar" style:country-asian="SA"/>
    </style:style>
    <style:style style:name="T1469" style:parent-style-name="DefaultParagraphFont" style:family="text">
      <style:text-properties style:font-name-asian="Calibri" style:font-size-complex="12pt" style:language-asian="ar" style:country-asian="SA"/>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widows="0" fo:orphans="0" fo:text-align="justify" fo:text-indent="0.5909in" fo:background-color="#FFFFFF"/>
      <style:text-properties fo:hyphenate="false"/>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size-complex="12pt" style:language-asian="ar" style:country-asian="SA"/>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P1480" style:parent-style-name="Normal" style:family="paragraph">
      <style:paragraph-properties fo:widows="0" fo:orphans="0" fo:text-align="justify" fo:text-indent="0.5909in" fo:background-color="#FFFFFF"/>
      <style:text-properties fo:hyphenate="false"/>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P1484" style:parent-style-name="Normal" style:family="paragraph">
      <style:paragraph-properties fo:widows="0" fo:orphans="0" fo:text-align="justify" fo:text-indent="0.5909in" fo:background-color="#FFFFFF"/>
      <style:text-properties fo:hyphenate="false"/>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P1488" style:parent-style-name="Normal" style:family="paragraph">
      <style:paragraph-properties fo:widows="0" fo:orphans="0" fo:text-align="justify" fo:text-indent="0.5909in" fo:background-color="#FFFFFF"/>
      <style:text-properties fo:hyphenate="false"/>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style:font-size-complex="12pt" style:language-asian="ar" style:country-asian="SA"/>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P1493" style:parent-style-name="Normal" style:family="paragraph">
      <style:paragraph-properties fo:widows="0" fo:orphans="0" fo:text-align="justify" fo:text-indent="0.5909in"/>
      <style:text-properties fo:hyphenate="false"/>
    </style:style>
    <style:style style:name="T1494" style:parent-style-name="DefaultParagraphFont" style:family="text">
      <style:text-properties style:font-name-asian="Calibri" style:font-size-complex="12pt" style:language-asian="ar" style:country-asian="SA"/>
    </style:style>
    <style:style style:name="T1495" style:parent-style-name="DefaultParagraphFont" style:family="text">
      <style:text-properties style:font-name-asian="Calibri" style:font-size-complex="12pt" style:language-asian="ar" style:country-asian="SA"/>
    </style:style>
    <style:style style:name="T1496" style:parent-style-name="DefaultParagraphFont" style:family="text">
      <style:text-properties style:font-size-complex="12pt" style:language-asian="ar" style:country-asian="SA"/>
    </style:style>
    <style:style style:name="T1497" style:parent-style-name="DefaultParagraphFont" style:family="text">
      <style:text-properties style:font-size-complex="12pt" style:language-asian="ar" style:country-asian="SA"/>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text-align="justify" fo:text-indent="0.5909in" fo:background-color="#FFFFFF"/>
      <style:text-properties fo:hyphenate="false"/>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size-complex="12pt" style:language-asian="ar" style:country-asian="SA"/>
    </style:style>
    <style:style style:name="P1507" style:parent-style-name="Normal" style:family="paragraph">
      <style:paragraph-properties fo:widows="0" fo:orphans="0" fo:text-align="justify" fo:text-indent="0.5909in" fo:background-color="#FFFFFF"/>
      <style:text-properties fo:hyphenate="false"/>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P1510" style:parent-style-name="Normal" style:family="paragraph">
      <style:paragraph-properties fo:widows="0" fo:orphans="0" fo:text-align="justify" fo:text-indent="0.5909in" fo:background-color="#FFFFFF"/>
      <style:text-properties fo:hyphenate="false"/>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style:font-size-complex="12pt" style:language-asian="ar" style:country-asian="SA"/>
    </style:style>
    <style:style style:name="P1515" style:parent-style-name="Normal" style:family="paragraph">
      <style:paragraph-properties fo:widows="0" fo:orphans="0" fo:text-align="justify" fo:text-indent="0.5909in" fo:background-color="#FFFFFF"/>
      <style:text-properties fo:hyphenate="false"/>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style:font-size-complex="12pt" style:language-asian="ar" style:country-asian="SA"/>
    </style:style>
    <style:style style:name="P1518" style:parent-style-name="Normal" style:family="paragraph">
      <style:paragraph-properties fo:text-align="justify" fo:text-indent="0.5in">
        <style:tab-stops>
          <style:tab-stop style:type="left" style:position="0.4923in"/>
        </style:tab-stops>
      </style:paragraph-properties>
    </style:style>
    <style:style style:name="P1519" style:parent-style-name="Normal" style:family="paragraph">
      <style:paragraph-properties fo:text-align="center" fo:text-indent="0.5in">
        <style:tab-stops>
          <style:tab-stop style:type="left" style:position="0.4923in"/>
        </style:tab-stops>
      </style:paragraph-properties>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P1522" style:parent-style-name="Normal" style:family="paragraph">
      <style:paragraph-properties fo:text-align="center" fo:text-indent="0.5in">
        <style:tab-stops>
          <style:tab-stop style:type="left" style:position="0.4923in"/>
        </style:tab-stops>
      </style:paragraph-properties>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center" fo:text-indent="0.5in">
        <style:tab-stops>
          <style:tab-stop style:type="left" style:position="0.4923in"/>
        </style:tab-stops>
      </style:paragraph-properties>
      <style:text-properties fo:font-weight="bold" style:font-weight-asian="bold" style:font-size-complex="12pt"/>
    </style:style>
    <style:style style:name="P1525"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widows="0" fo:orphans="0" fo:text-align="justify" fo:text-indent="0.5909in" fo:background-color="#FFFFFF"/>
      <style:text-properties fo:hyphenate="false"/>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size-complex="12pt" style:language-asian="ar" style:country-asian="SA"/>
    </style:style>
    <style:style style:name="P1532" style:parent-style-name="Normal" style:family="paragraph">
      <style:paragraph-properties fo:text-align="justify" fo:text-indent="0.5909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937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93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text-position="super 66.6%"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text-position="super 66.6%"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text-position="super 66.6%"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937in"/>
      <style:text-properties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909in">
        <style:tab-stops>
          <style:tab-stop style:type="left" style:position="0.5909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style:text-position="super 66.6%"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909in">
        <style:tab-stops>
          <style:tab-stop style:type="left" style:position="0.4923in"/>
          <style:tab-stop style:type="left" style:position="1.3784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909in">
        <style:tab-stops>
          <style:tab-stop style:type="left" style:position="0.4923in"/>
          <style:tab-stop style:type="left" style:position="1.3784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name="Arial" style:font-name-complex="Arial" fo:background-color="#FFFFFF"/>
    </style:style>
    <style:style style:name="P1591" style:parent-style-name="Normal" style:family="paragraph">
      <style:paragraph-properties fo:text-align="justify" fo:text-indent="0.5909in">
        <style:tab-stops>
          <style:tab-stop style:type="left" style:position="0.4923in"/>
          <style:tab-stop style:type="left" style:position="1.3784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909in">
        <style:tab-stops>
          <style:tab-stop style:type="left" style:position="0.4923in"/>
          <style:tab-stop style:type="left" style:position="1.3784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909in">
        <style:tab-stops>
          <style:tab-stop style:type="left" style:position="0.4923in"/>
          <style:tab-stop style:type="left" style:position="1.3784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909in">
        <style:tab-stops>
          <style:tab-stop style:type="left" style:position="0.5909in"/>
        </style:tab-stops>
      </style:paragraph-properties>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text-indent="0.5909in">
        <style:tab-stops>
          <style:tab-stop style:type="left" style:position="0.5909in"/>
        </style:tab-stops>
      </style:paragraph-properties>
    </style:style>
    <style:style style:name="T1626" style:parent-style-name="DefaultParagraphFont" style:family="text">
      <style:text-properties style:font-name-asian="Calibri" style:font-size-complex="12pt" style:language-asian="lt" style:country-asian="LT"/>
    </style:style>
    <style:style style:name="T1627" style:parent-style-name="DefaultParagraphFont" style:family="text">
      <style:text-properties style:font-name-asian="Calibri" style:font-size-complex="12pt" style:language-asian="lt" style:country-asian="L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language-asian="lt" style:country-asian="L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language-asian="lt" style:country-asian="LT"/>
    </style:style>
    <style:style style:name="P1633" style:parent-style-name="Normal" style:family="paragraph">
      <style:paragraph-properties fo:text-align="justify" fo:text-indent="0.5937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909in">
        <style:tab-stops>
          <style:tab-stop style:type="left" style:position="0.5909in"/>
        </style:tab-stops>
      </style:paragraph-properties>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text-indent="0.5909in">
        <style:tab-stops>
          <style:tab-stop style:type="left" style:position="0.5909in"/>
        </style:tab-stops>
      </style:paragraph-properties>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text-indent="0.5909in">
        <style:tab-stops>
          <style:tab-stop style:type="left" style:position="0.5909in"/>
        </style:tab-stops>
      </style:paragraph-properties>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text-indent="0.5909in">
        <style:tab-stops>
          <style:tab-stop style:type="left" style:position="0.5909in"/>
        </style:tab-stops>
      </style:paragraph-properties>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text-indent="0.5909in">
        <style:tab-stops>
          <style:tab-stop style:type="left" style:position="0.5909in"/>
        </style:tab-stops>
      </style:paragraph-properties>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text-indent="0.5909in">
        <style:tab-stops>
          <style:tab-stop style:type="left" style:position="0.5909in"/>
        </style:tab-stops>
      </style:paragraph-properties>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text-indent="0.5909in">
        <style:tab-stops>
          <style:tab-stop style:type="left" style:position="0.5909in"/>
        </style:tab-stops>
      </style:paragraph-properties>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text-indent="0.5909in">
        <style:tab-stops>
          <style:tab-stop style:type="left" style:position="0.5909in"/>
        </style:tab-stops>
      </style:paragraph-properties>
    </style:style>
    <style:style style:name="T1669" style:parent-style-name="DefaultParagraphFont" style:family="text">
      <style:text-properties style:font-name-asian="Calibri" style:font-weight-complex="bold" style:font-size-complex="12pt"/>
    </style:style>
    <style:style style:name="T1670" style:parent-style-name="DefaultParagraphFont" style:family="text">
      <style:text-properties style:font-name-asian="Calibri" style:font-weight-complex="bold" style:font-size-complex="12pt"/>
    </style:style>
    <style:style style:name="P1671" style:parent-style-name="Normal" style:family="paragraph">
      <style:paragraph-properties fo:text-align="justify" fo:text-indent="0.5909in">
        <style:tab-stops>
          <style:tab-stop style:type="left" style:position="0.5909in"/>
        </style:tab-stops>
      </style:paragraph-properties>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fo:text-indent="0.5909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5909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909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909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909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937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909in">
        <style:tab-stops>
          <style:tab-stop style:type="left" style:position="0.5909in"/>
        </style:tab-stops>
      </style:paragraph-properties>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text-indent="0.5909in">
        <style:tab-stops>
          <style:tab-stop style:type="left" style:position="0.5909in"/>
        </style:tab-stops>
      </style:paragraph-properties>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fo:font-weight="bold" style:font-weight-asian="bold"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widows="0" fo:orphans="0" fo:text-align="justify" fo:text-indent="0.5909in"/>
      <style:text-properties fo:hyphenate="false"/>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size-complex="12pt" style:language-asian="ar" style:country-asian="SA"/>
    </style:style>
    <style:style style:name="T1714" style:parent-style-name="DefaultParagraphFont" style:family="text">
      <style:text-properties style:font-size-complex="12pt" style:language-asian="ar" style:country-asian="SA"/>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909in">
        <style:tab-stops>
          <style:tab-stop style:type="left" style:position="0.5909in"/>
        </style:tab-stops>
      </style:paragraph-properties>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text-indent="0.5909in">
        <style:tab-stops>
          <style:tab-stop style:type="left" style:position="0.5909in"/>
        </style:tab-stops>
      </style:paragraph-properties>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text-indent="0.5909in">
        <style:tab-stops>
          <style:tab-stop style:type="left" style:position="0.5909in"/>
        </style:tab-stops>
      </style:paragraph-properties>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text-indent="0.5909in">
        <style:tab-stops>
          <style:tab-stop style:type="left" style:position="0.5909in"/>
        </style:tab-stops>
      </style:paragraph-properties>
    </style:style>
    <style:style style:name="T1733" style:parent-style-name="DefaultParagraphFont" style:family="text">
      <style:text-properties style:font-size-complex="12pt" style:language-asian="ar" style:country-asian="SA"/>
    </style:style>
    <style:style style:name="T1734" style:parent-style-name="DefaultParagraphFont" style:family="text">
      <style:text-properties style:font-size-complex="12pt" style:language-asian="ar" style:country-asian="SA"/>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909in">
        <style:tab-stops>
          <style:tab-stop style:type="left" style:position="0.5909in"/>
        </style:tab-stops>
      </style:paragraph-properties>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text-indent="0.5909in">
        <style:tab-stops>
          <style:tab-stop style:type="left" style:position="0.5909in"/>
        </style:tab-stops>
      </style:paragraph-properties>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fo:text-indent="0.5909in">
        <style:tab-stops>
          <style:tab-stop style:type="left" style:position="0.5909in"/>
        </style:tab-stops>
      </style:paragraph-properties>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text-indent="0.5909in">
        <style:tab-stops>
          <style:tab-stop style:type="left" style:position="0.5909in"/>
        </style:tab-stops>
      </style:paragraph-properties>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fo:text-indent="0.5909in">
        <style:tab-stops>
          <style:tab-stop style:type="left" style:position="0.5909in"/>
        </style:tab-stops>
      </style:paragraph-properties>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text-align="justify" fo:text-indent="0.5909in">
        <style:tab-stops>
          <style:tab-stop style:type="left" style:position="0.5909in"/>
        </style:tab-stops>
      </style:paragraph-properties>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fo:text-indent="0.5909in">
        <style:tab-stops>
          <style:tab-stop style:type="left" style:position="0.5909in"/>
        </style:tab-stops>
      </style:paragraph-properties>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fo:text-indent="0.5909in">
        <style:tab-stops>
          <style:tab-stop style:type="left" style:position="0.5909in"/>
        </style:tab-stops>
      </style:paragraph-properties>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text-indent="0.5909in">
        <style:tab-stops>
          <style:tab-stop style:type="left" style:position="0.5909in"/>
        </style:tab-stops>
      </style:paragraph-properties>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text-align="justify" fo:text-indent="0.5909in">
        <style:tab-stops>
          <style:tab-stop style:type="left" style:position="0.5909in"/>
        </style:tab-stops>
      </style:paragraph-properties>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text-align="justify" fo:text-indent="0.5937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909in">
        <style:tab-stops>
          <style:tab-stop style:type="left" style:position="0.5909in"/>
        </style:tab-stops>
      </style:paragraph-properties>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text-indent="0.5909in">
        <style:tab-stops>
          <style:tab-stop style:type="left" style:position="0.5909in"/>
        </style:tab-stops>
      </style:paragraph-properties>
    </style:style>
    <style:style style:name="T1799" style:parent-style-name="DefaultParagraphFont" style:family="text">
      <style:text-properties style:font-name-asian="Calibri" style:font-weight-complex="bold" style:font-size-complex="12pt"/>
    </style:style>
    <style:style style:name="T1800" style:parent-style-name="DefaultParagraphFont" style:family="text">
      <style:text-properties style:font-name-asian="Calibri" style:font-weight-complex="bold" style:font-size-complex="12pt"/>
    </style:style>
    <style:style style:name="P1801" style:parent-style-name="Normal" style:family="paragraph">
      <style:paragraph-properties fo:text-align="justify" fo:text-indent="0.5909in">
        <style:tab-stops>
          <style:tab-stop style:type="left" style:position="0.5909in"/>
        </style:tab-stops>
      </style:paragraph-properties>
    </style:style>
    <style:style style:name="T1802" style:parent-style-name="DefaultParagraphFont" style:family="text">
      <style:text-properties style:font-name-asian="Calibri" style:font-weight-complex="bold" style:font-size-complex="12pt"/>
    </style:style>
    <style:style style:name="T1803" style:parent-style-name="DefaultParagraphFont" style:family="text">
      <style:text-properties style:font-name-asian="Calibri" style:font-weight-complex="bold"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text-align="justify" fo:text-indent="0.5909in">
        <style:tab-stops>
          <style:tab-stop style:type="left" style:position="0.5909in"/>
        </style:tab-stops>
      </style:paragraph-properties>
    </style:style>
    <style:style style:name="T1807" style:parent-style-name="DefaultParagraphFont" style:family="text">
      <style:text-properties style:font-name-asian="Calibri" style:font-weight-complex="bold" style:font-size-complex="12pt"/>
    </style:style>
    <style:style style:name="T1808" style:parent-style-name="DefaultParagraphFont" style:family="text">
      <style:text-properties style:font-name-asian="Calibri" style:font-weight-complex="bold" style:font-size-complex="12pt"/>
    </style:style>
    <style:style style:name="T1809" style:parent-style-name="DefaultParagraphFont" style:family="text">
      <style:text-properties style:font-name-asian="Calibri" style:font-weight-complex="bold" style:font-size-complex="12pt"/>
    </style:style>
    <style:style style:name="T1810" style:parent-style-name="DefaultParagraphFont" style:family="text">
      <style:text-properties style:font-name-asian="Calibri" style:font-weight-complex="bold" style:font-size-complex="12pt"/>
    </style:style>
    <style:style style:name="P1811" style:parent-style-name="Normal" style:family="paragraph">
      <style:paragraph-properties fo:text-align="justify" fo:text-indent="0.5909in">
        <style:tab-stops>
          <style:tab-stop style:type="left" style:position="0.5909in"/>
        </style:tab-stops>
      </style:paragraph-properties>
    </style:style>
    <style:style style:name="T1812" style:parent-style-name="DefaultParagraphFont" style:family="text">
      <style:text-properties style:font-name-asian="Calibri" style:font-weight-complex="bold" style:font-size-complex="12pt"/>
    </style:style>
    <style:style style:name="T1813" style:parent-style-name="DefaultParagraphFont" style:family="text">
      <style:text-properties style:font-name-asian="Calibri" style:font-weight-complex="bold" style:font-size-complex="12pt"/>
    </style:style>
    <style:style style:name="T1814" style:parent-style-name="DefaultParagraphFont" style:family="text">
      <style:text-properties style:font-name-asian="Calibri" style:font-weight-complex="bold"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justify" fo:text-indent="0.5909in">
        <style:tab-stops>
          <style:tab-stop style:type="left" style:position="0.5909in"/>
        </style:tab-stops>
      </style:paragraph-properties>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text-align="justify" fo:text-indent="0.5909in">
        <style:tab-stops>
          <style:tab-stop style:type="left" style:position="0.5909in"/>
        </style:tab-stops>
      </style:paragraph-properties>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P1824" style:parent-style-name="Normal" style:family="paragraph">
      <style:paragraph-properties fo:text-align="justify" fo:text-indent="0.5909in">
        <style:tab-stops>
          <style:tab-stop style:type="left" style:position="0.5909in"/>
        </style:tab-stops>
      </style:paragraph-properties>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Calibri" style:font-name-asian="Calibri" fo:font-size="11pt" style:font-size-asian="11pt"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text-indent="0.5909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text-position="super 66.6%"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text-position="super 66.6%"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fo:text-indent="0.5909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text-position="super 66.6%"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fo:text-indent="0.5909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text-position="super 66.6%"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5909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text-position="super 66.6%"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text-position="super 66.6%"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909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text-position="super 66.6%"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text-position="super 66.6%"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center" fo:text-indent="0.4923in">
        <style:tab-stops>
          <style:tab-stop style:type="left" style:position="0.4923in"/>
          <style:tab-stop style:type="left" style:position="1.3784in"/>
        </style:tab-stops>
      </style:paragraph-properties>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size-complex="12pt"/>
    </style:style>
    <style:style style:name="P1891" style:parent-style-name="Normal" style:family="paragraph">
      <style:paragraph-properties fo:text-align="center" fo:text-indent="0.4923in">
        <style:tab-stops>
          <style:tab-stop style:type="left" style:position="0.4923in"/>
          <style:tab-stop style:type="left" style:position="1.3784in"/>
        </style:tab-stops>
      </style:paragraph-properties>
    </style:style>
    <style:style style:name="T1892" style:parent-style-name="DefaultParagraphFont" style:family="text">
      <style:text-properties fo:font-weight="bold" style:font-weight-asian="bold" style:font-size-complex="12pt"/>
    </style:style>
    <style:style style:name="P1893" style:parent-style-name="Normal" style:family="paragraph">
      <style:paragraph-properties fo:text-align="center" fo:text-indent="0.4923in">
        <style:tab-stops>
          <style:tab-stop style:type="left" style:position="0.4923in"/>
          <style:tab-stop style:type="left" style:position="1.3784in"/>
        </style:tab-stops>
      </style:paragraph-properties>
      <style:text-properties fo:font-weight="bold" style:font-weight-asian="bold" style:font-size-complex="12pt"/>
    </style:style>
    <style:style style:name="P1894" style:parent-style-name="Normal" style:family="paragraph">
      <style:paragraph-properties fo:text-align="justify" fo:text-indent="0.593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text-position="super 66.6%"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name-asian="Microsoft JhengHe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909in">
        <style:tab-stops>
          <style:tab-stop style:type="left" style:position="0.5909in"/>
        </style:tab-stops>
      </style:paragraph-properties>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weight-complex="bold" style:font-size-complex="12pt"/>
    </style:style>
    <style:style style:name="T1915" style:parent-style-name="DefaultParagraphFont" style:family="text">
      <style:text-properties style:font-name-asian="Calibri" style:font-weight-complex="bold" style:font-size-complex="12pt"/>
    </style:style>
    <style:style style:name="P1916" style:parent-style-name="Normal" style:family="paragraph">
      <style:paragraph-properties fo:text-align="justify" fo:text-indent="0.5909in">
        <style:tab-stops>
          <style:tab-stop style:type="left" style:position="0.5909in"/>
        </style:tab-stops>
      </style:paragraph-properties>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weight-complex="bold"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fo:text-indent="0.5909in">
        <style:tab-stops>
          <style:tab-stop style:type="left" style:position="0.5909in"/>
        </style:tab-stops>
      </style:paragraph-properties>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text-indent="0.5909in">
        <style:tab-stops>
          <style:tab-stop style:type="left" style:position="0.5909in"/>
        </style:tab-stops>
      </style:paragraph-properties>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text-indent="0.5937in"/>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text-position="super 66.6%"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909in">
        <style:tab-stops>
          <style:tab-stop style:type="left" style:position="0.5909in"/>
        </style:tab-stops>
      </style:paragraph-properties>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text-position="super 66.6%"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text-position="super 66.6%"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text-position="super 66.6%"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fo:text-indent="0.5937in"/>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fo:color="#006666" style:font-size-complex="12pt" style:text-underline-type="single" style:text-underline-style="solid" style:text-underline-width="auto" style:text-underline-mode="continuous"/>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909in">
        <style:tab-stops>
          <style:tab-stop style:type="left" style:position="0.5909in"/>
        </style:tab-stops>
      </style:paragraph-properties>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P1972" style:parent-style-name="Normal" style:family="paragraph">
      <style:paragraph-properties fo:text-align="justify" fo:text-indent="0.5909in">
        <style:tab-stops>
          <style:tab-stop style:type="left" style:position="0.5909in"/>
        </style:tab-stops>
      </style:paragraph-properties>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fo:text-indent="0.5909in">
        <style:tab-stops>
          <style:tab-stop style:type="left" style:position="0.5909in"/>
        </style:tab-stops>
      </style:paragraph-properties>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fo:font-style="italic" style:font-style-asian="italic" fo:font-size="10pt" style:font-size-asian="10pt"/>
    </style:style>
    <style:style style:name="T1980" style:parent-style-name="DefaultParagraphFont" style:family="text">
      <style:text-properties style:font-name-asian="Calibri" style:font-size-complex="12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909in">
        <style:tab-stops>
          <style:tab-stop style:type="left" style:position="0.5909in"/>
        </style:tab-stops>
      </style:paragraph-properties>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text-indent="0.5909in">
        <style:tab-stops>
          <style:tab-stop style:type="left" style:position="0.5909in"/>
        </style:tab-stops>
      </style:paragraph-properties>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text-indent="0.5909in">
        <style:tab-stops>
          <style:tab-stop style:type="left" style:position="0.5909in"/>
        </style:tab-stops>
      </style:paragraph-properties>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P1997"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909in"/>
    </style:style>
    <style:style style:name="T2004" style:parent-style-name="DefaultParagraphFont" style:family="text">
      <style:text-properties style:font-size-complex="12pt"/>
    </style:style>
    <style:style style:name="T2005" style:parent-style-name="DefaultParagraphFont" style:family="text">
      <style:text-properties style:text-position="super 66.6%"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909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text-position="super 66.6%"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fo:text-indent="0.5909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text-position="super 66.6%"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909in"/>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text-position="super 66.6%"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style:font-size-complex="12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909in">
        <style:tab-stops>
          <style:tab-stop style:type="left" style:position="0.5909in"/>
        </style:tab-stops>
      </style:paragraph-properties>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style:tab-stops>
          <style:tab-stop style:type="left" style:position="0.5909in"/>
        </style:tab-stops>
      </style:paragraph-properties>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fo:font-weight="bold" style:font-weight-asian="bold" style:font-size-complex="12pt"/>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fo:font-weight="bold" style:font-weight-asian="bold" style:font-size-complex="12pt"/>
    </style:style>
    <style:style style:name="P2055" style:parent-style-name="Normal" style:family="paragraph">
      <style:paragraph-properties fo:text-align="justify"/>
      <style:text-properties style:font-size-complex="12pt"/>
    </style:style>
    <style:style style:name="P2056" style:parent-style-name="Normal" style:family="paragraph">
      <style:paragraph-properties fo:text-align="justify" fo:text-indent="0.5909in">
        <style:tab-stops>
          <style:tab-stop style:type="left" style:position="0.4923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909in">
        <style:tab-stops>
          <style:tab-stop style:type="left" style:position="0.4923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909in">
        <style:tab-stops>
          <style:tab-stop style:type="left" style:position="0.4923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909in" fo:background-color="#FFFFFF"/>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909in" fo:background-color="#FFFFFF"/>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909in" fo:background-color="#FFFFFF"/>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909in" fo:background-color="#FFFFFF">
        <style:tab-stops>
          <style:tab-stop style:type="left" style:position="0.4923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909in" fo:background-color="#FFFFFF">
        <style:tab-stops>
          <style:tab-stop style:type="left" style:position="0.4923in"/>
        </style:tab-stops>
      </style:paragraph-properties>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P2090" style:parent-style-name="Normal" style:family="paragraph">
      <style:paragraph-properties fo:text-align="justify" fo:text-indent="0.5909in" fo:background-color="#FFFFFF"/>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P2094" style:parent-style-name="Normal" style:family="paragraph">
      <style:paragraph-properties fo:text-align="justify" fo:text-indent="0.5909in" fo:background-color="#FFFFFF"/>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P2098" style:parent-style-name="Normal" style:family="paragraph">
      <style:paragraph-properties fo:text-align="justify" fo:text-indent="0.5909in">
        <style:tab-stops>
          <style:tab-stop style:type="left" style:position="0.4923in"/>
        </style:tab-stops>
      </style:paragraph-properties>
    </style:style>
    <style:style style:name="T2099" style:parent-style-name="DefaultParagraphFont" style:family="text">
      <style:text-properties style:font-size-complex="12pt" style:language-asian="ar" style:country-asian="SA"/>
    </style:style>
    <style:style style:name="T2100" style:parent-style-name="DefaultParagraphFont" style:family="text">
      <style:text-properties style:font-size-complex="12pt" style:language-asian="ar" style:country-asian="SA"/>
    </style:style>
    <style:style style:name="T2101" style:parent-style-name="DefaultParagraphFont" style:family="text">
      <style:text-properties style:font-size-complex="12pt" style:language-asian="ar" style:country-asian="SA"/>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language-asian="ar" style:country-asian="SA"/>
    </style:style>
    <style:style style:name="P2104" style:parent-style-name="Normal" style:family="paragraph">
      <style:paragraph-properties fo:text-align="justify" fo:text-indent="0.5909in">
        <style:tab-stops>
          <style:tab-stop style:type="left" style:position="0.4923in"/>
        </style:tab-stops>
      </style:paragraph-properties>
    </style:style>
    <style:style style:name="T2105" style:parent-style-name="DefaultParagraphFont" style:family="text">
      <style:text-properties style:font-size-complex="12pt" style:language-asian="ar" style:country-asian="SA"/>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style:font-size-complex="12pt" style:language-asian="ar" style:country-asian="SA"/>
    </style:style>
    <style:style style:name="T2108" style:parent-style-name="DefaultParagraphFont" style:family="text">
      <style:text-properties style:font-size-complex="12pt" style:language-asian="ar" style:country-asian="SA"/>
    </style:style>
    <style:style style:name="P2109" style:parent-style-name="Normal" style:family="paragraph">
      <style:paragraph-properties fo:text-align="justify" fo:text-indent="0.5909in" fo:background-color="#FFFFFF"/>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909in" fo:background-color="#FFFFFF"/>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language-asian="ar" style:country-asian="SA"/>
    </style:style>
    <style:style style:name="T2116" style:parent-style-name="DefaultParagraphFont" style:family="text">
      <style:text-properties style:font-size-complex="12pt" style:language-asian="ar" style:country-asian="SA"/>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909in" fo:background-color="#FFFFFF"/>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909in" fo:background-color="#FFFFFF"/>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909in" fo:background-color="#FFFFFF"/>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909in" fo:background-color="#FFFFFF"/>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909in" fo:background-color="#FFFFFF"/>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909in" fo:background-color="#FFFFFF"/>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909in">
        <style:tab-stops>
          <style:tab-stop style:type="left" style:position="0.4923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language-asian="ar" style:country-asian="SA"/>
    </style:style>
    <style:style style:name="T2157" style:parent-style-name="DefaultParagraphFont" style:family="text">
      <style:text-properties style:font-size-complex="12pt" style:language-asian="ar" style:country-asian="SA"/>
    </style:style>
    <style:style style:name="P2158" style:parent-style-name="Normal" style:family="paragraph">
      <style:paragraph-properties fo:text-align="justify"/>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fo:font-weight="bold" style:font-weight-asian="bold" style:font-size-complex="12pt"/>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font-size-complex="12pt"/>
    </style:style>
    <style:style style:name="P2164" style:parent-style-name="Normal" style:family="paragraph">
      <style:paragraph-properties fo:text-align="justify">
        <style:tab-stops>
          <style:tab-stop style:type="left" style:position="0.4923in"/>
        </style:tab-stops>
      </style:paragraph-properties>
      <style:text-properties style:font-size-complex="12pt"/>
    </style:style>
    <style:style style:name="P2165" style:parent-style-name="Normal" style:family="paragraph">
      <style:paragraph-properties fo:text-align="justify" fo:text-indent="0.5909in">
        <style:tab-stops>
          <style:tab-stop style:type="left" style:position="0.5909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909in">
        <style:tab-stops>
          <style:tab-stop style:type="left" style:position="0.5909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909in">
        <style:tab-stops>
          <style:tab-stop style:type="left" style:position="0.5909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909in">
        <style:tab-stops>
          <style:tab-stop style:type="left" style:position="0.5909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909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909in">
        <style:tab-stops>
          <style:tab-stop style:type="left" style:position="0.5909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909in">
        <style:tab-stops>
          <style:tab-stop style:type="left" style:position="0.5909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909in">
        <style:tab-stops>
          <style:tab-stop style:type="left" style:position="0.5909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909in">
        <style:tab-stops>
          <style:tab-stop style:type="left" style:position="0.5909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909in">
        <style:tab-stops>
          <style:tab-stop style:type="left" style:position="0.5909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909in">
        <style:tab-stops>
          <style:tab-stop style:type="left" style:position="0.5909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909in">
        <style:tab-stops>
          <style:tab-stop style:type="left" style:position="0.5909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5909in">
        <style:tab-stops>
          <style:tab-stop style:type="left" style:position="0.5909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tab-stops>
          <style:tab-stop style:type="left" style:position="0.4923in"/>
        </style:tab-stops>
      </style:paragraph-properties>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size-complex="12pt"/>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font-size-complex="12pt"/>
    </style:style>
    <style:style style:name="P2227" style:parent-style-name="Normal" style:family="paragraph">
      <style:text-properties fo:font-weight="bold" style:font-weight-asian="bold" style:font-size-complex="12pt"/>
    </style:style>
    <style:style style:name="P2228" style:parent-style-name="Normal" style:family="paragraph">
      <style:paragraph-properties fo:widows="0" fo:orphans="0" fo:text-align="justify" fo:text-indent="0.5909in"/>
      <style:text-properties fo:hyphenate="false"/>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language-asian="ar" style:country-asian="SA"/>
    </style:style>
    <style:style style:name="T2233" style:parent-style-name="DefaultParagraphFont" style:family="text">
      <style:text-properties style:font-size-complex="12pt" style:language-asian="ar" style:country-asian="SA"/>
    </style:style>
    <style:style style:name="P2234" style:parent-style-name="Normal" style:family="paragraph">
      <style:paragraph-properties fo:text-align="justify" fo:text-indent="0.5909in">
        <style:tab-stops>
          <style:tab-stop style:type="left" style:position="0.5909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widows="0" fo:orphans="0" fo:text-align="justify" fo:text-indent="0.5909in"/>
      <style:text-properties style:font-size-complex="12pt" style:language-asian="ar" style:country-asian="SA" fo:hyphenate="false"/>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widows="0" fo:orphans="0" fo:text-align="justify" fo:text-indent="0.5909in" fo:background-color="#FFFFFF"/>
      <style:text-properties fo:hyphenate="false"/>
    </style:style>
    <style:style style:name="T2252" style:parent-style-name="DefaultParagraphFont" style:family="text">
      <style:text-properties style:font-size-complex="12pt" style:language-asian="ar" style:country-asian="SA"/>
    </style:style>
    <style:style style:name="T2253" style:parent-style-name="DefaultParagraphFont" style:family="text">
      <style:text-properties style:font-size-complex="12pt" style:language-asian="ar" style:country-asian="SA"/>
    </style:style>
    <style:style style:name="P2254" style:parent-style-name="Normal" style:family="paragraph">
      <style:paragraph-properties fo:widows="0" fo:orphans="0" fo:text-align="justify" fo:text-indent="0.5909in" fo:background-color="#FFFFFF"/>
      <style:text-properties fo:hyphenate="false"/>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font-size-complex="12pt" style:language-asian="ar" style:country-asian="SA"/>
    </style:style>
    <style:style style:name="T2257" style:parent-style-name="DefaultParagraphFont" style:family="text">
      <style:text-properties style:font-size-complex="12pt" style:language-asian="ar" style:country-asian="SA"/>
    </style:style>
    <style:style style:name="P2258" style:parent-style-name="Normal" style:family="paragraph">
      <style:paragraph-properties fo:text-align="justify" fo:text-indent="0.5909in">
        <style:tab-stops>
          <style:tab-stop style:type="left" style:position="0.5909in"/>
        </style:tab-stops>
      </style:paragraph-properties>
    </style:style>
    <style:style style:name="T2259" style:parent-style-name="DefaultParagraphFont" style:family="text">
      <style:text-properties style:font-size-complex="12pt" style:language-asian="ar" style:country-asian="SA"/>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909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5909in"/>
      <style:text-properties fo:hyphenate="false"/>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5909in">
        <style:tab-stops>
          <style:tab-stop style:type="left" style:position="0.5909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4923in">
        <style:tab-stops>
          <style:tab-stop style:type="left" style:position="0.4923in"/>
        </style:tab-stops>
      </style:paragraph-properties>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5909in">
        <style:tab-stops>
          <style:tab-stop style:type="left" style:position="0.5909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5909in">
        <style:tab-stops>
          <style:tab-stop style:type="left" style:position="0.5909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5909in">
        <style:tab-stops>
          <style:tab-stop style:type="left" style:position="0.5909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5909in">
        <style:tab-stops>
          <style:tab-stop style:type="left" style:position="0.5909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5909in">
        <style:tab-stops>
          <style:tab-stop style:type="left" style:position="0.5909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5909in">
        <style:tab-stops>
          <style:tab-stop style:type="left" style:position="0.5909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909in">
        <style:tab-stops>
          <style:tab-stop style:type="left" style:position="0.5909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909in">
        <style:tab-stops>
          <style:tab-stop style:type="left" style:position="0.5909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909in">
        <style:tab-stops>
          <style:tab-stop style:type="left" style:position="0.5909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5909in">
        <style:tab-stops>
          <style:tab-stop style:type="left" style:position="0.5909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5909in">
        <style:tab-stops>
          <style:tab-stop style:type="left" style:position="0.5909in"/>
        </style:tab-stops>
      </style:paragraph-properties>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fo:font-weight="bold" style:font-weight-asian="bold" style:font-size-complex="12pt"/>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style:font-size-complex="12pt"/>
    </style:style>
    <style:style style:name="P2339" style:parent-style-name="Normal" style:family="paragraph">
      <style:paragraph-properties fo:text-align="justify"/>
      <style:text-properties style:font-size-complex="12pt"/>
    </style:style>
    <style:style style:name="P2340"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fo:letter-spacing="0.0006in" style:font-size-complex="12pt" style:language-asian="lt" style:country-asian="LT"/>
    </style:style>
    <style:style style:name="T2345" style:parent-style-name="DefaultParagraphFont" style:family="text">
      <style:text-properties fo:letter-spacing="-0.0034in"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fo:letter-spacing="0.0013in" style:font-size-complex="12pt" style:language-asian="lt" style:country-asian="LT"/>
    </style:style>
    <style:style style:name="T2348" style:parent-style-name="DefaultParagraphFont" style:family="text">
      <style:text-properties fo:letter-spacing="-0.0006in"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fo:letter-spacing="0.0006in"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fo:letter-spacing="-0.0006in"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letter-spacing="-0.0006in"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fo:letter-spacing="-0.0006in"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fo:letter-spacing="0.0013in" style:font-size-complex="12pt" style:language-asian="lt" style:country-asian="LT"/>
    </style:style>
    <style:style style:name="T2359" style:parent-style-name="DefaultParagraphFont" style:family="text">
      <style:text-properties fo:letter-spacing="0.0006in"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fo:letter-spacing="0.0006in"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fo:letter-spacing="0.0013in" style:font-size-complex="12pt" style:language-asian="lt" style:country-asian="LT"/>
    </style:style>
    <style:style style:name="T2364" style:parent-style-name="DefaultParagraphFont" style:family="text">
      <style:text-properties fo:letter-spacing="-0.0034in"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letter-spacing="0.0034in" style:font-size-complex="12pt" style:language-asian="lt" style:country-asian="LT"/>
    </style:style>
    <style:style style:name="T2367" style:parent-style-name="DefaultParagraphFont" style:family="text">
      <style:text-properties fo:letter-spacing="-0.0048in"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fo:letter-spacing="0.0006in"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letter-spacing="-0.0013in"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fo:letter-spacing="0.0013in" style:font-size-complex="12pt" style:language-asian="lt" style:country-asian="LT"/>
    </style:style>
    <style:style style:name="T2375" style:parent-style-name="DefaultParagraphFont" style:family="text">
      <style:text-properties fo:letter-spacing="-0.0006in"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letter-spacing="0.0006in"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letter-spacing="-0.0006in"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letter-spacing="0.0006in"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letter-spacing="0.0013in" style:font-size-complex="12pt" style:language-asian="lt" style:country-asian="LT"/>
    </style:style>
    <style:style style:name="T2384" style:parent-style-name="DefaultParagraphFont" style:family="text">
      <style:text-properties fo:letter-spacing="-0.0034in" style:font-size-complex="12pt" style:language-asian="lt" style:country-asian="LT"/>
    </style:style>
    <style:style style:name="T2385" style:parent-style-name="DefaultParagraphFont" style:family="text">
      <style:text-properties fo:letter-spacing="0.0013in" style:font-size-complex="12pt" style:language-asian="lt" style:country-asian="LT"/>
    </style:style>
    <style:style style:name="T2386" style:parent-style-name="DefaultParagraphFont" style:family="text">
      <style:text-properties fo:letter-spacing="-0.0006in"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letter-spacing="0.0006in"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fo:letter-spacing="0.0006in"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letter-spacing="0.0013in"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letter-spacing="0.0006in"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letter-spacing="-0.0013in" style:font-size-complex="12pt" style:language-asian="lt" style:country-asian="LT"/>
    </style:style>
    <style:style style:name="T2397" style:parent-style-name="DefaultParagraphFont" style:family="text">
      <style:text-properties fo:letter-spacing="-0.0006in"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fo:letter-spacing="0.0006in"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fo:letter-spacing="-0.0013in"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margin-right="-0.0138in" fo:text-indent="0.5909in">
        <style:tab-stops>
          <style:tab-stop style:type="left" style:position="0.5909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letter-spacing="0.0006in"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fo:letter-spacing="-0.0006in"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letter-spacing="0.0006in" style:font-size-complex="12pt" style:language-asian="lt" style:country-asian="LT"/>
    </style:style>
    <style:style style:name="T2411" style:parent-style-name="DefaultParagraphFont" style:family="text">
      <style:text-properties fo:letter-spacing="-0.0006in"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letter-spacing="0.0006in" style:font-size-complex="12pt" style:language-asian="lt" style:country-asian="LT"/>
    </style:style>
    <style:style style:name="T2414" style:parent-style-name="DefaultParagraphFont" style:family="text">
      <style:text-properties fo:letter-spacing="-0.0006in"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fo:letter-spacing="-0.0006in" style:font-size-complex="12pt" style:language-asian="lt" style:country-asian="LT"/>
    </style:style>
    <style:style style:name="T2417" style:parent-style-name="DefaultParagraphFont" style:family="text">
      <style:text-properties fo:letter-spacing="0.0006in"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letter-spacing="0.0006in"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letter-spacing="-0.0006in"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fo:letter-spacing="0.0006in"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letter-spacing="-0.0006in"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letter-spacing="0.0006in" style:font-size-complex="12pt" style:language-asian="lt" style:country-asian="LT"/>
    </style:style>
    <style:style style:name="T2428" style:parent-style-name="DefaultParagraphFont" style:family="text">
      <style:text-properties fo:letter-spacing="-0.0034in" style:font-size-complex="12pt" style:language-asian="lt" style:country-asian="LT"/>
    </style:style>
    <style:style style:name="T2429" style:parent-style-name="DefaultParagraphFont" style:family="text">
      <style:text-properties fo:letter-spacing="0.002in"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fo:letter-spacing="0.0013in" style:font-size-complex="12pt" style:language-asian="lt" style:country-asian="LT"/>
    </style:style>
    <style:style style:name="T2432" style:parent-style-name="DefaultParagraphFont" style:family="text">
      <style:text-properties fo:letter-spacing="-0.0006in"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letter-spacing="-0.0006in"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letter-spacing="-0.0006in"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fo:letter-spacing="0.0006in"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fo:letter-spacing="0.0006in"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fo:letter-spacing="-0.0013in" style:font-size-complex="12pt" style:language-asian="lt" style:country-asian="LT"/>
    </style:style>
    <style:style style:name="T2443" style:parent-style-name="DefaultParagraphFont" style:family="text">
      <style:text-properties fo:letter-spacing="-0.0006in"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fo:letter-spacing="0.0006in"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fo:letter-spacing="-0.0013in"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letter-spacing="-0.0006in"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fo:letter-spacing="-0.0006in"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fo:letter-spacing="0.0006in"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fo:letter-spacing="0.0013in" style:font-size-complex="12pt" style:language-asian="lt" style:country-asian="LT"/>
    </style:style>
    <style:style style:name="T2456" style:parent-style-name="DefaultParagraphFont" style:family="text">
      <style:text-properties fo:letter-spacing="-0.0034in"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letter-spacing="0.0034in" style:font-size-complex="12pt" style:language-asian="lt" style:country-asian="LT"/>
    </style:style>
    <style:style style:name="T2459" style:parent-style-name="DefaultParagraphFont" style:family="text">
      <style:text-properties fo:letter-spacing="-0.0048in" style:font-size-complex="12pt" style:language-asian="lt" style:country-asian="LT"/>
    </style:style>
    <style:style style:name="T2460" style:parent-style-name="DefaultParagraphFont" style:family="text">
      <style:text-properties fo:letter-spacing="0.002in"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letter-spacing="-0.0006in"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letter-spacing="0.0013in"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fo:letter-spacing="-0.0006in"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letter-spacing="0.0006in"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letter-spacing="0.0006in"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letter-spacing="-0.0013in" style:font-size-complex="12pt" style:language-asian="lt" style:country-asian="LT"/>
    </style:style>
    <style:style style:name="T2473" style:parent-style-name="DefaultParagraphFont" style:family="text">
      <style:text-properties fo:letter-spacing="-0.0006in"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letter-spacing="0.0006in"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fo:letter-spacing="-0.0006in"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letter-spacing="-0.0006in"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fo:letter-spacing="0.0006in"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fo:letter-spacing="-0.0006in"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fo:letter-spacing="0.002in" style:font-size-complex="12pt" style:language-asian="lt" style:country-asian="LT"/>
    </style:style>
    <style:style style:name="T2487" style:parent-style-name="DefaultParagraphFont" style:family="text">
      <style:text-properties fo:letter-spacing="-0.0034in"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letter-spacing="-0.0006in"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letter-spacing="0.0013in"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fo:letter-spacing="-0.0013in"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letter-spacing="0.0006in" style:font-size-complex="12pt" style:language-asian="lt" style:country-asian="LT"/>
    </style:style>
    <style:style style:name="T2496" style:parent-style-name="DefaultParagraphFont" style:family="text">
      <style:text-properties fo:letter-spacing="-0.0006in"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fo:letter-spacing="0.0013in"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letter-spacing="0.0006in"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letter-spacing="0.0006in" style:font-size-complex="12pt" style:language-asian="lt" style:country-asian="LT"/>
    </style:style>
    <style:style style:name="T2503" style:parent-style-name="DefaultParagraphFont" style:family="text">
      <style:text-properties fo:letter-spacing="-0.0006in"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letter-spacing="0.002in" style:font-size-complex="12pt" style:language-asian="lt" style:country-asian="LT"/>
    </style:style>
    <style:style style:name="T2506" style:parent-style-name="DefaultParagraphFont" style:family="text">
      <style:text-properties fo:letter-spacing="-0.0048in"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letter-spacing="0.0034in" style:font-size-complex="12pt" style:language-asian="lt" style:country-asian="LT"/>
    </style:style>
    <style:style style:name="T2509" style:parent-style-name="DefaultParagraphFont" style:family="text">
      <style:text-properties fo:letter-spacing="-0.0013in"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fo:letter-spacing="0.0006in" style:font-size-complex="12pt" style:language-asian="lt" style:country-asian="LT"/>
    </style:style>
    <style:style style:name="T2512" style:parent-style-name="DefaultParagraphFont" style:family="text">
      <style:text-properties fo:letter-spacing="-0.0006in"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letter-spacing="-0.0006in"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style:line-height-at-least="0.1916in" fo:margin-right="-0.0138in" fo:text-indent="0.5909in">
        <style:tab-stops>
          <style:tab-stop style:type="left" style:position="0.5909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fo:letter-spacing="0.0006in"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letter-spacing="0.0006in"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fo:letter-spacing="-0.0013in" style:font-size-complex="12pt" style:language-asian="lt" style:country-asian="LT"/>
    </style:style>
    <style:style style:name="T2525" style:parent-style-name="DefaultParagraphFont" style:family="text">
      <style:text-properties fo:letter-spacing="-0.0006in"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fo:letter-spacing="0.0006in"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letter-spacing="-0.0013in"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fo:letter-spacing="-0.0006in"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fo:letter-spacing="-0.0006in" style:font-size-complex="12pt" style:language-asian="lt" style:country-asian="LT"/>
    </style:style>
    <style:style style:name="T2534" style:parent-style-name="DefaultParagraphFont" style:family="text">
      <style:text-properties fo:letter-spacing="0.0013in"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fo:letter-spacing="-0.0006in"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fo:letter-spacing="-0.0006in"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fo:letter-spacing="0.002in"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fo:letter-spacing="0.0006in"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letter-spacing="-0.0013in" style:font-size-complex="12pt" style:language-asian="lt" style:country-asian="LT"/>
    </style:style>
    <style:style style:name="T2545" style:parent-style-name="DefaultParagraphFont" style:family="text">
      <style:text-properties fo:letter-spacing="-0.0006in"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fo:letter-spacing="0.0006in"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fo:letter-spacing="-0.0006in"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letter-spacing="-0.0006in"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letter-spacing="0.0006in"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fo:letter-spacing="-0.0006in"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fo:letter-spacing="0.0013in" style:font-size-complex="12pt" style:language-asian="lt" style:country-asian="LT"/>
    </style:style>
    <style:style style:name="T2558" style:parent-style-name="DefaultParagraphFont" style:family="text">
      <style:text-properties fo:letter-spacing="-0.0006in"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fo:letter-spacing="0.002in" style:font-size-complex="12pt" style:language-asian="lt" style:country-asian="LT"/>
    </style:style>
    <style:style style:name="T2561" style:parent-style-name="DefaultParagraphFont" style:family="text">
      <style:text-properties fo:letter-spacing="-0.0013in"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fo:letter-spacing="-0.0006in"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fo:letter-spacing="-0.0006in"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fo:letter-spacing="-0.0006in"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fo:letter-spacing="0.0006in" style:font-size-complex="12pt" style:language-asian="lt" style:country-asian="LT"/>
    </style:style>
    <style:style style:name="T2570" style:parent-style-name="DefaultParagraphFont" style:family="text">
      <style:text-properties fo:letter-spacing="-0.0006in"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fo:letter-spacing="-0.0034in" style:font-size-complex="12pt" style:language-asian="lt" style:country-asian="LT"/>
    </style:style>
    <style:style style:name="T2573" style:parent-style-name="DefaultParagraphFont" style:family="text">
      <style:text-properties fo:letter-spacing="0.0006in"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fo:letter-spacing="0.0006in" style:font-size-complex="12pt" style:language-asian="lt" style:country-asian="LT"/>
    </style:style>
    <style:style style:name="T2576" style:parent-style-name="DefaultParagraphFont" style:family="text">
      <style:text-properties fo:letter-spacing="-0.0006in"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letter-spacing="0.002in"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fo:letter-spacing="-0.0013in"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fo:letter-spacing="-0.0006in"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fo:letter-spacing="0.0013in"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fo:letter-spacing="-0.0006in"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fo:letter-spacing="-0.0006in" style:font-size-complex="12pt" style:language-asian="lt" style:country-asian="LT"/>
    </style:style>
    <style:style style:name="T2589" style:parent-style-name="DefaultParagraphFont" style:family="text">
      <style:text-properties fo:letter-spacing="-0.0034in" style:font-size-complex="12pt" style:language-asian="lt" style:country-asian="LT"/>
    </style:style>
    <style:style style:name="T2590" style:parent-style-name="DefaultParagraphFont" style:family="text">
      <style:text-properties fo:letter-spacing="0.002in"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fo:letter-spacing="0.002in" style:font-size-complex="12pt" style:language-asian="lt" style:country-asian="LT"/>
    </style:style>
    <style:style style:name="T2593" style:parent-style-name="DefaultParagraphFont" style:family="text">
      <style:text-properties fo:letter-spacing="-0.0034in"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fo:letter-spacing="0.0013in" style:font-size-complex="12pt" style:language-asian="lt" style:country-asian="LT"/>
    </style:style>
    <style:style style:name="T2596" style:parent-style-name="DefaultParagraphFont" style:family="text">
      <style:text-properties fo:letter-spacing="-0.0006in"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fo:letter-spacing="0.0006in"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letter-spacing="0.0013in" style:font-size-complex="12pt" style:language-asian="lt" style:country-asian="LT"/>
    </style:style>
    <style:style style:name="T2601" style:parent-style-name="DefaultParagraphFont" style:family="text">
      <style:text-properties fo:letter-spacing="-0.0034in"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fo:letter-spacing="0.0034in" style:font-size-complex="12pt" style:language-asian="lt" style:country-asian="LT"/>
    </style:style>
    <style:style style:name="T2604" style:parent-style-name="DefaultParagraphFont" style:family="text">
      <style:text-properties fo:letter-spacing="-0.0034in"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909in">
        <style:tab-stops>
          <style:tab-stop style:type="left" style:position="0.5909in"/>
          <style:tab-stop style:type="left" style:position="1.575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style:tab-stops>
          <style:tab-stop style:type="left" style:position="0.5909in"/>
          <style:tab-stop style:type="left" style:position="1.575in"/>
        </style:tab-stops>
      </style:paragraph-properties>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style:font-size-complex="12pt"/>
    </style:style>
    <style:style style:name="T2627" style:parent-style-name="DefaultParagraphFont" style:family="text">
      <style:text-properties fo:font-weight="bold" style:font-weight-asian="bold" style:font-size-complex="12pt"/>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style:font-size-complex="12pt"/>
    </style:style>
    <style:style style:name="P2630" style:parent-style-name="Normal" style:family="paragraph">
      <style:paragraph-properties fo:text-align="justify">
        <style:tab-stops>
          <style:tab-stop style:type="left" style:position="0.5909in"/>
        </style:tab-stops>
      </style:paragraph-properties>
      <style:text-properties style:font-size-complex="12pt"/>
    </style:style>
    <style:style style:name="P2631" style:parent-style-name="Normal" style:family="paragraph">
      <style:paragraph-properties fo:text-align="justify" fo:text-indent="0.5909in">
        <style:tab-stops>
          <style:tab-stop style:type="left" style:position="0.5909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5909in">
        <style:tab-stops>
          <style:tab-stop style:type="left" style:position="0.5909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5909in">
        <style:tab-stops>
          <style:tab-stop style:type="left" style:position="0.5909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5909in">
        <style:tab-stops>
          <style:tab-stop style:type="left" style:position="0.5909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5909in">
        <style:tab-stops>
          <style:tab-stop style:type="left" style:position="0.5909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5909in">
        <style:tab-stops>
          <style:tab-stop style:type="left" style:position="0.5909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5909in">
        <style:tab-stops>
          <style:tab-stop style:type="left" style:position="0.5909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5909in">
        <style:tab-stops>
          <style:tab-stop style:type="left" style:position="0.5909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5909in">
        <style:tab-stops>
          <style:tab-stop style:type="left" style:position="0.5909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5909in">
        <style:tab-stops>
          <style:tab-stop style:type="left" style:position="0.5909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5909in">
        <style:tab-stops>
          <style:tab-stop style:type="left" style:position="0.5909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style:tab-stops>
          <style:tab-stop style:type="left" style:position="0.5909in"/>
        </style:tab-stops>
      </style:paragraph-properties>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style:font-size-complex="12pt"/>
    </style:style>
    <style:style style:name="T2677" style:parent-style-name="DefaultParagraphFont" style:family="text">
      <style:text-properties fo:font-weight="bold" style:font-weight-asian="bold" style:font-size-complex="12pt"/>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style:font-size-complex="12pt"/>
    </style:style>
    <style:style style:name="P2680" style:parent-style-name="Normal" style:family="paragraph">
      <style:paragraph-properties fo:text-align="justify"/>
      <style:text-properties style:font-size-complex="12pt"/>
    </style:style>
    <style:style style:name="P2681" style:parent-style-name="Normal" style:family="paragraph">
      <style:paragraph-properties fo:text-align="justify" fo:text-indent="0.5909in">
        <style:tab-stops>
          <style:tab-stop style:type="left" style:position="0.5909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5909in">
        <style:tab-stops>
          <style:tab-stop style:type="left" style:position="0.5909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5909in">
        <style:tab-stops>
          <style:tab-stop style:type="left" style:position="0.5909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5909in">
        <style:tab-stops>
          <style:tab-stop style:type="left" style:position="0.5909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909in">
        <style:tab-stops>
          <style:tab-stop style:type="left" style:position="0.5909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5909in">
        <style:tab-stops>
          <style:tab-stop style:type="left" style:position="0.5909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909in">
        <style:tab-stops>
          <style:tab-stop style:type="left" style:position="0.5909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5909in">
        <style:tab-stops>
          <style:tab-stop style:type="left" style:position="0.5909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5909in">
        <style:tab-stops>
          <style:tab-stop style:type="left" style:position="0.5909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5909in">
        <style:tab-stops>
          <style:tab-stop style:type="left" style:position="0.5909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4923in">
        <style:tab-stops>
          <style:tab-stop style:type="left" style:position="0.4923in"/>
        </style:tab-stops>
      </style:paragraph-properties>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style:font-size-complex="12pt"/>
    </style:style>
    <style:style style:name="T2723" style:parent-style-name="DefaultParagraphFont" style:family="text">
      <style:text-properties fo:font-weight="bold" style:font-weight-asian="bold" style:font-size-complex="12pt"/>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style:font-size-complex="12pt"/>
    </style:style>
    <style:style style:name="P2726" style:parent-style-name="Normal" style:family="paragraph">
      <style:paragraph-properties fo:text-align="center"/>
      <style:text-properties fo:font-weight="bold" style:font-weight-asian="bold" style:font-size-complex="12pt"/>
    </style:style>
    <style:style style:name="P2727" style:parent-style-name="Normal" style:family="paragraph">
      <style:paragraph-properties fo:widows="0" fo:orphans="0" fo:text-align="justify" fo:text-indent="0.5909in"/>
      <style:text-properties fo:hyphenate="false"/>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5909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5909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909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5909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5909in">
        <style:tab-stops>
          <style:tab-stop style:type="left" style:position="0.5909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5909in">
        <style:tab-stops>
          <style:tab-stop style:type="left" style:position="0.5909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name="&amp;quot"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909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5909in" fo:background-color="#FFFFFF"/>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5909in">
        <style:tab-stops>
          <style:tab-stop style:type="left" style:position="0.4923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center" fo:margin-left="0.5in">
        <style:tab-stops/>
      </style:paragraph-properties>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fo:font-weight="bold" style:font-weight-asian="bold" style:font-size-complex="12pt"/>
    </style:style>
    <style:style style:name="P2812" style:parent-style-name="Normal" style:family="paragraph">
      <style:paragraph-properties fo:text-align="center" fo:margin-left="0.5in">
        <style:tab-stops/>
      </style:paragraph-properties>
    </style:style>
    <style:style style:name="T2813" style:parent-style-name="DefaultParagraphFont" style:family="text">
      <style:text-properties fo:font-weight="bold" style:font-weight-asian="bold" style:font-size-complex="12pt"/>
    </style:style>
    <style:style style:name="P2814" style:parent-style-name="Normal" style:family="paragraph">
      <style:paragraph-properties fo:text-align="center" fo:margin-left="0.5in">
        <style:tab-stops/>
      </style:paragraph-properties>
      <style:text-properties fo:font-weight="bold" style:font-weight-asian="bold" style:font-size-complex="12pt"/>
    </style:style>
    <style:style style:name="P2815" style:parent-style-name="Normal" style:family="paragraph">
      <style:paragraph-properties fo:text-align="justify" fo:text-indent="0.5909in">
        <style:tab-stops>
          <style:tab-stop style:type="left" style:position="0.5909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5909in">
        <style:tab-stops>
          <style:tab-stop style:type="left" style:position="0.5909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5909in">
        <style:tab-stops>
          <style:tab-stop style:type="left" style:position="0.4923in"/>
        </style:tab-stops>
      </style:paragraph-properties>
      <style:text-properties style:font-weight-complex="bold" style:font-size-complex="12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5909in" fo:background-color="#FFFFFF"/>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5909in">
        <style:tab-stops>
          <style:tab-stop style:type="left" style:position="0.4923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5909in" fo:background-color="#FFFFFF"/>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5909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line-height="105%" fo:text-indent="0.5909in"/>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P2868" style:parent-style-name="Normal" style:family="paragraph">
      <style:paragraph-properties fo:text-align="justify" fo:text-indent="0.5909in">
        <style:tab-stops>
          <style:tab-stop style:type="left" style:position="0.4923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5in">
        <style:tab-stops>
          <style:tab-stop style:type="left" style:position="0.4923in"/>
        </style:tab-stops>
      </style:paragraph-properties>
    </style:style>
    <style:style style:name="P2873" style:parent-style-name="Normal" style:family="paragraph">
      <style:paragraph-properties fo:text-align="center"/>
    </style:style>
    <style:style style:name="T2874" style:parent-style-name="DefaultParagraphFont" style:family="text">
      <style:text-properties style:font-name-asian="Calibri" fo:font-weight="bold" style:font-weight-asian="bold" style:font-weight-complex="bold" style:font-size-complex="12pt"/>
    </style:style>
    <style:style style:name="T2875" style:parent-style-name="DefaultParagraphFont" style:family="text">
      <style:text-properties style:font-name-asian="Calibri" fo:font-weight="bold" style:font-weight-asian="bold" style:font-weight-complex="bold" style:font-size-complex="12pt"/>
    </style:style>
    <style:style style:name="T2876" style:parent-style-name="DefaultParagraphFont" style:family="text">
      <style:text-properties style:font-name-asian="Calibri" fo:font-weight="bold" style:font-weight-asian="bold" style:font-weight-complex="bold" style:font-size-complex="12pt"/>
    </style:style>
    <style:style style:name="P2877" style:parent-style-name="Normal" style:family="paragraph">
      <style:paragraph-properties fo:text-align="center" fo:text-indent="0.5937in"/>
    </style:style>
    <style:style style:name="T2878" style:parent-style-name="DefaultParagraphFont" style:family="text">
      <style:text-properties style:font-name-asian="Calibri" fo:font-weight="bold" style:font-weight-asian="bold" style:font-weight-complex="bold" style:font-size-complex="12pt"/>
    </style:style>
    <style:style style:name="P2879" style:parent-style-name="Normal" style:family="paragraph">
      <style:paragraph-properties fo:text-align="justify" fo:text-indent="0.5937in"/>
      <style:text-properties style:font-name-asian="Calibri" style:font-size-complex="12pt"/>
    </style:style>
    <style:style style:name="P2880" style:parent-style-name="Normal" style:family="paragraph">
      <style:paragraph-properties fo:text-align="justify" fo:text-indent="0.5937in"/>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P2883" style:parent-style-name="Normal" style:family="paragraph">
      <style:paragraph-properties fo:text-align="justify" fo:text-indent="0.5937in"/>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P2886" style:parent-style-name="Normal" style:family="paragraph">
      <style:paragraph-properties fo:text-align="justify" fo:text-indent="0.5937in"/>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P2890" style:parent-style-name="Normal" style:family="paragraph">
      <style:paragraph-properties fo:text-align="justify" fo:text-indent="0.5937in"/>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P2893" style:parent-style-name="Normal" style:family="paragraph">
      <style:paragraph-properties fo:text-align="justify" fo:text-indent="0.5937in"/>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P2896" style:parent-style-name="Normal" style:family="paragraph">
      <style:paragraph-properties fo:text-align="justify" fo:text-indent="0.5937in"/>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size-complex="12pt"/>
    </style:style>
    <style:style style:name="P2900" style:parent-style-name="Normal" style:family="paragraph">
      <style:paragraph-properties fo:text-align="justify" fo:text-indent="0.5937in"/>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P2903" style:parent-style-name="Normal" style:family="paragraph">
      <style:paragraph-properties fo:text-align="justify" fo:text-indent="0.5937in"/>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P2907" style:parent-style-name="Normal" style:family="paragraph">
      <style:paragraph-properties fo:text-align="justify" fo:text-indent="0.5937in"/>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P2910" style:parent-style-name="Normal" style:family="paragraph">
      <style:paragraph-properties fo:text-align="justify" fo:text-indent="0.5937in"/>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style>
    <style:style style:name="P2914" style:parent-style-name="Normal" style:family="paragraph">
      <style:paragraph-properties fo:text-align="justify" fo:text-indent="0.5937in"/>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P2919" style:parent-style-name="Normal" style:family="paragraph">
      <style:paragraph-properties fo:text-align="justify" fo:text-indent="0.5937in"/>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P2922" style:parent-style-name="Normal" style:family="paragraph">
      <style:paragraph-properties fo:text-align="justify" fo:text-indent="0.5937in"/>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size-complex="12pt"/>
    </style:style>
    <style:style style:name="P2927" style:parent-style-name="Normal" style:family="paragraph">
      <style:paragraph-properties fo:text-align="justify" fo:text-indent="0.5937in"/>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P2930" style:parent-style-name="Normal" style:family="paragraph">
      <style:paragraph-properties fo:text-align="justify" fo:text-indent="0.5937in"/>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P2933" style:parent-style-name="Normal" style:family="paragraph">
      <style:paragraph-properties fo:text-align="justify" fo:text-indent="0.5909in">
        <style:tab-stops>
          <style:tab-stop style:type="left" style:position="0.4923in"/>
        </style:tab-stops>
      </style:paragraph-properties>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center">
        <style:tab-stops>
          <style:tab-stop style:type="left" style:position="0.5909in"/>
          <style:tab-stop style:type="left" style:position="1.1812in"/>
        </style:tab-stops>
      </style:paragraph-properties>
    </style:style>
    <style:style style:name="T2948" style:parent-style-name="DefaultParagraphFont" style:family="text">
      <style:text-properties fo:font-weight="bold" style:font-weight-asian="bold" style:font-weight-complex="bold" style:font-size-complex="12pt"/>
    </style:style>
    <style:style style:name="T2949" style:parent-style-name="DefaultParagraphFont" style:family="text">
      <style:text-properties fo:font-weight="bold" style:font-weight-asian="bold" style:font-weight-complex="bold" style:font-size-complex="12pt"/>
    </style:style>
    <style:style style:name="P2950" style:parent-style-name="Normal" style:family="paragraph">
      <style:paragraph-properties fo:text-align="center">
        <style:tab-stops>
          <style:tab-stop style:type="left" style:position="0.5909in"/>
          <style:tab-stop style:type="left" style:position="1.1812in"/>
        </style:tab-stops>
      </style:paragraph-properties>
    </style:style>
    <style:style style:name="T2951" style:parent-style-name="DefaultParagraphFont" style:family="text">
      <style:text-properties fo:font-weight="bold" style:font-weight-asian="bold" style:font-weight-complex="bold" style:font-size-complex="12pt"/>
    </style:style>
    <style:style style:name="P2952" style:parent-style-name="Normal" style:family="paragraph">
      <style:paragraph-properties fo:text-align="justify">
        <style:tab-stops>
          <style:tab-stop style:type="left" style:position="0.5909in"/>
          <style:tab-stop style:type="left" style:position="1.1812in"/>
        </style:tab-stops>
      </style:paragraph-properties>
      <style:text-properties fo:font-weight="bold" style:font-weight-asian="bold" style:font-weight-complex="bold" style:font-size-complex="12pt"/>
    </style:style>
    <style:style style:name="P295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name-asian="Calibri" style:font-size-complex="12pt" style:language-asian="lt" style:country-asian="L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5909in">
        <style:tab-stops>
          <style:tab-stop style:type="left" style:position="0.4923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T2989" style:parent-style-name="DefaultParagraphFont" style:family="text">
      <style:text-properties style:font-name-asian="Calibri" style:font-size-complex="12pt" style:language-asian="lt" style:country-asian="L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96" style:parent-style-name="DefaultParagraphFont" style:family="text">
      <style:text-properties style:font-name-asian="Calibri" style:font-size-complex="12pt" style:language-asian="lt" style:country-asian="LT"/>
    </style:style>
    <style:style style:name="T2997" style:parent-style-name="DefaultParagraphFont" style:family="text">
      <style:text-properties style:font-name-asian="Calibri"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center">
        <style:tab-stops>
          <style:tab-stop style:type="left" style:position="0.5909in"/>
          <style:tab-stop style:type="left" style:position="1.1812in"/>
        </style:tab-stops>
      </style:paragraph-properties>
    </style:style>
    <style:style style:name="T3007" style:parent-style-name="DefaultParagraphFont" style:family="text">
      <style:text-properties fo:font-weight="bold" style:font-weight-asian="bold" style:font-weight-complex="bold" style:font-size-complex="12pt"/>
    </style:style>
    <style:style style:name="T3008" style:parent-style-name="DefaultParagraphFont" style:family="text">
      <style:text-properties fo:font-weight="bold" style:font-weight-asian="bold" style:font-weight-complex="bold" style:font-size-complex="12pt"/>
    </style:style>
    <style:style style:name="P3009" style:parent-style-name="Normal" style:family="paragraph">
      <style:paragraph-properties fo:text-align="center">
        <style:tab-stops>
          <style:tab-stop style:type="left" style:position="0.5909in"/>
          <style:tab-stop style:type="left" style:position="1.1812in"/>
        </style:tab-stops>
      </style:paragraph-properties>
    </style:style>
    <style:style style:name="T3010" style:parent-style-name="DefaultParagraphFont" style:family="text">
      <style:text-properties fo:font-weight="bold" style:font-weight-asian="bold" style:font-weight-complex="bold" style:font-size-complex="12pt"/>
    </style:style>
    <style:style style:name="P3011" style:parent-style-name="Normal" style:family="paragraph">
      <style:paragraph-properties fo:text-align="center">
        <style:tab-stops>
          <style:tab-stop style:type="left" style:position="0.5909in"/>
          <style:tab-stop style:type="left" style:position="1.1812in"/>
        </style:tab-stops>
      </style:paragraph-properties>
      <style:text-properties style:font-size-complex="12pt"/>
    </style:style>
    <style:style style:name="P301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13" style:parent-style-name="DefaultParagraphFont" style:family="text">
      <style:text-properties style:font-name-asian="Calibri" style:font-size-complex="12pt" style:language-asian="lt" style:country-asian="LT"/>
    </style:style>
    <style:style style:name="T3014" style:parent-style-name="DefaultParagraphFont" style:family="text">
      <style:text-properties style:font-name-asian="Calibri" style:font-size-complex="12pt" style:language-asian="lt" style:country-asian="LT"/>
    </style:style>
    <style:style style:name="T3015" style:parent-style-name="DefaultParagraphFont" style:family="text">
      <style:text-properties style:font-name-asian="Calibri" style:font-size-complex="12pt" style:language-asian="lt" style:country-asian="L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T3024" style:parent-style-name="DefaultParagraphFont" style:family="text">
      <style:text-properties style:font-name-asian="Calibri" style:font-size-complex="12pt" style:language-asian="lt" style:country-asian="L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31" style:parent-style-name="DefaultParagraphFont" style:family="text">
      <style:text-properties style:font-name-asian="Calibri" style:font-size-complex="12pt" style:language-asian="lt" style:country-asian="LT"/>
    </style:style>
    <style:style style:name="T3032" style:parent-style-name="DefaultParagraphFont" style:family="text">
      <style:text-properties style:font-name-asian="Calibri" style:font-size-complex="12pt" style:language-asian="lt" style:country-asian="LT"/>
    </style:style>
    <style:style style:name="T3033" style:parent-style-name="DefaultParagraphFont" style:family="text">
      <style:text-properties style:font-size-complex="12pt"/>
    </style:style>
    <style:style style:name="T3034" style:parent-style-name="DefaultParagraphFont" style:family="text">
      <style:text-properties style:font-name-asian="Calibri" style:font-size-complex="12pt" style:language-asian="lt" style:country-asian="LT"/>
    </style:style>
    <style:style style:name="T3035" style:parent-style-name="DefaultParagraphFont" style:family="text">
      <style:text-properties style:font-name-asian="Calibri" style:font-size-complex="12pt" style:language-asian="lt" style:country-asian="LT"/>
    </style:style>
    <style:style style:name="T3036" style:parent-style-name="DefaultParagraphFont" style:family="text">
      <style:text-properties style:font-name-asian="Calibri" style:font-size-complex="12pt" style:language-asian="lt" style:country-asian="L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43" style:parent-style-name="DefaultParagraphFont" style:family="text">
      <style:text-properties style:font-name-asian="Calibri" style:font-size-complex="12pt" style:language-asian="ar" style:country-asian="SA"/>
    </style:style>
    <style:style style:name="T3044" style:parent-style-name="DefaultParagraphFont" style:family="text">
      <style:text-properties style:font-name-asian="Calibri" style:font-size-complex="12pt" style:language-asian="ar" style:country-asian="SA"/>
    </style:style>
    <style:style style:name="T3045" style:parent-style-name="DefaultParagraphFont" style:family="text">
      <style:text-properties style:font-name-asian="Calibri" style:font-size-complex="12pt" style:language-asian="lt" style:country-asian="LT"/>
    </style:style>
    <style:style style:name="T3046" style:parent-style-name="DefaultParagraphFont" style:family="text">
      <style:text-properties style:font-name-asian="Calibri" style:font-size-complex="12pt" style:language-asian="lt" style:country-asian="LT"/>
    </style:style>
    <style:style style:name="T3047" style:parent-style-name="DefaultParagraphFont" style:family="text">
      <style:text-properties style:font-name-asian="Calibri" style:font-size-complex="12pt" style:language-asian="ar" style:country-asian="SA"/>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5909in">
        <style:tab-stops>
          <style:tab-stop style:type="left" style:position="0.4923in"/>
        </style:tab-stops>
      </style:paragraph-properties>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70" style:parent-style-name="DefaultParagraphFont" style:family="text">
      <style:text-properties style:font-name-asian="Calibri" style:font-size-complex="12pt" style:language-asian="ar" style:country-asian="SA"/>
    </style:style>
    <style:style style:name="T3071" style:parent-style-name="DefaultParagraphFont" style:family="text">
      <style:text-properties style:font-name-asian="Calibri" style:font-size-complex="12pt" style:language-asian="ar" style:country-asian="SA"/>
    </style:style>
    <style:style style:name="T3072" style:parent-style-name="DefaultParagraphFont" style:family="text">
      <style:text-properties style:font-size-complex="12pt"/>
    </style:style>
    <style:style style:name="T3073" style:parent-style-name="DefaultParagraphFont" style:family="text">
      <style:text-properties style:font-name-asian="Calibri" style:font-size-complex="12pt" style:language-asian="ar" style:country-asian="SA"/>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center">
        <style:tab-stops>
          <style:tab-stop style:type="left" style:position="0.5909in"/>
          <style:tab-stop style:type="left" style:position="1.1812in"/>
        </style:tab-stops>
      </style:paragraph-properties>
    </style:style>
    <style:style style:name="T3082" style:parent-style-name="DefaultParagraphFont" style:family="text">
      <style:text-properties fo:font-weight="bold" style:font-weight-asian="bold" style:font-weight-complex="bold" style:font-size-complex="12pt"/>
    </style:style>
    <style:style style:name="T3083" style:parent-style-name="DefaultParagraphFont" style:family="text">
      <style:text-properties fo:font-weight="bold" style:font-weight-asian="bold" style:font-weight-complex="bold" style:font-size-complex="12pt"/>
    </style:style>
    <style:style style:name="P3084" style:parent-style-name="Normal" style:family="paragraph">
      <style:paragraph-properties fo:text-align="center">
        <style:tab-stops>
          <style:tab-stop style:type="left" style:position="0.5909in"/>
          <style:tab-stop style:type="left" style:position="1.1812in"/>
        </style:tab-stops>
      </style:paragraph-properties>
    </style:style>
    <style:style style:name="T3085" style:parent-style-name="DefaultParagraphFont" style:family="text">
      <style:text-properties fo:font-weight="bold" style:font-weight-asian="bold" style:font-weight-complex="bold" style:font-size-complex="12pt"/>
    </style:style>
    <style:style style:name="P3086" style:parent-style-name="Normal" style:family="paragraph">
      <style:paragraph-properties fo:text-align="justify">
        <style:tab-stops>
          <style:tab-stop style:type="left" style:position="0.5909in"/>
          <style:tab-stop style:type="left" style:position="1.1812in"/>
        </style:tab-stops>
      </style:paragraph-properties>
      <style:text-properties fo:font-weight="bold" style:font-weight-asian="bold" style:font-weight-complex="bold" style:font-size-complex="12pt"/>
    </style:style>
    <style:style style:name="P308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88" style:parent-style-name="DefaultParagraphFont" style:family="text">
      <style:text-properties style:font-name-asian="Calibri" style:font-size-complex="12pt" style:language-asian="ar" style:country-asian="SA"/>
    </style:style>
    <style:style style:name="T3089" style:parent-style-name="DefaultParagraphFont" style:family="text">
      <style:text-properties style:font-name-asian="Calibri" style:font-size-complex="12pt" style:language-asian="ar" style:country-asian="SA"/>
    </style:style>
    <style:style style:name="T3090" style:parent-style-name="DefaultParagraphFont" style:family="text">
      <style:text-properties style:font-name-asian="Calibri" style:font-size-complex="12pt" style:language-asian="ar" style:country-asian="SA"/>
    </style:style>
    <style:style style:name="T3091" style:parent-style-name="DefaultParagraphFont" style:family="text">
      <style:text-properties style:font-name-asian="Calibri" style:font-size-complex="12pt" style:language-asian="ar" style:country-asian="SA"/>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5909in">
        <style:tab-stops>
          <style:tab-stop style:type="left" style:position="0.4923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14" style:parent-style-name="DefaultParagraphFont" style:family="text">
      <style:text-properties style:font-name-asian="Calibri" style:font-size-complex="12pt" style:language-asian="ar" style:country-asian="SA"/>
    </style:style>
    <style:style style:name="T3115" style:parent-style-name="DefaultParagraphFont" style:family="text">
      <style:text-properties style:font-name-asian="Calibri" style:font-size-complex="12pt" style:language-asian="ar" style:country-asian="SA"/>
    </style:style>
    <style:style style:name="T3116" style:parent-style-name="DefaultParagraphFont" style:family="text">
      <style:text-properties style:font-name-asian="Calibri" style:font-size-complex="12pt" style:language-asian="ar" style:country-asian="SA"/>
    </style:style>
    <style:style style:name="T3117" style:parent-style-name="DefaultParagraphFont" style:family="text">
      <style:text-properties style:font-name-asian="Calibri" style:font-size-complex="12pt" style:language-asian="ar" style:country-asian="SA"/>
    </style:style>
    <style:style style:name="T3118" style:parent-style-name="DefaultParagraphFont" style:family="text">
      <style:text-properties style:font-name-asian="Calibri" style:font-size-complex="12pt" style:language-asian="ar" style:country-asian="SA"/>
    </style:style>
    <style:style style:name="T3119" style:parent-style-name="DefaultParagraphFont" style:family="text">
      <style:text-properties style:font-name-asian="Calibri" style:font-size-complex="12pt" style:language-asian="ar" style:country-asian="SA"/>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26" style:parent-style-name="DefaultParagraphFont" style:family="text">
      <style:text-properties style:font-name-asian="Calibri" style:font-size-complex="12pt" style:language-asian="ar" style:country-asian="SA"/>
    </style:style>
    <style:style style:name="T3127" style:parent-style-name="DefaultParagraphFont" style:family="text">
      <style:text-properties style:font-name-asian="Calibri" style:font-size-complex="12pt" style:language-asian="ar" style:country-asian="SA"/>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5909in"/>
      <style:text-properties fo:hyphenate="false"/>
    </style:style>
    <style:style style:name="T3134" style:parent-style-name="DefaultParagraphFont" style:family="text">
      <style:text-properties style:font-name-asian="Calibri" style:font-size-complex="12pt" style:language-asian="ar" style:country-asian="SA"/>
    </style:style>
    <style:style style:name="T3135" style:parent-style-name="DefaultParagraphFont" style:family="text">
      <style:text-properties style:font-name-asian="Calibri" style:font-size-complex="12pt" style:language-asian="ar" style:country-asian="SA"/>
    </style:style>
    <style:style style:name="T3136" style:parent-style-name="DefaultParagraphFont" style:family="text">
      <style:text-properties style:font-name-asian="Calibri" style:font-size-complex="12pt" style:language-asian="ar" style:country-asian="SA"/>
    </style:style>
    <style:style style:name="T3137" style:parent-style-name="DefaultParagraphFont" style:family="text">
      <style:text-properties style:font-name-asian="Calibri" style:font-size-complex="12pt" style:language-asian="ar" style:country-asian="SA"/>
    </style:style>
    <style:style style:name="P3138" style:parent-style-name="Normal" style:family="paragraph">
      <style:paragraph-properties fo:text-align="justify" fo:text-indent="0.5909in">
        <style:tab-stops>
          <style:tab-stop style:type="left" style:position="0.4923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fo:background-color="#FFFFFF"/>
    </style:style>
    <style:style style:name="T3143" style:parent-style-name="DefaultParagraphFont" style:family="text">
      <style:text-properties style:font-size-complex="12pt" fo:background-color="#FFFFFF"/>
    </style:style>
    <style:style style:name="T3144" style:parent-style-name="DefaultParagraphFont" style:family="text">
      <style:text-properties style:font-size-complex="12pt"/>
    </style:style>
    <style:style style:name="T3145" style:parent-style-name="DefaultParagraphFont" style:family="text">
      <style:text-properties fo:font-style="italic" style:font-style-asian="italic" style:font-style-complex="italic"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fo:background-color="#FFFFFF"/>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55" style:parent-style-name="DefaultParagraphFont" style:family="text">
      <style:text-properties style:font-size-complex="12pt"/>
    </style:style>
    <style:style style:name="T3156" style:parent-style-name="DefaultParagraphFont" style:family="text">
      <style:text-properties style:font-size-complex="12pt" fo:background-color="#FFFFFF"/>
    </style:style>
    <style:style style:name="T3157" style:parent-style-name="DefaultParagraphFont" style:family="text">
      <style:text-properties style:font-name-asian="Calibri" style:font-size-complex="12pt" style:language-asian="ar" style:country-asian="SA"/>
    </style:style>
    <style:style style:name="T3158" style:parent-style-name="DefaultParagraphFont" style:family="text">
      <style:text-properties style:font-name-asian="Calibri" style:font-size-complex="12pt" style:language-asian="ar" style:country-asian="SA"/>
    </style:style>
    <style:style style:name="P315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60" style:parent-style-name="DefaultParagraphFont" style:family="text">
      <style:text-properties style:font-name-asian="Calibri" style:font-size-complex="12pt" style:language-asian="ar" style:country-asian="SA"/>
    </style:style>
    <style:style style:name="T3161" style:parent-style-name="DefaultParagraphFont" style:family="text">
      <style:text-properties style:font-name-asian="Calibri" style:font-size-complex="12pt" style:language-asian="ar" style:country-asian="SA"/>
    </style:style>
    <style:style style:name="T3162" style:parent-style-name="DefaultParagraphFont" style:family="text">
      <style:text-properties style:font-name-asian="Calibri" style:font-size-complex="12pt" style:language-asian="ar" style:country-asian="SA"/>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909in">
        <style:tab-stops>
          <style:tab-stop style:type="left" style:position="0.4923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5909in">
        <style:tab-stops>
          <style:tab-stop style:type="left" style:position="0.4923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99" style:parent-style-name="DefaultParagraphFont" style:family="text">
      <style:text-properties style:font-name-asian="Calibri" style:font-size-complex="12pt" style:language-asian="ar" style:country-asian="SA"/>
    </style:style>
    <style:style style:name="T3200" style:parent-style-name="DefaultParagraphFont" style:family="text">
      <style:text-properties style:font-name-asian="Calibri" style:font-size-complex="12pt" style:language-asian="ar" style:country-asian="SA"/>
    </style:style>
    <style:style style:name="T3201" style:parent-style-name="DefaultParagraphFont" style:family="text">
      <style:text-properties style:font-size-complex="12pt" fo:background-color="#FFFFFF"/>
    </style:style>
    <style:style style:name="T3202" style:parent-style-name="DefaultParagraphFont" style:family="text">
      <style:text-properties style:font-name-asian="Calibri" style:font-size-complex="12pt" style:language-asian="ar" style:country-asian="SA"/>
    </style:style>
    <style:style style:name="T3203" style:parent-style-name="DefaultParagraphFont" style:family="text">
      <style:text-properties style:font-name-asian="Calibri" style:font-size-complex="12pt" style:language-asian="ar" style:country-asian="SA"/>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center">
        <style:tab-stops>
          <style:tab-stop style:type="left" style:position="0.5909in"/>
          <style:tab-stop style:type="left" style:position="1.1812in"/>
        </style:tab-stops>
      </style:paragraph-properties>
    </style:style>
    <style:style style:name="T3210" style:parent-style-name="DefaultParagraphFont" style:family="text">
      <style:text-properties fo:font-weight="bold" style:font-weight-asian="bold" style:font-size-complex="12pt"/>
    </style:style>
    <style:style style:name="T3211" style:parent-style-name="DefaultParagraphFont" style:family="text">
      <style:text-properties fo:font-weight="bold" style:font-weight-asian="bold" style:font-size-complex="12pt"/>
    </style:style>
    <style:style style:name="P3212" style:parent-style-name="Normal" style:family="paragraph">
      <style:paragraph-properties fo:text-align="center">
        <style:tab-stops>
          <style:tab-stop style:type="left" style:position="0.5909in"/>
          <style:tab-stop style:type="left" style:position="1.1812in"/>
        </style:tab-stops>
      </style:paragraph-properties>
    </style:style>
    <style:style style:name="T3213" style:parent-style-name="DefaultParagraphFont" style:family="text">
      <style:text-properties fo:font-weight="bold" style:font-weight-asian="bold" style:font-size-complex="12pt"/>
    </style:style>
    <style:style style:name="T3214" style:parent-style-name="DefaultParagraphFont" style:family="text">
      <style:text-properties fo:font-weight="bold" style:font-weight-asian="bold" style:font-size-complex="12pt"/>
    </style:style>
    <style:style style:name="P3215" style:parent-style-name="Normal" style:family="paragraph">
      <style:paragraph-properties fo:text-align="center">
        <style:tab-stops>
          <style:tab-stop style:type="left" style:position="0.5909in"/>
          <style:tab-stop style:type="left" style:position="1.1812in"/>
        </style:tab-stops>
      </style:paragraph-properties>
      <style:text-properties fo:font-weight="bold" style:font-weight-asian="bold" style:font-size-complex="12pt"/>
    </style:style>
    <style:style style:name="P3216" style:parent-style-name="Normal" style:family="paragraph">
      <style:paragraph-properties fo:text-align="justify" fo:text-indent="0.4923in">
        <style:tab-stops>
          <style:tab-stop style:type="left" style:position="0.5909in"/>
          <style:tab-stop style:type="left" style:position="1.0833in"/>
          <style:tab-stop style:type="left" style:position="1.1812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style>
    <style:style style:name="T3225" style:parent-style-name="DefaultParagraphFont" style:family="text">
      <style:text-properties style:font-size-complex="12pt"/>
    </style:style>
    <style:style style:name="P3226" style:parent-style-name="Normal" style:master-page-name="MPF2" style:family="paragraph">
      <style:paragraph-properties fo:break-before="page" fo:text-align="justify" fo:text-indent="2.5in" style:page-number="1">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232" style:parent-style-name="Normal" style:family="paragraph">
      <style:paragraph-properties fo:text-align="justify" fo:text-indent="2.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233" style:parent-style-name="Normal" style:family="paragraph">
      <style:paragraph-properties fo:text-align="justify" fo:text-indent="2.5in">
        <style:tab-stops>
          <style:tab-stop style:type="left" style:position="0.5909in"/>
          <style:tab-stop style:type="left" style:position="1.0833in"/>
          <style:tab-stop style:type="left" style:position="1.1812in"/>
        </style:tab-stops>
      </style:paragraph-properties>
      <style:text-properties fo:hyphenate="false"/>
    </style:style>
    <style:style style:name="T3234" style:parent-style-name="DefaultParagraphFont" style:family="text">
      <style:text-properties style:font-name-asian="Calibri" style:font-size-complex="12pt" style:language-asian="ar" style:country-asian="SA"/>
    </style:style>
    <style:style style:name="T3235" style:parent-style-name="DefaultParagraphFont" style:family="text">
      <style:text-properties style:font-name-asian="Calibri" style:font-size-complex="12pt" style:language-asian="ar" style:country-asian="SA"/>
    </style:style>
    <style:style style:name="P3236"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fo:font-weight="bold" style:font-weight-asian="bold" style:font-size-complex="12pt" style:language-asian="ar" style:country-asian="SA" fo:hyphenate="false"/>
    </style:style>
    <style:style style:name="P3237"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fo:hyphenate="false"/>
    </style:style>
    <style:style style:name="T3238" style:parent-style-name="DefaultParagraphFont" style:family="text">
      <style:text-properties style:font-name-asian="Calibri" fo:font-weight="bold" style:font-weight-asian="bold" style:font-size-complex="12pt" style:language-asian="ar" style:country-asian="SA"/>
    </style:style>
    <style:style style:name="P3239"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3240" style:parent-style-name="Normal" style:family="paragraph">
      <style:text-properties style:font-name-asian="Calibri" fo:font-style="italic" style:font-style-asian="italic" style:font-size-complex="12pt" style:language-asian="ar" style:country-asian="SA" fo:hyphenate="false"/>
    </style:style>
    <style:style style:name="TableColumn3242" style:family="table-column">
      <style:table-column-properties style:column-width="5.1569in"/>
    </style:style>
    <style:style style:name="Table3241" style:family="table">
      <style:table-properties style:width="5.1569in" fo:margin-left="0in" table:align="center"/>
    </style:style>
    <style:style style:name="TableRow3243" style:family="table-row">
      <style:table-row-properties style:min-row-height="0.4854in"/>
    </style:style>
    <style:style style:name="TableCell32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45" style:parent-style-name="Normal" style:family="paragraph">
      <style:paragraph-properties fo:text-align="center"/>
      <style:text-properties style:font-name-asian="Calibri" fo:font-size="10pt" style:font-size-asian="10pt" style:language-asian="lt" style:country-asian="LT" fo:hyphenate="false"/>
    </style:style>
    <style:style style:name="P3246" style:parent-style-name="Normal" style:family="paragraph">
      <style:paragraph-properties fo:text-align="center"/>
      <style:text-properties style:font-name-asian="Calibri" fo:font-size="10pt" style:font-size-asian="10pt" style:language-asian="lt" style:country-asian="LT" fo:hyphenate="false"/>
    </style:style>
    <style:style style:name="P3247"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Row3248" style:family="table-row">
      <style:table-row-properties style:min-row-height="2.4576in"/>
    </style:style>
    <style:style style:name="TableCell32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50" style:parent-style-name="Normal" style:family="paragraph">
      <style:text-properties style:font-name-asian="Calibri" fo:font-weight="bold" style:font-weight-asian="bold" style:font-size-complex="12pt" style:language-asian="ar" style:country-asian="SA" fo:hyphenate="false"/>
    </style:style>
    <style:style style:name="P3251" style:parent-style-name="Normal" style:family="paragraph">
      <style:paragraph-properties fo:text-align="center"/>
      <style:text-properties fo:hyphenate="false"/>
    </style:style>
    <style:style style:name="T3252" style:parent-style-name="DefaultParagraphFont" style:family="text">
      <style:text-properties style:font-name-asian="Calibri" fo:font-weight="bold" style:font-weight-asian="bold" style:font-size-complex="12pt" style:language-asian="ar" style:country-asian="SA"/>
    </style:style>
    <style:style style:name="T3253" style:parent-style-name="DefaultParagraphFont" style:family="text">
      <style:text-properties style:font-name-asian="Calibri" style:font-size-complex="12pt" style:language-asian="ar" style:country-asian="SA"/>
    </style:style>
    <style:style style:name="P3254" style:parent-style-name="Normal" style:family="paragraph">
      <style:paragraph-properties fo:text-align="center"/>
      <style:text-properties style:font-name-asian="Calibri" style:font-size-complex="12pt" style:language-asian="ar" style:country-asian="SA" fo:hyphenate="false"/>
    </style:style>
    <style:style style:name="P3255" style:parent-style-name="Normal" style:family="paragraph">
      <style:paragraph-properties fo:keep-with-next="always" fo:text-align="center"/>
      <style:text-properties fo:hyphenate="false"/>
    </style:style>
    <style:style style:name="T3256"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T3257" style:parent-style-name="DefaultParagraphFont" style:family="text">
      <style:text-properties style:font-name-asian="Calibri" style:font-weight-complex="bold" style:letter-kerning="true" style:font-size-complex="12pt" style:language-asian="ar" style:country-asian="SA"/>
    </style:style>
    <style:style style:name="T3258"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P3259" style:parent-style-name="Normal" style:family="paragraph">
      <style:paragraph-properties fo:text-align="center"/>
      <style:text-properties style:font-name-asian="Calibri" fo:font-size="10pt" style:font-size-asian="10pt" style:language-asian="ar" style:country-asian="SA" fo:hyphenate="false"/>
    </style:style>
    <style:style style:name="P3260" style:parent-style-name="Normal" style:family="paragraph">
      <style:paragraph-properties fo:text-align="center"/>
      <style:text-properties style:font-name-asian="Calibri" style:font-size-complex="12pt" style:language-asian="ar" style:country-asian="SA" fo:hyphenate="false"/>
    </style:style>
    <style:style style:name="P3261" style:parent-style-name="Normal" style:family="paragraph">
      <style:paragraph-properties fo:text-align="center"/>
      <style:text-properties style:font-name-asian="Calibri" style:font-size-complex="12pt" style:language-asian="ar" style:country-asian="SA" fo:hyphenate="false"/>
    </style:style>
    <style:style style:name="P3262"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P3263" style:parent-style-name="Normal" style:family="paragraph">
      <style:paragraph-properties fo:text-align="center"/>
      <style:text-properties fo:hyphenate="false"/>
    </style:style>
    <style:style style:name="T3264" style:parent-style-name="DefaultParagraphFont" style:family="text">
      <style:text-properties style:font-name-asian="Calibri" style:font-size-complex="12pt" style:language-asian="ar" style:country-asian="SA"/>
    </style:style>
    <style:style style:name="P3265" style:parent-style-name="Normal" style:family="paragraph">
      <style:text-properties style:font-name-asian="Calibri" fo:font-size="10pt" style:font-size-asian="10pt" style:language-asian="ar" style:country-asian="SA" fo:hyphenate="false"/>
    </style:style>
    <style:style style:name="P3266" style:parent-style-name="Normal" style:family="paragraph">
      <style:text-properties fo:hyphenate="false"/>
    </style:style>
    <style:style style:name="T3267" style:parent-style-name="DefaultParagraphFont" style:family="text">
      <style:text-properties style:font-name-asian="Calibri" fo:font-size="10pt" style:font-size-asian="10pt" style:language-asian="ar" style:country-asian="SA"/>
    </style:style>
    <style:style style:name="T3268" style:parent-style-name="DefaultParagraphFont" style:family="text">
      <style:text-properties style:font-name-asian="Calibri" style:font-size-complex="12pt" style:language-asian="ar" style:country-asian="SA"/>
    </style:style>
    <style:style style:name="P3269" style:parent-style-name="Normal" style:family="paragraph">
      <style:text-properties style:font-name-asian="Calibri" style:font-size-complex="12pt" style:language-asian="ar" style:country-asian="SA" fo:hyphenate="false"/>
    </style:style>
    <style:style style:name="P3270" style:parent-style-name="Normal" style:family="paragraph">
      <style:text-properties fo:hyphenate="false"/>
    </style:style>
    <style:style style:name="T3271" style:parent-style-name="DefaultParagraphFont" style:family="text">
      <style:text-properties style:font-name-asian="Calibri" fo:font-size="8pt" style:font-size-asian="8pt" style:font-size-complex="8pt" style:language-asian="ar" style:country-asian="SA"/>
    </style:style>
    <style:style style:name="P3272" style:parent-style-name="Normal" style:family="paragraph">
      <style:text-properties style:font-name-asian="Calibri" style:font-size-complex="12pt" style:language-asian="ar" style:country-asian="SA" fo:hyphenate="false"/>
    </style:style>
    <style:style style:name="P3273" style:parent-style-name="Normal" style:family="paragraph">
      <style:text-properties fo:hyphenate="false"/>
    </style:style>
    <style:style style:name="T3274" style:parent-style-name="DefaultParagraphFont" style:family="text">
      <style:text-properties style:font-name-asian="Calibri" fo:font-size="8pt" style:font-size-asian="8pt" style:font-size-complex="8pt" style:language-asian="ar" style:country-asian="SA"/>
    </style:style>
    <style:style style:name="P3275" style:parent-style-name="Normal" style:family="paragraph">
      <style:text-properties style:font-name-asian="Calibri" fo:font-weight="bold" style:font-weight-asian="bold" style:font-size-complex="12pt" style:language-asian="ar" style:country-asian="SA" fo:hyphenate="false"/>
    </style:style>
    <style:style style:name="TableRow3276" style:family="table-row">
      <style:table-row-properties style:min-row-height="0.0381in"/>
    </style:style>
    <style:style style:name="TableCell32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8" style:parent-style-name="Normal" style:family="paragraph">
      <style:text-properties fo:hyphenate="false"/>
    </style:style>
    <style:style style:name="T3279" style:parent-style-name="DefaultParagraphFont" style:family="text">
      <style:text-properties style:font-name-asian="Calibri" style:font-size-complex="12pt" style:language-asian="ar" style:country-asian="SA"/>
    </style:style>
    <style:style style:name="P3280"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3281"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3282" style:parent-style-name="Normal" style:family="paragraph">
      <style:paragraph-properties fo:line-height="150%"/>
      <style:text-properties style:font-name-asian="Calibri" fo:font-style="italic" style:font-style-asian="italic" style:font-size-complex="12pt" style:language-asian="ar" style:country-asian="SA" fo:hyphenate="false"/>
    </style:style>
    <style:style style:name="TableColumn3284" style:family="table-column">
      <style:table-column-properties style:column-width="1.1069in"/>
    </style:style>
    <style:style style:name="TableColumn3285" style:family="table-column">
      <style:table-column-properties style:column-width="4.05in"/>
    </style:style>
    <style:style style:name="Table3283" style:family="table">
      <style:table-properties style:width="5.1569in" fo:margin-left="0in" table:align="center"/>
    </style:style>
    <style:style style:name="TableRow3286" style:family="table-row">
      <style:table-row-properties style:min-row-height="0.4854in"/>
    </style:style>
    <style:style style:name="TableCell328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28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3289" style:family="table-cell">
      <style:table-cell-properties fo:border-top="0.0069in solid #000000" fo:border-left="none" fo:border-bottom="none" fo:border-right="0.0069in solid #000000" style:writing-mode="lr-tb" fo:padding-top="0in" fo:padding-left="0.075in" fo:padding-bottom="0in" fo:padding-right="0.075in"/>
    </style:style>
    <style:style style:name="P3290"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Row3291" style:family="table-row">
      <style:table-row-properties style:min-row-height="2.9305in"/>
    </style:style>
    <style:style style:name="TableCell32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3"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294"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295"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296" style:parent-style-name="Normal" style:family="paragraph">
      <style:paragraph-properties fo:text-align="center"/>
      <style:text-properties style:font-name-asian="Calibri" fo:font-size="10pt" style:font-size-asian="10pt" style:language-asian="ar" style:country-asian="SA" fo:hyphenate="false"/>
    </style:style>
    <style:style style:name="P3297"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29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299"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300" style:parent-style-name="Normal" style:family="paragraph">
      <style:text-properties style:font-name-asian="Calibri" fo:font-weight="bold" style:font-weight-asian="bold" style:font-size-complex="12pt" style:language-asian="ar" style:country-asian="SA" fo:hyphenate="false"/>
    </style:style>
    <style:style style:name="P3301" style:parent-style-name="Normal" style:family="paragraph">
      <style:text-properties style:font-name-asian="Calibri" fo:font-weight="bold" style:font-weight-asian="bold" style:font-size-complex="12pt" style:language-asian="ar" style:country-asian="SA" fo:hyphenate="false"/>
    </style:style>
    <style:style style:name="P3302" style:parent-style-name="Normal" style:master-page-name="MPF3" style:family="paragraph">
      <style:paragraph-properties fo:break-before="page" fo:text-align="justify" fo:text-indent="2.5in" style:page-number="1">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308" style:parent-style-name="Normal" style:family="paragraph">
      <style:paragraph-properties fo:text-align="justify" fo:text-indent="2.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309" style:parent-style-name="Normal" style:family="paragraph">
      <style:paragraph-properties fo:text-align="justify" fo:text-indent="2.5in">
        <style:tab-stops>
          <style:tab-stop style:type="left" style:position="0.5909in"/>
          <style:tab-stop style:type="left" style:position="1.0833in"/>
          <style:tab-stop style:type="left" style:position="1.1812in"/>
        </style:tab-stops>
      </style:paragraph-properties>
      <style:text-properties fo:hyphenate="false"/>
    </style:style>
    <style:style style:name="T3310" style:parent-style-name="DefaultParagraphFont" style:family="text">
      <style:text-properties style:font-name-asian="Calibri" style:font-size-complex="12pt" style:language-asian="ar" style:country-asian="SA"/>
    </style:style>
    <style:style style:name="T3311" style:parent-style-name="DefaultParagraphFont" style:family="text">
      <style:text-properties style:font-name-asian="Calibri" style:font-size-complex="12pt" style:language-asian="ar" style:country-asian="SA"/>
    </style:style>
    <style:style style:name="P3312" style:parent-style-name="Normal" style:family="paragraph">
      <style:paragraph-properties fo:text-align="center"/>
      <style:text-properties fo:font-weight="bold" style:font-weight-asian="bold" style:font-weight-complex="bold" style:font-size-complex="12pt"/>
    </style:style>
    <style:style style:name="P3313" style:parent-style-name="Normal" style:family="paragraph">
      <style:paragraph-properties fo:text-align="center"/>
      <style:text-properties fo:font-weight="bold" style:font-weight-asian="bold" style:font-weight-complex="bold" style:font-size-complex="12pt"/>
    </style:style>
    <style:style style:name="P3314" style:parent-style-name="Normal" style:family="paragraph">
      <style:paragraph-properties fo:text-align="center"/>
    </style:style>
    <style:style style:name="T3315" style:parent-style-name="DefaultParagraphFont" style:family="text">
      <style:text-properties fo:font-weight="bold" style:font-weight-asian="bold" style:font-weight-complex="bold" style:font-size-complex="12pt"/>
    </style:style>
    <style:style style:name="P3316"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3317"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3318" style:parent-style-name="Normal" style:family="paragraph">
      <style:paragraph-properties fo:text-align="center"/>
      <style:text-properties style:font-name-asian="Calibri" style:font-weight-complex="bold" fo:font-size="10pt" style:font-size-asian="10pt" style:language-asian="ar" style:country-asian="SA" fo:hyphenate="false"/>
    </style:style>
    <style:style style:name="P3319"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3320"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3321"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3322" style:parent-style-name="Normal" style:family="paragraph">
      <style:paragraph-properties fo:text-align="center"/>
      <style:text-properties style:font-name-asian="Calibri" style:font-size-complex="12pt" style:language-asian="ar" style:country-asian="SA" fo:hyphenate="false"/>
    </style:style>
    <style:style style:name="P3323" style:parent-style-name="Normal" style:family="paragraph">
      <style:paragraph-properties fo:text-align="center"/>
      <style:text-properties style:font-name-asian="Calibri" style:font-size-complex="12pt" style:language-asian="ar" style:country-asian="SA" fo:hyphenate="false"/>
    </style:style>
    <style:style style:name="P3324" style:parent-style-name="Normal" style:family="paragraph">
      <style:paragraph-properties fo:text-align="center"/>
      <style:text-properties style:font-name-asian="Calibri" style:font-size-complex="12pt" style:language-asian="ar" style:country-asian="SA" fo:hyphenate="false"/>
    </style:style>
    <style:style style:name="P3325" style:parent-style-name="Normal" style:family="paragraph">
      <style:paragraph-properties fo:text-align="center"/>
      <style:text-properties style:font-name-asian="Calibri" style:font-size-complex="12pt" style:language-asian="ar" style:country-asian="SA" fo:hyphenate="false"/>
    </style:style>
    <style:style style:name="P3326" style:parent-style-name="Normal" style:family="paragraph">
      <style:paragraph-properties fo:text-align="center"/>
      <style:text-properties style:font-name-asian="Calibri" style:font-size-complex="12pt" style:language-asian="ar" style:country-asian="SA" fo:hyphenate="false"/>
    </style:style>
    <style:style style:name="P3327" style:parent-style-name="Normal" style:family="paragraph">
      <style:paragraph-properties fo:text-align="justify"/>
      <style:text-properties style:font-name-asian="Calibri" style:font-size-complex="12pt" style:language-asian="ar" style:country-asian="SA" fo:hyphenate="false"/>
    </style:style>
    <style:style style:name="P3328" style:parent-style-name="Normal" style:family="paragraph">
      <style:paragraph-properties fo:text-align="justify"/>
    </style:style>
    <style:style style:name="T3329" style:parent-style-name="DefaultParagraphFont" style:family="text">
      <style:text-properties style:font-name-asian="Calibri" fo:font-size="10pt" style:font-size-asian="10pt" style:language-asian="ar" style:country-asian="SA"/>
    </style:style>
    <style:style style:name="T3330" style:parent-style-name="DefaultParagraphFont" style:family="text">
      <style:text-properties style:font-name-asian="Calibri" fo:font-size="10pt" style:font-size-asian="10pt" style:language-asian="ar" style:country-asian="SA"/>
    </style:style>
    <style:style style:name="T3331" style:parent-style-name="DefaultParagraphFont" style:family="text">
      <style:text-properties style:font-name-asian="Calibri" style:font-size-complex="12pt" style:language-asian="ar" style:country-asian="SA"/>
    </style:style>
    <style:style style:name="T3332" style:parent-style-name="DefaultParagraphFont" style:family="text">
      <style:text-properties style:font-name-asian="Calibri" fo:font-size="10pt" style:font-size-asian="10pt" style:language-asian="ar" style:country-asian="SA"/>
    </style:style>
    <style:style style:name="P3333" style:parent-style-name="Normal" style:family="paragraph">
      <style:paragraph-properties fo:text-align="justify"/>
      <style:text-properties style:font-name-asian="Calibri" style:font-size-complex="12pt" style:language-asian="ar" style:country-asian="SA" fo:hyphenate="false"/>
    </style:style>
    <style:style style:name="P3334" style:parent-style-name="Normal" style:family="paragraph">
      <style:paragraph-properties fo:text-align="justify"/>
      <style:text-properties style:font-name-asian="Calibri" style:font-size-complex="12pt" style:language-asian="ar" style:country-asian="SA" fo:hyphenate="false"/>
    </style:style>
    <style:style style:name="P3335" style:parent-style-name="Normal" style:family="paragraph">
      <style:paragraph-properties fo:text-align="justify"/>
      <style:text-properties style:font-name-asian="Calibri" style:font-size-complex="12pt" style:language-asian="ar" style:country-asian="SA" fo:hyphenate="false"/>
    </style:style>
    <style:style style:name="P3336" style:parent-style-name="Normal" style:family="paragraph">
      <style:paragraph-properties fo:text-align="justify"/>
      <style:text-properties style:font-name-asian="Calibri" style:font-size-complex="12pt" style:language-asian="ar" style:country-asian="SA" fo:hyphenate="false"/>
    </style:style>
    <style:style style:name="P3337" style:parent-style-name="Normal" style:family="paragraph">
      <style:paragraph-properties fo:text-align="justify"/>
      <style:text-properties style:font-name-asian="Calibri" style:font-size-complex="12pt" style:language-asian="ar" style:country-asian="SA" fo:hyphenate="false"/>
    </style:style>
    <style:style style:name="P3338" style:parent-style-name="Normal" style:family="paragraph">
      <style:paragraph-properties fo:text-align="justify"/>
      <style:text-properties style:font-name-asian="Calibri" style:font-size-complex="12pt" style:language-asian="ar" style:country-asian="SA" fo:hyphenate="false"/>
    </style:style>
    <style:style style:name="P3339" style:parent-style-name="Normal" style:family="paragraph">
      <style:paragraph-properties fo:text-align="justify"/>
    </style:style>
    <style:style style:name="T3340" style:parent-style-name="DefaultParagraphFont" style:family="text">
      <style:text-properties style:font-name-asian="Calibri" style:font-size-complex="12pt" style:language-asian="ar" style:country-asian="SA"/>
    </style:style>
    <style:style style:name="T3341" style:parent-style-name="DefaultParagraphFont" style:family="text">
      <style:text-properties style:font-name-asian="Calibri" style:font-size-complex="12pt" style:language-asian="ar" style:country-asian="SA"/>
    </style:style>
    <style:style style:name="T3342" style:parent-style-name="DefaultParagraphFont" style:family="text">
      <style:text-properties style:font-name-asian="Calibri" fo:font-size="10pt" style:font-size-asian="10pt" style:language-asian="ar" style:country-asian="SA"/>
    </style:style>
    <style:style style:name="P3343" style:parent-style-name="Normal" style:family="paragraph">
      <style:paragraph-properties fo:text-align="justify"/>
      <style:text-properties style:font-name-asian="Calibri" style:font-size-complex="12pt" style:language-asian="ar" style:country-asian="SA" fo:hyphenate="false"/>
    </style:style>
    <style:style style:name="P3344" style:parent-style-name="Normal" style:family="paragraph">
      <style:paragraph-properties fo:text-align="justify"/>
      <style:text-properties style:font-name-asian="Calibri" style:font-size-complex="12pt" style:language-asian="ar" style:country-asian="SA" fo:hyphenate="false"/>
    </style:style>
    <style:style style:name="P3345" style:parent-style-name="Normal" style:family="paragraph">
      <style:paragraph-properties fo:text-align="justify"/>
      <style:text-properties style:font-name-asian="Calibri" style:font-size-complex="12pt" style:language-asian="ar" style:country-asian="SA" fo:hyphenate="false"/>
    </style:style>
    <style:style style:name="P3346" style:parent-style-name="Normal" style:family="paragraph">
      <style:paragraph-properties fo:text-align="justify"/>
      <style:text-properties style:font-name-asian="Calibri" style:font-size-complex="12pt" style:language-asian="ar" style:country-asian="SA" fo:hyphenate="false"/>
    </style:style>
    <style:style style:name="P3347" style:parent-style-name="Normal" style:family="paragraph">
      <style:paragraph-properties fo:text-align="justify"/>
      <style:text-properties style:font-name-asian="Calibri" style:font-size-complex="12pt" style:language-asian="ar" style:country-asian="SA" fo:hyphenate="false"/>
    </style:style>
    <style:style style:name="P3348" style:parent-style-name="Normal" style:family="paragraph">
      <style:paragraph-properties fo:text-align="justify"/>
      <style:text-properties style:font-name-asian="Calibri" style:font-size-complex="12pt" style:language-asian="ar" style:country-asian="SA" fo:hyphenate="false"/>
    </style:style>
    <style:style style:name="P3349" style:parent-style-name="Normal" style:family="paragraph">
      <style:paragraph-properties fo:text-align="justify"/>
      <style:text-properties style:font-name-asian="Calibri" style:font-size-complex="12pt" style:language-asian="ar" style:country-asian="SA" fo:hyphenate="false"/>
    </style:style>
    <style:style style:name="P3350" style:parent-style-name="Normal" style:family="paragraph">
      <style:paragraph-properties fo:text-align="justify"/>
      <style:text-properties style:font-name-asian="Calibri" style:font-size-complex="12pt" style:language-asian="ar" style:country-asian="SA" fo:hyphenate="false"/>
    </style:style>
    <style:style style:name="P3351" style:parent-style-name="Normal" style:family="paragraph">
      <style:paragraph-properties fo:text-align="center"/>
      <style:text-properties style:font-name-asian="Calibri" style:font-style-complex="italic" style:text-position="super 66.6%" style:font-size-complex="12pt" style:language-asian="ar" style:country-asian="SA" fo:hyphenate="false"/>
    </style:style>
    <style:style style:name="P3352"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3353"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3354"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3355"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3356"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3357"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3358"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3359" style:parent-style-name="Normal" style:family="paragraph">
      <style:paragraph-properties fo:text-align="justify"/>
      <style:text-properties fo:hyphenate="false"/>
    </style:style>
    <style:style style:name="T3360" style:parent-style-name="DefaultParagraphFont" style:family="text">
      <style:text-properties style:font-name-asian="Calibri" style:font-style-complex="italic" style:font-size-complex="12pt" style:language-asian="ar" style:country-asian="SA"/>
    </style:style>
    <style:style style:name="T3361" style:parent-style-name="DefaultParagraphFont" style:family="text">
      <style:text-properties style:font-name-asian="Calibri" style:font-size-complex="12pt" style:language-asian="ar" style:country-asian="SA"/>
    </style:style>
    <style:style style:name="P3362" style:parent-style-name="Normal" style:family="paragraph">
      <style:paragraph-properties fo:text-align="justify"/>
      <style:text-properties style:font-name-asian="Calibri" style:text-position="super 66.6%" style:font-size-complex="12pt" style:language-asian="ar" style:country-asian="SA" fo:hyphenate="false"/>
    </style:style>
    <style:style style:name="P3363"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3364" style:parent-style-name="Normal" style:family="paragraph">
      <style:paragraph-properties fo:text-align="justify"/>
      <style:text-properties fo:hyphenate="false"/>
    </style:style>
    <style:style style:name="T3365" style:parent-style-name="DefaultParagraphFont" style:family="text">
      <style:text-properties style:font-name-asian="Calibri" style:font-style-complex="italic" style:font-size-complex="12pt" style:language-asian="ar" style:country-asian="SA"/>
    </style:style>
    <style:style style:name="T3366" style:parent-style-name="DefaultParagraphFont" style:family="text">
      <style:text-properties style:font-name-asian="Calibri" style:font-size-complex="12pt" style:language-asian="ar" style:country-asian="SA"/>
    </style:style>
    <style:style style:name="P3367" style:parent-style-name="Normal" style:family="paragraph">
      <style:paragraph-properties fo:text-align="justify"/>
      <style:text-properties style:font-name-asian="Calibri" style:font-size-complex="12pt" style:language-asian="ar" style:country-asian="SA" fo:hyphenate="false"/>
    </style:style>
    <style:style style:name="P3368" style:parent-style-name="Normal" style:family="paragraph">
      <style:paragraph-properties fo:text-align="justify"/>
      <style:text-properties style:font-name-asian="Calibri" style:font-size-complex="12pt" style:language-asian="ar" style:country-asian="SA" fo:hyphenate="false"/>
    </style:style>
    <style:style style:name="P3369" style:parent-style-name="Normal" style:family="paragraph">
      <style:paragraph-properties fo:text-align="justify">
        <style:tab-stops>
          <style:tab-stop style:type="left" style:position="2.5in"/>
          <style:tab-stop style:type="left" style:position="2.6583in"/>
          <style:tab-stop style:type="left" style:position="5.125in"/>
        </style:tab-stops>
      </style:paragraph-properties>
      <style:text-properties fo:hyphenate="false"/>
    </style:style>
    <style:style style:name="T3370" style:parent-style-name="DefaultParagraphFont" style:family="text">
      <style:text-properties style:font-name-asian="Calibri" style:font-size-complex="12pt" style:language-asian="ar" style:country-asian="SA"/>
    </style:style>
    <style:style style:name="T3371" style:parent-style-name="DefaultParagraphFont" style:family="text">
      <style:text-properties style:font-name-asian="Calibri" style:font-size-complex="12pt" style:language-asian="ar" style:country-asian="SA"/>
    </style:style>
    <style:style style:name="T3372" style:parent-style-name="DefaultParagraphFont" style:family="text">
      <style:text-properties style:font-name-asian="Calibri" style:font-size-complex="12pt" style:language-asian="ar" style:country-asian="SA"/>
    </style:style>
    <style:style style:name="T3373" style:parent-style-name="DefaultParagraphFont" style:family="text">
      <style:text-properties style:font-name-asian="Calibri" style:text-position="super 66.6%" style:font-size-complex="12pt" style:language-asian="ar" style:country-asian="SA"/>
    </style:style>
    <style:style style:name="T3374" style:parent-style-name="DefaultParagraphFont" style:family="text">
      <style:text-properties style:font-name-asian="Calibri" style:text-position="super 66.6%" style:font-size-complex="12pt" style:language-asian="ar" style:country-asian="SA"/>
    </style:style>
    <style:style style:name="T3375" style:parent-style-name="DefaultParagraphFont" style:family="text">
      <style:text-properties style:font-name-asian="Calibri" style:font-style-complex="italic" style:text-position="super 66.6%" style:font-size-complex="12pt" style:language-asian="ar" style:country-asian="SA"/>
    </style:style>
    <style:style style:name="P3376" style:parent-style-name="Normal" style:master-page-name="MPF4" style:family="paragraph">
      <style:paragraph-properties fo:break-before="page" fo:text-align="justify" fo:text-indent="2in" style:page-number="1"/>
      <style:text-properties style:font-name-asian="Calibri" style:font-size-complex="12pt" style:language-asian="ar" style:country-asian="SA" fo:hyphenate="false"/>
    </style:style>
    <style:style style:name="P3382" style:parent-style-name="Normal" style:family="paragraph">
      <style:paragraph-properties fo:text-align="justify" fo:text-indent="2in"/>
      <style:text-properties style:font-name-asian="Calibri" style:font-size-complex="12pt" style:language-asian="ar" style:country-asian="SA" fo:hyphenate="false"/>
    </style:style>
    <style:style style:name="P3383" style:parent-style-name="Normal" style:family="paragraph">
      <style:paragraph-properties fo:text-align="justify" fo:text-indent="2in"/>
      <style:text-properties fo:hyphenate="false"/>
    </style:style>
    <style:style style:name="T3384" style:parent-style-name="DefaultParagraphFont" style:family="text">
      <style:text-properties style:font-name-asian="Calibri" style:font-size-complex="12pt" style:language-asian="ar" style:country-asian="SA"/>
    </style:style>
    <style:style style:name="T3385" style:parent-style-name="DefaultParagraphFont" style:family="text">
      <style:text-properties style:font-name-asian="Calibri" style:font-size-complex="12pt" style:language-asian="ar" style:country-asian="SA"/>
    </style:style>
    <style:style style:name="P3386"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387"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388" style:parent-style-name="Normal" style:family="paragraph">
      <style:paragraph-properties fo:text-align="center" fo:text-indent="0.043in">
        <style:tab-stops>
          <style:tab-stop style:type="left" style:position="0.5909in"/>
          <style:tab-stop style:type="left" style:position="1.0833in"/>
          <style:tab-stop style:type="left" style:position="1.1812in"/>
        </style:tab-stops>
      </style:paragraph-properties>
      <style:text-properties style:font-name-asian="Calibri" fo:font-size="10pt" style:font-size-asian="10pt" style:language-asian="ar" style:country-asian="SA" fo:hyphenate="false"/>
    </style:style>
    <style:style style:name="P3389"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390"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fo:font-weight="bold" style:font-weight-asian="bold" style:font-size-complex="12pt" style:language-asian="ar" style:country-asian="SA" fo:hyphenate="false"/>
    </style:style>
    <style:style style:name="P3391"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392"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olumn3394" style:family="table-column">
      <style:table-column-properties style:column-width="0.5875in"/>
    </style:style>
    <style:style style:name="TableColumn3395" style:family="table-column">
      <style:table-column-properties style:column-width="1.1812in"/>
    </style:style>
    <style:style style:name="TableColumn3396" style:family="table-column">
      <style:table-column-properties style:column-width="2.2638in"/>
    </style:style>
    <style:style style:name="TableColumn3397" style:family="table-column">
      <style:table-column-properties style:column-width="1.5729in"/>
    </style:style>
    <style:style style:name="TableColumn3398" style:family="table-column">
      <style:table-column-properties style:column-width="0.9833in"/>
    </style:style>
    <style:style style:name="Table3393" style:family="table">
      <style:table-properties style:width="6.5888in" fo:margin-left="0in" table:align="left"/>
    </style:style>
    <style:style style:name="TableRow3399" style:family="table-row">
      <style:table-row-properties/>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3410" style:family="table-row">
      <style:table-row-properties/>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3421" style:family="table-row">
      <style:table-row-properties/>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3432" style:family="table-row">
      <style:table-row-properties/>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3443" style:family="table-row">
      <style:table-row-properties/>
    </style:style>
    <style:style style:name="TableCell34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3445"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450"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451"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452"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453"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454"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fo:hyphenate="false"/>
    </style:style>
    <style:style style:name="T3455" style:parent-style-name="DefaultParagraphFont" style:family="text">
      <style:text-properties style:font-name-asian="Calibri" style:font-size-complex="12pt" style:language-asian="ar" style:country-asian="SA"/>
    </style:style>
    <style:style style:name="T3456" style:parent-style-name="DefaultParagraphFont" style:family="text">
      <style:text-properties style:font-name-asian="Calibri" style:font-size-complex="12pt" style:language-asian="ar" style:country-asian="SA"/>
    </style:style>
    <style:style style:name="T3457" style:parent-style-name="DefaultParagraphFont" style:family="text">
      <style:text-properties style:font-name-asian="Calibri" style:font-size-complex="12pt" style:language-asian="ar" style:country-asian="SA"/>
    </style:style>
    <style:style style:name="T3458" style:parent-style-name="DefaultParagraphFont" style:family="text">
      <style:text-properties style:font-name-asian="Calibri" style:font-size-complex="12pt" style:language-asian="ar" style:country-asian="SA"/>
    </style:style>
    <style:style style:name="T3459" style:parent-style-name="DefaultParagraphFont" style:family="text">
      <style:text-properties style:font-name-asian="Calibri" style:font-size-complex="12pt" style:language-asian="ar" style:country-asian="SA"/>
    </style:style>
    <style:style style:name="T3460" style:parent-style-name="DefaultParagraphFont" style:family="text">
      <style:text-properties style:font-name-asian="Calibri" style:font-size-complex="12pt" style:language-asian="ar" style:country-asian="SA"/>
    </style:style>
    <style:style style:name="T3461" style:parent-style-name="DefaultParagraphFont" style:family="text">
      <style:text-properties style:font-name-asian="Calibri" style:font-size-complex="12pt" style:language-asian="ar" style:country-asian="SA"/>
    </style:style>
    <style:style style:name="T3462" style:parent-style-name="DefaultParagraphFont" style:family="text">
      <style:text-properties style:font-name-asian="Calibri" style:font-size-complex="12pt" style:language-asian="ar" style:country-asian="SA"/>
    </style:style>
    <style:style style:name="P3463" style:parent-style-name="Normal" style:master-page-name="MPF5" style:family="paragraph">
      <style:paragraph-properties fo:break-before="page" fo:text-align="justify" fo:margin-left="2.7in" style:page-number="1">
        <style:tab-stops/>
      </style:paragraph-properties>
      <style:text-properties style:font-name-asian="Calibri" style:font-size-complex="12pt" style:language-asian="ar" style:country-asian="SA" fo:hyphenate="false"/>
    </style:style>
    <style:style style:name="P3469" style:parent-style-name="Normal" style:family="paragraph">
      <style:paragraph-properties fo:text-align="justify" fo:margin-left="2.7in">
        <style:tab-stops/>
      </style:paragraph-properties>
      <style:text-properties style:font-name-asian="Calibri" style:font-size-complex="12pt" style:language-asian="ar" style:country-asian="SA" fo:hyphenate="false"/>
    </style:style>
    <style:style style:name="P3470" style:parent-style-name="Normal" style:family="paragraph">
      <style:paragraph-properties fo:text-align="justify" fo:margin-left="2.7in">
        <style:tab-stops/>
      </style:paragraph-properties>
      <style:text-properties fo:hyphenate="false"/>
    </style:style>
    <style:style style:name="T3471" style:parent-style-name="DefaultParagraphFont" style:family="text">
      <style:text-properties style:font-name-asian="Calibri" style:font-size-complex="12pt" style:language-asian="ar" style:country-asian="SA"/>
    </style:style>
    <style:style style:name="T3472" style:parent-style-name="DefaultParagraphFont" style:family="text">
      <style:text-properties style:font-name-asian="Calibri" style:font-size-complex="12pt" style:language-asian="ar" style:country-asian="SA"/>
    </style:style>
    <style:style style:name="P3473" style:parent-style-name="Normal" style:family="paragraph">
      <style:text-properties style:font-size-complex="12pt"/>
    </style:style>
    <style:style style:name="P3474" style:parent-style-name="Normal" style:family="paragraph">
      <style:text-properties style:font-size-complex="12pt"/>
    </style:style>
    <style:style style:name="P3475" style:parent-style-name="Normal" style:family="paragraph">
      <style:paragraph-properties fo:text-align="center"/>
    </style:style>
    <style:style style:name="T3476" style:parent-style-name="DefaultParagraphFont" style:family="text">
      <style:text-properties fo:font-weight="bold" style:font-weight-asian="bold" style:font-size-complex="12pt"/>
    </style:style>
    <style:style style:name="P3477" style:parent-style-name="Normal" style:family="paragraph">
      <style:paragraph-properties fo:text-align="center"/>
    </style:style>
    <style:style style:name="T3478" style:parent-style-name="DefaultParagraphFont" style:family="text">
      <style:text-properties fo:font-weight="bold" style:font-weight-asian="bold" style:font-size-complex="12pt"/>
    </style:style>
    <style:style style:name="P3479" style:parent-style-name="Normal" style:family="paragraph">
      <style:paragraph-properties fo:text-align="center"/>
      <style:text-properties style:font-size-complex="12pt"/>
    </style:style>
    <style:style style:name="P3480" style:parent-style-name="Normal" style:family="paragraph">
      <style:paragraph-properties fo:text-align="center"/>
      <style:text-properties style:font-size-complex="12pt"/>
    </style:style>
    <style:style style:name="P3481" style:parent-style-name="Normal" style:family="paragraph">
      <style:paragraph-properties fo:text-align="center"/>
      <style:text-properties style:font-size-complex="12pt"/>
    </style:style>
    <style:style style:name="P3482" style:parent-style-name="Normal" style:family="paragraph">
      <style:text-properties style:font-size-complex="12pt"/>
    </style:style>
    <style:style style:name="P3483" style:parent-style-name="Normal" style:family="paragraph">
      <style:paragraph-properties fo:text-align="justify" fo:text-indent="0.5909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5909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5909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5909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5909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5909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5909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5909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5909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5909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5909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5909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style:text-properties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style>
    <style:style style:name="P3527" style:parent-style-name="Normal" style:family="paragraph">
      <style:paragraph-properties fo:text-align="center"/>
    </style:style>
    <style:style style:name="T3528" style:parent-style-name="DefaultParagraphFont" style:family="text">
      <style:text-properties style:font-size-complex="12pt"/>
    </style:style>
    <style:style style:name="P3529" style:parent-style-name="Normal" style:family="paragraph">
      <style:paragraph-properties fo:text-align="justify"/>
      <style:text-properties fo:font-weight="bold" style:font-weight-asian="bold" fo:font-size="10pt" style:font-size-asian="10pt"/>
    </style:style>
    <style:style style:name="P3530" style:parent-style-name="Normal" style:family="paragraph">
      <style:paragraph-properties fo:text-align="justify"/>
      <style:text-properties fo:font-weight="bold" style:font-weight-asian="bold"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weight="bold" style:font-weight-asian="bold"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T3567" style:parent-style-name="DefaultParagraphFont" style:family="text">
      <style:text-properties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3-04-01:</text:span></text:p>
      <text:p text:style-name="P8"><text:span text:style-name="T9">Pakruojo rajono savivaldybės taryba, Sprendimas</text:span></text:p>
      <text:p text:style-name="P10"><text:span text:style-name="T11">Nr.<text:s/></text:span><text:a xlink:href="https://www.e-tar.lt/portal/legalAct.html?documentId=c745df00cfc711ed9978886e85107ab2" office:target-frame-name="_top" xlink:show="replace"><text:span text:style-name="T12">T-81</text:span></text:a><text:span text:style-name="T13">, 2023-03-23, paskelbta TAR 2023-03-31, i. k. 2023-06137</text:span></text:p>
      <text:p text:style-name="P14"><text:span text:style-name="T15">Dėl<text:s/></text:span><text:span text:style-name="T16">Pakruojo rajono savivaldybės tarybos veiklos reglamento patvirtinimo</text:span></text:p>
      <text:p text:style-name="P17"/>
      <text:p text:style-name="P18"><text:span text:style-name="T19">Suvestinė redakcija nuo 2022-07-05 iki 2023-03-31</text:span></text:p>
      <text:p text:style-name="P20"/>
      <text:p text:style-name="P21"><text:span text:style-name="T22">Sprendimas paskelbtas: TAR 2020-03-02, i. k. 2020-04519</text:span></text:p>
      <text:p text:style-name="P23"/>
      <text:p text:style-name="P24"/>
      <text:p text:style-name="P25"><text:span text:style-name="T26"><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27"/>
      <text:p text:style-name="P28">PAKRUOJO RAJONO SAVIVALDYBĖS TARYBA</text:p>
      <text:p text:style-name="P29"/>
      <text:p text:style-name="P30">SPRENDIMAS</text:p>
      <text:p text:style-name="P31"><text:span text:style-name="T32">DĖL Pakruojo rajono saviva</text:span><text:span text:style-name="T33">ldybės tar</text:span><text:span text:style-name="T34">YBOS VEIKLOS REGLAMENTO PATVIRTINIMO</text:span></text:p>
      <text:p text:style-name="Normal"/>
      <text:p text:style-name="P35">2020 m. vasario 27 d. Nr. T-55</text:p>
      <text:p text:style-name="P36">Pakruojis</text:p>
      <text:p text:style-name="P37"/>
      <text:p text:style-name="P38"/>
      <text:p text:style-name="P39"><text:span text:style-name="T40">Vadovaudamasi Lietuvos Respublikos vietos savivaldos įstatymo 16 straipsnio 2 dalies 1 punktu, 18 straipsnio 1 dalimi, Pakruojo rajono savivaldybės taryba<text:s/></text:span><text:span text:style-name="T41">nusprendžia</text:span><text:span text:style-name="T42">:<text:s/></text:span></text:p>
      <text:p text:style-name="P43"><text:span text:style-name="T44">1</text:span><text:span text:style-name="T45">. Patvirtinti Pakruojo rajono savivaldybės tarybos veiklos reglamentą (pridedama).</text:span></text:p>
      <text:p text:style-name="P46"><text:span text:style-name="T47">2</text:span><text:span text:style-name="T48">. Pripažinti netekusiais galios:</text:span></text:p>
      <text:p text:style-name="P49"><text:span text:style-name="T50">2.1</text:span><text:span text:style-name="T51">. Pakruojo rajono savivaldybės tarybos 2018 m. sausio 25 d. sprendimą Nr. T-14 „Dėl Pakruojo rajono<text:s/></text:span><text:span text:style-name="T52">savivaldybės tarybos veiklos reglamento patvirtinimo“.</text:span></text:p>
      <text:p text:style-name="P53"><text:span text:style-name="T54">2.2</text:span><text:span text:style-name="T55">. Pakruojo rajono savivaldybės tarybos 2018 m. spalio 25 d. sprendimą Nr. T-244 „Dėl Pakruojo rajono savivaldybės tarybos 2018 m. sausio 25 d. sprendimo Nr. T-14 „Dėl Pakruojo rajono savivaldybė</text:span><text:span text:style-name="T56">s tarybos veiklos reglamento patvirtinimo“ pakeitimo“.</text:span></text:p>
      <text:p text:style-name="P57"><text:span text:style-name="T58">2.3</text:span><text:span text:style-name="T59">. Pakruojo rajono savivaldybės tarybos 2019 m. kovo 28 d. sprendimą Nr. T-77 „Dėl Pakruojo rajono savivaldybės tarybos 2018 m. sausio 25 d. sprendimo Nr. T-14 „Dėl Pakruojo rajono savivaldybės t</text:span><text:span text:style-name="T60">arybos veiklos reglamento patvirtinimo“ pakeitimo“.</text:span></text:p>
      <text:p text:style-name="P61"><text:span text:style-name="T62">Šis sprendimas gali būti skundžiamas Lietuvos Respublikos administracinių bylų teisenos įstatymo nustatyta tvarka.</text:span></text:p>
      <text:p text:style-name="P63"/>
      <text:p text:style-name="P64"/>
      <text:p text:style-name="P65"/>
      <text:p text:style-name="P66">Savivaldybės meras<text:tab/><text:tab/><text:tab/><text:tab/><text:tab/><text:s text:c="6"/>Saulius Margis</text:p>
      <text:p text:style-name="P67"/>
      <text:soft-page-break/>
      <text:p text:style-name="P68">PATVIRTINTA</text:p>
      <text:p text:style-name="P74">Pakruojo rajono savivaldybės tarybos</text:p>
      <text:p text:style-name="P75">2020 m. vasario 27 d. sprendimu Nr. T-55</text:p>
      <text:p text:style-name="P76"/>
      <text:p text:style-name="P77"/>
      <text:p text:style-name="P78"/>
      <text:p text:style-name="P79"><text:span text:style-name="T80">PAKRUOJO RAJONO SAVIVALDYBĖS TARYBOS VEIKLOS REGLAMENT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Pakruojo rajono savivaldybės tarybos veiklos reglamentas (toliau – reglamentas) nustato:</text:span></text:p>
      <text:p text:style-name="P91"><text:span text:style-name="T92">1.1</text:span><text:span text:style-name="T93">. Pakruojo rajono savivaldybės tarybos (toliau – taryba), Pakruojo rajono savivaldybės mero (toliau – meras), mero pavaduotojo,<text:s/></text:span><text:span text:style-name="T94">tarybos komitetų (toliau – komitetų) ir komisijų bei atskirų tarybos narių veiklos tvarką ir formas;</text:span></text:p>
      <text:p text:style-name="P95"><text:span text:style-name="T96">1.2</text:span><text:span text:style-name="T97">. mero ir tarybos atlikto darbo ataskaitos pateikimo savivaldybės bendruomenei tvarką;</text:span></text:p>
      <text:p text:style-name="P98"><text:span text:style-name="T99">1.3</text:span><text:span text:style-name="T100">. informacijos gyventojams pateikimo tvarką;<text:s/></text:span></text:p>
      <text:p text:style-name="P101"><text:span text:style-name="T102">1.4</text:span><text:span text:style-name="T103">.</text:span><text:span text:style-name="T104"><text:s/>kalbėjimo tarybos posėdyje dalyvaujantiems asmenims tvarką;</text:span></text:p>
      <text:p text:style-name="P105"><text:span text:style-name="T106">1.5</text:span><text:span text:style-name="T107">. tarybos sprendimų projektų pateikimo tvarką;</text:span></text:p>
      <text:p text:style-name="P108"><text:span text:style-name="T109">1.6</text:span><text:span text:style-name="T110">. visuomenės atstovų, ekspertų ir savivaldybės darbuotojų dalyvavimo komitetų posėdžiuose tvarką;</text:span></text:p>
      <text:p text:style-name="P111"><text:span text:style-name="T112">1.7</text:span><text:span text:style-name="T113">. nuolatinių ir laikinų komis</text:span><text:span text:style-name="T114">ijų sudarymo tvarką;</text:span></text:p>
      <text:p text:style-name="P115"><text:span text:style-name="T116">1.8</text:span><text:span text:style-name="T117">. tarybai atskaitingų institucijų ataskaitų tarybai pateikimo tvarką;</text:span></text:p>
      <text:p text:style-name="P118"><text:span text:style-name="T119">1.9</text:span><text:span text:style-name="T120">. atsakymų į tarybos narių paklausimus tvarką;<text:s/></text:span></text:p>
      <text:p text:style-name="P121"><text:span text:style-name="T122">1.10</text:span><text:span text:style-name="T123">. tarybos narių faktiškai sugaišto laiko, vykdant tarybos nario pareigas, trukmės apskaičiavimo</text:span><text:span text:style-name="T124"><text:s/>tvarką;</text:span></text:p>
      <text:p text:style-name="P125"><text:span text:style-name="T126">1.11</text:span><text:span text:style-name="T127">. savivaldybės biudžeto svarstymo, tvirtinimo, tikslinimo tvarką;</text:span></text:p>
      <text:p text:style-name="P128"><text:span text:style-name="T129">2</text:span><text:span text:style-name="T130">. Reglamentas parengtas vadovaujantis Lietuvos Respublikos Konstitucijos (toliau –Konstitucija), Lietuvos Respublikos vietos savivaldos įstatymo (toliau – Vietos<text:s/></text:span><text:span text:style-name="T131">savivaldos įstatymas) ir kitų įstatymų nuostatomis.</text:span></text:p>
      <text:p text:style-name="P132"><text:span text:style-name="T133">3</text:span><text:span text:style-name="T134">. Tarybos, jos suformuotų institucijų ir atskirų tarybos narių veikla turi būti vykdoma laikantis reglamento nuostatų.</text:span></text:p>
      <text:p text:style-name="P135"/>
      <text:p text:style-name="P136"><text:span text:style-name="T137">II</text:span><text:span text:style-name="T138"><text:s/>SKYRIUS</text:span></text:p>
      <text:p text:style-name="P139"><text:span text:style-name="T140">TARYBA</text:span></text:p>
      <text:p text:style-name="P141"/>
      <text:p text:style-name="P142"><text:span text:style-name="T143">4</text:span><text:span text:style-name="T144">. Taryba yra savivaldybės atstovaujamoji instituc</text:span><text:span text:style-name="T145">ija, turinti vietos valdžios ir viešojo administravimo teises ir pareigas ir įgyvendinanti savivaldos teisę teritorijos administraciniame vienete – Pakruojo rajono 4 susideda iš įstatymų nustatyta tvarka demokratiškai išrinktų 25 savivaldybės bendruomenės<text:s/></text:span><text:span text:style-name="T146">atstovų.</text:span></text:p>
      <text:p text:style-name="P147"><text:span text:style-name="T148">5</text:span><text:span text:style-name="T149">. Tarybos veiklos tvarką ir formas nustato Vietos savivaldos įstatymas ir šis reglamentas.</text:span></text:p>
      <text:p text:style-name="P150"><text:span text:style-name="T151">6</text:span><text:span text:style-name="T152">. Tarybos įgaliojimai prasideda, kai į pirmąjį posėdį susirenka išrinkti tarybos nariai, ir baigiasi, kai į pirmąjį posėdį susirenka naujai kadenc</text:span><text:span text:style-name="T153">ijai išrinkti tarybos nariai. Tarybos narys visas valstybės politiko ir savivaldybės bendruomenės atstovo teises įgyja tik po to, kai prisiekia Vietos savivaldos įstatymo nustatyta tvarka. Taryba savo įgaliojimus įgyvendina kolegialiai tarybos posėdžiuose.</text:span><text:span text:style-name="T154"><text:s/>Taryba svarstomais klausimais priima sprendimus ir kontroliuoja jų įgyvendinimą.</text:span></text:p>
      <text:p text:style-name="P155"><text:span text:style-name="T156">7</text:span><text:span text:style-name="T157">. Taryba ne rečiau kaip vieną katą per metus reglamento nustatyta tvarka iki gegužės 1 d. turi pateikti savivaldybės bendruomenei ataskaitą, kurios sudedamoji dalis yra<text:s/></text:span><text:span text:style-name="T158">mero veiklos ataskaita. Savivaldybės veiklos ataskaitą tarybos vardu pateikia meras. Savivaldybės veiklos ataskaita paskelbiama pagal Vietos savivaldos įstatymo 37 straipsnyje nustatytus reikalavimus.</text:span></text:p>
      <text:p text:style-name="P159">Punkto pakeitimai:</text:p>
      <text:soft-page-break/>
      <text:p text:style-name="P160"><text:span text:style-name="T161">Nr.<text:s/></text:span><text:a xlink:href="https://www.e-tar.lt/portal/legalAct.html?documentId=b6a050b0624411eb9dc7b575f08e8bea" office:target-frame-name="_top" xlink:show="replace"><text:span text:style-name="T162">T-3</text:span></text:a><text:span text:style-name="T163">, 2021-01-28, paskelbta TAR 2021-02-01, i. k. 2021-01756</text:span></text:p>
      <text:p text:style-name="Normal"/>
      <text:p text:style-name="P164"><text:span text:style-name="T165">8</text:span><text:span text:style-name="T166">. Pagrindinė tarybos narių veiklos forma yra tarybos posėdis. Tarybos veikla tarp tarybos posėdžių vykdoma komitetuose ir ko</text:span><text:span text:style-name="T167">misijose, taip pat tarybos nariams bendraujant su rinkėjais.</text:span></text:p>
      <text:p text:style-name="P168"><text:span text:style-name="T169">9</text:span><text:span text:style-name="T170">. Tarybos posėdžiai yra teisėti, jeigu juose dalyvauja išrinktų tarybos narių dauguma.</text:span></text:p>
      <text:p text:style-name="P171"/>
      <text:p text:style-name="P172"><text:span text:style-name="T173">III</text:span><text:span text:style-name="T174"><text:s/>SKYRIUS</text:span></text:p>
      <text:p text:style-name="P175"><text:span text:style-name="T176">PIRMASIS TARYBOS POSĖDIS</text:span></text:p>
      <text:p text:style-name="P177"/>
      <text:p text:style-name="P178"><text:span text:style-name="T179">10</text:span><text:span text:style-name="T180">. Pirmąjį išrinktos naujos tarybos posėdį šaukia sav</text:span><text:span text:style-name="T181">ivaldybės rinkimų komisijos pirmininkas ne anksčiau kaip ankstesnės kadencijos tarybos įgaliojimų paskutinę dieną ir ne vėliau kaip praėjus 7 kalendorinėms dienoms nuo ankstesnės kadencijos tarybos įgaliojimų paskutinės dienos, kuri nustatoma vadovaujantis</text:span><text:span text:style-name="T182"><text:s/>Konstitucijos 119 straipsniu, o jeigu buvo įvestas tiesioginis valdymas ar buvo surengti pakartotiniai rinkimai Lietuvos Respublikos savivaldybių tarybų rinkimų įstatymo 86 straipsnyje numatytu atveju, – ne vėliau kaip per dvi savaites po rinkimų rezultat</text:span><text:span text:style-name="T183">ų paskelbimo. Šiam posėdžiui pirmininkauja savivaldybės rinkimų komisijos pirmininkas arba jo įgaliotas savivaldybės rinkimų komisijos narys.</text:span></text:p>
      <text:p text:style-name="P184"><text:span text:style-name="T185">11</text:span><text:span text:style-name="T186">. Apie pirmojo tarybos posėdžio sušaukimo vietą ir laiką savivaldybės rinkimų komisijos pirmininkas ne<text:s/></text:span><text:span text:style-name="T187">vėliau kaip prieš 14 dienų paskelbia per visuomenės informavimo priemones.</text:span></text:p>
      <text:p text:style-name="P188"><text:span text:style-name="T189">12</text:span><text:span text:style-name="T190">. Jeigu savivaldybės rinkimų komisijos pirmininkas išrinktos naujos tarybos pirmojo posėdžio nesušaukia iki reglamento 10 punkte nustatyto termino pabaigos, išrinktos naujos t</text:span><text:span text:style-name="T191">arybos nariai renkasi kitą dieną pasibaigus šiam terminui. Šiuo atveju posėdžiui pirmininkauja meras, jo nesant – vyriausias pagal amžių tarybos narys.</text:span></text:p>
      <text:p text:style-name="P192"><text:span text:style-name="T193">13</text:span><text:span text:style-name="T194">. Patalpas posėdžiui parengia Pakruojo rajono savivaldybės administracija (toliau – administracija</text:span><text:span text:style-name="T195">) (turi būti parengtos vietos naujai išrinktiems tarybos nariams bei kitiems posėdžio dalyviams, patalpos aprūpintos garso ir įrašymo aparatūra, turi būti parengta balsadėžė bei vieta<text:s/></text:span><text:soft-page-break/><text:span text:style-name="T196">slaptam balsavimui). Administracijos direktorius yra atsakingas už tinka</text:span><text:span text:style-name="T197">mą pasirengimą pirmam posėdžiui.</text:span></text:p>
      <text:p text:style-name="P198"><text:span text:style-name="T199">14</text:span><text:span text:style-name="T200">. Posėdžio metu salėje išrinktos naujos tarybos nariai turi sėdėti atskirai nuo kitų posėdžio dalyvių.<text:s/></text:span></text:p>
      <text:p text:style-name="P201"><text:span text:style-name="T202">15</text:span><text:span text:style-name="T203">. Pirmajam ir kitiems išrinktos naujos tarybos posėdžiams, iki prisieks tarybos nariai, pirmininkauja regla</text:span><text:span text:style-name="T204">mento 10 ir 12 punktuose nustatyti asmenys. Po tarybos narių (mero) priesaikos priėmimo posėdžiui pirmininkauja meras, jo nesant – vyriausias pagal amžių tarybos narys. Posėdį protokoluoja savivaldybės administracijos direktoriaus paskirtas savivaldybės ad</text:span><text:span text:style-name="T205">ministracijos darbuotojas.</text:span></text:p>
      <text:p text:style-name="P206"><text:span text:style-name="T207">16</text:span><text:span text:style-name="T208">. Posėdžio pirmininkas paskelbia, kiek išrinktų naujos tarybos narių užsiregistravo dalyvauti posėdyje. Posėdis tęsiamas, jeigu užsiregistravo daugiau kaip pusė išrinktų tarybos narių. Jeigu nedalyvauja daugiau kaip pusė iš</text:span><text:span text:style-name="T209">rinktų tarybos narių, savivaldybės rinkimų komisijos pirmininkas paskelbia kitą posėdžio datą. Kitas posėdis turi būti sušauktas ne vėliau kaip per 5 kalendorines dienas.</text:span></text:p>
      <text:p text:style-name="P210"><text:span text:style-name="T211">17</text:span><text:span text:style-name="T212">. Pirmininkaujant pirmojo posėdžio pirmininkui, tarybos nariai prisiekia Vietos</text:span><text:span text:style-name="T213"><text:s/>savivaldos įstatymo nustatyta tvarka. Po tarybos nario priesaikos pirmojo posėdžio pirmininkas tarybos nariui įteikia tarybos nario pažymėjimą. Meras prisiekia paskutinis ir po priesaikos pirmininkauja posėdžiui.</text:span></text:p>
      <text:p text:style-name="P214"><text:span text:style-name="T215">18</text:span><text:span text:style-name="T216">. Pirmajame išrinktos naujos tarybos</text:span><text:span text:style-name="T217"><text:s/>posėdyje po tarybos narių priesaikos svarstomi klausimai:</text:span></text:p>
      <text:p text:style-name="P218"><text:span text:style-name="T219">18.1</text:span><text:span text:style-name="T220">. Priimamas sprendimas dėl administracijos direktoriaus (direktoriaus pavaduotojo) atleidimo iš pareigų, nes baigėsi jo įgaliojimų laikas, ir mero, o jeigu meras neišrinktas, jo pareigas laik</text:span><text:span text:style-name="T221">inai einančio tarybos nario siūlymu buvęs administracijos direktorius skiriamas į administracijos direktoriaus pareigas tol, kol bus paskirtas administracijos direktorius naujai kadencijai arba pavedama savivaldybės administracijos valstybės tarnautojui ei</text:span><text:span text:style-name="T222">ti savivaldybės<text:s/></text:span><text:soft-page-break/><text:span text:style-name="T223">administracijos direktoriaus pareigas tol, kol bus paskirtas administracijos direktorius naujai kadencijai.</text:span></text:p>
      <text:p text:style-name="P224">Papunkčio pakeitimai:</text:p>
      <text:p text:style-name="P225"><text:span text:style-name="T226">Nr.<text:s/></text:span><text:a xlink:href="https://www.e-tar.lt/portal/legalAct.html?documentId=b6a050b0624411eb9dc7b575f08e8bea" office:target-frame-name="_top" xlink:show="replace"><text:span text:style-name="T227">T-3</text:span></text:a><text:span text:style-name="T228">, 202</text:span><text:span text:style-name="T229">1-01-28, paskelbta TAR 2021-02-01, i. k. 2021-01756</text:span></text:p>
      <text:p text:style-name="Normal"/>
      <text:p text:style-name="P230"><text:span text:style-name="T231">18.2</text:span><text:span text:style-name="T232">. Posėdžio pirmininkui gali būti įteikiami vieši pareiškimai dėl tarybos narių vienijimosi į frakcijas ir (ar) grupes, dėl tarybos daugumos ir tarybos opozicijos sudarymo.</text:span></text:p>
      <text:p text:style-name="P233">Papunkčio pakeitimai:</text:p>
      <text:p text:style-name="P234"><text:span text:style-name="T235">N</text:span><text:span text:style-name="T236">r.<text:s/></text:span><text:a xlink:href="https://www.e-tar.lt/portal/legalAct.html?documentId=b6a050b0624411eb9dc7b575f08e8bea" office:target-frame-name="_top" xlink:show="replace"><text:span text:style-name="T237">T-3</text:span></text:a><text:span text:style-name="T238">, 2021-01-28, paskelbta TAR 2021-02-01, i. k. 2021-01756</text:span></text:p>
      <text:p text:style-name="Normal"/>
      <text:p text:style-name="P239"><text:span text:style-name="T240">18.3</text:span><text:span text:style-name="T241">. Gali būti skiriamas mero pavaduotojas ir administracijos direktorius. Mero pavaduoto</text:span><text:span text:style-name="T242">jas ir administracijos direktorius negali būti skiriami, jeigu pirmajame posėdyje meras neprisiekė.</text:span></text:p>
      <text:p text:style-name="P243"><text:span text:style-name="T244">18.4</text:span><text:span text:style-name="T245">. Gali būti priimami kiti sprendimai, užtikrinantys savivaldybės institucijų ir tarybos sudaromų kolegialių organų veiklą.</text:span><text:s/></text:p>
      <text:p text:style-name="P246">Papildyta papunkčiu:</text:p>
      <text:p text:style-name="P247"><text:span text:style-name="T248">Nr.</text:span><text:span text:style-name="T249"><text:s/></text:span><text:a xlink:href="https://www.e-tar.lt/portal/legalAct.html?documentId=b6a050b0624411eb9dc7b575f08e8bea" office:target-frame-name="_top" xlink:show="replace"><text:span text:style-name="T250">T-3</text:span></text:a><text:span text:style-name="T251">, 2021-01-28, paskelbta TAR 2021-02-01, i. k. 2021-01756</text:span></text:p>
      <text:p text:style-name="Normal"/>
      <text:p text:style-name="P252"><text:span text:style-name="T253">19</text:span><text:span text:style-name="T254">. Mero pavaduotojo ir administracijos direktoriaus kandidatūras teikia meras.</text:span></text:p>
      <text:p text:style-name="P255"><text:span text:style-name="T256">20</text:span><text:span text:style-name="T257">. Iš</text:span><text:span text:style-name="T258">renkama balsų skaičiavimo komisija, į kurią kiekviena rinkimus laimėjusi partija ar visuomeninis komitetas gali deleguoti savo atstovą. Balsų skaičiavimo komisijos nariai išsirenka komisijos pirmininką ir sekretorių.</text:span></text:p>
      <text:p text:style-name="P259"><text:span text:style-name="T260">21</text:span><text:span text:style-name="T261">. Posėdžio pirmininkas<text:s/></text:span><text:span text:style-name="T262">supažindina tarybos narius su mero pavaduotojo rinkimų procedūra ir pateikia tarybai tvirtinti administracijos parengtą slapto balsavimo biuletenio pavyzdį.</text:span></text:p>
      <text:p text:style-name="P263"><text:span text:style-name="T264">22</text:span><text:span text:style-name="T265">. Tarybos patvirtinto pavyzdžio slapto balsavimo biuletenius balsų skaičiavimo komisija antsp</text:span><text:span text:style-name="T266">auduoja tarybos antspaudu.</text:span></text:p>
      <text:p text:style-name="P267"><text:span text:style-name="T268">23</text:span><text:span text:style-name="T269">. Mero pavaduotojo skyrimo tvarka:</text:span></text:p>
      <text:p text:style-name="P270"><text:span text:style-name="T271">23.1</text:span><text:span text:style-name="T272">. posėdžio pirmininkas sutikusiam balotiruotis kandidatui suteikia žodį savo veiklos programai pristatyti (iki 15 minučių) ir atsakyti į tarybos narių klausimus (iki 20 minučių);</text:span></text:p>
      <text:p text:style-name="P273"><text:span text:style-name="T274">23.2</text:span><text:span text:style-name="T275">. vėliau posėdžio pirmininkas skelbia diskusiją dėl pasiūlyto kandidato ir jo pristatytos programos. Diskusijoje turi teisę kalbėti (iki 3 minučių) visi tarybos nariai. Tarybos nariai, kalbantys partijos, frakcijos ar koalicijos vardu ir apie tai pri</text:span><text:span text:style-name="T276">eš pasisakymą informavę tarybą, gali pasisakyti iki 5 minučių;</text:span></text:p>
      <text:p text:style-name="P277"><text:span text:style-name="T278">23.3</text:span><text:span text:style-name="T279">. pasibaigus diskusijai, posėdžio pirmininkas suteikia kandidatui baigiamąjį žodį;</text:span></text:p>
      <text:p text:style-name="P280"><text:span text:style-name="T281">23.4</text:span><text:span text:style-name="T282">. kandidato vardas, pavardė įrašomi į slapto balsavimo biuletenius;</text:span></text:p>
      <text:p text:style-name="P283"><text:span text:style-name="T284">23.5</text:span><text:span text:style-name="T285">. už balsavimo org</text:span><text:span text:style-name="T286">anizavimą yra atsakinga tarybos išrinkta balsų skaičiavimo komisija. Antspauduotus balsavimo biuletenius balsų skaičiavimo komisija išdalija tarybos nariams, kurie pasirašo balsavimo biuletenių išdavimo sąraše;</text:span></text:p>
      <text:p text:style-name="P287"><text:span text:style-name="T288">23.6</text:span><text:span text:style-name="T289">. kiekvienas tarybos narys balsavimo<text:s/></text:span><text:span text:style-name="T290">biuletenyje pažymi (pagal žymėjimo pavyzdį) „už“ arba „prieš“ prie kandidato į mero pavaduotojus pavardės;</text:span></text:p>
      <text:p text:style-name="P291"><text:span text:style-name="T292">23.7</text:span><text:span text:style-name="T293">. užpildyti balsavimo biuleteniai sumetami į balsadėžę. Pasibaigus balsavimui, balsų skaičiavimo komisija išima balsavimo biuletenius iš bals</text:span><text:span text:style-name="T294">adėžės, suskaičiuoja balsus, atiduotus už kandidatą, surašo balsų skaičiavimo protokolą;</text:span></text:p>
      <text:p text:style-name="P295"><text:span text:style-name="T296">23.8</text:span><text:span text:style-name="T297">. negaliojančiais pripažįstami nepatvirtinto pavyzdžio, neužpildyti, neantspauduoti, kitaip sugadinti biuleteniai. Balsų skaičiavimo komisijos pirmininkas komi</text:span><text:span text:style-name="T298">sijos balsų skaičiavimo protokolą perskaito tarybai;</text:span></text:p>
      <text:p text:style-name="P299"><text:span text:style-name="T300">23.9</text:span><text:span text:style-name="T301">. kai siūlomas kandidatas balsavimo metu surenka daugiau kaip pusę visų tarybos narių balsų, jis laikomas paskirtas mero pavaduotoju;</text:span></text:p>
      <text:p text:style-name="P302"><text:span text:style-name="T303">23.10</text:span><text:span text:style-name="T304">. taryba balsavimu priima sprendimą dėl mero pavaduo</text:span><text:span text:style-name="T305">tojo rinkimų rezultatų patvirtinimo ir mero pavaduotojo paskyrimo, kurį pasirašo meras.</text:span></text:p>
      <text:p text:style-name="P306"><text:span text:style-name="T307">24</text:span><text:span text:style-name="T308">. Mero pavaduotojo įgaliojimai prasideda sprendimui įsigaliojus.</text:span></text:p>
      <text:p text:style-name="P309"><text:span text:style-name="T310">25</text:span><text:span text:style-name="T311">. Pagal tokią pat tvarką skiriamas<text:s/></text:span><text:span text:style-name="T312">mero pavaduotojas, nusprendęs eiti šias pareigas</text:span><text:span text:style-name="T313"><text:s/>visuo</text:span><text:span text:style-name="T314">meniniais pagrindais.<text:s/></text:span></text:p>
      <text:p text:style-name="P315"><text:span text:style-name="T316">26</text:span><text:span text:style-name="T317">. Jeigu taryba nusprendžia, kad mero pavaduotojas dirbs visuomeniniais pagrindais, jis neturi atsisakyti savo tiesioginio darbo, o už sugaištą laiką vykdant tarybos nario pareigas jam mokama reglamento nustatyta tvarka. Visuome</text:span><text:span text:style-name="T318">niniais pagrindais dirbantis mero pavaduotojas, pavaduojantis merą jo atostogų, komandiruočių, ligos ir kitais nenumatytais atvejais gauna tokio pat dydžio atlyginimą kaip meras</text:span></text:p>
      <text:p text:style-name="P319"><text:span text:style-name="T320">27</text:span><text:span text:style-name="T321">. Administracijos direktorius į pareigas skiriamas mero teikimu tarybos<text:s/></text:span><text:span text:style-name="T322">sprendimu tarybos įgaliojimų laikui politinio (asmeninio) pasitikėjimo pagrindu. Mero teikimas įforminamas potvarkiu. Administracijos direktorius skiriamas tokia pat tvarka kaip ir mero pavaduotojas.</text:span></text:p>
      <text:p text:style-name="P323"><text:span text:style-name="T324">28</text:span><text:span text:style-name="T325">. Jeigu pirmajame posėdyje meras neprisiekė, taryb</text:span><text:span text:style-name="T326">a priima sprendimą dėl kito posėdžio datos. Kitas posėdis turi įvykti ne vėliau kaip per 5 kalendorines dienas po pirmojo posėdžio, jam pirmininkauja vyriausias pagal amžių tarybos narys.</text:span></text:p>
      <text:p text:style-name="P327"><text:span text:style-name="T328">29</text:span><text:span text:style-name="T329">. Jeigu ir šiame posėdyje meras neprisiekė arba prisiekė, bet<text:s/></text:span><text:span text:style-name="T330">dėl laikinojo nedarbingumo ar kitų pateisinamų priežasčių laikinai, ne daugiau kaip 120 kalendorinių dienų, negali eiti savo pareigų, taryba paskiria mero pareigas laikinai eiti tarybos posėdyje dalyvaujančių narių balsų dauguma išrinktam tarybos nariui.</text:span></text:p>
      <text:p text:style-name="P331"><text:span text:style-name="T332">30</text:span><text:span text:style-name="T333">.<text:s/></text:span><text:span text:style-name="T334">Per du mėnesius nuo pirmojo išrinktos naujos tarybos posėdžio sušaukimo dienos arba nuo tiesiogiai išrinkto mero priesaikos priėmimo dienos turi būti paskirtas mero pavaduotojas, sudaryti tarybos komitetai ir paskirti šių komitetų pirmininkai, sudar</text:span><text:span text:style-name="T335">ytos Vietos savivaldos įstatyme nustatytos komisijos ir paskirti šių komisijų pirmininkai, sudaryta tarybos kolegija, jei nusprendžiama ją sudaryti. Per tris mėnesius nuo pirmojo išrinktos naujos tarybos posėdžio sušaukimo dienos arba nuo tiesiogiai išrink</text:span><text:span text:style-name="T336">to mero priesaikos priėmimo dienos, turi būti paskirti savivaldybės administracijos direktorius, savivaldybės administracijos direktoriaus pavaduotojas. Jeigu mero pavaduotojo įgaliojimai nutrūksta, per du mėnesius nuo jo įgaliojimų nutrūkimo dienos taryba</text:span><text:span text:style-name="T337"><text:s/>turi paskirti mero pavaduotoją. Jeigu savivaldybės administracijos direktorius, savivaldybės administracijos direktoriaus pavaduotojas atleidžiami iš pareigų prieš terminą, per tris mėnesius nuo jų atleidimo iš pareigų dienos taryba turi paskirti savivald</text:span><text:span text:style-name="T338">ybės administracijos direktorių, savivaldybės administracijos direktoriaus pavaduotoją. Jeigu Kontrolės komiteto pirmininko ir Vietos savivaldos įstatyme nustatytų komisijų pirmininkų įgaliojimai nutrūksta prieš terminą, per du mėnesius nuo jų įgaliojimų n</text:span><text:span text:style-name="T339">utrūkimo dienos Vietos savivaldos įstatymo 14 ir 15 straipsniuose nustatyta tvarka turi būti paskirti Kontrolės komiteto pirmininkas ir Vietos savivaldos įstatyme nustatytų komisijų pirmininkai.</text:span></text:p>
      <text:p text:style-name="P340">Punkto pakeitimai:</text:p>
      <text:p text:style-name="P341"><text:span text:style-name="T342">Nr.<text:s/></text:span><text:a xlink:href="https://www.e-tar.lt/portal/legalAct.html?documentId=8456124028f311ecad73e69048767e8c" office:target-frame-name="_top" xlink:show="replace"><text:span text:style-name="T343">T-270</text:span></text:a><text:span text:style-name="T344">, 2021-09-30, paskelbta TAR 2021-10-11, i. k. 2021-21271</text:span></text:p>
      <text:p text:style-name="Normal"/>
      <text:p text:style-name="P345"><text:span text:style-name="T346">IV</text:span><text:span text:style-name="T347"><text:s/>SKYRIUS</text:span></text:p>
      <text:p text:style-name="P348"><text:span text:style-name="T349">KITI TARYBOS POSĖDŽIAI</text:span></text:p>
      <text:p text:style-name="P350"/>
      <text:p text:style-name="P351"><text:span text:style-name="T352">31</text:span><text:span text:style-name="T353">. Kitus tarybos posėdžius prireikus, bet ne rečiau kaip kas 3 mėnesiai, šaukia meras,<text:s/></text:span><text:span text:style-name="T354">o jo nesant (dėl ligos, atostogų, komandiruotės ir kitais nenumatytais atvejais) – mero pavaduotojas, o nesant mero pavaduotojo – laikinai mero pareigas einantis tarybos narys.</text:span></text:p>
      <text:p text:style-name="P355"><text:span text:style-name="T356">32</text:span><text:span text:style-name="T357">. Kai meras ir mero pavaduotojas dėl objektyvių priežasčių (ligos, atosto</text:span><text:span text:style-name="T358">gų, komandiruotės ir kitais nenumatytais atvejais) negali atlikti jiems pavestų pareigų, mero pareigas atlieka Sveikatos, šeimos ir socialinių reikalų komiteto pirmininkas (toliau – laikinai mero pareigas einantis tarybos narys).</text:span></text:p>
      <text:p text:style-name="P359"><text:span text:style-name="T360">33</text:span><text:span text:style-name="T361">. Tarybos posėdžiams</text:span><text:span text:style-name="T362"><text:s/>pirmininkauja meras, jo nesant – mero pavaduotojas, nesant mero pavaduotojo – laikinai mero pareigas einantis tarybos narys (toliau šiame skyriuje – kitas posėdžio pirmininkas).</text:span></text:p>
      <text:p text:style-name="P363"><text:span text:style-name="T364">34</text:span><text:span text:style-name="T365">. Meras, jo nesant – kitas posėdžio pirmininkas, privalo sušaukti taryb</text:span><text:span text:style-name="T366">os posėdį, jeigu to raštu reikalauja ne mažiau kaip 1/3 išrinktų tarybos narių, pateikdami svarstytinus klausimus kartu su sprendimų projektais, ne vėliau kaip per dvi savaites nuo tarybos narių reikalavimo gavimo. Jeigu per nustatytą laiką meras, jo nesan</text:span><text:span text:style-name="T367">t – kitas posėdžio pirmininkas, tarybos posėdžio nešaukia, jį gali šaukti ne mažiau kaip 1/3 išrinktų tarybos narių. Jie rašo merui pareiškimą, nurodydami tarybos posėdžio sušaukimo motyvus bei pateikdami svarstytinus klausimus kartu su sprendimų projektai</text:span><text:span text:style-name="T368">s, išsirenka iš savo tarpo tarybos narį, kuris atstovaus posėdžio organizatoriams. Pareiškimą pasirašo visi tarybos nariai, inicijuojantys tarybos posėdžio sušaukimą. Jeigu meras ar jo pavaduotojas arba laikinai mero pareigas einantis tarybos narys tarybos</text:span><text:span text:style-name="T369"><text:s/>posėdyje nedalyvauja, posėdžiui pirmininkauja ir visus posėdyje priimtus dokumentus pasirašo tarybos paskirtas tarybos narys. Jis laikomas išrinktu, jei už jo kandidatūrą balsavo posėdyje dalyvaujančių tarybos narių dauguma.</text:span></text:p>
      <text:p text:style-name="P370"><text:span text:style-name="T371">35</text:span><text:span text:style-name="T372">. Tarybos posėdžiai yra<text:s/></text:span><text:span text:style-name="T373">teisėti, jeigu juose dalyvauja išrinktų tarybos narių dauguma. Tarybos posėdyje svarstytinus klausimus kartu su sprendimų projektais merui pateikia komitetai, komisijos, tarybos nariai, tarybos narių frakcijos ir grupės, savivaldybės kontrolierius, savival</text:span><text:span text:style-name="T374">dybės administracijos direktorius. Su sprendimų projektais pateikiamas aiškinamasis raštas, kuriame nurodomi sprendimo projekto tikslai, uždaviniai, siūlomos teisinio reguliavimo nuostatos, laukiami rezultatai, lėšų poreikis ir šaltiniai, kiti sprendimui p</text:span><text:span text:style-name="T375">riimti reikalingi pagrindimai, skaičiavimai ir paaiškinimai. Tarybos posėdžiuose svarstomi tik tie klausimai, dėl kurių reglamento XIII skyriaus nustatyta tvarka yra pateikti pagal suteiktus įgaliojimus komitete apsvarstyti sprendimų projektai. Sprendimų p</text:span><text:span text:style-name="T376">rojektų svarstymas komitete nėra privalomas šio reglamento 48, 48</text:span><text:span text:style-name="T377">1</text:span><text:span text:style-name="T378"><text:s/>punktuose numatytais atvejais. Pateikti sprendimų projektai registruojami šio reglamento XIII skyriuje nustatyta tvarka ir paskelbiami savivaldybės interneto svetainėje<text:s/></text:span><text:span text:style-name="T379">www.pakruojis.lt</text:span><text:span text:style-name="T380">.</text:span></text:p>
      <text:p text:style-name="P381">Punkto pakeitimai:</text:p>
      <text:p text:style-name="P382"><text:span text:style-name="T383">Nr.<text:s/></text:span><text:a xlink:href="https://www.e-tar.lt/portal/legalAct.html?documentId=b6a050b0624411eb9dc7b575f08e8bea" office:target-frame-name="_top" xlink:show="replace"><text:span text:style-name="T384">T-3</text:span></text:a><text:span text:style-name="T385">, 2021-01-28, paskelbta TAR 2021-02-01, i. k. 2021-01756</text:span></text:p>
      <text:p text:style-name="Normal"/>
      <text:p text:style-name="P386"><text:span text:style-name="T387">36</text:span><text:span text:style-name="T388">. Meras ar kitas posėdžio pirmininkas, o jų nesant – įgaliojimus iš 1/3 išrinktų tarybos narių gavęs tarybos narys, per mero politinio (asmeninio) pasitikėjimo valstybės tarnautojus organizuoja, kad visiems tarybos nariams bei Lietuvos Respublikos Vyriausy</text:span><text:span text:style-name="T389">bės atstovui Šiaulių ir Telšių apskrityse (toliau – Vyriausybės atstovas) būtų pateikta informacija apie šaukiamo tarybos posėdžio tikslų laiką (mėnuo, diena bei posėdžio pradžios valanda), tarybos posėdžio vietą bei svarstyti parengtus ir įregistruotus kl</text:span><text:span text:style-name="T390">ausimus kartu su <text:s/>sprendimų projektais.</text:span></text:p>
      <text:p text:style-name="P391"><text:span text:style-name="T392">37</text:span><text:span text:style-name="T393">. Mero politinio (asmenino) pasitikėjimo valstybės tarnautojai tarybos posėdžio medžiagą elektroniniu paštu išsiunčia tarybos nariams bei Vyriausybės atstovui ne vėliau kaip prieš 13 kalendorinių dienų iki tary</text:span><text:span text:style-name="T394">bos posėdžio pradžios.</text:span></text:p>
      <text:p text:style-name="P395"><text:span text:style-name="T396">38</text:span><text:span text:style-name="T397">. Meras arba kitas posėdžio pirmininkas, jų nesant – įgaliojimus iš 1/3 išrinktų tarybos narių gavęs tarybos narys, turi užtikrinti, kad ne vėliau kaip prieš 3 darbo dienas iki tarybos posėdžio pradžios būtų paskelbta informaci</text:span><text:span text:style-name="T398">ja:</text:span></text:p>
      <text:p text:style-name="P399"><text:span text:style-name="T400">38.1</text:span><text:span text:style-name="T401">. savivaldybės gyventojams apie tarybos posėdžio laiką bei jame numatomus svarstyti ir įregistruotus klausimus kartu su sprendimų projektais savivaldybės interneto svetainėje www.pakruojis.lt. Taip pat apie tarybos posėdžio laiką bei jame numatom</text:span><text:span text:style-name="T402">us svarstyti ir įregistruotus klausimus vietinėse visuomenės informavimo priemonėse;</text:span></text:p>
      <text:p text:style-name="P403"><text:span text:style-name="T404">38.2</text:span><text:span text:style-name="T405">. seniūnaičiams, kai svarstomi klausimai yra susiję su jų atstovaujama gyvenamosios vietovės bendruomene, seniūnams ir vietos gyventojų apklausos iniciatyvinės gru</text:span><text:span text:style-name="T406">pės atstovams, kai svarstomi vietos gyventojų apklausos rezultatai ar klausimai dėl vietos gyventojų apklausai pateikto (pateiktų) klausimo (klausimų), savivaldybės interneto svetainėje www.pakruojis.lt. ir seniūnijų, kurių teritorijose įvyko apklausa, ske</text:span><text:span text:style-name="T407">lbimų lentose.</text:span></text:p>
      <text:p text:style-name="P408"><text:span text:style-name="T409">39</text:span><text:span text:style-name="T410">. Prieš kiekvieną tarybos posėdį tarybos nariai iš posėdžio sekretoriaus pasiima registracijos kortelę ir prieš prasidedant posėdžiui ją įstato į tarybos posėdžio darbo vietos pultą, taip atlikdami elektroninę dalyvavimo posėdyje reg</text:span><text:span text:style-name="T411">istraciją. Tarybos posėdis yra teisėtas, jeigu jame dalyvauja daugiau kaip pusė tarybos narių (toliau – yra tarybos posėdžio kvorumas). Pasibaigus posėdžiui tarybos nariai grąžina registracijos kortelę posėdžio sekretoriui.</text:span></text:p>
      <text:p text:style-name="P412"><text:span text:style-name="T413">40</text:span><text:span text:style-name="T414">. Jeigu tarybos narys nega</text:span><text:span text:style-name="T415">li atvykti į posėdį, apie tai jis raštu, el. paštu ar SMS žinute praneša tarybos sekretoriui, nurodydamas priežastį.</text:span></text:p>
      <text:p text:style-name="P416"><text:span text:style-name="T417">41</text:span><text:span text:style-name="T418">. Tarybos posėdžiuose privalo dalyvauti administracijos direktorius arba direktoriaus pavaduotojas, klausimus posėdžiui rengusių komi</text:span><text:span text:style-name="T419">sijų pirmininkai (arba jų įgalioti komisijų nariai), su svarstomu klausimu susijusių administracijos struktūrinių padalinių vadovai arba jų atstovai bei kiti su svarstomu klausimu tiesiogiai susiję asmenys.</text:span></text:p>
      <text:p text:style-name="P420"><text:span text:style-name="T421">42</text:span><text:span text:style-name="T422">. Tarybos posėdžiai yra atviri. Posėdžio pi</text:span><text:span text:style-name="T423">rmininkas turi teisę leisti posėdyje kalbėti kviestiems asmenims. Jeigu tarybos posėdyje svarstomas klausimas yra susijęs su kitais posėdyje dalyvaujančiais asmenimis, jiems leidžiama užduoti klausimus pranešėjams ir kalbėti reglamento nustatyta tvarka. Ta</text:span><text:span text:style-name="T424">rybos nustatyta tvarka jos posėdžiai tiesiogiai transliuojami savivaldybės interneto <text:s/>svetainėje<text:s/></text:span><text:span text:style-name="T425">www.pakruojis.lt</text:span><text:span text:style-name="T426">.</text:span></text:p>
      <text:p text:style-name="P427">Punkto pakeitimai:</text:p>
      <text:p text:style-name="P428"><text:span text:style-name="T429">Nr.<text:s/></text:span><text:a xlink:href="https://www.e-tar.lt/portal/legalAct.html?documentId=b6a050b0624411eb9dc7b575f08e8bea" office:target-frame-name="_top" xlink:show="replace"><text:span text:style-name="T430">T-3</text:span></text:a><text:span text:style-name="T431">, 2021-01-28, pas</text:span><text:span text:style-name="T432">kelbta TAR 2021-02-01, i. k. 2021-01756</text:span></text:p>
      <text:p text:style-name="Normal"/>
      <text:p text:style-name="P433"><text:span text:style-name="T434">43</text:span><text:span text:style-name="T435">. Taryba gali nuspręsti klausimus, susijusius su valstybės, tarnybos ar komercine paslaptimi, nagrinėti uždarame posėdyje.</text:span></text:p>
      <text:p text:style-name="P436"><text:span text:style-name="T437">44</text:span><text:span text:style-name="T438">. Tarybos posėdžio pirmininkas:</text:span></text:p>
      <text:p text:style-name="P439"><text:span text:style-name="T440">44.1</text:span><text:span text:style-name="T441">. skelbia tarybos posėdžio pradžią ir<text:s/></text:span><text:span text:style-name="T442">pabaigą, po 1,5 val. darbo – posėdžio pertrauką ne ilgesnę kaip 15 minučių, prireikus arba frakcijos prašymu (bet ne daugiau kaip du kartus) skelbia darbotvarkėje nenumatytą posėdžio pertrauką, bet ne ilgesnę kaip 15 minučių. Taryba gali nustatyti ilgesnę<text:s/></text:span><text:span text:style-name="T443">pertraukos trukmę bei tęsti tarybos posėdį po pertraukos kitą dieną, bet ne vėliau kaip per 3 darbo dienas;</text:span></text:p>
      <text:p text:style-name="P444"><text:span text:style-name="T445">44.2</text:span><text:span text:style-name="T446">. tikrina, ar tarybos posėdyje yra kvorumas; prižiūri, kad tarybos posėdyje būtų laikomasi šio reglamento reikalavimų;</text:span></text:p>
      <text:p text:style-name="P447"><text:span text:style-name="T448">44.3</text:span><text:span text:style-name="T449">. suteikia žo</text:span><text:span text:style-name="T450">dį tarybos nariams, administracijos direktoriui, Vyriausybės atstovui, kviestiesiems ir kitiems tarybos posėdyje dalyvaujantiems asmenims, vadovauja darbotvarkės klausimų svarstymo eigai;</text:span></text:p>
      <text:p text:style-name="P451"><text:span text:style-name="T452">44.4</text:span><text:span text:style-name="T453">. kontroliuoja pasisakymų trukmę ir, jeigu ji viršijama, įsp</text:span><text:span text:style-name="T454">ėja kalbėtoją, o jam nepaklusus, nutraukia pasisakymą;</text:span></text:p>
      <text:p text:style-name="P455"><text:span text:style-name="T456">44.5</text:span><text:span text:style-name="T457">. jeigu klausimas svarbus ir taryba neprieštarauja, gali pratęsti pasisakymo laiką;</text:span></text:p>
      <text:p text:style-name="P458"><text:span text:style-name="T459">44.6</text:span><text:span text:style-name="T460">. gali įspėti kalbėtoją, jeigu jis nukrypsta nuo svarstomo klausimo esmės;</text:span></text:p>
      <text:p text:style-name="P461"><text:span text:style-name="T462">44.7</text:span><text:span text:style-name="T463">. pagal svarstymo<text:s/></text:span><text:span text:style-name="T464">rezultatus formuluoja pasiūlymus balsavimui, vadovaudamasis šiuo reglamentu, nustato balsavimo tvarką ir pagal elektroninio balsavimo ar balsų skaičiavimo komisijos pateiktus duomenis skelbia balsavimo rezultatus;</text:span></text:p>
      <text:p text:style-name="P465"><text:span text:style-name="T466">44.8</text:span><text:span text:style-name="T467">. pareiškia tarybos nariams pastab</text:span><text:span text:style-name="T468">as, jeigu jie nesilaiko šio reglamento arba kelia triukšmą salėje, įžeidinėja tarybą, tarybos narius, kitus asmenis ar kitaip trukdo tarybos darbui, prireikus perduoda juos svarstyti Pakruojo rajono savivaldybės tarybos Etikos komisijai.</text:span></text:p>
      <text:p text:style-name="P469"><text:span text:style-name="T470">44.9</text:span><text:span text:style-name="T471">. pasiūlo<text:s/></text:span><text:span text:style-name="T472">tarybos nariams balsuoti dėl pašalinimo iš posėdžių salės kviestuosius arba kitus asmenis, jeigu jie trukdo posėdžiui.</text:span></text:p>
      <text:p text:style-name="P473"><text:span text:style-name="T474">45</text:span><text:span text:style-name="T475">. Posėdžio pradžioje posėdžio pirmininkas paskelbia nedalyvaujančių tarybos posėdyje narių pavardes ir nurodo priežastis, dėl kur</text:span><text:span text:style-name="T476">ių tarybos narys nedalyvauja posėdyje. Jeigu posėdyje dalyvauja išrinktų tarybos narių dauguma, posėdžio pirmininkas skelbia posėdį pradėtą.</text:span></text:p>
      <text:p text:style-name="P477"><text:span text:style-name="T478">46</text:span><text:span text:style-name="T479">. Elektroninei sistemai neveikiant, posėdyje dalyvaujančius tarybos narius registruoja posėdžio sekretorius.<text:s/></text:span><text:span text:style-name="T480">Iš 3 tarybos narių išrenkama balsų skaičiavimo komisija. Balsų skaičiavimo komisijos nariai laikomi išrinktais, jeigu už jų kandidatūras balsavo posėdyje dalyvaujančių tarybos narių dauguma. Balsų skaičiavimo komisija išsirenka pirmininką. Jei tarybos posė</text:span><text:span text:style-name="T481">dyje svarstomas klausimas tiesiogiai susijęs su kuriuo nors balsų skaičiavimo komisijos nariu, šis narys prieš pradedant svarstyti klausimą turi būti pakeistas kitu.</text:span></text:p>
      <text:p text:style-name="P482"><text:span text:style-name="T483">47</text:span><text:span text:style-name="T484">. Posėdžio pirmininkas pateikia tarybos nariams tvirtinti tarybos posėdžio darbotvar</text:span><text:span text:style-name="T485">kę ir primena dėl Lietuvos Respublikos viešųjų ir privačių interesų derinimo valstybinėje tarnyboje įstatymo nuostatų laikymosi.</text:span></text:p>
      <text:p text:style-name="P486"><text:span text:style-name="T487">48</text:span><text:span text:style-name="T488">. Tarybos posėdžio darbotvarkė gali būti papildyta ar pakeista tarybos sprendimu komiteto, komisijos, frakcijos ar 1/3 da</text:span><text:span text:style-name="T489">lyvaujančių posėdyje tarybos narių siūlymu, jeigu dėl šių siūlymų sprendimų projektai įregistruoti ne vėliau kaip prieš 24 valandas iki posėdžio pradžios. Ši nuostata netaikoma siūlymams, susijusiems su norminio pobūdžio sprendimų projektų pateikimu, su me</text:span><text:span text:style-name="T490">ro pavaduotojo, administracijos direktoriaus, administracijos direktoriaus pavaduotojo, Kontrolės komiteto ir Vietos savivaldos įstatyme nustatytų komisijų pirmininkų kandidatūrų pateikimu, taip pat siūlymams, susijusiems su nepasitikėjimo meru, mero pavad</text:span><text:span text:style-name="T491">uotoju, administracijos direktoriumi, administracijos direktoriaus pavaduotoju, Kontrolės komiteto ir Vietos savivaldos įstatyme nustatytų komisijų pirmininkų pareiškimu. Ekstremalių įvykių, atitinkančių Lietuvos Respublikos Vyriausybės (toliau – Vyriausyb</text:span><text:span text:style-name="T492">ės) patvirtintus kriterijus, atvejais meras turi teisę pateikti tarybai svarstyti klausimą ir siūlyti priimti sprendimą skubos tvarka.</text:span></text:p>
      <text:p text:style-name="P493"><text:span text:style-name="T494">48</text:span><text:span text:style-name="T495">1</text:span><text:span text:style-name="T496">. Nepaprastosios padėties, ekstremaliosios situacijos ar karantino metu, kai būtina neatidėliotinai spręsti klausi</text:span><text:span text:style-name="T497">mus svarbioms Savivaldybės funkcijoms užtikrinti, ir jeigu šiais atvejais nepriėmus ar uždelsus priimti sprendimą atsirastų neigiamų padarinių Savivaldybės bendruomenei ar atskiriems jos nariams, mero sprendimu Tarybos posėdžio darbotvarkė gali būti sudaro</text:span><text:span text:style-name="T498">ma ir paskelbiama Savivaldybės interneto svetainėje trumpesniais nei Vietos savivaldos įstatymo 13 straipsnio 6 dalyje ir šio Reglamento 238 punkte nustatytais terminais, o apie Tarybos posėdžio laiką ir svarstytinus klausimus gali būti pranešama per trump</text:span><text:span text:style-name="T499">esnį nei Vietos savivaldos įstatymo 13 straipsnio 8 dalyje ir šio Reglamento 240 punkte nustatytą terminą, bet ne vėliau kaip 24 valandos iki Tarybos posėdžio pradžios</text:span>.</text:p>
      <text:p text:style-name="P500">Papildyta punktu:</text:p>
      <text:p text:style-name="P501"><text:span text:style-name="T502">Nr.<text:s/></text:span><text:a xlink:href="https://www.e-tar.lt/portal/legalAct.html?documentId=923892e0ba0711eab9d9cd0c85e0b745" office:target-frame-name="_top" xlink:show="replace"><text:span text:style-name="T503">T-192</text:span></text:a><text:span text:style-name="T504">, 2020-06-29, paskelbta TAR 2020-06-29, i. k. 2020-14313</text:span></text:p>
      <text:p text:style-name="Normal"/>
      <text:p text:style-name="P505"><text:span text:style-name="T506">49</text:span><text:span text:style-name="T507">. Darbotvarkė patvirtinama, jeigu už ją balsuoja tarybos posėdyje dalyvaujančių tarybos nar</text:span><text:span text:style-name="T508">ių dauguma. Balsams pasiskirsčius po lygiai, lemia mero balsas. Jeigu meras posėdyje nedalyvauja, o balsai pasiskirsto po lygiai, laikoma, kad sprendimas nepriimtas.</text:span></text:p>
      <text:p text:style-name="P509"><text:span text:style-name="T510">50</text:span><text:span text:style-name="T511">. Į patvirtintą darbotvarkę įrašytus klausimus tarybos posėdyje pristato (iki 10 min</text:span><text:span text:style-name="T512">učių, atskirais atvejais taryba gali pristatymo laiką pratęsti) tarybos narys, meras, mero pavaduotojas, mero politinio (asmeninio) pasitikėjimo valstybės tarnautojas, administracijos direktorius, administracijos direktoriaus pavaduotojas arba atitinkamo a</text:span><text:span text:style-name="T513">dministracijos skyriaus vedėjas (jo pavedimu klausimą gali pristatyti sprendimo projekto rengėjas arba skyriaus darbuotojas), savivaldybės įstaigų, savivaldybės kontroliuojamų įmonių vadovai.</text:span></text:p>
      <text:p text:style-name="P514"><text:span text:style-name="T515">51</text:span><text:span text:style-name="T516">.</text:span><text:span text:style-name="T517"><text:s/></text:span><text:span text:style-name="T518">Po klausimo pristatymo pranešėjas atsako į tarybos narių</text:span><text:span text:style-name="T519"><text:s/>klausimus. Klausimui pateikti skiriama 1 minutė, atsakymui – iki 3 minučių</text:span><text:span text:style-name="T520">.</text:span></text:p>
      <text:p text:style-name="P521">Punkto pakeitimai:</text:p>
      <text:p text:style-name="P522"><text:span text:style-name="T523">Nr.<text:s/></text:span><text:a xlink:href="https://www.e-tar.lt/portal/legalAct.html?documentId=8456124028f311ecad73e69048767e8c" office:target-frame-name="_top" xlink:show="replace"><text:span text:style-name="T524">T-270</text:span></text:a><text:span text:style-name="T525">, 2021-09-30, paskelbta TAR 2021-10-11, i. k. 2021-21</text:span><text:span text:style-name="T526">271</text:span></text:p>
      <text:p text:style-name="Normal"/>
      <text:p text:style-name="P527"><text:span text:style-name="T528">52</text:span><text:span text:style-name="T529">. Komitetų pirmininkai ar jų įgalioti atstovai gali pateikti komiteto nuomonę svarstomu klausimu ir balsavimo rezultatus, jei šis klausimas buvo svarstytas komitete.</text:span></text:p>
      <text:p text:style-name="P530"><text:span text:style-name="T531">53</text:span><text:span text:style-name="T532">. Pranešėjui atsakius į klausimus, tarybos nariams suteikiama teisė kalbė</text:span><text:span text:style-name="T533">ti svarstomu klausimu: komitetų, frakcijų ir tarybos narių grupių vardu bei pateikusiems raštiškus pasiūlymus – 7 minutės, kitiems – 5 minutės. Posėdžio pirmininkui leidus, kalbėtojams gali būti suteiktos papildomai 2 minutės. Tik posėdžio pirmininkas gali</text:span><text:span text:style-name="T534"><text:s/>nutraukti kalbą.“.</text:span></text:p>
      <text:p text:style-name="P535">Svarstomu klausimu tarybos narys turi teisę paklausti 3 kartus, vieną kartą pasisakyti ir vieną kartą po balsavimo pareikšti repliką. Tarybos narys dar kartą gali paklausti po to, kai paklausia visi kiti pageidaujantys tarybos nariai.</text:p>
      <text:p text:style-name="P536">Tarybos nariui replikuoti po balsavimo, kalbėti dėl balsavimo motyvų suteikiamos 3 minutės. Tarybos nariai dėl balsavimo motyvų gali kalbėti prieš kiekvieną balsavimą.</text:p>
      <text:p text:style-name="P537">Punkto pakeitimai:</text:p>
      <text:p text:style-name="P538"><text:span text:style-name="T539">Nr.<text:s/></text:span><text:a xlink:href="https://www.e-tar.lt/portal/legalAct.html?documentId=8456124028f311ecad73e69048767e8c" office:target-frame-name="_top" xlink:show="replace"><text:span text:style-name="T540">T-270</text:span></text:a><text:span text:style-name="T541">, 2021-09-30, paskelbta TAR 2021-10-11, i. k. 2021-21271</text:span></text:p>
      <text:p text:style-name="Normal"/>
      <text:p text:style-name="P542"><text:span text:style-name="T543">54</text:span><text:span text:style-name="T544">. Tarybos posėdyje kiekvienu svarstomu klausimu turi teisę pasisakyti (iki 3 minučių) Vyriausybės atstovui arba jo įgaliotas Vyriausybės atstovų įstaigos<text:s/></text:span><text:span text:style-name="T545">valstybės tarnautojas (toliau – įgaliotas asmuo). Vyriausybės atstovas arba jo įgaliotas asmuo sprendimo projektus gali vertinti tik dėl jų atitikimo įstatymams ir kitiems teisės aktams.</text:span></text:p>
      <text:p text:style-name="P546"><text:span text:style-name="T547">55</text:span><text:span text:style-name="T548">. Posėdžio pirmininkui leidus, tarybos narys turi teisę pasisak</text:span><text:span text:style-name="T549">yti asmeniniu klausimu iki 2 minučių. Jei posėdžio pirmininkas nesutinka, tarybos narys turi teisę prašyti, kad dėl leidimo jam pasisakyti asmeniniu klausimu būtų balsuojama. Žodis asmeniniu klausimu tarybos nariui suteikiamas apsvarsčius darbotvarkės klau</text:span><text:span text:style-name="T550">simus.</text:span></text:p>
      <text:p text:style-name="P551"><text:span text:style-name="T552">56</text:span><text:span text:style-name="T553">. Tarybos nariui leidžiama pranešti nenumatytą posėdžio darbotvarkėje informaciją, padaryti ne daugiau kaip 3 minučių trukmės pareiškimą posėdžio pradžioje arba pabaigoje.</text:span></text:p>
      <text:p text:style-name="P554"><text:span text:style-name="T555">57</text:span><text:span text:style-name="T556">. Tarybos nariai, kurie buvo pasiruošę kalbėti, bet jiems nebuvo<text:s/></text:span><text:span text:style-name="T557">suteiktas žodis, pastabas ir pasiūlymus gali pateikti raštu. Jie pridedami prie posėdžio protokolo.</text:span></text:p>
      <text:p text:style-name="P558"><text:span text:style-name="T559">58</text:span><text:span text:style-name="T560">. Posėdyje gali dalyvauti visuomeninių organizacijų, profesinių sąjungų, politinių partijų, rinkimų komitetų atstovai, gyventojai, prieš posėdį užsire</text:span><text:span text:style-name="T561">gistravę pas tarybos posėdžių sekretorių. Norintys pasisakyti asmenys užsiregistruodami privalo nurodyti, dėl kurio darbotvarkės klausimo pageidauja kalbėti. Posėdžio pirmininkas turi teisę leisti pasisakyti kviestiesiems asmenims ir savivaldybės teritorij</text:span><text:span text:style-name="T562">oje esančių valstybinių institucijų padalinių vadovams tik posėdyje svarstomais klausimais. Kviestiesiems bei kitiems posėdyje dalyvaujantiems asmenims leidžiama kalbėti tik svarstomu klausimu ir ne ilgiau kaip 3 minutes. Sprendimą dėl pasisakymų ne tarybo</text:span><text:span text:style-name="T563">s svarstomu klausimu priima posėdžio pirmininkas arba posėdžio pirmininko siūlymu taryba balsavimo būdu. Ne tarybos svarstomu klausimu gali būti leidžiama pasisakyti ne ilgiau kaip 10 min. prieš arba po tarybos posėdžio. Savivaldybės teritorijoje esančių v</text:span><text:span text:style-name="T564">alstybinių institucijų padalinių vadovai apie savo padalinių veiklą informuoja iki 10 minučių.<text:s/></text:span></text:p>
      <text:p text:style-name="P565"><text:span text:style-name="T566">59</text:span><text:span text:style-name="T567">. Pasibaigus diskusijoms, pranešėjas turi teisę tarti baigiamąjį žodį (iki 3 minučių).</text:span></text:p>
      <text:p text:style-name="P568"><text:span text:style-name="T569">60</text:span><text:span text:style-name="T570">. Baigus diskusijas dėl kiekvieno svarstomo klausimo, balsavi</text:span><text:span text:style-name="T571">mu yra priimamas tarybos sprendimas. Balsavimo pradžią skelbia posėdžio pirmininkas. Balsuojant replikos ir pastabos dėl balsavimo motyvų neleidžiamos. Po balsavimo posėdžio pirmininkas gali suteikti tarybos nariui teisę pareikšti repliką.</text:span></text:p>
      <text:p text:style-name="P572"><text:span text:style-name="T573">61</text:span><text:span text:style-name="T574">. Jeigu dė</text:span><text:span text:style-name="T575">l svarstomo sprendimo projekto yra gauta pasiūlymų, dėl kiekvieno pasiūlymo balsuojama atskirai. Pirmiausia balsuojama dėl pateikto pasiūlymo tarybos sprendimo projekte, už kitus balsavimui pateiktus pasiūlymus balsuojama pagal pasiūlymų pateikimo eilės tv</text:span><text:span text:style-name="T576">arką. Pasiūlymams gali būti pritariama bendru sutarimu, jei nė vienas tarybos narys neprieštarauja. Apsisprendusi dėl visų pasiūlymų, taryba balsuoja už visą sprendimo projektą su priimtais pakeitimais.</text:span></text:p>
      <text:p text:style-name="P577">Punkto pakeitimai:</text:p>
      <text:p text:style-name="P578"><text:span text:style-name="T579">Nr.<text:s/></text:span><text:a xlink:href="https://www.e-tar.lt/portal/legalAct.html?documentId=b6a050b0624411eb9dc7b575f08e8bea" office:target-frame-name="_top" xlink:show="replace"><text:span text:style-name="T580">T-3</text:span></text:a><text:span text:style-name="T581">, 2021-01-28, paskelbta TAR 2021-02-01, i. k. 2021-01756</text:span></text:p>
      <text:p text:style-name="Normal"/>
      <text:p text:style-name="P582"><text:span text:style-name="T583">62</text:span><text:span text:style-name="T584">. Tarybos sprendimai gali būti tokie:</text:span></text:p>
      <text:p text:style-name="P585"><text:span text:style-name="T586">62.1</text:span><text:span text:style-name="T587">. priimti sprendimą;</text:span></text:p>
      <text:p text:style-name="P588"><text:span text:style-name="T589">62.2</text:span><text:span text:style-name="T590">. nepriimti sprendimo;</text:span></text:p>
      <text:p text:style-name="P591"><text:span text:style-name="T592">62.3</text:span><text:span text:style-name="T593">. atidėti sprendi</text:span><text:span text:style-name="T594">mo projekto svarstymą (redaguoti jį arba surinkti papildomos informacijos).<text:s/></text:span></text:p>
      <text:p text:style-name="P595"><text:span text:style-name="T596">63</text:span><text:span text:style-name="T597">. Dėl tarybos posėdžiuose svarstomų klausimų balsuojama atvirai, išskyrus atvejus, kai skiriamas mero pavaduotojas, administracijos direktorius, administracijos direktoria</text:span><text:span text:style-name="T598">us pavaduotojas, sprendžiamas mero įgaliojimų netekimo prieš terminą, mero nušalinimo klausimas, sprendžiamas nepasitikėjimo mero pavaduotoju, administracijos direktoriumi, administracijos direktoriaus pavaduotoju klausimas. Slaptas balsavimas, kai to reik</text:span><text:span text:style-name="T599">alauja 1/3 tarybos narių, galimas ir tais atvejais, kai skiriamas Kontrolės komiteto pirmininkas, Kontrolės komiteto pirmininko pavaduotojas, Etikos komisijos pirmininkas, Antikorupcijos komisijos pirmininkas, sprendžiamas nepasitikėjimo Kontrolės komiteto</text:span><text:span text:style-name="T600"><text:s/>pirmininku, Kontrolės komiteto pirmininko pavaduotoju, Etikos komisijos pirmininku, Antikorupcijos komisijos pirmininku klausimas. Duomenys apie kiekvieno tarybos nario balsavimą, išskyrus atvejus, kai balsuojama slaptai, yra vieši.</text:span></text:p>
      <text:p text:style-name="P601"><text:span text:style-name="T602">64</text:span><text:span text:style-name="T603">. Atvirai balsuo</text:span><text:span text:style-name="T604">jama elektroniniu balsavimu arba rankos pakėlimu. Balsuojant elektronine balsavimo sistema, tarybos narys privalo paspausti vieną iš mygtukų „už“, „prieš“ arba „susilaikau“ per 15 sekundžių nuo posėdžio pirmininko paskelbimo apie balsavimo pradžią, kurią p</text:span><text:span text:style-name="T605">arodo balsavimo pulte užsidegę mygtukai. Tarybos nariui nepaspaudus nė vieno mygtuko per 15 sekundžių nuo posėdžio pirmininko paskelbimo apie balsavimo pradžią, kurią parodo balsavimo pulte užsidegę mygtukai, laikoma, kad tarybos narys nebalsavo.</text:span></text:p>
      <text:p text:style-name="P606"><text:span text:style-name="T607">65</text:span><text:span text:style-name="T608">. S</text:span><text:span text:style-name="T609">laptai balsuojama naudojant specialios formos balsavimo biuletenius. Balsavimo biuletenius parengia administracija, tvirtina taryba. Tarybos patvirtinto pavyzdžio slapto balsavimo biuletenius balsų skaičiavimo komisija antspauduoja tarybos antspaudu. Atspa</text:span><text:span text:style-name="T610">uduotus slapto balsavimo biuletenius tarybos nariams pasirašytinai išduoda balsų skaičiavimo komisija. Balsuojant specialios formos balsavimo biuleteniais, balsavimo vietoje turi būti balsadėžė.</text:span></text:p>
      <text:p text:style-name="P611"><text:span text:style-name="T612">66</text:span><text:span text:style-name="T613">. Negaliojančiais pripažįstami nepatvirtinto pavyzdžio,</text:span><text:span text:style-name="T614"><text:s/>neužpildyti, neantspauduoti biuleteniai, taip pat tie, kuriuose paliktų pavardžių skaičius viršija renkamų kandidatų skaičių, paliktas daugiau kaip vienas pasirinkti duotas teiginys, papildomai įrašytos pavardės ir teiginiai.</text:span></text:p>
      <text:p text:style-name="P615"><text:span text:style-name="T616">67</text:span><text:span text:style-name="T617">. Viename biuletenyje a</text:span><text:span text:style-name="T618">bėcėlės tvarka gali būti rašomos kandidatų pavardės tik į vienas pareigas.</text:span></text:p>
      <text:p text:style-name="P619"><text:span text:style-name="T620">68</text:span><text:span text:style-name="T621">. Visais atvejais biuletenis turi turėti antraštę, kurioje aiškiai turi būti nurodyta, dėl ko balsuojama.</text:span></text:p>
      <text:p text:style-name="P622"><text:span text:style-name="T623">69</text:span><text:span text:style-name="T624">. Pasibaigus balsavimui, balsus skaičiuoja tarybos išrinkta<text:s/></text:span><text:span text:style-name="T625">balsų skaičiavimo komisija. Ji surašo ir pasirašo komisijos balsų skaičiavimo protokolą. Balsų skaičiavimo komisijos pirmininkas šį protokolą perskaito tarybai.</text:span></text:p>
      <text:p text:style-name="P626"><text:span text:style-name="T627">70</text:span><text:span text:style-name="T628">. Jeigu nagrinėtu klausimu buvo balsuojama, bet sprendimas nebuvo priimtas, pakartotinai<text:s/></text:span><text:span text:style-name="T629">šis klausimas gali būti svarstomas tik kitame tarybos posėdyje.</text:span></text:p>
      <text:p text:style-name="P630"><text:span text:style-name="T631">71</text:span><text:span text:style-name="T632">. Balsavimui gali būti pateiktas vienas sprendimo projektas arba sprendimo projektas ir keli jo alternatyvūs variantai. Balsavimui pateikus vieną sprendimo projektą yra balsuojama „už“,<text:s/></text:span><text:span text:style-name="T633">„prieš“ arba „susilaikoma“. Jeigu yra pateiktas sprendimo projektas ir keli jo alternatyvūs variantai,</text:span><text:span text:style-name="T634"><text:s/></text:span><text:span text:style-name="T635">dėl sprendimo projekto ir kiekvieno alternatyvaus jo varianto balsuojama „už“. Galutiniam balsavimui teikiamas daugiausia balsų surinkęs variantas, už ku</text:span><text:span text:style-name="T636">rį balsuojama „už“, „prieš“ arba „susilaikoma“</text:span><text:span text:style-name="T637">.</text:span></text:p>
      <text:p text:style-name="P638">Punkto pakeitimai:</text:p>
      <text:p text:style-name="P639"><text:span text:style-name="T640">Nr.<text:s/></text:span><text:a xlink:href="https://www.e-tar.lt/portal/legalAct.html?documentId=96f9ad00f93911ec8fa7d02a65c371ad" office:target-frame-name="_top" xlink:show="replace"><text:span text:style-name="T641">T-186</text:span></text:a><text:span text:style-name="T642">, 2022-06-30, paskelbta TAR 2022-07-04, i. k. 2022-14454</text:span></text:p>
      <text:p text:style-name="Normal"/>
      <text:p text:style-name="P643"><text:span text:style-name="T644">72</text:span><text:span text:style-name="T645">. Jeigu<text:s/></text:span><text:span text:style-name="T646">svarstymo<text:s/></text:span><text:span text:style-name="T647">metu yra pateikiami pasiūlymai tikslinti (keisti) sprendimo projektą,<text:s/></text:span><text:span text:style-name="T648">pirmiausia balsuojama dėl pateikto pasiūlymo tarybos sprendimo projekte.<text:s/></text:span><text:span text:style-name="T649">Už kitus balsavimui pateiktus pasiūlymus balsuojama pagal pasiūlymų pateikimo eilės tvarką. Dėl kiekvieno pasiūly</text:span><text:span text:style-name="T650">mo balsuojama „už“. Daugiausia balsų surinkęs pasiūlymas įrašomas į sprendimo projektą ir teikiama balsuoti dėl viso sprendimo projekto su pakeitimu.</text:span></text:p>
      <text:p text:style-name="P651"><text:span text:style-name="T652">73</text:span><text:span text:style-name="T653">. Tarybos sprendimai priimami posėdyje dalyvaujančių tarybos narių dauguma. Jei balsai pasiskirsto<text:s/></text:span><text:span text:style-name="T654">po lygiai (balsai laikomi pasiskirsčiusiais po lygiai tada, kai balsų „už“ gauta tiek pat, kiek „prieš“ ir „susilaikiusių“ kartu sudėjus), lemia mero balsas. Jeigu meras posėdyje nedalyvauja, o balsai pasiskirsto po lygiai, laikoma kad sprendimas nepriimam</text:span><text:span text:style-name="T655">as.</text:span></text:p>
      <text:p text:style-name="P656">Dėl tarybos posėdžiuose svarstomų klausimų balsuojama Vietos savivaldos įstatyme nustatyta tvarka. Sprendimai priimamai atviru ar slaptu balsavimu. Balsuoti gali tik tarybos posėdyje dalyvaujantys tarybos nariai. Dėl tarybos posėdžio darbo tvarkos organizavimo klausimų sprendimai gali būti priimti ir be balsavimo (bendru sutarimu), t. y. po to, kai į posėdžio pirmininko klausimą: „Ar yra prieštaraujančių?“ niekas neatsako, ir jis paskelbia: „Priimta“.</text:p>
      <text:p text:style-name="P657">Punkto pakeitimai:</text:p>
      <text:p text:style-name="P658"><text:span text:style-name="T659">Nr.<text:s/></text:span><text:a xlink:href="https://www.e-tar.lt/portal/legalAct.html?documentId=923892e0ba0711eab9d9cd0c85e0b745" office:target-frame-name="_top" xlink:show="replace"><text:span text:style-name="T660">T-192</text:span></text:a><text:span text:style-name="T661">, 2020-06-29, paskelbta TAR 2020-06-29, i. k. 2020-14313</text:span></text:p>
      <text:p text:style-name="Normal"/>
      <text:p text:style-name="P662"><text:span text:style-name="T663">74</text:span><text:span text:style-name="T664">.<text:s/></text:span><text:span text:style-name="T665">Tarybos narys, atsisakęs dalyvauti balsavime, tarybos posėdyje dalyvauja (neišsiregistruoja).<text:s/></text:span><text:span text:style-name="T666">B</text:span><text:span text:style-name="T667">a</text:span><text:span text:style-name="T668">lsavimo r</text:span><text:span text:style-name="T669">e</text:span><text:span text:style-name="T670">z</text:span><text:span text:style-name="T671">ul</text:span><text:span text:style-name="T672">t</text:span><text:span text:style-name="T673">a</text:span><text:span text:style-name="T674">tai s</text:span><text:span text:style-name="T675">k</text:span><text:span text:style-name="T676">a</text:span><text:span text:style-name="T677">i</text:span><text:span text:style-name="T678">č</text:span><text:span text:style-name="T679">iuo</text:span><text:span text:style-name="T680">j</text:span><text:span text:style-name="T681">a</text:span><text:span text:style-name="T682">mi nuo pos</text:span><text:span text:style-name="T683">ė</text:span><text:span text:style-name="T684">d</text:span><text:span text:style-name="T685">y</text:span><text:span text:style-name="T686">je (svarstant klausimą) dalyvaujančių tarybos narių skaičiaus. Balsai laikomi pasiskirstę po lygiai, jei „už“ balsavo lygiai pusė posėdyje dalyvaujančių tarybos narių, tai yra tiek pat, kiek balsavo „prieš“, „susilaikė“ ir nebalsavo k</text:span><text:span text:style-name="T687">artu sudėjus.</text:span></text:p>
      <text:p text:style-name="P688"><text:span text:style-name="T689">75</text:span><text:span text:style-name="T690">. Tarybos narys tarybos posėdyje prieš pradedant svarstyti klausimą, kuris jam sukelia interesų konfliktą, privalo apie tai informuoti tarybą, pareikšti norą nusišalinti nuo klausimo svarstymo ir balsavimo ir, jeigu taryba balsuodama<text:s/></text:span><text:span text:style-name="T691">nusišalinimą priima, jokia forma nedalyvauti toliau svarstant šį klausimą. Posėdžio protokole pažymimas nusišalinimo faktas. Taryba gali motyvuotu sprendimu, vadovaudamasi Vyriausiosios tarnybinės etikos komisijos patvirtintais kriterijais, pareikšto nusiš</text:span><text:span text:style-name="T692">alinimo nepriimti ir įpareigoti tarybos narį dalyvauti toliau svarstant šį klausimą.</text:span></text:p>
      <text:p text:style-name="P693">Kai sprendimas yra susijęs su daugumos tarybos narių privačiais interesais, sprendimas (jeigu tai įmanoma) turėtų būti išskaidomas į dalis, dėl kiekvienos dalies balsuojama atskirai, o tarybos narys privalo nusišalinti nuo tos sprendimo dalies, kuri gali sukelti viešųjų ir privačių interesų konfliktą. Kai tokio sprendimo neįmanoma išskaidyti į dalis, o sprendimas yra susijęs su daugumos tarybos narių privačiais interesais ir jiems nusišalinus sprendimą priimti būtų neįmanoma (pavyzdžiui, sprendžiant klausimą dėl centralizuotai teikiamos šilumos energijos kainos ar jos kompensavimo gyventojams, visiems gyventojams aktualių mokesčių, lengvatų ir pan.), tarybos nariai balsų dauguma gali nuspręsti dalyvauti tolesnėje procedūroje ir klausimą spręsti iš esmės.</text:p>
      <text:p text:style-name="P694"><text:span text:style-name="T695">Duomenys apie sprendimą nepriimti pareikšto nusišalinimo kartu su svarstyto klausimo balsavimo rezultatais skelbiami savivaldybės interneto svetainėje ir per penkias darbo di</text:span><text:span text:style-name="T696">enas nuo sprendimo priėmimo dienos elektroninėmis priemonėmis pateikiami Vyriausiajai tarnybinės etikos komisijai.</text:span></text:p>
      <text:p text:style-name="P697"><text:span text:style-name="T698">Tarybos, komitetų, komisijų ir darbo grupių posėdžių protokoluose turi būti įrašyta apie tarybos narių nusišalinimo priėmimo (nepriėmimo) fak</text:span><text:span text:style-name="T699">tą, nurodoma, kas, dėl kokios priežasties ir nuo kurio klausimo nusišalino, balsavimo rezultatai dėl tarybos nario nusišalinimo (pritarta / nepritarta).</text:span></text:p>
      <text:p text:style-name="P700">Punkto pakeitimai:</text:p>
      <text:p text:style-name="P701"><text:span text:style-name="T702">Nr.<text:s/></text:span><text:a xlink:href="https://www.e-tar.lt/portal/legalAct.html?documentId=8456124028f311ecad73e69048767e8c" office:target-frame-name="_top" xlink:show="replace"><text:span text:style-name="T703">T-270</text:span></text:a><text:span text:style-name="T704">, 2021-09-30, paskelbta TAR 2021-10-11, i. k. 2021-21271</text:span></text:p>
      <text:p text:style-name="Normal"/>
      <text:p text:style-name="P705"><text:span text:style-name="T706">76</text:span><text:span text:style-name="T707">. Jei taryba nusišalinimą priima, tarybos narys jokia forma negali dalyvauti toliau svarstant šį klausimą (nedalyvavimo sąvoka apima ir išėjimą iš posėdžių salės), ir ji</text:span><text:span text:style-name="T708">s privalo:</text:span></text:p>
      <text:p text:style-name="P709"><text:span text:style-name="T710">76.1</text:span><text:span text:style-name="T711">. iš elektroninio balsavimo įrenginio ištraukti elektroninio balsavimo kortelę ir išeiti iš posėdžių salės;</text:span></text:p>
      <text:p text:style-name="P712"><text:span text:style-name="T713">76.2</text:span><text:span text:style-name="T714">. pareiškęs apie nusišalinimą, nedelsdamas, bet ne vėliau kaip per 7 kalendorines dienas, papildyti privačių interesų dekla</text:span><text:span text:style-name="T715">raciją aplinkybėmis, dėl kurių kilo interesų konfliktas, jei tų aplinkybių, dėl kurių nusišalina, nėra deklaravęs anksčiau;</text:span></text:p>
      <text:p text:style-name="P716"><text:span text:style-name="T717">77</text:span><text:span text:style-name="T718">. Tarybos posėdžiai<text:s/></text:span><text:span text:style-name="T719">transliuojami savivaldybės interneto svetainėje.</text:span></text:p>
      <text:p text:style-name="P720">Punkto pakeitimai:</text:p>
      <text:p text:style-name="P721"><text:span text:style-name="T722">Nr.<text:s/></text:span><text:a xlink:href="https://www.e-tar.lt/portal/legalAct.html?documentId=923892e0ba0711eab9d9cd0c85e0b745" office:target-frame-name="_top" xlink:show="replace"><text:span text:style-name="T723">T-192</text:span></text:a><text:span text:style-name="T724">, 2020-06-29, paskelbta TAR 2020-06-29, i. k. 2020-14313</text:span></text:p>
      <text:p text:style-name="Normal"/>
      <text:p text:style-name="P725"><text:span text:style-name="T726">77</text:span><text:span text:style-name="T727">1</text:span><text:span text:style-name="T728">. Nepaprastosios padėties, ekstremaliosios situacijos ar karantino laikotarpiu Tarybos<text:s/></text:span><text:span text:style-name="T729">posėdžiai gali vykti nuotoliniu būdu realiuoju laiku elektroninių ryšių priemonėmis (toliau – nuotolinis būdas):</text:span></text:p>
      <text:p text:style-name="P730"><text:span text:style-name="T731">77</text:span><text:span text:style-name="T732">1</text:span><text:span text:style-name="T733">.1</text:span><text:span text:style-name="T734">. Nuotoliniu būdu vyksiančio Tarybos posėdžio klausimai rengiami ir posėdis vyksta laikantis visų Vietos savivaldos įstatyme ir šiame Re</text:span><text:span text:style-name="T735">glamente nustatytų reikalavimų ir užtikrinant Tarybos nario teises.</text:span></text:p>
      <text:p text:style-name="P736"><text:span text:style-name="T737">77</text:span><text:span text:style-name="T738">1</text:span><text:span text:style-name="T739">.2</text:span><text:span text:style-name="T740">. Tarybos sprendimus priimant nuotoliniu būdu, turi būti užtikrintas Tarybos nario tapatybės ir jo balsavimo rezultatų nustatymas. Nuotoliniu būdu vykstančiame savivaldybės tarybo</text:span><text:span text:style-name="T741">s posėdyje sprendimai, dėl kurių Vietos savivaldos įstatymas nustato slaptą balsavimą, nepriimami.</text:span><text:span text:style-name="T742"><text:s/></text:span></text:p>
      <text:p text:style-name="P743"><text:span text:style-name="T744">77</text:span><text:span text:style-name="T745">1</text:span><text:span text:style-name="T746">.3</text:span><text:span text:style-name="T747">. Jeigu tarybos posėdis vyksta nuotoliniu būdu, tarybos nariui pareiškus norą nusišalinti nuo klausimo svarstymo ir tarybai priėmus jo nusišalinimą</text:span><text:span text:style-name="T748">, tarybos narys, posėdžio pirmininkui leidus, specialisto, atsakingo už posėdžių transliaciją, nušalinamas techniniu būdu perkeliant jį į nuotolinio posėdžio laukiamąjį. Į posėdį tarybos narys grąžinamas posėdžio pirmininkui leidus (apsvarsčius klausimą be</text:span><text:span text:style-name="T749">i posėdžio pirmininkui paskelbus balsavimo rezultatus).<text:s/></text:span></text:p>
      <text:p text:style-name="P750">Papildyta papunkčiu:</text:p>
      <text:p text:style-name="P751"><text:span text:style-name="T752">Nr.<text:s/></text:span><text:a xlink:href="https://www.e-tar.lt/portal/legalAct.html?documentId=b6a050b0624411eb9dc7b575f08e8bea" office:target-frame-name="_top" xlink:show="replace"><text:span text:style-name="T753">T-3</text:span></text:a><text:span text:style-name="T754">, 2021-01-28, paskelbta TAR 2021-02-01, i. k. 2021-01756</text:span></text:p>
      <text:p text:style-name="Normal"/>
      <text:p text:style-name="P755"><text:span text:style-name="T756">77</text:span><text:span text:style-name="T757">1</text:span><text:span text:style-name="T758">.4</text:span><text:span text:style-name="T759">.<text:s/></text:span><text:span text:style-name="T760">Nuot</text:span><text:span text:style-name="T761">oliniu būdu vykstančio tarybos posėdžio tarybos narių balsus skaičiuoja mero potvarkiu sudaryta balsų skaičiavimo komisija”.<text:s/></text:span><text:span text:style-name="T762">Komisija sudaroma iš mero padėjėjo, tarybos sekretoriaus ir Teisės ir civilinės metrikacijos skyriaus Informacinių technologijų pos</text:span><text:span text:style-name="T763">kyrio Kompiuterių tinklų ir sistemų techniko.</text:span><text:s/></text:p>
      <text:p text:style-name="P764">Papildyta papunkčiu:</text:p>
      <text:p text:style-name="P765"><text:span text:style-name="T766">Nr.<text:s/></text:span><text:a xlink:href="https://www.e-tar.lt/portal/legalAct.html?documentId=8456124028f311ecad73e69048767e8c" office:target-frame-name="_top" xlink:show="replace"><text:span text:style-name="T767">T-270</text:span></text:a><text:span text:style-name="T768">, 2021-09-30, paskelbta TAR 2021-10-11, i. k. 2021-21271</text:span></text:p>
      <text:p text:style-name="Normal"/>
      <text:p text:style-name="P769">Papildyta punktu:</text:p>
      <text:p text:style-name="P770"><text:span text:style-name="T771">Nr.<text:s/></text:span><text:a xlink:href="https://www.e-tar.lt/portal/legalAct.html?documentId=923892e0ba0711eab9d9cd0c85e0b745" office:target-frame-name="_top" xlink:show="replace"><text:span text:style-name="T772">T-192</text:span></text:a><text:span text:style-name="T773">, 2020-06-29, paskelbta TAR 2020-06-29, i. k. 2020-14313</text:span></text:p>
      <text:p text:style-name="Normal"/>
      <text:p text:style-name="P774"><text:span text:style-name="T775">77</text:span><text:span text:style-name="T776">2</text:span><text:span text:style-name="T777">. Nuotoliniu būdu vyksiančio tarybos posėdžio metu tarybos narys gali prieš pradedan</text:span><text:span text:style-name="T778">t svarstyti klausimą informuoti tarybos posėdžio pirmininką apie laikiną pasišalinimą iš posėdžio. Informuodamas tarybos posėdžio pirmininką apie laikiną pasišalinimą, tarybos narys turi nurodyti aplinkybes, dėl kurių pasišalina iš posėdžio, ir kiek laiko<text:s/></text:span><text:span text:style-name="T779">bus pasišalinęs. Tarybos nario pasišalinimo pradžios ir pabaigos laikas įrašomas į protokolą. Tarybos nariui pasišalinus, laikoma, kad tarybos narys<text:s/></text:span><text:span text:style-name="T780">laikinai</text:span><text:span text:style-name="T781"><text:s/></text:span><text:span text:style-name="T782">nedalyvauja posėdyje. Tarybos narys laikino pasišalinimo metu techniniu būdu atsijungia iš posėdži</text:span><text:span text:style-name="T783">o eigos arba administracijos Teisės ir civilinės metrikacijos skyriaus Informacinių technologijų poskyrio kompiuterių tinklų ir sistemų techniko yra perkeliamas į nuotolinio posėdžio laukiamąjį.</text:span><text:s/></text:p>
      <text:p text:style-name="P784">Papildyta punktu:</text:p>
      <text:p text:style-name="P785"><text:span text:style-name="T786">Nr.<text:s/></text:span><text:a xlink:href="https://www.e-tar.lt/portal/legalAct.html?documentId=8456124028f311ecad73e69048767e8c" office:target-frame-name="_top" xlink:show="replace"><text:span text:style-name="T787">T-270</text:span></text:a><text:span text:style-name="T788">, 2021-09-30, paskelbta TAR 2021-10-11, i. k. 2021-21271</text:span></text:p>
      <text:p text:style-name="Normal"/>
      <text:p text:style-name="P789"><text:span text:style-name="T790">77</text:span><text:span text:style-name="T791">3</text:span><text:span text:style-name="T792">. Dėl techninių kliūčių nuotoliniu būdu vykstančiame posėdyje negalintis (nebegalintis) dalyvauti tarybos narys privalo<text:s/></text:span><text:span text:style-name="T793">pranešti tarybos posėdžio pirmininkui apie iškilusias technines kliūtis.</text:span></text:p>
      <text:p text:style-name="P794">Papildyta punktu:</text:p>
      <text:p text:style-name="P795"><text:span text:style-name="T796">Nr.<text:s/></text:span><text:a xlink:href="https://www.e-tar.lt/portal/legalAct.html?documentId=8456124028f311ecad73e69048767e8c" office:target-frame-name="_top" xlink:show="replace"><text:span text:style-name="T797">T-270</text:span></text:a><text:span text:style-name="T798">, 2021-09-30, paskelbta TAR 2021-10-11, i. k. 2021-21271</text:span></text:p>
      <text:p text:style-name="Normal"/>
      <text:p text:style-name="P799"><text:span text:style-name="T800">V</text:span><text:span text:style-name="T801"><text:s/>SKYRIUS</text:span></text:p>
      <text:p text:style-name="P802"><text:span text:style-name="T803">TARYBOS KOMPETENCIJA</text:span></text:p>
      <text:p text:style-name="P804"/>
      <text:p text:style-name="P805"><text:span text:style-name="T806">78</text:span><text:span text:style-name="T807">. Tarybos kompetencija yra apibrėžta Vietos savivaldos įstatyme, kituose Lietuvos Respublikos teisės aktuose.</text:span></text:p>
      <text:p text:style-name="P808"><text:span text:style-name="T809">79</text:span><text:span text:style-name="T810">. Tarybos kompetencija yra išimtinė ir paprastoji.</text:span></text:p>
      <text:p text:style-name="P811"><text:span text:style-name="T812">80</text:span><text:span text:style-name="T813">. Išimtinei tarybos kompetencijai<text:s/></text:span><text:span text:style-name="T814">priskirtų įgaliojimų taryba negali perduoti jokiai kitai savivaldybės institucijai ar įstaigai.</text:span></text:p>
      <text:p text:style-name="P815"><text:span text:style-name="T816">81</text:span><text:span text:style-name="T817">. Paprastajai tarybos kompetencijai priskirtus įgaliojimus taryba atskiru savo sprendimu gali pavesti vykdyti savivaldybės vykdomajai institucijai (admini</text:span><text:span text:style-name="T818">stracijos direktoriui arba administracijos direktoriaus pavaduotojui). Jeigu savivaldybės vykdomoji institucija negali (dėl viešųjų ir privačių interesų konflikto) įvykdyti tarybos jai perduotų įgaliojimų, šiuos įgaliojimus vykdo taryba.</text:span></text:p>
      <text:p text:style-name="P819"><text:span text:style-name="T820">82</text:span><text:span text:style-name="T821">. Jeigu teis</text:span><text:span text:style-name="T822">ės aktuose yra nustatyta papildomų įgaliojimų savivaldybei, sprendimų dėl tokių įgaliojimų vykdymo priėmimo iniciatyva, neperžengiant nustatytų įgaliojimų, priklauso tarybai.</text:span></text:p>
      <text:p text:style-name="P823"><text:span text:style-name="T824">83</text:span><text:span text:style-name="T825">. Taryba, prieš priimdama sprendimus dėl papildomų ir planą viršijančių sav</text:span><text:span text:style-name="T826">ivaldybės biudžeto pajamų ir kitų piniginių lėšų paskirstymo, tikslinės paskirties ir specializuotų fondų sudarymo ir naudojimo, privalo įvertinti išplėstinės seniūnaičių sueigos sprendimus. Šie sprendimai yra rekomendaciniai. Išplėstinės seniūnaičių sueig</text:span><text:span text:style-name="T827">os sprendimus tarybai pateikia atitinkamos seniūnijos seniūnas ne vėliau kaip per 5 darbo dienas po sprendimo priėmimo. Išplėstinės seniūnaičių sueigos sprendimai įvertinami ne vėliau kaip per 20 darbo dienų nuo sprendimų gavimo dienos arba artimiausiame t</text:span><text:span text:style-name="T828">arybos posėdyje. Vertinimo projektą parengia ir tarybai svarstyti pateikia administracija. Tarybos vertinimus dėl išplėstinės seniūnaičių sueigos sprendimų nurodant vertinimo motyvus ir numatomus veiksmus, jeigu tokių veiksmų bus imtasi, per 3 darbo dienas</text:span><text:span text:style-name="T829"><text:s/>po tarybos sprendimo priėmimo administracijos Kultūros, paveldosaugos ir viešųjų ryšių skyrius privalo paskelbti savivaldybės interneto svetainėje, o atitinkamų seniūnijų seniūnai skelbimų lentose.<text:s/></text:span></text:p>
      <text:p text:style-name="P830"><text:span text:style-name="T831">84</text:span><text:span text:style-name="T832">.<text:s/></text:span><text:span text:style-name="T833">Taryba teisės aktuose apibrėžtos kompetencijos k</text:span><text:span text:style-name="T834">lausimais priima sprendimus ir kontroliuoja jų įgyvendinimą. Taryba, vykdydama savivaldybės vykdomųjų institucijų ir kitų subjektų, tiesiogiai įgyvendinančių valstybines (perduotas savivaldybėms) funkcijas, priežiūrą, turi teisę pareikalauti iš šių institu</text:span><text:span text:style-name="T835">cijų informacijos apie nustatytų funkcijų įgyvendinimą, kviestis į tarybos posėdžius šių institucijų vadovus, svarstant konkrečius klausimus, susijusius su funkcijų vykdymu, nustatyti konkrečius įpareigojimus tobulinti šių funkcijų įgyvendinimą ir kt. Už š</text:span><text:span text:style-name="T836">ių funkcijų įgyvendinimo organizavimą ir tarybos nustatytų įpareigojimų įvykdymą atsako meras. Tarybos kompetencija yra apibrėžta Vietos savivaldos įstatymo 16 straipsnyje, kituose įstatymuose ir kituose teisės aktuose.</text:span></text:p>
      <text:p text:style-name="P837"/>
      <text:p text:style-name="P838"><text:span text:style-name="T839">VI</text:span><text:span text:style-name="T840"><text:s/>SKYRIUS</text:span></text:p>
      <text:p text:style-name="P841"><text:span text:style-name="T842">MERAS, MERO PAVADU</text:span><text:span text:style-name="T843">OTOJAS</text:span></text:p>
      <text:p text:style-name="P844"/>
      <text:p text:style-name="P845"><text:span text:style-name="T846">85</text:span><text:span text:style-name="T847">. Meras renkamas tiesiogiai tarybos įgaliojimų laikui. Taryba savo įgaliojimų laikui iš tarybos narių mero siūlymu skiria vieną mero pavaduotoją.</text:span></text:p>
      <text:p text:style-name="P848"><text:span text:style-name="T849">86</text:span><text:span text:style-name="T850">. Meras<text:s/></text:span><text:span text:style-name="T851">pristato, derina ir teikia savivaldybės tarybai mero pavaduotojo (pavaduotojų), administracijos direktoriaus, administracijos direktoriaus pavaduotojo (administracijos direktoriaus siūlymu, siūlymas įforminamas administracijos direktoriaus įsakymu), tarybo</text:span><text:span text:style-name="T852">s Kontrolės komiteto pirmininko pavaduotojo, Vietos savivaldos įstatyme nustatytais atvejais Kontrolės komiteto pirmininko ir Vietos savivaldos įstatyme nustatytų<text:s/></text:span><text:span text:style-name="T853">t</text:span><text:span text:style-name="T854">arybos komisijų pirmininkų kandidatūras. Šiame punkte minėtos kandidatūros yra pristatomos i</text:span><text:span text:style-name="T855">r derinamos visuose tarybos sudarytuose komitetuose.</text:span></text:p>
      <text:p text:style-name="P856">Jeigu komitetai nesudaryti, minėtos kandidatūros pristatomos ir derinamos su tarybos nariais tarybos posėdžio metu.</text:p>
      <text:p text:style-name="P857"><text:span text:style-name="T858">Suderinus kandidatūras yra parengiamas mero potvarkis dėl jų teikimo skirti į pareigas<text:s/></text:span><text:span text:style-name="T859">ir kartu su parengtu tarybos sprendimo projektu teikiamas svarstyti tarybai.</text:span></text:p>
      <text:p text:style-name="P860"><text:span text:style-name="T861">87</text:span><text:span text:style-name="T862">. Meras gali siūlyti atleisti mero pavaduotoją (pavaduotojus), administracijos direktorių, administracijos direktoriaus pavaduotoją (administracijos direktoriaus siūlymu,<text:s/></text:span><text:span text:style-name="T863">siūlymas įforminamas administracijos direktoriaus įsakymu), Kontrolės komiteto pirmininko pavaduotoją, Vietos savivaldos įstatyme nustatytais atvejais Kontrolės komiteto pirmininką ir Vietos savivaldos įstatyme nustatytų tarybos komisijų pirmininkus iš par</text:span><text:span text:style-name="T864">eigų. Mero siūlymas įforminamas potvarkiu ir kartu su parengtu tarybos sprendimo projektu teikiamas svarstyti tarybai.</text:span></text:p>
      <text:p text:style-name="P865"><text:span text:style-name="T866">88</text:span><text:span text:style-name="T867">. Meras gali siūlyti skirti nuobaudas administracijos direktoriui. Mero siūlymas įforminamas potvarkiu ir kartu su parengtu tarybos</text:span><text:span text:style-name="T868"><text:s/>sprendimo projektu teikiamas svarstyti tarybai.</text:span></text:p>
      <text:p text:style-name="P869"><text:span text:style-name="T870">89</text:span><text:span text:style-name="T871">. Meras savo iniciatyva, tarybos komitetų teikimu ar atskirų tarybos narių prašymu gali siūlyti tarybai pavesti savivaldybės Kontrolės ir audito tarnybai atlikti veiklos plane nenumatytą <text:s/>administracij</text:span><text:span text:style-name="T872">os, savivaldybės administravimo subjektų ar savivaldybės valdomų įmonių finansinį ir veiklos auditą, priima Kontrolės ir audito tarnybos pateiktas audito ataskaitas ir išvadas dėl atlikto finansinio ir veiklos audito rezultatų, prireikus organizuoja šių at</text:span><text:span text:style-name="T873">askaitų ir išvadų svarstymą tarybos komitetų ir tarybos posėdžiuose. Mero siūlymas įforminamas potvarkiu, reglamento nustatyta tvarka parengiamas ir teikiamas svarstyti komitetuose tarybos sprendimo projektas, kuriame nurodomas pavedimas savivaldybės kontr</text:span><text:span text:style-name="T874">olieriui (Kontrolės ir audito tarnybai) atlikti finansinį ar veiklos auditą.</text:span></text:p>
      <text:p text:style-name="P875"><text:span text:style-name="T876">90</text:span><text:span text:style-name="T877">. Meras yra savivaldybės vadovas.</text:span></text:p>
      <text:p text:style-name="P878"><text:span text:style-name="T879">91</text:span><text:span text:style-name="T880">. Taryba mero siūlymu gali nuspręsti, kad mero pavaduotojas pareigas atlieka visuomeniniais pagrindais. Mero pavaduotojas skiriamas s</text:span><text:span text:style-name="T881">laptu balsavimu. Laikoma, kad mero pavaduotojas paskirtas, jeigu už jo kandidatūrą balsavo visų tarybos narių dauguma.</text:span></text:p>
      <text:p text:style-name="P882"><text:span text:style-name="T883">92</text:span><text:span text:style-name="T884">. Mero pareigas laikinai eina tarybos posėdyje dalyvaujančių tarybos narių balsų dauguma išrinktas tarybos narys, kai:</text:span></text:p>
      <text:p text:style-name="P885"><text:span text:style-name="T886">92.1</text:span><text:span text:style-name="T887">. mera</text:span><text:span text:style-name="T888">s dėl laikinojo nedarbingumo ar kitų pateisinamų priežasčių laikinai, ne daugiau kaip šimtą dvidešimt kalendorinių dienų, negali eiti savo pareigų ir nėra paskirtas mero pavaduotojas;</text:span></text:p>
      <text:p text:style-name="P889"><text:span text:style-name="T890">92.2</text:span><text:span text:style-name="T891">. Savivaldybių tarybų rinkimų įstatymo nustatyta tvarka rinkimai</text:span><text:span text:style-name="T892"><text:s/>vienmandatėje rinkimų apygardoje pripažįstami negaliojančiais ir skelbiami pakartotiniai rinkimai;</text:span></text:p>
      <text:p text:style-name="P893"><text:span text:style-name="T894">92.3</text:span><text:span text:style-name="T895">. meras netenka tarybos nario mandato Vietos savivaldos įstatymo nustatyta tvarka.</text:span></text:p>
      <text:p text:style-name="P896"><text:span text:style-name="T897">93</text:span><text:span text:style-name="T898">. Mero pavaduotojas prieš terminą netenka savo įgaliojimų</text:span><text:span text:style-name="T899"><text:s/>tarybos sprendimu, jeigu už tai balsuoja visų tarybos narių dauguma:</text:span></text:p>
      <text:p text:style-name="P900"><text:span text:style-name="T901">93.1</text:span><text:span text:style-name="T902">. Vyriausybės arba Valstybės kontrolės siūlymu už įstatymų ar kitų teisės aktų pažeidimus, dėl kurių padaryta esminė žala valstybės ar savivaldybės interesams ir nuosavybei;</text:span></text:p>
      <text:p text:style-name="P903"><text:span text:style-name="T904">93.2</text:span><text:span text:style-name="T905">. kai dėl laikinojo nedarbingumo nedirba daugiau kaip šimtą dvidešimt kalendorinių dienų iš eilės arba daugiau kaip šimtą keturiasdešimt dienų per paskutinius dvylika mėnesių;</text:span></text:p>
      <text:p text:style-name="P906"><text:span text:style-name="T907">93.3</text:span><text:span text:style-name="T908">. kai pateikia atsistatydinimo prašymą.</text:span></text:p>
      <text:p text:style-name="P909"><text:span text:style-name="T910">94</text:span><text:span text:style-name="T911">. Mero pavaduotojas ne</text:span><text:span text:style-name="T912">tenka savo įgaliojimų prieš terminą:</text:span></text:p>
      <text:p text:style-name="P913"><text:span text:style-name="T914">94.1</text:span><text:span text:style-name="T915">. <text:s/>jeigu ne mažiau kaip 1/3 tarybos narių motyvuotai pareiškia nepasitikėjimą<text:s/></text:span><text:span text:style-name="T916">juo, taryba priima sprendimą atleisti mero pavaduotoją ir už tokį sprendimą slaptai balsuoja ne mažiau kaip 1/2 visų tarybos narių. Jei</text:span><text:span text:style-name="T917">gu sprendimas atleisti mero pavaduotoją dėl nepasitikėjimo nepriimamas, šį klausimą pakartotinai svarstyti galima tik po pusės metų.</text:span></text:p>
      <text:p text:style-name="P918"><text:span text:style-name="T919">94.2</text:span><text:span text:style-name="T920">. jeigu už sprendimą atleisti mero pavaduotoją slaptu balsavimu balsuoja visų tarybos narių dauguma.</text:span><text:span text:style-name="T921"><text:s/>Klausimą dėl m</text:span><text:span text:style-name="T922">ero pavaduotojo įgaliojimų netekimo kartu su įregistruotu sprendimo projektu meras reglamento IV skyriuje nustatyta tvarka privalo įtraukti į artimiausio tarybos posėdžio darbotvarkę.</text:span></text:p>
      <text:p text:style-name="P923"><text:span text:style-name="T924">95</text:span><text:span text:style-name="T925">. Mero pavaduotojo įgaliojimai nutrūksta, jeigu jis netenka Liet</text:span><text:span text:style-name="T926">uvos Respublikos pilietybės arba tarybos nario mandato.</text:span></text:p>
      <text:p text:style-name="P927"><text:span text:style-name="T928">96</text:span><text:span text:style-name="T929">. Meras prieš terminą netenka savo įgaliojimų ir tarybos nario mandato tarybos sprendimu, jeigu už tai balsuoja visų tarybos narių dauguma, kai meras dėl laikinojo nedarbingumo neina pareigų dau</text:span><text:span text:style-name="T930">giau kaip šimtą dvidešimt kalendorinių dienų iš eilės arba daugiau kaip šimtą keturiasdešimt dienų per paskutinius dvylika mėnesių.</text:span></text:p>
      <text:p text:style-name="P931"><text:span text:style-name="T932">97</text:span><text:span text:style-name="T933">. Meras netenka savo įgaliojimų ir tarybos nario mandato, jeigu jis netenka Lietuvos Respublikos pilietybės.</text:span></text:p>
      <text:p text:style-name="P934"><text:span text:style-name="T935">97</text:span><text:span text:style-name="T936">1</text:span><text:span text:style-name="T937">.<text:s/></text:span><text:span text:style-name="T938">Meras netenka savo įgaliojimų, kai savivaldybės teritorijoje įvedus tiesioginį valdymą įgaliojimų netenka taryba, arba jo įgaliojimai sustabdomi, kai įvedus tiesioginį valdymą sustabdomi tarybos įgaliojimai.</text:span><text:span text:style-name="T939"><text:s/></text:span></text:p>
      <text:p text:style-name="P940">Papildyta punktu:</text:p>
      <text:p text:style-name="P941"><text:span text:style-name="T942">Nr.<text:s/></text:span><text:a xlink:href="https://www.e-tar.lt/portal/legalAct.html?documentId=8456124028f311ecad73e69048767e8c" office:target-frame-name="_top" xlink:show="replace"><text:span text:style-name="T943">T-270</text:span></text:a><text:span text:style-name="T944">, 2021-09-30, paskelbta TAR 2021-10-11, i. k. 2021-21271</text:span></text:p>
      <text:p text:style-name="Normal"/>
      <text:p text:style-name="P945"><text:span text:style-name="T946">98</text:span><text:span text:style-name="T947">. Meras visų tarybos narių balsų dauguma gali būti nušalinamas nuo pareigų, jeigu jam parei</text:span><text:span text:style-name="T948">škiami oficialūs įtarimai padarius nusikaltimą. Nušalinimas galioja iki teismo nuosprendžio, nutarties ar sprendimo, kuriuo baigiama byla, įsiteisėjimo arba ikiteisminio tyrimo nutraukimo. Nušalinimo laikotarpiu jis netenka visų merui suteiktų įgaliojimų.<text:s/></text:span><text:span text:style-name="T949">Nušalinimo laikotarpiu mero pareigas laikinai eina mero pavaduotojas, o jeigu jo nėra, – kitas tarybos paskirtas tarybos narys.</text:span></text:p>
      <text:p text:style-name="P950"><text:span text:style-name="T951">99</text:span><text:span text:style-name="T952">. Pasibaigus tarybos įgaliojimams, baigiasi ir mero, ir mero pavaduotojo įgaliojimai.</text:span></text:p>
      <text:p text:style-name="P953"><text:span text:style-name="T954">100</text:span><text:span text:style-name="T955">. Po savo kadencijos pabaigos</text:span><text:span text:style-name="T956"><text:s/>meras ir mero pavaduotojas į savo ankstesnes pareigas turi teisę grįžti ar kompensacijos jiems mokamos Vietos savivaldos įstatymo nustatyta tvarka.</text:span></text:p>
      <text:p text:style-name="P957"><text:span text:style-name="T958">101</text:span><text:span text:style-name="T959">. Tarybos posėdžiams, komitetams, merui aptarnauti, taip pat tarybos sprendimų projektams rengti, na</text:span><text:span text:style-name="T960">grinėti ir išvadoms dėl tarybos sprendimų projektų rengti mero siūlymu gali būti steigiamas tarybos ir mero sekretoriatas (toliau – sekretoriatas). Sekretoriato finansinį, ūkinį ir materialinį aptarnavimą atlieka administracija. Taryba nustato atskirą sekr</text:span><text:span text:style-name="T961">etoriato išlaidų sąmatą. Sekretoriatas gali būti sudaromas iš mero politinio (asmeninio) pasitikėjimo valstybės tarnautojų, karjeros valstybės tarnautojų ir darbuotojų, dirbančių pagal darbo sutartis. Jeigu sekretoriatas nesudaromas, savo įgaliojimų laikui</text:span><text:span text:style-name="T962"><text:s/>meras gali turėti politinio (asmeninio) pasitikėjimo valstybės tarnautojų. Mero politinio (asmeninio) pasitikėjimo valstybės tarnautoju negali būti tos tarybos narys.</text:span></text:p>
      <text:p text:style-name="P963"><text:span text:style-name="T964">102</text:span><text:span text:style-name="T965">. Mero pavaduotojas pirmininkauja tarybos posėdžiui, kai priimant sprendimą meras</text:span><text:span text:style-name="T966"><text:s/>negali dalyvauti.</text:span></text:p>
      <text:p text:style-name="P967"><text:span text:style-name="T968">103</text:span><text:span text:style-name="T969">. Mero, mero pavaduotojo įgaliojimai nustatyti Vietos savivaldos įstatyme ir kituose teisės aktuose.</text:span></text:p>
      <text:p text:style-name="P970"><text:span text:style-name="T971">104</text:span><text:span text:style-name="T972">. Meras atstovauja pats arba įgalioja potvarkiu kitus asmenis atstovauti savivaldybei teisme, bendradarbiaujant su kitomis</text:span><text:span text:style-name="T973"><text:s/>savivaldybėmis, valstybės ar užsienio šalių institucijomis, kitais juridiniais ir fiziniais asmenimis. Atstovauti savivaldybei gali būti įgaliojami šie asmenys:</text:span></text:p>
      <text:p text:style-name="P974"><text:span text:style-name="T975">104.1</text:span><text:span text:style-name="T976">. visų institucijų bendrosios kompetencijos ir administraciniuose teismuose bei kitose<text:s/></text:span><text:span text:style-name="T977">teisėsaugos institucijose – administracijos Teisės ir civilinės metrikacijos skyriaus valstybės tarnautojai, pagal atstovavimo sutartis – advokatai (jų padėjėjai), darbuotojai – atitinkamos srities specialistai;</text:span></text:p>
      <text:p text:style-name="P978"><text:span text:style-name="T979">104.2</text:span><text:span text:style-name="T980">. bendradarbiaujant su kitomis savi</text:span><text:span text:style-name="T981">valdybėmis, valstybės ar užsienio šalių institucijomis ar kitais juridiniais ir fiziniais asmenimis – mero pavaduotojas, administracijos padalinių darbuotojai, tarybos nariai, mero politinio (asmeninio) pasitikėjimo valstybės tarnautojai;</text:span></text:p>
      <text:p text:style-name="P982"><text:span text:style-name="T983">104.3</text:span><text:span text:style-name="T984">. įgalio</text:span><text:span text:style-name="T985">to atstovauti savivaldybei teismuose ir kitose teisėsaugos institucijose asmens teisės surašomos įstatymų nustatyta tvarka įgaliojime.</text:span><text:span text:style-name="T986"><text:tab/></text:span></text:p>
      <text:p text:style-name="P987"><text:span text:style-name="T988">105</text:span><text:span text:style-name="T989">. Mero sprendimai įforminami potvarkiais. Mero priimti individualūs teisės aktai, įsigalioja jų pasirašymo<text:s/></text:span><text:span text:style-name="T990">dieną, jeigu pačiuose teisės aktuose nenustatyta vėlesnė jų įsigaliojimo data. Mero priimti teisės aktai, kuriuos skelbti teisės aktų registre privaloma pagal teisės aktus, oficialiai skelbiami Teisės aktų registre ir savivaldybės interneto svetainėje. Mer</text:span><text:span text:style-name="T991">o priimti norminiai teisės aktai įsigalioja kitą dieną po oficialaus paskelbimo teisės aktų registre, jei pačiame teisės akte nenumatyta vėlesnė įsigaliojimo data.</text:span></text:p>
      <text:p text:style-name="P992"><text:span text:style-name="T993">106</text:span><text:span text:style-name="T994">. Meras savo kompetencijos klausimais gali sudaryti darbo grupes iš tarybos narių šių</text:span><text:span text:style-name="T995"><text:s/>žodiniu sutikimu, administracijos direktoriaus deleguotų administracijos valstybės tarnautojų ir darbuotojų, dirbančių pagal darbo sutartis, kitų savivaldybės teritorijoje veikiančių asmenų ir visuomenės atstovų.</text:span></text:p>
      <text:p text:style-name="P996"><text:span text:style-name="T997">107</text:span><text:span text:style-name="T998">. Meras negali būti tarybos sudarom</text:span><text:span text:style-name="T999">ų komitetų nariu.</text:span></text:p>
      <text:p text:style-name="P1000"><text:span text:style-name="T1001">108</text:span><text:span text:style-name="T1002">. Meras ir mero pavaduotojas negali dirbti kitose institucijose, įstaigose, įmonėse ir organizacijose ir gauti kito atlyginimo, išskyrus atlyginimą už mokslinę, pedagoginę ar kūrybinę veiklą. Ši nuostata netaikoma, jei mero pavaduo</text:span><text:span text:style-name="T1003">tojas pareigas atlieka visuomeniniais pagrindais.</text:span></text:p>
      <text:p text:style-name="P1004"><text:span text:style-name="T1005">109</text:span><text:span text:style-name="T1006">. Mero ir mero pavaduotojo darbo užmokestį pagal įstatymų nustatytus koeficientus tvirtina taryba. Mero, mero pavaduotojo darbas, viršijantis teisės aktuose nustatytą darbo trukmę, nelaikomas viršval</text:span><text:span text:style-name="T1007">andiniu. Meras savo darbo laiką tvarko savo nuožiūra, neviršydamas teisės aktuose nustatyto maksimalaus darbo laiko. Mero pavaduotojas savo darbo laiką tvarko suderindamas su meru. Mero, mero pavaduotojo darbo laiko apskaita ir apmokėjimas vykdomas teisės<text:s/></text:span><text:span text:style-name="T1008">aktų nustatyta tvarka pagal faktiškai dirbtą laiką. Merui darbo užmokestis nemokamas, kai jam yra taikomos kardomosios priemonės, dėl kurių meras negali vykdyti mero įgaliojimų.</text:span></text:p>
      <text:p text:style-name="P1009"><text:span text:style-name="T1010">110</text:span><text:span text:style-name="T1011">. Meras priima potvarkius dėl mero pavaduotojo atostogų ir komandiruoči</text:span><text:span text:style-name="T1012">ų, mero pavaduotojas – dėl mero atostogų ir komandiruočių. Atostogų metu meras ir mero pavaduotojas neatlieka mero ir mero pavaduotojo pareigų, tačiau gali atlikti tarybos nario pareigas. Meras ir mero pavaduotojas turi teisę į 20 darbo dienų trukmės kasme</text:span><text:span text:style-name="T1013">tines minimaliąsias atostogas. Vadovaujantis Darbo kodekso nuostatomis, merui ir mero pavaduotojui gali būti suteikiamos šios tikslinės atostogos: nėštumo ir gimdymo, tėvystės, mokymosi, nemokamos. Meras ir mero pavaduotojas turi teisę į Darbo kodekse nust</text:span><text:span text:style-name="T1014">atytas lengvatas asmenims, auginantiems vaikus, ir į lengvatas neįgaliems darbuotojams.</text:span></text:p>
      <text:p text:style-name="P1015">Punkto pakeitimai:</text:p>
      <text:p text:style-name="P1016"><text:span text:style-name="T1017">Nr.<text:s/></text:span><text:a xlink:href="https://www.e-tar.lt/portal/legalAct.html?documentId=b6a050b0624411eb9dc7b575f08e8bea" office:target-frame-name="_top" xlink:show="replace"><text:span text:style-name="T1018">T-3</text:span></text:a><text:span text:style-name="T1019">, 2021-01-28, paskelbta TAR 2021-02-01, i. k</text:span><text:span text:style-name="T1020">. 2021-01756</text:span></text:p>
      <text:p text:style-name="Normal"/>
      <text:p text:style-name="P1021"><text:span text:style-name="T1022">111</text:span><text:span text:style-name="T1023">. Meras yra atskaitingas tarybai ir bendruomenei <text:s/>už savo ir tarybos veiklą. Meras ne rečiau kaip kartą per metus, iki gegužės 1 d., atsiskaito tarybai posėdžio metu už savo veiklą, taip pat rengia ir pateikia rinkėjams ir visai savivaldybės bendruomenei t</text:span><text:span text:style-name="T1024">arybos veiklos ataskaitą.</text:span></text:p>
      <text:p text:style-name="P1025"><text:span text:style-name="T1026">112</text:span><text:span text:style-name="T1027">. Mero pavaduotojas atlieka mero nustatytas funkcijas ir pavedimus. Meras mero pavaduotojo funkcijas nustato mero pavaduotojo kadencijos laikotarpiui ir gali jas keisti. Kai meras negali eiti pareigų, mero pavaduotojas ar l</text:span><text:span text:style-name="T1028">aikinai einantis mero pareigas tarybos narys atlieka visas mero pareigas, išskyrus Vietos savivaldos įstatymo numatytas išimtis.</text:span></text:p>
      <text:p text:style-name="P1029">Esant paskelbtai nepaprastajai padėčiai, ekstremaliajai situacijai ar karantinui, meras, mero pavaduotojas gali savo pareigas vykdyti nuotoliniu būdu.</text:p>
      <text:p text:style-name="P1030">Punkto pakeitimai:</text:p>
      <text:p text:style-name="P1031"><text:span text:style-name="T1032">Nr.<text:s/></text:span><text:a xlink:href="https://www.e-tar.lt/portal/legalAct.html?documentId=923892e0ba0711eab9d9cd0c85e0b745" office:target-frame-name="_top" xlink:show="replace"><text:span text:style-name="T1033">T-192</text:span></text:a><text:span text:style-name="T1034">, 2020-06-29, paskelbta TAR 2020-06-29, i. k. 2020-14313</text:span></text:p>
      <text:p text:style-name="Normal"/>
      <text:p text:style-name="P1035"><text:span text:style-name="T1036">113</text:span><text:span text:style-name="T1037">. Kai Vietos savivaldos įstatymo nustatyt</text:span><text:span text:style-name="T1038">ais atvejais ir tvarka mero įgaliojimai nutrūksta prieš terminą, naujai išrinktas meras turi teisę siūlyti tarybai atleisti iš pareigų asmenis, einančius mero pavaduotojo (pavaduotojų), administracijos direktoriaus, administracijos direktoriaus pavaduotojo</text:span><text:span text:style-name="T1039"><text:s/>(pavaduotojų) pareigas, ir siūlyti į šias pareigas naujus asmenis.</text:span></text:p>
      <text:p text:style-name="P1040"><text:span text:style-name="T1041">114</text:span><text:span text:style-name="T1042">. Mero fondas skirtas atstovavimo Lietuvoje ir užsienyje išlaidoms finansuoti. Mero fondo dydis nustatomas savivaldybės biudžete nedidinant bendrų savivaldybės reprezentacijai skirtų lėšų. Mero fondo dydis negali viršyti vieno Statistikos departamento prie</text:span><text:span text:style-name="T1043"><text:s/>Lietuvos Respublikos Vyriausybės paskutiniojo paskelbto Lietuvos ūkio vidutinio mėnesinio darbo užmokesčio dydžio sumos mėnesiui.<text:s/></text:span></text:p>
      <text:p text:style-name="P1044"/>
      <text:p text:style-name="P1045"><text:span text:style-name="T1046">VII</text:span><text:span text:style-name="T1047"><text:s/>SKYRIUS</text:span></text:p>
      <text:p text:style-name="P1048"><text:span text:style-name="T1049">ADMINISTRACIJOS DIREKTORIUS, ADMINISTRACIJOS DIREKTORIAUS PAVADUOTOJAS</text:span></text:p>
      <text:p text:style-name="P1050"/>
      <text:p text:style-name="P1051"><text:span text:style-name="T1052">115</text:span><text:span text:style-name="T1053">. Administracijos direktor</text:span><text:span text:style-name="T1054">ius į pareigas skiriamas mero teikimu, tarybos sprendimu tarybos įgaliojimų laikui politinio (asmeninio) pasitikėjimo pagrindu, slaptu balsavimu. Mero teikimas įforminamas potvarkiu. Informacija apie siūloma kandidatą (kandidatus) į administracijos direkto</text:span><text:span text:style-name="T1055">riaus pareigas teikiama ta pačia tvarka kaip ir kandidatui (kandidatams) į mero pavaduotojo pareigas.<text:s/></text:span></text:p>
      <text:p text:style-name="P1056"><text:span text:style-name="T1057">116</text:span><text:span text:style-name="T1058">. Administracijos direktoriaus pavaduotojas administracijos direktoriaus siūlymu, mero teikimu, tarybos sprendimu politinio asmeninio pasitikėjimo</text:span><text:span text:style-name="T1059"><text:s/>pagrindu skiriamas slaptu balsavimu. Mero teikimas įforminamas potvarkiu. Gali būti steigiama viena administracijos direktoriaus pavaduotojo pareigybė.</text:span></text:p>
      <text:p text:style-name="P1060"><text:span text:style-name="T1061">Administracijos direktorius atsiskaito tarybai ir merui. Administracijos direktoriaus pavaduotojas atsi</text:span><text:span text:style-name="T1062">skaito administracijos direktoriui, o prireikus – ir tarybai.</text:span></text:p>
      <text:p text:style-name="P1063"><text:span text:style-name="T1064">117</text:span><text:span text:style-name="T1065">. Administracijos direktoriaus atostogų ar ligos metu, taip pat kai jis laikinai negali eiti pareigų dėl kitų priežasčių, administracijos direktoriaus pareigas, nustatytas teisės aktuose,</text:span><text:span text:style-name="T1066"><text:s/>atlieka administracijos direktoriaus pavaduotojas be atskiro pavedimo.<text:s/></text:span></text:p>
      <text:p text:style-name="P1067"><text:span text:style-name="T1068">118</text:span><text:span text:style-name="T1069">. Kai administracijos direktorius ir administracijos direktoriaus pavaduotojas dėl objektyvių priežasčių negali eiti jiems pavestų pareigų, administracijos direktoriaus pareigy</text:span><text:span text:style-name="T1070">bės aprašyme nustatytas funkcijas atlieka be atskiro įgaliojimo administracijos Strateginės plėtros ir statybos skyriaus vedėjas, o jo nesant –administracijos Žemės ūkio skyriaus vedėjas.</text:span></text:p>
      <text:p text:style-name="P1071">Punkto pakeitimai:</text:p>
      <text:p text:style-name="P1072"><text:span text:style-name="T1073">Nr.<text:s/></text:span><text:a xlink:href="https://www.e-tar.lt/portal/legalAct.html?documentId=8456124028f311ecad73e69048767e8c" office:target-frame-name="_top" xlink:show="replace"><text:span text:style-name="T1074">T-270</text:span></text:a><text:span text:style-name="T1075">, 2021-09-30, paskelbta TAR 2021-10-11, i. k. 2021-21271</text:span></text:p>
      <text:p text:style-name="Normal"/>
      <text:p text:style-name="P1076"><text:span text:style-name="T1077">118</text:span><text:span text:style-name="T1078">1</text:span><text:span text:style-name="T1079">. Esant paskelbtai nepaprastajai padėčiai, ekstremaliajai situacijai ar karantinui, Administracijos direktorius, direktoriaus pavadu</text:span><text:span text:style-name="T1080">otojas gali savo pareigas vykdyti nuotoliniu būdu. Vadovaudamasis teisės aktų nuostatomis, leidimą dirbti nuotoliniu būdu Administracijos direktoriui potvarkiu suteikia meras, o direktoriaus pavaduotojui – Administracijos direktorius.</text:span><text:s/></text:p>
      <text:p text:style-name="P1081">Papildyta punktu:</text:p>
      <text:p text:style-name="P1082"><text:span text:style-name="T1083">Nr.<text:s/></text:span><text:a xlink:href="https://www.e-tar.lt/portal/legalAct.html?documentId=923892e0ba0711eab9d9cd0c85e0b745" office:target-frame-name="_top" xlink:show="replace"><text:span text:style-name="T1084">T-192</text:span></text:a><text:span text:style-name="T1085">, 2020-06-29, paskelbta TAR 2020-06-29, i. k. 2020-14313</text:span></text:p>
      <text:p text:style-name="Normal"/>
      <text:p text:style-name="P1086"><text:span text:style-name="T1087">119</text:span><text:span text:style-name="T1088">. Taryba konkrečius įgaliojimus, nustatytus Vietos savivaldos įstatymo 16 straipsnio</text:span><text:span text:style-name="T1089"><text:s/>3 dalyje, kituose įstatymuose ir teisės aktuose, gali pavesti vykdyti administracijos direktoriui arba administracijos direktoriaus pavaduotojui. Tarybos sprendime dėl pavedimo vykdyti įgaliojimus nurodomi konkretūs įgaliojimai ir įgaliojimų vykdymo termi</text:span><text:span text:style-name="T1090">nas, jeigu toks terminas yra nustatomas.</text:span></text:p>
      <text:p text:style-name="P1091"><text:span text:style-name="T1092">120</text:span><text:span text:style-name="T1093">. Meras suteikia administracijos direktoriui, jo nesant – administracijos direktoriaus pavaduotojui, savivaldybės kontrolieriui, jo nesant – savivaldybės kontrolieriaus pavaduotojui, atostogas; siunčia admini</text:span><text:span text:style-name="T1094">stracijos direktorių, jo nesant – administracijos direktoriaus pavaduotoją, savivaldybės kontrolierių, jo nesant – savivaldybės kontrolieriaus pavaduotoją, į komandiruotes; pakeičia darbo grafiką administracijos direktoriui, jo nesant – administracijos dir</text:span><text:span text:style-name="T1095">ektoriaus pavaduotojui.</text:span></text:p>
      <text:p text:style-name="P1096"/>
      <text:p text:style-name="P1097"><text:span text:style-name="T1098">VIII</text:span><text:span text:style-name="T1099"><text:s/>SKYRIUS</text:span></text:p>
      <text:p text:style-name="P1100"><text:span text:style-name="T1101">TARYBOS NARIAI</text:span></text:p>
      <text:p text:style-name="P1102"/>
      <text:p text:style-name="P1103"><text:span text:style-name="T1104">PIRMASIS</text:span><text:span text:style-name="T1105"><text:s/>SKIRSNIS</text:span></text:p>
      <text:p text:style-name="P1106"><text:span text:style-name="T1107">TARYBOS NARIO STATUSAS</text:span></text:p>
      <text:p text:style-name="P1108"/>
      <text:p text:style-name="P1109"><text:span text:style-name="T1110">121</text:span><text:span text:style-name="T1111">. Tarybos narys yra Savivaldybių tarybų rinkimų įstatymo nustatyta tvarka savivaldybės nuolatinių gyventojų išrinktas savivaldybės bendruomenės</text:span><text:span text:style-name="T1112"><text:s/>atstovas. Išrinktos naujos tarybos nario įgaliojimai prasideda, o ankstesnės kadencijos tarybos nario įgaliojimai baigiasi nuo tos dienos, kurią išrinkta nauja taryba susirenka į pirmąjį posėdį ir šios tarybos narys jame prisiekia Vietos savivaldos įstaty</text:span><text:span text:style-name="T1113">mo nustatyta tvarka.</text:span></text:p>
      <text:p text:style-name="P1114"><text:span text:style-name="T1115">122</text:span><text:span text:style-name="T1116">. Tarybos narys turi teisę gauti tarybos nario pažymėjimą. Šį pažymėjimą po tarybos nario priesaikos jam įteikia priesaiką priimantis asmuo.</text:span></text:p>
      <text:p text:style-name="P1117"/>
      <text:p text:style-name="P1118"><text:span text:style-name="T1119">ANTRASIS</text:span><text:span text:style-name="T1120"><text:s/>SKIRSNIS</text:span></text:p>
      <text:p text:style-name="P1121"><text:span text:style-name="T1122">TARYBOS NARIO PAREIGOS</text:span></text:p>
      <text:p text:style-name="P1123"/>
      <text:p text:style-name="P1124"><text:span text:style-name="T1125">123</text:span><text:span text:style-name="T1126">. Tarybos narys privalo:</text:span></text:p>
      <text:p text:style-name="P1127"><text:span text:style-name="T1128">123.1</text:span><text:span text:style-name="T1129">. dalyvauti tarybos posėdžiuose;</text:span></text:p>
      <text:p text:style-name="P1130"><text:span text:style-name="T1131">123.2</text:span><text:span text:style-name="T1132">. būti vieno (be Kontrolės komiteto) komiteto nariu (šis punktas netaikomas merui);</text:span></text:p>
      <text:p text:style-name="P1133"><text:span text:style-name="T1134">123.3</text:span><text:span text:style-name="T1135">. dalyvauti komiteto, komisijų, darbo grupių, kurių narys jis yra, posėdžiuose;</text:span><text:span text:style-name="T1136"><text:tab/></text:span></text:p>
      <text:p text:style-name="P1137"><text:span text:style-name="T1138">123.4</text:span><text:span text:style-name="T1139">. nuolat bendrauti su<text:s/></text:span><text:span text:style-name="T1140">rinkėjais, ne rečiau kaip vieną kartą per metus atsiskaityti rinkėjams šio reglamento nustatyta tvarka (susitikimuose arba skelbiant ataskaitą savivaldybės tinklalapyje);</text:span></text:p>
      <text:p text:style-name="P1141"><text:span text:style-name="T1142">123.5</text:span><text:span text:style-name="T1143">. informuoti merą ir (ar) tarybos narius arba kitus asmenis, kurie kartu dal</text:span><text:span text:style-name="T1144">yvauja rengiant, svarstant ar priimant sprendimą, apie esamą interesų konfliktą, pareikšti apie nusišalinimą ir, jeigu pareikštas nusišalinimas buvo priimtas, jokia forma nedalyvauti toliau rengiant, svarstant ar priimant sprendimą;</text:span></text:p>
      <text:p text:style-name="P1145"><text:span text:style-name="T1146">123.6</text:span><text:span text:style-name="T1147">. tarybos, kom</text:span><text:span text:style-name="T1148">itetų, komisijų ar darbo grupių posėdžių metu, vykdant tarybos nario pareigas:</text:span></text:p>
      <text:p text:style-name="P1149"><text:span text:style-name="T1150">123.6.1</text:span><text:span text:style-name="T1151">. nesant pagrindo vengti naudoti konkrečių fizinių asmenų duomenis (vardą, pavardę, gimimo datą, kontaktinius duomenis), neatskleisti asmens kodų. Kreipiantis į konkret</text:span><text:span text:style-name="T1152">ų asmenį, tikslinga vartoti bendras formuluotes („direktorius“, „atleidžiamas darbuotojas“, „asmuo“, „pilietis“ ir t. t.);</text:span></text:p>
      <text:p text:style-name="P1153"><text:span text:style-name="T1154">123.6.2</text:span><text:span text:style-name="T1155">. neatskleisti specialių kategorijų asmens duomenų (informacijos apie sveikatos būklę, nustatyto darbingumo, neįgalumo, sp</text:span><text:span text:style-name="T1156">ecialiųjų poreikių lygio duomenų, duomenų apie rasinę etninę kilmę (pavyzdžiui, kad patalpos išnuomojamos romų kilmės žmogui), politines pažiūras, religinius ar filosofinius įsitikinimus, duomenis apie fizinio asmens lytinį gyvenimą ar orientaciją);</text:span></text:p>
      <text:p text:style-name="P1157"><text:span text:style-name="T1158">123.</text:span><text:span text:style-name="T1159">6.3</text:span><text:span text:style-name="T1160">. laikyti paslaptyje, neatskleisti trečiosioms šalims (žiniasklaidai, šeimos nariams ir kitiems asmenims) bet kokios su asmens duomenimis susijusios informacijos, su kuria buvo susipažinta vykdant tarybos nario pareigas, išskyrus, jeigu tokia informac</text:span><text:span text:style-name="T1161">ija buvo vieša pagal galiojančių įstatymų ar kitų teisės aktų nuostatas. Pareiga saugoti asmens duomenų paslaptį galioja ir pasibaigus tarybos nario įgaliojimams;</text:span></text:p>
      <text:p text:style-name="P1162"><text:span text:style-name="T1163">123.6.4</text:span><text:span text:style-name="T1164">. neviešinti asmens duomenų asmeniniuose tinklaraščiuose ar kitose interneto sveta</text:span><text:span text:style-name="T1165">inėse (įskaitant socialinius tinklus).</text:span></text:p>
      <text:p text:style-name="P1166"><text:span text:style-name="T1167">124</text:span><text:span text:style-name="T1168">. Tarybos narys apie nusišalinimą pareiškia:</text:span></text:p>
      <text:p text:style-name="P1169"><text:span text:style-name="T1170">124.1</text:span><text:span text:style-name="T1171">. tarybos posėdžio metu – tarybai, iki posėdžio – merui, jei mero nėra arba kai pastarasis pats reiškia nusišalinimą – mero pavaduotojui, o kai šio nėra –</text:span><text:span text:style-name="T1172"><text:s/>laikinai einančiam mero pareigas tarybos nariui, užtikrinančiam šio klausimo įtraukimą į tarybos posėdžio, kuriame bus svarstomas interesų konfliktą keliantis klausimas, darbotvarkę;<text:s/></text:span></text:p>
      <text:p text:style-name="P1173"><text:span text:style-name="T1174">124.2</text:span><text:span text:style-name="T1175">. tarybos komiteto ar komisijos posėdžio metu – jo nariams arb</text:span><text:span text:style-name="T1176">a iki posėdžio – atitinkamo komiteto ar komisijos pirmininkui ar laikinai jo pareigas einančiam asmeniui. Nusišalinimo priėmimas (nepriėmimas) svarstomas komiteto ar komisijos posėdyje balsuojant, o rezultatai pažymimi posėdžio protokole.</text:span></text:p>
      <text:p text:style-name="P1177"/>
      <text:p text:style-name="P1178"><text:span text:style-name="T1179">TREČIASIS</text:span><text:span text:style-name="T1180"><text:s/>SKIRSNIS</text:span></text:p>
      <text:p text:style-name="P1181"><text:span text:style-name="T1182">TARYBOS NARIO TEISĖS</text:span></text:p>
      <text:p text:style-name="P1183"/>
      <text:p text:style-name="P1184"><text:span text:style-name="T1185">125</text:span><text:span text:style-name="T1186">. Tarybos narys turi teisę:</text:span></text:p>
      <text:p text:style-name="P1187"><text:span text:style-name="T1188">125.1</text:span><text:span text:style-name="T1189">. Vietos savivaldos įstatymo nustatyta tvarka rinkti ir būti išrinktas į pareigas savivaldybės institucijose;<text:s/></text:span><text:span text:style-name="T1190"><text:tab/></text:span></text:p>
      <text:p text:style-name="P1191"><text:span text:style-name="T1192">125.2</text:span><text:span text:style-name="T1193">. siūlyti tarybai svarstyti klausimus, rengti tarybos<text:s/></text:span><text:span text:style-name="T1194">sprendimų projektus, iš administracijos ar kitų savivaldybės įstaigų, savivaldybės kontroliuojamų įmonių gauti visą tarybos nario veiklai reikalingą su taryboje nagrinėjamais ar rengiamais nagrinėti klausimais susijusią informaciją, dalyvauti diskusijose s</text:span><text:span text:style-name="T1195">varstomais klausimais, raštu ir žodžiu pateikti pastabas dėl tarybos sprendimų projektų, dėl tarybos darbo tvarkos ir kt., tarybos posėdžio metu klausti pranešėjus, pasisakyti dėl posėdžio vedimo tvarkos, kreiptis su paklausimais į savivaldybės institucijų</text:span><text:span text:style-name="T1196">, administracijos, kitų savivaldybės įstaigų, įmonių ir organizacijų, taip pat valstybės institucijų, kurios veikia savivaldybės teritorijoje, vadovus ir valstybės tarnautojus;</text:span></text:p>
      <text:p text:style-name="P1197"><text:span text:style-name="T1198">125.3</text:span><text:span text:style-name="T1199">. dalyvauti ir pasisakyti komitetų ir komisijų posėdžiuose, kuriuose<text:s/></text:span><text:span text:style-name="T1200">svarstomi jo pateikti arba su jo elgesiu susiję klausimai;</text:span></text:p>
      <text:p text:style-name="P1201"><text:span text:style-name="T1202">125.4</text:span><text:span text:style-name="T1203">. jungtis į tarybos narių frakcijas ir tarybos narių grupes šio reglamento IX skyriuje nustatyta tvarka;</text:span></text:p>
      <text:p text:style-name="P1204">Papunkčio pakeitimai:</text:p>
      <text:p text:style-name="P1205"><text:span text:style-name="T1206">Nr.<text:s/></text:span><text:a xlink:href="https://www.e-tar.lt/portal/legalAct.html?documentId=b6a050b0624411eb9dc7b575f08e8bea" office:target-frame-name="_top" xlink:show="replace"><text:span text:style-name="T1207">T-3</text:span></text:a><text:span text:style-name="T1208">, 2021-01-28, paskelbta TAR 2021-02-01, i. k. 2021-01756</text:span></text:p>
      <text:p text:style-name="Normal"/>
      <text:p text:style-name="P1209"><text:span text:style-name="T1210">125.5</text:span><text:span text:style-name="T1211">. gauti iš administracijos vietą posėdžiui, techninę pagalbą ir priemones tarybos nario įgaliojimams vykdyti;</text:span></text:p>
      <text:p text:style-name="P1212"><text:span text:style-name="T1213">125.6</text:span><text:span text:style-name="T1214">. savo įgaliojimų laikotar</text:span><text:span text:style-name="T1215">piu Vietos savivaldos įstatyme nustatyta tvarka gali turėti visuomeninių padėjėjų, kurie tarybos nario prašymu teikia jam konsultacijas, pasiūlymus, išvadas ir kitą informaciją. Asmenį, atitinkantį keliamus reikalavimus, į visuomeninių padėjėjų sąrašą įtra</text:span><text:span text:style-name="T1216">ukia ar išbraukia iš jo sekretoriatas arba mero įgaliotas politinio (asmeninio) pasitikėjimo valstybės tarnautojas, gavęs raštišką tarybos nario prašymą. Tarybos nario visuomeniniams padėjėjams įteikiamas tarybos patvirtinto pavyzdžio tarybos nario visuome</text:span><text:span text:style-name="T1217">ninio padėjėjo pažymėjimas, kurį pasirašo meras (1 priedas);</text:span></text:p>
      <text:p text:style-name="P1218"><text:span text:style-name="T1219">125.7</text:span><text:span text:style-name="T1220">. gali apie savo, kaip tarybos nario, veiklą skelbti savivaldybės tinklalapyje;</text:span></text:p>
      <text:p text:style-name="P1221"><text:span text:style-name="T1222">125.8</text:span><text:span text:style-name="T1223">. raštu pateikti tarybai motyvuotą prašymą atstatydinti jį iš komiteto, komisijos ar darbo grupės</text:span><text:span text:style-name="T1224">, kurio nariu jis yra.</text:span></text:p>
      <text:p text:style-name="P1225"><text:span text:style-name="T1226">126</text:span><text:span text:style-name="T1227">. Tarybos, komitetų posėdžių laiku, taip pat kitais su tarybos nario pareigomis susijusiais atvejais tarybos narys atleidžiamas nuo tiesioginio darbo ar pareigų bet kurioje institucijoje, įstaigoje, įmonėje ar organizacijoje</text:span><text:span text:style-name="T1228">.</text:span></text:p>
      <text:p text:style-name="P1229"><text:span text:style-name="T1230">127</text:span><text:span text:style-name="T1231">. Kiekvienas tarybos narys gali būti pakviestas, jeigu klausimo svarstymas susijęs su tarybos nario veikla, arba savo noru dalyvauti kitų komitetų ir komisijų posėdžiuose.<text:s/></text:span></text:p>
      <text:p text:style-name="P1232"/>
      <text:p text:style-name="P1233"><text:span text:style-name="T1234">KETVIRTASIS</text:span><text:span text:style-name="T1235"><text:s/>SKIRSNIS</text:span></text:p>
      <text:p text:style-name="P1236"><text:span text:style-name="T1237">TARYBOS NARIO VEIKLOS APMOKĖJIMAS</text:span></text:p>
      <text:p text:style-name="P1238"/>
      <text:p text:style-name="P1239"><text:span text:style-name="T1240">128</text:span><text:span text:style-name="T1241">.<text:s/></text:span><text:span text:style-name="T1242">Tarybos nariams, išskyrus merą ir mero pavaduotoją, už darbą atliekant tarybos nario pareigas kartą per mėnesį mokamas atlyginimas iš administracijai skirtų biudžeto asignavimų.</text:span></text:p>
      <text:p text:style-name="P1243"><text:span text:style-name="T1244">129</text:span><text:span text:style-name="T1245">. Tarybos nario atlyginimas apskaičiuojamas pagal Lietuvos ūkio vidutin</text:span><text:span text:style-name="T1246">io mėnesio <text:s/>bruto darbo užmokesčio (VMDU) dydį atsižvelgiant į faktiškai dirbtą laiką. Valandos atlyginimas apskaičiuojamas vadovaujantis Statistikos departamento paskelbtu VMDU dydžiu (pagal vėliausiai patvirtintą ir viešai paskelbtą</text:span><text:span text:style-name="T1247"><text:s/>tinklalapyje www.stat</text:span><text:span text:style-name="T1248">.gov.lt</text:span><text:span text:style-name="T1249">).</text:span></text:p>
      <text:p text:style-name="P1250"><text:span text:style-name="T1251">130</text:span><text:span text:style-name="T1252">. Tarybos nario skaičiuojamas darbo laikas už ataskaitinį mėnesį yra apvalinamas iki sveiko valandų skaičiaus.</text:span></text:p>
      <text:p text:style-name="P1253"><text:span text:style-name="T1254">131</text:span><text:span text:style-name="T1255">. Tarybos narys, norėdamas gauti atlyginimą už faktiškai dirbtą laiką atliekant tarybos nario pareigas, rašo prašymą, kur</text:span><text:span text:style-name="T1256">iame nurodo savo asmeninius duomenis, banko sąskaitos rekvizitus. Šį prašymą tarybos narys adresuoja administracijos direktoriui.</text:span></text:p>
      <text:p text:style-name="P1257"><text:span text:style-name="T1258">132</text:span><text:span text:style-name="T1259">. Tarybos narys turi teisę atsisakyti atlyginimo, pateikdamas prašymą administracijos direktoriui dėl tarybos nario par</text:span><text:span text:style-name="T1260">eigų atlikimo neatlygintinai (tai yra visuomeniniais pagrindais). Tokį prašymą pateikusiam tarybos nariui atlyginimas neskaičiuojamas ir nemokamas, taip pat neskaičiuojami ir nemokami teisės aktų nustatyti privalomi mokesčiai, valstybinio socialinio draudi</text:span><text:span text:style-name="T1261">mo ir privalomojo sveikatos draudimo įmokos nuo kitos dienos po prašymo pateikimo. Prašyme tarybos narys gali nurodyti konkretų laikotarpį, kuriuo tarybos nario pareigas atliks neatlygintinai. Nenurodžius laikotarpio, laikoma, kad tarybos narys pareigas at</text:span><text:span text:style-name="T1262">liks neatlygintinai visą kadencijos laikotarpį.</text:span></text:p>
      <text:p text:style-name="P1263"><text:span text:style-name="T1264">133</text:span><text:span text:style-name="T1265">. Tarybos narys, atsisakęs atlyginimo, turi teisę prašyti mokėti atlyginimą, raštu pateikdamas prašymą administracijos direktoriui, nurodydamas, nuo kurio laikotarpio tarybos narys atsisakys teisės<text:s/></text:span><text:span text:style-name="T1266">atlikti tarybos nario pareigas neatlygintinai. Gavus tokį prašymą, atlyginimas tarybos nariui skaičiuojamas nuo kito mėnesio, po prašymo pateikimo, pirmos dienos.</text:span></text:p>
      <text:p text:style-name="P1267"><text:span text:style-name="T1268">134</text:span><text:span text:style-name="T1269">. Tarybos nario darbo laikas kiekviename tarybos posėdyje skaičiuojamas nuo posėdžio p</text:span><text:span text:style-name="T1270">radžios arba nuo tarybos nario atvykimo momento (jei jis vėluoja į posėdį) iki posėdžio pabaigos arba iki jo išvykimo momento (kai tarybos narys išvyksta nesibaigus posėdžiui). Tarybos nariui pavėlavus į posėdį, posėdį protokoluojantis asmuo užrašo jo atvy</text:span><text:span text:style-name="T1271">kimo laiką, taip pat išvykimo laiką, kai tarybos narys išvyksta nepasibaigus posėdžiui. Posėdžio darbo laiką fiksuoja tarybos posėdį protokoluojantis asmuo. Darbo laikas tarybos posėdyje įrašomas į tarybos narių darbo laiko apskaitos žiniaraštį.</text:span></text:p>
      <text:p text:style-name="P1272"><text:span text:style-name="T1273">135</text:span><text:span text:style-name="T1274">. T</text:span><text:span text:style-name="T1275">arybos narių darbo laikas komitetuose, komisijose, darbo grupėse, tarybos narių grupėse skaičiuojamas nuo tokio posėdžio pradžios arba nuo tarybos nario atvykimo momento (jei jis vėluoja į posėdį) iki posėdžio pabaigos arba iki jo išvykimo momento (kai tar</text:span><text:span text:style-name="T1276">ybos narys išvyksta nesibaigus posėdžiui). Tarybos nariui pavėlavus į posėdį, posėdį protokoluojantis asmuo užrašo jo atvykimo laiką, taip pat išvykimo laiką, kai tarybos narys išvyksta nepasibaigus posėdžiui. Posėdžio darbo laiką fiksuoja posėdį protokolu</text:span><text:span text:style-name="T1277">ojantis asmuo. Užregistruoti posėdžio protokolai perduodami tarybos sekretoriui. Darbo laiko duomenys įrašomi į tarybos narių darbo laiko apskaitos žiniaraštį.</text:span></text:p>
      <text:p text:style-name="P1278"><text:span text:style-name="T1279">136</text:span><text:span text:style-name="T1280">. Tarybos nariai laiką, sugaištą ruošiantis tarybos, komitetų, frakcijų, komisijų, tarybo</text:span><text:span text:style-name="T1281">s narių grupių ar atskirų darbo grupių posėdžiams, taip pat susitikimuose su rinkėjais praleistą laiką (toliau – savarankiškai deklaruojamas darbo laikas) deklaruoja asmeniškai. Tarybos narys turi pateikti tarybos sekretoriui Pakruojo rajono savivaldybės t</text:span><text:span text:style-name="T1282">arybos nario savarankiškos veiklos protokolą (toliau – savarankiškos veiklos protokolas) (2 priedas), kuriame nurodomas laikas, sugaištas ruošiantis tarybos, komitetų, frakcijų, komisijų, tarybos narių grupių ar atskirų darbo grupių posėdžiams, bei laikas,</text:span><text:span text:style-name="T1283"><text:s/>praleistas susitikimuose su rinkėjais. Tarybos sekretorius duomenis apie tarybos narių lankomumą teikia Etikos komisijai kiekvieno mėnesio paskutinę dieną.</text:span></text:p>
      <text:p text:style-name="P1284"><text:span text:style-name="T1285">137</text:span><text:span text:style-name="T1286">. Už tarybos nario savarankiškai deklaruojamą laiką mokamas ne didesnis kaip už 35 val. per<text:s/></text:span><text:span text:style-name="T1287">mėnesį atlyginimas. Savarankiškos veiklos protokolas užpildomas iki einamojo mėnesio paskutinės dienos ir pateikiamas tarybos sekretoriui.</text:span></text:p>
      <text:p text:style-name="P1288"><text:span text:style-name="T1289">138</text:span><text:span text:style-name="T1290">. Tarybos sekretorius pagal tarybos narių darbo laiko duomenis pildo darbo laiko apskaitos žiniaraštį, kurį pa</text:span><text:span text:style-name="T1291">sirašo meras.</text:span></text:p>
      <text:p text:style-name="P1292"><text:span text:style-name="T1293">139</text:span><text:span text:style-name="T1294">. Tarybos sekretorius darbo laiko apskaitos žiniaraštį ne vėliau kaip iki kiekvieno mėnesio 10 dienos pateikia administracijos Apskaitos skyriui.</text:span></text:p>
      <text:p text:style-name="P1295"><text:span text:style-name="T1296">140</text:span><text:span text:style-name="T1297">. Už tarybos nario savarankiškai deklaruojamą laiką atlyginimas mokamas nepriklaus</text:span><text:span text:style-name="T1298">omai nuo to, ar gaunamas atlyginimas darbovietėje.</text:span></text:p>
      <text:p text:style-name="P1299"><text:span text:style-name="T1300">141</text:span><text:span text:style-name="T1301">. Tarybos nariui su jo, kaip tarybos nario, veikla susijusioms kanceliarijos, pašto, telefono, interneto ryšio, transporto, biuro patalpų nuomos išlaidoms apmokėti, kiek jų nesuteikia ar tiesiogiai<text:s/></text:span><text:span text:style-name="T1302">neapmoka administracija, kas mėnesį skiriama pagal iki kito mėnesio 10 d. pateiktus išlaidas pateisinančius dokumentus ne didesnė kaip 0,30 MMA<text:s/></text:span><text:span text:style-name="T1303">eurų<text:s/></text:span><text:span text:style-name="T1304">išmoka. Išmoka pervedama į tarybos narių nurodytas sąskaitas banke.</text:span></text:p>
      <text:p text:style-name="P1305"><text:span text:style-name="T1306">142</text:span><text:span text:style-name="T1307">. Reglamento 141 punkte numatyta</text:span><text:span text:style-name="T1308"><text:s/>išmoka gali būti naudojama:</text:span></text:p>
      <text:p text:style-name="P1309"><text:span text:style-name="T1310">142.1</text:span><text:span text:style-name="T1311">. sumokėti už fiksuoto ir (ar) mobiliojo telefono ryšio tinklais teikiamas nacionalinių ir tarptautinių tarybos nario telefoninių pokalbių paslaugas;</text:span></text:p>
      <text:p text:style-name="P1312"><text:span text:style-name="T1313">142.2</text:span><text:span text:style-name="T1314">. sumokėti už tarybos nariui teikiamas interneto ryšio<text:s/></text:span><text:span text:style-name="T1315">paslaugas (t. y. sumokėti už vienkartinį ar nuolatinį interneto ryšio paslaugų teikimą);</text:span></text:p>
      <text:p text:style-name="P1316"><text:span text:style-name="T1317">142.3</text:span><text:span text:style-name="T1318">. pašto prekėms ir paslaugoms įsigyti;</text:span></text:p>
      <text:p text:style-name="P1319"><text:span text:style-name="T1320">142.4</text:span><text:span text:style-name="T1321">. tarybos nario veiklai naudojamos transporto priemonės nuomai, eksploatavimui (kurui, tepalams ir kt.), techn</text:span><text:span text:style-name="T1322">inei priežiūrai, remontui, draudimui (neviršijant tarybos nario kadencijos laiko), taksi paslaugoms, viešojo transporto bilietui įsigyti ir kitoms transporto paslaugoms, teikiamoms savivaldybės teritorijoje;</text:span></text:p>
      <text:p text:style-name="P1323"><text:span text:style-name="T1324">142.5</text:span><text:span text:style-name="T1325">. kanceliarinėms prekėms įsigyti;</text:span></text:p>
      <text:p text:style-name="P1326"><text:span text:style-name="T1327">142</text:span><text:span text:style-name="T1328">.6</text:span><text:span text:style-name="T1329">. biuro patalpų nuomai.</text:span></text:p>
      <text:p text:style-name="P1330"><text:span text:style-name="T1331">143</text:span><text:span text:style-name="T1332">. Kartu su išlaidų, susijusių su tarybos nario veikla, ataskaita (3 priedas) Apskaitos skyriui pateikiami išlaidas patvirtinantys dokumentai, atitinkantys Lietuvos Respublikos buhalterinės apskaitos įstatymo nustatytus<text:s/></text:span><text:span text:style-name="T1333">reikalavimus, taikomus apskaitos dokumentams.</text:span></text:p>
      <text:p text:style-name="P1334"><text:span text:style-name="T1335">144</text:span><text:span text:style-name="T1336">. Tarybos narių su jų, kaip tarybos narių, veikla susijusių išlaidų ataskaitų suvestines Apskaitos skyrius skelbia savivaldybės tinklalapyje.</text:span></text:p>
      <text:p text:style-name="P1337"><text:span text:style-name="T1338">145</text:span><text:span text:style-name="T1339">. Jeigu pagal mero potvarkį tarybos narys atstovauja s</text:span><text:span text:style-name="T1340">avivaldybei už savivaldybės ribų, administracija Vyriausybės nustatyta tvarka apmoka jam komandiruotės išlaidas. Grįžęs iš komandiruotės, tarybos narys ne vėliau kaip per 3 darbo dienas Apskaitos skyriui pateikia išlaidas pateisinančius dokumentus, ne vėli</text:span><text:span text:style-name="T1341">au kaip per 10 darbo dienų raštu pateikia merui ataskaitą apie komandiruotės užduočių vykdymą. Ataskaitoje turi būti nurodyta:<text:s/></text:span><text:span text:style-name="T1342">komandiruotės pagrindas (kvietimas, potvarkio ar įsakymo numeris, pavadinimas, data); komandiruotės laikas ir vieta; komandiruotė</text:span><text:span text:style-name="T1343">s tikslas ir pobūdis (šventė, dalykinis susitikimas, konferencija, verslo mugė ir pan.); komandiruotės metu įvykę susitikimai; komandiruotės metu aptarti ar svarstyti klausimai; atsivežtos informacinės medžiagos pateikimas (jei yra, pridedama prie ataskait</text:span><text:span text:style-name="T1344">os); ataskaitą pateikęs asmuo (vardas, pavardė, pareigos). Ataskaitos skelbiamos savivaldybės interneto svetainėje www.pakruojis.lt.</text:span></text:p>
      <text:p text:style-name="P1345"><text:span text:style-name="T1346">146</text:span><text:span text:style-name="T1347">. Tarybos, komitetų ir komisijų posėdžių laiku, taip pat komandiruočių metu bei kitais atvejais (tarybos sprendimu a</text:span><text:span text:style-name="T1348">r mero potvarkiu įgaliotas vykdyti kitas tarybos nario pareigas) tarybos narys atleidžiamas nuo tiesioginio darbo ar pareigų bet kurioje institucijoje, įstaigoje, įmonėje ar organizacijoje išsaugojant jam darbo vietą.</text:span></text:p>
      <text:p text:style-name="P1349">Punkto pakeitimai:</text:p>
      <text:p text:style-name="P1350"><text:span text:style-name="T1351">Nr.<text:s/></text:span><text:a xlink:href="https://www.e-tar.lt/portal/legalAct.html?documentId=b6a050b0624411eb9dc7b575f08e8bea" office:target-frame-name="_top" xlink:show="replace"><text:span text:style-name="T1352">T-3</text:span></text:a><text:span text:style-name="T1353">, 2021-01-28, paskelbta TAR 2021-02-01, i. k. 2021-01756</text:span></text:p>
      <text:p text:style-name="Normal"/>
      <text:p text:style-name="P1354"><text:span text:style-name="T1355">147</text:span><text:span text:style-name="T1356">.<text:s/></text:span><text:span text:style-name="T1357">Tarybos narys įgaliojimų netenka prieš terminą Lietuvos Respublikos savivaldybių tarybų rinkimų ir Viet</text:span><text:span text:style-name="T1358">os savivaldos įstatymuose numatytais atvejais ir tvarka.</text:span></text:p>
      <text:p text:style-name="P1359"><text:span text:style-name="T1360">148</text:span><text:span text:style-name="T1361">. Tarybos narių įgaliojimai tiesioginio valdymo laikotarpiu sustabdomi Tiesioginio valdymo savivaldybės teritorijoje įstatymo nustatyta tvarka.<text:s/></text:span></text:p>
      <text:p text:style-name="P1362">Punkto pakeitimai:</text:p>
      <text:p text:style-name="P1363"><text:span text:style-name="T1364">Nr.<text:s/></text:span><text:a xlink:href="https://www.e-tar.lt/portal/legalAct.html?documentId=8456124028f311ecad73e69048767e8c" office:target-frame-name="_top" xlink:show="replace"><text:span text:style-name="T1365">T-270</text:span></text:a><text:span text:style-name="T1366">, 2021-09-30, paskelbta TAR 2021-10-11, i. k. 2021-21271</text:span></text:p>
      <text:p text:style-name="Normal"/>
      <text:p text:style-name="P1367"><text:span text:style-name="T1368">IX</text:span><text:span text:style-name="T1369"><text:s/>SKYRIUS</text:span></text:p>
      <text:p text:style-name="P1370"><text:span text:style-name="T1371">TARYBOS NARIŲ FRAKCIJOS, TARYBOS NARIŲ GRUPĖS, TARYBOS MAŽUMA, TARYBOS DAUGUMA</text:span></text:p>
      <text:p text:style-name="P1372"/>
      <text:p text:style-name="P1373"><text:span text:style-name="T1374">149</text:span><text:span text:style-name="T1375">. Pagal partijų, politinių organizacijų ar jų koalicijų narių sąrašus išrinkti tarybos nariai gali jungtis į frakcijas ar tarybos narių grupes. Tarybos nariai į frakcijas ar grupes jungiasi laisva valia. Frakciją ar grupę gali sudaryti pagal vieną</text:span><text:span text:style-name="T1376"><text:s/>arba pagal kelis sąrašus išrinkti tarybos nariai ir dalis vieno rinkimų sąrašo tarybos narių. Frakcijos ir grupės gali jungtis į koalicijas.</text:span></text:p>
      <text:p text:style-name="P1377"><text:span text:style-name="T1378">150</text:span><text:span text:style-name="T1379">. Tarybos nariai, norintys įkurti frakciją arba sudaryti koaliciją, posėdžio metu teikia tarybos posėdžio p</text:span><text:span text:style-name="T1380">irmininkui viešą pareiškimą su savo parašais. Frakcijos pareiškimą pasirašo nemažiau kaip 3 tarybos nariai. Pareiškime taip pat turi būti nurodytas frakcijos pavadinimas, jos sudėtis, vadovo ir pavaduotojo (jei yra) vardai bei pavardės.<text:s/></text:span><text:span text:style-name="T1381">Pasikeitus frakcijo</text:span><text:span text:style-name="T1382">s ar grupės pavadinimui, sudėčiai, vadovui ar jo pavaduotojui, frakcijai ar grupei iširus ar nutraukus veiklą, turi būti raštu pranešta merui, kuris apie tai paskelbia artimiausiame tarybos posėdyje.</text:span></text:p>
      <text:p text:style-name="P1383"><text:span text:style-name="T1384">151</text:span><text:span text:style-name="T1385">. Tarybos narių grupės sudėtis paskelbiama vienam</text:span><text:span text:style-name="T1386">e iš tarybos posėdžių viešu pareiškimu, įteiktu posėdžio pirmininkui. Pareiškimą pasirašo tarybos nariai, kurie sudaro tarybos narių grupę. Pareiškime taip pat turi būti nurodytas grupės pavadinimas, jos sudėtis, vadovo ir pavaduotojo (jei yra) vardai ir p</text:span><text:span text:style-name="T1387">avardės.</text:span></text:p>
      <text:p text:style-name="P1388"><text:span text:style-name="T1389">152</text:span><text:span text:style-name="T1390">. Kiekvienas tarybos narys gali priklausyti tik vienai frakcijai ar tarybos narių grupei. Tarybos nariai, neįsiregistravę į frakcijas ar grupes, laikomi tarybos nariais, neįeinančiais į frakcijas ar grupes.</text:span></text:p>
      <text:p text:style-name="P1391"><text:span text:style-name="T1392">153</text:span><text:span text:style-name="T1393">.<text:s/></text:span><text:span text:style-name="T1394">Tarybos opozicija – tary</text:span><text:span text:style-name="T1395">bos mažumai priklausanti tarybos narių frakcija (frakcijos) ir (ar) tarybos narių grupė (grupės), pirmajame ar kitame tarybos posėdyje viešu pareiškimu, įteiktu posėdžio pirmininkui, deklaravusi (deklaravusios), kad nesiūlo savo kandidato sudarant savivald</text:span><text:span text:style-name="T1396">ybės vykdomąją instituciją, nedeklaravusios (nedeklaravusi) savo kandidato į mero pavaduotojo pareigas ir pateikusios (pateikusi) savo veiklos kryptis.</text:span></text:p>
      <text:p text:style-name="P1397"><text:span text:style-name="T1398">Tarybos opozicijos veikla viešinama savivaldybės interneto svetainėje<text:s/></text:span><text:span text:style-name="T1399">www.pakruojis.lt</text:span><text:span text:style-name="T1400">.<text:s/></text:span></text:p>
      <text:p text:style-name="P1401"><text:span text:style-name="T1402">154</text:span><text:span text:style-name="T1403">. Tarybo</text:span><text:span text:style-name="T1404">s mažuma – Tarybos daugumai nepriklausantys tarybos nariai.</text:span></text:p>
      <text:p text:style-name="P1405"><text:span text:style-name="T1406">155</text:span><text:span text:style-name="T1407">.<text:s/></text:span><text:span text:style-name="T1408">Tarybos dauguma – tarybos narių frakcija ir (ar) tarybos narių grupė, delegavusi savo kandidatus į savivaldybės vykdomąją instituciją arba mero pavaduotojo pareigas, ir pirmajame ar<text:s/></text:span><text:span text:style-name="T1409">kitame tarybos posėdyje viešu pareiškimu, įteiktu posėdžio pirmininkui, pateikusi savo veiklos programą, taip pat tarybos narių frakcija ir (ar) tarybos narių grupė, viešu pareiškimu nedeklaravusi, kad nedalyvauja sudarant savivaldybės vykdomąją institucij</text:span><text:span text:style-name="T1410">ą, ir nedelegavusi į mero pavaduotojo pareigas savo kandidatų.</text:span></text:p>
      <text:p text:style-name="P1411">Skyriaus pakeitimai:</text:p>
      <text:p text:style-name="P1412"><text:span text:style-name="T1413">Nr.<text:s/></text:span><text:a xlink:href="https://www.e-tar.lt/portal/legalAct.html?documentId=8456124028f311ecad73e69048767e8c" office:target-frame-name="_top" xlink:show="replace"><text:span text:style-name="T1414">T-270</text:span></text:a><text:span text:style-name="T1415">, 2021-09-30, paskelbta TAR 2021-10-11, i. k. 2021-21271</text:span></text:p>
      <text:p text:style-name="Normal"/>
      <text:p text:style-name="P1416"><text:span text:style-name="T1417">X</text:span><text:span text:style-name="T1418"><text:s/>SKYRIUS</text:span></text:p>
      <text:p text:style-name="P1419"><text:span text:style-name="T1420">TARYBOS KOLEGIJA</text:span></text:p>
      <text:p text:style-name="P1421"/>
      <text:p text:style-name="P1422"><text:span text:style-name="T1423">156</text:span><text:span text:style-name="T1424">. Taryba savo įgaliojimų laikui mero teikimu, įformintu potvarkiu, proporciniu principu iš 8 savivaldybės tarybos narių gali sudaryti tarybos kolegiją (toliau – Kolegija). Kolegijos nariai tvirtinami atviru balsavimu.</text:span></text:p>
      <text:p text:style-name="P1425"><text:span text:style-name="T1426">157</text:span><text:span text:style-name="T1427">. Kolegijos nariai pagal pareigas yra meras ir mero pavaduotojas. Kitų kolegijos narių kandidatūras frakcijų ir tarybos narių grupės siūlymu tarybai tvirtinti teikia meras.</text:span></text:p>
      <text:p text:style-name="P1428"><text:span text:style-name="T1429">158</text:span><text:span text:style-name="T1430">. Kolegija yra tarybos patariamasis organas. Kolegija paprastai nagrinė</text:span><text:span text:style-name="T1431">ja šiuos klausimus:</text:span></text:p>
      <text:p text:style-name="P1432"><text:span text:style-name="T1433">158.1</text:span><text:span text:style-name="T1434">. analizuoja savivaldybės teritorijoje esančių valstybės institucijų padalinių veiklą, teikia siūlymus tarybai dėl šių padalinių veiklos gerinimo ir jų vadovų išklausymo;</text:span></text:p>
      <text:p text:style-name="P1435"><text:span text:style-name="T1436">158.2</text:span><text:span text:style-name="T1437">. svarsto ir teikia siūlymus dėl savivaldybės str</text:span><text:span text:style-name="T1438">ateginio planavimo dokumento rengimo;</text:span></text:p>
      <text:p text:style-name="P1439"><text:span text:style-name="T1440">158.3</text:span><text:span text:style-name="T1441">. numato tarybos narių mokymo prioritetus (kiekvienais metais);</text:span></text:p>
      <text:p text:style-name="P1442"><text:span text:style-name="T1443">158.4</text:span><text:span text:style-name="T1444">. svarsto klausimus dėl tarybos ir mero sekretoriato sudarymo arba mero politinio (asmeninio) pasitikėjimo (jeigu sekretoriatas nesudaro</text:span><text:span text:style-name="T1445">mas) valstybės tarnautojų pareigybių steigimo ir jų skaičiaus nustatymo.</text:span></text:p>
      <text:p text:style-name="P1446"><text:span text:style-name="T1447">159</text:span><text:span text:style-name="T1448">. Kolegijos įgaliojimai pasibaigia, kai į pirmąjį posėdį susirenka naujai išrinktos tarybos nariai.<text:s/></text:span></text:p>
      <text:p text:style-name="P1449"><text:span text:style-name="T1450">160</text:span><text:span text:style-name="T1451">. Kolegijos narys praranda savo statusą praradus tarybos nario<text:s/></text:span><text:span text:style-name="T1452">įgaliojimus.</text:span></text:p>
      <text:p text:style-name="P1453"><text:span text:style-name="T1454">161</text:span><text:span text:style-name="T1455">. Pareikšti nepasitikėjimą Kolegijos nariais, išskyrus nepasitikėjimą mero pavaduotoju, gali 1/3 išrinktų tarybos narių. Kolegijos nariai iš Kolegijos atleidžiami, jeigu už nepasitikėjimą balsuoja visų išrinktų tarybos narių dauguma. Je</text:span><text:span text:style-name="T1456">igu sprendimas atleisti atskirus Kolegijos narius iš pareigų dėl nepasitikėjimo nepriimamas, šis klausimas pakartotinai gali būti svarstomas tik po metų ta pačia tvarka.</text:span></text:p>
      <text:p text:style-name="P1457"><text:span text:style-name="T1458">162</text:span><text:span text:style-name="T1459">. Kolegijos posėdžiai rengiami, jeigu yra svarstytinų klausimų. Klausimus teiki</text:span><text:span text:style-name="T1460">a meras, mero pavaduotojas, savivaldybės kontrolierius, tarybos komitetai, frakcijos, administracijos direktorius, administracijos padalinių vadovai ir į struktūrinius padalinius neįeinantys viešojo administravimo valstybės tarnautojai.</text:span></text:p>
      <text:p text:style-name="P1461"><text:span text:style-name="T1462">163</text:span><text:span text:style-name="T1463">.</text:span><text:span text:style-name="T1464"><text:s/>Kolegija r</text:span><text:span text:style-name="T1465">ekomendacinius sprendimus priima posėdžiuose. Posėdis yra teisėtas, jeigu jame dalyvauja daugiau kaip pusė visų jos narių.</text:span></text:p>
      <text:p text:style-name="P1466"><text:span text:style-name="T1467">Nepaprastosios padėties, ekstremaliosios situacijos ar karantino laikotarpiu kolegijos posėdis gali vykti nuotoliniu būdu. Nuotoliniu</text:span><text:span text:style-name="T1468"><text:s/>būdu vyksiančio kolegijos posėdžio klausimai rengiami ir posėdis vyksta laikantis visų teisės aktuose nustatytų reikalavimų. Nuotoliniu būdu priimant kolegijos sprendimus, turi būti užtikrintas kolegijos nario tapatybės ir jo balsavimo rezultatų nustatyma</text:span><text:span text:style-name="T1469">s.</text:span></text:p>
      <text:p text:style-name="P1470">Punkto pakeitimai:</text:p>
      <text:p text:style-name="P1471"><text:span text:style-name="T1472">Nr.<text:s/></text:span><text:a xlink:href="https://www.e-tar.lt/portal/legalAct.html?documentId=923892e0ba0711eab9d9cd0c85e0b745" office:target-frame-name="_top" xlink:show="replace"><text:span text:style-name="T1473">T-192</text:span></text:a><text:span text:style-name="T1474">, 2020-06-29, paskelbta TAR 2020-06-29, i. k. 2020-14313</text:span></text:p>
      <text:p text:style-name="Normal"/>
      <text:p text:style-name="P1475"><text:span text:style-name="T1476">164</text:span><text:span text:style-name="T1477">. Kolegijos posėdžio datą ir darbotvarkę nustato meras. Posėdž</text:span><text:span text:style-name="T1478">iuose svarstomi tie klausimai, dėl kurių yra pateikti sprendimų projektai. Posėdžio pradžioje meras arba posėdžiui pirmininkaujantis kitas Kolegijos narys pateikia tvirtinti darbotvarkės projektą. Mero, Kolegijos nario, administracijos direktoriaus siūlymu</text:span><text:span text:style-name="T1479"><text:s/>Kolegija gali priimti sprendimą pakeisti darbotvarkę ir siūlyti priimti sprendimą ne pagal nustatytą tvarką, jei rengėjas yra paruošęs sprendimo projektą. Kolegijos protokoliniu sprendimu darbotvarkė gali būti papildyta kitais nenumatytais klausimais.</text:span></text:p>
      <text:p text:style-name="P1480"><text:span text:style-name="T1481">1</text:span><text:span text:style-name="T1482">65</text:span><text:span text:style-name="T1483">. Ne vėliau kaip prieš 5 darbo dienas iki posėdžio sprendimo projekto rengėjas pateikia paruoštą sprendimo projektą ir užpildytą informacinį lapą tarybos posėdžio sekretoriui.</text:span></text:p>
      <text:p text:style-name="P1484"><text:span text:style-name="T1485">166</text:span><text:span text:style-name="T1486">. Posėdžio medžiagą tarybos posėdžio sekretorius ne vėliau kaip prieš</text:span><text:span text:style-name="T1487"><text:s/>3 kalendorines dienas iki posėdžio išsiunčia Kolegijos nariams, Vyriausybės atstovui ir kviestiesiems asmenims. Sprendimo projekto rengėjui, kviestiesiems asmenims įteikiama posėdžio darbotvarkė ir sprendimo projektas.</text:span></text:p>
      <text:p text:style-name="P1488"><text:span text:style-name="T1489">167</text:span><text:span text:style-name="T1490">. Pranešėjams kalbėti svarsto</text:span><text:span text:style-name="T1491">mu klausimu skiriama iki 5 min., klausimams ir atsakymams į klausimus – iki 2 min. Kiekvienas kolegijos narys dėl kiekvieno klausimo gali kalbėti ne daugiau kaip du kartus, kiti kviestieji asmenys – vieną kartą. Kolegijai leidus gali pasisakyti ir kiti kvi</text:span><text:span text:style-name="T1492">estieji asmenys.</text:span></text:p>
      <text:p text:style-name="P1493"><text:span text:style-name="T1494">168</text:span><text:span text:style-name="T1495">.<text:s/></text:span><text:span text:style-name="T1496">Kolegijos sprendimai priimami posėdyje dalyvaujančių narių balsų dauguma. Kai narių balsai pasiskirsto po lygiai, lemia mero ar kito pirmininkaujančio posėdžiui nario balsas. Dėl posėdžio darbo tvarkos organizavimo klausimų sprend</text:span><text:span text:style-name="T1497">imai gali būti priimti ir be balsavimo (bendru sutarimu), t. y. po to, kai į posėdžio pirmininko klausimą: „Ar yra prieštaraujančių?“ niekas neatsako, ir jis paskelbia: „Priimta“.</text:span></text:p>
      <text:p text:style-name="P1498">Punkto pakeitimai:</text:p>
      <text:p text:style-name="P1499"><text:span text:style-name="T1500">Nr.<text:s/></text:span><text:a xlink:href="https://www.e-tar.lt/portal/legalAct.html?documentId=923892e0ba0711eab9d9cd0c85e0b745" office:target-frame-name="_top" xlink:show="replace"><text:span text:style-name="T1501">T-192</text:span></text:a><text:span text:style-name="T1502">, 2020-06-29, paskelbta TAR 2020-06-29, i. k. 2020-14313</text:span></text:p>
      <text:p text:style-name="Normal"/>
      <text:p text:style-name="P1503"><text:span text:style-name="T1504">169</text:span><text:span text:style-name="T1505">. Jeigu svarstant sprendimo projektą Kolegijos posėdyje buvo pateikta pastabų, papildymų ar pakeitimų, sprendimo projektą posėdžio metu<text:s/></text:span><text:span text:style-name="T1506">redaguoja pats rengėjas.</text:span></text:p>
      <text:p text:style-name="P1507"><text:span text:style-name="T1508">170</text:span><text:span text:style-name="T1509">. Kolegijos posėdžiai protokoluojami. Protokolą pasirašo to posėdžio pirmininkas – meras ar posėdžiui pirmininkavęs kitas Kolegijos narys, ir posėdžio sekretorius.</text:span></text:p>
      <text:p text:style-name="P1510"><text:span text:style-name="T1511">171</text:span><text:span text:style-name="T1512">. Posėdžio protokole nurodoma data, posėdžio eilės<text:s/></text:span><text:span text:style-name="T1513">numeris, posėdžio pirmininko ir protokolą rašiusio asmens vardai ir pavardės, dalyvavusių Kolegijos narių vardai ir pavardės, kviestųjų asmenų vardai ir pavardės, svarstomieji klausimai, kalbėjusių asmenų vardai ir pavardės, jų pateikti pasiūlymai, pageida</text:span><text:span text:style-name="T1514">vimai, priimtas sprendimas. Nurodomi balsavimo rezultatai (pažymima, kiek balsavo „už“, „prieš“ ar „susilaikė“).</text:span></text:p>
      <text:p text:style-name="P1515"><text:span text:style-name="T1516">172</text:span><text:span text:style-name="T1517">. Priimtų Kolegijos sprendimų kopijas ne vėliau kaip per 2 darbo dienas tarybos posėdžio sekretorius įteikia arba išsiunčia adresatams.</text:span></text:p>
      <text:p text:style-name="P1518"/>
      <text:p text:style-name="P1519"><text:span text:style-name="T1520">XI</text:span><text:span text:style-name="T1521"><text:s/>SKYRIUS</text:span></text:p>
      <text:p text:style-name="P1522"><text:span text:style-name="T1523">TARYBOS KOMITETAI</text:span></text:p>
      <text:p text:style-name="P1524"/>
      <text:p text:style-name="P1525"><text:span text:style-name="T1526">173</text:span><text:span text:style-name="T1527">. Tarybos komitetai sudaromi tarybai teikiamiems klausimams preliminariai nagrinėti ir išvadoms bei pasiūlymams teikti, kontroliuoti, kaip laikomasi įstatymų ir vykdomi tarybos sprendimai.</text:span></text:p>
      <text:p text:style-name="P1528"><text:span text:style-name="T1529">174</text:span><text:span text:style-name="T1530">. Taryba sudaro<text:s/></text:span><text:span text:style-name="T1531">5 komitetus: Kontrolės, Ekonomikos ir finansų, Sveikatos, šeimos ir socialinių reikalų, Švietimo, kultūros ir sporto, Vietinio ūkio, kaimo ir aplinkos.</text:span></text:p>
      <text:p text:style-name="P1532"><text:span text:style-name="T1533">175</text:span><text:span text:style-name="T1534">. Komitetai sudaromi ne mažiau kaip iš 3 tarybos narių tarybos sprendimu. Privaloma sudaryti Kont</text:span><text:span text:style-name="T1535">rolės komitetą. Į Kontrolės komitetą įeina vienodas visų savivaldybės tarybos narių frakcijų ir tarybos narių grupių, jeigu jas sudaro ne mažiau kaip 3 tarybos nariai, deleguotų atstovų skaičius. Kontrolės komiteto sudėtis turi būti pakeista ne vėliau kaip</text:span><text:span text:style-name="T1536"><text:s/>per 2 mėnesius nuo tarybos narių frakcijų ar tarybos narių grupių ar jų skaičiaus pasikeitimo. Sudarant kitus komitetus, laikomasi proporcinio daugumos ir mažumos atstovavimo principo. Komitetų ir jų narių skaičių, komitetų įgaliojimus, išskyrus Kontrolės</text:span><text:span text:style-name="T1537"><text:s/>komitetą, nustato taryba. Kontrolės komiteto įgaliojimus taryba nustato atsižvelgdama į Vietos savivaldos įstatymo 14 straipsnio 4 dalį.</text:span></text:p>
      <text:p text:style-name="P1538">Punkto pakeitimai:</text:p>
      <text:p text:style-name="P1539"><text:span text:style-name="T1540">Nr.<text:s/></text:span><text:a xlink:href="https://www.e-tar.lt/portal/legalAct.html?documentId=b6a050b0624411eb9dc7b575f08e8bea" office:target-frame-name="_top" xlink:show="replace"><text:span text:style-name="T1541">T-3</text:span></text:a><text:span text:style-name="T1542">, 2021-01-28, paskelbta TAR 2021-02-01, i. k. 2021-01756</text:span></text:p>
      <text:p text:style-name="P1543"><text:span text:style-name="T1544">Nr.<text:s/></text:span><text:a xlink:href="https://www.e-tar.lt/portal/legalAct.html?documentId=8456124028f311ecad73e69048767e8c" office:target-frame-name="_top" xlink:show="replace"><text:span text:style-name="T1545">T-270</text:span></text:a><text:span text:style-name="T1546">, 2021-09-30, paskelbta TAR 2021-10-11, i. k. 2021-21271</text:span></text:p>
      <text:p text:style-name="Normal"/>
      <text:p text:style-name="P1547"><text:span text:style-name="T1548">176</text:span><text:span text:style-name="T1549">. Komitetų, išskyrus Kontrolės komitetą, pirmininkus ir jų pavaduotojus iš komiteto narių mero siūlymu skiria komitetai pirmojo komiteto posėdžio metu – tai įrašoma į posėdžio protokolą.<text:s/></text:span></text:p>
      <text:p text:style-name="P1550"><text:span text:style-name="T1551">Kontrolės komiteto pirmininką iš komiteto narių deleguoja tarybos op</text:span><text:span text:style-name="T1552">ozicija rašytiniu siūlymu, pasirašytu daugiau kaip pusės visų tarybos opozicijos narių ir viešai įteiktu tarybos posėdžio pirmininkui. Kontrolės komiteto pirmininko pavaduotoją mero siūlymu iš komiteto narių skiria taryba. Jeigu tarybos opozicija per du mė</text:span><text:span text:style-name="T1553">nesius nuo pirmojo išrinkto naujo tarybos posėdžio sušaukimo dienos arba nuo tiesiogiai išrinkto mero priesaikos priėmimo dienos nedeleguoja Kontrolės komiteto pirmininko arba deleguoja tarybos narį, neatitinkantį Vietos savivaldos įstatymo 15</text:span><text:span text:style-name="T1554">1</text:span><text:span text:style-name="T1555"><text:s/>straipsnyje</text:span><text:span text:style-name="T1556"><text:s/>nustatytų reikalavimų, arba jeigu nėra paskelbta tarybos opozicija, Kontrolės komiteto pirmininką skiria taryba iš komiteto narių mero siūlymu. Komiteto pirmininkas mero siūlymu komiteto (išskyrus Kontrolės komitetą) sprendimu prieš terminą netenka savo į</text:span><text:span text:style-name="T1557">galiojimų, jei neatitinka Vietos savivaldos įstatymo 15</text:span><text:span text:style-name="T1558">1<text:s/></text:span><text:span text:style-name="T1559">straipsnyje nustatytų reikalavimų. Kontrolės komiteto pirmininkas šioje dalyje nustatytu pagrindu netenka įgaliojimų prieš terminą mero siūlymu tarybos sprendimu, o jeigu Kontrolės komiteto pirminink</text:span><text:span text:style-name="T1560">as buvo deleguotas tarybos opozicijos – jį opozicijos raštu, pasirašytu daugiau kaip pusės visų tarybos opozicijos narių ir viešai įteiktu artimiausio tarybos posėdžio pirmininkui, atšaukus. Jeigu artimiausiame tarybos posėdyje tarybos opozicija raštu neat</text:span><text:span text:style-name="T1561">šaukia savo deleguoto Kontrolės komiteto pirmininko ir nustatyta tvarka nedeleguoja kito tarybos nario ar deleguoja tarybos narį, neatitinkantį Vietos savivaldos įstatymo 15</text:span><text:span text:style-name="T1562">1<text:s/></text:span><text:span text:style-name="T1563"><text:s/>straipsnyje nustatytų reikalavimų, sprendimą dėl Kontrolės komiteto pirmininko į</text:span><text:span text:style-name="T1564">galiojimų netekimo ir naujo Kontrolės komiteto pirmininko skyrimo mero siūlymu priima taryba.</text:span></text:p>
      <text:p text:style-name="P1565">Mero siūlymas įforminamas mero potvarkiu. <text:s/>Iki potvarkio priėmimo meras raštu informuoja frakcijos (grupės) paskirtus atstovus apie numatytą siūlyti kandidatūrą.<text:s/>Frakcijos (grupės) nuomonė dėl siūlomo kandidato turi būti pateikiama merui ne vėliau kaip per 3 daro dienas.</text:p>
      <text:p text:style-name="P1566">Punkto pakeitimai:</text:p>
      <text:p text:style-name="P1567"><text:span text:style-name="T1568">Nr.<text:s/></text:span><text:a xlink:href="https://www.e-tar.lt/portal/legalAct.html?documentId=b6a050b0624411eb9dc7b575f08e8bea" office:target-frame-name="_top" xlink:show="replace"><text:span text:style-name="T1569">T-3</text:span></text:a><text:span text:style-name="T1570">, 2021-01-28,<text:s/></text:span><text:span text:style-name="T1571">paskelbta TAR 2021-02-01, i. k. 2021-01756</text:span></text:p>
      <text:p text:style-name="Normal"/>
      <text:p text:style-name="P1572"><text:span text:style-name="T1573">177</text:span><text:span text:style-name="T1574">.</text:span><text:span text:style-name="T1575"><text:s/>Komiteto pirmininku gali būti skiriamas tik nepriekaištingos reputacijos, kaip ji apibrėžta Vietos savivaldos įstatymo 15</text:span><text:span text:style-name="T1576">1</text:span><text:span text:style-name="T1577"><text:s/>straipsnyje, tarybos narys.</text:span></text:p>
      <text:p text:style-name="P1578">Punkto pakeitimai:</text:p>
      <text:p text:style-name="P1579"><text:span text:style-name="T1580">Nr.<text:s/></text:span><text:a xlink:href="https://www.e-tar.lt/portal/legalAct.html?documentId=8456124028f311ecad73e69048767e8c" office:target-frame-name="_top" xlink:show="replace"><text:span text:style-name="T1581">T-270</text:span></text:a><text:span text:style-name="T1582">, 2021-09-30, paskelbta TAR 2021-10-11, i. k. 2021-21271</text:span></text:p>
      <text:p text:style-name="Normal"/>
      <text:p text:style-name="P1583"><text:span text:style-name="T1584">178</text:span><text:span text:style-name="T1585">. Kontrolės komitetas:</text:span></text:p>
      <text:p text:style-name="P1586"><text:span text:style-name="T1587">178.1</text:span><text:span text:style-name="T1588">. teikia tarybai išvadas dėl savivaldybės Kontrolės ir audito tarnybos veiklos rezultat</text:span><text:span text:style-name="T1589">ų;</text:span><text:span text:style-name="T1590"><text:s/></text:span></text:p>
      <text:p text:style-name="P1591"><text:span text:style-name="T1592">178.2</text:span><text:span text:style-name="T1593">. siūlo tarybai atleisti savivaldybės kontrolierių, kai yra įstatymuose nurodyti atleidimo iš valstybės tarnybos pagrindai;</text:span></text:p>
      <text:p text:style-name="P1594"><text:span text:style-name="T1595">178.3</text:span><text:span text:style-name="T1596">. svarsto savivaldybės Kontrolės ir audito tarnybos kitų metų veiklos plano projektą ir teikia pasiūlymus dėl<text:s/></text:span><text:span text:style-name="T1597">šio plano projekto papildymo ar pakeitimo, iki einamųjų metų lapkričio 5 d. grąžina šį plano projektą savivaldybės kontrolieriui tvirtinti. Iki einamųjų metų spalio 5 d. savivaldybės Kontrolės ir audito tarnyba pateikia veiklos plano projektą Kontrolės kom</text:span><text:span text:style-name="T1598">iteto pirmininkui, kuris kviečia Kontrolės komiteto narius į posėdį. Komiteto nariai apsvarstę veiklos plano projektą jam pritaria (nepritaria). Nepritarus veiklos plano projektui Kontrolės komiteto nariai raštu pateikia savivaldybės Kontrolės ir audito ta</text:span><text:span text:style-name="T1599">rnybai pastabas su pasiūlymais;</text:span></text:p>
      <text:p text:style-name="P1600"><text:span text:style-name="T1601">178.4</text:span><text:span text:style-name="T1602">. įvertina savivaldybės Kontrolės ir audito tarnybos ateinančių metų veiklos planui vykdyti reikalingus asignavimus ir išvadą dėl jų teikia tarybai;<text:s/></text:span></text:p>
      <text:p text:style-name="P1603"><text:span text:style-name="T1604">178.5</text:span><text:span text:style-name="T1605">. svarsto savivaldybės Kontrolės ir audito tarnybos pare</text:span><text:span text:style-name="T1606">ngtą ataskaitą dėl (Kontrolės ir audito tarnybos) veiklos plano įvykdymo, jos pagrindu rengia ir teikia tarybai išvadas dėl savivaldybės turto ir lėšų naudojimo teisėtumo, tikslingumo ir efektyvumo bei savivaldybės Kontrolės ir audito tarnybos veiklos;</text:span></text:p>
      <text:p text:style-name="P1607"><text:span text:style-name="T1608">1</text:span><text:span text:style-name="T1609">78.6</text:span><text:span text:style-name="T1610">. siūlo tarybai atlikti nepriklausomą savivaldybės turto ir lėšų naudojimo bei savivaldybės veiklos auditą, teikia savo išvadas dėl audito rezultatų;</text:span></text:p>
      <text:p text:style-name="P1611"><text:span text:style-name="T1612">178.7</text:span><text:span text:style-name="T1613">. periodiškai (kartą per ketvirtį) svarsto, kaip vykdomas savivaldybės Kontrolės ir audito<text:s/></text:span><text:span text:style-name="T1614">tarnybos veiklos planas, savivaldybės kontrolieriaus ar savo iniciatyva išklauso institucijų, įstaigų ir įmonių vadovus dėl savivaldybės Kontrolės ir audito tarnybos atlikto finansinio ir veiklos audito metu nustatytų trūkumų ar teisės aktų pažeidimų pašal</text:span><text:span text:style-name="T1615">inimo, prireikus kreipiasi į</text:span><text:span text:style-name="T1616"><text:s/></text:span><text:span text:style-name="T1617">administracijos direktorių arba tarybą dėl savivaldybės Kontrolės ir audito tarnybos reikalavimų įvykdymo;</text:span></text:p>
      <text:p text:style-name="P1618"><text:span text:style-name="T1619">178.8</text:span><text:span text:style-name="T1620">. dirba pagal tarybos patvirtintą veiklos programą ir kiekvienų metų pradžioje šio reglamento XIX skyriuje nust</text:span><text:span text:style-name="T1621">atyta tvarka už savo veiklą atsiskaito tarybai. Ataskaitą teikia Kontrolės komiteto pirmininkas arba jo pavaduotojas;</text:span></text:p>
      <text:p text:style-name="P1622"><text:span text:style-name="T1623">Taryba Kontrolės komiteto veiklos programą patvirtina per vieną mėnesį nuo Kontrolės komiteto sudarymo, o kai Kontrolės komitetas sudaryta</text:span><text:span text:style-name="T1624">s – per vieną mėnesį nuo kalendorinių metų pradžios.</text:span></text:p>
      <text:p text:style-name="P1625"><text:span text:style-name="T1626">178.9</text:span><text:span text:style-name="T1627">. dirba pagal<text:s/></text:span><text:span text:style-name="T1628">Kontrolės komiteto veiklos programą, kurią taryba turi patvirtinti per vieną mėnesį nuo Kontrolės komiteto sudarymo,<text:s/></text:span><text:span text:style-name="T1629"><text:s/></text:span><text:span text:style-name="T1630">kai Kontrolės komitetas sudarytas – per vieną mėnesį nuo kalen</text:span><text:span text:style-name="T1631">dorinių metų pradžios,<text:s/></text:span><text:span text:style-name="T1632">ir kiekvienų metų pradžioje <text:s/>šio reglamento XIX skyriuje nustatyta tvarka už savo veiklą atsiskaito tarybai. Ataskaitą teikia Kontrolės komiteto pirmininkas arba jo pavaduotojas;</text:span></text:p>
      <text:p text:style-name="P1633"><text:span text:style-name="T1634">178.10</text:span><text:span text:style-name="T1635">. nagrinėja iš asmenų gaunamus pranešimus ir</text:span><text:span text:style-name="T1636"><text:s/>pareiškimus apie savivaldybės administracijos, įmonių, įstaigų ir jų vadovų veiklą ir teikia dėl jų siūlymus savivaldybės administracijai ir tarybai arba persiunčia juos nagrinėti kompetentingoms institucijoms ar įstaigoms.</text:span></text:p>
      <text:p text:style-name="P1637">Papunkčio pakeitimai:</text:p>
      <text:p text:style-name="P1638"><text:span text:style-name="T1639">Nr.<text:s/></text:span><text:a xlink:href="https://www.e-tar.lt/portal/legalAct.html?documentId=b6a050b0624411eb9dc7b575f08e8bea" office:target-frame-name="_top" xlink:show="replace"><text:span text:style-name="T1640">T-3</text:span></text:a><text:span text:style-name="T1641">, 2021-01-28, paskelbta TAR 2021-02-01, i. k. 2021-01756</text:span></text:p>
      <text:p text:style-name="Normal"/>
      <text:p text:style-name="P1642"><text:span text:style-name="T1643">179</text:span><text:span text:style-name="T1644">. Kontrolės komitetas sprendimus priima komiteto posėdyje, kuriame dalyvauja daugiau kaip<text:s/></text:span><text:span text:style-name="T1645">pusė visų komiteto narių. Sprendimas laikomas priimtu, jei už jį balsavo posėdyje dalyvavusių komiteto narių dauguma. Jei balsai pasiskirsto po lygiai, lemia komiteto pirmininko ar kito posėdžiui pirmininkaujančio komiteto nario balsas. Kontrolės komiteto<text:s/></text:span><text:span text:style-name="T1646">siūlymus ir teikimus pagal jo kompetenciją taryba privalo svarstyti tarybos posėdyje.</text:span></text:p>
      <text:p text:style-name="P1647"><text:span text:style-name="T1648">180</text:span><text:span text:style-name="T1649">. Kiekvienas komitetas:</text:span></text:p>
      <text:p text:style-name="P1650"><text:span text:style-name="T1651">180.1</text:span><text:span text:style-name="T1652">. savo iniciatyva arba tarybos pavedimu pagal savo kompetenciją rengia tarybos sprendimų projektus;</text:span></text:p>
      <text:p text:style-name="P1653"><text:span text:style-name="T1654">180.2</text:span><text:span text:style-name="T1655">. svarsto parengtus<text:s/></text:span><text:span text:style-name="T1656">tarybos sprendimų projektus, teikia pasiūlymus ir išvadas dėl jų;</text:span></text:p>
      <text:p text:style-name="P1657"><text:span text:style-name="T1658">180.3</text:span><text:span text:style-name="T1659">. svarsto savivaldybės biudžeto projektą, metinių savivaldybės biudžeto vykdymo ataskaitų rinkinių, metinių savivaldybės finansinių ataskaitų rinkinių projektus;</text:span></text:p>
      <text:p text:style-name="P1660"><text:span text:style-name="T1661">180.4</text:span><text:span text:style-name="T1662">. nagrinėj</text:span><text:span text:style-name="T1663">a gyventojų, juridinių asmenų ir nevyriausybinių organizacijų pasiūlymus bei skundus pagal savo veiklos sritis ir su atitinkamomis rekomendacijomis perduoda juos administracijos direktoriui, merui arba pateikia svarstyti tarybai.</text:span></text:p>
      <text:p text:style-name="P1664"><text:span text:style-name="T1665">181</text:span><text:span text:style-name="T1666">. Komiteto pirmin</text:span><text:span text:style-name="T1667">inkas:</text:span></text:p>
      <text:p text:style-name="P1668"><text:span text:style-name="T1669">181.1</text:span><text:span text:style-name="T1670">. šaukia komiteto posėdžius, sudaro jų darbotvarkę, organizuoja jiems reikalingų dokumentų bei kitos medžiagos parengimą;</text:span></text:p>
      <text:p text:style-name="P1671"><text:span text:style-name="T1672">181.2</text:span><text:span text:style-name="T1673">. skiria komiteto nariams pavedimus, pateikia jiems medžiagą ir dokumentus, susijusius su komiteto veikla;</text:span></text:p>
      <text:p text:style-name="P1674"><text:span text:style-name="T1675">18</text:span><text:span text:style-name="T1676">1.3</text:span><text:span text:style-name="T1677">. kviečia dalyvauti Komiteto posėdžiuose reikalingus asmenis;<text:s/></text:span></text:p>
      <text:p text:style-name="P1678"><text:span text:style-name="T1679">181.4</text:span><text:span text:style-name="T1680">. pirmininkauja Komiteto posėdžiuose;<text:s/></text:span></text:p>
      <text:p text:style-name="P1681"><text:span text:style-name="T1682">181.5</text:span><text:span text:style-name="T1683">. kontroliuoja Komiteto sprendimų vykdymą ir informuoja Komiteto narius apie Komiteto sprendimų ir rekomendacijų vykdymą;</text:span></text:p>
      <text:p text:style-name="P1684"><text:span text:style-name="T1685">181.6</text:span><text:span text:style-name="T1686">. teikia sprendimų projektus tarybai;</text:span></text:p>
      <text:p text:style-name="P1687"><text:span text:style-name="T1688">181.7</text:span><text:span text:style-name="T1689">. vykdo kitas Įstatymu ir reglamentu nustatytas pareigas;</text:span></text:p>
      <text:p text:style-name="P1690"><text:span text:style-name="T1691">181.8</text:span><text:span text:style-name="T1692">. Komiteto pirmininkas turi teisę gauti komiteto įgaliojimams vykdyti reikalingą informaciją iš valstybės ar savivaldybės institucijų ir<text:s/></text:span><text:span text:style-name="T1693">valstybės ar savivaldybės valdomų įmonių.</text:span><text:s/></text:p>
      <text:p text:style-name="P1694">Papildyta papunkčiu:</text:p>
      <text:p text:style-name="P1695"><text:span text:style-name="T1696">Nr.<text:s/></text:span><text:a xlink:href="https://www.e-tar.lt/portal/legalAct.html?documentId=b6a050b0624411eb9dc7b575f08e8bea" office:target-frame-name="_top" xlink:show="replace"><text:span text:style-name="T1697">T-3</text:span></text:a><text:span text:style-name="T1698">, 2021-01-28, paskelbta TAR 2021-02-01, i. k. 2021-01756</text:span></text:p>
      <text:p text:style-name="Normal"/>
      <text:p text:style-name="P1699"><text:span text:style-name="T1700">182</text:span><text:span text:style-name="T1701">. Pagrindinė komitet</text:span><text:span text:style-name="T1702">o veiklos forma yra komiteto posėdžiai. Komiteto posėdžiai šaukiami komiteto pirmininko iniciatyva. Komiteto posėdyje svarstomi tarybos posėdžio darbotvarkės klausimai ir priimami sprendimai dėl parengtų tarybos sprendimų projektų.</text:span></text:p>
      <text:p text:style-name="P1703"><text:span text:style-name="T1704">183</text:span><text:span text:style-name="T1705">. Komiteto posėdž</text:span><text:span text:style-name="T1706">iai yra teisėti, jei juose dalyvauja daugiau kaip pusė visų</text:span><text:span text:style-name="T1707"><text:s/></text:span><text:span text:style-name="T1708">komiteto narių.</text:span></text:p>
      <text:p text:style-name="P1709"><text:span text:style-name="T1710">184</text:span><text:span text:style-name="T1711">. Komitetai pagal savo kompetenciją priima rekomendacinius sprendimus. Sprendimai priimami visų komitetų narių, dalyvaujančių posėdyje, balsų dauguma. Balsams pasiskirsčius<text:s/></text:span><text:span text:style-name="T1712">po lygiai, lemia komiteto pirmininko, jo nesant – kito posėdžiui pirmininkaujančio komiteto nario, balsas.<text:s/></text:span><text:span text:style-name="T1713">Dėl posėdžio darbo tvarkos organizavimo klausimų sprendimai gali būti priimti ir be balsavimo (bendru sutarimu), t. y. po to, kai į posėdžio pirminin</text:span><text:span text:style-name="T1714">ko klausimą: „Ar yra prieštaraujančių?“ niekas neatsako, ir jis paskelbia: „Priimta“.</text:span></text:p>
      <text:p text:style-name="P1715">Punkto pakeitimai:</text:p>
      <text:p text:style-name="P1716"><text:span text:style-name="T1717">Nr.<text:s/></text:span><text:a xlink:href="https://www.e-tar.lt/portal/legalAct.html?documentId=923892e0ba0711eab9d9cd0c85e0b745" office:target-frame-name="_top" xlink:show="replace"><text:span text:style-name="T1718">T-192</text:span></text:a><text:span text:style-name="T1719">, 2020-06-29, paskelbta TAR 2020-06-29, i. k</text:span><text:span text:style-name="T1720">. 2020-14313</text:span></text:p>
      <text:p text:style-name="Normal"/>
      <text:p text:style-name="P1721"><text:span text:style-name="T1722">185</text:span><text:span text:style-name="T1723">. Komitetams tarybos sprendimų projektai pateikiami elektronine forma, esant darbuotojo aiškinamajam raštui, šis raštas taip pat pateikiamas elektronine forma.</text:span></text:p>
      <text:p text:style-name="P1724"><text:span text:style-name="T1725">186</text:span><text:span text:style-name="T1726">. Sprendimų projektus derina savivaldybės vykdomoji institucija,<text:s/></text:span><text:span text:style-name="T1727">administracijos Teisės ir civilinės metrikacijos skyrius, kalbos tvarkytojas ir atitinkamos srities specialistai.</text:span></text:p>
      <text:p text:style-name="P1728"><text:span text:style-name="T1729">187</text:span><text:span text:style-name="T1730">. Komitetas turi teisę pasiūlyti tarybai papildyti arba pakeisti tarybos posėdžio darbotvarkę. Sprendimą dėl komiteto pasiūlymo priima<text:s/></text:span><text:span text:style-name="T1731">taryba.</text:span></text:p>
      <text:p text:style-name="P1732"><text:span text:style-name="T1733">188</text:span><text:span text:style-name="T1734">.</text:span><text:span text:style-name="T1735"><text:s/>Komiteto posėdžiai yra protokoluojami, jų metu daromas garso įrašas, kuris perduodamas Teisės ir civilinės metrikacijos skyriaus Informacinių technologijų poskyriui ir turi būti saugomas informacinėje laikmenoje. Komitetų posėdžiams sekret</text:span><text:span text:style-name="T1736">oriauja savivaldybės administracijos direktoriaus paskirtas atsakingas darbuotojas (toliau – posėdžio sekretorius). Komitetų posėdžių protokolai yra vieši ir skelbiami savivaldybės interneto svetainėje laikantis teisės aktų reikalavimų.</text:span></text:p>
      <text:p text:style-name="P1737">Punkto pakeitimai:</text:p>
      <text:p text:style-name="P1738"><text:span text:style-name="T1739">Nr.<text:s/></text:span><text:a xlink:href="https://www.e-tar.lt/portal/legalAct.html?documentId=923892e0ba0711eab9d9cd0c85e0b745" office:target-frame-name="_top" xlink:show="replace"><text:span text:style-name="T1740">T-192</text:span></text:a><text:span text:style-name="T1741">, 2020-06-29, paskelbta TAR 2020-06-29, i. k. 2020-14313</text:span></text:p>
      <text:p text:style-name="Normal"/>
      <text:p text:style-name="P1742"><text:span text:style-name="T1743">189</text:span><text:span text:style-name="T1744">. Keli komitetai savo iniciatyva, jų pirmininkų susitarimu, gali sušaukti bendrą<text:s/></text:span><text:span text:style-name="T1745">posėdį. Posėdis laikomas įvykusiu, jei jame dalyvauja bent pusė kiekvieno komiteto narių. Bendram posėdžiui vadovauja tokį posėdį inicijavusio komiteto pirmininkas, sekretoriauja to komiteto sekretorius.</text:span></text:p>
      <text:p text:style-name="P1746"><text:span text:style-name="T1747">190</text:span><text:span text:style-name="T1748">. Sprendimai priimami visų komitetų narių, da</text:span><text:span text:style-name="T1749">lyvaujančių posėdyje, balsų dauguma. Balsams pasiskirsčius po lygiai, lemia posėdžio pirmininko, jo nesant – kito posėdžiui pirmininkaujančio komiteto nario, balsas. Posėdžio protokolą pasirašo bendro komitetų posėdžio pirmininkas ir posėdžio sekretorius.</text:span></text:p>
      <text:p text:style-name="P1750"><text:span text:style-name="T1751">191</text:span><text:span text:style-name="T1752">. Komitetai, bendrame posėdyje svarstę klausimus ir kartu rengę tarybos sprendimų projektus, gali daryti bendrą pranešimą arba atskirai pateikti savo pastabas bei pasiūlymus. Komitetai turi teisę pateikti tarybai pasiūlymus, kad tarybos sprendimų pr</text:span><text:span text:style-name="T1753">ojektai bei kiti savivaldybės gyventojams ir juridiniams asmenims svarbūs klausimai būtų pateikti svarstyti visuomenei.</text:span></text:p>
      <text:p text:style-name="P1754"><text:span text:style-name="T1755">192</text:span><text:span text:style-name="T1756">. Komitetų pasiūlymai, rekomendacijos išrašu iš protokolo teikiami administracijai, savivaldybės įstaigoms bei kontroliuojamoms į</text:span><text:span text:style-name="T1757">monėms. Taip pat komitetų pasiūlymai gali būti teikiami savivaldybės teritorijoje esančioms valstybės įstaigoms bei visų nuosavybės formų įmonėms. Išrašą iš protokolo padaro komiteto sekretorius.</text:span></text:p>
      <text:p text:style-name="P1758"><text:span text:style-name="T1759">193</text:span><text:span text:style-name="T1760">. Komitetų rekomendacijas administracija, jos padalin</text:span><text:span text:style-name="T1761">iai, savivaldybės biudžetinės ir viešosios įstaigos ir savivaldybės kontroliuojamos įmonės per 1 mėnesį nuo rekomendacijų gavimo dienos privalo apsvarstyti ir apie svarstymo rezultatus informuoti komitetą.</text:span><text:span text:style-name="T1762"><text:tab/></text:span></text:p>
      <text:p text:style-name="P1763"><text:span text:style-name="T1764">194</text:span><text:span text:style-name="T1765">. Komitetas savo kompetencijos klausimais<text:s/></text:span><text:span text:style-name="T1766">turi teisę pakviesti į posėdžius administracijos direktorių arba jo įgaliotą darbuotoją, savivaldybės įstaigų bei savivaldybės kontroliuojamų įmonių vadovus ir pareikalauti iš jų pateikti paaiškinimus svarstomais klausimais.</text:span></text:p>
      <text:p text:style-name="P1767"><text:span text:style-name="T1768">195</text:span><text:span text:style-name="T1769">. Išimties atvejais, jei</text:span><text:span text:style-name="T1770">gu svarstomi klausimai yra susiję su kitų savivaldybės teritorijoje esančių įstaigų ir įmonių tiesiogine veikla, komitetas gali kviesti į posėdžius atitinkamų įmonių bei įstaigų vadovus ar jų atstovus ir prašyti iš jų paaiškinimų. Komitetas apie klausimų s</text:span><text:span text:style-name="T1771">varstymą ir kvietimą į posėdį turi pranešti kviečiamiems asmenims ne vėliau kaip prieš 3 darbo dienas.</text:span></text:p>
      <text:p text:style-name="P1772"><text:span text:style-name="T1773">196</text:span><text:span text:style-name="T1774">. Komitetai savo kompetencijos klausimais turi teisę reikalauti iš administracijos direktoriaus, savivaldybės įstaigų ir kontroliuojamų įmonių vad</text:span><text:span text:style-name="T1775">ovų ataskaitinių duomenų ar kitos klausimui nagrinėti reikalingos medžiagos, o administracijos direktorius ir įstaigų bei įmonių vadovai privalo reikalaujamus duomenis pateikti ne vėliau kaip per 10 darbo dienų.</text:span></text:p>
      <text:p text:style-name="P1776"><text:span text:style-name="T1777">197</text:span><text:span text:style-name="T1778">. Komitetai pagal savo kompetenciją t</text:span><text:span text:style-name="T1779">uri teisę teikti paklausimus visoms savivaldybės teritorijoje esančioms įstaigoms ar pareigūnams.</text:span></text:p>
      <text:p text:style-name="P1780"><text:span text:style-name="T1781">198</text:span><text:span text:style-name="T1782">. Komitetai savo kompetencijos klausimais turi teisę tikrinti, kaip vykdomi tarybos sprendimai, kaip atsižvelgiama į rekomendacijas ir pasiūlymus.</text:span></text:p>
      <text:p text:style-name="P1783"><text:span text:style-name="T1784">19</text:span><text:span text:style-name="T1785">9</text:span><text:span text:style-name="T1786">. Komitetų darbe patariamojo balso teise šio reglamento 203 punkte nustatyta tvarka gali dalyvauti suinteresuoti asmenys savo iniciatyva arba komiteto kvietimu. Kai komiteto posėdyje svarstomas su valstybės, tarnybos ar komercine paslaptimi susijęs klau</text:span><text:span text:style-name="T1787">simas, komitetas gali nuspęsti jį nagrinėti uždarame posėdyje.</text:span></text:p>
      <text:p text:style-name="P1788">Punkto pakeitimai:</text:p>
      <text:p text:style-name="P1789"><text:span text:style-name="T1790">Nr.<text:s/></text:span><text:a xlink:href="https://www.e-tar.lt/portal/legalAct.html?documentId=b6a050b0624411eb9dc7b575f08e8bea" office:target-frame-name="_top" xlink:show="replace"><text:span text:style-name="T1791">T-3</text:span></text:a><text:span text:style-name="T1792">, 2021-01-28, paskelbta TAR 2021-02-01, i. k. 2021-01756</text:span></text:p>
      <text:p text:style-name="Normal"/>
      <text:p text:style-name="P1793"><text:span text:style-name="T1794">200</text:span><text:span text:style-name="T1795">.<text:s/></text:span><text:span text:style-name="T1796">Komitetas atskiriems klausimams nagrinėti gali pasitelkti ekspertus. Visuomeniniai patarėjai bei ekspertai gali dalyvauti komitetų posėdžiuose su patariamojo balso teise. Komitetų posėdžiuose taip pat gali dalyvauti kiti tarybos nariai bei svarstomais klau</text:span><text:span text:style-name="T1797">simais suinteresuoti asmenys.</text:span></text:p>
      <text:p text:style-name="P1798"><text:span text:style-name="T1799">201</text:span><text:span text:style-name="T1800">. Komitetų posėdžiuose turi teisę dalyvauti savivaldybės kontrolierius ir pareikšti nuomonę savo kompetencijos klausimais.</text:span></text:p>
      <text:p text:style-name="P1801"><text:span text:style-name="T1802">202</text:span><text:span text:style-name="T1803">.</text:span><text:span text:style-name="T1804"><text:s/>Kai komiteto posėdyje svarstomas su valstybės, tarnybos ar komercine paslaptimi susijęs</text:span><text:span text:style-name="T1805"><text:s/>klausimas, komitetas gali nuspręsti jį nagrinėti uždarame posėdyje.</text:span></text:p>
      <text:p text:style-name="P1806"><text:span text:style-name="T1807">203</text:span><text:span text:style-name="T1808">. Komiteto posėdyje pageidaujantys dalyvauti visuomenės atstovai privalo užsiregistruoti pas posėdžio sekretorių, nurodydami savo (asmenų) vardą, pavardę, gyvenamąją vietą, jį (juo</text:span><text:span text:style-name="T1809">s) delegavusią organizaciją ir kokį darbotvarkės klausimą svarstant norima dalyvauti. Organizacijoms nepriklausantys asmenys gali dalyvauti komiteto posėdyje, užsiregistravę pas posėdžio sekretorių, jeigu svarstomi su jais susiję darbotvarkės klausimai. Ko</text:span><text:span text:style-name="T1810">mitetas gali apriboti posėdyje dalyvaujančių visuomenės atstovų skaičių.</text:span></text:p>
      <text:p text:style-name="P1811"><text:span text:style-name="T1812">204</text:span><text:span text:style-name="T1813">. Komiteto posėdyje pageidaujantys dalyvauti žiniasklaidos atstovai privalo užsiregistruoti pas posėdžio sekretorių, nurodydami asmens vardą, pavardę ir žiniasklaidos priemonės</text:span><text:span text:style-name="T1814"><text:s/>pavadinimą, bei pateikti darbo pažymėjimą komiteto pirmininkui. Visi komiteto darbe dalyvaujantys asmenys privalo laikytis komiteto nuostatuose<text:s/></text:span><text:span text:style-name="T1815">nustatytos tvarkos.</text:span></text:p>
      <text:p text:style-name="P1816"><text:span text:style-name="T1817">205</text:span><text:span text:style-name="T1818">. Komiteto narys turi sprendžiamojo balso teisę visais komitete svarstomais klausima</text:span><text:span text:style-name="T1819">is, taip pat turi teisę siūlyti svarstyti klausimus, dalyvauti juos rengiant, teikti pasiūlymus dėl savivaldybės institucijų, įstaigų ir savivaldybės kontroliuojamų įmonių patikrinimo.</text:span></text:p>
      <text:p text:style-name="P1820"><text:span text:style-name="T1821">206</text:span><text:span text:style-name="T1822">. Komitetų veiklos organizacinį ir informacinį aptarnavimą<text:s/></text:span><text:span text:style-name="T1823">atlieka mero skirti politinio (asmeninio) pasitikėjimo valstybės tarnautojai.</text:span></text:p>
      <text:p text:style-name="P1824"><text:span text:style-name="T1825">207</text:span><text:span text:style-name="T1826">. Informaciją apie komiteto posėdžio laiką ir vietą bei numatomus svarstyti klausimus (darbotvarkę) ne vėliau kaip artimiausią darbo dieną po jų <text:s/>patvirtinimo, bet ne vėli</text:span><text:span text:style-name="T1827">au kaip prieš 2 darbo dienas iki komiteto posėdžio pradžios tarybos sekretorius paskelbia savivaldybės interneto svetainėje<text:s/></text:span><text:span text:style-name="T1828">www.pakruojis.lt</text:span><text:span text:style-name="T1829">.</text:span></text:p>
      <text:p text:style-name="P1830"><text:span text:style-name="T1831">207</text:span><text:span text:style-name="T1832">1</text:span><text:span text:style-name="T1833">.</text:span><text:span text:style-name="T1834"><text:s/></text:span><text:span text:style-name="T1835">Komiteto posėdis gali vykti nuotoliniu būdu:</text:span><text:span text:style-name="T1836"><text:s/>arba daliai savivaldybės tarybos narių fiziškai susirenkant į komiteto posėdį, o kitai daliai savivaldybės tarybos narių dalyvaujant nuotoliniu būdu (toliau – mišrus būdas). Komiteto posėdžiai nuotoliniu būdu ar mišriu būdu vykti negali, jeigu tam raštu p</text:span><text:span text:style-name="T1837">rieštarauja daugiau kaip pusė visų komiteto narių, išskyrus:</text:span></text:p>
      <text:p text:style-name="P1838"><text:span text:style-name="T1839">207</text:span><text:span text:style-name="T1840">1</text:span><text:span text:style-name="T1841">.1</text:span><text:span text:style-name="T1842">.</text:span><text:span text:style-name="T1843"><text:s/>kai dėl nepaprastosios padėties, ekstremaliosios situacijos ar karantino komiteto posėdžiai negali vykti savivaldybės tarybos nariams posėdyje dalyvaujant fiziškai;</text:span></text:p>
      <text:p text:style-name="P1844"><text:span text:style-name="T1845">207</text:span><text:span text:style-name="T1846">1</text:span><text:span text:style-name="T1847">.2</text:span><text:span text:style-name="T1848">.</text:span><text:span text:style-name="T1849"><text:s/>artimiau</text:span><text:span text:style-name="T1850">sią numatytą nuotoliniu būdu ar mišriu būdu vyksiantį komiteto posėdį.</text:span></text:p>
      <text:p text:style-name="P1851">Punkto pakeitimai:</text:p>
      <text:p text:style-name="P1852"><text:span text:style-name="T1853">Nr.<text:s/></text:span><text:a xlink:href="https://www.e-tar.lt/portal/legalAct.html?documentId=96f9ad00f93911ec8fa7d02a65c371ad" office:target-frame-name="_top" xlink:show="replace"><text:span text:style-name="T1854">T-186</text:span></text:a><text:span text:style-name="T1855">, 2022-06-30, paskelbta TAR 2022-07-04, i. k. 2022-14454</text:span></text:p>
      <text:p text:style-name="Normal"/>
      <text:p text:style-name="P1856"><text:span text:style-name="T1857">207</text:span><text:span text:style-name="T1858">2</text:span><text:span text:style-name="T1859">.</text:span><text:span text:style-name="T1860"><text:s/></text:span><text:span text:style-name="T1861">Nuotoliniu būdu<text:s/></text:span><text:span text:style-name="T1862">ar mišriu būdu<text:s/></text:span><text:span text:style-name="T1863">vyksiančio tarybos komiteto posėdžio klausimai rengiami ir posėdis vyksta laikantis visų šiame reglamente nustatytų reikalavimų ir užtikrinat<text:s/></text:span><text:span text:style-name="T1864">Vietos savivaldos įstatyme nustatytas<text:s/></text:span><text:span text:style-name="T1865">tarybos nario teises. Nuotoliniu b</text:span><text:span text:style-name="T1866">ūdu priimant komiteto sprendimus, turi būti užtikrintas komiteto nario tapatybės ir jo balsavimo rezultatų nustatymas.</text:span></text:p>
      <text:p text:style-name="P1867">Papildyta punktu:</text:p>
      <text:p text:style-name="P1868"><text:span text:style-name="T1869">Nr.<text:s/></text:span><text:a xlink:href="https://www.e-tar.lt/portal/legalAct.html?documentId=96f9ad00f93911ec8fa7d02a65c371ad" office:target-frame-name="_top" xlink:show="replace"><text:span text:style-name="T1870">T-186</text:span></text:a><text:span text:style-name="T1871">, 2022-06-30</text:span><text:span text:style-name="T1872">, paskelbta TAR 2022-07-04, i. k. 2022-14454</text:span></text:p>
      <text:p text:style-name="Normal"/>
      <text:p text:style-name="P1873"><text:span text:style-name="T1874">207</text:span><text:span text:style-name="T1875">3</text:span><text:span text:style-name="T1876">.</text:span><text:span text:style-name="T1877"><text:s/></text:span><text:span text:style-name="T1878">Nepaprastosios padėties, ekstremaliosios situacijos ar karantino metu, kai būtina neatidėliotinai spręsti klausimus svarbioms savivaldybės funkcijoms užtikrinti, ir jeigu šiais atvejais<text:s/></text:span><text:span text:style-name="T1879">nepriėmus ar<text:s/></text:span><text:span text:style-name="T1880">uždelsus priimti sprendimą atsirastų neigiamų padarinių Savivaldybės bendruomenei ar atskiriems jos nariams, mero sprendimu komitetų posėdžių darbotvarkės gali būti paskelbiamos Savivaldybės interneto svetainėje trumpesniu, nei reglamento 207 punkte nustat</text:span><text:span text:style-name="T1881">ytu terminu, bet ne vėliau kaip 24 valandos iki komiteto posėdžio pradžios.</text:span><text:s/></text:p>
      <text:p text:style-name="P1882">Papildyta punktu:</text:p>
      <text:p text:style-name="P1883"><text:span text:style-name="T1884">Nr.<text:s/></text:span><text:a xlink:href="https://www.e-tar.lt/portal/legalAct.html?documentId=96f9ad00f93911ec8fa7d02a65c371ad" office:target-frame-name="_top" xlink:show="replace"><text:span text:style-name="T1885">T-186</text:span></text:a><text:span text:style-name="T1886">, 2022-06-30, paskelbta TAR 2022-07-04, i. k. 2022-144</text:span><text:span text:style-name="T1887">54</text:span></text:p>
      <text:p text:style-name="Normal"/>
      <text:p text:style-name="P1888"><text:span text:style-name="T1889">XII</text:span><text:span text:style-name="T1890"><text:s/>SKYRIUS</text:span></text:p>
      <text:p text:style-name="P1891"><text:span text:style-name="T1892">TARYBOS KOMISIJOS</text:span></text:p>
      <text:p text:style-name="P1893"/>
      <text:p text:style-name="P1894"><text:span text:style-name="T1895">208</text:span><text:span text:style-name="T1896">. Taryba savo įgaliojimų laikui sudaro Etikos ir Antikorupcijos komisijas. Šios komisijos sudaromos laikantis proporcinio savivaldybės tarybos daugumos ir mažumos atstovavimo principo. Komisijų sudėtis, išlai</text:span><text:span text:style-name="T1897">kant proporcinio tarybos daugumos ir mažumos atstovavimo principą, turi būti pakeista ne vėliau kaip per 2 mėnesius nuo tarybos daugumos ir mažumos pasikeitimo. Etikos komisijos ir Antikorupcijos komisijos pirmininką iš šių komisijų narių – <text:s/>tarybos narių<text:s/></text:span><text:span text:style-name="T1898">– deleguoja tarybos opozicija raštu, pasirašytu daugiau kaip pusės visų tarybos opozicijos narių ir viešai įteiktu tarybos posėdžio pirmininkui. Šių komisijų pirmininkų pavaduotojus mero siūlymu iš šių komisijų narių – tarybos narių – skiria taryba. Jeigu<text:s/></text:span><text:span text:style-name="T1899">tarybos opozicija per du mėnesius nuo pirmojo išrinktos naujos tarybos posėdžio sušaukimo dienos arba nuo tiesiogiai išrinkto mero priesaikos priėmimo dienos nedeleguoja Etikos komisijos ir Antikorupcijos komisijos pirmininkų arba deleguoja tarybos narius,</text:span><text:span text:style-name="T1900"><text:s/>neatitinkančius Vietos savivaldos įstatymo 15</text:span><text:span text:style-name="T1901">1<text:s/></text:span><text:span text:style-name="T1902">straipsnyje nustatytų reikalavimų, arba jeigu nėra paskelbta tarybos opozicija, Etikos komisijos ir Antikorupcijos komisijos pirmininkus taryba mero siūlymu skiria iš šių komisijų narių<text:s/></text:span><text:span text:style-name="T1903">– tarybos narių</text:span><text:span text:style-name="T1904">. Komis</text:span><text:span text:style-name="T1905">ijų atsakingųjų sekretorių pareigas atlieka savivaldybės administracijos direktoriaus paskirti valstybės tarnautojai, šios funkcijos įrašomos į jų pareigybės aprašymą.</text:span></text:p>
      <text:p text:style-name="P1906">Punkto pakeitimai:</text:p>
      <text:p text:style-name="P1907"><text:span text:style-name="T1908">Nr.<text:s/></text:span><text:a xlink:href="https://www.e-tar.lt/portal/legalAct.html?documentId=b6a050b0624411eb9dc7b575f08e8bea" office:target-frame-name="_top" xlink:show="replace"><text:span text:style-name="T1909">T-3</text:span></text:a><text:span text:style-name="T1910">, 2021-01-28, paskelbta TAR 2021-02-01, i. k. 2021-01756</text:span></text:p>
      <text:p text:style-name="Normal"/>
      <text:p text:style-name="P1911"><text:span text:style-name="T1912">209</text:span><text:span text:style-name="T1913">.<text:s/></text:span><text:span text:style-name="T1914">Etikos ir Antikorupcijos komisijų kompetencija apibrėžta Vietos savivaldos įstatyme. Antikorupcijos komisija tarybos ar mero iniciatyva priėmus tarybos<text:s/></text:span><text:span text:style-name="T1915">sprendimą ar mero potvarkį dėl teisės aktų projektų vertinimo, dalyvauja atliekant savivaldybės institucijų parengtų teisės aktų projektų antikorupcinį vertinimą.</text:span></text:p>
      <text:p text:style-name="P1916"><text:span text:style-name="T1917">210</text:span><text:span text:style-name="T1918">.<text:s/></text:span><text:span text:style-name="T1919">Etikos komisija</text:span><text:span text:style-name="T1920"><text:s/>rengia posėdžius ne rečiau kaip kartą per mėnesį.</text:span></text:p>
      <text:p text:style-name="P1921"><text:span text:style-name="T1922">211</text:span><text:span text:style-name="T1923">. Įstatymų<text:s/></text:span><text:span text:style-name="T1924">nustatytais atvejais arba tarybos sprendimu gali būti sudaromos ir kitos nuolatinės (tos kadencijos laikotarpiui) bei laikinosios (atskiriems klausimams nagrinėti) komisijos.</text:span></text:p>
      <text:p text:style-name="P1925"><text:span text:style-name="T1926">212</text:span><text:span text:style-name="T1927">. Tarybos sudaromų komisijų nariais gali būti tarybos nariai, valstybės ta</text:span><text:span text:style-name="T1928">rnautojai, ekspertai, gyvenamųjų vietovių bendruomenių atstovai - seniūnaičiai, išplėstinės seniūnaičių sueigos deleguoti atstovai, visuomenės atstovai (Lietuvos Respublikoje įregistruotų viešųjų juridinių asmenų, išskyrus valstybės ar savivaldybės institu</text:span><text:span text:style-name="T1929">cijas ar įstaigas, įgalioti atstovai), bendruomeninių organizacijų atstovai, kiti savivaldybės gyventojai. Etikos komisijoje ir Antikorupcijos komisijoje seniūnaičiai arba seniūnaičiai ir visuomenės atstovai turi sudaryti ne mažiau kaip 1/3 komisijos narių</text:span><text:span text:style-name="T1930">.<text:s/></text:span></text:p>
      <text:p text:style-name="P1931"><text:span text:style-name="T1932">212</text:span><text:span text:style-name="T1933">1</text:span><text:span text:style-name="T1934">. Tarybos sudaromų komisijų nariai, kurie nėra tarybos nariai, komisijų posėdžių metu atleidžiami nuo tiesioginio darbo ar pareigų bet kurioje institucijoje, įstaigoje, įmonėje ar organizacijoje išsaugojant jiems darbo vietą. Už darbą Etikos kom</text:span><text:span text:style-name="T1935">isijoje ir Antikorupcijos komisijoje šių komisijų nariams, kurie nėra tarybos nariai, apmokama Lietuvos Respublikos valstybės ir savivaldybių įstaigų darbuotojų ir komisijų narių darbo apmokėjimo įstatymo nustatyta tvarka.</text:span><text:s/></text:p>
      <text:p text:style-name="P1936">Papildyta punktu:</text:p>
      <text:p text:style-name="P1937"><text:span text:style-name="T1938">Nr.<text:s/></text:span><text:a xlink:href="https://www.e-tar.lt/portal/legalAct.html?documentId=b6a050b0624411eb9dc7b575f08e8bea" office:target-frame-name="_top" xlink:show="replace"><text:span text:style-name="T1939">T-3</text:span></text:a><text:span text:style-name="T1940">, 2021-01-28, paskelbta TAR 2021-02-01, i. k. 2021-01756</text:span></text:p>
      <text:p text:style-name="Normal"/>
      <text:p text:style-name="P1941"><text:span text:style-name="T1942">213</text:span><text:span text:style-name="T1943">. Tarybos sudaromos komisijos pirmininku (įskaitant Etikos ir Antikorupcijos komisijų pirmininkus) g</text:span><text:span text:style-name="T1944">ali būti skiriamas tik nepriekaištingos reputacijos, kaip ji apibrėžta Vietos savivaldos įstatymo 15</text:span><text:span text:style-name="T1945">1<text:s/></text:span><text:span text:style-name="T1946"><text:s/>straipsnyje, tarybos narys. Komisijos pirmininkas (išskyrus Etikos komisijos pirmininką ir Antikorupcijos komisijos pirmininką) mero siūlymu komisijos sp</text:span><text:span text:style-name="T1947">rendimu prieš terminą netenka savo įgaliojimų, jeigu jis neatitinka šio įstatymo 15</text:span><text:span text:style-name="T1948">1<text:s/></text:span><text:span text:style-name="T1949"><text:s/>straipsnyje nustatytų reikalavimų. Etikos komisijos pirmininkas ir Antikorupcijos komisijos pirmininkas šioje dalyje nustatytu pagrindu netenka įgaliojimų prieš terminą m</text:span><text:span text:style-name="T1950">ero siūlymu tarybos sprendimu, o jeigu Etikos komisijos pirmininkas ar Antikorupcijos komisijos pirmininkas buvo deleguotas tarybos opozicijos, – jį opozicijos raštu, pasirašytu daugiau kaip pusės visų tarybos opozicijos narių ir viešai įteiktu artimiausio</text:span><text:span text:style-name="T1951"><text:s/>tarybos posėdžio pirmininkui, atšaukus. Jeigu artimiausiame tarybos posėdyje tarybos opozicija raštu neatšaukia savo deleguoto Etikos komisijos pirmininko ar Antikorupcijos komisijos pirmininko ir nustatyta tvarka nedeleguoja kito atitinkamos komisijos pi</text:span><text:span text:style-name="T1952">rmininko ar deleguoja tarybos narį, neatitinkantį Vietos savivaldos įstatymo 15</text:span><text:span text:style-name="T1953">1<text:s/></text:span><text:span text:style-name="T1954">straipsnyje nustatytų reikalavimų, sprendimą dėl Etikos komisijos pirmininko ar Antikorupcijos komisijos pirmininko įgaliojimų netekimo ir naujo atitinkamos komisijos pirminin</text:span><text:span text:style-name="T1955">ko skyrimo mero siūlymu priima taryba.</text:span></text:p>
      <text:p text:style-name="P1956"><text:span text:style-name="T1957">Siekiant užtikrinti, kad tarybos komitetų ir komisijų pirmininkais būtų skiriami tik nepriekaištingos reputacijos, kaip ji apibrėžta Vietos savivaldos įstatyme, tarybos nariai, tarybos narys, pretenduojantis tapti tar</text:span><text:span text:style-name="T1958">ybos sudaromo komiteto ar komisijos pirmininku, privalo užpildyti Lietuvos Respublikos vidaus reikalų ministro patvirtintos formos deklaraciją, joje pateikdamas duomenis dėl jo atitikties nepriekaištingos reputacijos reikalavimams. Ši deklaracija pateikiam</text:span><text:span text:style-name="T1959">a merui. Meras, susipažinęs su deklaracija, pateikia ją savivaldybės administracijai paskelbti viešai savivaldybės interneto svetainėje<text:s/></text:span><text:span text:style-name="T1960">www.pakruojis.lt</text:span><text:span text:style-name="T1961"><text:s/>ir ten skelbiama tol, kol tarybos narys eina pareigas, kurioms keliami nepriekaištingos reputacijos rei</text:span><text:span text:style-name="T1962">kalavimai.</text:span></text:p>
      <text:p text:style-name="P1963">Punkto pakeitimai:</text:p>
      <text:p text:style-name="P1964"><text:span text:style-name="T1965">Nr.<text:s/></text:span><text:a xlink:href="https://www.e-tar.lt/portal/legalAct.html?documentId=b6a050b0624411eb9dc7b575f08e8bea" office:target-frame-name="_top" xlink:show="replace"><text:span text:style-name="T1966">T-3</text:span></text:a><text:span text:style-name="T1967">, 2021-01-28, paskelbta TAR 2021-02-01, i. k. 2021-01756</text:span></text:p>
      <text:p text:style-name="Normal"/>
      <text:p text:style-name="P1968"><text:span text:style-name="T1969">214</text:span><text:span text:style-name="T1970">. Dėl komisijos narių skaičiaus nusprendžia taryba. Į<text:s/></text:span><text:span text:style-name="T1971">komisijų sudėtį po vieną kandidatą gali siūlyti kiekviena taryboje atstovaujama partija ir visuomeniniai komitetai. Kandidatūros į komisijas svarstomos balsuojant už kiekvieną atskirai arba už visas iš karto.</text:span></text:p>
      <text:p text:style-name="P1972"><text:span text:style-name="T1973">Meras viešu kvietimu prašo gyvenamųjų vietovių<text:s/></text:span><text:span text:style-name="T1974">bendruomenių - seniūnaičių, išplėstinės seniūnaičių sueigos, visuomenės atstovų (Lietuvos Respublikoje įregistruotų viešųjų juridinių asmenų, išskyrus valstybės ar savivaldybės institucijas ar įstaigas), bendruomeninių organizacijų, kitų savivaldybės gyven</text:span><text:span text:style-name="T1975">tojų deleguoti savo atstovus į Etikos ir Antikorupcijos komisijų sudėtį. Deleguotų atstovų kandidatūros mero potvarkiu siūlomos tarybai.<text:s/></text:span></text:p>
      <text:p text:style-name="P1976"><text:span text:style-name="T1977">215</text:span><text:span text:style-name="T1978">.<text:s/></text:span><text:span text:style-name="T1979">Neteko galios nuo 2021-10-12</text:span><text:span text:style-name="T1980">.</text:span></text:p>
      <text:p text:style-name="P1981">Punkto pakeitimai:</text:p>
      <text:p text:style-name="P1982"><text:span text:style-name="T1983">Nr.<text:s/></text:span><text:a xlink:href="https://www.e-tar.lt/portal/legalAct.html?documentId=8456124028f311ecad73e69048767e8c" office:target-frame-name="_top" xlink:show="replace"><text:span text:style-name="T1984">T-270</text:span></text:a><text:span text:style-name="T1985">, 2021-09-30, paskelbta TAR 2021-10-11, i. k. 2021-21271</text:span></text:p>
      <text:p text:style-name="Normal"/>
      <text:p text:style-name="P1986"><text:span text:style-name="T1987">216</text:span><text:span text:style-name="T1988">. Komisijų (nuolatinių) veiklos nuostatus tvirtina taryba.</text:span></text:p>
      <text:p text:style-name="P1989"><text:span text:style-name="T1990">217</text:span><text:span text:style-name="T1991">. Komisijos yra atsakingos ir atskaitingos tarybai.</text:span></text:p>
      <text:p text:style-name="P1992"><text:span text:style-name="T1993">218</text:span><text:span text:style-name="T1994">. Svarbiems, skubie</text:span><text:span text:style-name="T1995">ms ar kitiems klausimams spręsti ir pasiūlymams bei išvadoms parengti taryba savo sprendimu gali sudaryti laikinąsias komisijas. Taryba skiria komisijai užduotį ir nustato jai darbo trukmę. Komisija savo veikloje vadovaujasi įstatymais ir šiuo reglamentu.<text:s/></text:span><text:span text:style-name="T1996">Komisijų posėdžiuose gali dalyvauti ekspertai, valstybės tarnautojai ir visuomenės atstovai.</text:span></text:p>
      <text:p text:style-name="P1997">Komisijos pirmininkas turi teisę gauti komisijos įgaliojimams vykdyti reikalingą informaciją iš valstybės ar savivaldybės institucijų, įstaigų ir valstybės ar savivaldybės valdomų įmonių.</text:p>
      <text:p text:style-name="P1998">Punkto pakeitimai:</text:p>
      <text:p text:style-name="P1999"><text:span text:style-name="T2000">Nr.<text:s/></text:span><text:a xlink:href="https://www.e-tar.lt/portal/legalAct.html?documentId=b6a050b0624411eb9dc7b575f08e8bea" office:target-frame-name="_top" xlink:show="replace"><text:span text:style-name="T2001">T-3</text:span></text:a><text:span text:style-name="T2002">, 2021-01-28, paskelbta TAR 2021-02-01, i. k. 2021-01756</text:span></text:p>
      <text:p text:style-name="Normal"/>
      <text:p text:style-name="P2003"><text:span text:style-name="T2004">218</text:span><text:span text:style-name="T2005">1</text:span><text:span text:style-name="T2006">. Komisijos posėdis gali vykti nuotoliniu</text:span><text:span text:style-name="T2007"><text:s/>būdu ar mišriu būdu. Nuotoliniu būdu ar mišriu būdu vyksiančio komisijos posėdžio klausimai rengiami ir posėdis vyksta laikantis visų Vietos savivaldos įstatyme nustatytų reikalavimų ir užtikrinant nustatytas tarybos nario teises. Nuotoliniu būdu ar mišri</text:span><text:span text:style-name="T2008">u būdu priimant komisijos sprendimus, turi būti užtikrintas komisijos nario tapatybės ir jo balsavimo rezultatų nustatymas. Komisijos posėdžiai nuotoliniu būdu ar mišriu būdu vykti negali, jeigu tam raštu prieštarauja daugiau kaip pusė visų komisijos narių</text:span><text:span text:style-name="T2009">, išskyrus:</text:span></text:p>
      <text:p text:style-name="P2010"><text:span text:style-name="T2011">218</text:span><text:span text:style-name="T2012">1</text:span><text:span text:style-name="T2013">.1</text:span><text:span text:style-name="T2014">.</text:span><text:span text:style-name="T2015"><text:s/>kai dėl nepaprastosios padėties, ekstremaliosios situacijos ar karantino komisijos posėdžiai negali vykti tarybos nariams posėdyje dalyvaujant fiziškai;</text:span></text:p>
      <text:p text:style-name="P2016"><text:span text:style-name="T2017">218</text:span><text:span text:style-name="T2018">1</text:span><text:span text:style-name="T2019">.2</text:span><text:span text:style-name="T2020">.</text:span><text:span text:style-name="T2021"><text:s/>artimiausią numatytą nuotoliniu būdu ar mišriu būdu vyksiantį komisijos posėdį.</text:span></text:p>
      <text:p text:style-name="P2022">Papildyta punktu:</text:p>
      <text:p text:style-name="P2023"><text:span text:style-name="T2024">Nr.<text:s/></text:span><text:a xlink:href="https://www.e-tar.lt/portal/legalAct.html?documentId=923892e0ba0711eab9d9cd0c85e0b745" office:target-frame-name="_top" xlink:show="replace"><text:span text:style-name="T2025">T-192</text:span></text:a><text:span text:style-name="T2026">, 2020-06-29, paskelbta TAR 2020-06-29, i. k. 20</text:span><text:span text:style-name="T2027">20-14313</text:span></text:p>
      <text:p text:style-name="P2028">Punkto pakeitimai:</text:p>
      <text:p text:style-name="P2029"><text:span text:style-name="T2030">Nr.<text:s/></text:span><text:a xlink:href="https://www.e-tar.lt/portal/legalAct.html?documentId=96f9ad00f93911ec8fa7d02a65c371ad" office:target-frame-name="_top" xlink:show="replace"><text:span text:style-name="T2031">T-186</text:span></text:a><text:span text:style-name="T2032">, 2022-06-30, paskelbta TAR 2022-07-04, i. k. 2022-14454</text:span></text:p>
      <text:p text:style-name="Normal"/>
      <text:p text:style-name="P2033"><text:span text:style-name="T2034">218</text:span><text:span text:style-name="T2035">2</text:span><text:span text:style-name="T2036">. Tarybos sudaromų komisijų nariai, kurie nėra tarybos<text:s/></text:span><text:span text:style-name="T2037">nariai, komisijų posėdžių metu atleidžiami nuo tiesioginio darbo ar pareigų bet kurioje institucijoje, įstaigoje, įmonėje ar organizacijoje, išsaugant jiems darbo vietą. Už darbą Etikos komisijoje ir Antikorupcijos komisijoje šių komisijų nariams, kurie nė</text:span><text:span text:style-name="T2038">ra tarybos nariai, apmokama Lietuvos Respublikos valstybės ir savivaldybių įstaigų darbuotojų ir komisijų narių<text:s/></text:span><text:span text:style-name="T2039">darbo apmokėjimo įstatymo nustatyta tvarka.<text:s/></text:span></text:p>
      <text:p text:style-name="P2040">Papildyta punktu:</text:p>
      <text:p text:style-name="P2041"><text:span text:style-name="T2042">Nr.<text:s/></text:span><text:a xlink:href="https://www.e-tar.lt/portal/legalAct.html?documentId=96f9ad00f93911ec8fa7d02a65c371ad" office:target-frame-name="_top" xlink:show="replace"><text:span text:style-name="T2043">T-186</text:span></text:a><text:span text:style-name="T2044">, 2022-06-30, paskelbta TAR 2022-07-04, i. k. 2022-14454</text:span></text:p>
      <text:p text:style-name="Normal"/>
      <text:p text:style-name="P2045"><text:span text:style-name="T2046">219</text:span><text:span text:style-name="T2047">. Komisijoms užbaigus veiklą, veiklos dokumentai perduodami saugoti Teisės ir civilinės metrikacijos skyriui.</text:span></text:p>
      <text:p text:style-name="P2048"/>
      <text:p text:style-name="P2049"><text:span text:style-name="T2050">XIII</text:span><text:span text:style-name="T2051"><text:s/>SKYRIUS</text:span></text:p>
      <text:p text:style-name="P2052"><text:span text:style-name="T2053">TARYBOS POSĖDŽIUI PATEIKIAMŲ<text:s/></text:span><text:span text:style-name="T2054">SVARSTYTI KLAUSIMŲ RENGIMAS</text:span></text:p>
      <text:p text:style-name="P2055"/>
      <text:p text:style-name="P2056"><text:span text:style-name="T2057">220</text:span><text:span text:style-name="T2058">. Inicijuoti klausimus svarstyti tarybos posėdyje gali meras, mero pavaduotojas, savivaldybės kontrolierius, tarybos komitetai, tarybos komisijos, frakcijos, koalicijos, tarybos narių grupės, atskiri tarybos nariai, admi</text:span><text:span text:style-name="T2059">nistracija, Vyriausybės atstovas, nevyriausybinės organizacijos ir gyventojai ar jų įgalioti atstovai. Nevyriausybinės organizacijos, gyventojai ar jų įgalioti atstovai dėl siūlomo svarstyti tarybos posėdyje klausimo gali raštu kreiptis į merą, tarybos kom</text:span><text:span text:style-name="T2060">itetą ar atskirą tarybos narį. Mero pavaduotojas, administracija ir Vyriausybės atstovas apie siūlomą svarstyti klausimą privalo informuoti merą. Meras siūlomiems klausimams parengti gali sudaryti darbo grupę, į kurią įtraukiami klausimų iniciatoriai, arba</text:span><text:span text:style-name="T2061"><text:s/>įpareigoti administraciją ar politinio (asmeninio) pasitikėjimo valstybės tarnautojus atitinkamu klausimu parengti sprendimo projektą.</text:span></text:p>
      <text:p text:style-name="P2062"><text:span text:style-name="T2063">221</text:span><text:span text:style-name="T2064">. Sprendimų projektus tarybai rengia administracija, komitetai, komisijos, tarybos nariai, tarybos narių frakcijo</text:span><text:span text:style-name="T2065">s ir grupės, savivaldybės kontrolierius (toliau – projektų rengėjai).</text:span></text:p>
      <text:p text:style-name="P2066"><text:span text:style-name="T2067">222</text:span><text:span text:style-name="T2068">. Tarybos komitetai, tarybos komisijos, frakcijos, tarybos narių grupės ir atskiri tarybos nariai gali patys rengti tarybos sprendimų projektus inicijuojamais klausimais arba krei</text:span><text:span text:style-name="T2069">ptis į merą dėl jų rengimo.</text:span></text:p>
      <text:p text:style-name="P2070"><text:span text:style-name="T2071">223</text:span><text:span text:style-name="T2072">. Asociacijos, gyventojai ar jų įgalioti atstovai dėl siūlomo svarstyti tarybos posėdyje klausimo gali raštu kreiptis į merą, tarybos komitetą ar atskirą tarybos narį.<text:s/></text:span></text:p>
      <text:p text:style-name="P2073"><text:span text:style-name="T2074">224</text:span><text:span text:style-name="T2075">. Sprendimo projektų parengimui reikalinga<text:s/></text:span><text:span text:style-name="T2076">medžiaga projektų rengėjams privalo būti pateikta ne vėliau kaip prieš 20 kalendorinių dienų iki tarybos posėdžio.</text:span></text:p>
      <text:p text:style-name="P2077"><text:span text:style-name="T2078">225</text:span><text:span text:style-name="T2079">. Numatomų svarstyti tarybos posėdyje sprendimų projektai turi būti suderinti su administracijos direktoriumi, Teisės ir civilinės met</text:span><text:span text:style-name="T2080">rikacijos skyriaus specialistu, kalbos tvarkytoju bei kitais specialistais pagal jų kompetenciją. Tarybos komitetų, komisijų, tarybos narių, tarybos narių frakcijų ir grupių ir savivaldybės kontrolieriaus parengti sprendimų projektai su administracijos dir</text:span><text:span text:style-name="T2081">ektoriumi gali būti nederinami.</text:span></text:p>
      <text:p text:style-name="P2082"><text:span text:style-name="T2083">226</text:span><text:span text:style-name="T2084">. Jeigu teikiamas sprendimo projektas dėl galiojančio teisės akto pakeitimo, prie sprendimo projekto pridedamas sprendimo projekto ir galiojančio teisės akto lyginamasis variantas.</text:span></text:p>
      <text:p text:style-name="P2085"><text:span text:style-name="T2086">227</text:span><text:span text:style-name="T2087">. Prie sprendimo projekto pri</text:span><text:span text:style-name="T2088">dedama su tuo sprendimu susijusi medžiaga, aiškinamasis raštas (4 priedas), kuriame pateikiamas paaiškinimas dėl siūlomo sprendimo projekto turinio, nurodyti vykdytojai ir įvykdymo terminai bei lėšų poreikis, reikalingas sprendimui įgyvendinti, jeigu tai n</text:span><text:span text:style-name="T2089">ėra nustatyta sprendimo projekte.<text:s/></text:span></text:p>
      <text:p text:style-name="P2090"><text:span text:style-name="T2091">228</text:span><text:span text:style-name="T2092">. Jeigu rengiamu tarybos sprendimu numatoma reguliuoti visuomeninius santykius, susijusius su Lietuvos Respublikos korupcijos prevencijos įstatyme nurodytais santykiais, atliekamas sprendimo projekto antikorupcinis</text:span><text:span text:style-name="T2093"><text:s/>vertinimas ir pateikiama antikorupcinio vertinimo pažyma.<text:s/></text:span></text:p>
      <text:p text:style-name="P2094"><text:span text:style-name="T2095">229</text:span><text:span text:style-name="T2096">. Jeigu rengiamu tarybos sprendimu numatoma reglamentuoti iki tol nereglamentuotus santykius, taip pat kuriuo iš esmės keičiamas teisinis reguliavimas, turi būti atliekamas numatomo teisini</text:span><text:span text:style-name="T2097">o reguliavimo poveikio vertinimas. Informacija apie šį vertinimą bei jo rezultatus nurodoma aiškinamajame rašte.</text:span></text:p>
      <text:p text:style-name="P2098"><text:span text:style-name="T2099">230</text:span><text:span text:style-name="T2100">. Sprendimo projektą (suderintą per elektroninių dokumentų valdymo sistemą) bei reikiamą medžiagą elektronine forma rengėjas pasirašo ir</text:span><text:span text:style-name="T2101"><text:s/>teikia tarybos sekretoriui užregistruoti<text:s/></text:span><text:span text:style-name="T2102">ne vėliau kaip prieš 13 kalendorinių dienų iki tarybos posėdžio</text:span><text:span text:style-name="T2103">.</text:span></text:p>
      <text:p text:style-name="P2104"><text:span text:style-name="T2105">231</text:span><text:span text:style-name="T2106">. Tarybos sekretorius sprendimų projektų registre užregistruotus sprendimų projektus per elektroninių dokumentų valdymo sistemą <text:s/>perduoda meru</text:span><text:span text:style-name="T2107">i, kuris sprendžia dėl pateikto sprendimo projekto įtraukimo į preliminarią tarybos posėdžio darbotvarkę. Jeigu meras siūlomų svarstyti klausimų neįtraukia į preliminarią tarybos posėdžio darbotvarkę, dėl jų įtraukimo į darbotvarkę sprendžia taryba reglame</text:span><text:span text:style-name="T2108">nto 48 punkte nustatyta tvarka.<text:s/></text:span></text:p>
      <text:p text:style-name="P2109"><text:span text:style-name="T2110">232</text:span><text:span text:style-name="T2111">. Meras potvarkiu sudaro preliminarią tarybos posėdžio darbotvarkę, potvarkiu paskirsto į preliminarią tarybos darbotvarkę įtrauktus tarybos sprendimų projektus svarstyti tarybos komitetams.</text:span></text:p>
      <text:p text:style-name="P2112"><text:span text:style-name="T2113">233</text:span><text:span text:style-name="T2114">. T</text:span><text:span text:style-name="T2115">arybos sekretor</text:span><text:span text:style-name="T2116">ius organizuoja darbotvarkės bei informacijos apie elektroninių dokumentų valdymo sistemoje įregistruotus tarybos sprendimų projektus išsiuntimą tarybos nariams bei komitetams<text:s/></text:span><text:span text:style-name="T2117">elektroniniu paštu ne vėliau kaip 13 kalendorinių dienų prieš tarybos posėdį.</text:span></text:p>
      <text:p text:style-name="P2118"><text:span text:style-name="T2119">234</text:span><text:span text:style-name="T2120">. Tarybos nariai dėl tarybos posėdžio darbotvarkės ir sprendimų projektų gali merui ir tarybos sprendimų projektų rengėjams raštu pateikti pastabas ne vėliau kaip 8 kalendorinės dienos iki tarybos posėdžio.<text:s/></text:span></text:p>
      <text:p text:style-name="P2121"><text:span text:style-name="T2122">235</text:span><text:span text:style-name="T2123">. Komitetai preliminariai į darbotva</text:span><text:span text:style-name="T2124">rkę įtrauktus tarybos sprendimų projektus privalo apsvarstyti ir išvadas bei pasiūlymus dėl jų gali pateikti ne vėliau kaip likus 3 darbo dienoms iki tarybos posėdžio. Komitetų pastabos ir pasiūlymai dėl sprendimo projektų išsamiai išdėstomi komiteto proto</text:span><text:span text:style-name="T2125">kole.</text:span></text:p>
      <text:p text:style-name="P2126"><text:span text:style-name="T2127">236</text:span><text:span text:style-name="T2128">. Komiteto posėdžio sekretorius privalo surašyti protokolą, kuriame turi būti išsamiai išdėstyti komiteto pasiūlymai ir pastabos, ir ne vėliau kaip iki reglamento 235 punkte nurodyto termino privalo įteikti protokolą tarybos sekretoriui, kuris</text:span><text:span text:style-name="T2129">, jei protokoluose yra nurodyta pastabų ar pasiūlymų dėl sprendimų projektų, turi pateikti protokolo kopijas merui, tarybos nariams, administracijos direktoriui ir sprendimų projektų rengėjams, kad šie galėtų susipažinti su pastabomis ir pasiūlymais.<text:s/></text:span></text:p>
      <text:p text:style-name="P2130"><text:span text:style-name="T2131">23</text:span><text:span text:style-name="T2132">7</text:span><text:span text:style-name="T2133">. Sprendimų projektų rengėjai, gavę tarybos narių pasiūlymus, komitetų išvadas bei pasiūlymus, gali į juos atsižvelgti ir pataisyti sprendimų projektus arba juos pateikti pristatant klausimą tarybos posėdyje. Esant esminiams pakeitimams, koreguoti spren</text:span><text:span text:style-name="T2134">dimų projektai, su 225 punkte nurodytų specialistų derinimais, turi būti pateikti tarybos nariams ne vėliau kaip prieš 24 valandas iki <text:s/>tarybos posėdžio dienos. <text:s/></text:span></text:p>
      <text:p text:style-name="P2135"><text:span text:style-name="T2136">238</text:span><text:span text:style-name="T2137">. Meras, jo nesant – mero pavaduotojas, o nesant mero pavaduotojo – laikinai mero pare</text:span><text:span text:style-name="T2138">igas einantis tarybos narys, ne vėliau kaip prieš 4 darbo dienas iki tarybos posėdžio sudaro tarybos posėdžio darbotvarkę, kurioje nurodo pranešėjus. Jeigu meras į tarybos posėdžio darbotvarkę neįtraukia gauto parengto sprendimo projekto, jis apie tai per<text:s/></text:span><text:span text:style-name="T2139">1 darbo dieną nuo sprendimo projekto gavimo privalo informuoti sprendimo projekto rengėją, nurodydamas motyvus, kodėl klausimas neįtraukiamas į posėdžio darbotvarkę. Sprendimo projekto rengėjas tarybos komitetų, komisijų, frakcijų, narių grupių posėdžių me</text:span><text:span text:style-name="T2140">tu gali pasiūlyti įtraukti į posėdžio darbotvarkę papildomus klausimus. Komitetai, komisijos, frakcijos, narių grupės ar 1/3 tarybos posėdyje dalyvaujančių tarybos narių įtraukti papildomus klausimus gali pasiūlyti svarstant posėdžio darbotvarkę.</text:span></text:p>
      <text:p text:style-name="P2141">Punkto pakeitimai:</text:p>
      <text:p text:style-name="P2142"><text:span text:style-name="T2143">Nr.<text:s/></text:span><text:a xlink:href="https://www.e-tar.lt/portal/legalAct.html?documentId=8456124028f311ecad73e69048767e8c" office:target-frame-name="_top" xlink:show="replace"><text:span text:style-name="T2144">T-270</text:span></text:a><text:span text:style-name="T2145">, 2021-09-30, paskelbta TAR 2021-10-11, i. k. 2021-21271</text:span></text:p>
      <text:p text:style-name="Normal"/>
      <text:p text:style-name="P2146"><text:span text:style-name="T2147">239</text:span><text:span text:style-name="T2148">. Jeigu gaunami keli alternatyvūs tarybos sprendimo projektai tuo pačiu kl</text:span><text:span text:style-name="T2149">ausimu, jie į darbotvarkę įrašomi vienu punktu ir nagrinėjami kartu.</text:span></text:p>
      <text:p text:style-name="P2150"><text:span text:style-name="T2151">240</text:span><text:span text:style-name="T2152">. Ne vėliau kaip prieš 3 darbo dienas iki tarybos posėdžio, tarybos posėdžio darbotvarkė kartu su tarybos sprendimų projektais skelbiami savivaldybės interneto svetainėje www.pakru</text:span><text:span text:style-name="T2153">ojis.lt, taip pat tarybos posėdžio darbotvarkė skelbiama vietinėje spaudoje.<text:s/></text:span></text:p>
      <text:p text:style-name="P2154"><text:span text:style-name="T2155">241</text:span><text:span text:style-name="T2156">. Komitetų ir tarybos posėdžiuose sprendimo projektą pristato atitinkamo skyriaus vedėjas (jo pavedimu klausimą gali pristatyti <text:s/>projekto rengėjas arba skyriaus darbuotoja</text:span><text:span text:style-name="T2157">s).</text:span></text:p>
      <text:p text:style-name="P2158"/>
      <text:p text:style-name="P2159"><text:span text:style-name="T2160">XIV</text:span><text:span text:style-name="T2161"><text:s/>SKYRIUS</text:span></text:p>
      <text:p text:style-name="P2162"><text:span text:style-name="T2163">SAVIVALDYBĖS BIUDŽETO SVARSTYMAS</text:span></text:p>
      <text:p text:style-name="P2164"/>
      <text:p text:style-name="P2165"><text:span text:style-name="T2166">242</text:span><text:span text:style-name="T2167">. Savivaldybės biudžeto (toliau – biudžetas) sudarymas:</text:span></text:p>
      <text:p text:style-name="P2168"><text:span text:style-name="T2169">242.1</text:span><text:span text:style-name="T2170">. biudžetas sudaromas vieniems biudžetiniams metams;</text:span></text:p>
      <text:p text:style-name="P2171"><text:span text:style-name="T2172">242.2</text:span><text:span text:style-name="T2173">. biudžeto projektą rengia administracijos Finansų skyrius,<text:s/></text:span><text:span text:style-name="T2174">vadovaudamasis tarybos patvirtintomis Savivaldybės biudžeto sudarymo, vykdymo ir atskaitomybės taisyklėmis bei administracijos direktoriaus nustatytais biudžeto projekto rengimo terminais.</text:span></text:p>
      <text:p text:style-name="P2175"><text:span text:style-name="T2176">243</text:span><text:span text:style-name="T2177">. Biudžeto projektas svarstomas tokia tvarka:</text:span></text:p>
      <text:p text:style-name="P2178"><text:span text:style-name="T2179">243.1</text:span><text:span text:style-name="T2180">. biu</text:span><text:span text:style-name="T2181">džeto projektas teikiamas svarstyti tarybos frakcijoms, komitetams, narių grupėms, jis taip pat skelbiamas savivaldybės interneto svetainėje bei vietinėje spaudoje gyventojams viešai svarstyti. Taip pat su biudžeto projektu galima susipažinti administracij</text:span><text:span text:style-name="T2182">os Finansų skyriuje. Rajono gyventojai ir juridiniai asmenys pastabas ir pasiūlymus dėl biudžeto projekto teikia 7 kalendorines dienas nuo projekto paskelbimo dienos elektroniniu paštu (savivaldybe@pakruojis.lt) arba raštu Finansų skyriui. Komitetai prival</text:span><text:span text:style-name="T2183">o išnagrinėti biudžeto projektą ir savo sprendimus ne vėliau kaip per 7 kalendorines dienas nuo biudžeto projekto gavimo dienos pateikti Ekonomikos ir finansų komitetui. Į komitetų, kuriuose svarstomas biudžeto projektas, posėdžius kviečiami administracijo</text:span><text:span text:style-name="T2184">s atstovai, taip pat gali būti kviečiami komitetų nariai;</text:span></text:p>
      <text:p text:style-name="P2185">Papunkčio pakeitimai:</text:p>
      <text:p text:style-name="P2186"><text:span text:style-name="T2187">Nr.<text:s/></text:span><text:a xlink:href="https://www.e-tar.lt/portal/legalAct.html?documentId=8456124028f311ecad73e69048767e8c" office:target-frame-name="_top" xlink:show="replace"><text:span text:style-name="T2188">T-270</text:span></text:a><text:span text:style-name="T2189">, 2021-09-30, paskelbta TAR 2021-10-11, i. k. 2021-21271</text:span></text:p>
      <text:p text:style-name="Normal"/>
      <text:p text:style-name="P2190"><text:span text:style-name="T2191">243.2</text:span><text:span text:style-name="T2192">.<text:s/></text:span><text:span text:style-name="T2193">per reglamento 243.1 punkte nustatytą laiką gautus gyventojų ir juridinių asmenų atsiliepimus apibendrina Finansų skyrius ir pateikia Ekonomikos ir finansų komitetui;</text:span></text:p>
      <text:p text:style-name="P2194"><text:span text:style-name="T2195">243.3</text:span><text:span text:style-name="T2196">. pasiūlymai didinti biudžeto projekte numatytus asignavimus arba numatyti nauju</text:span><text:span text:style-name="T2197">s asignavimus svarstomi tik tada, kai pasiūlymo iniciatoriai nurodo šių išlaidų finansavimo šaltinį;</text:span></text:p>
      <text:p text:style-name="P2198"><text:span text:style-name="T2199">243.4</text:span><text:span text:style-name="T2200">. Ekonomikos ir finansų komitetas, gavęs frakcijų, komitetų išvadas bei gyventojų ir juridinių asmenų atsiliepimus, apsvarsto biudžeto projektą ir</text:span><text:span text:style-name="T2201"><text:s/>pateikia apie jį išvadą administracijos direktoriui. Išvadoje turi būti nurodomos frakcijų, komitetų teikiamos pastabos ir pagrindinės išvados. Jeigu Ekonomikos ir finansų komitetas nepritaria siūlomoms biudžeto projekto pataisoms, savo išvadoje turi nuro</text:span><text:span text:style-name="T2202">dyti konkrečius nepritarimo motyvus.</text:span></text:p>
      <text:p text:style-name="P2203"><text:span text:style-name="T2204">244</text:span><text:span text:style-name="T2205">. Apsvarsčius biudžeto projektą visuose komitetuose ir įvykus viešam biudžeto svarstymui, administracijos direktorius teikia biudžeto projektą svarstyti tarybai.</text:span></text:p>
      <text:p text:style-name="P2206"><text:span text:style-name="T2207">245</text:span><text:span text:style-name="T2208">. Jei taryba priima sprendimą keisti biud</text:span><text:span text:style-name="T2209">žeto projektą, jo tolesnis svarstymas atidedamas artimiausiam tarybos posėdžiui. Per šį laiką pataisytas biudžeto projektas turi būti apsvarstytas komitetuose šiame skyriuje nustatyta tvarka.</text:span></text:p>
      <text:p text:style-name="P2210"><text:span text:style-name="T2211">246</text:span><text:span text:style-name="T2212">. Taryba biudžetą patvirtina per du mėnesius nuo valstybė</text:span><text:span text:style-name="T2213">s biudžeto ir savivaldybių biudžetų finansinių rodiklių patvirtinimo.</text:span></text:p>
      <text:p text:style-name="P2214"><text:span text:style-name="T2215">247</text:span><text:span text:style-name="T2216">. Biudžetiniais metais taryba biudžetą gali tikslinti.</text:span></text:p>
      <text:p text:style-name="P2217"><text:span text:style-name="T2218">248</text:span><text:span text:style-name="T2219">. Jeigu biudžetas laiku nepatvirtinamas, išlaidos metų pradžioje iki biudžeto patvirtinimo kiekvieną mėnesį negali vi</text:span><text:span text:style-name="T2220">ršyti 1/12 praėjusių metų biudžeto asignavimų. Asignavimų valdytojo išlaidos kiekvieną mėnesį negali viršyti 1/12 praėjusių metų asignavimų valdytojui skirtų lėšų ir skiriamos tik tęstinei veiklai finansuoti bei įsiskolinimams dengti.</text:span></text:p>
      <text:p text:style-name="P2221"/>
      <text:p text:style-name="P2222"><text:span text:style-name="T2223">XV</text:span><text:span text:style-name="T2224"><text:s/>SKYRIUS</text:span></text:p>
      <text:p text:style-name="P2225"><text:span text:style-name="T2226">TARYBOS POSĖDŽIO TRANSLIAVIMAS, TARYBOS POSĖDYJE PRIIMTŲ DOKUMENTŲ ĮFORMINIMAS IR PASKELBIMAS</text:span></text:p>
      <text:p text:style-name="P2227"/>
      <text:p text:style-name="P2228"><text:span text:style-name="T2229">249</text:span><text:span text:style-name="T2230">.<text:s/></text:span><text:span text:style-name="T2231">T</text:span><text:span text:style-name="T2232">arybos posėdžiai tiesiogiai transliuojami interneto svetainėje www.pakruojis.lt, išskyrus, kai posėdyje svarstomas su valstybės, tarnybos ar komercine<text:s/></text:span><text:span text:style-name="T2233">paslaptimi susijęs klausimas ir kai taryba nusprendžia jį nagrinėti uždarame posėdyje. Tiesioginį posėdžių transliavimą organizuoja ir prižiūri administracijos direktoriaus paskirti atsakingi asmenys.</text:span></text:p>
      <text:p text:style-name="P2234"><text:span text:style-name="T2235">Tarybos posėdžių metu daromas garso ir vaizdo įrašas. S</text:span><text:span text:style-name="T2236">varstant valstybės, tarnybos, komercinę paslaptį sudarančią, su asmens duomenimis, kurių viešinimas neatitiktų 2016 m. balandžio 27 d. Europos Parlamento ir Tarybos reglamento (ES) 2016/679 dėl fizinių asmenų apsaugos tvarkant asmens duomenis ir dėl laisvo</text:span><text:span text:style-name="T2237"><text:s/>tokių duomenų judėjimo ir kuriuo panaikinama Direktyva 95/46/EB, reikalavimų (toliau – Reglamentas (ES) 2016/679), susijusią informaciją ir (ar) sprendimų, kuriuose yra valstybės, tarnybos, komercinę paslaptį sudarančios, su asmens duomenimis, kurių vieši</text:span><text:span text:style-name="T2238">nimas neatitiktų Reglamento (ES) 2016/679 reikalavimų, susijusios informacijos, projektus, posėdžio pirmininkui paskelbus, garso ir vaizdo įrašai nedaromi. Tarybos posėdžių garso ir vaizdo įrašai yra vieši, saugomi 10 metų informacinėse laikmenose ir skelb</text:span><text:span text:style-name="T2239">iami savivaldybės interneto svetainėje. Nesant techninių galimybių, taryba sprendžia dėl posėdžio vedimo tvarkos ar jo atidėjimo.</text:span></text:p>
      <text:p text:style-name="P2240">Posėdžių transliavimo savivaldybės interneto svetainėje tvarką nustato taryba.</text:p>
      <text:p text:style-name="P2241">Punkto pakeitimai:</text:p>
      <text:p text:style-name="P2242"><text:span text:style-name="T2243">Nr.<text:s/></text:span><text:a xlink:href="https://www.e-tar.lt/portal/legalAct.html?documentId=923892e0ba0711eab9d9cd0c85e0b745" office:target-frame-name="_top" xlink:show="replace"><text:span text:style-name="T2244">T-192</text:span></text:a><text:span text:style-name="T2245">, 2020-06-29, paskelbta TAR 2020-06-29, i. k. 2020-14313</text:span></text:p>
      <text:p text:style-name="P2246"><text:span text:style-name="T2247">Nr.<text:s/></text:span><text:a xlink:href="https://www.e-tar.lt/portal/legalAct.html?documentId=8456124028f311ecad73e69048767e8c" office:target-frame-name="_top" xlink:show="replace"><text:span text:style-name="T2248">T-270</text:span></text:a><text:span text:style-name="T2249">, 2021-09-30,</text:span><text:span text:style-name="T2250"><text:s/>paskelbta TAR 2021-10-11, i. k. 2021-21271</text:span></text:p>
      <text:p text:style-name="Normal"/>
      <text:p text:style-name="P2251"><text:span text:style-name="T2252">250</text:span><text:span text:style-name="T2253">. Tarybos posėdžio transliacija pradedama tarybos posėdžio pirmininkui skelbiant posėdžio pradžią, baigiama – paskelbus pabaigą.</text:span></text:p>
      <text:p text:style-name="P2254"><text:span text:style-name="T2255">251</text:span><text:span text:style-name="T2256">. Savivaldybės tarybos posėdžio transliacijos įrašą galima peržiūrėt</text:span><text:span text:style-name="T2257">i savivaldybės interneto svetainės skyriuje „Posėdžių transliacija“ 1 metus.<text:s/></text:span></text:p>
      <text:p text:style-name="P2258"><text:span text:style-name="T2259">252</text:span><text:span text:style-name="T2260">. Autentiška tiesiogiai transliuoto savivaldybės tarybos posėdžio vaizdo ir garso medžiaga kartu su posėdžio eigos informacija ir balsavimo rezultatais saugomi<text:s/></text:span><text:span text:style-name="T2261">10 metų adm</text:span><text:span text:style-name="T2262">inistracijoje. Už jų saugumą atsakingas Teisės ir civilinės metrikacijos skyriaus Informacinių technologijų poskyrio vedėjas.</text:span></text:p>
      <text:p text:style-name="P2263"><text:span text:style-name="T2264">253</text:span><text:span text:style-name="T2265">. Esant uždaram savivaldybės tarybos posėdžiui daromas jo vaizdo ir garso įrašas, kuris visuomenei neviešinamas.</text:span></text:p>
      <text:p text:style-name="P2266"><text:span text:style-name="T2267">254</text:span><text:span text:style-name="T2268">.<text:s/></text:span><text:span text:style-name="T2269">Susiklosčius nenugalimos jėgos aplinkybėms (force majeure) ar atsiradus techninėms kliūtims, dėl kurių tarybos posėdžių tiesioginis transliavimas tampa negalimas, visuomenei sudaroma galimybė interneto svetainėje susipažinti su tarybos posėdžio duomenimis<text:s/></text:span><text:span text:style-name="T2270">paviešinus tarybos posėdžio vaizdo ir garso įrašą.</text:span></text:p>
      <text:p text:style-name="P2271">Punkto pakeitimai:</text:p>
      <text:p text:style-name="P2272"><text:span text:style-name="T2273">Nr.<text:s/></text:span><text:a xlink:href="https://www.e-tar.lt/portal/legalAct.html?documentId=923892e0ba0711eab9d9cd0c85e0b745" office:target-frame-name="_top" xlink:show="replace"><text:span text:style-name="T2274">T-192</text:span></text:a><text:span text:style-name="T2275">, 2020-06-29, paskelbta TAR 2020-06-29, i. k. 2020-14313</text:span></text:p>
      <text:p text:style-name="Normal"/>
      <text:p text:style-name="P2276"><text:span text:style-name="T2277">255</text:span><text:span text:style-name="T2278">. Tarybos posė</text:span><text:span text:style-name="T2279">džiai yra protokoluojami. Posėdžio protokolus ir tarybos sprendimus privalo pasirašyti tam posėdžiui pirmininkavęs asmuo – meras, jo pavaduotojas ar kitas posėdžio pirmininkas. Tarybos posėdžių protokolus turi pasirašyti ir tarybos sekretorius, jo nesant –</text:span><text:span text:style-name="T2280"><text:s/>mero paskirtas politinio (asmeninio) pasitikėjimo valstybės tarnautojas arba administracijos direktoriaus (kai yra gautas mero pritarimas) paskirtas valstybės tarnautojas / darbuotojas, dirbantis administracijoje pagal darbo sutartį. Protokolai paskelbiam</text:span><text:span text:style-name="T2281">i savivaldybės interneto svetainėje ne vėliau kaip per 7 darbo dienas po tarybos posėdžio.</text:span></text:p>
      <text:p text:style-name="P2282"><text:span text:style-name="T2283">256</text:span><text:span text:style-name="T2284">.<text:s/></text:span><text:span text:style-name="T2285">Tarybos posėdžio protokole nurodoma: tarybos pavadinimas, posėdžio vieta ir laikas, posėdžio eilės numeris, visų tarybos narių, iš jų dalyvavusių ir nedalyv</text:span><text:span text:style-name="T2286">avusių posėdyje, skaičius, vardai bei pavardės, kviestųjų asmenų bei svečių vardai ir pavardės, posėdžio pirmininko vardas ir pavardė, posėdžio darbotvarkė, kiekvieno klausimo pranešėjo ir papildomo pranešėjo vardas, pavardė ir pareigos, diskusijose dalyva</text:span><text:span text:style-name="T2287">vusių asmenų vardai, pavardės ir pareigos, taip pat asmenų, pateikusių klausimus ar paklausimus (raštu ar žodžiu) pranešėjams ir papildomiems pranešėjams, vardai ir pavardės, priimti sprendimai ir balsavimo rezultatai. Diskutuojant svarstomu klausimu išsak</text:span><text:span text:style-name="T2288">yti pamąstymai, nuomonės, kalbos, klausimai ir atsakymai į juos protokole nėra fiksuojami, išskyrus su svarstomu klausimu susijusius pasiūlymus, dėl kurių yra balsuojama reglamento 61, 72 punktuose nustatyta tvarka. Tarybos posėdžio sekretorius tarybos pos</text:span><text:span text:style-name="T2289">ėdžio protokole nurodo nuorodą į garso įrašą, o esant poreikiui, pateikia garso įrašo kopiją.</text:span></text:p>
      <text:p text:style-name="P2290">Punkto pakeitimai:</text:p>
      <text:p text:style-name="P2291"><text:span text:style-name="T2292">Nr.<text:s/></text:span><text:a xlink:href="https://www.e-tar.lt/portal/legalAct.html?documentId=b6a050b0624411eb9dc7b575f08e8bea" office:target-frame-name="_top" xlink:show="replace"><text:span text:style-name="T2293">T-3</text:span></text:a><text:span text:style-name="T2294">, 2021-01-28, paskelbta TAR 2021-02-01</text:span><text:span text:style-name="T2295">, i. k. 2021-01756</text:span></text:p>
      <text:p text:style-name="Normal"/>
      <text:p text:style-name="P2296"><text:span text:style-name="T2297">257</text:span><text:span text:style-name="T2298">. Prie posėdžio protokolo pridedama: tarybos narių perduoti siūlymai, pastabos, informaciniai pranešimai ar paklausimai, posėdyje dalyvavusių ir nedalyvavusių tarybos narių ir kitų asmenų sąrašai, elektroninės balsavimo sistemos<text:s/></text:span><text:span text:style-name="T2299">ataskaita.</text:span></text:p>
      <text:p text:style-name="P2300"><text:span text:style-name="T2301">258</text:span><text:span text:style-name="T2302">. Už priimtų dokumentų įforminimą ir protokolo sutvarkymą atsako posėdžio sekretorius.</text:span></text:p>
      <text:p text:style-name="P2303"><text:span text:style-name="T2304">259</text:span><text:span text:style-name="T2305">. Tarybos sprendimus posėdžio pirmininkas turi pasirašyti ne vėliau kaip per 5 darbo dienas po jų priėmimo. Sprendimai pasirašomi elektroniniu p</text:span><text:span text:style-name="T2306">arašu.</text:span></text:p>
      <text:p text:style-name="P2307"><text:span text:style-name="T2308">260</text:span><text:span text:style-name="T2309">. Tarybos priimti teisės aktai įsigalioja:</text:span></text:p>
      <text:p text:style-name="P2310"><text:span text:style-name="T2311">260.1</text:span><text:span text:style-name="T2312">. tarybos priimti individualūs teisės aktai įsigalioja tą dieną, kai juos pasirašo posėdžio pirmininkas, jeigu pačiame teisės akte nenurodyta vėlesnė įsigaliojimo data;</text:span></text:p>
      <text:p text:style-name="P2313"><text:span text:style-name="T2314">260.2</text:span><text:span text:style-name="T2315">. tarybos prii</text:span><text:span text:style-name="T2316">mti norminiai teisės aktai Teisėkūros pagrindų įstatymo nustatyta tvarka skelbiami Teisės aktų registre ir savivaldybės interneto svetainėje www.pakruojis.lt. Norminis teisės aktas, išskyrus teisės aktus ir jais patvirtintus teritorijų planavimo dokumentus</text:span><text:span text:style-name="T2317">, įsigalioja kitą dieną po oficialaus paskelbimo Teisės aktų registre, jeigu pačiame teisės akte nenumatyta vėlesnė įsigaliojimo data. Teisės aktų ir jais patvirtintų teritorijų planavimo dokumentų skelbimo ir įsigaliojimo tvarka nustatyta Lietuvos Respubl</text:span><text:span text:style-name="T2318">ikos teritorijų planavimo įstatyme.</text:span></text:p>
      <text:p text:style-name="P2319"><text:span text:style-name="T2320">261</text:span><text:span text:style-name="T2321">. Savivaldybės gyventojai gali susipažinti su visais galiojančiais tarybos sprendimais bei posėdžių protokolais savivaldybės interneto svetainėje www.pakruojis.lt.</text:span></text:p>
      <text:p text:style-name="P2322"><text:span text:style-name="T2323">262</text:span><text:span text:style-name="T2324">. Tarybos nariai gali pareikšti pretenzi</text:span><text:span text:style-name="T2325">jas dėl protokolo surašymo.</text:span></text:p>
      <text:p text:style-name="P2326"><text:span text:style-name="T2327">263</text:span><text:span text:style-name="T2328">. Tarybos posėdžio protokolo išrašas tarybos nariui daromas jo prašymu, kitais atvejais – mero nurodymu.</text:span></text:p>
      <text:p text:style-name="P2329"><text:span text:style-name="T2330">264</text:span><text:span text:style-name="T2331">. Tarybos sprendimus nuo jų įsigaliojimo datos atitinkamoms valstybės institucijoms, visuomeninėms<text:s/></text:span><text:span text:style-name="T2332">organizacijoms, įmonėms, įstaigoms bei pareigūnams, fiziniams asmenims administracija perduoda ne vėliau kaip per 7 darbo dienas.</text:span></text:p>
      <text:p text:style-name="P2333"/>
      <text:p text:style-name="P2334"><text:span text:style-name="T2335">XVI</text:span><text:span text:style-name="T2336"><text:s/>SKYRIUS</text:span></text:p>
      <text:p text:style-name="P2337"><text:span text:style-name="T2338">TARYBOS SPRENDIMŲ ĮGYVENDINIMAS IR KONTROLĖ</text:span></text:p>
      <text:p text:style-name="P2339"/>
      <text:p text:style-name="P2340"><text:span text:style-name="T2341">265</text:span><text:span text:style-name="T2342">.<text:s/></text:span><text:span text:style-name="T2343">Už ta</text:span><text:span text:style-name="T2344">r</text:span><text:span text:style-name="T2345">y</text:span><text:span text:style-name="T2346">bos sp</text:span><text:span text:style-name="T2347">r</text:span><text:span text:style-name="T2348">e</text:span><text:span text:style-name="T2349">ndi</text:span><text:span text:style-name="T2350">m</text:span><text:span text:style-name="T2351">ų ir juose<text:s/></text:span><text:span text:style-name="T2352">e</text:span><text:span text:style-name="T2353">s</text:span><text:span text:style-name="T2354">a</text:span><text:span text:style-name="T2355">n</text:span><text:span text:style-name="T2356">č</text:span><text:span text:style-name="T2357">ių pa</text:span><text:span text:style-name="T2358">v</text:span><text:span text:style-name="T2359">e</text:span><text:span text:style-name="T2360">di</text:span><text:span text:style-name="T2361">m</text:span><text:span text:style-name="T2362">ų<text:s/></text:span><text:span text:style-name="T2363">v</text:span><text:span text:style-name="T2364">y</text:span><text:span text:style-name="T2365">k</text:span><text:span text:style-name="T2366">d</text:span><text:span text:style-name="T2367">y</text:span><text:span text:style-name="T2368">m</text:span><text:span text:style-name="T2369">o kon</text:span><text:span text:style-name="T2370">tr</text:span><text:span text:style-name="T2371">olės org</text:span><text:span text:style-name="T2372">a</text:span><text:span text:style-name="T2373">ni</text:span><text:span text:style-name="T2374">z</text:span><text:span text:style-name="T2375">a</text:span><text:span text:style-name="T2376">vi</text:span><text:span text:style-name="T2377">m</text:span><text:span text:style-name="T2378">ą ir p</text:span><text:span text:style-name="T2379">ra</text:span><text:span text:style-name="T2380">kt</text:span><text:span text:style-name="T2381">i</text:span><text:span text:style-name="T2382">šką į</text:span><text:span text:style-name="T2383">g</text:span><text:span text:style-name="T2384">y</text:span><text:span text:style-name="T2385">v</text:span><text:span text:style-name="T2386">e</text:span><text:span text:style-name="T2387">ndin</text:span><text:span text:style-name="T2388">i</text:span><text:span text:style-name="T2389">mą<text:s/></text:span><text:span text:style-name="T2390">a</text:span><text:span text:style-name="T2391">tsako adm</text:span><text:span text:style-name="T2392">i</text:span><text:span text:style-name="T2393">nis</text:span><text:span text:style-name="T2394">t</text:span><text:span text:style-name="T2395">r</text:span><text:span text:style-name="T2396">a</text:span><text:span text:style-name="T2397">c</text:span><text:span text:style-name="T2398">i</text:span><text:span text:style-name="T2399">j</text:span><text:span text:style-name="T2400">os dir</text:span><text:span text:style-name="T2401">e</text:span><text:span text:style-name="T2402">ktorius.</text:span></text:p>
      <text:p text:style-name="P2403"><text:span text:style-name="T2404">266</text:span><text:span text:style-name="T2405">.<text:s/></text:span><text:span text:style-name="T2406">S</text:span><text:span text:style-name="T2407">p</text:span><text:span text:style-name="T2408">re</text:span><text:span text:style-name="T2409">ndi</text:span><text:span text:style-name="T2410">m</text:span><text:span text:style-name="T2411">a</text:span><text:span text:style-name="T2412">i su<text:s/></text:span><text:span text:style-name="T2413">m</text:span><text:span text:style-name="T2414">e</text:span><text:span text:style-name="T2415">ro<text:s/></text:span><text:span text:style-name="T2416">re</text:span><text:span text:style-name="T2417">z</text:span><text:span text:style-name="T2418">ol</text:span><text:span text:style-name="T2419">i</text:span><text:span text:style-name="T2420">u</text:span><text:span text:style-name="T2421">c</text:span><text:span text:style-name="T2422">i</text:span><text:span text:style-name="T2423">j</text:span><text:span text:style-name="T2424">a ir kontrol</text:span><text:span text:style-name="T2425">ė</text:span><text:span text:style-name="T2426">s<text:s/></text:span><text:span text:style-name="T2427">ž</text:span><text:span text:style-name="T2428">y</text:span><text:span text:style-name="T2429">m</text:span><text:span text:style-name="T2430">a<text:s/></text:span><text:span text:style-name="T2431">p</text:span><text:span text:style-name="T2432">e</text:span><text:span text:style-name="T2433">rduo</text:span><text:span text:style-name="T2434">da</text:span><text:span text:style-name="T2435">mi<text:s/></text:span><text:span text:style-name="T2436">a</text:span><text:span text:style-name="T2437">dm</text:span><text:span text:style-name="T2438">i</text:span><text:span text:style-name="T2439">nis</text:span><text:span text:style-name="T2440">t</text:span><text:span text:style-name="T2441">r</text:span><text:span text:style-name="T2442">a</text:span><text:span text:style-name="T2443">c</text:span><text:span text:style-name="T2444">i</text:span><text:span text:style-name="T2445">j</text:span><text:span text:style-name="T2446">os dir</text:span><text:span text:style-name="T2447">e</text:span><text:span text:style-name="T2448">ktoriui, kuris p</text:span><text:span text:style-name="T2449">a</text:span><text:span text:style-name="T2450">skiria už spr</text:span><text:span text:style-name="T2451">e</text:span><text:span text:style-name="T2452">ndi</text:span><text:span text:style-name="T2453">m</text:span><text:span text:style-name="T2454">o<text:s/></text:span><text:span text:style-name="T2455">v</text:span><text:span text:style-name="T2456">y</text:span><text:span text:style-name="T2457">k</text:span><text:span text:style-name="T2458">d</text:span><text:span text:style-name="T2459">y</text:span><text:span text:style-name="T2460">m</text:span><text:span text:style-name="T2461">ą</text:span><text:span text:style-name="T2462"><text:s/>a</text:span><text:span text:style-name="T2463">tsaki</text:span><text:span text:style-name="T2464">n</text:span><text:span text:style-name="T2465">gą<text:s/></text:span><text:span text:style-name="T2466">a</text:span><text:span text:style-name="T2467">dm</text:span><text:span text:style-name="T2468">i</text:span><text:span text:style-name="T2469">nis</text:span><text:span text:style-name="T2470">t</text:span><text:span text:style-name="T2471">r</text:span><text:span text:style-name="T2472">a</text:span><text:span text:style-name="T2473">c</text:span><text:span text:style-name="T2474">i</text:span><text:span text:style-name="T2475">j</text:span><text:span text:style-name="T2476">os p</text:span><text:span text:style-name="T2477">a</text:span><text:span text:style-name="T2478">d</text:span><text:span text:style-name="T2479">a</text:span><text:span text:style-name="T2480">l</text:span><text:span text:style-name="T2481">i</text:span><text:span text:style-name="T2482">nį<text:s/></text:span><text:span text:style-name="T2483">(v</text:span><text:span text:style-name="T2484">a</text:span><text:span text:style-name="T2485">ls</text:span><text:span text:style-name="T2486">t</text:span><text:span text:style-name="T2487">y</text:span><text:span text:style-name="T2488">b</text:span><text:span text:style-name="T2489">ė</text:span><text:span text:style-name="T2490">s t</text:span><text:span text:style-name="T2491">a</text:span><text:span text:style-name="T2492">rn</text:span><text:span text:style-name="T2493">a</text:span><text:span text:style-name="T2494">uto</text:span><text:span text:style-name="T2495">j</text:span><text:span text:style-name="T2496">ą</text:span><text:span text:style-name="T2497">) ir<text:s/></text:span><text:span text:style-name="T2498">n</text:span><text:span text:style-name="T2499">ustato u</text:span><text:span text:style-name="T2500">ž</text:span><text:span text:style-name="T2501">duot</text:span><text:span text:style-name="T2502">i</text:span><text:span text:style-name="T2503">e</text:span><text:span text:style-name="T2504">s į</text:span><text:span text:style-name="T2505">v</text:span><text:span text:style-name="T2506">y</text:span><text:span text:style-name="T2507">k</text:span><text:span text:style-name="T2508">d</text:span><text:span text:style-name="T2509">y</text:span><text:span text:style-name="T2510">mo<text:s/></text:span><text:span text:style-name="T2511">t</text:span><text:span text:style-name="T2512">e</text:span><text:span text:style-name="T2513">rmin</text:span><text:span text:style-name="T2514">ą</text:span><text:span text:style-name="T2515">.</text:span></text:p>
      <text:p text:style-name="P2516"><text:span text:style-name="T2517">267</text:span><text:span text:style-name="T2518">. A</text:span><text:span text:style-name="T2519">dm</text:span><text:span text:style-name="T2520">i</text:span><text:span text:style-name="T2521">nis</text:span><text:span text:style-name="T2522">t</text:span><text:span text:style-name="T2523">r</text:span><text:span text:style-name="T2524">a</text:span><text:span text:style-name="T2525">c</text:span><text:span text:style-name="T2526">i</text:span><text:span text:style-name="T2527">j</text:span><text:span text:style-name="T2528">os dir</text:span><text:span text:style-name="T2529">e</text:span><text:span text:style-name="T2530">ktori</text:span><text:span text:style-name="T2531">a</text:span><text:span text:style-name="T2532">us p</text:span><text:span text:style-name="T2533">a</text:span><text:span text:style-name="T2534">s</text:span><text:span text:style-name="T2535">kirt</text:span><text:span text:style-name="T2536">a</text:span><text:span text:style-name="T2537">s<text:s/></text:span><text:span text:style-name="T2538">a</text:span><text:span text:style-name="T2539">dm</text:span><text:span text:style-name="T2540">i</text:span><text:span text:style-name="T2541">nis</text:span><text:span text:style-name="T2542">t</text:span><text:span text:style-name="T2543">r</text:span><text:span text:style-name="T2544">a</text:span><text:span text:style-name="T2545">c</text:span><text:span text:style-name="T2546">i</text:span><text:span text:style-name="T2547">j</text:span><text:span text:style-name="T2548">os p</text:span><text:span text:style-name="T2549">a</text:span><text:span text:style-name="T2550">d</text:span><text:span text:style-name="T2551">a</text:span><text:span text:style-name="T2552">l</text:span><text:span text:style-name="T2553">i</text:span><text:span text:style-name="T2554">nio vadov</text:span><text:span text:style-name="T2555">a</text:span><text:span text:style-name="T2556">s (</text:span><text:span text:style-name="T2557">v</text:span><text:span text:style-name="T2558">a</text:span><text:span text:style-name="T2559">ls</text:span><text:span text:style-name="T2560">t</text:span><text:span text:style-name="T2561">y</text:span><text:span text:style-name="T2562">b</text:span><text:span text:style-name="T2563">ė</text:span><text:span text:style-name="T2564">s ta</text:span><text:span text:style-name="T2565">r</text:span><text:span text:style-name="T2566">n</text:span><text:span text:style-name="T2567">a</text:span><text:span text:style-name="T2568">uto</text:span><text:span text:style-name="T2569">j</text:span><text:span text:style-name="T2570">a</text:span><text:span text:style-name="T2571">s)<text:s/></text:span><text:span text:style-name="T2572">y</text:span><text:span text:style-name="T2573">r</text:span><text:span text:style-name="T2574">a t</text:span><text:span text:style-name="T2575">i</text:span><text:span text:style-name="T2576">e</text:span><text:span text:style-name="T2577">s</text:span><text:span text:style-name="T2578">i</text:span><text:span text:style-name="T2579">o</text:span><text:span text:style-name="T2580">g</text:span><text:span text:style-name="T2581">iai<text:s/></text:span><text:span text:style-name="T2582">a</text:span><text:span text:style-name="T2583">tsaki</text:span><text:span text:style-name="T2584">n</text:span><text:span text:style-name="T2585">g</text:span><text:span text:style-name="T2586">a</text:span><text:span text:style-name="T2587">s už nuro</text:span><text:span text:style-name="T2588">d</text:span><text:span text:style-name="T2589">y</text:span><text:span text:style-name="T2590">t</text:span><text:span text:style-name="T2591">o ta</text:span><text:span text:style-name="T2592">r</text:span><text:span text:style-name="T2593">y</text:span><text:span text:style-name="T2594">bos sp</text:span><text:span text:style-name="T2595">r</text:span><text:span text:style-name="T2596">e</text:span><text:span text:style-name="T2597">ndi</text:span><text:span text:style-name="T2598">m</text:span><text:span text:style-name="T2599">o<text:s/></text:span><text:span text:style-name="T2600">v</text:span><text:span text:style-name="T2601">y</text:span><text:span text:style-name="T2602">k</text:span><text:span text:style-name="T2603">d</text:span><text:span text:style-name="T2604">y</text:span><text:span text:style-name="T2605">mą.</text:span></text:p>
      <text:p text:style-name="P2606"><text:span text:style-name="T2607">268</text:span><text:span text:style-name="T2608">.<text:s/></text:span><text:span text:style-name="T2609">Administracijos padalinio vadovas (valstybės tarnautojas) už sprendimų įvykdymą atsiskaito administracijos direktoriui.</text:span></text:p>
      <text:p text:style-name="P2610"><text:span text:style-name="T2611">269</text:span><text:span text:style-name="T2612">. Apie tarybos sprendimų įvykdymą administracijos direktorius atsiskaito tarybai ir merui.</text:span></text:p>
      <text:p text:style-name="P2613"><text:span text:style-name="T2614">270</text:span><text:span text:style-name="T2615">. Tarybos sprendimas laikomas<text:s/></text:span><text:span text:style-name="T2616">įgyvendintu, kai yra įvykdytos visos jame nurodytos užduotys.</text:span></text:p>
      <text:p text:style-name="P2617"><text:span text:style-name="T2618">271</text:span><text:span text:style-name="T2619">. Tarybos sprendimai, neviršijantys tarybos kompetencijos, privalomi administracijai, visoms savivaldybės teritorijoje esančioms įstaigoms, įmonėms ir organizacijoms, gyventojams.</text:span></text:p>
      <text:p text:style-name="P2620"><text:span text:style-name="T2621">272</text:span><text:span text:style-name="T2622">. Tarybos sprendimai dėl vietinių rinkliavų ir mokesčių, taip pat tarybos sprendimais patvirtintos taisyklės, už kurių pažeidimą įstatymai numato administracinę atsakomybę, galioja visoje savivaldybės teritorijoje ir jų laikytis privalo visos institucijos,</text:span><text:span text:style-name="T2623"><text:s/>įstaigos, įmonės ir gyventojai, taip pat į savivaldybės teritoriją atvykę kiti fiziniai ir juridiniai asmenys.</text:span></text:p>
      <text:p text:style-name="P2624"/>
      <text:p text:style-name="P2625"><text:span text:style-name="T2626">XVII</text:span><text:span text:style-name="T2627"><text:s/>SKYRIUS</text:span></text:p>
      <text:p text:style-name="P2628"><text:span text:style-name="T2629">TARYBOS NARIŲ PAKLAUSIMAI</text:span></text:p>
      <text:p text:style-name="P2630"/>
      <text:p text:style-name="P2631"><text:span text:style-name="T2632">273</text:span><text:span text:style-name="T2633">. Paklausimu laikomas toks savivaldybės kompetencijai priskirtas klausimas, dėl kurio tary</text:span><text:span text:style-name="T2634">bos narys ar jų grupė, tarybos narių frakcija tarybos posėdžio metu kreipėsi į merą, mero pavaduotoją, savivaldybės kontrolierių, administracijos direktorių, savivaldybės įstaigų, įmonių ir organizacijų, taip pat valstybės institucijų, kurios veikia saviva</text:span><text:span text:style-name="T2635">ldybės teritorijoje, vadovus ar valstybės tarnautojus. Į tuos pačius vadovus ar valstybės tarnautojus su paklausimu tarybos narys arba jų grupė gali raštu kreiptis ir ne posėdžio metu. Tokie paklausimai turi būti įteikti atitinkamam vadovui ar valstybės ta</text:span><text:span text:style-name="T2636">rnautojui, o jų kopijos – merui. Paklausimu gali būti laikomas ir toks klausimas, kurio reikšmingumą balsuodama pripažįsta taryba.<text:s/></text:span></text:p>
      <text:p text:style-name="P2637"><text:span text:style-name="T2638">274</text:span><text:span text:style-name="T2639">. Paklausimo pateikėjas (pateikėjai) turi nurodyti konkretų vadovą ar valstybės tarnautoją, į kurį jis kreipiasi, išd</text:span><text:span text:style-name="T2640">ėstyti problemą, dėl kurios jis kreipiasi, esmę ir kokio atsakymo – žodžiu ar raštu – <text:s/>laukia.</text:span></text:p>
      <text:p text:style-name="P2641"><text:span text:style-name="T2642">275</text:span><text:span text:style-name="T2643">. Atsakymas į paklausimą pateikiamas ne vėliau kaip per 20 darbo dienų nuo jo gavimo dienos. Jeigu dėl objektyvių priežasčių per šį terminą atsakyti negal</text:span><text:span text:style-name="T2644">ima, paklausimo nagrinėjimo terminas gali būti pratęsiamas, bet ne ilgiau kaip 10 darbo dienų. Apie tai turi būti pranešama paklausimo pateikėjui (pateikėjams) <text:s/>raštu arba elektroniniu paštu ir nurodomos atsakymo pateikimo pratęsimo priežastys.<text:s/></text:span></text:p>
      <text:p text:style-name="P2645"><text:span text:style-name="T2646">276</text:span><text:span text:style-name="T2647">. A</text:span><text:span text:style-name="T2648">r paklausimo svarstymą įtraukti į tarybos posėdžio darbotvarkę, sprendžia taryba.</text:span></text:p>
      <text:p text:style-name="P2649"><text:span text:style-name="T2650">277</text:span><text:span text:style-name="T2651">. Paklausimas tarybos posėdyje nagrinėjamas šia tvarka:</text:span></text:p>
      <text:p text:style-name="P2652"><text:span text:style-name="T2653">277.1</text:span><text:span text:style-name="T2654">. paklausimo teikėjo pasisakymas – iki 5 minučių;</text:span></text:p>
      <text:p text:style-name="P2655"><text:span text:style-name="T2656">277.2</text:span><text:span text:style-name="T2657">. vadovo ar valstybės tarnautojo, kuriam pate</text:span><text:span text:style-name="T2658">iktas paklausimas, atsakymas – iki 15 minučių;</text:span></text:p>
      <text:p text:style-name="P2659"><text:span text:style-name="T2660">277.3</text:span><text:span text:style-name="T2661">. diskusija – iki 15 minučių, jeigu jos reikalauja kuris nors komitetas, frakcija. Jeigu taryba nesutaria dėl diskusijos, leidžiama pasisakyti ne daugiau kaip 4 tarybos nariams.</text:span></text:p>
      <text:p text:style-name="P2662"><text:span text:style-name="T2663">278</text:span><text:span text:style-name="T2664">. Nagrinėjant</text:span><text:span text:style-name="T2665"><text:s/>paklausimą tarybos posėdyje, turi dalyvauti bent vienas iš paklausimo pateikėjų ir vadovas ar valstybės tarnautojas, kuriam buvo adresuotas paklausimas. Jeigu posėdyje nedalyvauja paklausėjas, paklausimo nagrinėjimas atidedamas.</text:span></text:p>
      <text:p text:style-name="P2666"><text:span text:style-name="T2667">279</text:span><text:span text:style-name="T2668">. Apsvarsčiusi vado</text:span><text:span text:style-name="T2669">vo ar valstybės tarnautojo, kuriam adresuotas tarybos nario paklausimas, atsakymą, taryba gali dėl atsakymo priimti sprendimą. Sprendimo projektą pateikia paklausimo autorius (autoriai) šio reglamento nustatyta tvarka.</text:span></text:p>
      <text:p text:style-name="P2670"><text:span text:style-name="T2671">280</text:span><text:span text:style-name="T2672">. Sprendimų dėl paklausimų vyk</text:span><text:span text:style-name="T2673">dymą pagal kompetenciją kontroliuoja meras arba savivaldybės administracijos direktorius.<text:s/></text:span></text:p>
      <text:p text:style-name="P2674"/>
      <text:p text:style-name="P2675"><text:span text:style-name="T2676">XVIII</text:span><text:span text:style-name="T2677"><text:s/>SKYRIUS</text:span></text:p>
      <text:p text:style-name="P2678"><text:span text:style-name="T2679">GYVENTOJŲ PRIĖMIMO ORGANIZAVIMAS, JŲ PASIŪLYMŲ, PRAŠYMŲ IR SKUNDŲ NAGRINĖJIMAS</text:span></text:p>
      <text:p text:style-name="P2680"/>
      <text:p text:style-name="P2681"><text:span text:style-name="T2682">281</text:span><text:span text:style-name="T2683">. Meras, jo pavaduotojas ir tarybos nariai privalo<text:s/></text:span><text:span text:style-name="T2684">asmeniškai priimti gyventojus.</text:span></text:p>
      <text:p text:style-name="P2685"><text:span text:style-name="T2686">282</text:span><text:span text:style-name="T2687">. Meras ir jo pavaduotojas gyventojus priima ne rečiau kaip vieną kartą per savaitę ir ne mažiau kaip po dvi valandas.</text:span></text:p>
      <text:p text:style-name="P2688"><text:span text:style-name="T2689">283</text:span><text:span text:style-name="T2690">. Tarybos nariai gyventojus priima ir susitinka su gyventojais savo iniciatyva. Susitikimus<text:s/></text:span><text:span text:style-name="T2691">su gyventojais tarybos nariai gali organizuoti patys savarankiškai arba gali kreiptis į administraciją, kad paskelbtų informaciją gyventojams apie susitikimų laiką ir vietą, parengtų posėdžiams reikalingas patalpas.</text:span></text:p>
      <text:p text:style-name="P2692"><text:span text:style-name="T2693">284</text:span><text:span text:style-name="T2694">. Už gyventojų priėmimo organizav</text:span><text:span text:style-name="T2695">imą, jų prašymų, skundų ir pasiūlymų (toliau – prašymų) nagrinėjimą atsako meras arba jo pavedimu – savivaldybės politinio (asmeninio) pasitikėjimo valstybės tarnautojas. Jis yra atsakingas už gyventojų informavimą apie priėmimo tvarką ir priėmimo periodiš</text:span><text:span text:style-name="T2696">kumą, t. y. paskelbimą tarybos nustatytose vietose.</text:span></text:p>
      <text:p text:style-name="P2697"><text:span text:style-name="T2698">285</text:span><text:span text:style-name="T2699">. Dokumentus, susijusius su gyventojų priėmimu ir iš jų gautais prašymais, tvarko administracijos paskirtas darbuotojas.<text:s/></text:span></text:p>
      <text:p text:style-name="P2700"><text:span text:style-name="T2701">286</text:span><text:span text:style-name="T2702">. Prašymai turi būti išnagrinėti ne vėliau kaip per 20 darbo dienų n</text:span><text:span text:style-name="T2703">uo jų gavimo dienos. Jei dėl objektyvių priežasčių per šį terminą prašymo išnagrinėti negalima, prašymo nagrinėjimo terminas gali būti pratęsiamas, bet ne ilgiau kaip 10 darbo dienų. Apie tai turi būti pranešama prašymą pateikusiam asmeniui. Asmeniui apie<text:s/></text:span><text:span text:style-name="T2704">tai pranešama raštu arba elektroniniu paštu (kai prašymas gautas elektroniniu paštu) ir nurodomos pratęsimo priežastys.</text:span></text:p>
      <text:p text:style-name="P2705"><text:span text:style-name="T2706">287</text:span><text:span text:style-name="T2707">. Apie prašymo nagrinėjimo rezultatus raštu pranešama prašymą pateikusiam gyventojui. Jei prašymas atmetamas, būtinai turi būti n</text:span><text:span text:style-name="T2708">urodyti atmetimo motyvai.</text:span></text:p>
      <text:p text:style-name="P2709"><text:span text:style-name="T2710">288</text:span><text:span text:style-name="T2711">. Tarybos nariai jų vardu gautus rinkėjų prašymus nagrinėja patys arba siunčia juos nagrinėti atitinkamai institucijai, prašydami jos atsakyti pareiškėjui bei kopiją pateikti tarybos nariui. Apie prašymų nagrinėjimo rezulta</text:span><text:span text:style-name="T2712">tus pareiškėją Viešojo administravimo įstatymo nustatytais terminais informuoja pats tarybos narys arba tarybos nario paprašyta prašymą nagrinėjusi institucija.</text:span></text:p>
      <text:p text:style-name="P2713"><text:span text:style-name="T2714">289</text:span><text:span text:style-name="T2715">. Tarybos ar tarybos nario vardu gauti prašymai gali būti nagrinėjami tarybos komitetuos</text:span><text:span text:style-name="T2716">e.</text:span></text:p>
      <text:p text:style-name="P2717"><text:span text:style-name="T2718">290</text:span><text:span text:style-name="T2719">. Prašymai, kurie jau buvo nagrinėti mero ar administracijos, tačiau nagrinėjimo rezultatai netenkino pareiškėjų, komiteto siūlymu gali būti svarstomi tarybos posėdyje.</text:span></text:p>
      <text:p text:style-name="P2720"/>
      <text:p text:style-name="P2721"><text:span text:style-name="T2722">XIX</text:span><text:span text:style-name="T2723"><text:s/>SKYRIUS</text:span></text:p>
      <text:p text:style-name="P2724"><text:span text:style-name="T2725">ATASKAITŲ PATEIKIMAS TARYBAI</text:span></text:p>
      <text:p text:style-name="P2726"/>
      <text:p text:style-name="P2727"><text:span text:style-name="T2728">291</text:span><text:span text:style-name="T2729">. Meras kartą per met</text:span><text:span text:style-name="T2730">us atsiskaito tarybai ir bendruomenei už savo ir tarybos veiklą praėjusiais metais, teikdamas savivaldybės veiklos ataskaitą. Savivaldybės veiklos ataskaita turi būti pateikta tarybai tvirtinti iki kiekvienų metų birželio 1 d.</text:span></text:p>
      <text:p text:style-name="P2731">Punkto pakeitimai:</text:p>
      <text:p text:style-name="P2732"><text:span text:style-name="T2733">Nr.<text:s/></text:span><text:a xlink:href="https://www.e-tar.lt/portal/legalAct.html?documentId=8456124028f311ecad73e69048767e8c" office:target-frame-name="_top" xlink:show="replace"><text:span text:style-name="T2734">T-270</text:span></text:a><text:span text:style-name="T2735">, 2021-09-30, paskelbta TAR 2021-10-11, i. k. 2021-21271</text:span></text:p>
      <text:p text:style-name="Normal"/>
      <text:p text:style-name="P2736"><text:span text:style-name="T2737">292</text:span><text:span text:style-name="T2738">. Mero veiklos ataskaita yra savivaldybės veiklos ataskaitos sudedamoji dalis.</text:span></text:p>
      <text:p text:style-name="P2739">Punkto<text:s/>pakeitimai:</text:p>
      <text:p text:style-name="P2740"><text:span text:style-name="T2741">Nr.<text:s/></text:span><text:a xlink:href="https://www.e-tar.lt/portal/legalAct.html?documentId=8456124028f311ecad73e69048767e8c" office:target-frame-name="_top" xlink:show="replace"><text:span text:style-name="T2742">T-270</text:span></text:a><text:span text:style-name="T2743">, 2021-09-30, paskelbta TAR 2021-10-11, i. k. 2021-21271</text:span></text:p>
      <text:p text:style-name="Normal"/>
      <text:p text:style-name="P2744"><text:span text:style-name="T2745">293</text:span><text:span text:style-name="T2746">. Kiekvienais metais iki birželio 1 d. Kontrolės komitetas, Etikos komis</text:span><text:span text:style-name="T2747">ija ir Antikorupcijos komisija atsiskaito tarybai už savo veiklą praėjusiais metais pateikdami metines veiklos ataskaitas. Ataskaitas pristato Kontrolės komiteto, Etikos komisijos, Antikorupcijos komisijos pirmininkai arba jų pavaduotojai.</text:span></text:p>
      <text:p text:style-name="P2748">Punkto<text:s/>pakeitimai:</text:p>
      <text:p text:style-name="P2749"><text:span text:style-name="T2750">Nr.<text:s/></text:span><text:a xlink:href="https://www.e-tar.lt/portal/legalAct.html?documentId=8456124028f311ecad73e69048767e8c" office:target-frame-name="_top" xlink:show="replace"><text:span text:style-name="T2751">T-270</text:span></text:a><text:span text:style-name="T2752">, 2021-09-30, paskelbta TAR 2021-10-11, i. k. 2021-21271</text:span></text:p>
      <text:p text:style-name="Normal"/>
      <text:p text:style-name="P2753"><text:span text:style-name="T2754">294</text:span><text:span text:style-name="T2755">. Administracijos direktorius atsiskaito už savo ir administracijos veik</text:span><text:span text:style-name="T2756">lą teikdamas veiklos ataskaitą merui ir tarybai tvirtinti iki kiekvienų metų birželio 1 d.</text:span></text:p>
      <text:p text:style-name="P2757">Punkto pakeitimai:</text:p>
      <text:p text:style-name="P2758"><text:span text:style-name="T2759">Nr.<text:s/></text:span><text:a xlink:href="https://www.e-tar.lt/portal/legalAct.html?documentId=8456124028f311ecad73e69048767e8c" office:target-frame-name="_top" xlink:show="replace"><text:span text:style-name="T2760">T-270</text:span></text:a><text:span text:style-name="T2761">, 2021-09-30, paskelbta TAR 2021-10-11,</text:span><text:span text:style-name="T2762"><text:s/>i. k. 2021-21271</text:span></text:p>
      <text:p text:style-name="Normal"/>
      <text:p text:style-name="P2763"><text:span text:style-name="T2764">295</text:span><text:span text:style-name="T2765">. Kiekvienais metais iki birželio 1 d. savivaldybės kontrolierius pateikia Kontrolės ir audito tarnybos veiklos ataskaitą tarybai tvirtinti ir atsako į tarybos narių klausimus.</text:span></text:p>
      <text:p text:style-name="P2766">Punkto pakeitimai:</text:p>
      <text:p text:style-name="P2767"><text:span text:style-name="T2768">Nr.<text:s/></text:span><text:a xlink:href="https://www.e-tar.lt/portal/legalAct.html?documentId=8456124028f311ecad73e69048767e8c" office:target-frame-name="_top" xlink:show="replace"><text:span text:style-name="T2769">T-270</text:span></text:a><text:span text:style-name="T2770">, 2021-09-30, paskelbta TAR 2021-10-11, i. k. 2021-21271</text:span></text:p>
      <text:p text:style-name="Normal"/>
      <text:p text:style-name="P2771"><text:span text:style-name="T2772">296</text:span><text:span text:style-name="T2773">. Tarybai patvirtinus mero, administracijos direktoriaus ir savivaldybės kontrolieriaus veiklos ataskaitas, visos atas</text:span><text:span text:style-name="T2774">kaitos skelbiamos savivaldybės interneto svetainėje, o ataskaitų santraukos turi būti skelbiamos vietinėje spaudoje arba išleidžiamos atskiru leidiniu.</text:span></text:p>
      <text:p text:style-name="P2775">Punkto pakeitimai:</text:p>
      <text:p text:style-name="P2776"><text:span text:style-name="T2777">Nr.<text:s/></text:span><text:a xlink:href="https://www.e-tar.lt/portal/legalAct.html?documentId=8456124028f311ecad73e69048767e8c" office:target-frame-name="_top" xlink:show="replace"><text:span text:style-name="T2778">T-270</text:span></text:a><text:span text:style-name="T2779">, 2021-09-30, paskelbta TAR 2021-10-11, i. k. 2021-21271</text:span></text:p>
      <text:p text:style-name="Normal"/>
      <text:p text:style-name="P2780"><text:span text:style-name="T2781">297</text:span><text:span text:style-name="T2782">.<text:s/></text:span><text:span text:style-name="T2783">Savivaldybės biudžetinių ir viešųjų įstaigų (kurių savininkė yra savivaldybė), savivaldy</text:span><text:span text:style-name="T2784">bės kontroliuojamų įmonių ir organizacijų vadovai privalo pateikti tarybai tvirtinti pasirašytas praeitų kalendorinių metų veiklos ataskaitas ir atsakyti į tarybos narių paklausimus iki kiekvienų metų birželio 1 d. Taryba, išklausiusi</text:span><text:span text:style-name="T2785"><text:s/></text:span><text:span text:style-name="T2786">veiklos ataskaitas ir</text:span><text:span text:style-name="T2787"><text:s/>atsakymus, dėl šių ataskaitų priima sprendimus.<text:s/></text:span></text:p>
      <text:p text:style-name="P2788">Punkto pakeitimai:</text:p>
      <text:p text:style-name="P2789"><text:span text:style-name="T2790">Nr.<text:s/></text:span><text:a xlink:href="https://www.e-tar.lt/portal/legalAct.html?documentId=923892e0ba0711eab9d9cd0c85e0b745" office:target-frame-name="_top" xlink:show="replace"><text:span text:style-name="T2791">T-192</text:span></text:a><text:span text:style-name="T2792">, 2020-06-29, paskelbta TAR 2020-06-29, i. k. 2020-14313</text:span></text:p>
      <text:p text:style-name="P2793"><text:span text:style-name="T2794">Nr.<text:s/></text:span><text:a xlink:href="https://www.e-tar.lt/portal/legalAct.html?documentId=8456124028f311ecad73e69048767e8c" office:target-frame-name="_top" xlink:show="replace"><text:span text:style-name="T2795">T-270</text:span></text:a><text:span text:style-name="T2796">, 2021-09-30, paskelbta TAR 2021-10-11, i. k. 2021-21271</text:span></text:p>
      <text:p text:style-name="Normal"/>
      <text:p text:style-name="P2797"><text:span text:style-name="T2798">298</text:span><text:span text:style-name="T2799">. Savivaldybės kontrolierius kiekvienais metais iki liepos 15 d. rengia ir pristato tarybai išvadą dėl pate</text:span><text:span text:style-name="T2800">iktų tvirtinti metinių savivaldybės biudžeto vykdymo ataskaitų rinkinio, savivaldybės konsoliduotųjų finansinių ataskaitų rinkinio, savivaldybės biudžeto ir turto naudojimo, atsako į tarybos narių klausimus.</text:span></text:p>
      <text:p text:style-name="P2801"><text:span text:style-name="T2802">299</text:span><text:span text:style-name="T2803">. Administracija savivaldybės konsoliduot</text:span><text:span text:style-name="T2804">ųjų ataskaitų rinkinį kartu su savivaldybės kontrolieriaus išvada tarybai tvirtinti teikia iki kiekvienų metų rugsėjo 15 d.</text:span></text:p>
      <text:p text:style-name="P2805"><text:span text:style-name="T2806">300</text:span><text:span text:style-name="T2807">. Kitų laikotarpių arba konkrečios veiklos ataskaitas meras, administracijos direktorius ir Kontrolės ir audito tarnyba<text:s/></text:span><text:span text:style-name="T2808">privalo pateikti, jeigu to reikalauja ne mažiau kaip 1/3 visų tarybos narių.</text:span></text:p>
      <text:p text:style-name="P2809"><text:span text:style-name="T2810">XX</text:span><text:span text:style-name="T2811"><text:s/>SKYRIUS</text:span></text:p>
      <text:p text:style-name="P2812"><text:span text:style-name="T2813">TARYBOS, TARYBOS NARIŲ IR SAVIVALDYBĖS INSTITUCIJŲ ATSISKAITYMAS GYVENTOJAMS</text:span></text:p>
      <text:p text:style-name="P2814"/>
      <text:p text:style-name="P2815"><text:span text:style-name="T2816">301</text:span><text:span text:style-name="T2817">. Savivaldybės taryba ne rečiau kaip vieną kartą per metus, iki birželio 1 d.</text:span><text:span text:style-name="T2818">, turi pateikti savivaldybės bendruomenei savivaldybės veiklos ataskaitą.</text:span></text:p>
      <text:p text:style-name="P2819">Punkto pakeitimai:</text:p>
      <text:p text:style-name="P2820"><text:span text:style-name="T2821">Nr.<text:s/></text:span><text:a xlink:href="https://www.e-tar.lt/portal/legalAct.html?documentId=8456124028f311ecad73e69048767e8c" office:target-frame-name="_top" xlink:show="replace"><text:span text:style-name="T2822">T-270</text:span></text:a><text:span text:style-name="T2823">, 2021-09-30, paskelbta TAR 2021-10-11, i. k. 2021-21271</text:span></text:p>
      <text:p text:style-name="Normal"/>
      <text:p text:style-name="P2824"><text:span text:style-name="T2825">302</text:span><text:span text:style-name="T2826">. Savivaldybės veiklos ataskaitą savivaldybės bendruomenei savivaldybės tarybos vardu pateikia meras. Savivaldybės veiklos ataskaita turi būti paskelbta iki birželio 1 d. laikantis Vietos savivaldos įstatymo 37 straipsnyje nustatytų reikalavimų.</text:span></text:p>
      <text:p text:style-name="P2827">Tarybos nariai ne rečiau kaip vieną kartą per metus (iki birželio 1 d.) atsiskaito gyventojams susitikimuose, skelbiant veiklos ataskaitą savivaldybės interneto svetainėje, spaudoje ar pasirenkant kitą tarybos nariui priimtiną atsiskaitymo formą. Informacija apie atsiskaitymą skelbiama Pakruojo rajono savivaldybės tinklalapyje.</text:p>
      <text:p text:style-name="P2828">Punkto pakeitimai:</text:p>
      <text:p text:style-name="P2829"><text:span text:style-name="T2830">Nr.<text:s/></text:span><text:a xlink:href="https://www.e-tar.lt/portal/legalAct.html?documentId=923892e0ba0711eab9d9cd0c85e0b745" office:target-frame-name="_top" xlink:show="replace"><text:span text:style-name="T2831">T-192</text:span></text:a><text:span text:style-name="T2832">, 2020-06-29, paskelbta TAR 2020-06-29, i. k. 2020-14313</text:span></text:p>
      <text:p text:style-name="P2833"><text:span text:style-name="T2834">Nr.<text:s/></text:span><text:a xlink:href="https://www.e-tar.lt/portal/legalAct.html?documentId=8456124028f311ecad73e69048767e8c" office:target-frame-name="_top" xlink:show="replace"><text:span text:style-name="T2835">T-270</text:span></text:a><text:span text:style-name="T2836">, 2021-09-30, paskelbta TAR 2021-10-11, i. k. 2021-21271</text:span></text:p>
      <text:p text:style-name="Normal"/>
      <text:p text:style-name="P2837"><text:span text:style-name="T2838">303</text:span><text:span text:style-name="T2839">. Visos ataskaitos skelbiamos savivaldybės interneto svetainėje, jų santraukos gali<text:s/></text:span><text:span text:style-name="T2840">būti skelbiamos vietinėje spaudoje arba išleidžiamos atskiru leidiniu kaip savivaldybės ataskaita. Taip pat ataskaitas meras pateikia viešuose susitikimuose su savivaldybės gyventojais.</text:span></text:p>
      <text:p text:style-name="P2841"><text:span text:style-name="T2842">304</text:span><text:span text:style-name="T2843">. Apie viešą veiklos ataskaitų pateikimo laiką ir vietą savival</text:span><text:span text:style-name="T2844">dybės bendruomenė informuojama iš anksto per vietines visuomenės informavimo priemones.</text:span></text:p>
      <text:p text:style-name="P2845">Punkto pakeitimai:</text:p>
      <text:p text:style-name="P2846"><text:span text:style-name="T2847">Nr.<text:s/></text:span><text:a xlink:href="https://www.e-tar.lt/portal/legalAct.html?documentId=923892e0ba0711eab9d9cd0c85e0b745" office:target-frame-name="_top" xlink:show="replace"><text:span text:style-name="T2848">T-192</text:span></text:a><text:span text:style-name="T2849">, 2020-06-29, paskelbta TAR 2020-06-29, i.</text:span><text:span text:style-name="T2850"><text:s/>k. 2020-14313</text:span></text:p>
      <text:p text:style-name="Normal"/>
      <text:p text:style-name="P2851"><text:span text:style-name="T2852">305</text:span><text:span text:style-name="T2853">. Tarybos patvirtinta Kontrolės ir audito tarnybos veiklos ataskaita skelbiama savivaldybės interneto svetainėje, jos santrauka skelbiama vietinėje spaudoje.</text:span></text:p>
      <text:p text:style-name="P2854"><text:span text:style-name="T2855">306</text:span><text:span text:style-name="T2856">. Tarybos patvirtinta metinė administracijos direktoriaus veiklos at</text:span><text:span text:style-name="T2857">askaita skelbiama savivaldybės interneto svetainėje, jos santrauka gali būti skelbiama vietinėje spaudoje.</text:span></text:p>
      <text:p text:style-name="P2858">Punkto pakeitimai:</text:p>
      <text:p text:style-name="P2859"><text:span text:style-name="T2860">Nr.<text:s/></text:span><text:a xlink:href="https://www.e-tar.lt/portal/legalAct.html?documentId=923892e0ba0711eab9d9cd0c85e0b745" office:target-frame-name="_top" xlink:show="replace"><text:span text:style-name="T2861">T-192</text:span></text:a><text:span text:style-name="T2862">, 2020-06-29, paskelbta</text:span><text:span text:style-name="T2863"><text:s/>TAR 2020-06-29, i. k. 2020-14313</text:span></text:p>
      <text:p text:style-name="Normal"/>
      <text:p text:style-name="P2864"><text:span text:style-name="T2865">307</text:span><text:span text:style-name="T2866">. Administracijos direktorius savivaldybės gyventojus apie savo ir administracijos veiklą informuoja susirinkimų, rengiamų savivaldybės administraciniame pastate ir seniūnijų administracijose, metu vieną kartą per<text:s/></text:span><text:span text:style-name="T2867">metus iki birželio 1 d. Apie administracijos direktoriaus susitikimus gyventojai informuojami iš anksto savivaldybės svetainėje ir vietinės žiniasklaidos priemonėse.<text:s/></text:span></text:p>
      <text:p text:style-name="P2868"><text:span text:style-name="T2869">308</text:span><text:span text:style-name="T2870">. Gyventojams, norintiems susipažinti su savivaldybės ataskaita, administracija ta</text:span><text:span text:style-name="T2871">m turi sudaryti sąlygas. Kiekvienoje seniūnijoje ir administracijoje turi būti ataskaitos tekstas, su kuriuo kiekvienas savivaldybės gyventojas galėtų susipažinti. Apie tai meras per administraciją skelbia interneto svetainėje www.pakruojis.lt.</text:span></text:p>
      <text:p text:style-name="P2872"/>
      <text:p text:style-name="P2873"><text:span text:style-name="T2874">XXI</text:span><text:span text:style-name="T2875"><text:s/></text:span><text:span text:style-name="T2876">SKYRIUS</text:span></text:p>
      <text:p text:style-name="P2877"><text:span text:style-name="T2878">VIETOS GYVENTOJŲ DALYVAVIMAS TVARKANT VIEŠUOSIUS SAVIVALDYBĖS REIKALUS</text:span></text:p>
      <text:p text:style-name="P2879"/>
      <text:p text:style-name="P2880"><text:span text:style-name="T2881">309</text:span><text:span text:style-name="T2882">. Savivaldybė sudaro sąlygas vietos gyventojams dalyvauti tvarkant viešuosius savivaldybės reikalus:</text:span></text:p>
      <text:p text:style-name="P2883"><text:span text:style-name="T2884">309.1</text:span><text:span text:style-name="T2885">. informuodama vietos gyventojus;</text:span></text:p>
      <text:p text:style-name="P2886"><text:span text:style-name="T2887">309.2</text:span><text:span text:style-name="T2888">. konsultuodamasi<text:s/></text:span><text:span text:style-name="T2889">su vietos gyventojais;</text:span></text:p>
      <text:p text:style-name="P2890"><text:span text:style-name="T2891">309.3</text:span><text:span text:style-name="T2892">.vertindama ir viešindama konsultavimosi su vietos gyventojais rezultatus;</text:span></text:p>
      <text:p text:style-name="P2893"><text:span text:style-name="T2894">309.4</text:span><text:span text:style-name="T2895">. įtraukdama vietos gyventojus į sprendimų priėmimą.</text:span></text:p>
      <text:p text:style-name="P2896"><text:span text:style-name="T2897">310</text:span><text:span text:style-name="T2898">. Vietos gyventojai dalyvauja tvarkant viešuosius savivaldybės reikalus Vietos</text:span><text:span text:style-name="T2899"><text:s/>savivaldos įstatymo devinto skirsnio nustatyta tvarka.</text:span></text:p>
      <text:p text:style-name="P2900"><text:span text:style-name="T2901">311</text:span><text:span text:style-name="T2902">. Apklausos paskelbimo iniciatyvos teisė priklauso savivaldybės gyventojams, tarybai, merui, ir seniūnui.</text:span></text:p>
      <text:p text:style-name="P2903"><text:span text:style-name="T2904">312</text:span><text:span text:style-name="T2905">. Taryba apklausos paskelbimo iniciatyvos teisę įgyvendina ne mažiau kaip ¼<text:s/></text:span><text:span text:style-name="T2906">tarybos narių grupės reikalavimu tokia tvarka:</text:span></text:p>
      <text:p text:style-name="P2907"><text:span text:style-name="T2908">312.1</text:span><text:span text:style-name="T2909">. tarybos narių grupė pateikia merui reikalavimą dėl apklausos organizavimo. Reikalavimas turi būti pasirašytas visų iniciatyvinės grupės narių;</text:span></text:p>
      <text:p text:style-name="P2910"><text:span text:style-name="T2911">313.2</text:span><text:span text:style-name="T2912">. reikalavime turi būti nurodytas apklausai teik</text:span><text:span text:style-name="T2913">iamo klausimo tekstas, siūlomas apklausos būdas, nurodytas Vietos savivaldos įstatymo 42 straipsnyje, ir apklausos teritorija;</text:span></text:p>
      <text:p text:style-name="P2914"><text:span text:style-name="T2915">313.3</text:span><text:span text:style-name="T2916">. meras, gavęs tarybos narių iniciatyvinės grupės reikalavimą, atitinkantį Reglamento 312.1 ir 313.2 papunkčiuose nustat</text:span><text:span text:style-name="T2917">ytus reikalavimus, ne vėliau kaip per 10 darbo dienų nuo šios grupės reikalavimo gavimo dienos paskelbia apklausą. Jei pateiktas reikalavimas neatitinka nustatytų reikalavimų, ne vėliau kaip per 3 darbo dienas jis grąžinamas pareiškėjams nurodant grąžinimo</text:span><text:span text:style-name="T2918"><text:s/>priežastis. Iniciatyvinė grupė turi teisę į apklausos komisiją deleguoti savo atstovą.</text:span></text:p>
      <text:p text:style-name="P2919"><text:span text:style-name="T2920">314</text:span><text:span text:style-name="T2921">. Meras apklausos paskelbimo iniciatyvos teisę įgyvendina vienasmeniškai, sprendimą įformindamas mero potvarkiu.</text:span></text:p>
      <text:p text:style-name="P2922"><text:span text:style-name="T2923">315</text:span><text:span text:style-name="T2924">. Paskelbti apklausos rezultatai<text:s/></text:span><text:span text:style-name="T2925">(gyventojų nuomonė dėl apklausai pateikto (pateiktų) klausimo (klausimų) turi būti svarstomi artimiausiame tarybos posėdyje. Juos tarybai pristato apklausos komisijos pirmininkas. Jeigu nusprendžiama atsižvelgti į apklausos rezultatus priimant sprendimą dė</text:span><text:span text:style-name="T2926">l apklausai teikto (-ų) klausimo (-ų), taryba:</text:span></text:p>
      <text:p text:style-name="P2927"><text:span text:style-name="T2928">315.1</text:span><text:span text:style-name="T2929">. įpareigoja administraciją rengti tarybos sprendimo projektą;</text:span></text:p>
      <text:p text:style-name="P2930"><text:span text:style-name="T2931">315.2</text:span><text:span text:style-name="T2932">. priima sprendimo projektą dėl apklausai teikto (-ų) klausimo (-ų), jeigu jis pateikiamas tame posėdyje.</text:span></text:p>
      <text:p text:style-name="P2933"><text:span text:style-name="T2934">316</text:span><text:span text:style-name="T2935">. Seniūnas seni</text:span><text:span text:style-name="T2936">ūnijos aptarnaujamoje teritorijoje gali inicijuoti apklausą dėl jo kompetencijai priskirtų klausimų. Seniūnas apklausos iniciatyvos teisę įgyvendina laikydamasis tarybos narių grupės iniciatyvos teisės įgyvendinimo tvarkos.</text:span></text:p>
      <text:p text:style-name="P2937">Punkto pakeitimai:</text:p>
      <text:p text:style-name="P2938"><text:span text:style-name="T2939">Nr.<text:s/></text:span><text:a xlink:href="https://www.e-tar.lt/portal/legalAct.html?documentId=8456124028f311ecad73e69048767e8c" office:target-frame-name="_top" xlink:show="replace"><text:span text:style-name="T2940">T-270</text:span></text:a><text:span text:style-name="T2941">, 2021-09-30, paskelbta TAR 2021-10-11, i. k. 2021-21271</text:span></text:p>
      <text:p text:style-name="Normal"/>
      <text:p text:style-name="P2942">Skyriaus pakeitimai:</text:p>
      <text:p text:style-name="P2943"><text:span text:style-name="T2944">Nr.<text:s/></text:span><text:a xlink:href="https://www.e-tar.lt/portal/legalAct.html?documentId=b6a050b0624411eb9dc7b575f08e8bea" office:target-frame-name="_top" xlink:show="replace"><text:span text:style-name="T2945">T-3</text:span></text:a><text:span text:style-name="T2946">, 2021-01-28, paskelbta TAR 2021-02-01, i. k. 2021-01756</text:span></text:p>
      <text:p text:style-name="Normal"/>
      <text:p text:style-name="P2947"><text:span text:style-name="T2948">XXII</text:span><text:span text:style-name="T2949"><text:s/>SKYRIUS</text:span></text:p>
      <text:p text:style-name="P2950"><text:span text:style-name="T2951">TARYBOS SANTYKIAI SU VALSTYBĖS VALDŽIOS IR VALDYMO INSTITUCIJOMIS</text:span></text:p>
      <text:p text:style-name="P2952"/>
      <text:p text:style-name="P2953"><text:span text:style-name="T2954">317</text:span><text:span text:style-name="T2955">. Tarybos santykiai su valstybės valdžios ir valdymo institucijomis (ar jų<text:s/></text:span><text:span text:style-name="T2956">struktūriniais padaliniais) (toliau – institucijos) grindžiami Lietuvos Respublikos Konstitucija ir įstatymais.</text:span></text:p>
      <text:p text:style-name="P2957">Punkto numeracijos pakeitimas:</text:p>
      <text:p text:style-name="P2958"><text:span text:style-name="T2959">Nr.<text:s/></text:span><text:a xlink:href="https://www.e-tar.lt/portal/legalAct.html?documentId=b6a050b0624411eb9dc7b575f08e8bea" office:target-frame-name="_top" xlink:show="replace"><text:span text:style-name="T2960">T-3</text:span></text:a><text:span text:style-name="T2961">, 2021-0</text:span><text:span text:style-name="T2962">1-28, paskelbta TAR 2021-02-01, i. k. 2021-01756</text:span></text:p>
      <text:p text:style-name="Normal"/>
      <text:p text:style-name="P2963"><text:span text:style-name="T2964">318</text:span><text:span text:style-name="T2965">. Taryba teikia siūlymus institucijoms dėl su savivaldybės interesais susijusių klausimų svarstymo ar savivaldybės teritorijoje esančių institucijų padalinių veiklos gerinimo.</text:span></text:p>
      <text:p text:style-name="P2966">Punkto numeracijos pakeitimas:</text:p>
      <text:p text:style-name="P2967"><text:span text:style-name="T2968">Nr.<text:s/></text:span><text:a xlink:href="https://www.e-tar.lt/portal/legalAct.html?documentId=b6a050b0624411eb9dc7b575f08e8bea" office:target-frame-name="_top" xlink:show="replace"><text:span text:style-name="T2969">T-3</text:span></text:a><text:span text:style-name="T2970">, 2021-01-28, paskelbta TAR 2021-02-01, i. k. 2021-01756</text:span></text:p>
      <text:p text:style-name="Normal"/>
      <text:p text:style-name="P2971"><text:span text:style-name="T2972">319</text:span><text:span text:style-name="T2973">. Reglamento 318 punkte nurodyti siūlymai yra teikiami, jeigu jie buvo apsvars</text:span><text:span text:style-name="T2974">tyti tarybos posėdyje ir protokoliniu sprendimu jų nuostatoms pritarė dalyvavusių tarybos posėdyje narių dauguma.</text:span></text:p>
      <text:p text:style-name="P2975">Punkto pakeitimai:</text:p>
      <text:p text:style-name="P2976"><text:span text:style-name="T2977">Nr.<text:s/></text:span><text:a xlink:href="https://www.e-tar.lt/portal/legalAct.html?documentId=8456124028f311ecad73e69048767e8c" office:target-frame-name="_top" xlink:show="replace"><text:span text:style-name="T2978">T-270</text:span></text:a><text:span text:style-name="T2979">, 2021-09-30,<text:s/></text:span><text:span text:style-name="T2980">paskelbta TAR 2021-10-11, i. k. 2021-21271</text:span></text:p>
      <text:p text:style-name="P2981">Punkto numeracijos pakeitimas:</text:p>
      <text:p text:style-name="P2982"><text:span text:style-name="T2983">Nr.<text:s/></text:span><text:a xlink:href="https://www.e-tar.lt/portal/legalAct.html?documentId=b6a050b0624411eb9dc7b575f08e8bea" office:target-frame-name="_top" xlink:show="replace"><text:span text:style-name="T2984">T-3</text:span></text:a><text:span text:style-name="T2985">, 2021-01-28, paskelbta TAR 2021-02-01, i. k. 2021-01756</text:span></text:p>
      <text:p text:style-name="Normal"/>
      <text:p text:style-name="P2986"><text:span text:style-name="T2987">320</text:span><text:span text:style-name="T2988">. Prireikus,</text:span><text:span text:style-name="T2989"><text:s/>jeigu tam pritaria tarybos posėdyje dalyvaujančių tarybos narių dauguma, institucijų vadovai gali būti išklausomi tarybos posėdyje. Apie tarybos posėdžio datą ir numatomus svarstyti klausimus institucijų vadovus informuoja meras.</text:span></text:p>
      <text:p text:style-name="P2990">Punkto numeracijos pakeitimas:</text:p>
      <text:p text:style-name="P2991"><text:span text:style-name="T2992">Nr.<text:s/></text:span><text:a xlink:href="https://www.e-tar.lt/portal/legalAct.html?documentId=b6a050b0624411eb9dc7b575f08e8bea" office:target-frame-name="_top" xlink:show="replace"><text:span text:style-name="T2993">T-3</text:span></text:a><text:span text:style-name="T2994">, 2021-01-28, paskelbta TAR 2021-02-01, i. k. 2021-01756</text:span></text:p>
      <text:p text:style-name="Normal"/>
      <text:p text:style-name="P2995"><text:span text:style-name="T2996">321</text:span><text:span text:style-name="T2997">. Jeigu įstatymuose yra nustatytas tarybos narių delegavimas į regionines taryba</text:span><text:span text:style-name="T2998">s, komisijas, asociacijas (ar jų kolegialius valdymo organus) ir gauta iš šių institucijų informacija apie atstovų delegavimą, tarybos artimiausiame posėdyje yra svarstomas klausimas dėl atstovų išrinkimo. Jeigu institucijų pateiktoje informacijoje yra nur</text:span><text:span text:style-name="T2999">odyti konkretūs klausimai, kurie bus sprendžiami šiame punkte nurodytose tarybose, komisijose ir kt., tarybos sprendime dėl atstovų delegavimo yra nustatoma balsavimo tvarka dėl pateiktų klausimų. Kandidatus siūlo tarybos nariai. Išrinktu laikomas tas kand</text:span><text:span text:style-name="T3000">idatas (-ai) už kurį balsavo dauguma tarybos posėdyje dalyvavusių tarybos narių. Suteikti įgaliojimai nurodomi tarybos sprendime.</text:span></text:p>
      <text:p text:style-name="P3001">Punkto numeracijos pakeitimas:</text:p>
      <text:p text:style-name="P3002"><text:span text:style-name="T3003">Nr.<text:s/></text:span><text:a xlink:href="https://www.e-tar.lt/portal/legalAct.html?documentId=b6a050b0624411eb9dc7b575f08e8bea" office:target-frame-name="_top" xlink:show="replace"><text:span text:style-name="T3004">T-3</text:span></text:a><text:span text:style-name="T3005">, 2021-01-28, paskelbta TAR 2021-02-01, i. k. 2021-01756</text:span></text:p>
      <text:p text:style-name="Normal"/>
      <text:p text:style-name="P3006"><text:span text:style-name="T3007">XXIII</text:span><text:span text:style-name="T3008"><text:s/>SKYRIUS</text:span></text:p>
      <text:p text:style-name="P3009"><text:span text:style-name="T3010">SENIŪNAIČIŲ SUEIGŲ SPRENDIMŲ VERTINIMAS</text:span></text:p>
      <text:p text:style-name="P3011"/>
      <text:p text:style-name="P3012"><text:span text:style-name="T3013">322</text:span><text:span text:style-name="T3014">. Seniūnaičių sueigos ir išplėstinės seniūnaičių sueigos (toliau šiame skyriuje – seniūnaičių sueiga) sprendimai yra rek</text:span><text:span text:style-name="T3015">omendaciniai, tačiau atitinkamos savivaldybės institucijos – taryba arba administracijos direktorius pagal kompetenciją privalo juos įvertinti.</text:span></text:p>
      <text:p text:style-name="P3016">Punkto numeracijos pakeitimas:</text:p>
      <text:p text:style-name="P3017"><text:span text:style-name="T3018">Nr.<text:s/></text:span><text:a xlink:href="https://www.e-tar.lt/portal/legalAct.html?documentId=b6a050b0624411eb9dc7b575f08e8bea" office:target-frame-name="_top" xlink:show="replace"><text:span text:style-name="T3019">T-3</text:span></text:a><text:span text:style-name="T3020">, 2021-01-28, paskelbta TAR 2021-02-01, i. k. 2021-01756</text:span></text:p>
      <text:p text:style-name="Normal"/>
      <text:p text:style-name="P3021"><text:span text:style-name="T3022">323</text:span><text:span text:style-name="T3023">. Seniūnaičių sueigos sprendimus ir kitą su inicijuojamu klausimu susijusią medžiagą tarybos sekretoriui ar administracijai privalo pateikti tos seniūnijos seniūnas ne</text:span><text:span text:style-name="T3024"><text:s/>vėliau kaip per 5 darbo dienas po sprendimo sueigoje priėmimo.</text:span></text:p>
      <text:p text:style-name="P3025">Punkto numeracijos pakeitimas:</text:p>
      <text:p text:style-name="P3026"><text:span text:style-name="T3027">Nr.<text:s/></text:span><text:a xlink:href="https://www.e-tar.lt/portal/legalAct.html?documentId=b6a050b0624411eb9dc7b575f08e8bea" office:target-frame-name="_top" xlink:show="replace"><text:span text:style-name="T3028">T-3</text:span></text:a><text:span text:style-name="T3029">, 2021-01-28, paskelbta TAR 2021-02-01, i. k. 2021-01756</text:span></text:p>
      <text:p text:style-name="Normal"/>
      <text:p text:style-name="P3030"><text:span text:style-name="T3031">324</text:span><text:span text:style-name="T3032">. Jeigu seniūnaičių sueigos sprendimas yra priskiriamas tarybos kompetencijai, jis vertinamas</text:span><text:span text:style-name="T3033"><text:s/>rengiant tarybos sprendimo projektą bei teikiant jį svarstyti tarybai reglamento nustatyta tvarka</text:span><text:span text:style-name="T3034">. Seniūnaičių sueigos sprendimą nagrinėti administracijo</text:span><text:span text:style-name="T3035">s direktoriui paveda meras. Administracijos direktorius atitinkamam administracijos skyriui paveda rengti tarybos sprendimo projektą. Sprendimas priimamas artimiausiame posėdyje arba sekančiame tarybos posėdyje, jeigu sprendimas pateiktas likus mažiau nei<text:s/></text:span><text:span text:style-name="T3036">7 darbo dienoms iki artimiausio tarybos posėdžio.</text:span></text:p>
      <text:p text:style-name="P3037">Punkto numeracijos pakeitimas:</text:p>
      <text:p text:style-name="P3038"><text:span text:style-name="T3039">Nr.<text:s/></text:span><text:a xlink:href="https://www.e-tar.lt/portal/legalAct.html?documentId=b6a050b0624411eb9dc7b575f08e8bea" office:target-frame-name="_top" xlink:show="replace"><text:span text:style-name="T3040">T-3</text:span></text:a><text:span text:style-name="T3041">, 2021-01-28, paskelbta TAR 2021-02-01, i. k. 2021-01756</text:span></text:p>
      <text:p text:style-name="Normal"/>
      <text:p text:style-name="P3042"><text:span text:style-name="T3043">325</text:span><text:span text:style-name="T3044">. Jeigu seniūnaičių sueigos sprendimo vertinimas yra administracijos direktoriaus kompetencija, jie vertinami atitinkamam administracijos skyriui parengiant administracijos direktoriaus įsakymo projektą.<text:s/></text:span><text:span text:style-name="T3045">Administracijos direktorius atitinkamam administraci</text:span><text:span text:style-name="T3046">jos skyriui paveda rengti administracijos direktoriaus įsakymo projektą.</text:span><text:span text:style-name="T3047"><text:s/>Administracijos direktorius sprendimą priima ne vėliau kaip per 20 darbo dienų nuo seniūnaičių sueigos sprendimo gavimo.</text:span></text:p>
      <text:p text:style-name="P3048">Punkto numeracijos pakeitimas:</text:p>
      <text:p text:style-name="P3049"><text:span text:style-name="T3050">Nr.<text:s/></text:span><text:a xlink:href="https://www.e-tar.lt/portal/legalAct.html?documentId=b6a050b0624411eb9dc7b575f08e8bea" office:target-frame-name="_top" xlink:show="replace"><text:span text:style-name="T3051">T-3</text:span></text:a><text:span text:style-name="T3052">, 2021-01-28, paskelbta TAR 2021-02-01, i. k. 2021-01756</text:span></text:p>
      <text:p text:style-name="Normal"/>
      <text:p text:style-name="P3053"><text:span text:style-name="T3054">326</text:span><text:span text:style-name="T3055">. Išplėstinės seniūnaičių sueigos sprendimai vertinami pagal kompetenciją 324 arba 325 punktuose nustatyta tvarka, ne</text:span><text:span text:style-name="T3056"><text:s/>vėliau kaip per 20 darbo dienų nuo išplėstinės seniūnaičių sueigos sprendimo gavimo dienos. Administracija privalo savivaldybės interneto svetainėje ir atitinkamų seniūnijų skelbimų lentose paskelbti savo vertinimus dėl išplėstinės seniūnaičių sueigos spr</text:span><text:span text:style-name="T3057">endimų, nurodydamos motyvus ir numatomus veiksmus, jeigu tokių veiksmų bus imtasi.</text:span></text:p>
      <text:p text:style-name="P3058">Punkto pakeitimai:</text:p>
      <text:p text:style-name="P3059"><text:span text:style-name="T3060">Nr.<text:s/></text:span><text:a xlink:href="https://www.e-tar.lt/portal/legalAct.html?documentId=8456124028f311ecad73e69048767e8c" office:target-frame-name="_top" xlink:show="replace"><text:span text:style-name="T3061">T-270</text:span></text:a><text:span text:style-name="T3062">, 2021-09-30, paskelbta TAR 2021-10-11, i. k. 2</text:span><text:span text:style-name="T3063">021-21271</text:span></text:p>
      <text:p text:style-name="P3064">Punkto numeracijos pakeitimas:</text:p>
      <text:p text:style-name="P3065"><text:span text:style-name="T3066">Nr.<text:s/></text:span><text:a xlink:href="https://www.e-tar.lt/portal/legalAct.html?documentId=b6a050b0624411eb9dc7b575f08e8bea" office:target-frame-name="_top" xlink:show="replace"><text:span text:style-name="T3067">T-3</text:span></text:a><text:span text:style-name="T3068">, 2021-01-28, paskelbta TAR 2021-02-01, i. k. 2021-01756</text:span></text:p>
      <text:p text:style-name="Normal"/>
      <text:p text:style-name="P3069"><text:span text:style-name="T3070">327</text:span><text:span text:style-name="T3071">. Savivaldybės institucijos privalo nurodyti savo sprendimų priėmimo motyvus.<text:s/></text:span><text:span text:style-name="T3072">Kultūros, paveldosaugos ir viešųjų ryšių skyrius</text:span><text:span text:style-name="T3073"><text:s/>savivaldybės institucijų sprendimus<text:s/></text:span><text:span text:style-name="T3074">per 3 darbo dienas po tarybos sprendimo priėmimo privalo paskelbti savivaldybės interneto sve</text:span><text:span text:style-name="T3075">tainėje, o atitinkamų seniūnijų seniūnai skelbimų lentose.</text:span></text:p>
      <text:p text:style-name="P3076">Punkto numeracijos pakeitimas:</text:p>
      <text:p text:style-name="P3077"><text:span text:style-name="T3078">Nr.<text:s/></text:span><text:a xlink:href="https://www.e-tar.lt/portal/legalAct.html?documentId=b6a050b0624411eb9dc7b575f08e8bea" office:target-frame-name="_top" xlink:show="replace"><text:span text:style-name="T3079">T-3</text:span></text:a><text:span text:style-name="T3080">, 2021-01-28, paskelbta TAR 2021-02-01, i. k. 2021-01756</text:span></text:p>
      <text:p text:style-name="Normal"/>
      <text:p text:style-name="P3081"><text:span text:style-name="T3082">XXIV</text:span><text:span text:style-name="T3083"><text:s/>SKYRIUS</text:span></text:p>
      <text:p text:style-name="P3084"><text:span text:style-name="T3085">PASIŪLYMŲ NUSTATYTI AR PANAIKINTI GYVENAMĄSIAS VIETOVES, NUSTATYTI IR KEISTI JŲ TERITORIJŲ RIBAS, SUTEIKTI IR KEISTI PAVADINIMUS GYVENAMOSIOMS VIETOVĖMS TEIKIMO IR NAGRINĖJIMO</text:span></text:p>
      <text:p text:style-name="P3086"/>
      <text:p text:style-name="P3087"><text:span text:style-name="T3088">328</text:span><text:span text:style-name="T3089">. Iniciatyvos teisę šiame skyriuje nustatyta tvarka teik</text:span><text:span text:style-name="T3090">ti pasiūlymą (-us) nustatyti ar panaikinti gyvenamąsias vietoves, nustatyti ir keisti jų teritorijų ribas, suteikti ir keisti pavadinimus gyvenamosioms vietovėms (toliau – pasiūlymai) turi tų gyvenamųjų vietovių gyventojai ir jose veikiantys juridiniai asm</text:span><text:span text:style-name="T3091">enys, taip pat jose esančio nekilnojamojo turto savininkai. Iniciatyvos teisę šiais klausimais turi ir savivaldybės institucijos.</text:span></text:p>
      <text:p text:style-name="P3092">Punkto numeracijos pakeitimas:</text:p>
      <text:p text:style-name="P3093"><text:span text:style-name="T3094">Nr.<text:s/></text:span><text:a xlink:href="https://www.e-tar.lt/portal/legalAct.html?documentId=b6a050b0624411eb9dc7b575f08e8bea" office:target-frame-name="_top" xlink:show="replace"><text:span text:style-name="T3095">T-3</text:span></text:a><text:span text:style-name="T3096">, 2021-01-28, paskelbta TAR 2021-02-01, i. k. 2021-01756</text:span></text:p>
      <text:p text:style-name="Normal"/>
      <text:p text:style-name="P3097"><text:span text:style-name="T3098">329</text:span><text:span text:style-name="T3099">. Gyventojų iniciatyvos teisę teikti 328 punkte nurodytus pasiūlymus turi ne mažiau kaip 10 procentų atitinkamos gyvenamosios vietovės, dėl kurių teikiami pasiūlymai, gyventojų,<text:s/></text:span><text:span text:style-name="T3100">turinčių teisę rinkti tarybą. Gyventojai argumentuotus pasiūlymus teikia administracijai raštu, pagrįsdami pasiūlymų aktualumą ir reikalingumą bei pateikdami šiame punkte nurodytą kiekį gyventojų, pritariančių pasiūlymams, parašų. Gyventojai, pritariantys<text:s/></text:span><text:span text:style-name="T3101">pasiūlymams, pasirašydami turi nurodyti savo vardą, pavardę, gyvenamąją vietą ir pasirašyti. Seniūnas kiekviename parašų rinkimo lape turi patvirtinti, kad pasirašę gyventojai gyvena toje gyvenamojoje vietovėje, dėl kurios teikiami pasiūlymai, ir kad jie t</text:span><text:span text:style-name="T3102">uri teisę rinkti tarybą.</text:span></text:p>
      <text:p text:style-name="P3103">Punkto pakeitimai:</text:p>
      <text:p text:style-name="P3104"><text:span text:style-name="T3105">Nr.<text:s/></text:span><text:a xlink:href="https://www.e-tar.lt/portal/legalAct.html?documentId=8456124028f311ecad73e69048767e8c" office:target-frame-name="_top" xlink:show="replace"><text:span text:style-name="T3106">T-270</text:span></text:a><text:span text:style-name="T3107">, 2021-09-30, paskelbta TAR 2021-10-11, i. k. 2021-21271</text:span></text:p>
      <text:p text:style-name="P3108">Punkto numeracijos pakeitimas:</text:p>
      <text:p text:style-name="P3109"><text:span text:style-name="T3110">Nr.<text:s/></text:span><text:a xlink:href="https://www.e-tar.lt/portal/legalAct.html?documentId=b6a050b0624411eb9dc7b575f08e8bea" office:target-frame-name="_top" xlink:show="replace"><text:span text:style-name="T3111">T-3</text:span></text:a><text:span text:style-name="T3112">, 2021-01-28, paskelbta TAR 2021-02-01, i. k. 2021-01756</text:span></text:p>
      <text:p text:style-name="Normal"/>
      <text:p text:style-name="P3113"><text:span text:style-name="T3114">330</text:span><text:span text:style-name="T3115">. Juridiniai asmenys, veikiantys gyvenamojoje vietovėje, dėl kurios teikiami pasiūlymai, kar</text:span><text:span text:style-name="T3116">tu su pasiūlymais turi pateikti atitinkamo savo valdymo organo, kuris pagal atitinkamų juridinių asmenų veiklą reglamentuojančius teisės aktus, įstatus (nuostatus) yra kompetentingas atstovauti juridiniam asmeniui teikdamas analogiško pobūdžio siūlymus ir<text:s/></text:span><text:span text:style-name="T3117">kreipimasis, pasirašytą juridinio asmens vadovo ar jo įgalioto asmens. Pasiūlymai turi būti pateikti raštu, argumentuoti, pagrįstas jų aktualumas ir reikalingumas. Juridiniai asmenys su pasiūlymais savivaldybės administracijai pateikia savo įregistravimo j</text:span><text:span text:style-name="T3118">uridinių asmenų registre pažymėjimo kopiją, patvirtintą teisės aktų nustatyta tvarka, taip pat duomenis, kurie pagrįstų, kad juridinis asmuo vykdo veiklą atitinkamos gyvenamosios vietovės, dėl kurios teikiami pasiūlymai, teritorijoje. Taip pat pateikiamas<text:s/></text:span><text:span text:style-name="T3119">dokumentas dėl juridinio asmens vadovo skyrimo, o jei pasiūlymus pasirašo įgaliotas asmuo – ir įgaliojimas pasirašyti pasiūlymus.</text:span></text:p>
      <text:p text:style-name="P3120">Punkto numeracijos pakeitimas:</text:p>
      <text:p text:style-name="P3121"><text:span text:style-name="T3122">Nr.<text:s/></text:span><text:a xlink:href="https://www.e-tar.lt/portal/legalAct.html?documentId=b6a050b0624411eb9dc7b575f08e8bea" office:target-frame-name="_top" xlink:show="replace"><text:span text:style-name="T3123">T-3</text:span></text:a><text:span text:style-name="T3124">, 2021-01-28, paskelbta TAR 2021-02-01, i. k. 2021-01756</text:span></text:p>
      <text:p text:style-name="Normal"/>
      <text:p text:style-name="P3125"><text:span text:style-name="T3126">331</text:span><text:span text:style-name="T3127">. Administracijos direktorius iniciatyvos teisę teikti pasiūlymus įgyvendina tokia tvarka:</text:span></text:p>
      <text:p text:style-name="P3128">Punkto numeracijos pakeitimas:</text:p>
      <text:p text:style-name="P3129"><text:span text:style-name="T3130">Nr.<text:s/></text:span><text:a xlink:href="https://www.e-tar.lt/portal/legalAct.html?documentId=b6a050b0624411eb9dc7b575f08e8bea" office:target-frame-name="_top" xlink:show="replace"><text:span text:style-name="T3131">T-3</text:span></text:a><text:span text:style-name="T3132">, 2021-01-28, paskelbta TAR 2021-02-01, i. k. 2021-01756</text:span></text:p>
      <text:p text:style-name="Normal"/>
      <text:p text:style-name="P3133"><text:span text:style-name="T3134">331.1</text:span><text:span text:style-name="T3135">. pagrįstai manydamas, kad yra tikslinga teikti pasiūlymus, administracijos direktoriaus įsakymu sudaro darbo grupę iš administracijos valstybės<text:s/></text:span><text:span text:style-name="T3136">tarnautojų, darbuotojų, kitų asmenų, kurie yra kompetentingi nagrinėti klausimus, susijusius su gyvenamųjų vietovių nustatymu ir panaikinimu, jų teritorijų ribų nustatymu ir keitimu, pavadinimų gyvenamosioms vietovėms suteikimu ir keitimu, kuri ne vėliau k</text:span><text:span text:style-name="T3137">aip per 10 darbo dienų nuo darbo grupės sudarymo dienos pateikia administracijos direktoriui rašytinį įvertinimą ar pasiūlymai atitinka teisės aktų reikalavimus ir galimybes įgyvendinti šiuos pasiūlymus;<text:s/></text:span></text:p>
      <text:p text:style-name="P3138"><text:span text:style-name="T3139">331.2</text:span><text:span text:style-name="T3140">. gavęs 331.1 papunktyje nurodytos darbo g</text:span><text:span text:style-name="T3141">rupės rašytinį įvertinimą, kad pasiūlymai atitinka teisės aktų reikalavimus ir kad yra galimybė įgyvendinti šiuos pasiūlymus, administracijos direktorius o</text:span><text:span text:style-name="T3142">rganizuoja konsultavimąsi su vietos gyventojais, paskelbdamas konsultacijos vietą, laiką ir laikotarp</text:span><text:span text:style-name="T3143">į savivaldybės interneto svetainėje ir seniūnijų skelbimo lentose.<text:s/></text:span><text:span text:style-name="T3144">Administracinių vienetų</text:span><text:span text:style-name="T3145"><text:s/></text:span><text:span text:style-name="T3146">ir gyvenamųjų vietovių teritorijų ribų ir pavadinimų tvarkymo taisyklių nustatyta tvarka (toliau – Administracinių vienetų ir gyvenamųjų vietovių teritorijų ribų ir<text:s/></text:span><text:span text:style-name="T3147">pavadinimų tvarkymo taisyklės)</text:span><text:span text:style-name="T3148">;</text:span></text:p>
      <text:p text:style-name="P3149">Papunkčio pakeitimai:</text:p>
      <text:p text:style-name="P3150"><text:span text:style-name="T3151">Nr.<text:s/></text:span><text:a xlink:href="https://www.e-tar.lt/portal/legalAct.html?documentId=8456124028f311ecad73e69048767e8c" office:target-frame-name="_top" xlink:show="replace"><text:span text:style-name="T3152">T-270</text:span></text:a><text:span text:style-name="T3153">, 2021-09-30, paskelbta TAR 2021-10-11, i. k. 2021-21271</text:span></text:p>
      <text:p text:style-name="Normal"/>
      <text:p text:style-name="P3154"><text:span text:style-name="T3155">331.3</text:span><text:span text:style-name="T3156">. atsižvelgdamas į išnagrinėtus pasiūlymus ir gyventojų nuomonę, organizuoja<text:s/></text:span><text:span text:style-name="T3157">tarybos sprendimo projekto ir aiškinamojo rašto dėl pritarimo pasiūlymams nustatyti ar panaikinti gyvenamąsias vietoves, nustatyti ir keisti jų teritorijų ribas, suteikti ir keist</text:span><text:span text:style-name="T3158">i pavadinimus gyvenamosios vietovėms parengimą ir pateikimą tarybai.</text:span></text:p>
      <text:p text:style-name="P3159"><text:span text:style-name="T3160">332</text:span><text:span text:style-name="T3161">. Taryba pasiūlymų iniciatyvos teisę įgyvendina ne mažiau kaip ¼ tarybos narių grupės reikalavimu, pateikus tarybai argumentuotus pasiūlymus, kuriuose išdėstoma problemos esmė, p</text:span><text:span text:style-name="T3162">agrindžiama, kodėl pasiūlymai yra aktualūs ir reikalingi.</text:span></text:p>
      <text:p text:style-name="P3163">Punkto numeracijos pakeitimas:</text:p>
      <text:p text:style-name="P3164"><text:span text:style-name="T3165">Nr.<text:s/></text:span><text:a xlink:href="https://www.e-tar.lt/portal/legalAct.html?documentId=b6a050b0624411eb9dc7b575f08e8bea" office:target-frame-name="_top" xlink:show="replace"><text:span text:style-name="T3166">T-3</text:span></text:a><text:span text:style-name="T3167">, 2021-01-28, paskelbta TAR 2021-02-01, i. k. 2021-01756</text:span></text:p>
      <text:p text:style-name="Normal"/>
      <text:p text:style-name="P3168"><text:span text:style-name="T3169">333</text:span><text:span text:style-name="T3170">. Reglamento 329, 330, 332 punktuose nurodytų subjektų pasiūlymus preliminariai nagrinėja administracijos direktoriaus įsakymu sudaryta darbo grupė iš administracijos valstybės tarnautojų, darbuotojų, dirbančių pagal darbo sutartį, kitų asmenų, kurie<text:s/></text:span><text:span text:style-name="T3171">yra kompetentingi nagrinėti klausimus, susijusius su gyvenamųjų vietovių nustatymu, jų teritorijų ribų nustatymu ir keitimu, pavadinimų gyvenamosioms vietovėms suteikimu ir keitimu, vadovaudamasi 331.1 papunktyje nustatytais reikalavimais. Jei nustatomi tr</text:span><text:span text:style-name="T3172">ūkumai, administracijos direktorius raštu paprašo pasiūlymus pateikusių subjektų per 5 kalendorines dienas trūkumus pašalinti. Konsultavimasis su vietos gyventojais organizuojamas 331.2 papunktyje nustatyta tvarka.</text:span></text:p>
      <text:p text:style-name="P3173">Punkto pakeitimai:</text:p>
      <text:p text:style-name="P3174"><text:span text:style-name="T3175">Nr.<text:s/></text:span><text:a xlink:href="https://www.e-tar.lt/portal/legalAct.html?documentId=8456124028f311ecad73e69048767e8c" office:target-frame-name="_top" xlink:show="replace"><text:span text:style-name="T3176">T-270</text:span></text:a><text:span text:style-name="T3177">, 2021-09-30, paskelbta TAR 2021-10-11, i. k. 2021-21271</text:span></text:p>
      <text:p text:style-name="P3178">Punkto numeracijos pakeitimas:</text:p>
      <text:p text:style-name="P3179"><text:span text:style-name="T3180">Nr.<text:s/></text:span><text:a xlink:href="https://www.e-tar.lt/portal/legalAct.html?documentId=b6a050b0624411eb9dc7b575f08e8bea" office:target-frame-name="_top" xlink:show="replace"><text:span text:style-name="T3181">T-3</text:span></text:a><text:span text:style-name="T3182">, 2021-01-28, paskelbta TAR 2021-02-01, i. k. 2021-01756</text:span></text:p>
      <text:p text:style-name="Normal"/>
      <text:p text:style-name="P3183"><text:span text:style-name="T3184">334</text:span><text:span text:style-name="T3185">. Tarybos sprendimo projektas dėl pritarimo 329, 330, 332 punktuose nurodytų subjektų pasiūlymams nustatyti ar panaikinti gyvenamąsias vietoves, nustatyti ir keisti jų t</text:span><text:span text:style-name="T3186">eritorijų ribas, suteikti ir keisti pavadinimus gyvenamosioms vietovėms ir jo aiškinamasis raštas rengiami 331.3 papunktyje nustatyta tvarka.</text:span></text:p>
      <text:p text:style-name="P3187">Punkto pakeitimai:</text:p>
      <text:p text:style-name="P3188"><text:span text:style-name="T3189">Nr.<text:s/></text:span><text:a xlink:href="https://www.e-tar.lt/portal/legalAct.html?documentId=8456124028f311ecad73e69048767e8c" office:target-frame-name="_top" xlink:show="replace"><text:span text:style-name="T3190">T-270</text:span></text:a><text:span text:style-name="T3191">, 2021-09-30, paskelbta TAR 2021-10-11, i. k. 2021-21271</text:span></text:p>
      <text:p text:style-name="P3192">Punkto numeracijos pakeitimas:</text:p>
      <text:p text:style-name="P3193"><text:span text:style-name="T3194">Nr.<text:s/></text:span><text:a xlink:href="https://www.e-tar.lt/portal/legalAct.html?documentId=b6a050b0624411eb9dc7b575f08e8bea" office:target-frame-name="_top" xlink:show="replace"><text:span text:style-name="T3195">T-3</text:span></text:a><text:span text:style-name="T3196">, 2021-01-28, paskelbta TAR 2021-02-01, i. k.<text:s/></text:span><text:span text:style-name="T3197">2021-01756</text:span></text:p>
      <text:p text:style-name="Normal"/>
      <text:p text:style-name="P3198"><text:span text:style-name="T3199">335</text:span><text:span text:style-name="T3200">.<text:s/></text:span><text:span text:style-name="T3201">Tarybai priėmus sprendimą pritarti administracijos parengtiems dokumentams Lietuvos Respublikos Vyriausybei siūloma priimti atitinkamą sprendimą<text:s/></text:span><text:span text:style-name="T3202">Administracinių vienetų ir gyvenamųjų vietovių teritorijų ribų ir pavadinimų tvarkymo tais</text:span><text:span text:style-name="T3203">yklių nustatyta tvarka.</text:span></text:p>
      <text:p text:style-name="P3204">Punkto numeracijos pakeitimas:</text:p>
      <text:p text:style-name="P3205"><text:span text:style-name="T3206">Nr.<text:s/></text:span><text:a xlink:href="https://www.e-tar.lt/portal/legalAct.html?documentId=b6a050b0624411eb9dc7b575f08e8bea" office:target-frame-name="_top" xlink:show="replace"><text:span text:style-name="T3207">T-3</text:span></text:a><text:span text:style-name="T3208">, 2021-01-28, paskelbta TAR 2021-02-01, i. k. 2021-01756</text:span></text:p>
      <text:p text:style-name="Normal"/>
      <text:p text:style-name="P3209"><text:span text:style-name="T3210">XXV</text:span><text:span text:style-name="T3211"><text:s/>SKYRIUS</text:span></text:p>
      <text:p text:style-name="P3212"><text:span text:style-name="T3213">BAIGIAMOSIOS NUOSTAT</text:span><text:span text:style-name="T3214">OS</text:span></text:p>
      <text:p text:style-name="P3215"/>
      <text:p text:style-name="P3216"><text:span text:style-name="T3217">336</text:span><text:span text:style-name="T3218">. Visus tarybos veiklos procedūrinius klausimus, kurie nenumatyti šiame reglamente ir Lietuvos Respublikos įstatymuose, tarybai siūlo spręsti tarybos posėdžio pirmininkas.</text:span></text:p>
      <text:p text:style-name="P3219">Punkto numeracijos pakeitimas:</text:p>
      <text:p text:style-name="P3220"><text:span text:style-name="T3221">Nr.<text:s/></text:span><text:a xlink:href="https://www.e-tar.lt/portal/legalAct.html?documentId=b6a050b0624411eb9dc7b575f08e8bea" office:target-frame-name="_top" xlink:show="replace"><text:span text:style-name="T3222">T-3</text:span></text:a><text:span text:style-name="T3223">, 2021-01-28, paskelbta TAR 2021-02-01, i. k. 2021-01756</text:span></text:p>
      <text:p text:style-name="Normal"/>
      <text:p text:style-name="P3224"><text:span text:style-name="T3225">_________________</text:span></text:p>
      <text:p text:style-name="P3226">Pakruojo rajono savivaldybės tarybos</text:p>
      <text:p text:style-name="P3232">2020 m. vasario 27 d. sprendimo Nr. T-55</text:p>
      <text:p text:style-name="P3233"><text:span text:style-name="T3234">1</text:span><text:span text:style-name="T3235"><text:s/>priedas</text:span></text:p>
      <text:p text:style-name="P3236"/>
      <text:p text:style-name="P3237"><text:span text:style-name="T3238">PAKRUOJO RAJONO SAVIVALDYBĖS TARYBOS NARIO VISUOMENINIO PADĖJĖJO PAŽYMĖJIMAS</text:span></text:p>
      <text:p text:style-name="P3239"/>
      <text:p text:style-name="P3240">Pirma pusė<text:s/></text:p>
      <table:table table:style-name="Table3241">
        <table:table-columns>
          <table:table-column table:style-name="TableColumn3242"/>
        </table:table-columns>
        <table:table-row table:style-name="TableRow3243">
          <table:table-cell table:style-name="TableCell3244">
            <text:p text:style-name="P3245"/>
            <text:p text:style-name="P3246">(herbas)</text:p>
            <text:p text:style-name="P3247">PAKRUOJO RAJONO SAVIVALDYBĖ</text:p>
          </table:table-cell>
        </table:table-row>
        <table:table-row table:style-name="TableRow3248">
          <table:table-cell table:style-name="TableCell3249">
            <text:p text:style-name="P3250"/>
            <text:p text:style-name="P3251"><text:span text:style-name="T3252">PAŽYMĖJIMAS Nr</text:span><text:span text:style-name="T3253">.<text:s/></text:span></text:p>
            <text:p text:style-name="P3254"/>
            <text:p text:style-name="P3255"><text:span text:style-name="T3256">_</text:span><text:span text:style-name="T3257">VARDENIS PAVARDENIS</text:span><text:span text:style-name="T3258">_</text:span></text:p>
            <text:p text:style-name="P3259">(vardas, pavardė)</text:p>
            <text:p text:style-name="P3260"/>
            <text:p text:style-name="P3261">Tarybos nario __________________</text:p>
            <text:p text:style-name="P3262">(vardas, pavardė)</text:p>
            <text:p text:style-name="P3263"><text:span text:style-name="T3264">visuomeninis <text:s/>padėjėjas</text:span></text:p>
            <text:p text:style-name="P3265"/>
            <text:p text:style-name="P3266"><text:span text:style-name="T3267">(nuotraukos vieta)</text:span><text:span text:style-name="T3268"><text:tab/><text:s text:c="10"/>Meras <text:s/></text:span></text:p>
            <text:p text:style-name="P3269">____________________________</text:p>
            <text:p text:style-name="P3270"><text:span text:style-name="T3271">A.V. <text:s text:c="12"/>(parašas)</text:span></text:p>
            <text:p text:style-name="P3272">____________________________</text:p>
            <text:p text:style-name="P3273"><text:span text:style-name="T3274">(vardas, pavardė) <text:s text:c="24"/></text:span></text:p>
            <text:p text:style-name="P3275"/>
          </table:table-cell>
        </table:table-row>
        <table:table-row table:style-name="TableRow3276">
          <table:table-cell table:style-name="TableCell3277">
            <text:p text:style-name="P3278"><text:span text:style-name="T3279">Išdavimo data: 20... - .....- .......</text:span></text:p>
          </table:table-cell>
        </table:table-row>
      </table:table>
      <text:p text:style-name="P3280"/>
      <text:p text:style-name="P3281"/>
      <text:p text:style-name="P3282">Antra pusė</text:p>
      <table:table table:style-name="Table3283">
        <table:table-columns>
          <table:table-column table:style-name="TableColumn3284"/>
          <table:table-column table:style-name="TableColumn3285"/>
        </table:table-columns>
        <table:table-row table:style-name="TableRow3286">
          <table:table-cell table:style-name="TableCell3287">
            <text:p text:style-name="P3288"/>
          </table:table-cell>
          <table:table-cell table:style-name="TableCell3289">
            <text:p text:style-name="P3290"/>
          </table:table-cell>
        </table:table-row>
        <table:table-row table:style-name="TableRow3291">
          <table:table-cell table:style-name="TableCell3292" table:number-columns-spanned="2">
            <text:p text:style-name="P3293">Pakruojo<text:s/>rajono savivaldybės tarybos nario</text:p>
            <text:p text:style-name="P3294"/>
            <text:p text:style-name="P3295"/>
            <text:p text:style-name="P3296">(kadencijos laikotarpis)</text:p>
            <text:p text:style-name="P3297"/>
            <text:p text:style-name="P3298"/>
            <text:p text:style-name="P3299">kadencija</text:p>
            <text:p text:style-name="P3300"/>
            <text:p text:style-name="P3301"/>
          </table:table-cell>
          <table:covered-table-cell/>
        </table:table-row>
      </table:table>
      <text:p text:style-name="Normal"/>
      <text:p text:style-name="P3302">Pakruojo rajono savivaldybės tarybos</text:p>
      <text:p text:style-name="P3308">2020 m. vasario 27 d. sprendimo Nr. T-55</text:p>
      <text:p text:style-name="P3309"><text:span text:style-name="T3310">2</text:span><text:span text:style-name="T3311"><text:s/>priedas</text:span></text:p>
      <text:p text:style-name="P3312"/>
      <text:p text:style-name="P3313"/>
      <text:p text:style-name="P3314"><text:span text:style-name="T3315">PAKRUOJO RAJONO SAVIVALDYBĖS TARYBOS NARIO</text:span></text:p>
      <text:p text:style-name="P3316"/>
      <text:p text:style-name="P3317">____________________________</text:p>
      <text:p text:style-name="P3318">(vardas, pavardė)</text:p>
      <text:p text:style-name="P3319"/>
      <text:p text:style-name="P3320"/>
      <text:p text:style-name="P3321">SAVARANKIŠKOS VEIKLOS PROTOKOLAS</text:p>
      <text:p text:style-name="P3322"/>
      <text:p text:style-name="P3323">20 <text:s text:c="6"/>- <text:s text:c="5"/>- <text:s text:c="5"/>Nr.<text:s/></text:p>
      <text:p text:style-name="P3324">Pakruojis<text:s/></text:p>
      <text:p text:style-name="P3325"/>
      <text:p text:style-name="P3326"/>
      <text:p text:style-name="P3327">DARBOTVARKĖ:</text:p>
      <text:p text:style-name="P3328"><text:span text:style-name="T3329">1.</text:span><text:span text:style-name="T3330"><text:tab/></text:span><text:span text:style-name="T3331">Pasiruošimas tarybos posėdžiui - ___val. ___min.<text:s/></text:span><text:span text:style-name="T3332">(visas pasiruošimo tarybos posėdžiui laikas)</text:span></text:p>
      <text:p text:style-name="P3333">Data:______________________Laikas:___________________________________________</text:p>
      <text:p text:style-name="P3334">Data:______________________Laikas:___________________________________________</text:p>
      <text:p text:style-name="P3335">Data:______________________Laikas:___________________________________________</text:p>
      <text:p text:style-name="P3336">Data:______________________Laikas:___________________________________________</text:p>
      <text:p text:style-name="P3337">Data:______________________Laikas:___________________________________________</text:p>
      <text:p text:style-name="P3338"/>
      <text:p text:style-name="P3339"><text:span text:style-name="T3340">2.</text:span><text:span text:style-name="T3341"><text:tab/>Pasiruošimas komiteto posėdžiui - ___val. ___min.<text:s/></text:span><text:span text:style-name="T3342">(visas pasiruošimo komiteto posėdžiui laikas)</text:span></text:p>
      <text:p text:style-name="P3343">Data:______________________Laikas:___________________________________________</text:p>
      <text:p text:style-name="P3344">Data:______________________Laikas:___________________________________________</text:p>
      <text:p text:style-name="P3345">Data:______________________Laikas:___________________________________________</text:p>
      <text:p text:style-name="P3346">Data:______________________Laikas:___________________________________________</text:p>
      <text:p text:style-name="P3347">Data:______________________Laikas:___________________________________________</text:p>
      <text:p text:style-name="P3348"/>
      <text:p text:style-name="P3349">3. Susitikimas su rinkėjais - ___val. ___min.</text:p>
      <text:p text:style-name="P3350">___________________________________________________________________________</text:p>
      <text:p text:style-name="P3351">(kur ir kada vyko susitikimas su rinkėjais, trumpai apibūdinti)</text:p>
      <text:p text:style-name="P3352">_________________________________________________________________________________________________________________</text:p>
      <text:p text:style-name="P3353"/>
      <text:p text:style-name="P3354">_________________________________________________________________________________________________________________</text:p>
      <text:p text:style-name="P3355"/>
      <text:p text:style-name="P3356">_________________________________________________________________________________________________________________</text:p>
      <text:p text:style-name="P3357"/>
      <text:p text:style-name="P3358">_________________________________________________________________________________________________________________</text:p>
      <text:p text:style-name="P3359"><text:span text:style-name="T3360">4. Kita veikla _______________________________________________ -<text:s/></text:span><text:span text:style-name="T3361">___val. ___min.</text:span></text:p>
      <text:p text:style-name="P3362">(nurodyti veiklą)</text:p>
      <text:p text:style-name="P3363"/>
      <text:p text:style-name="P3364"><text:span text:style-name="T3365">Iš viso deklaruojama savarankiško laiko -<text:s/></text:span><text:span text:style-name="T3366">___val. ___min.</text:span></text:p>
      <text:p text:style-name="P3367"/>
      <text:p text:style-name="P3368"/>
      <text:p text:style-name="P3369"><text:span text:style-name="T3370">Tarybos narys</text:span><text:span text:style-name="T3371"><text:tab/>_____________ <text:s text:c="40"/>__________________</text:span><text:span text:style-name="T3372"><text:tab/></text:span><text:span text:style-name="T3373">(parašas)</text:span><text:span text:style-name="T3374"><text:tab/><text:s text:c="15"/>(vardas,<text:s/></text:span><text:span text:style-name="T3375">pavardė)</text:span></text:p>
      <text:p text:style-name="P3376">Pakruojo rajono savivaldybės tarybos<text:s/></text:p>
      <text:p text:style-name="P3382">2020 m. vasario 27 d. sprendimo Nr. T-55</text:p>
      <text:p text:style-name="P3383"><text:span text:style-name="T3384">3</text:span><text:span text:style-name="T3385"><text:s/>priedas</text:span></text:p>
      <text:p text:style-name="P3386"/>
      <text:p text:style-name="P3387">Tarybos nario ______________________________________________</text:p>
      <text:p text:style-name="P3388">(vardas, pavardė)</text:p>
      <text:p text:style-name="P3389"/>
      <text:p text:style-name="P3390">IŠLAIDŲ, SUSIJUSIŲ SU TARYBOS NARIO VEIKLA, ATASKAITA</text:p>
      <text:p text:style-name="P3391">20____ m. ______________________mėn.</text:p>
      <text:p text:style-name="P3392"/>
      <table:table table:style-name="Table3393">
        <table:table-columns>
          <table:table-column table:style-name="TableColumn3394"/>
          <table:table-column table:style-name="TableColumn3395"/>
          <table:table-column table:style-name="TableColumn3396"/>
          <table:table-column table:style-name="TableColumn3397"/>
          <table:table-column table:style-name="TableColumn3398"/>
        </table:table-columns>
        <table:table-row table:style-name="TableRow3399">
          <table:table-cell table:style-name="TableCell3400">
            <text:p text:style-name="P3401">Eil. Nr.</text:p>
          </table:table-cell>
          <table:table-cell table:style-name="TableCell3402">
            <text:p text:style-name="P3403">Dokumento išrašymo data</text:p>
          </table:table-cell>
          <table:table-cell table:style-name="TableCell3404">
            <text:p text:style-name="P3405">Dokumento (PVM sąskaitos faktūros,<text:s/>sąskaitos faktūros, kvito) serija ir Nr., kasos aparato kvito (čekio) Nr.</text:p>
          </table:table-cell>
          <table:table-cell table:style-name="TableCell3406">
            <text:p text:style-name="P3407">Prekių, paslaugų pavadinimas</text:p>
          </table:table-cell>
          <table:table-cell table:style-name="TableCell3408">
            <text:p text:style-name="P3409">Suma Eur (patvirtinta apmokėjimo dokumentu)</text:p>
          </table:table-cell>
        </table:table-row>
        <table:table-row table:style-name="TableRow3410">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able:number-columns-spanned="3">
            <text:p text:style-name="P3445"/>
          </table:table-cell>
          <table:covered-table-cell/>
          <table:covered-table-cell/>
          <table:table-cell table:style-name="TableCell3446">
            <text:p text:style-name="P3447">Iš viso:</text:p>
          </table:table-cell>
          <table:table-cell table:style-name="TableCell3448">
            <text:p text:style-name="P3449"/>
          </table:table-cell>
        </table:table-row>
      </table:table>
      <text:p text:style-name="P3450"/>
      <text:p text:style-name="P3451">Tarybos narys ________________________________________________<text:tab/><text:tab/><text:tab/><text:tab/><text:tab/><text:tab/>(parašas)<text:tab/><text:s text:c="12"/>(vardas, pavardė)</text:p>
      <text:p text:style-name="P3452"/>
      <text:p text:style-name="P3453">Ataskaitą gavau:</text:p>
      <text:p text:style-name="P3454"><text:span text:style-name="T3455">_____________</text:span><text:span text:style-name="T3456"><text:tab/></text:span><text:span text:style-name="T3457"><text:tab/></text:span><text:span text:style-name="T3458"><text:tab/>______________________________________ <text:s text:c="14"/>(gavimo data)</text:span><text:span text:style-name="T3459"><text:tab/></text:span><text:span text:style-name="T3460"><text:tab/></text:span><text:span text:style-name="T3461"><text:tab/></text:span><text:span text:style-name="T3462"><text:tab/><text:s text:c="9"/>( parašas, pareigos, vardas, pavardė)</text:span></text:p>
      <text:p text:style-name="P3463">Pakruojo rajono savivaldybės tarybos<text:s/></text:p>
      <text:p text:style-name="P3469">2020 m.<text:s/>vasario 27 d. sprendimo Nr. T-55</text:p>
      <text:p text:style-name="P3470"><text:span text:style-name="T3471">4</text:span><text:span text:style-name="T3472"><text:s/>priedas<text:s/></text:span></text:p>
      <text:p text:style-name="P3473"/>
      <text:p text:style-name="P3474"/>
      <text:p text:style-name="P3475"><text:span text:style-name="T3476">PAKRUOJO RAJONO SAVIVALDYBĖS TARYBOS SPRENDIMO PROJEKTO„DĖL &lt;...&gt;“</text:span></text:p>
      <text:p text:style-name="P3477"><text:span text:style-name="T3478">AIŠKINAMASIS RAŠTAS</text:span></text:p>
      <text:p text:style-name="P3479"/>
      <text:p text:style-name="P3480">Data</text:p>
      <text:p text:style-name="P3481">Pakruojis</text:p>
      <text:p text:style-name="P3482"/>
      <text:p text:style-name="P3483"><text:span text:style-name="T3484">1</text:span><text:span text:style-name="T3485">. Projekto rengimą paskatinusios priežastys, parengto projekto tikslai ir uždaviniai.</text:span></text:p>
      <text:p text:style-name="P3486"><text:span text:style-name="T3487">2</text:span><text:span text:style-name="T3488">.<text:s/></text:span><text:span text:style-name="T3489">Projekto iniciatoriai (institucija, asmenys ar piliečių atstovai) ir rengėjai.</text:span></text:p>
      <text:p text:style-name="P3490"><text:span text:style-name="T3491">3</text:span><text:span text:style-name="T3492">. Kaip šiuo metu yra reguliuojami projekte aptarti teisiniai santykiai.</text:span></text:p>
      <text:p text:style-name="P3493"><text:span text:style-name="T3494">4</text:span><text:span text:style-name="T3495">. Kokios siūlomos naujos teisinio reguliavimo nuostatos, kokių teigiamų rezultatų laukiama.</text:span></text:p>
      <text:p text:style-name="P3496"><text:span text:style-name="T3497">5</text:span><text:span text:style-name="T3498">. Galimos neigiamos priimto sprendimo projekto pasekmės ir kokių priemonių reikėtų imtis, kad tokių pasekmių būtų išvengta.</text:span></text:p>
      <text:p text:style-name="P3499"><text:span text:style-name="T3500">6</text:span><text:span text:style-name="T3501">. Kokius teisės aktus būtina priimti, kokius galiojančius teisės aktus būtina pakeisti ar pripažinti netekusiais galios priėm</text:span><text:span text:style-name="T3502">us sprendimo projektą.</text:span></text:p>
      <text:p text:style-name="P3503"><text:span text:style-name="T3504">7</text:span><text:span text:style-name="T3505">. Sprendimo projektui įgyvendinti reikalingos lėšos, finansavimo šaltiniai.</text:span></text:p>
      <text:p text:style-name="P3506"><text:span text:style-name="T3507">8</text:span><text:span text:style-name="T3508">. Sprendimo projekto rengimo metu gauti specialistų vertinimai ir išvados.</text:span></text:p>
      <text:p text:style-name="P3509"><text:span text:style-name="T3510">9</text:span><text:span text:style-name="T3511">. Numatomo teisinio reguliavimo poveikio vertinimo rezultatai.</text:span></text:p>
      <text:p text:style-name="P3512"><text:span text:style-name="T3513">10</text:span><text:span text:style-name="T3514">. Sprendimo projekto antikorupcinis vertinimas.</text:span></text:p>
      <text:p text:style-name="P3515"><text:span text:style-name="T3516">11</text:span><text:span text:style-name="T3517">. Kiti, iniciatoriaus nuomone, reikalingi pagrindimai ir paaiškinimai.</text:span></text:p>
      <text:p text:style-name="P3518"><text:span text:style-name="T3519">12</text:span><text:span text:style-name="T3520">. Pridedami dokumentai.</text:span></text:p>
      <text:p text:style-name="P3521"/>
      <text:p text:style-name="Normal"><text:span text:style-name="T3522">Rengėjo pareigos</text:span><text:span text:style-name="T3523"><text:tab/></text:span><text:span text:style-name="T3524"><text:tab/></text:span><text:span text:style-name="T3525"><text:tab/></text:span><text:span text:style-name="T3526"><text:tab/><text:s text:c="15"/>(Vardas ir pavardė)</text:span></text:p>
      <text:p text:style-name="P3527"><text:span text:style-name="T3528">__________________</text:span></text:p>
      <text:p text:style-name="P3529"/>
      <text:p text:style-name="P3530"/>
      <text:p text:style-name="P3531"><text:span text:style-name="T3532">Pakeitimai:</text:span></text:p>
      <text:p text:style-name="P3533"/>
      <text:p text:style-name="P3534"><text:span text:style-name="T3535">1.</text:span></text:p>
      <text:p text:style-name="P3536"><text:span text:style-name="T3537">Pa</text:span><text:span text:style-name="T3538">kruojo rajono savivaldybės taryba, Sprendimas</text:span></text:p>
      <text:p text:style-name="P3539"><text:span text:style-name="T3540">Nr.<text:s/></text:span><text:a xlink:href="https://www.e-tar.lt/portal/legalAct.html?documentId=923892e0ba0711eab9d9cd0c85e0b745" office:target-frame-name="_top" xlink:show="replace"><text:span text:style-name="T3541">T-192</text:span></text:a><text:span text:style-name="T3542">, 2020-06-29, paskelbta TAR 2020-06-29, i. k. 2020-14313</text:span></text:p>
      <text:p text:style-name="P3543"><text:span text:style-name="T3544">Dėl Pakruojo rajono savivaldybės tarybos 2020<text:s/></text:span><text:span text:style-name="T3545">m. vasario 27 d. sprendimo Nr. T-55 „Dėl Pakruojo rajono savivaldybės tarybos veiklos reglamento patvirtinimo“ pakeitimo</text:span></text:p>
      <text:p text:style-name="P3546"/>
      <text:p text:style-name="P3547"><text:span text:style-name="T3548">2.</text:span></text:p>
      <text:p text:style-name="P3549"><text:span text:style-name="T3550">Pakruojo rajono savivaldybės taryba, Sprendimas</text:span></text:p>
      <text:p text:style-name="P3551"><text:span text:style-name="T3552">Nr.<text:s/></text:span><text:a xlink:href="https://www.e-tar.lt/portal/legalAct.html?documentId=b6a050b0624411eb9dc7b575f08e8bea" office:target-frame-name="_top" xlink:show="replace"><text:span text:style-name="T3553">T-3</text:span></text:a><text:span text:style-name="T3554">, 2021-01-28, paskelbta TAR 2021-02-01, i. k. 2021-01756</text:span></text:p>
      <text:p text:style-name="P3555"><text:span text:style-name="T3556">Dėl Pakruojo rajono savivaldybės tarybos 2020 m. vasario 27 d. sprendimo Nr. T-55 „Dėl Pakruojo rajo</text:span><text:span text:style-name="T3557">no savivaldybės tarybos veiklos reglamento patvirtinimo“ pakeitimo</text:span></text:p>
      <text:p text:style-name="P3558"/>
      <text:p text:style-name="P3559"><text:span text:style-name="T3560">3.</text:span></text:p>
      <text:p text:style-name="P3561"><text:span text:style-name="T3562">Pakruojo rajono savivaldybės taryba, Sprendimas</text:span></text:p>
      <text:p text:style-name="P3563"><text:span text:style-name="T3564">Nr.<text:s/></text:span><text:a xlink:href="https://www.e-tar.lt/portal/legalAct.html?documentId=8456124028f311ecad73e69048767e8c" office:target-frame-name="_top" xlink:show="replace"><text:span text:style-name="T3565">T-270</text:span></text:a><text:span text:style-name="T3566">, 2021-09-30, paskelbta TAR<text:s/></text:span><text:span text:style-name="T3567">2021-10-11, i. k. 2021-21271</text:span></text:p>
      <text:p text:style-name="P3568"><text:span text:style-name="T3569">Dėl Pakruojo rajono savivaldybės tarybos 2020 m. vasario 27 d. sprendimo Nr. T-55 „Dėl Pakruojo rajono savivaldybės tarybos veiklos reglamento patvirtinimo“ pakeitimo</text:span></text:p>
      <text:p text:style-name="P3570"/>
      <text:p text:style-name="P3571"><text:span text:style-name="T3572">4.</text:span></text:p>
      <text:p text:style-name="P3573"><text:span text:style-name="T3574">Pakruojo rajono savivaldybės taryba, Sprendimas</text:span></text:p>
      <text:p text:style-name="P3575"><text:span text:style-name="T3576">Nr.<text:s/></text:span><text:a xlink:href="https://www.e-tar.lt/portal/legalAct.html?documentId=96f9ad00f93911ec8fa7d02a65c371ad" office:target-frame-name="_top" xlink:show="replace"><text:span text:style-name="T3577">T-186</text:span></text:a><text:span text:style-name="T3578">, 2022-06-30, paskelbta TAR 2022-07-04, i. k. 2022-14454</text:span></text:p>
      <text:p text:style-name="P3579"><text:span text:style-name="T3580">Dėl Pakruojo rajono savivaldybės tarybos 2020 m. vasario 27 d. sprendimo Nr. T-55 „Dėl Pakruojo rajo</text:span><text:span text:style-name="T3581">no savivaldybės tarybos veiklos reglamento patvirtinimo“ pakeitimo</text:span></text:p>
      <text:p text:style-name="P3582"/>
      <text:p text:style-name="P3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mp;quot" svg:font-family="&amp;quot" style:font-family-generic="roman" svg:panose-1="0 0 0 0 0 0 0 0 0 0"/>
    <style:font-face style:name="Arial" svg:font-family="Arial" style:font-family-generic="swiss" style:font-pitch="variable" svg:panose-1="2 11 6 4 2 2 2 2 2 4"/>
    <style:font-face style:name="Microsoft JhengHei" svg:font-family="Microsoft JhengHe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27" style:parent-style-name="Normal" style:family="paragraph">
      <style:paragraph-properties fo:text-align="center">
        <style:tab-stops>
          <style:tab-stop style:type="center" style:position="3.3465in"/>
          <style:tab-stop style:type="right" style:position="6.693in"/>
        </style:tab-stops>
      </style:paragraph-properties>
    </style:style>
    <style:style style:name="P3228" style:parent-style-name="Normal" style:family="paragraph">
      <style:paragraph-properties>
        <style:tab-stops>
          <style:tab-stop style:type="center" style:position="3.3465in"/>
          <style:tab-stop style:type="right" style:position="6.693in"/>
        </style:tab-stops>
      </style:paragraph-properties>
    </style:style>
    <style:style style:name="P3229" style:parent-style-name="Normal" style:family="paragraph">
      <style:paragraph-properties>
        <style:tab-stops>
          <style:tab-stop style:type="center" style:position="3.3465in"/>
          <style:tab-stop style:type="right" style:position="6.693in"/>
        </style:tab-stops>
      </style:paragraph-properties>
    </style:style>
    <style:style style:name="P3230" style:parent-style-name="Normal" style:family="paragraph">
      <style:paragraph-properties>
        <style:tab-stops>
          <style:tab-stop style:type="center" style:position="3.4625in"/>
          <style:tab-stop style:type="right" style:position="6.925in"/>
        </style:tab-stops>
      </style:paragraph-properties>
    </style:style>
    <style:style style:name="P32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3" style:parent-style-name="Normal" style:family="paragraph">
      <style:paragraph-properties fo:text-align="center">
        <style:tab-stops>
          <style:tab-stop style:type="center" style:position="3.3465in"/>
          <style:tab-stop style:type="right" style:position="6.693in"/>
        </style:tab-stops>
      </style:paragraph-properties>
    </style:style>
    <style:style style:name="P3304" style:parent-style-name="Normal" style:family="paragraph">
      <style:paragraph-properties>
        <style:tab-stops>
          <style:tab-stop style:type="center" style:position="3.3465in"/>
          <style:tab-stop style:type="right" style:position="6.693in"/>
        </style:tab-stops>
      </style:paragraph-properties>
    </style:style>
    <style:style style:name="P3305" style:parent-style-name="Normal" style:family="paragraph">
      <style:paragraph-properties>
        <style:tab-stops>
          <style:tab-stop style:type="center" style:position="3.3465in"/>
          <style:tab-stop style:type="right" style:position="6.693in"/>
        </style:tab-stops>
      </style:paragraph-properties>
    </style:style>
    <style:style style:name="P3306" style:parent-style-name="Normal" style:family="paragraph">
      <style:paragraph-properties>
        <style:tab-stops>
          <style:tab-stop style:type="center" style:position="3.4625in"/>
          <style:tab-stop style:type="right" style:position="6.925in"/>
        </style:tab-stops>
      </style:paragraph-properties>
    </style:style>
    <style:style style:name="P330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77" style:parent-style-name="Normal" style:family="paragraph">
      <style:paragraph-properties fo:text-align="center">
        <style:tab-stops>
          <style:tab-stop style:type="center" style:position="3.3465in"/>
          <style:tab-stop style:type="right" style:position="6.693in"/>
        </style:tab-stops>
      </style:paragraph-properties>
    </style:style>
    <style:style style:name="P3378" style:parent-style-name="Normal" style:family="paragraph">
      <style:paragraph-properties>
        <style:tab-stops>
          <style:tab-stop style:type="center" style:position="3.3465in"/>
          <style:tab-stop style:type="right" style:position="6.693in"/>
        </style:tab-stops>
      </style:paragraph-properties>
    </style:style>
    <style:style style:name="P3379" style:parent-style-name="Normal" style:family="paragraph">
      <style:paragraph-properties>
        <style:tab-stops>
          <style:tab-stop style:type="center" style:position="3.3465in"/>
          <style:tab-stop style:type="right" style:position="6.693in"/>
        </style:tab-stops>
      </style:paragraph-properties>
    </style:style>
    <style:style style:name="P3380" style:parent-style-name="Normal" style:family="paragraph">
      <style:paragraph-properties>
        <style:tab-stops>
          <style:tab-stop style:type="center" style:position="3.4625in"/>
          <style:tab-stop style:type="right" style:position="6.925in"/>
        </style:tab-stops>
      </style:paragraph-properties>
    </style:style>
    <style:style style:name="P338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64" style:parent-style-name="Normal" style:family="paragraph">
      <style:paragraph-properties fo:text-align="center">
        <style:tab-stops>
          <style:tab-stop style:type="center" style:position="3.3465in"/>
          <style:tab-stop style:type="right" style:position="6.693in"/>
        </style:tab-stops>
      </style:paragraph-properties>
    </style:style>
    <style:style style:name="P3465" style:parent-style-name="Normal" style:family="paragraph">
      <style:paragraph-properties>
        <style:tab-stops>
          <style:tab-stop style:type="center" style:position="3.3465in"/>
          <style:tab-stop style:type="right" style:position="6.693in"/>
        </style:tab-stops>
      </style:paragraph-properties>
    </style:style>
    <style:style style:name="P3466" style:parent-style-name="Normal" style:family="paragraph">
      <style:paragraph-properties>
        <style:tab-stops>
          <style:tab-stop style:type="center" style:position="3.3465in"/>
          <style:tab-stop style:type="right" style:position="6.693in"/>
        </style:tab-stops>
      </style:paragraph-properties>
    </style:style>
    <style:style style:name="P3467" style:parent-style-name="Normal" style:family="paragraph">
      <style:paragraph-properties>
        <style:tab-stops>
          <style:tab-stop style:type="center" style:position="3.4625in"/>
          <style:tab-stop style:type="right" style:position="6.925in"/>
        </style:tab-stops>
      </style:paragraph-properties>
    </style:style>
    <style:style style:name="P34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27</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3227"><text:page-number text:fixed="false">27</text:page-number></text:p>
        <text:p text:style-name="P3228"/>
      </style:header>
      <style:footer>
        <text:p text:style-name="P3229"/>
      </style:footer>
    </style:master-page>
    <style:master-page style:next-style-name="MP2" style:name="MPF2" style:page-layout-name="PL2">
      <style:header>
        <text:p text:style-name="P3230"/>
      </style:header>
      <style:footer>
        <text:p text:style-name="P3231"/>
      </style:footer>
    </style:master-page>
    <style:master-page style:name="MP3" style:page-layout-name="PL3">
      <style:header>
        <text:p text:style-name="P3303"><text:page-number text:fixed="false">27</text:page-number></text:p>
        <text:p text:style-name="P3304"/>
      </style:header>
      <style:footer>
        <text:p text:style-name="P3305"/>
      </style:footer>
    </style:master-page>
    <style:master-page style:next-style-name="MP3" style:name="MPF3" style:page-layout-name="PL3">
      <style:header>
        <text:p text:style-name="P3306"/>
      </style:header>
      <style:footer>
        <text:p text:style-name="P3307"/>
      </style:footer>
    </style:master-page>
    <style:master-page style:name="MP4" style:page-layout-name="PL4">
      <style:header>
        <text:p text:style-name="P3377"><text:page-number text:fixed="false">27</text:page-number></text:p>
        <text:p text:style-name="P3378"/>
      </style:header>
      <style:footer>
        <text:p text:style-name="P3379"/>
      </style:footer>
    </style:master-page>
    <style:master-page style:next-style-name="MP4" style:name="MPF4" style:page-layout-name="PL4">
      <style:header>
        <text:p text:style-name="P3380"/>
      </style:header>
      <style:footer>
        <text:p text:style-name="P3381"/>
      </style:footer>
    </style:master-page>
    <style:master-page style:name="MP5" style:page-layout-name="PL5">
      <style:header>
        <text:p text:style-name="P3464"><text:page-number text:fixed="false">27</text:page-number></text:p>
        <text:p text:style-name="P3465"/>
      </style:header>
      <style:footer>
        <text:p text:style-name="P3466"/>
      </style:footer>
    </style:master-page>
    <style:master-page style:next-style-name="MP5" style:name="MPF5" style:page-layout-name="PL5">
      <style:header>
        <text:p text:style-name="P3467"/>
      </style:header>
      <style:footer>
        <text:p text:style-name="P34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3-04-06T09:16:00Z</meta:creation-date>
    <dc:date>2023-04-06T09:16:00Z</dc:date>
    <meta:template xlink:href="Normal.dotm" xlink:type="simple"/>
    <meta:editing-cycles>2</meta:editing-cycles>
    <meta:editing-duration>PT0S</meta:editing-duration>
    <meta:document-statistic meta:page-count="7" meta:paragraph-count="1509" meta:word-count="22212" meta:character-count="169084" meta:row-count="5299" meta:non-whitespace-character-count="148381"/>
  </office:meta>
</office:document-meta>
</file>