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62" style:parent-style-name="Normal" style:family="paragraph">
      <style:paragraph-properties fo:margin-left="1.8in" fo:text-indent="2in">
        <style:tab-stops/>
      </style:paragraph-properties>
      <style:text-properties style:font-size-complex="12pt"/>
    </style:style>
    <style:style style:name="P63" style:parent-style-name="Normal" style:family="paragraph">
      <style:paragraph-properties fo:margin-left="1.8in" fo:text-indent="2in">
        <style:tab-stops/>
      </style:paragraph-properties>
      <style:text-properties style:font-size-complex="12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background-color="#FFFFFF">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text-position="super 66.6%"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s>
      </style:paragraph-properties>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44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text-position="super 66.6%"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text-position="super 66.6%"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text-position="super 66.6%"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tab-stops>
          <style:tab-stop style:type="left" style:position="0.590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88" style:parent-style-name="Normal" style:family="paragraph">
      <style:paragraph-properties fo:text-align="justify" fo:text-indent="0.5909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5909in">
        <style:tab-stops>
          <style:tab-stop style:type="left" style:position="6.6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mp;quot" style:font-size-complex="12pt"/>
    </style:style>
    <style:style style:name="T718" style:parent-style-name="DefaultParagraphFont" style:family="text">
      <style:text-properties style:font-name="&amp;quot" style:font-size-complex="12pt"/>
    </style:style>
    <style:style style:name="T719" style:parent-style-name="DefaultParagraphFont" style:family="text">
      <style:text-properties style:font-name="&amp;quot" style:font-size-complex="12pt"/>
    </style:style>
    <style:style style:name="T720" style:parent-style-name="DefaultParagraphFont" style:family="text">
      <style:text-properties style:font-name="&amp;quot" style:font-size-complex="12pt"/>
    </style:style>
    <style:style style:name="P721" style:parent-style-name="Normal" style:family="paragraph">
      <style:paragraph-properties fo:text-align="justify">
        <style:tab-stops>
          <style:tab-stop style:type="left" style:position="0.4923in"/>
        </style:tab-stops>
      </style:paragraph-properties>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7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P8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tab-stops>
          <style:tab-stop style:type="left" style:position="0.5909in"/>
        </style:tab-stops>
      </style:paragraph-properties>
    </style:style>
    <style:style style:name="P914" style:parent-style-name="Normal" style:family="paragraph">
      <style:paragraph-properties fo:text-align="center">
        <style:tab-stops>
          <style:tab-stop style:type="left" style:position="0.5909in"/>
        </style:tab-stops>
      </style:paragraph-properties>
    </style:style>
    <style:style style:name="T915" style:parent-style-name="DefaultParagraphFont" style:family="text">
      <style:text-properties style:font-name-asian="Calibri" fo:font-weight="bold" style:font-weight-asian="bold" style:font-weight-complex="bold"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style:tab-stops>
          <style:tab-stop style:type="left" style:position="0.5909in"/>
        </style:tab-stops>
      </style:paragraph-properties>
    </style:style>
    <style:style style:name="T918" style:parent-style-name="DefaultParagraphFont" style:family="text">
      <style:text-properties style:font-name-asian="Calibri" fo:font-weight="bold" style:font-weight-asian="bold" style:font-weight-complex="bold" style:font-size-complex="12pt"/>
    </style:style>
    <style:style style:name="P91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text-position="super 66.6%"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ab-stops>
          <style:tab-stop style:type="left" style:position="0.5909in"/>
        </style:tab-stops>
      </style:paragraph-properties>
    </style:style>
    <style:style style:name="P960" style:parent-style-name="Normal" style:family="paragraph">
      <style:paragraph-properties fo:text-align="center" fo:text-indent="0.48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4805in"/>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4805in"/>
      <style:text-properties fo:font-weight="bold" style:font-weight-asian="bold" style:font-size-complex="12pt"/>
    </style:style>
    <style:style style:name="P966" style:parent-style-name="Normal" style:family="paragraph">
      <style:paragraph-properties fo:text-align="center" fo:text-indent="0.48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4805in"/>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4805in"/>
      <style:text-properties fo:font-weight="bold" style:font-weight-asian="bold" style:font-size-complex="12pt"/>
    </style:style>
    <style:style style:name="P972" style:parent-style-name="Normal" style:family="paragraph">
      <style:paragraph-properties fo:text-align="justify" fo:text-indent="0.4923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805in">
        <style:tab-stops>
          <style:tab-stop style:type="left" style:position="0.4923in"/>
        </style:tab-stops>
      </style:paragraph-properties>
    </style:style>
    <style:style style:name="P981" style:parent-style-name="Normal" style:family="paragraph">
      <style:paragraph-properties fo:text-align="center" fo:text-indent="0.48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text-indent="0.4805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4805in"/>
      <style:text-properties fo:font-weight="bold" style:font-weight-asian="bold" style:font-size-complex="12pt"/>
    </style:style>
    <style:style style:name="P9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4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P1042" style:parent-style-name="Normal" style:family="paragraph">
      <style:paragraph-properties fo:text-align="center" fo:text-indent="0.4805in">
        <style:tab-stops>
          <style:tab-stop style:type="left" style:position="0.4923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text-indent="0.4805in"/>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text-indent="0.5909in"/>
      <style:text-properties fo:font-weight="bold" style:font-weight-asian="bold" style:font-size-complex="12pt"/>
    </style:style>
    <style:style style:name="P1048" style:parent-style-name="Normal" style:family="paragraph">
      <style:paragraph-properties fo:text-align="justify" fo:text-indent="0.5909in">
        <style:tab-stops>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text-indent="0.2958in"/>
    </style:style>
    <style:style style:name="P1092" style:parent-style-name="Normal" style:family="paragraph">
      <style:paragraph-properties fo:text-align="center" fo:text-indent="0.2958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margin-left="0.2958in">
        <style:tab-stops/>
      </style:paragraph-properties>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margin-left="0.2958in">
        <style:tab-stops/>
      </style:paragraph-properties>
      <style:text-properties fo:font-weight="bold" style:font-weight-asian="bold"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weight-complex="bold"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909in">
        <style:tab-stops>
          <style:tab-stop style:type="left" style:position="0.5909in"/>
        </style:tab-stops>
      </style:paragraph-properties>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173in">
        <style:tab-stops>
          <style:tab-stop style:type="left" style:position="0.3937in"/>
        </style:tab-stops>
      </style:paragraph-properties>
    </style:style>
    <style:style style:name="P1217" style:parent-style-name="Normal" style:family="paragraph">
      <style:paragraph-properties fo:text-align="center" fo:margin-left="0.3944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margin-left="0.3944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2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5909in"/>
        </style:tab-stops>
      </style:paragraph-properties>
    </style:style>
    <style:style style:name="P1263" style:parent-style-name="Normal" style:family="paragraph">
      <style:paragraph-properties fo:text-align="center">
        <style:tab-stops>
          <style:tab-stop style:type="left" style:position="0.5909in"/>
        </style:tab-stops>
      </style:paragraph-properties>
    </style:style>
    <style:style style:name="T1264" style:parent-style-name="DefaultParagraphFont" style:family="text">
      <style:text-properties fo:font-weight="bold" style:font-weight-asian="bold" style:font-size-complex="12pt" style:language-asian="ar" style:country-asian="SA"/>
    </style:style>
    <style:style style:name="T1265" style:parent-style-name="DefaultParagraphFont" style:family="text">
      <style:text-properties fo:font-weight="bold" style:font-weight-asian="bold" style:font-size-complex="12pt" style:language-asian="ar" style:country-asian="SA"/>
    </style:style>
    <style:style style:name="P1266" style:parent-style-name="Normal" style:family="paragraph">
      <style:paragraph-properties fo:text-align="center">
        <style:tab-stops>
          <style:tab-stop style:type="left" style:position="0.5909in"/>
        </style:tab-stops>
      </style:paragraph-properties>
    </style:style>
    <style:style style:name="T1267" style:parent-style-name="DefaultParagraphFont" style:family="text">
      <style:text-properties fo:font-weight="bold" style:font-weight-asian="bold" style:font-size-complex="12pt" style:language-asian="ar" style:country-asian="SA"/>
    </style:style>
    <style:style style:name="P1268"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69" style:parent-style-name="Normal" style:family="paragraph">
      <style:paragraph-properties fo:widows="0" fo:orphans="0" fo:text-align="justify" fo:text-indent="0.5909in" fo:background-color="#FFFFFF"/>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widows="0" fo:orphans="0" fo:text-align="justify" fo:text-indent="0.5909in" fo:background-color="#FFFFFF"/>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widows="0" fo:orphans="0" fo:text-align="justify" fo:text-indent="0.5909in" fo:background-color="#FFFFFF"/>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widows="0" fo:orphans="0" fo:text-align="justify" fo:text-indent="0.5909in" fo:background-color="#FFFFFF"/>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widows="0" fo:orphans="0" fo:text-align="justify" fo:text-indent="0.5909in" fo:background-color="#FFFFFF"/>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widows="0" fo:orphans="0" fo:text-align="justify" fo:text-indent="0.5909in" fo:background-color="#FFFFFF"/>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widows="0" fo:orphans="0" fo:text-align="justify" fo:text-indent="0.5909in" fo:background-color="#FFFFFF"/>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widows="0" fo:orphans="0" fo:text-align="justify" fo:text-indent="0.5909in" fo:background-color="#FFFFFF"/>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widows="0" fo:orphans="0" fo:text-align="justify" fo:text-indent="0.5909in" fo:background-color="#FFFFFF"/>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widows="0" fo:orphans="0" fo:text-align="justify" fo:text-indent="0.5909in" fo:background-color="#FFFFFF"/>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widows="0" fo:orphans="0" fo:text-align="justify" fo:text-indent="0.5909in" fo:background-color="#FFFFFF"/>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widows="0" fo:orphans="0" fo:text-align="justify" fo:text-indent="0.5909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fo:background-color="#FFFFFF"/>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widows="0" fo:orphans="0" fo:text-align="justify" fo:text-indent="0.5909in" fo:background-color="#FFFFFF"/>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widows="0" fo:orphans="0" fo:text-align="justify" fo:text-indent="0.5909in" fo:background-color="#FFFFFF"/>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widows="0" fo:orphans="0" fo:text-align="justify" fo:text-indent="0.5909in" fo:background-color="#FFFFFF"/>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widows="0" fo:orphans="0" fo:text-align="justify" fo:text-indent="0.5909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909in" fo:background-color="#FFFFFF"/>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widows="0" fo:orphans="0" fo:text-align="justify" fo:text-indent="0.5909in" fo:background-color="#FFFFFF"/>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align="justify" fo:text-indent="0.5909in" fo:background-color="#FFFFFF"/>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widows="0" fo:orphans="0" fo:text-align="justify" fo:text-indent="0.5909in" fo:background-color="#FFFFFF"/>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5in">
        <style:tab-stops>
          <style:tab-stop style:type="left" style:position="0.4923in"/>
        </style:tab-stops>
      </style:paragraph-properties>
    </style:style>
    <style:style style:name="P1367" style:parent-style-name="Normal" style:family="paragraph">
      <style:paragraph-properties fo:text-align="center" fo:text-indent="0.5in">
        <style:tab-stops>
          <style:tab-stop style:type="left" style:position="0.4923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text-indent="0.5in">
        <style:tab-stops>
          <style:tab-stop style:type="left" style:position="0.4923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7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909in" fo:background-color="#FFFFFF"/>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widows="0" fo:orphans="0" fo:text-align="justify" fo:text-indent="0.5909in" fo:background-color="#FFFFFF"/>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rial" style:font-name-complex="Arial" fo:background-color="#FFFFFF"/>
    </style:style>
    <style:style style:name="P141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s>
      </style:paragraph-properties>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tab-stops>
          <style:tab-stop style:type="left" style:position="0.5909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tab-stops>
          <style:tab-stop style:type="left" style:position="0.5909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0.5909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tab-stops>
          <style:tab-stop style:type="left" style:position="0.5909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ab-stops>
          <style:tab-stop style:type="left" style:position="0.5909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tab-stops>
          <style:tab-stop style:type="left" style:position="0.5909in"/>
        </style:tab-stops>
      </style:paragraph-properties>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5909in"/>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tab-stops>
          <style:tab-stop style:type="left" style:position="0.5909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tab-stops>
          <style:tab-stop style:type="left" style:position="0.5909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5909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tab-stops>
          <style:tab-stop style:type="left" style:position="0.5909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Calibri" style:font-name-asian="Calibri" fo:font-size="11pt" style:font-size-asian="11pt" style:font-size-complex="12pt"/>
    </style:style>
    <style:style style:name="T1630" style:parent-style-name="DefaultParagraphFont" style:family="text">
      <style:text-properties style:font-name="Calibri" style:font-name-asian="Calibri" fo:font-size="11pt" style:font-size-asian="11pt"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text-position="super 66.6%"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text-position="super 66.6%"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text-indent="0.5909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text-position="super 66.6%"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text-position="super 66.6%"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text-indent="0.5909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text-position="super 66.6%"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text-position="super 66.6%"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666" style:parent-style-name="Normal" style:family="paragraph">
      <style:paragraph-properties fo:text-align="justify" fo:text-indent="0.5909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5909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tab-stops>
          <style:tab-stop style:type="left" style:position="0.5909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text-indent="0.5909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tab-stops>
          <style:tab-stop style:type="left" style:position="0.5909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tab-stops>
          <style:tab-stop style:type="left" style:position="0.5909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5909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text-position="super 66.6%" style:font-size-complex="12pt" style:language-asian="ar" style:country-asian="SA"/>
    </style:style>
    <style:style style:name="T1729" style:parent-style-name="DefaultParagraphFont" style:family="text">
      <style:text-properties style:font-name-asian="Calibri" style:text-position="super 66.6%"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style:tab-stops>
          <style:tab-stop style:type="left" style:position="0.5909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fo:text-indent="0.5909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fo:background-color="#FFFFFF">
        <style:tab-stops>
          <style:tab-stop style:type="left" style:position="0.492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fo:background-color="#FFFFFF">
        <style:tab-stops>
          <style:tab-stop style:type="left" style:position="0.492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909in" fo:background-color="#FFFFFF"/>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text-indent="0.5909in" fo:background-color="#FFFFFF"/>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909in">
        <style:tab-stops>
          <style:tab-stop style:type="left" style:position="0.4923in"/>
        </style:tab-stops>
      </style:paragraph-properties>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909in">
        <style:tab-stops>
          <style:tab-stop style:type="left" style:position="0.4923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909in" fo:background-color="#FFFFFF"/>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fo:background-color="#FFFFFF"/>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fo:background-color="#FFFFFF"/>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ab-stops>
          <style:tab-stop style:type="left" style:position="0.4923in"/>
        </style:tab-stops>
      </style:paragraph-properties>
      <style:text-properties style:font-size-complex="12pt"/>
    </style:style>
    <style:style style:name="P1854" style:parent-style-name="Normal" style:family="paragraph">
      <style:paragraph-properties fo:text-align="justify" fo:text-indent="0.5909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590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ab-stops>
          <style:tab-stop style:type="left" style:position="0.4923in"/>
        </style:tab-stops>
      </style:paragraph-properties>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text-properties fo:font-weight="bold" style:font-weight-asian="bold" style:font-size-complex="12pt"/>
    </style:style>
    <style:style style:name="P1912" style:parent-style-name="Normal" style:family="paragraph">
      <style:paragraph-properties fo:widows="0" fo:orphans="0" fo:text-align="justify"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909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ext-properties style:font-size-complex="12pt" style:language-asian="ar" style:country-asian="SA" fo:hyphenate="false"/>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5909in" fo:background-color="#FFFFFF"/>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widows="0" fo:orphans="0" fo:text-align="justify" fo:text-indent="0.5909in" fo:background-color="#FFFFFF"/>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909in">
        <style:tab-stops>
          <style:tab-stop style:type="left" style:position="0.5909in"/>
        </style:tab-stops>
      </style:paragraph-properties>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59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590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59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590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fo:letter-spacing="-0.0034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13in" style:font-size-complex="12pt" style:language-asian="lt" style:country-asian="LT"/>
    </style:style>
    <style:style style:name="T2018" style:parent-style-name="DefaultParagraphFont" style:family="text">
      <style:text-properties fo:letter-spacing="-0.0006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etter-spacing="0.0006in"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06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06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06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letter-spacing="-0.0034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34in" style:font-size-complex="12pt" style:language-asian="lt" style:country-asian="LT"/>
    </style:style>
    <style:style style:name="T2037" style:parent-style-name="DefaultParagraphFont" style:family="text">
      <style:text-properties fo:letter-spacing="-0.0048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fo:letter-spacing="-0.0006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06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06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letter-spacing="0.0006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34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06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letter-spacing="0.0006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letter-spacing="0.0006in"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06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06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right="-0.0138in" fo:text-indent="0.5909in">
        <style:tab-stops>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06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06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06in" style:font-size-complex="12pt" style:language-asian="lt" style:country-asian="LT"/>
    </style:style>
    <style:style style:name="T2080" style:parent-style-name="DefaultParagraphFont" style:family="text">
      <style:text-properties fo:letter-spacing="-0.0006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06in" style:font-size-complex="12pt" style:language-asian="lt" style:country-asian="LT"/>
    </style:style>
    <style:style style:name="T2083" style:parent-style-name="DefaultParagraphFont" style:family="text">
      <style:text-properties fo:letter-spacing="-0.0006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letter-spacing="-0.0006in" style:font-size-complex="12pt" style:language-asian="lt" style:country-asian="LT"/>
    </style:style>
    <style:style style:name="T2086" style:parent-style-name="DefaultParagraphFont" style:family="text">
      <style:text-properties fo:letter-spacing="0.0006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06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06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06in"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letter-spacing="-0.0006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06in" style:font-size-complex="12pt" style:language-asian="lt" style:country-asian="LT"/>
    </style:style>
    <style:style style:name="T2097" style:parent-style-name="DefaultParagraphFont" style:family="text">
      <style:text-properties fo:letter-spacing="-0.0034in" style:font-size-complex="12pt" style:language-asian="lt" style:country-asian="LT"/>
    </style:style>
    <style:style style:name="T2098" style:parent-style-name="DefaultParagraphFont" style:family="text">
      <style:text-properties fo:letter-spacing="0.002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fo:letter-spacing="-0.0006in"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06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letter-spacing="-0.0006in"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letter-spacing="0.0006in"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fo:letter-spacing="-0.0006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006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13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letter-spacing="-0.0006in"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letter-spacing="-0.0006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06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fo:letter-spacing="-0.0034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34in" style:font-size-complex="12pt" style:language-asian="lt" style:country-asian="LT"/>
    </style:style>
    <style:style style:name="T2128" style:parent-style-name="DefaultParagraphFont" style:family="text">
      <style:text-properties fo:letter-spacing="-0.0048in" style:font-size-complex="12pt" style:language-asian="lt" style:country-asian="LT"/>
    </style:style>
    <style:style style:name="T2129" style:parent-style-name="DefaultParagraphFont" style:family="text">
      <style:text-properties fo:letter-spacing="0.002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06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06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06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06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06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06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06in"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06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letter-spacing="0.002in" style:font-size-complex="12pt" style:language-asian="lt" style:country-asian="LT"/>
    </style:style>
    <style:style style:name="T2155" style:parent-style-name="DefaultParagraphFont" style:family="text">
      <style:text-properties fo:letter-spacing="-0.0034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06in"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letter-spacing="0.0006in" style:font-size-complex="12pt" style:language-asian="lt" style:country-asian="LT"/>
    </style:style>
    <style:style style:name="T2164" style:parent-style-name="DefaultParagraphFont" style:family="text">
      <style:text-properties fo:letter-spacing="-0.0006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06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etter-spacing="0.0006in"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2in" style:font-size-complex="12pt" style:language-asian="lt" style:country-asian="LT"/>
    </style:style>
    <style:style style:name="T2174" style:parent-style-name="DefaultParagraphFont" style:family="text">
      <style:text-properties fo:letter-spacing="-0.0048in"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34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06in"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06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06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006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letter-spacing="-0.0006in"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letter-spacing="-0.0006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2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letter-spacing="-0.0006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letter-spacing="-0.0006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06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06in"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letter-spacing="0.002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letter-spacing="-0.0006in"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06in"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letter-spacing="-0.0006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06in"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34in" style:font-size-complex="12pt" style:language-asian="lt" style:country-asian="LT"/>
    </style:style>
    <style:style style:name="T2241" style:parent-style-name="DefaultParagraphFont" style:family="text">
      <style:text-properties fo:letter-spacing="0.0006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letter-spacing="0.0006in" style:font-size-complex="12pt" style:language-asian="lt" style:country-asian="LT"/>
    </style:style>
    <style:style style:name="T2244" style:parent-style-name="DefaultParagraphFont" style:family="text">
      <style:text-properties fo:letter-spacing="-0.0006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2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fo:letter-spacing="-0.0034in" style:font-size-complex="12pt" style:language-asian="lt" style:country-asian="LT"/>
    </style:style>
    <style:style style:name="T2258" style:parent-style-name="DefaultParagraphFont" style:family="text">
      <style:text-properties fo:letter-spacing="0.002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letter-spacing="0.002in" style:font-size-complex="12pt" style:language-asian="lt" style:country-asian="LT"/>
    </style:style>
    <style:style style:name="T2261" style:parent-style-name="DefaultParagraphFont" style:family="text">
      <style:text-properties fo:letter-spacing="-0.0034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13in"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fo:letter-spacing="-0.0034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34in" style:font-size-complex="12pt" style:language-asian="lt" style:country-asian="LT"/>
    </style:style>
    <style:style style:name="T2272" style:parent-style-name="DefaultParagraphFont" style:family="text">
      <style:text-properties fo:letter-spacing="-0.0034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ab-stops>
          <style:tab-stop style:type="left" style:position="0.5909in"/>
          <style:tab-stop style:type="left" style:position="1.575in"/>
        </style:tab-stops>
      </style:paragraph-propertie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style:tab-stops>
          <style:tab-stop style:type="left" style:position="0.5909in"/>
        </style:tab-stops>
      </style:paragraph-properties>
      <style:text-properties style:font-size-complex="12p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0.590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tab-stops>
          <style:tab-stop style:type="left" style:position="0.59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0.59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5909in"/>
        </style:tab-stops>
      </style:paragraph-properties>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fo:text-indent="0.5909in">
        <style:tab-stops>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tab-stops>
          <style:tab-stop style:type="left" style:position="0.59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59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text-properties fo:font-weight="bold" style:font-weight-asian="bold"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909in" fo:background-color="#FFFFFF"/>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fo:background-color="#FFFFFF"/>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tab-stops>
          <style:tab-stop style:type="left" style:position="0.492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center" fo:margin-left="0.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fo:margin-left="0.5in">
        <style:tab-stops/>
      </style:paragraph-properties>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fo:margin-left="0.5in">
        <style:tab-stops/>
      </style:paragraph-properties>
      <style:text-properties fo:font-weight="bold" style:font-weight-asian="bold" style:font-size-complex="12pt"/>
    </style:style>
    <style:style style:name="P2448" style:parent-style-name="Normal" style:family="paragraph">
      <style:paragraph-properties fo:text-align="justify" fo:text-indent="0.5909in">
        <style:tab-stops>
          <style:tab-stop style:type="left" style:position="0.4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fo:background-color="#FFFFFF"/>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492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fo:background-color="#FFFFFF"/>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05%" fo:text-indent="0.5909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5909in">
        <style:tab-stops>
          <style:tab-stop style:type="left" style:position="0.492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P2497" style:parent-style-name="Normal" style:family="paragraph">
      <style:paragraph-properties fo:text-align="center">
        <style:tab-stops>
          <style:tab-stop style:type="left" style:position="0.3937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ab-stops>
          <style:tab-stop style:type="left" style:position="0.3937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2503" style:parent-style-name="Normal" style:family="paragraph">
      <style:paragraph-properties fo:text-align="justify" fo:text-indent="0.5909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590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tab-stops>
          <style:tab-stop style:type="left" style:position="0.59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59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0.590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left" style:position="0.590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492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492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49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492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tab-stops>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tab-stops>
          <style:tab-stop style:type="left" style:position="0.590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text-indent="0.5909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text-indent="0.5909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tab-stops>
          <style:tab-stop style:type="left" style:position="0.5909in"/>
          <style:tab-stop style:type="left" style:position="1.1812in"/>
        </style:tab-stops>
      </style:paragraph-properties>
    </style:style>
    <style:style style:name="P2612" style:parent-style-name="Normal" style:family="paragraph">
      <style:paragraph-properties fo:text-align="center">
        <style:tab-stops>
          <style:tab-stop style:type="left" style:position="0.5909in"/>
          <style:tab-stop style:type="left" style:position="1.1812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tab-stops>
          <style:tab-stop style:type="left" style:position="0.5909in"/>
          <style:tab-stop style:type="left" style:position="1.1812in"/>
        </style:tab-stops>
      </style:paragraph-properties>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6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style:tab-stops>
          <style:tab-stop style:type="left" style:position="0.5909in"/>
          <style:tab-stop style:type="left" style:position="1.1812in"/>
        </style:tab-stops>
      </style:paragraph-properties>
    </style:style>
    <style:style style:name="P2640" style:parent-style-name="Normal" style:family="paragraph">
      <style:paragraph-properties fo:text-align="center">
        <style:tab-stops>
          <style:tab-stop style:type="left" style:position="0.5909in"/>
          <style:tab-stop style:type="left" style:position="1.1812in"/>
        </style:tab-stops>
      </style:paragraph-propertie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center">
        <style:tab-stops>
          <style:tab-stop style:type="left" style:position="0.5909in"/>
          <style:tab-stop style:type="left" style:position="1.1812in"/>
        </style:tab-stops>
      </style:paragraph-properties>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size-complex="12pt"/>
    </style:style>
    <style:style style:name="P2680" style:parent-style-name="Normal" style:family="paragraph">
      <style:paragraph-properties fo:text-align="justify">
        <style:tab-stops>
          <style:tab-stop style:type="left" style:position="0.5909in"/>
          <style:tab-stop style:type="left" style:position="1.1812in"/>
        </style:tab-stops>
      </style:paragraph-properties>
    </style:style>
    <style:style style:name="P2681" style:parent-style-name="Normal" style:family="paragraph">
      <style:paragraph-properties fo:text-align="center">
        <style:tab-stops>
          <style:tab-stop style:type="left" style:position="0.5909in"/>
          <style:tab-stop style:type="left" style:position="1.1812in"/>
        </style:tab-stops>
      </style:paragraph-properties>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center">
        <style:tab-stops>
          <style:tab-stop style:type="left" style:position="0.5909in"/>
          <style:tab-stop style:type="left" style:position="1.1812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P2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P2709" style:parent-style-name="Normal" style:family="paragraph">
      <style:paragraph-properties fo:text-align="justify" fo:text-indent="0.5909in"/>
      <style:text-properties fo:hyphenate="false"/>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size-complex="12pt" fo:background-color="#FFFFFF"/>
    </style:style>
    <style:style style:name="T2719" style:parent-style-name="DefaultParagraphFont" style:family="text">
      <style:text-properties style:font-size-complex="12pt" fo:background-color="#FFFFFF"/>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size-complex="12pt" fo:background-color="#FFFFFF"/>
    </style:style>
    <style:style style:name="T2722" style:parent-style-name="DefaultParagraphFont" style:family="text">
      <style:text-properties style:font-size-complex="12pt" fo:background-color="#FFFFFF"/>
    </style:style>
    <style:style style:name="P2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4" style:parent-style-name="DefaultParagraphFont" style:family="text">
      <style:text-properties style:font-size-complex="12pt" fo:background-color="#FFFFFF"/>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P27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P2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size-complex="12pt" fo:background-color="#FFFFFF"/>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749" style:parent-style-name="Normal" style:family="paragraph">
      <style:paragraph-properties fo:text-align="center">
        <style:tab-stops>
          <style:tab-stop style:type="left" style:position="0.5909in"/>
          <style:tab-stop style:type="left" style:position="1.1812in"/>
        </style:tab-stops>
      </style:paragraph-properties>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tab-stops>
          <style:tab-stop style:type="left" style:position="0.5909in"/>
          <style:tab-stop style:type="left" style:position="1.1812in"/>
        </style:tab-stops>
      </style:paragraph-properties>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755"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760" style:parent-style-name="DefaultParagraphFont" style:family="text">
      <style:text-properties style:font-size-complex="12pt"/>
    </style:style>
    <style:style style:name="P2761"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67"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68"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7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ar" style:country-asian="SA"/>
    </style:style>
    <style:style style:name="T2774" style:parent-style-name="DefaultParagraphFont" style:family="text">
      <style:text-properties style:font-name-asian="Calibri" fo:font-weight="bold" style:font-weight-asian="bold" style:font-size-complex="12pt" style:language-asian="ar" style:country-asian="SA"/>
    </style:style>
    <style:style style:name="P277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76" style:parent-style-name="Normal" style:family="paragraph">
      <style:text-properties style:font-name-asian="Calibri" fo:font-style="italic" style:font-style-asian="italic" style:font-size-complex="12pt" style:language-asian="ar" style:country-asian="SA" fo:hyphenate="false"/>
    </style:style>
    <style:style style:name="TableColumn2778" style:family="table-column">
      <style:table-column-properties style:column-width="5.1569in"/>
    </style:style>
    <style:style style:name="Table2777" style:family="table">
      <style:table-properties style:width="5.1569in" fo:margin-left="0in" table:align="center"/>
    </style:style>
    <style:style style:name="TableRow2779" style:family="table-row">
      <style:table-row-properties style:min-row-height="0.4854in"/>
    </style:style>
    <style:style style:name="TableCell2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name-asian="Calibri" fo:font-size="10pt" style:font-size-asian="10pt" style:language-asian="lt" style:country-asian="LT" fo:hyphenate="false"/>
    </style:style>
    <style:style style:name="P2782" style:parent-style-name="Normal" style:family="paragraph">
      <style:paragraph-properties fo:text-align="center"/>
      <style:text-properties style:font-name-asian="Calibri" fo:font-size="10pt" style:font-size-asian="10pt" style:language-asian="lt" style:country-asian="LT" fo:hyphenate="false"/>
    </style:style>
    <style:style style:name="P27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84" style:family="table-row">
      <style:table-row-properties style:min-row-height="2.4576in"/>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text-properties style:font-name-asian="Calibri" fo:font-weight="bold" style:font-weight-asian="bold" style:font-size-complex="12pt" style:language-asian="ar" style:country-asian="SA" fo:hyphenate="false"/>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P2791" style:parent-style-name="Normal" style:family="paragraph">
      <style:paragraph-properties fo:keep-with-next="always" fo:text-align="center"/>
      <style:text-properties fo:hyphenate="false"/>
    </style:style>
    <style:style style:name="T279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793" style:parent-style-name="DefaultParagraphFont" style:family="text">
      <style:text-properties style:font-name-asian="Calibri" style:font-weight-complex="bold" style:letter-kerning="true" style:font-size-complex="12pt" style:language-asian="ar" style:country-asian="SA"/>
    </style:style>
    <style:style style:name="T279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795" style:parent-style-name="Normal" style:family="paragraph">
      <style:paragraph-properties fo:text-align="center"/>
      <style:text-properties style:font-name-asian="Calibri" fo:font-size="10pt" style:font-size-asian="10pt" style:language-asian="ar" style:country-asian="SA" fo:hyphenate="false"/>
    </style:style>
    <style:style style:name="P2796" style:parent-style-name="Normal" style:family="paragraph">
      <style:paragraph-properties fo:text-align="center"/>
      <style:text-properties style:font-name-asian="Calibri" style:font-size-complex="12pt" style:language-asian="ar" style:country-asian="SA" fo:hyphenate="false"/>
    </style:style>
    <style:style style:name="P2797" style:parent-style-name="Normal" style:family="paragraph">
      <style:paragraph-properties fo:text-align="center"/>
      <style:text-properties style:font-name-asian="Calibri" style:font-size-complex="12pt" style:language-asian="ar" style:country-asian="SA" fo:hyphenate="false"/>
    </style:style>
    <style:style style:name="P279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text-properties style:font-name-asian="Calibri" fo:font-size="10pt" style:font-size-asian="10pt" style:language-asian="ar" style:country-asian="SA" fo:hyphenate="false"/>
    </style:style>
    <style:style style:name="P2802" style:parent-style-name="Normal" style:family="paragraph">
      <style:text-properties fo:hyphenate="false"/>
    </style:style>
    <style:style style:name="T2803" style:parent-style-name="DefaultParagraphFont" style:family="text">
      <style:text-properties style:font-name-asian="Calibri" fo:font-size="10pt" style:font-size-asian="10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text-properties style:font-name-asian="Calibri" style:font-size-complex="12pt" style:language-asian="ar" style:country-asian="SA" fo:hyphenate="false"/>
    </style:style>
    <style:style style:name="P2807" style:parent-style-name="Normal" style:family="paragraph">
      <style:text-properties fo:hyphenate="false"/>
    </style:style>
    <style:style style:name="T2808" style:parent-style-name="DefaultParagraphFont" style:family="text">
      <style:text-properties style:font-name-asian="Calibri" fo:font-size="8pt" style:font-size-asian="8pt" style:font-size-complex="8pt" style:language-asian="ar" style:country-asian="SA"/>
    </style:style>
    <style:style style:name="P2809" style:parent-style-name="Normal" style:family="paragraph">
      <style:text-properties style:font-name-asian="Calibri" style:font-size-complex="12pt" style:language-asian="ar" style:country-asian="SA" fo:hyphenate="false"/>
    </style:style>
    <style:style style:name="P2810" style:parent-style-name="Normal" style:family="paragraph">
      <style:text-properties fo:hyphenate="false"/>
    </style:style>
    <style:style style:name="T2811" style:parent-style-name="DefaultParagraphFont" style:family="text">
      <style:text-properties style:font-name-asian="Calibri" fo:font-size="8pt" style:font-size-asian="8pt" style:font-size-complex="8pt" style:language-asian="ar" style:country-asian="SA"/>
    </style:style>
    <style:style style:name="P2812" style:parent-style-name="Normal" style:family="paragraph">
      <style:text-properties style:font-name-asian="Calibri" fo:font-weight="bold" style:font-weight-asian="bold" style:font-size-complex="12pt" style:language-asian="ar" style:country-asian="SA" fo:hyphenate="false"/>
    </style:style>
    <style:style style:name="TableRow2813" style:family="table-row">
      <style:table-row-properties style:min-row-height="0.0381in"/>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hyphenate="false"/>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81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819"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821" style:family="table-column">
      <style:table-column-properties style:column-width="1.1069in"/>
    </style:style>
    <style:style style:name="TableColumn2822" style:family="table-column">
      <style:table-column-properties style:column-width="4.05in"/>
    </style:style>
    <style:style style:name="Table2820" style:family="table">
      <style:table-properties style:width="5.1569in" fo:margin-left="0in" table:align="center"/>
    </style:style>
    <style:style style:name="TableRow2823" style:family="table-row">
      <style:table-row-properties style:min-row-height="0.4854in"/>
    </style:style>
    <style:style style:name="TableCell28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828" style:family="table-row">
      <style:table-row-properties style:min-row-height="2.9305in"/>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3" style:parent-style-name="Normal" style:family="paragraph">
      <style:paragraph-properties fo:text-align="center"/>
      <style:text-properties style:font-name-asian="Calibri" fo:font-size="10pt" style:font-size-asian="10pt" style:language-asian="ar" style:country-asian="SA" fo:hyphenate="false"/>
    </style:style>
    <style:style style:name="P28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37" style:parent-style-name="Normal" style:family="paragraph">
      <style:text-properties style:font-name-asian="Calibri" fo:font-weight="bold" style:font-weight-asian="bold" style:font-size-complex="12pt" style:language-asian="ar" style:country-asian="SA" fo:hyphenate="false"/>
    </style:style>
    <style:style style:name="P2838" style:parent-style-name="Normal" style:family="paragraph">
      <style:text-properties style:font-name-asian="Calibri" fo:font-weight="bold" style:font-weight-asian="bold" style:font-size-complex="12pt" style:language-asian="ar" style:country-asian="SA" fo:hyphenate="false"/>
    </style:style>
    <style:style style:name="P2839"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5"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6"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center"/>
      <style:text-properties fo:font-weight="bold" style:font-weight-asian="bold" style:font-weight-complex="bold" style:font-size-complex="12pt"/>
    </style:style>
    <style:style style:name="P2850" style:parent-style-name="Normal" style:family="paragraph">
      <style:paragraph-properties fo:text-align="center"/>
      <style:text-properties fo:font-weight="bold" style:font-weight-asian="bold" style:font-weight-complex="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5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55"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85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5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5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859" style:parent-style-name="Normal" style:family="paragraph">
      <style:paragraph-properties fo:text-align="center"/>
      <style:text-properties style:font-name-asian="Calibri" style:font-size-complex="12pt" style:language-asian="ar" style:country-asian="SA" fo:hyphenate="false"/>
    </style:style>
    <style:style style:name="P2860" style:parent-style-name="Normal" style:family="paragraph">
      <style:paragraph-properties fo:text-align="center"/>
      <style:text-properties style:font-name-asian="Calibri" style:font-size-complex="12pt" style:language-asian="ar" style:country-asian="SA" fo:hyphenate="false"/>
    </style:style>
    <style:style style:name="P2861" style:parent-style-name="Normal" style:family="paragraph">
      <style:paragraph-properties fo:text-align="center"/>
      <style:text-properties style:font-name-asian="Calibri" style:font-size-complex="12pt" style:language-asian="ar" style:country-asian="SA" fo:hyphenate="false"/>
    </style:style>
    <style:style style:name="P2862" style:parent-style-name="Normal" style:family="paragraph">
      <style:paragraph-properties fo:text-align="center"/>
      <style:text-properties style:font-name-asian="Calibri" style:font-size-complex="12pt" style:language-asian="ar" style:country-asian="SA" fo:hyphenate="false"/>
    </style:style>
    <style:style style:name="P2863" style:parent-style-name="Normal" style:family="paragraph">
      <style:paragraph-properties fo:text-align="center"/>
      <style:text-properties style:font-name-asian="Calibri" style:font-size-complex="12pt" style:language-asian="ar" style:country-asian="SA" fo:hyphenate="false"/>
    </style:style>
    <style:style style:name="P2864" style:parent-style-name="Normal" style:family="paragraph">
      <style:paragraph-properties fo:text-align="justify"/>
      <style:text-properties style:font-name-asian="Calibri" style:font-size-complex="12pt" style:language-asian="ar" style:country-asian="SA" fo:hyphenate="false"/>
    </style:style>
    <style:style style:name="P2865" style:parent-style-name="Normal" style:family="paragraph">
      <style:paragraph-properties fo:text-align="justify"/>
    </style:style>
    <style:style style:name="T2866" style:parent-style-name="DefaultParagraphFont" style:family="text">
      <style:text-properties style:font-name-asian="Calibri" fo:font-size="10pt" style:font-size-asian="10pt" style:language-asian="ar" style:country-asian="SA"/>
    </style:style>
    <style:style style:name="T2867" style:parent-style-name="DefaultParagraphFont" style:family="text">
      <style:text-properties style:font-name-asian="Calibri" fo:font-size="10pt" style:font-size-asian="10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fo:font-size="10pt" style:font-size-asian="10pt" style:language-asian="ar" style:country-asian="SA"/>
    </style:style>
    <style:style style:name="P2870" style:parent-style-name="Normal" style:family="paragraph">
      <style:paragraph-properties fo:text-align="justify"/>
      <style:text-properties style:font-name-asian="Calibri" style:font-size-complex="12pt" style:language-asian="ar" style:country-asian="SA" fo:hyphenate="false"/>
    </style:style>
    <style:style style:name="P2871" style:parent-style-name="Normal" style:family="paragraph">
      <style:paragraph-properties fo:text-align="justify"/>
      <style:text-properties style:font-name-asian="Calibri" style:font-size-complex="12pt" style:language-asian="ar" style:country-asian="SA" fo:hyphenate="false"/>
    </style:style>
    <style:style style:name="P2872" style:parent-style-name="Normal" style:family="paragraph">
      <style:paragraph-properties fo:text-align="justify"/>
      <style:text-properties style:font-name-asian="Calibri" style:font-size-complex="12pt" style:language-asian="ar" style:country-asian="SA" fo:hyphenate="false"/>
    </style:style>
    <style:style style:name="P2873" style:parent-style-name="Normal" style:family="paragraph">
      <style:paragraph-properties fo:text-align="justify"/>
      <style:text-properties style:font-name-asian="Calibri" style:font-size-complex="12pt" style:language-asian="ar" style:country-asian="SA" fo:hyphenate="false"/>
    </style:style>
    <style:style style:name="P2874" style:parent-style-name="Normal" style:family="paragraph">
      <style:paragraph-properties fo:text-align="justify"/>
      <style:text-properties style:font-name-asian="Calibri" style:font-size-complex="12pt" style:language-asian="ar" style:country-asian="SA" fo:hyphenate="false"/>
    </style:style>
    <style:style style:name="P2875" style:parent-style-name="Normal" style:family="paragraph">
      <style:paragraph-properties fo:text-align="justify"/>
      <style:text-properties style:font-name-asian="Calibri" style:font-size-complex="12pt" style:language-asian="ar" style:country-asian="SA" fo:hyphenate="false"/>
    </style:style>
    <style:style style:name="P2876" style:parent-style-name="Normal" style:family="paragraph">
      <style:paragraph-properties fo:text-align="justify"/>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fo:font-size="10pt" style:font-size-asian="10pt" style:language-asian="ar" style:country-asian="SA"/>
    </style:style>
    <style:style style:name="P2880" style:parent-style-name="Normal" style:family="paragraph">
      <style:paragraph-properties fo:text-align="justify"/>
      <style:text-properties style:font-name-asian="Calibri" style:font-size-complex="12pt" style:language-asian="ar" style:country-asian="SA" fo:hyphenate="false"/>
    </style:style>
    <style:style style:name="P2881" style:parent-style-name="Normal" style:family="paragraph">
      <style:paragraph-properties fo:text-align="justify"/>
      <style:text-properties style:font-name-asian="Calibri" style:font-size-complex="12pt" style:language-asian="ar" style:country-asian="SA" fo:hyphenate="false"/>
    </style:style>
    <style:style style:name="P2882" style:parent-style-name="Normal" style:family="paragraph">
      <style:paragraph-properties fo:text-align="justify"/>
      <style:text-properties style:font-name-asian="Calibri" style:font-size-complex="12pt" style:language-asian="ar" style:country-asian="SA" fo:hyphenate="false"/>
    </style:style>
    <style:style style:name="P2883" style:parent-style-name="Normal" style:family="paragraph">
      <style:paragraph-properties fo:text-align="justify"/>
      <style:text-properties style:font-name-asian="Calibri" style:font-size-complex="12pt" style:language-asian="ar" style:country-asian="SA" fo:hyphenate="false"/>
    </style:style>
    <style:style style:name="P2884" style:parent-style-name="Normal" style:family="paragraph">
      <style:paragraph-properties fo:text-align="justify"/>
      <style:text-properties style:font-name-asian="Calibri" style:font-size-complex="12pt" style:language-asian="ar" style:country-asian="SA" fo:hyphenate="false"/>
    </style:style>
    <style:style style:name="P2885" style:parent-style-name="Normal" style:family="paragraph">
      <style:paragraph-properties fo:text-align="justify"/>
      <style:text-properties style:font-name-asian="Calibri" style:font-size-complex="12pt" style:language-asian="ar" style:country-asian="SA" fo:hyphenate="false"/>
    </style:style>
    <style:style style:name="P2886" style:parent-style-name="Normal" style:family="paragraph">
      <style:paragraph-properties fo:text-align="justify"/>
      <style:text-properties style:font-name-asian="Calibri" style:font-size-complex="12pt" style:language-asian="ar" style:country-asian="SA" fo:hyphenate="false"/>
    </style:style>
    <style:style style:name="P2887" style:parent-style-name="Normal" style:family="paragraph">
      <style:paragraph-properties fo:text-align="justify"/>
      <style:text-properties style:font-name-asian="Calibri" style:font-size-complex="12pt" style:language-asian="ar" style:country-asian="SA" fo:hyphenate="false"/>
    </style:style>
    <style:style style:name="P2888"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88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896" style:parent-style-name="Normal" style:family="paragraph">
      <style:paragraph-properties fo:text-align="justify"/>
      <style:text-properties fo:hyphenate="false"/>
    </style:style>
    <style:style style:name="T2897" style:parent-style-name="DefaultParagraphFont" style:family="text">
      <style:text-properties style:font-name-asian="Calibri" style:font-style-complex="italic"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290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901" style:parent-style-name="Normal" style:family="paragraph">
      <style:paragraph-properties fo:text-align="justify"/>
      <style:text-properties fo:hyphenate="false"/>
    </style:style>
    <style:style style:name="T2902" style:parent-style-name="DefaultParagraphFont" style:family="text">
      <style:text-properties style:font-name-asian="Calibri" style:font-style-complex="italic"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style:text-properties style:font-name-asian="Calibri" style:font-size-complex="12pt" style:language-asian="ar" style:country-asian="SA" fo:hyphenate="false"/>
    </style:style>
    <style:style style:name="P2905" style:parent-style-name="Normal" style:family="paragraph">
      <style:paragraph-properties fo:text-align="justify"/>
      <style:text-properties style:font-name-asian="Calibri" style:font-size-complex="12pt" style:language-asian="ar" style:country-asian="SA" fo:hyphenate="false"/>
    </style:style>
    <style:style style:name="P2906"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text-position="super 66.6%" style:font-size-complex="12pt" style:language-asian="ar" style:country-asian="SA"/>
    </style:style>
    <style:style style:name="T2911" style:parent-style-name="DefaultParagraphFont" style:family="text">
      <style:text-properties style:font-name-asian="Calibri" style:text-position="super 66.6%" style:font-size-complex="12pt" style:language-asian="ar" style:country-asian="SA"/>
    </style:style>
    <style:style style:name="T2912" style:parent-style-name="DefaultParagraphFont" style:family="text">
      <style:text-properties style:font-name-asian="Calibri" style:font-style-complex="italic" style:text-position="super 66.6%" style:font-size-complex="12pt" style:language-asian="ar" style:country-asian="SA"/>
    </style:style>
    <style:style style:name="P2913"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2919" style:parent-style-name="Normal" style:family="paragraph">
      <style:paragraph-properties fo:text-align="justify" fo:text-indent="2in"/>
      <style:text-properties style:font-name-asian="Calibri" style:font-size-complex="12pt" style:language-asian="ar" style:country-asian="SA" fo:hyphenate="false"/>
    </style:style>
    <style:style style:name="P2920" style:parent-style-name="Normal" style:family="paragraph">
      <style:paragraph-properties fo:text-align="justify" fo:text-indent="2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2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25"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92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2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92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2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931" style:family="table-column">
      <style:table-column-properties style:column-width="0.5875in"/>
    </style:style>
    <style:style style:name="TableColumn2932" style:family="table-column">
      <style:table-column-properties style:column-width="1.1812in"/>
    </style:style>
    <style:style style:name="TableColumn2933" style:family="table-column">
      <style:table-column-properties style:column-width="2.2638in"/>
    </style:style>
    <style:style style:name="TableColumn2934" style:family="table-column">
      <style:table-column-properties style:column-width="1.5729in"/>
    </style:style>
    <style:style style:name="TableColumn2935" style:family="table-column">
      <style:table-column-properties style:column-width="0.9833in"/>
    </style:style>
    <style:style style:name="Table2930" style:family="table">
      <style:table-properties style:width="6.5888in" fo:margin-left="0in" table:align="lef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980" style:family="table-row">
      <style:table-row-properties/>
    </style:style>
    <style:style style:name="TableCell29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8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8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8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9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9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P3001"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007"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008" style:parent-style-name="Normal" style:family="paragraph">
      <style:paragraph-properties fo:text-align="justify" fo:margin-left="2.7in">
        <style:tab-stops/>
      </style:paragraph-properties>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text-properties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30 iki 2021-02-01</text:span></text:p>
      <text:p text:style-name="P8"/>
      <text:p text:style-name="P9"><text:span text:style-name="T10">Sprendimas paskelbtas: TAR 2020-03-02, i. k. 2020-0451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Pakruojo rajono savivaldybės tar</text:span><text:span text:style-name="T21">YBOS VEIKLOS REGLAMENTO PATVIRTINIMO</text:span></text:p>
      <text:p text:style-name="Normal"/>
      <text:p text:style-name="P22">2020 m. vasario 27 d.<text:s/>Nr. T-55</text:p>
      <text:p text:style-name="P23">Pakruojis</text:p>
      <text:p text:style-name="P24"/>
      <text:p text:style-name="P25"/>
      <text:p text:style-name="P26"><text:span text:style-name="T27">Vadovaudamasi Lietuvos Respublikos vietos savivaldos įstatymo 16 straipsnio 2 dalies 1 punktu, 18 straipsnio 1 dalimi,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text:span><text:span text:style-name="T33">eglamentą (pridedama).</text:span></text:p>
      <text:p text:style-name="P34"><text:span text:style-name="T35">2</text:span><text:span text:style-name="T36">. Pripažinti netekusiais galios:</text:span></text:p>
      <text:p text:style-name="P37"><text:span text:style-name="T38">2.1</text:span><text:span text:style-name="T39">. Pakruojo rajono savivaldybės tarybos 2018 m. sausio 25 d. sprendimą Nr. T-14 „Dėl Pakruojo rajono savivaldybės tarybos veiklos reglamento patvirtinimo“.</text:span></text:p>
      <text:p text:style-name="P40"><text:span text:style-name="T41">2.2</text:span><text:span text:style-name="T42">. Pakruojo rajono<text:s/></text:span><text:span text:style-name="T43">savivaldybės tarybos 2018 m. spalio 25 d. sprendimą Nr. T-244 „Dėl Pakruojo rajono savivaldybės tarybos 2018 m. sausio 25 d. sprendimo Nr. T-14 „Dėl Pakruojo rajono savivaldybės tarybos veiklos reglamento patvirtinimo“ pakeitimo“.</text:span></text:p>
      <text:p text:style-name="P44"><text:span text:style-name="T45">2.3</text:span><text:span text:style-name="T46">. Pakruojo rajono<text:s/></text:span><text:span text:style-name="T47">savivaldybės tarybos 2019 m. kovo 28 d. sprendimą Nr. T-77 „Dėl Pakruojo rajono savivaldybės tarybos 2018 m. sausio 25 d. sprendimo Nr. T-14 „Dėl Pakruojo rajono savivaldybės tarybos veiklos reglamento patvirtinimo“ pakeitimo“.</text:span></text:p>
      <text:p text:style-name="P48"><text:span text:style-name="T49">Šis sprendimas gali būti</text:span><text:span text:style-name="T50"><text:s/>skundžiamas Lietuvos Respublikos administracinių bylų teisenos įstatymo nustatyta tvarka.</text:span></text:p>
      <text:p text:style-name="P51"/>
      <text:p text:style-name="P52"/>
      <text:p text:style-name="P53"/>
      <text:p text:style-name="P54">Savivaldybės meras<text:tab/><text:tab/><text:tab/><text:tab/><text:tab/><text:s text:c="6"/>Saulius Margis</text:p>
      <text:p text:style-name="P55"/>
      <text:soft-page-break/>
      <text:p text:style-name="P56">PATVIRTINTA</text:p>
      <text:p text:style-name="P62">Pakruojo rajono savivaldybės tarybos</text:p>
      <text:p text:style-name="P63">2020 m. vasario 27 d. sprendimu Nr. T-55</text:p>
      <text:p text:style-name="P64"/>
      <text:p text:style-name="P65"/>
      <text:p text:style-name="P66"/>
      <text:p text:style-name="P67"><text:span text:style-name="T68">PAKRUOJ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tarybos<text:s/></text:span><text:span text:style-name="T79">veiklos reglamentas (toliau – reglamentas) nustato:</text:span></text:p>
      <text:p text:style-name="P80"><text:span text:style-name="T81">1.1</text:span><text:span text:style-name="T82">. Pakruojo rajono savivaldybės tarybos (toliau – taryba), Pakruojo rajono savivaldybės mero (toliau – meras), mero pavaduotojo, tarybos komitetų (toliau – komitetų) ir komisijų bei atskirų tarybos na</text:span><text:span text:style-name="T83">rių veiklos tvarką ir formas;</text:span></text:p>
      <text:p text:style-name="P84"><text:span text:style-name="T85">1.2</text:span><text:span text:style-name="T86">. mero ir tarybos atlikto darbo ataskaitos pateikimo savivaldybės bendruomenei tvarką;</text:span></text:p>
      <text:p text:style-name="P87"><text:span text:style-name="T88">1.3</text:span><text:span text:style-name="T89">. informacijos gyventojams pateikimo tvarką;<text:s/></text:span></text:p>
      <text:p text:style-name="P90"><text:span text:style-name="T91">1.4</text:span><text:span text:style-name="T92">. kalbėjimo tarybos posėdyje dalyvaujantiems asmenims tvarką;</text:span></text:p>
      <text:p text:style-name="P93"><text:span text:style-name="T94">1.5</text:span><text:span text:style-name="T95">.<text:s/></text:span><text:span text:style-name="T96">tarybos sprendimų projektų pateikimo tvarką;</text:span></text:p>
      <text:p text:style-name="P97"><text:span text:style-name="T98">1.6</text:span><text:span text:style-name="T99">. visuomenės atstovų, ekspertų ir savivaldybės darbuotojų dalyvavimo komitetų posėdžiuose tvarką;</text:span></text:p>
      <text:p text:style-name="P100"><text:span text:style-name="T101">1.7</text:span><text:span text:style-name="T102">. nuolatinių ir laikinų komisijų sudarymo tvarką;</text:span></text:p>
      <text:p text:style-name="P103"><text:span text:style-name="T104">1.8</text:span><text:span text:style-name="T105">. tarybai atskaitingų institucijų ataskait</text:span><text:span text:style-name="T106">ų tarybai pateikimo tvarką;</text:span></text:p>
      <text:p text:style-name="P107"><text:span text:style-name="T108">1.9</text:span><text:span text:style-name="T109">. atsakymų į tarybos narių paklausimus tvarką;<text:s/></text:span></text:p>
      <text:p text:style-name="P110"><text:span text:style-name="T111">1.10</text:span><text:span text:style-name="T112">. tarybos narių faktiškai sugaišto laiko, vykdant tarybos nario pareigas, trukmės apskaičiavimo tvarką;</text:span></text:p>
      <text:p text:style-name="P113"><text:span text:style-name="T114">1.11</text:span><text:span text:style-name="T115">. savivaldybės biudžeto svarstymo, tvirtinimo, tiksli</text:span><text:span text:style-name="T116">nimo tvarką;</text:span></text:p>
      <text:p text:style-name="P117"><text:span text:style-name="T118">2</text:span><text:span text:style-name="T119">. Reglamentas parengtas vadovaujantis Lietuvos Respublikos Konstitucijos (toliau –Konstitucija), Lietuvos Respublikos vietos savivaldos įstatymo (toliau – Vietos savivaldos įstatymas) ir kitų įstatymų nuostatomis.</text:span></text:p>
      <text:p text:style-name="P120"><text:span text:style-name="T121">3</text:span><text:span text:style-name="T122">. Tarybos, jos su</text:span><text:span text:style-name="T123">formuotų institucijų ir atskirų tarybos narių veikla turi būti vykdoma laikantis reglamento nuostatų.</text:span></text:p>
      <text:p text:style-name="P124"/>
      <text:p text:style-name="P125"><text:span text:style-name="T126">II</text:span><text:span text:style-name="T127"><text:s/>SKYRIUS</text:span></text:p>
      <text:p text:style-name="P128"><text:span text:style-name="T129">TARYBA</text:span></text:p>
      <text:p text:style-name="P130"/>
      <text:p text:style-name="P131"><text:span text:style-name="T132">4</text:span><text:span text:style-name="T133">. Taryba yra savivaldybės atstovaujamoji institucija, turinti vietos valdžios ir viešojo administravimo teises ir pareigas<text:s/></text:span><text:span text:style-name="T134">ir įgyvendinanti savivaldos teisę teritorijos administraciniame vienete – Pakruojo rajono 4 susideda iš įstatymų nustatyta tvarka demokratiškai išrinktų 25 savivaldybės bendruomenės atstovų.</text:span></text:p>
      <text:p text:style-name="P135"><text:span text:style-name="T136">5</text:span><text:span text:style-name="T137">. Tarybos veiklos tvarką ir formas nustato Vietos savivaldos</text:span><text:span text:style-name="T138"><text:s/>įstatymas ir šis reglamentas.</text:span></text:p>
      <text:p text:style-name="P139"><text:span text:style-name="T140">6</text:span><text:span text:style-name="T141">. Tarybos įgaliojimai prasideda, kai į pirmąjį posėdį susirenka išrinkti tarybos nariai, ir baigiasi, kai į pirmąjį posėdį susirenka naujai kadencijai išrinkti tarybos nariai. Tarybos narys visas valstybės politiko ir sa</text:span><text:span text:style-name="T142">vivaldybės bendruomenės atstovo teises įgyja tik po to, kai prisiekia Vietos savivaldos įstatymo nustatyta tvarka. Taryba savo įgaliojimus įgyvendina kolegialiai tarybos posėdžiuose. Taryba svarstomais klausimais priima sprendimus ir kontroliuoja jų įgyven</text:span><text:span text:style-name="T143">dinimą.</text:span></text:p>
      <text:p text:style-name="P144"><text:span text:style-name="T145">7</text:span><text:span text:style-name="T146">. Taryba ne rečiau kaip vieną kartą per metus reglamento nustatyta tvarka turi pateikti savivaldybės gyventojams viešą atlikto darbo ataskaitą. Ataskaitą tarybos vardu pateikia meras.<text:s/></text:span></text:p>
      <text:p text:style-name="P147"><text:span text:style-name="T148">8</text:span><text:span text:style-name="T149">. Pagrindinė tarybos narių veiklos forma yra tarybos<text:s/></text:span><text:span text:style-name="T150">posėdis. Tarybos veikla tarp tarybos posėdžių vykdoma komitetuose ir komisijose, taip pat tarybos nariams bendraujant su rinkėjais.</text:span></text:p>
      <text:p text:style-name="P151"><text:span text:style-name="T152">9</text:span><text:span text:style-name="T153">. Tarybos posėdžiai yra teisėti, jeigu juose dalyvauja išrinktų tarybos narių dauguma.</text:span></text:p>
      <text:p text:style-name="P154"/>
      <text:p text:style-name="P155"><text:span text:style-name="T156">III</text:span><text:span text:style-name="T157"><text:s/>SKYRIUS</text:span></text:p>
      <text:p text:style-name="P158"><text:span text:style-name="T159">PIRMASIS TARY</text:span><text:span text:style-name="T160">BOS POSĖDIS</text:span></text:p>
      <text:p text:style-name="P161"/>
      <text:p text:style-name="P162"><text:span text:style-name="T163">10</text:span><text:span text:style-name="T164">. Pirmąjį išrinktos naujos tarybos posėdį šaukia savivaldybės rinkimų komisijos pirmininkas ne anksčiau kaip ankstesnės kadencijos tarybos įgaliojimų paskutinę dieną ir ne vėliau kaip praėjus 7 kalendorinėms dienoms nuo ankstesnės<text:s/></text:span><text:span text:style-name="T165">kadencijos tarybos įgaliojimų paskutinės dienos, kuri nustatoma vadovaujantis Konstitucijos 119 straipsniu, o jeigu buvo įvestas tiesioginis valdymas ar buvo surengti pakartotiniai rinkimai Lietuvos Respublikos savivaldybių tarybų rinkimų įstatymo 86 strai</text:span><text:span text:style-name="T166">psnyje numatytu atveju, – ne vėliau kaip per dvi savaites po rinkimų rezultatų paskelbimo. Šiam posėdžiui pirmininkauja savivaldybės rinkimų komisijos pirmininkas arba jo įgaliotas savivaldybės rinkimų komisijos narys.</text:span></text:p>
      <text:p text:style-name="P167"><text:span text:style-name="T168">11</text:span><text:span text:style-name="T169">. Apie pirmojo tarybos posėdžio</text:span><text:span text:style-name="T170"><text:s/>sušaukimo vietą ir laiką savivaldybės rinkimų komisijos pirmininkas ne vėliau kaip prieš 14 dienų paskelbia per visuomenės informavimo priemones.</text:span></text:p>
      <text:p text:style-name="P171"><text:span text:style-name="T172">12</text:span><text:span text:style-name="T173">. Jeigu savivaldybės rinkimų komisijos pirmininkas išrinktos naujos tarybos pirmojo posėdžio nesušaukia</text:span><text:span text:style-name="T174"><text:s/>iki reglamento 10 punkte nustatyto termino pabaigos, išrinktos naujos tarybos nariai renkasi kitą dieną pasibaigus šiam terminui. Šiuo atveju posėdžiui pirmininkauja meras, jo nesant – vyriausias pagal amžių tarybos narys.</text:span></text:p>
      <text:p text:style-name="P175"><text:span text:style-name="T176">13</text:span><text:span text:style-name="T177">. Patalpas posėdžiui paren</text:span><text:span text:style-name="T178">gia Pakruojo rajono savivaldybės administracija (toliau – administracija) (turi būti parengtos vietos naujai išrinktiems tarybos nariams bei kitiems posėdžio dalyviams, patalpos aprūpintos garso ir įrašymo aparatūra, turi būti parengta balsadėžė bei vieta<text:s/></text:span><text:span text:style-name="T179">slaptam balsavimui). Administracijos direktorius yra atsakingas už tinkamą pasirengimą pirmam posėdžiui.</text:span></text:p>
      <text:p text:style-name="P180"><text:span text:style-name="T181">14</text:span><text:span text:style-name="T182">. Posėdžio metu salėje išrinktos naujos tarybos nariai turi sėdėti atskirai nuo kitų posėdžio dalyvių.<text:s/></text:span></text:p>
      <text:p text:style-name="P183"><text:span text:style-name="T184">15</text:span><text:span text:style-name="T185">. Pirmajam ir kitiems išrinktos nau</text:span><text:span text:style-name="T186">jos tarybos posėdžiams, iki prisieks tarybos nariai, pirmininkauja reglamento 10 ir 12 punktuose nustatyti asmenys. Po tarybos narių (mero) priesaikos priėmimo posėdžiui pirmininkauja meras, jo nesant – vyriausias pagal amžių tarybos narys. Posėdį protokol</text:span><text:span text:style-name="T187">uoja savivaldybės administracijos direktoriaus paskirtas savivaldybės administracijos darbuotojas.</text:span></text:p>
      <text:p text:style-name="P188"><text:span text:style-name="T189">16</text:span><text:span text:style-name="T190">. Posėdžio pirmininkas paskelbia, kiek išrinktų naujos tarybos narių užsiregistravo dalyvauti posėdyje. Posėdis tęsiamas, jeigu užsiregistravo daugiau<text:s/></text:span><text:span text:style-name="T191">kaip pusė išrinktų tarybos narių. Jeigu nedalyvauja daugiau kaip pusė išrinktų tarybos narių, savivaldybės rinkimų komisijos pirmininkas paskelbia kitą posėdžio datą. Kitas posėdis turi būti sušauktas ne vėliau kaip per 5 kalendorines dienas.</text:span></text:p>
      <text:p text:style-name="P192"><text:span text:style-name="T193">17</text:span><text:span text:style-name="T194">. Pirmi</text:span><text:span text:style-name="T195">ninkaujant pirmojo posėdžio pirmininkui, tarybos nariai prisiekia Vietos savivaldos įstatymo nustatyta tvarka. Po tarybos nario priesaikos pirmojo posėdžio pirmininkas tarybos nariui įteikia tarybos nario pažymėjimą. Meras prisiekia paskutinis ir po priesa</text:span><text:span text:style-name="T196">ikos pirmininkauja posėdžiui.</text:span></text:p>
      <text:p text:style-name="P197"><text:span text:style-name="T198">18</text:span><text:span text:style-name="T199">. Pirmajame išrinktos naujos tarybos posėdyje po tarybos narių priesaikos svarstomi klausimai:</text:span></text:p>
      <text:p text:style-name="P200"><text:span text:style-name="T201">18.1</text:span><text:span text:style-name="T202">. Priimamas sprendimas dėl administracijos direktoriaus (direktoriaus pavaduotojo) atleidimo iš pareigų, nes baigėsi jo</text:span><text:span text:style-name="T203"><text:s/>įgaliojimų laikas, ir mero, o jeigu meras neišrinktas, jo pareigas laikinai einančio tarybos nario siūlymu dėl pavedimo administracijos direktoriui, administracijos direktoriaus pavaduotojui ar kitam administracijos valstybės tarnautojui eiti administraci</text:span><text:span text:style-name="T204">jos direktoriaus pareigas tol, kol bus paskirtas administracijos direktorius (direktoriaus pavaduotojas) naujai kadencijai.</text:span></text:p>
      <text:p text:style-name="P205"><text:span text:style-name="T206">18.2</text:span><text:span text:style-name="T207">. Posėdžio pirmininkui gali būti įteikiami vieši pareiškimai dėl tarybos narių vienijimosi į frakcijas, dėl tarybos daugumos</text:span><text:span text:style-name="T208"><text:s/>ir tarybos opozicijos sudarymo.<text:s/></text:span></text:p>
      <text:p text:style-name="P209"><text:span text:style-name="T210">18.3</text:span><text:span text:style-name="T211">. Gali būti skiriamas mero pavaduotojas ir administracijos direktorius. Mero pavaduotojas ir administracijos direktorius negali būti skiriami, jeigu pirmajame posėdyje meras neprisiekė.</text:span></text:p>
      <text:p text:style-name="P212"><text:span text:style-name="T213">19</text:span><text:span text:style-name="T214">. Mero pavaduotojo i</text:span><text:span text:style-name="T215">r administracijos direktoriaus kandidatūras teikia meras.</text:span></text:p>
      <text:p text:style-name="P216"><text:span text:style-name="T217">20</text:span><text:span text:style-name="T218">. Išrenkama balsų skaičiavimo komisija, į kurią kiekviena rinkimus laimėjusi partija ar visuomeninis komitetas gali deleguoti savo atstovą. Balsų skaičiavimo komisijos nariai išsirenka<text:s/></text:span><text:span text:style-name="T219">komisijos pirmininką ir sekretorių.</text:span></text:p>
      <text:p text:style-name="P220"><text:span text:style-name="T221">21</text:span><text:span text:style-name="T222">. Posėdžio pirmininkas supažindina tarybos narius su mero pavaduotojo rinkimų procedūra ir pateikia tarybai tvirtinti administracijos parengtą slapto balsavimo biuletenio pavyzdį.</text:span></text:p>
      <text:p text:style-name="P223"><text:span text:style-name="T224">22</text:span><text:span text:style-name="T225">. Tarybos patvirtinto pavyzd</text:span><text:span text:style-name="T226">žio slapto balsavimo biuletenius balsų skaičiavimo komisija antspauduoja tarybos antspaudu.</text:span></text:p>
      <text:p text:style-name="P227"><text:span text:style-name="T228">23</text:span><text:span text:style-name="T229">. Mero pavaduotojo skyrimo tvarka:</text:span></text:p>
      <text:p text:style-name="P230"><text:span text:style-name="T231">23.1</text:span><text:span text:style-name="T232">. posėdžio pirmininkas sutikusiam balotiruotis kandidatui suteikia žodį savo veiklos programai pristatyti (iki 15 min</text:span><text:span text:style-name="T233">učių) ir atsakyti į tarybos narių klausimus (iki 20 minučių);</text:span></text:p>
      <text:p text:style-name="P234"><text:span text:style-name="T235">23.2</text:span><text:span text:style-name="T236">. vėliau posėdžio pirmininkas skelbia diskusiją dėl pasiūlyto kandidato ir jo pristatytos programos. Diskusijoje turi teisę kalbėti (iki 3 minučių) visi tarybos nariai. Tarybos nariai, k</text:span><text:span text:style-name="T237">albantys partijos, frakcijos ar koalicijos vardu ir apie tai prieš pasisakymą informavę tarybą, gali pasisakyti iki 5 minučių;</text:span></text:p>
      <text:p text:style-name="P238"><text:span text:style-name="T239">23.3</text:span><text:span text:style-name="T240">. pasibaigus diskusijai, posėdžio pirmininkas suteikia kandidatui baigiamąjį žodį;</text:span></text:p>
      <text:p text:style-name="P241"><text:span text:style-name="T242">23.4</text:span><text:span text:style-name="T243">. kandidato vardas, pavardė<text:s/></text:span><text:span text:style-name="T244">įrašomi į slapto balsavimo biuletenius;</text:span></text:p>
      <text:p text:style-name="P245"><text:span text:style-name="T246">23.5</text:span><text:span text:style-name="T247">. už balsavimo organizavimą yra atsakinga tarybos išrinkta balsų skaičiavimo komisija. Antspauduotus balsavimo biuletenius balsų skaičiavimo komisija išdalija tarybos nariams, kurie pasirašo balsavimo biulete</text:span><text:span text:style-name="T248">nių išdavimo sąraše;</text:span></text:p>
      <text:p text:style-name="P249"><text:span text:style-name="T250">23.6</text:span><text:span text:style-name="T251">. kiekvienas tarybos narys balsavimo biuletenyje pažymi (pagal žymėjimo pavyzdį) „už“ arba „prieš“ prie kandidato į mero pavaduotojus pavardės;</text:span></text:p>
      <text:p text:style-name="P252"><text:span text:style-name="T253">23.7</text:span><text:span text:style-name="T254">. užpildyti balsavimo biuleteniai sumetami į balsadėžę. Pasibaigus balsavim</text:span><text:span text:style-name="T255">ui, balsų skaičiavimo komisija išima balsavimo biuletenius iš balsadėžės, suskaičiuoja balsus, atiduotus už kandidatą, surašo balsų skaičiavimo protokolą;</text:span></text:p>
      <text:p text:style-name="P256"><text:span text:style-name="T257">23.8</text:span><text:span text:style-name="T258">. negaliojančiais pripažįstami nepatvirtinto pavyzdžio, neužpildyti, neantspauduoti, kitaip s</text:span><text:span text:style-name="T259">ugadinti biuleteniai. Balsų skaičiavimo komisijos pirmininkas komisijos balsų skaičiavimo protokolą perskaito tarybai;</text:span></text:p>
      <text:p text:style-name="P260"><text:span text:style-name="T261">23.9</text:span><text:span text:style-name="T262">. kai siūlomas kandidatas balsavimo metu surenka daugiau kaip pusę visų tarybos narių balsų, jis laikomas paskirtas mero pavaduot</text:span><text:span text:style-name="T263">oju;</text:span></text:p>
      <text:p text:style-name="P264"><text:span text:style-name="T265">23.10</text:span><text:span text:style-name="T266">. taryba balsavimu priima sprendimą dėl mero pavaduotojo rinkimų rezultatų patvirtinimo ir mero pavaduotojo paskyrimo, kurį pasirašo meras.</text:span></text:p>
      <text:p text:style-name="P267"><text:span text:style-name="T268">24</text:span><text:span text:style-name="T269">. Mero pavaduotojo įgaliojimai prasideda sprendimui įsigaliojus.</text:span></text:p>
      <text:p text:style-name="P270"><text:span text:style-name="T271">25</text:span><text:span text:style-name="T272">. Pagal tokią pat tvark</text:span><text:span text:style-name="T273">ą skiriamas<text:s/></text:span><text:span text:style-name="T274">mero pavaduotojas, nusprendęs eiti šias pareigas</text:span><text:span text:style-name="T275"><text:s/>visuomeniniais pagrindais.<text:s/></text:span></text:p>
      <text:p text:style-name="P276"><text:span text:style-name="T277">26</text:span><text:span text:style-name="T278">. Jeigu taryba nusprendžia, kad mero pavaduotojas dirbs visuomeniniais pagrindais, jis neturi atsisakyti savo tiesioginio darbo, o už sugaištą laiką vykdant tary</text:span><text:span text:style-name="T279">bos nario pareigas jam mokama reglamento nustatyta tvarka. Visuomeniniais pagrindais dirbantis mero pavaduotojas, pavaduojantis merą jo atostogų, komandiruočių, ligos ir kitais nenumatytais atvejais gauna tokio pat dydžio atlyginimą kaip meras</text:span></text:p>
      <text:p text:style-name="P280"><text:span text:style-name="T281">27</text:span><text:span text:style-name="T282">. Admi</text:span><text:span text:style-name="T283">nistracijos direktorius į pareigas skiriamas mero teikimu tarybos sprendimu tarybos įgaliojimų laikui politinio (asmeninio) pasitikėjimo pagrindu. Mero teikimas įforminamas potvarkiu. Administracijos direktorius skiriamas tokia pat tvarka kaip ir mero pava</text:span><text:span text:style-name="T284">duotojas.</text:span></text:p>
      <text:p text:style-name="P285"><text:span text:style-name="T286">28</text:span><text:span text:style-name="T287">. Jeigu pirmajame posėdyje meras neprisiekė, taryba priima sprendimą dėl kito posėdžio datos. Kitas posėdis turi įvykti ne vėliau kaip per 5 kalendorines dienas po pirmojo posėdžio, jam pirmininkauja vyriausias pagal amžių tarybos narys.</text:span></text:p>
      <text:p text:style-name="P288"><text:span text:style-name="T289">29</text:span><text:span text:style-name="T290">. Jeigu ir šiame posėdyje meras neprisiekė arba prisiekė, bet dėl laikinojo nedarbingumo ar kitų pateisinamų priežasčių laikinai, ne daugiau kaip 120 kalendorinių dienų, negali eiti savo pareigų, taryba paskiria mero pareigas laikinai eiti tarybos posė</text:span><text:span text:style-name="T291">dyje dalyvaujančių narių balsų dauguma išrinktam tarybos nariui.</text:span></text:p>
      <text:p text:style-name="P292"><text:span text:style-name="T293">30</text:span><text:span text:style-name="T294">. Per du mėnesius nuo pirmojo išrinktos naujos tarybos posėdžio sušaukimo dienos arba nuo tiesiogiai išrinkto mero priesaikos priėmimo dienos turi būti paskirti mero pavaduotojas ir sav</text:span><text:span text:style-name="T295">ivaldybės administracijos direktorius, sudaryti tarybos komitetai ir paskirti šių komitetų pirmininkai, sudarytos Vietos savivaldos įstatyme nustatytos komisijos ir paskirti šių komisijų pirmininkai, sudaryta tarybos kolegija, jei nusprendžiama ją sudaryti</text:span><text:span text:style-name="T296">. Jeigu mero pavaduotojo ir (ar) Kontrolės komiteto pirmininko, ir (ar) Vietos savivaldos įstatyme nustatytų komisijų pirmininkų įgaliojimai nutrūksta ir (ar) savivaldybės administracijos direktoriaus atleidžiamas iš pareigų prieš terminą, per du mėnesius<text:s/></text:span><text:span text:style-name="T297">nuo jo įgaliojimų nutrūkimo ar atleidimo iš pareigų dienos taryba turi paskirti mero pavaduotoją ir (ar) savivaldybės administracijos direktorių ir (ar) Kontrolės komiteto pirmininką ir Vietos savivaldos įstatyme nustatytų komisijų pirmininkus.</text:span></text:p>
      <text:p text:style-name="P298"><text:span text:style-name="T299">IV</text:span><text:span text:style-name="T300"><text:s/>SK</text:span><text:span text:style-name="T301">YRIUS</text:span></text:p>
      <text:p text:style-name="P302"><text:span text:style-name="T303">KITI TARYBOS POSĖDŽIAI</text:span></text:p>
      <text:p text:style-name="P304"/>
      <text:p text:style-name="P305"><text:span text:style-name="T306">31</text:span><text:span text:style-name="T307">. Kitus tarybos posėdžius prireikus, bet ne rečiau kaip kas 3 mėnesiai, šaukia meras, o jo nesant (dėl ligos, atostogų, komandiruotės ir kitais nenumatytais atvejais) – mero pavaduotojas, o nesant mero pavaduotojo –<text:s/></text:span><text:span text:style-name="T308">laikinai mero pareigas einantis tarybos narys.</text:span></text:p>
      <text:p text:style-name="P309"><text:span text:style-name="T310">32</text:span><text:span text:style-name="T311">. Kai meras ir mero pavaduotojas dėl objektyvių priežasčių (ligos, atostogų, komandiruotės ir kitais nenumatytais atvejais) negali atlikti jiems pavestų pareigų, mero pareigas atlieka Sveikatos, šeimos i</text:span><text:span text:style-name="T312">r socialinių reikalų komiteto pirmininkas (toliau – laikinai mero pareigas einantis tarybos narys).</text:span></text:p>
      <text:p text:style-name="P313"><text:span text:style-name="T314">33</text:span><text:span text:style-name="T315">. Tarybos posėdžiams pirmininkauja meras, jo nesant – mero pavaduotojas, nesant mero pavaduotojo – laikinai mero pareigas einantis tarybos narys (toli</text:span><text:span text:style-name="T316">au šiame skyriuje – kitas posėdžio pirmininkas).</text:span></text:p>
      <text:p text:style-name="P317"><text:span text:style-name="T318">34</text:span><text:span text:style-name="T319">. Meras, jo nesant – kitas posėdžio pirmininkas, privalo sušaukti tarybos posėdį, jeigu to raštu reikalauja ne mažiau kaip 1/3 išrinktų tarybos narių, pateikdami svarstytinus klausimus kartu su sprendi</text:span><text:span text:style-name="T320">mų projektais, ne vėliau kaip per dvi savaites nuo tarybos narių reikalavimo gavimo. Jeigu per nustatytą laiką meras, jo nesant – kitas posėdžio pirmininkas, tarybos posėdžio nešaukia, jį gali šaukti ne mažiau kaip 1/3 išrinktų tarybos narių. Jie rašo meru</text:span><text:span text:style-name="T321">i pareiškimą, nurodydami tarybos posėdžio sušaukimo motyvus bei pateikdami svarstytinus klausimus kartu su sprendimų projektais, išsirenka iš savo tarpo tarybos narį, kuris atstovaus posėdžio organizatoriams. Pareiškimą pasirašo visi tarybos nariai, inicij</text:span><text:span text:style-name="T322">uojantys tarybos posėdžio sušaukimą. Jeigu meras ar jo pavaduotojas arba laikinai mero pareigas einantis tarybos narys tarybos posėdyje nedalyvauja, posėdžiui pirmininkauja ir visus posėdyje priimtus dokumentus pasirašo tarybos paskirtas tarybos narys. Jis</text:span><text:span text:style-name="T323"><text:s/>laikomas išrinktu, jei už jo kandidatūrą balsavo posėdyje dalyvaujančių tarybos narių dauguma.</text:span></text:p>
      <text:p text:style-name="P324"><text:span text:style-name="T325">35</text:span><text:span text:style-name="T326">. Tarybos posėdžiai yra teisėti, jeigu juose dalyvauja išrinktų tarybos narių dauguma. Tarybos posėdyje svarstytinus klausimus kartu su sprendimų projekta</text:span><text:span text:style-name="T327">is merui pateikia komitetai, komisijos, tarybos nariai, tarybos narių frakcijos ir grupės, savivaldybės kontrolierius, savivaldybės administracijos direktorius. Tarybos posėdžiuose svarstomi tik tie klausimai, dėl kurių yra pateikti sprendimų projektai. Pa</text:span><text:span text:style-name="T328">teikti sprendimų projektai registruojami šio reglamento XIII skyriuje nustatyta tvarka ir paskelbiami savivaldybės interneto svetainėje www.pakruojis.lt.</text:span></text:p>
      <text:p text:style-name="P329"><text:span text:style-name="T330">36</text:span><text:span text:style-name="T331">. Meras ar kitas posėdžio pirmininkas, o jų nesant – įgaliojimus iš 1/3 išrinktų tarybos narių g</text:span><text:span text:style-name="T332">avęs tarybos narys, per mero politinio (asmeninio) pasitikėjimo valstybės tarnautojus organizuoja, kad visiems tarybos nariams bei Lietuvos Respublikos Vyriausybės atstovui Šiaulių ir Telšių apskrityse (toliau – Vyriausybės atstovas) būtų pateikta informac</text:span><text:span text:style-name="T333">ija apie šaukiamo tarybos posėdžio tikslų laiką (mėnuo, diena bei posėdžio pradžios valanda), tarybos posėdžio vietą bei svarstyti parengtus ir įregistruotus klausimus kartu su <text:s/>sprendimų projektais.</text:span></text:p>
      <text:p text:style-name="P334"><text:span text:style-name="T335">37</text:span><text:span text:style-name="T336">. Mero politinio (asmenino) pasitikėjimo valstybės</text:span><text:span text:style-name="T337"><text:s/>tarnautojai tarybos posėdžio medžiagą elektroniniu paštu išsiunčia tarybos nariams bei Vyriausybės atstovui ne vėliau kaip prieš 13 kalendorinių dienų iki tarybos posėdžio pradžios.</text:span></text:p>
      <text:p text:style-name="P338"><text:span text:style-name="T339">38</text:span><text:span text:style-name="T340">. Meras arba kitas posėdžio pirmininkas, jų nesant – įgaliojimus iš</text:span><text:span text:style-name="T341"><text:s/>1/3 išrinktų tarybos narių gavęs tarybos narys, turi užtikrinti, kad ne vėliau kaip prieš 3 darbo dienas iki tarybos posėdžio pradžios būtų paskelbta informacija:</text:span></text:p>
      <text:p text:style-name="P342"><text:span text:style-name="T343">38.1</text:span><text:span text:style-name="T344">. savivaldybės gyventojams apie tarybos posėdžio laiką bei jame numatomus svarstyti ir</text:span><text:span text:style-name="T345"><text:s/>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346"><text:span text:style-name="T347">38.2</text:span><text:span text:style-name="T348">. s</text:span><text:span text:style-name="T349">eniūnaičiams, kai svarstomi klausimai yra susiję su jų atstovaujama gyvenamosios vietovės bendruomene, seniūnams ir vietos gyventojų apklausos iniciatyvinės grupės atstovams, kai svarstomi vietos gyventojų apklausos rezultatai ar klausimai dėl vietos gyven</text:span><text:span text:style-name="T350">tojų apklausai pateikto (pateiktų) klausimo (klausimų), savivaldybės interneto svetainėje www.pakruojis.lt. ir seniūnijų, kurių teritorijose įvyko apklausa, skelbimų lentose.</text:span></text:p>
      <text:p text:style-name="P351"><text:span text:style-name="T352">39</text:span><text:span text:style-name="T353">. Prieš kiekvieną tarybos posėdį tarybos nariai iš posėdžio sekretoriaus<text:s/></text:span><text:span text:style-name="T354">pasiima registracijos kortelę ir prieš prasidedant posėdžiui ją įstato į tarybos posėdžio darbo vietos pultą, taip atlikdami elektroninę dalyvavimo posėdyje registraciją. Tarybos posėdis yra teisėtas, jeigu jame dalyvauja daugiau kaip pusė tarybos narių (t</text:span><text:span text:style-name="T355">oliau – yra tarybos posėdžio kvorumas). Pasibaigus posėdžiui tarybos nariai grąžina registracijos kortelę posėdžio sekretoriui.</text:span></text:p>
      <text:p text:style-name="P356"><text:span text:style-name="T357">40</text:span><text:span text:style-name="T358">. Jeigu tarybos narys negali atvykti į posėdį, apie tai jis raštu, el. paštu ar SMS žinute praneša tarybos sekretoriui, nu</text:span><text:span text:style-name="T359">rodydamas priežastį.</text:span></text:p>
      <text:p text:style-name="P360"><text:span text:style-name="T361">41</text:span><text:span text:style-name="T362">. Tarybos posėdžiuose privalo dalyvauti administracijos direktorius arba direktoriaus pavaduotojas, klausimus posėdžiui rengusių komisijų pirmininkai (arba jų įgalioti komisijų nariai), su svarstomu klausimu susijusių administrac</text:span><text:span text:style-name="T363">ijos struktūrinių padalinių vadovai arba jų atstovai bei kiti su svarstomu klausimu tiesiogiai susiję asmenys.</text:span></text:p>
      <text:p text:style-name="P364"><text:span text:style-name="T365">42</text:span><text:span text:style-name="T366">. Tarybos posėdžiai yra atviri. Posėdžio pirmininkas turi teisę leisti posėdyje kalbėti kviestiesiems asmenims. Jeigu tarybos posėdyje svar</text:span><text:span text:style-name="T367">stomas klausimas yra susijęs su kitais posėdyje dalyvaujančiais asmenims, jiems leidžiama užduoti klausimus pranešėjams ir kalbėti reglamento nustatyta tvarka. Reglamento nustatyta tvarka posėdžiai transliuojami savivaldybės interneto svetainėje www.pakruo</text:span><text:span text:style-name="T368">jis.lt.<text:s/></text:span></text:p>
      <text:p text:style-name="P369"><text:span text:style-name="T370">43</text:span><text:span text:style-name="T371">. Taryba gali nuspręsti klausimus, susijusius su valstybės, tarnybos ar komercine paslaptimi, nagrinėti uždarame posėdyje.</text:span></text:p>
      <text:p text:style-name="P372"><text:span text:style-name="T373">44</text:span><text:span text:style-name="T374">. Tarybos posėdžio pirmininkas:</text:span></text:p>
      <text:p text:style-name="P375"><text:span text:style-name="T376">44.1</text:span><text:span text:style-name="T377">. skelbia tarybos posėdžio pradžią ir pabaigą, po 1,5 val. darbo – posėdži</text:span><text:span text:style-name="T378">o pertrauką ne ilgesnę kaip 15 minučių, prireikus arba frakcijos prašymu (bet ne daugiau kaip du kartus) skelbia darbotvarkėje nenumatytą posėdžio pertrauką, bet ne ilgesnę kaip 15 minučių. Taryba gali nustatyti ilgesnę pertraukos trukmę bei tęsti tarybos<text:s/></text:span><text:span text:style-name="T379">posėdį po pertraukos kitą dieną, bet ne vėliau kaip per 3 darbo dienas;</text:span></text:p>
      <text:p text:style-name="P380"><text:span text:style-name="T381">44.2</text:span><text:span text:style-name="T382">. tikrina, ar tarybos posėdyje yra kvorumas; prižiūri, kad tarybos posėdyje būtų laikomasi šio reglamento reikalavimų;</text:span></text:p>
      <text:p text:style-name="P383"><text:span text:style-name="T384">44.3</text:span><text:span text:style-name="T385">. suteikia žodį tarybos nariams, administracijos<text:s/></text:span><text:span text:style-name="T386">direktoriui, Vyriausybės atstovui, kviestiesiems ir kitiems tarybos posėdyje dalyvaujantiems asmenims, vadovauja darbotvarkės klausimų svarstymo eigai;</text:span></text:p>
      <text:p text:style-name="P387"><text:span text:style-name="T388">44.4</text:span><text:span text:style-name="T389">. kontroliuoja pasisakymų trukmę ir, jeigu ji viršijama, įspėja kalbėtoją, o jam nepaklusus, nut</text:span><text:span text:style-name="T390">raukia pasisakymą;</text:span></text:p>
      <text:p text:style-name="P391"><text:span text:style-name="T392">44.5</text:span><text:span text:style-name="T393">. jeigu klausimas svarbus ir taryba neprieštarauja, gali pratęsti pasisakymo laiką;</text:span></text:p>
      <text:p text:style-name="P394"><text:span text:style-name="T395">44.6</text:span><text:span text:style-name="T396">. gali įspėti kalbėtoją, jeigu jis nukrypsta nuo svarstomo klausimo esmės;</text:span></text:p>
      <text:p text:style-name="P397"><text:span text:style-name="T398">44.7</text:span><text:span text:style-name="T399">. pagal svarstymo rezultatus formuluoja pasiūlymus bal</text:span><text:span text:style-name="T400">savimui, vadovaudamasis šiuo reglamentu, nustato balsavimo tvarką ir pagal elektroninio balsavimo ar balsų skaičiavimo komisijos pateiktus duomenis skelbia balsavimo rezultatus;</text:span></text:p>
      <text:p text:style-name="P401"><text:span text:style-name="T402">44.8</text:span><text:span text:style-name="T403">. pareiškia tarybos nariams pastabas, jeigu jie nesilaiko šio reglamen</text:span><text:span text:style-name="T404">to arba kelia triukšmą salėje, įžeidinėja tarybą, tarybos narius, kitus asmenis ar kitaip trukdo tarybos darbui, prireikus perduoda juos svarstyti Pakruojo rajono savivaldybės tarybos Etikos komisijai.</text:span></text:p>
      <text:p text:style-name="P405"><text:span text:style-name="T406">44.9</text:span><text:span text:style-name="T407">. pasiūlo tarybos nariams balsuoti dėl pašalin</text:span><text:span text:style-name="T408">imo iš posėdžių salės kviestuosius arba kitus asmenis, jeigu jie trukdo posėdžiui.</text:span></text:p>
      <text:p text:style-name="P409"><text:span text:style-name="T410">45</text:span><text:span text:style-name="T411">. Posėdžio pradžioje posėdžio pirmininkas paskelbia nedalyvaujančių tarybos posėdyje narių pavardes ir nurodo priežastis, dėl kurių tarybos narys nedalyvauja posėdyj</text:span><text:span text:style-name="T412">e. Jeigu posėdyje dalyvauja išrinktų tarybos narių dauguma, posėdžio pirmininkas skelbia posėdį pradėtą.</text:span></text:p>
      <text:p text:style-name="P413"><text:span text:style-name="T414">46</text:span><text:span text:style-name="T415">. Elektroninei sistemai neveikiant, posėdyje dalyvaujančius tarybos narius registruoja posėdžio sekretorius. Iš 3 tarybos narių išrenkama balsų s</text:span><text:span text:style-name="T416">kaičiavimo komisija. Balsų skaičiavimo komisijos nariai laikomi išrinktais, jeigu už jų kandidatūras balsavo posėdyje dalyvaujančių tarybos narių dauguma. Balsų skaičiavimo komisija išsirenka pirmininką. Jei tarybos posėdyje svarstomas klausimas tiesiogiai</text:span><text:span text:style-name="T417"><text:s/>susijęs su kuriuo nors balsų skaičiavimo komisijos nariu, šis narys prieš pradedant svarstyti klausimą turi būti pakeistas kitu.</text:span></text:p>
      <text:p text:style-name="P418"><text:span text:style-name="T419">47</text:span><text:span text:style-name="T420">. Posėdžio pirmininkas pateikia tarybos nariams tvirtinti tarybos posėdžio darbotvarkę ir primena dėl Lietuvos Respublik</text:span><text:span text:style-name="T421">os viešųjų ir privačių interesų derinimo valstybinėje tarnyboje įstatymo nuostatų laikymosi.</text:span></text:p>
      <text:p text:style-name="P422"><text:span text:style-name="T423">48</text:span><text:span text:style-name="T424">. Tarybos posėdžio darbotvarkė gali būti papildyta ar pakeista tarybos sprendimu komiteto, komisijos, frakcijos ar 1/3 dalyvaujančių posėdyje tarybos narių<text:s/></text:span><text:span text:style-name="T425">siūlymu, jeigu dėl šių siūlymų sprendimų projektai įregistruoti ne vėliau kaip prieš 24 valandas iki posėdžio pradžios. Ši nuostata netaikoma siūlymams, susijusiems su norminio pobūdžio sprendimų projektų pateikimu, su mero pavaduotojo, administracijos dir</text:span><text:span text:style-name="T426">ektoriaus, administracijos direktoriaus pavaduotojo, Kontrolės komiteto ir Vietos savivaldos įstatyme nustatytų komisijų pirmininkų kandidatūrų pateikimu, taip pat siūlymams, susijusiems su nepasitikėjimo meru, mero pavaduotoju, administracijos direktorium</text:span><text:span text:style-name="T427">i, administracijos direktoriaus pavaduotoju, Kontrolės komiteto ir Vietos savivaldos įstatyme nustatytų komisijų pirmininkų pareiškimu. Ekstremalių įvykių, atitinkančių Lietuvos Respublikos Vyriausybės (toliau – Vyriausybės) patvirtintus kriterijus, atveja</text:span><text:span text:style-name="T428">is meras turi teisę pateikti tarybai svarstyti klausimą ir siūlyti priimti sprendimą skubos tvarka.</text:span></text:p>
      <text:p text:style-name="P429"><text:span text:style-name="T430">48</text:span><text:span text:style-name="T431">1</text:span><text:span text:style-name="T432">. Nepaprastosios padėties, ekstremaliosios situacijos ar karantino metu, kai būtina neatidėliotinai spręsti klausimus svarbioms Savivaldybės funkcijo</text:span><text:span text:style-name="T433">ms užtikrinti, ir jeigu šiais atvejais nepriėmus ar uždelsus priimti sprendimą atsirastų neigiamų padarinių Savivaldybės bendruomenei ar atskiriems jos nariams, mero sprendimu Tarybos posėdžio darbotvarkė gali būti sudaroma ir paskelbiama Savivaldybės inte</text:span><text:span text:style-name="T434">rneto svetainėje trumpesniais nei Vietos savivaldos įstatymo 13 straipsnio 6 dalyje ir šio Reglamento 238 punkte nustatytais terminais, o apie Tarybos posėdžio laiką ir svarstytinus klausimus gali būti pranešama per trumpesnį nei Vietos savivaldos įstatymo</text:span><text:span text:style-name="T435"><text:s/>13 straipsnio 8 dalyje ir šio Reglamento 240 punkte nustatytą terminą, bet ne vėliau kaip 24 valandos iki Tarybos posėdžio pradžios</text:span>.</text:p>
      <text:p text:style-name="P436">Papildyta punktu:</text:p>
      <text:p text:style-name="P437"><text:span text:style-name="T438">Nr.<text:s/></text:span><text:a xlink:href="https://www.e-tar.lt/portal/legalAct.html?documentId=923892e0ba0711eab9d9cd0c85e0b745" office:target-frame-name="_top" xlink:show="replace"><text:span text:style-name="T439">T-</text:span><text:span text:style-name="T440">192</text:span></text:a><text:span text:style-name="T441">, 2020-06-29, paskelbta TAR 2020-06-29, i. k. 2020-14313</text:span></text:p>
      <text:p text:style-name="Normal"/>
      <text:p text:style-name="P442"><text:span text:style-name="T443">49</text:span><text:span text:style-name="T444">. Darbotvarkė patvirtinama, jeigu už ją balsuoja tarybos posėdyje dalyvaujančių tarybos narių dauguma. Balsams pasiskirsčius po lygiai, lemia mero balsas. Jeigu meras posėdyje nedalyvauja,<text:s/></text:span><text:span text:style-name="T445">o balsai pasiskirsto po lygiai, laikoma, kad sprendimas nepriimtas.</text:span></text:p>
      <text:p text:style-name="P446"><text:span text:style-name="T447">50</text:span><text:span text:style-name="T448">. Į patvirtintą darbotvarkę įrašytus klausimus tarybos posėdyje pristato (iki 10 minučių, atskirais atvejais taryba gali pristatymo laiką pratęsti) tarybos narys, meras, mero pavaduo</text:span><text:span text:style-name="T449">tojas, mero politinio (asmeninio) pasitikėjimo valstybės tarnautojas, administracijos direktorius, administracijos direktoriaus pavaduotojas arba atitinkamo administracijos skyriaus vedėjas (jo pavedimu klausimą gali pristatyti sprendimo projekto rengėjas<text:s/></text:span><text:span text:style-name="T450">arba skyriaus darbuotojas), savivaldybės įstaigų, savivaldybės kontroliuojamų įmonių vadovai.</text:span></text:p>
      <text:p text:style-name="P451"><text:span text:style-name="T452">51</text:span><text:span text:style-name="T453">. Vėliau pranešėjas arba sprendimo projekto rengėjas atsako į tarybos narių klausimus (iki 10 minučių). Vienas tarybos narys svarstomu klausimu gali paklaus</text:span><text:span text:style-name="T454">ti pranešėjo ne daugiau kaip 3 kartus.</text:span></text:p>
      <text:p text:style-name="P455"><text:span text:style-name="T456">52</text:span><text:span text:style-name="T457">. Komitetų pirmininkai ar jų įgalioti atstovai gali pateikti komiteto nuomonę svarstomu klausimu ir balsavimo rezultatus, jei šis klausimas buvo svarstytas komitete.</text:span></text:p>
      <text:p text:style-name="P458"><text:span text:style-name="T459">53</text:span><text:span text:style-name="T460">. Diskusijose kiekvienu svarstomu klaus</text:span><text:span text:style-name="T461">imu galima pasisakyti iki 3 minučių. Be to, kiekvienu svarstomu klausimu frakcijos, komiteto, koalicijos arba tarybos narių grupės vardu turi teisę pasisakyti (iki 5 minučių) jos įgaliotas atstovas. Prieš pradėdamas pasisakyti, frakcijos, komiteto, koalici</text:span><text:span text:style-name="T462">jos arba tarybos narių grupės įgaliotas atstovas privalo informuoti tarybą apie jam suteiktus įgaliojimus pasisakyti frakcijos, komiteto, koalicijos arba tarybos narių grupės vardu. Svarstomu klausimu vienas tarybos narys gali kalbėti 1 kartą. Posėdžio pir</text:span><text:span text:style-name="T463">mininkas svarstomu klausimu (iki 3 minučių) gali leisti papildomai pasisakyti, jei taryba neprieštarauja, jau kalbėjusiam tarybos nariui bei kitiems posėdyje dalyvaujantiems asmenims. Nesilaikant reglamento, viršijus pasisakymui skirtą laiką, tik posėdžio<text:s/></text:span><text:span text:style-name="T464">pirmininkas gali nutraukti kalbėtoją.</text:span></text:p>
      <text:p text:style-name="P465"><text:span text:style-name="T466">54</text:span><text:span text:style-name="T467">. Tarybos posėdyje kiekvienu svarstomu klausimu turi teisę pasisakyti (iki 3 minučių) Vyriausybės atstovui arba jo įgaliotas Vyriausybės atstovų įstaigos valstybės tarnautojas (toliau – įgaliotas asmuo). Vyriausy</text:span><text:span text:style-name="T468">bės atstovas arba jo įgaliotas asmuo sprendimo projektus gali vertinti tik dėl jų atitikimo įstatymams ir kitiems teisės aktams.</text:span></text:p>
      <text:p text:style-name="P469"><text:span text:style-name="T470">55</text:span><text:span text:style-name="T471">. Posėdžio pirmininkui leidus, tarybos narys turi teisę pasisakyti asmeniniu klausimu iki 2 minučių. Jei posėdžio pirmini</text:span><text:span text:style-name="T472">nkas nesutinka, tarybos narys turi teisę prašyti, kad dėl leidimo jam pasisakyti asmeniniu klausimu būtų balsuojama. Žodis asmeniniu klausimu tarybos nariui suteikiamas apsvarsčius darbotvarkės klausimus.</text:span></text:p>
      <text:p text:style-name="P473"><text:span text:style-name="T474">56</text:span><text:span text:style-name="T475">. Tarybos nariui leidžiama pranešti nenumatyt</text:span><text:span text:style-name="T476">ą posėdžio darbotvarkėje informaciją, padaryti ne daugiau kaip 3 minučių trukmės pareiškimą posėdžio pradžioje arba pabaigoje.</text:span></text:p>
      <text:p text:style-name="P477"><text:span text:style-name="T478">57</text:span><text:span text:style-name="T479">. Tarybos nariai, kurie buvo pasiruošę kalbėti, bet jiems nebuvo suteiktas žodis, pastabas ir pasiūlymus gali pateikti rašt</text:span><text:span text:style-name="T480">u. Jie pridedami prie posėdžio protokolo.</text:span></text:p>
      <text:p text:style-name="P481"><text:span text:style-name="T482">58</text:span><text:span text:style-name="T483">. Posėdyje gali dalyvauti visuomeninių organizacijų, profesinių sąjungų, politinių partijų, rinkimų komitetų atstovai, gyventojai, prieš posėdį užsiregistravę pas tarybos posėdžių sekretorių. Norintys pasisak</text:span><text:span text:style-name="T484">yti asmenys užsiregistruodami privalo nurodyti, dėl kurio darbotvarkės klausimo pageidauja kalbėti. Posėdžio pirmininkas turi teisę leisti pasisakyti kviestiesiems asmenims ir savivaldybės teritorijoje esančių valstybinių institucijų padalinių vadovams tik</text:span><text:span text:style-name="T485"><text:s/>posėdyje svarstomais klausimais. Kviestiesiems bei kitiems posėdyje dalyvaujantiems asmenims leidžiama kalbėti tik svarstomu klausimu ir ne ilgiau kaip 3 minutes. Sprendimą dėl pasisakymų ne tarybos svarstomu klausimu priima posėdžio pirmininkas arba posė</text:span><text:span text:style-name="T486">džio pirmininko siūlymu taryba balsavimo būdu. Ne tarybos svarstomu klausimu gali būti leidžiama pasisakyti ne ilgiau kaip 10 min. prieš arba po tarybos posėdžio. Savivaldybės teritorijoje esančių valstybinių institucijų padalinių vadovai apie savo padalin</text:span><text:span text:style-name="T487">ių veiklą informuoja iki 10 minučių.<text:s/></text:span></text:p>
      <text:p text:style-name="P488"><text:span text:style-name="T489">59</text:span><text:span text:style-name="T490">. Pasibaigus diskusijoms, pranešėjas turi teisę tarti baigiamąjį žodį (iki 3 minučių).</text:span></text:p>
      <text:p text:style-name="P491"><text:span text:style-name="T492">60</text:span><text:span text:style-name="T493">. Baigus diskusijas dėl kiekvieno svarstomo klausimo, balsavimu yra priimamas tarybos sprendimas. Balsavimo pradžią ske</text:span><text:span text:style-name="T494">lbia posėdžio pirmininkas. Balsuojant replikos ir pastabos dėl balsavimo motyvų neleidžiamos. Po balsavimo posėdžio pirmininkas gali suteikti tarybos nariui teisę pareikšti repliką.</text:span></text:p>
      <text:p text:style-name="P495"><text:span text:style-name="T496">61</text:span><text:span text:style-name="T497">. J</text:span><text:span text:style-name="T498">e</text:span><text:span text:style-name="T499">i</text:span><text:span text:style-name="T500">g</text:span><text:span text:style-name="T501">u d</text:span><text:span text:style-name="T502">ė</text:span><text:span text:style-name="T503">l sva</text:span><text:span text:style-name="T504">r</text:span><text:span text:style-name="T505">sto</text:span><text:span text:style-name="T506">m</text:span><text:span text:style-name="T507">o spr</text:span><text:span text:style-name="T508">e</text:span><text:span text:style-name="T509">ndi</text:span><text:span text:style-name="T510">m</text:span><text:span text:style-name="T511">o pr</text:span><text:span text:style-name="T512">o</text:span><text:span text:style-name="T513">jekto</text:span><text:span text:style-name="T514"><text:s/>y</text:span><text:span text:style-name="T515">ra g</text:span><text:span text:style-name="T516">a</text:span><text:span text:style-name="T517">uta p</text:span><text:span text:style-name="T518">a</text:span><text:span text:style-name="T519">siū</text:span><text:span text:style-name="T520">l</text:span><text:span text:style-name="T521">y</text:span><text:span text:style-name="T522">mų, dėl kiekvieno pasiūlymo balsuojama atskirai. Dėl pasiūlytų sprendimo projekto pataisų ir papildymų balsuojama pagal posėdžio pirmininko nustatytą eilę. Iš karto visiems pasiūlymams gali būti pritariama bendru sutarimu, jei nė vienas tarybos narys nepri</text:span><text:span text:style-name="T523">eštarauja. Apsisprendusi dėl visų pasiūlymų, taryba balsuoja už visą sprendimo projektą su priimtais <text:s/>pakeitimais.<text:s/></text:span></text:p>
      <text:p text:style-name="P524"><text:span text:style-name="T525">62</text:span><text:span text:style-name="T526">. Tarybos sprendimai gali būti tokie:</text:span></text:p>
      <text:p text:style-name="P527"><text:span text:style-name="T528">62.1</text:span><text:span text:style-name="T529">. priimti sprendimą;</text:span></text:p>
      <text:p text:style-name="P530"><text:span text:style-name="T531">62.2</text:span><text:span text:style-name="T532">. nepriimti sprendimo;</text:span></text:p>
      <text:p text:style-name="P533"><text:span text:style-name="T534">62.3</text:span><text:span text:style-name="T535">. atidėti sprendimo projekto s</text:span><text:span text:style-name="T536">varstymą (redaguoti jį arba surinkti papildomos informacijos).<text:s/></text:span></text:p>
      <text:p text:style-name="P537"><text:span text:style-name="T538">63</text:span><text:span text:style-name="T539">. Dėl tarybos posėdžiuose svarstomų klausimų balsuojama atvirai, išskyrus atvejus, kai skiriamas mero pavaduotojas, administracijos direktorius, administracijos direktoriaus pavaduotoj</text:span><text:span text:style-name="T540">as, sprendžiamas mero įgaliojimų netekimo prieš terminą, mero nušalinimo klausimas, sprendžiamas nepasitikėjimo mero pavaduotoju, administracijos direktoriumi, administracijos direktoriaus pavaduotoju klausimas. Slaptas balsavimas, kai to reikalauja 1/3 ta</text:span><text:span text:style-name="T541">rybos narių, galimas ir tais atvejais, kai skiriamas Kontrolės komiteto pirmininkas, Kontrolės komiteto pirmininko pavaduotojas, Etikos komisijos pirmininkas, Antikorupcijos komisijos pirmininkas, sprendžiamas nepasitikėjimo Kontrolės komiteto pirmininku,<text:s/></text:span><text:span text:style-name="T542">Kontrolės komiteto pirmininko pavaduotoju, Etikos komisijos pirmininku, Antikorupcijos komisijos pirmininku klausimas. Duomenys apie kiekvieno tarybos nario balsavimą, išskyrus atvejus, kai balsuojama slaptai, yra vieši.</text:span></text:p>
      <text:p text:style-name="P543"><text:span text:style-name="T544">64</text:span><text:span text:style-name="T545">. Atvirai balsuojama elektron</text:span><text:span text:style-name="T546">iniu balsavimu arba rankos pakėlimu. Balsuojant elektronine balsavimo sistema, tarybos narys privalo paspausti vieną iš mygtukų „už“, „prieš“ arba „susilaikau“ per 15 sekundžių nuo posėdžio pirmininko paskelbimo apie balsavimo pradžią, kurią parodo balsavi</text:span><text:span text:style-name="T547">mo pulte užsidegę mygtukai. Tarybos nariui nepaspaudus nė vieno mygtuko per 15 sekundžių nuo posėdžio pirmininko paskelbimo apie balsavimo pradžią, kurią parodo balsavimo pulte užsidegę mygtukai, laikoma, kad tarybos narys nebalsavo.</text:span></text:p>
      <text:p text:style-name="P548"><text:span text:style-name="T549">65</text:span><text:span text:style-name="T550">. Slaptai balsuo</text:span><text:span text:style-name="T551">jama naudojant specialios formos balsavimo biuletenius. Balsavimo biuletenius parengia administracija, tvirtina taryba. Tarybos patvirtinto pavyzdžio slapto balsavimo biuletenius balsų skaičiavimo komisija antspauduoja tarybos antspaudu. Atspauduotus slapt</text:span><text:span text:style-name="T552">o balsavimo biuletenius tarybos nariams pasirašytinai išduoda balsų skaičiavimo komisija. Balsuojant specialios formos balsavimo biuleteniais, balsavimo vietoje turi būti balsadėžė.</text:span></text:p>
      <text:p text:style-name="P553"><text:span text:style-name="T554">66</text:span><text:span text:style-name="T555">. Negaliojančiais pripažįstami nepatvirtinto pavyzdžio, neužpildyti,</text:span><text:span text:style-name="T556"><text:s/>neantspauduoti biuleteniai, taip pat tie, kuriuose paliktų pavardžių skaičius viršija renkamų kandidatų skaičių, paliktas daugiau kaip vienas pasirinkti duotas teiginys, papildomai įrašytos pavardės ir teiginiai.</text:span></text:p>
      <text:p text:style-name="P557"><text:span text:style-name="T558">67</text:span><text:span text:style-name="T559">. Viename biuletenyje abėcėlės<text:s/></text:span><text:span text:style-name="T560">tvarka gali būti rašomos kandidatų pavardės tik į vienas pareigas.</text:span></text:p>
      <text:p text:style-name="P561"><text:span text:style-name="T562">68</text:span><text:span text:style-name="T563">. Visais atvejais biuletenis turi turėti antraštę, kurioje aiškiai turi būti nurodyta, dėl ko balsuojama.</text:span></text:p>
      <text:p text:style-name="P564"><text:span text:style-name="T565">69</text:span><text:span text:style-name="T566">. Pasibaigus balsavimui, balsus skaičiuoja tarybos išrinkta balsų skaič</text:span><text:span text:style-name="T567">iavimo komisija. Ji surašo ir pasirašo komisijos balsų skaičiavimo protokolą. Balsų skaičiavimo komisijos pirmininkas šį protokolą perskaito tarybai.</text:span></text:p>
      <text:p text:style-name="P568"><text:span text:style-name="T569">70</text:span><text:span text:style-name="T570">. Jeigu nagrinėtu klausimu buvo balsuojama, bet sprendimas nebuvo priimtas, pakartotinai šis klausim</text:span><text:span text:style-name="T571">as gali būti svarstomas tik kitame tarybos posėdyje.</text:span></text:p>
      <text:p text:style-name="P572"><text:span text:style-name="T573">71</text:span><text:span text:style-name="T574">. Balsavimui gali būti pateiktas vienas arba keli alternatyvūs pateiktam projekto klausimui tarybos sprendimo projektai.<text:s/></text:span><text:span text:style-name="T575">Balsavimui pateikus vieną sprendimo projektą yra balsuojama „už“, „prieš“<text:s/></text:span><text:span text:style-name="T576">arba „susilaikoma“. Jeigu tuo pačiu klausimu yra pateikti keli alternatyvūs tarybos sprendimo projektai, balsuojama dėl kiekvieno alternatyvaus sprendimo projekto varianto „už“. Galutiniam balsavimui teikiama daugiausia balsų surinkusi pateikto sprendimo p</text:span><text:span text:style-name="T577">rojekto alternatyva ir balsuojama „už“, „prieš“ arba „susilaikoma“.</text:span></text:p>
      <text:p text:style-name="P578"><text:span text:style-name="T579">72</text:span><text:span text:style-name="T580">. Jeigu<text:s/></text:span><text:span text:style-name="T581">svarstymo metu yra pateikiami pasiūlymai tikslinti (keisti) sprendimo projektą,<text:s/></text:span><text:span text:style-name="T582">pirmiausia balsuojama dėl pateikto pasiūlymo tarybos sprendimo projekte.<text:s/></text:span><text:span text:style-name="T583">Už kitus balsavimui p</text:span><text:span text:style-name="T584">ateiktus pasiūlymus balsuojama pagal pasiūlymų pateikimo eilės tvarką. Dėl kiekvieno pasiūlymo balsuojama „už“. Daugiausia balsų surinkęs pasiūlymas įrašomas į sprendimo projektą ir teikiama balsuoti dėl viso sprendimo projekto su pakeitimu.</text:span></text:p>
      <text:p text:style-name="P585"><text:span text:style-name="T586">73</text:span><text:span text:style-name="T587">. Tarybo</text:span><text:span text:style-name="T588">s sprendimai priimami posėdyje dalyvaujančių tarybos narių dauguma. Jei balsai pasiskirsto po lygiai (balsai laikomi pasiskirsčiusiais po lygiai tada, kai balsų „už“ gauta tiek pat, kiek „prieš“ ir „susilaikiusių“ kartu sudėjus), lemia mero balsas. Jeigu m</text:span><text:span text:style-name="T589">eras posėdyje nedalyvauja, o balsai pasiskirsto po lygiai, laikoma kad sprendimas nepriimamas.</text:span></text:p>
      <text:p text:style-name="P590">Dėl tarybos posėdžiuose svarstomų klausimų balsuojama Vietos savivaldos įstatyme nustatyta tvarka. Sprendimai priimamai atviru ar slaptu balsavimu. Balsuoti gali<text:s/>tik tarybos posėdyje dalyvaujantys tarybos nariai. Dėl tarybos posėdžio darbo tvarkos organizavimo klausimų sprendimai gali būti priimti ir be balsavimo (bendru sutarimu), t. y. po to, kai į posėdžio pirmininko klausimą: „Ar yra prieštaraujančių?“ niekas<text:s/>neatsako, ir jis paskelbia: „Priimta“.</text:p>
      <text:p text:style-name="P591">Punkto pakeitimai:</text:p>
      <text:p text:style-name="P592"><text:span text:style-name="T593">Nr.<text:s/></text:span><text:a xlink:href="https://www.e-tar.lt/portal/legalAct.html?documentId=923892e0ba0711eab9d9cd0c85e0b745" office:target-frame-name="_top" xlink:show="replace"><text:span text:style-name="T594">T-192</text:span></text:a><text:span text:style-name="T595">, 2020-06-29, paskelbta TAR 2020-06-29, i. k. 2020-14313</text:span></text:p>
      <text:p text:style-name="Normal"/>
      <text:p text:style-name="P596"><text:span text:style-name="T597">74</text:span><text:span text:style-name="T598">.<text:s/></text:span><text:span text:style-name="T599">Tarybos narys, atsisakęs<text:s/></text:span><text:span text:style-name="T600">dalyvauti balsavime, tarybos posėdyje dalyvauja (neišsiregistruoja).<text:s/></text:span><text:span text:style-name="T601">B</text:span><text:span text:style-name="T602">a</text:span><text:span text:style-name="T603">lsavimo r</text:span><text:span text:style-name="T604">e</text:span><text:span text:style-name="T605">z</text:span><text:span text:style-name="T606">ul</text:span><text:span text:style-name="T607">t</text:span><text:span text:style-name="T608">a</text:span><text:span text:style-name="T609">tai sk</text:span><text:span text:style-name="T610">a</text:span><text:span text:style-name="T611">i</text:span><text:span text:style-name="T612">č</text:span><text:span text:style-name="T613">iuo</text:span><text:span text:style-name="T614">j</text:span><text:span text:style-name="T615">a</text:span><text:span text:style-name="T616">mi nuo pos</text:span><text:span text:style-name="T617">ė</text:span><text:span text:style-name="T618">d</text:span><text:span text:style-name="T619">y</text:span><text:span text:style-name="T620">je (svarstant klausimą) dalyvaujančių tarybos narių skaičiaus. Balsai laikomi pasiskirstę po lygiai, jei „už“ balsavo lygiai pusė posėdyje<text:s/></text:span><text:span text:style-name="T621">dalyvaujančių tarybos narių, tai yra tiek pat, kiek balsavo „prieš“, „susilaikė“ ir nebalsavo kartu sudėjus.</text:span></text:p>
      <text:p text:style-name="P622"><text:span text:style-name="T623">75</text:span><text:span text:style-name="T624">.<text:s/></text:span><text:span text:style-name="T625">Tarybos narys tarybos posėdyje prieš pradedant svarstyti klausimą, kuris jam sukelia interesų konfliktą, privalo informuoti tarybą apie esa</text:span><text:span text:style-name="T626">mą interesų konfliktą, pareikšti apie norą nusišalinti nuo klausimo svarstymo ir balsavimo ir, jeigu taryba balsuodama nusišalinimą priima, jokia forma nedalyvauti toliau svarstant šį klausimą.<text:s/></text:span><text:span text:style-name="T627">Tarybai sprendžiant, ar patvirtinti nusišalinimą, nusišalinant</text:span><text:span text:style-name="T628">is tarybos narys posėdyje dalyvauja, tačiau negali dalyvauti balsavime dėl savo nusišalinimo, todėl turi ištraukti kortelę iš balsavimo įrenginio.</text:span><text:span text:style-name="T629"><text:s/>Posėdžio protokole pažymimas nusišalinimo faktas. Taryba gali motyvuotu sprendimu, vadovaudamasi Vyriausiosio</text:span><text:span text:style-name="T630">s tarnybinės etikos komisijos patvirtintais kriterijais, pareikšto nusišalinimo nepriimti ir įpareigoti tarybos narį dalyvauti toliau svarstant šį klausimą.</text:span></text:p>
      <text:p text:style-name="P631">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text:s/>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632"><text:span text:style-name="T633">Duomenys apie sprendimą nepriimti pareikšto nusišalinimo kartu su svarstyto klausimo balsavimo rezulta</text:span><text:span text:style-name="T634">tais skelbiami savivaldybės interneto svetainėje ir per penkias darbo dienas nuo sprendimo priėmimo dienos elektroninėmis priemonėmis pateikiami Vyriausiajai tarnybinės etikos komisijai.</text:span></text:p>
      <text:p text:style-name="P635"><text:span text:style-name="T636">Tarybos, komitetų, komisijų ir darbo grupių posėdžių protokoluose tur</text:span><text:span text:style-name="T637">i būti įrašyta apie tarybos narių nusišalinimo priėmimo (nepriėmimo) faktą, nurodoma, kas, dėl kokios priežasties ir nuo kurio klausimo nusišalino, balsavimo rezultatai dėl tarybos nario nusišalinimo (pritarta / nepritarta).</text:span></text:p>
      <text:p text:style-name="P638"><text:span text:style-name="T639">76</text:span><text:span text:style-name="T640">. Jei taryba nusišalinimą</text:span><text:span text:style-name="T641"><text:s/>priima, tarybos narys jokia forma negali dalyvauti toliau svarstant šį klausimą (nedalyvavimo sąvoka apima ir išėjimą iš posėdžių salės), ir jis privalo:</text:span></text:p>
      <text:p text:style-name="P642"><text:span text:style-name="T643">76.1</text:span><text:span text:style-name="T644">. iš elektroninio balsavimo įrenginio ištraukti elektroninio balsavimo kortelę ir išeiti iš pos</text:span><text:span text:style-name="T645">ėdžių salės;</text:span></text:p>
      <text:p text:style-name="P646"><text:span text:style-name="T647">76.2</text:span><text:span text:style-name="T648">. pareiškęs apie nusišalinimą, nedelsdamas, bet ne vėliau kaip per 7 kalendorines dienas, papildyti privačių interesų deklaraciją aplinkybėmis, dėl kurių kilo interesų konfliktas, jei tų aplinkybių, dėl kurių nusišalina, nėra deklaravę</text:span><text:span text:style-name="T649">s anksčiau;</text:span></text:p>
      <text:p text:style-name="P650"><text:span text:style-name="T651">77</text:span><text:span text:style-name="T652">. Tarybos posėdžiai<text:s/></text:span><text:span text:style-name="T653">transliuojami savivaldybės interneto svetainėje.</text:span></text:p>
      <text:p text:style-name="P654">Punkto pakeitimai:</text:p>
      <text:p text:style-name="P655"><text:span text:style-name="T656">Nr.<text:s/></text:span><text:a xlink:href="https://www.e-tar.lt/portal/legalAct.html?documentId=923892e0ba0711eab9d9cd0c85e0b745" office:target-frame-name="_top" xlink:show="replace"><text:span text:style-name="T657">T-192</text:span></text:a><text:span text:style-name="T658">, 2020-06-29, paskelbta TAR 2020-06-29,<text:s/></text:span><text:span text:style-name="T659">i. k. 2020-14313</text:span></text:p>
      <text:p text:style-name="Normal"/>
      <text:p text:style-name="P660"><text:span text:style-name="T661">77</text:span><text:span text:style-name="T662">1</text:span><text:span text:style-name="T663">. Nepaprastosios padėties, ekstremaliosios situacijos ar karantino laikotarpiu Tarybos posėdžiai gali vykti nuotoliniu būdu realiuoju laiku elektroninių ryšių priemonėmis (toliau – nuotolinis būdas):</text:span></text:p>
      <text:p text:style-name="P664"><text:span text:style-name="T665">77</text:span><text:span text:style-name="T666">1</text:span><text:span text:style-name="T667">.1</text:span><text:span text:style-name="T668">. Nuotoliniu būdu<text:s/></text:span><text:span text:style-name="T669">vyksiančio Tarybos posėdžio klausimai rengiami ir posėdis vyksta laikantis visų Vietos savivaldos įstatyme ir šiame Reglamente nustatytų reikalavimų ir užtikrinant Tarybos nario teises.</text:span></text:p>
      <text:p text:style-name="P670"><text:span text:style-name="T671">77</text:span><text:span text:style-name="T672">1</text:span><text:span text:style-name="T673">.2</text:span><text:span text:style-name="T674">. Tarybos sprendimus priimant nuotoliniu būdu, turi būti užti</text:span><text:span text:style-name="T675">krintas Tarybos nario tapatybės ir jo balsavimo rezultatų nustatymas. Nuotoliniu būdu vykstančiame savivaldybės tarybos posėdyje sprendimai, dėl kurių Vietos savivaldos įstatymas nustato slaptą balsavimą, nepriimami.</text:span><text:span text:style-name="T676"><text:s/></text:span></text:p>
      <text:p text:style-name="P677">Papildyta punktu:</text:p>
      <text:p text:style-name="P678"><text:span text:style-name="T679">Nr.<text:s/></text:span><text:a xlink:href="https://www.e-tar.lt/portal/legalAct.html?documentId=923892e0ba0711eab9d9cd0c85e0b745" office:target-frame-name="_top" xlink:show="replace"><text:span text:style-name="T680">T-192</text:span></text:a><text:span text:style-name="T681">, 2020-06-29, paskelbta TAR 2020-06-29, i. k. 2020-14313</text:span></text:p>
      <text:p text:style-name="Normal"/>
      <text:p text:style-name="P682"><text:span text:style-name="T683">V</text:span><text:span text:style-name="T684"><text:s/>SKYRIUS</text:span></text:p>
      <text:p text:style-name="P685"><text:span text:style-name="T686">TARYBOS KOMPETENCIJA</text:span></text:p>
      <text:p text:style-name="P687"/>
      <text:p text:style-name="P688"><text:span text:style-name="T689">78</text:span><text:span text:style-name="T690">. Tarybos kompetencija yra apibrėžta Vietos savivaldos įstatyme,<text:s/></text:span><text:span text:style-name="T691">kituose Lietuvos Respublikos teisės aktuose.</text:span></text:p>
      <text:p text:style-name="P692"><text:span text:style-name="T693">79</text:span><text:span text:style-name="T694">. Tarybos kompetencija yra išimtinė ir paprastoji.</text:span></text:p>
      <text:p text:style-name="P695"><text:span text:style-name="T696">80</text:span><text:span text:style-name="T697">. Išimtinei tarybos kompetencijai priskirtų įgaliojimų taryba negali perduoti jokiai kitai savivaldybės institucijai ar įstaigai.</text:span></text:p>
      <text:p text:style-name="P698"><text:span text:style-name="T699">81</text:span><text:span text:style-name="T700">.<text:s/></text:span><text:span text:style-name="T701">Paprastajai tarybos kompetencijai priskirtus įgaliojimus taryba atskiru savo sprendimu gali pavesti vykdyti savivaldybės vykdomajai institucijai (administracijos direktoriui arba administracijos direktoriaus pavaduotojui). Jeigu savivaldybės vykdomoji inst</text:span><text:span text:style-name="T702">itucija negali (dėl viešųjų ir privačių interesų konflikto) įvykdyti tarybos jai perduotų įgaliojimų, šiuos įgaliojimus vykdo taryba.</text:span></text:p>
      <text:p text:style-name="P703"><text:span text:style-name="T704">82</text:span><text:span text:style-name="T705">. Jeigu teisės aktuose yra nustatyta papildomų įgaliojimų savivaldybei, sprendimų dėl tokių įgaliojimų vykdymo priėm</text:span><text:span text:style-name="T706">imo iniciatyva, neperžengiant nustatytų įgaliojimų, priklauso tarybai.</text:span></text:p>
      <text:p text:style-name="P707"><text:span text:style-name="T708">83</text:span><text:span text:style-name="T709">. Taryba, prieš priimdama sprendimus dėl papildomų ir planą viršijančių savivaldybės biudžeto pajamų ir kitų piniginių lėšų paskirstymo, tikslinės paskirties ir specializuotų fond</text:span><text:span text:style-name="T710">ų sudarymo ir naudojimo, privalo įvertinti išplėstinės seniūnaičių sueigos sprendimus. Šie sprendimai yra rekomendaciniai. Išplėstinės seniūnaičių sueigos sprendimus tarybai pateikia atitinkamos seniūnijos seniūnas ne vėliau kaip per 5 darbo dienas po spre</text:span><text:span text:style-name="T711">ndimo priėmimo. Išplėstinės seniūnaičių sueigos sprendimai įvertinami ne vėliau kaip per 20 darbo dienų nuo sprendimų gavimo dienos arba artimiausiame tarybos posėdyje. Vertinimo projektą parengia ir tarybai svarstyti pateikia administracija. Tarybos verti</text:span><text:span text:style-name="T712">nimus dėl išplėstinės seniūnaičių sueigos sprendimų nurodant vertinimo motyvus ir numatomus veiksmus, jeigu tokių veiksmų bus imtasi, per 3 darbo dienas po tarybos sprendimo priėmimo administracijos Kultūros, paveldosaugos ir viešųjų ryšių skyrius privalo<text:s/></text:span><text:span text:style-name="T713">paskelbti savivaldybės interneto svetainėje, o atitinkamų seniūnijų seniūnai skelbimų lentose.<text:s/></text:span></text:p>
      <text:p text:style-name="P714"><text:span text:style-name="T715">84</text:span><text:span text:style-name="T716">.<text:s/></text:span><text:span text:style-name="T717">Taryba teisės aktuose apibrėžtos kompetencijos klausimais priima sprendimus ir kontroliuoja jų įgyvendinimą. Taryba, vykdydama savivaldybės vykdomųjų in</text:span><text:span text:style-name="T718">stitucijų ir kitų subjektų, tiesiogiai įgyvendinančių valstybines (perduotas savivaldybėms) funkcijas, priežiūrą, turi teisę pareikalauti iš šių institucijų informacijos apie nustatytų funkcijų įgyvendinimą, kviestis į tarybos posėdžius šių institucijų vad</text:span><text:span text:style-name="T719">ovus, svarstant konkrečius klausimus, susijusius su funkcijų vykdymu, nustatyti konkrečius įpareigojimus tobulinti šių funkcijų įgyvendinimą ir kt. Už šių funkcijų įgyvendinimo organizavimą ir tarybos nustatytų įpareigojimų įvykdymą atsako meras. Tarybos k</text:span><text:span text:style-name="T720">ompetencija yra apibrėžta Vietos savivaldos įstatymo 16 straipsnyje, kituose įstatymuose ir kituose teisės aktuose.</text:span></text:p>
      <text:p text:style-name="P721"/>
      <text:p text:style-name="P722"><text:span text:style-name="T723">VI</text:span><text:span text:style-name="T724"><text:s/>SKYRIUS</text:span></text:p>
      <text:p text:style-name="P725"><text:span text:style-name="T726">MERAS, MERO PAVADUOTOJAS</text:span></text:p>
      <text:p text:style-name="P727"/>
      <text:p text:style-name="P728"><text:span text:style-name="T729">85</text:span><text:span text:style-name="T730">. Meras renkamas tiesiogiai tarybos įgaliojimų laikui. Taryba savo įgaliojimų laikui iš<text:s/></text:span><text:span text:style-name="T731">tarybos narių mero siūlymu skiria vieną mero pavaduotoją.</text:span></text:p>
      <text:p text:style-name="P732"><text:span text:style-name="T733">86</text:span><text:span text:style-name="T734">. Meras<text:s/></text:span><text:span text:style-name="T735">pristato, derina ir teikia savivaldybės tarybai mero pavaduotojo (pavaduotojų), administracijos direktoriaus, administracijos direktoriaus pavaduotojo (administracijos direktoriaus siū</text:span><text:span text:style-name="T736">lymu, siūlymas įforminamas administracijos direktoriaus įsakymu), tarybos Kontrolės komiteto pirmininko pavaduotojo, Vietos savivaldos įstatyme nustatytais atvejais Kontrolės komiteto pirmininko ir Vietos savivaldos įstatyme nustatytų<text:s/></text:span><text:span text:style-name="T737">t</text:span><text:span text:style-name="T738">arybos komisijų pirm</text:span><text:span text:style-name="T739">ininkų kandidatūras. Šiame punkte minėtos kandidatūros yra pristatomos ir derinamos visuose tarybos sudarytuose komitetuose.</text:span></text:p>
      <text:p text:style-name="P740">Jeigu komitetai nesudaryti, minėtos kandidatūros pristatomos ir derinamos su tarybos nariais tarybos posėdžio metu.</text:p>
      <text:p text:style-name="P741"><text:span text:style-name="T742">Suderinus kandi</text:span><text:span text:style-name="T743">datūras yra parengiamas mero potvarkis dėl jų teikimo skirti į pareigas ir kartu su parengtu tarybos sprendimo projektu teikiamas svarstyti tarybai.</text:span></text:p>
      <text:p text:style-name="P744"><text:span text:style-name="T745">87</text:span><text:span text:style-name="T746">. Meras gali siūlyti atleisti mero pavaduotoją (pavaduotojus), administracijos direktorių, administra</text:span><text:span text:style-name="T747">cijos direktoriaus pavaduotoją (administracijos direktoriaus siūlymu, siūlymas įforminamas administracijos direktoriaus įsakymu), Kontrolės komiteto pirmininko pavaduotoją, Vietos savivaldos įstatyme nustatytais atvejais Kontrolės komiteto pirmininką ir Vi</text:span><text:span text:style-name="T748">etos savivaldos įstatyme nustatytų tarybos komisijų pirmininkus iš pareigų. Mero siūlymas įforminamas potvarkiu ir kartu su parengtu tarybos sprendimo projektu teikiamas svarstyti tarybai.</text:span></text:p>
      <text:p text:style-name="P749"><text:span text:style-name="T750">88</text:span><text:span text:style-name="T751">. Meras gali siūlyti skirti nuobaudas administracijos<text:s/></text:span><text:span text:style-name="T752">direktoriui. Mero siūlymas įforminamas potvarkiu ir kartu su parengtu tarybos sprendimo projektu teikiamas svarstyti tarybai.</text:span></text:p>
      <text:p text:style-name="P753"><text:span text:style-name="T754">89</text:span><text:span text:style-name="T755">. Meras savo iniciatyva, tarybos komitetų teikimu ar atskirų tarybos narių prašymu gali siūlyti tarybai pavesti savivaldybės</text:span><text:span text:style-name="T756"><text:s/>Kontrolės ir audito tarnybai atlikti veiklos plane nenumatytą <text:s/>administracijos, savivaldybės administravimo subjektų ar savivaldybės valdomų įmonių finansinį ir veiklos auditą, priima Kontrolės ir audito tarnybos pateiktas audito ataskaitas ir išvadas dėl</text:span><text:span text:style-name="T757"><text:s/>atlikto finansinio ir veiklos audito rezultatų, prireikus organizuoja šių ataskaitų ir išvadų svarstymą tarybos komitetų ir tarybos posėdžiuose. Mero siūlymas įforminamas potvarkiu, reglamento nustatyta tvarka parengiamas ir teikiamas svarstyti komitetuos</text:span><text:span text:style-name="T758">e tarybos sprendimo projektas, kuriame nurodomas pavedimas savivaldybės kontrolieriui (Kontrolės ir audito tarnybai) atlikti finansinį ar veiklos auditą.</text:span></text:p>
      <text:p text:style-name="P759"><text:span text:style-name="T760">90</text:span><text:span text:style-name="T761">. Meras yra savivaldybės vadovas.</text:span></text:p>
      <text:p text:style-name="P762"><text:span text:style-name="T763">91</text:span><text:span text:style-name="T764">. Taryba mero siūlymu gali nuspręsti, kad mero pavaduoto</text:span><text:span text:style-name="T765">jas pareigas atlieka visuomeniniais pagrindais. Mero pavaduotojas skiriamas slaptu balsavimu. Laikoma, kad mero pavaduotojas paskirtas, jeigu už jo kandidatūrą balsavo visų tarybos narių dauguma.</text:span></text:p>
      <text:p text:style-name="P766"><text:span text:style-name="T767">92</text:span><text:span text:style-name="T768">. Mero pareigas laikinai eina tarybos posėdyje dalyvau</text:span><text:span text:style-name="T769">jančių tarybos narių balsų dauguma išrinktas tarybos narys, kai:</text:span></text:p>
      <text:p text:style-name="P770"><text:span text:style-name="T771">92.1</text:span><text:span text:style-name="T772">. meras dėl laikinojo nedarbingumo ar kitų pateisinamų priežasčių laikinai, ne daugiau kaip šimtą dvidešimt kalendorinių dienų, negali eiti savo pareigų ir nėra paskirtas mero pavaduoto</text:span><text:span text:style-name="T773">jas;</text:span></text:p>
      <text:p text:style-name="P774"><text:span text:style-name="T775">92.2</text:span><text:span text:style-name="T776">. Savivaldybių tarybų rinkimų įstatymo nustatyta tvarka rinkimai vienmandatėje rinkimų apygardoje pripažįstami negaliojančiais ir skelbiami pakartotiniai rinkimai;</text:span></text:p>
      <text:p text:style-name="P777"><text:span text:style-name="T778">92.3</text:span><text:span text:style-name="T779">. meras netenka tarybos nario mandato Vietos savivaldos įstatymo nustat</text:span><text:span text:style-name="T780">yta tvarka.</text:span></text:p>
      <text:p text:style-name="P781"><text:span text:style-name="T782">93</text:span><text:span text:style-name="T783">. Mero pavaduotojas prieš terminą netenka savo įgaliojimų tarybos sprendimu, jeigu už tai balsuoja visų tarybos narių dauguma:</text:span></text:p>
      <text:p text:style-name="P784"><text:span text:style-name="T785">93.1</text:span><text:span text:style-name="T786">. Vyriausybės arba Valstybės kontrolės siūlymu už įstatymų ar kitų teisės aktų pažeidimus, dėl kurių pa</text:span><text:span text:style-name="T787">daryta esminė žala valstybės ar savivaldybės interesams ir nuosavybei;</text:span></text:p>
      <text:p text:style-name="P788"><text:span text:style-name="T789">93.2</text:span><text:span text:style-name="T790">. kai dėl laikinojo nedarbingumo nedirba daugiau kaip šimtą dvidešimt kalendorinių dienų iš eilės arba daugiau kaip šimtą keturiasdešimt dienų per paskutinius dvylika mėnesių;</text:span></text:p>
      <text:p text:style-name="P791"><text:span text:style-name="T792">93.3</text:span><text:span text:style-name="T793">. kai pateikia atsistatydinimo prašymą.</text:span></text:p>
      <text:p text:style-name="P794"><text:span text:style-name="T795">94</text:span><text:span text:style-name="T796">. Mero pavaduotojas netenka savo įgaliojimų prieš terminą:</text:span></text:p>
      <text:p text:style-name="P797"><text:span text:style-name="T798">94.1</text:span><text:span text:style-name="T799">. <text:s/>jeigu ne mažiau kaip 1/3 tarybos narių motyvuotai pareiškia nepasitikėjimą<text:s/></text:span><text:span text:style-name="T800">juo, taryba priima sprendimą atleisti mero pavaduotoją ir<text:s/></text:span><text:span text:style-name="T801">už tokį sprendimą slaptai balsuoja ne mažiau kaip 1/2 visų tarybos narių. Jeigu sprendimas atleisti mero pavaduotoją dėl nepasitikėjimo nepriimamas, šį klausimą pakartotinai svarstyti galima tik po pusės metų.</text:span></text:p>
      <text:p text:style-name="P802"><text:span text:style-name="T803">94.2</text:span><text:span text:style-name="T804">. jeigu už sprendimą atleisti mero pav</text:span><text:span text:style-name="T805">aduotoją slaptu balsavimu balsuoja visų tarybos narių dauguma.</text:span><text:span text:style-name="T806"><text:s/>Klausimą dėl mero pavaduotojo įgaliojimų netekimo kartu su įregistruotu sprendimo projektu meras reglamento IV skyriuje nustatyta tvarka privalo įtraukti į artimiausio tarybos posėdžio darbotva</text:span><text:span text:style-name="T807">rkę.</text:span></text:p>
      <text:p text:style-name="P808"><text:span text:style-name="T809">95</text:span><text:span text:style-name="T810">. Mero pavaduotojo įgaliojimai nutrūksta, jeigu jis netenka Lietuvos Respublikos pilietybės arba tarybos nario mandato.</text:span></text:p>
      <text:p text:style-name="P811"><text:span text:style-name="T812">96</text:span><text:span text:style-name="T813">. Meras prieš terminą netenka savo įgaliojimų ir tarybos nario mandato tarybos sprendimu, jeigu už tai balsuoja visų<text:s/></text:span><text:span text:style-name="T814">tarybos narių dauguma, kai meras dėl laikinojo nedarbingumo neina pareigų daugiau kaip šimtą dvidešimt kalendorinių dienų iš eilės arba daugiau kaip šimtą keturiasdešimt dienų per paskutinius dvylika mėnesių.</text:span></text:p>
      <text:p text:style-name="P815"><text:span text:style-name="T816">97</text:span><text:span text:style-name="T817">. Meras netenka savo įgaliojimų ir<text:s/></text:span><text:span text:style-name="T818">tarybos nario mandato, jeigu jis netenka Lietuvos Respublikos pilietybės.</text:span></text:p>
      <text:p text:style-name="P819"><text:span text:style-name="T820">98</text:span><text:span text:style-name="T821">. Meras visų tarybos narių balsų dauguma gali būti nušalinamas nuo pareigų, jeigu jam pareiškiami oficialūs įtarimai padarius nusikaltimą. Nušalinimas galioja iki teismo nuospr</text:span><text:span text:style-name="T822">endžio, nutarties ar sprendimo, kuriuo baigiama byla, įsiteisėjimo arba ikiteisminio tyrimo nutraukimo. Nušalinimo laikotarpiu jis netenka visų merui suteiktų įgaliojimų. Nušalinimo laikotarpiu mero pareigas laikinai eina mero pavaduotojas, o jeigu jo nėra</text:span><text:span text:style-name="T823">, – kitas tarybos paskirtas tarybos narys.</text:span></text:p>
      <text:p text:style-name="P824"><text:span text:style-name="T825">99</text:span><text:span text:style-name="T826">. Pasibaigus tarybos įgaliojimams, baigiasi ir mero, ir mero pavaduotojo įgaliojimai.</text:span></text:p>
      <text:p text:style-name="P827"><text:span text:style-name="T828">100</text:span><text:span text:style-name="T829">. Po savo kadencijos pabaigos meras ir mero pavaduotojas į savo ankstesnes pareigas turi teisę grįžti ar<text:s/></text:span><text:span text:style-name="T830">kompensacijos jiems mokamos Vietos savivaldos įstatymo nustatyta tvarka.</text:span></text:p>
      <text:p text:style-name="P831"><text:span text:style-name="T832">101</text:span><text:span text:style-name="T833">. Tarybos posėdžiams, komitetams, merui aptarnauti, taip pat tarybos sprendimų projektams rengti, nagrinėti ir išvadoms dėl tarybos sprendimų projektų rengti mero siūlymu gali<text:s/></text:span><text:span text:style-name="T834">būti steigiamas tarybos ir mero sekretoriatas (toliau – sekretoriatas). Sekretoriato finansinį, ūkinį ir materialinį aptarnavimą atlieka administracija. Taryba nustato atskirą sekretoriato išlaidų sąmatą. Sekretoriatas gali būti sudaromas iš mero politinio</text:span><text:span text:style-name="T835"><text:s/>(asmeninio) pasitikėjimo valstybės tarnautojų, karjeros valstybės tarnautojų ir darbuotojų, dirbančių pagal darbo sutartis. Jeigu sekretoriatas nesudaromas, savo įgaliojimų laikui meras gali turėti politinio (asmeninio) pasitikėjimo valstybės tarnautojų.<text:s/></text:span><text:span text:style-name="T836">Mero politinio (asmeninio) pasitikėjimo valstybės tarnautoju negali būti tos tarybos narys.</text:span></text:p>
      <text:p text:style-name="P837"><text:span text:style-name="T838">102</text:span><text:span text:style-name="T839">. Mero pavaduotojas pirmininkauja tarybos posėdžiui, kai priimant sprendimą meras negali dalyvauti.</text:span></text:p>
      <text:p text:style-name="P840"><text:span text:style-name="T841">103</text:span><text:span text:style-name="T842">. Mero, mero pavaduotojo įgaliojimai nustatyti Vie</text:span><text:span text:style-name="T843">tos savivaldos įstatyme ir kituose teisės aktuose.</text:span></text:p>
      <text:p text:style-name="P844"><text:span text:style-name="T845">104</text:span><text:span text:style-name="T846">. Meras atstovauja pats arba įgalioja potvarkiu kitus asmenis atstovauti savivaldybei teisme, bendradarbiaujant su kitomis savivaldybėmis, valstybės ar užsienio šalių institucijomis, kitais juridini</text:span><text:span text:style-name="T847">ais ir fiziniais asmenimis. Atstovauti savivaldybei gali būti įgaliojami šie asmenys:</text:span></text:p>
      <text:p text:style-name="P848"><text:span text:style-name="T849">104.1</text:span><text:span text:style-name="T850">. visų institucijų bendrosios kompetencijos ir administraciniuose teismuose bei kitose teisėsaugos institucijose – administracijos Teisės ir civilinės metrikacijos</text:span><text:span text:style-name="T851"><text:s/>skyriaus valstybės tarnautojai, pagal atstovavimo sutartis – advokatai (jų padėjėjai), darbuotojai – atitinkamos srities specialistai;</text:span></text:p>
      <text:p text:style-name="P852"><text:span text:style-name="T853">104.2</text:span><text:span text:style-name="T854">. bendradarbiaujant su kitomis savivaldybėmis, valstybės ar užsienio šalių institucijomis ar kitais juridiniais</text:span><text:span text:style-name="T855"><text:s/>ir fiziniais asmenimis – mero pavaduotojas, administracijos padalinių darbuotojai, tarybos nariai, mero politinio (asmeninio) pasitikėjimo valstybės tarnautojai;</text:span></text:p>
      <text:p text:style-name="P856"><text:span text:style-name="T857">104.3</text:span><text:span text:style-name="T858">. įgalioto atstovauti savivaldybei teismuose ir kitose teisėsaugos institucijose asm</text:span><text:span text:style-name="T859">ens teisės surašomos įstatymų nustatyta tvarka įgaliojime.</text:span><text:span text:style-name="T860"><text:tab/></text:span></text:p>
      <text:p text:style-name="P861"><text:span text:style-name="T862">105</text:span><text:span text:style-name="T863">. Mero sprendimai įforminami potvarkiais. Mero priimti individualūs teisės aktai, įsigalioja jų pasirašymo dieną, jeigu pačiuose teisės aktuose nenustatyta vėlesnė jų įsigaliojimo data. M</text:span><text:span text:style-name="T864">ero priimti teisės aktai, kuriuos skelbti teisės aktų registre privaloma pagal teisės aktus, oficialiai skelbiami Teisės aktų registre ir savivaldybės interneto svetainėje. Mero priimti norminiai teisės aktai įsigalioja kitą dieną po oficialaus paskelbimo<text:s/></text:span><text:span text:style-name="T865">teisės aktų registre, jei pačiame teisės akte nenumatyta vėlesnė įsigaliojimo data.</text:span></text:p>
      <text:p text:style-name="P866"><text:span text:style-name="T867">106</text:span><text:span text:style-name="T868">. Meras savo kompetencijos klausimais gali sudaryti darbo grupes iš tarybos narių šių žodiniu sutikimu, administracijos direktoriaus deleguotų administracijos valsty</text:span><text:span text:style-name="T869">bės tarnautojų ir darbuotojų, dirbančių pagal darbo sutartis, kitų savivaldybės teritorijoje veikiančių asmenų ir visuomenės atstovų.</text:span></text:p>
      <text:p text:style-name="P870"><text:span text:style-name="T871">107</text:span><text:span text:style-name="T872">. Meras negali būti tarybos sudaromų komitetų nariu.</text:span></text:p>
      <text:p text:style-name="P873"><text:span text:style-name="T874">108</text:span><text:span text:style-name="T875">. Meras ir mero pavaduotojas negali dirbti kitose insti</text:span><text:span text:style-name="T876">tucijose, įstaigose, įmonėse ir organizacijose ir gauti kito atlyginimo, išskyrus atlyginimą už mokslinę, pedagoginę ar kūrybinę veiklą. Ši nuostata netaikoma, jei mero pavaduotojas pareigas atlieka visuomeniniais pagrindais.</text:span></text:p>
      <text:p text:style-name="P877"><text:span text:style-name="T878">109</text:span><text:span text:style-name="T879">. Mero ir mero pavaduot</text:span><text:span text:style-name="T880">ojo darbo užmokestį pagal įstatymų nustatytus koeficientus tvirtina taryba. Mero, mero pavaduotojo darbas, viršijantis teisės aktuose nustatytą darbo trukmę, nelaikomas viršvalandiniu. Meras savo darbo laiką tvarko savo nuožiūra, neviršydamas teisės aktuos</text:span><text:span text:style-name="T881">e nustatyto maksimalaus darbo laiko. Mero pavaduotojas savo darbo laiką tvarko suderindamas su meru. Mero, mero pavaduotojo darbo laiko apskaita ir apmokėjimas vykdomas teisės aktų nustatyta tvarka pagal faktiškai dirbtą laiką. Merui darbo užmokestis nemok</text:span><text:span text:style-name="T882">amas, kai jam yra taikomos kardomosios priemonės, dėl kurių meras negali vykdyti mero įgaliojimų.</text:span></text:p>
      <text:p text:style-name="P883"><text:span text:style-name="T884">110</text:span><text:span text:style-name="T885">. Meras priima potvarkius dėl mero pavaduotojo atostogų ir komandiruočių, mero pavaduotojas – dėl mero atostogų ir komandiruočių. Meras ir mero pavaduo</text:span><text:span text:style-name="T886">tojas turi teisę į 20 darbo dienų trukmės kasmetines atostogas. Vadovaujantis Darbo kodekso nuostatomis, merui ir mero pavaduotojui gali būti suteikiamos šios tikslinės atostogos: nėštumo ir gimdymo, tėvystės, mokymosi, valstybinėms ar visuomeninėms pareig</text:span><text:span text:style-name="T887">oms atlikti, nemokamos. Nemokamos atostogos dėl dalyvavimo Lietuvos Respublikos Seimo, Lietuvos Respublikos Prezidento rinkimuose, rinkimuose į Europos Parlamentą ar Lietuvos Respublikos savivaldybių tarybų rinkimuose suteikiamos įstatymų nustatyta tvarka.</text:span><text:span text:style-name="T888"><text:s/>Atostogų metu meras ir mero pavaduotojas neatlieka mero ar mero pavaduotojo pareigų, tačiau gali atlikti tarybos nario pareigas.</text:span></text:p>
      <text:p text:style-name="P889"><text:span text:style-name="T890">111</text:span><text:span text:style-name="T891">. Meras yra atskaitingas tarybai ir bendruomenei <text:s/>už savo ir tarybos veiklą. Meras ne rečiau kaip kartą per metus, iki<text:s/></text:span><text:span text:style-name="T892">gegužės 1 d., atsiskaito tarybai posėdžio metu už savo veiklą, taip pat rengia ir pateikia rinkėjams ir visai savivaldybės bendruomenei tarybos veiklos ataskaitą.</text:span></text:p>
      <text:p text:style-name="P893"><text:span text:style-name="T894">112</text:span><text:span text:style-name="T895">. Mero pavaduotojas atlieka mero nustatytas funkcijas ir pavedimus. Meras mero pavaduo</text:span><text:span text:style-name="T896">tojo funkcijas nustato mero pavaduotojo kadencijos laikotarpiui ir gali jas keisti. Kai meras negali eiti pareigų, mero pavaduotojas ar laikinai einantis mero pareigas tarybos narys atlieka visas mero pareigas, išskyrus Vietos savivaldos įstatymo numatytas</text:span><text:span text:style-name="T897"><text:s/>išimtis.</text:span></text:p>
      <text:p text:style-name="P898">Esant paskelbtai nepaprastajai padėčiai, ekstremaliajai situacijai ar karantinui, meras, mero pavaduotojas gali savo pareigas vykdyti nuotoliniu būdu.</text:p>
      <text:p text:style-name="P899">Punkto pakeitimai:</text:p>
      <text:p text:style-name="P900"><text:span text:style-name="T901">Nr.<text:s/></text:span><text:a xlink:href="https://www.e-tar.lt/portal/legalAct.html?documentId=923892e0ba0711eab9d9cd0c85e0b745" office:target-frame-name="_top" xlink:show="replace"><text:span text:style-name="T902">T-192</text:span></text:a><text:span text:style-name="T903">, 2020-06-29, paskelbta TAR 2020-06-29, i. k. 2020-14313</text:span></text:p>
      <text:p text:style-name="Normal"/>
      <text:p text:style-name="P904"><text:span text:style-name="T905">113</text:span><text:span text:style-name="T906">. Kai Vietos savivaldos įstatymo nustatytais atvejais ir tvarka mero įgaliojimai nutrūksta</text:span><text:span text:style-name="T907"><text:s/>prieš terminą, naujai išrinktas meras turi teisę siūlyti tarybai atleisti iš pareigų asmenis, einančius mero pavaduotojo (pavaduotojų), administracijos direktoriaus, administracijos direktoriaus pavaduotojo (pavaduotojų) pareigas, ir siūlyti į šias pareig</text:span><text:span text:style-name="T908">as naujus asmenis.</text:span></text:p>
      <text:p text:style-name="P909"><text:span text:style-name="T910">114</text:span><text:span text:style-name="T911">. Mero fondas skirtas atstovavimo Lietuvoje ir užsienyje išlaidoms finansuoti. Mero fondo dydis nustatomas savivaldybės biudžete nedidinant bendrų savivaldybės reprezentacijai skirtų lėšų. Mero fondo dydis negali viršyti vieno Sta</text:span><text:span text:style-name="T912">tistikos departamento prie Lietuvos Respublikos Vyriausybės paskutiniojo paskelbto Lietuvos ūkio vidutinio mėnesinio darbo užmokesčio dydžio sumos mėnesiui.<text:s/></text:span></text:p>
      <text:p text:style-name="P913"/>
      <text:p text:style-name="P914"><text:span text:style-name="T915">VII</text:span><text:span text:style-name="T916"><text:s/>SKYRIUS</text:span></text:p>
      <text:p text:style-name="P917"><text:span text:style-name="T918">ADMINISTRACIJOS DIREKTORIUS, ADMINISTRACIJOS DIREKTORIAUS PAVADUOTOJAS</text:span></text:p>
      <text:p text:style-name="P919"/>
      <text:p text:style-name="P920"><text:span text:style-name="T921">115</text:span><text:span text:style-name="T922">. Administracijos direktorius į pareigas skiriamas mero teikimu, tarybos sprendimu tarybos įgaliojimų laikui politinio (asmeninio) pasitikėjimo pagrindu, slaptu balsavimu. Mero teikimas įforminamas potvarkiu. Informacija apie siūloma kandidatą (kandidatus)</text:span><text:span text:style-name="T923"><text:s/>į administracijos direktoriaus pareigas teikiama ta pačia tvarka kaip ir kandidatui (kandidatams) į mero pavaduotojo pareigas.<text:s/></text:span></text:p>
      <text:p text:style-name="P924"><text:span text:style-name="T925">116</text:span><text:span text:style-name="T926">. Administracijos direktoriaus pavaduotojas administracijos direktoriaus siūlymu, mero teikimu, tarybos sprendimu politi</text:span><text:span text:style-name="T927">nio asmeninio pasitikėjimo pagrindu skiriamas slaptu balsavimu. Mero teikimas įforminamas potvarkiu. Gali būti steigiama viena administracijos direktoriaus pavaduotojo pareigybė.</text:span></text:p>
      <text:p text:style-name="P928"><text:span text:style-name="T929">Administracijos direktorius atsiskaito tarybai ir merui. Administracijos dire</text:span><text:span text:style-name="T930">ktoriaus pavaduotojas atsiskaito administracijos direktoriui, o prireikus – ir tarybai.</text:span></text:p>
      <text:p text:style-name="P931"><text:span text:style-name="T932">117</text:span><text:span text:style-name="T933">. Administracijos direktoriaus atostogų ar ligos metu, taip pat kai jis laikinai negali eiti pareigų dėl kitų priežasčių, administracijos direktoriaus pareigas,<text:s/></text:span><text:span text:style-name="T934">nustatytas teisės aktuose, atlieka administracijos direktoriaus pavaduotojas be atskiro pavedimo.<text:s/></text:span></text:p>
      <text:p text:style-name="P935"><text:span text:style-name="T936">118</text:span><text:span text:style-name="T937">. Kai administracijos direktorius ir administracijos direktoriaus pavaduotojas dėl objektyvių priežasčių negali eiti jiems pavestų pareigų, administra</text:span><text:span text:style-name="T938">cijos direktoriaus pareigybės aprašyme nustatytas funkcijas atlieka mero potvarkiu paskirtas administracijos valstybės tarnautojas.</text:span></text:p>
      <text:p text:style-name="P939"><text:span text:style-name="T940">118</text:span><text:span text:style-name="T941">1</text:span><text:span text:style-name="T942">. Esant paskelbtai nepaprastajai padėčiai, ekstremaliajai situacijai ar karantinui, Administracijos direktorius,<text:s/></text:span><text:span text:style-name="T943">direktoriaus pavaduotojas gali savo pareigas vykdyti nuotoliniu būdu. Vadovaudamasis teisės aktų nuostatomis, leidimą dirbti nuotoliniu būdu Administracijos direktoriui potvarkiu suteikia meras, o direktoriaus pavaduotojui – Administracijos direktorius.</text:span><text:s/></text:p>
      <text:p text:style-name="P944">Papildyta punktu:</text:p>
      <text:p text:style-name="P945"><text:span text:style-name="T946">Nr.<text:s/></text:span><text:a xlink:href="https://www.e-tar.lt/portal/legalAct.html?documentId=923892e0ba0711eab9d9cd0c85e0b745" office:target-frame-name="_top" xlink:show="replace"><text:span text:style-name="T947">T-192</text:span></text:a><text:span text:style-name="T948">, 2020-06-29, paskelbta TAR 2020-06-29, i. k. 2020-14313</text:span></text:p>
      <text:p text:style-name="Normal"/>
      <text:p text:style-name="P949"><text:span text:style-name="T950">119</text:span><text:span text:style-name="T951">. Taryba konkrečius įgaliojimus, nustatytus Vietos savivaldos įstat</text:span><text:span text:style-name="T952">ymo 16 straipsnio 3 dalyje, kituose įstatymuose ir teisės aktuose, gali pavesti vykdyti administracijos direktoriui arba administracijos direktoriaus pavaduotojui. Tarybos sprendime dėl pavedimo vykdyti įgaliojimus nurodomi konkretūs įgaliojimai ir įgalioj</text:span><text:span text:style-name="T953">imų vykdymo terminas, jeigu toks terminas yra nustatomas.</text:span></text:p>
      <text:p text:style-name="P954"><text:span text:style-name="T955">120</text:span><text:span text:style-name="T956">. Meras suteikia administracijos direktoriui, jo nesant – administracijos direktoriaus pavaduotojui, savivaldybės kontrolieriui, jo nesant – savivaldybės kontrolieriaus pavaduotojui, atostoga</text:span><text:span text:style-name="T957">s; siunčia administracijos direktorių, jo nesant – administracijos direktoriaus pavaduotoją, savivaldybės kontrolierių, jo nesant – savivaldybės kontrolieriaus pavaduotoją, į komandiruotes; pakeičia darbo grafiką administracijos direktoriui, jo nesant – ad</text:span><text:span text:style-name="T958">ministracijos direktoriaus pavaduotojui.</text:span></text:p>
      <text:p text:style-name="P959"/>
      <text:p text:style-name="P960"><text:span text:style-name="T961">VIII</text:span><text:span text:style-name="T962"><text:s/>SKYRIUS</text:span></text:p>
      <text:p text:style-name="P963"><text:span text:style-name="T964">TARYBOS NARIAI</text:span></text:p>
      <text:p text:style-name="P965"/>
      <text:p text:style-name="P966"><text:span text:style-name="T967">PIRMASIS</text:span><text:span text:style-name="T968"><text:s/>SKIRSNIS</text:span></text:p>
      <text:p text:style-name="P969"><text:span text:style-name="T970">TARYBOS NARIO STATUSAS</text:span></text:p>
      <text:p text:style-name="P971"/>
      <text:p text:style-name="P972"><text:span text:style-name="T973">121</text:span><text:span text:style-name="T974">. Tarybos narys yra Savivaldybių tarybų rinkimų įstatymo nustatyta tvarka savivaldybės nuolatinių gyventojų išrinktas<text:s/></text:span><text:span text:style-name="T975">savivaldybės bendruomenės atstovas. Išrinktos naujos tarybos nario įgaliojimai prasideda, o ankstesnės kadencijos tarybos nario įgaliojimai baigiasi nuo tos dienos, kurią išrinkta nauja taryba susirenka į pirmąjį posėdį ir šios tarybos narys jame prisiekia</text:span><text:span text:style-name="T976"><text:s/>Vietos savivaldos įstatymo nustatyta tvarka.</text:span></text:p>
      <text:p text:style-name="P977"><text:span text:style-name="T978">122</text:span><text:span text:style-name="T979">. Tarybos narys turi teisę gauti tarybos nario pažymėjimą. Šį pažymėjimą po tarybos nario priesaikos jam įteikia priesaiką priimantis asmuo.</text:span></text:p>
      <text:p text:style-name="P980"/>
      <text:p text:style-name="P981"><text:span text:style-name="T982">ANTRASIS</text:span><text:span text:style-name="T983"><text:s/>SKIRSNIS</text:span></text:p>
      <text:p text:style-name="P984"><text:span text:style-name="T985">TARYBOS NARIO PAREIGOS</text:span></text:p>
      <text:p text:style-name="P986"/>
      <text:p text:style-name="P987"><text:span text:style-name="T988">123</text:span><text:span text:style-name="T989">.<text:s/></text:span><text:span text:style-name="T990">Tarybos narys privalo:</text:span></text:p>
      <text:p text:style-name="P991"><text:span text:style-name="T992">123.1</text:span><text:span text:style-name="T993">. dalyvauti tarybos posėdžiuose;</text:span></text:p>
      <text:p text:style-name="P994"><text:span text:style-name="T995">123.2</text:span><text:span text:style-name="T996">. būti vieno (be Kontrolės komiteto) komiteto nariu (šis punktas netaikomas merui);</text:span></text:p>
      <text:p text:style-name="P997"><text:span text:style-name="T998">123.3</text:span><text:span text:style-name="T999">. dalyvauti komiteto, komisijų, darbo grupių, kurių narys jis yra, posėdžiuose;</text:span><text:span text:style-name="T1000"><text:tab/></text:span></text:p>
      <text:p text:style-name="P1001"><text:span text:style-name="T1002">123.4</text:span><text:span text:style-name="T1003">.</text:span><text:span text:style-name="T1004"><text:s/>nuolat bendrauti su rinkėjais, ne rečiau kaip vieną kartą per metus atsiskaityti rinkėjams šio reglamento nustatyta tvarka (susitikimuose arba skelbiant ataskaitą savivaldybės tinklalapyje);</text:span></text:p>
      <text:p text:style-name="P1005"><text:span text:style-name="T1006">123.5</text:span><text:span text:style-name="T1007">. informuoti merą ir (ar) tarybos narius arba kitus asm</text:span><text:span text:style-name="T1008">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09"><text:span text:style-name="T1010">123.6</text:span><text:span text:style-name="T1011">. tarybos, komitetų, komisijų ar darbo grupių posėdžių metu, vykdant tarybos nario pareigas:</text:span></text:p>
      <text:p text:style-name="P1012"><text:span text:style-name="T1013">123.6.1</text:span><text:span text:style-name="T1014">. nesant pagrindo vengti naudoti konkrečių fizinių asmenų duomenis (vardą, pavardę, gimimo datą, kontaktinius duomenis), neatskleisti asmens kodų.<text:s/></text:span><text:span text:style-name="T1015">Kreipiantis į konkretų asmenį, tikslinga vartoti bendras formuluotes („direktorius“, „atleidžiamas darbuotojas“, „asmuo“, „pilietis“ ir t. t.);</text:span></text:p>
      <text:p text:style-name="P1016"><text:span text:style-name="T1017">123.6.2</text:span><text:span text:style-name="T1018">. neatskleisti specialių kategorijų asmens duomenų (informacijos apie sveikatos būklę, nustatyto darb</text:span><text:span text:style-name="T1019">ingumo, neįgalumo, specialiųjų poreikių lygio duomenų, duomenų apie rasinę etninę kilmę (pavyzdžiui, kad patalpos išnuomojamos romų kilmės žmogui), politines pažiūras, religinius ar filosofinius įsitikinimus, duomenis apie fizinio asmens lytinį gyvenimą ar</text:span><text:span text:style-name="T1020"><text:s/>orientaciją);</text:span></text:p>
      <text:p text:style-name="P1021"><text:span text:style-name="T1022">123.6.3</text:span><text:span text:style-name="T1023">. laikyti paslaptyje, neatskleisti trečiosioms šalims (žiniasklaidai, šeimos nariams ir kitiems asmenims) bet kokios su asmens duomenimis susijusios informacijos, su kuria buvo susipažinta vykdant tarybos nario pareigas, išskyrus,</text:span><text:span text:style-name="T1024"><text:s/>jeigu tokia informacija buvo vieša pagal galiojančių įstatymų ar kitų teisės aktų nuostatas. Pareiga saugoti asmens duomenų paslaptį galioja ir pasibaigus tarybos nario įgaliojimams;</text:span></text:p>
      <text:p text:style-name="P1025"><text:span text:style-name="T1026">123.6.4</text:span><text:span text:style-name="T1027">. neviešinti asmens duomenų asmeniniuose tinklaraščiuose ar k</text:span><text:span text:style-name="T1028">itose interneto svetainėse (įskaitant socialinius tinklus).</text:span></text:p>
      <text:p text:style-name="P1029"><text:span text:style-name="T1030">124</text:span><text:span text:style-name="T1031">. Tarybos narys apie nusišalinimą pareiškia:</text:span></text:p>
      <text:p text:style-name="P1032"><text:span text:style-name="T1033">124.1</text:span><text:span text:style-name="T1034">. tarybos posėdžio metu – tarybai, iki posėdžio – merui, jei mero nėra arba kai pastarasis pats reiškia nusišalinimą – mero pavaduoto</text:span><text:span text:style-name="T1035">jui, o kai šio nėra – laikinai einančiam mero pareigas tarybos nariui, užtikrinančiam šio klausimo įtraukimą į tarybos posėdžio, kuriame bus svarstomas interesų konfliktą keliantis klausimas, darbotvarkę;<text:s/></text:span></text:p>
      <text:p text:style-name="P1036"><text:span text:style-name="T1037">124.2</text:span><text:span text:style-name="T1038">. tarybos komiteto ar komisijos posėdžio<text:s/></text:span><text:span text:style-name="T1039">metu – jo nariams arba iki posėdžio – atitinkamo komiteto ar komisijos pirmininkui ar laikinai jo pareigas einančiam asmeniui. Nusišalinimo priėmimas (nepriėmimas) svarstomas komiteto ar komisijos posėdyje balsuojant, o rezultatai pažymimi posėdžio protoko</text:span><text:span text:style-name="T1040">le.</text:span></text:p>
      <text:p text:style-name="P1041"/>
      <text:p text:style-name="P1042"><text:span text:style-name="T1043">TREČIASIS</text:span><text:span text:style-name="T1044"><text:s/>SKIRSNIS</text:span></text:p>
      <text:p text:style-name="P1045"><text:span text:style-name="T1046">TARYBOS NARIO TEISĖS</text:span></text:p>
      <text:p text:style-name="P1047"/>
      <text:p text:style-name="P1048"><text:span text:style-name="T1049">125</text:span><text:span text:style-name="T1050">. Tarybos narys turi teisę:</text:span></text:p>
      <text:p text:style-name="P1051"><text:span text:style-name="T1052">125.1</text:span><text:span text:style-name="T1053">. Vietos savivaldos įstatymo nustatyta tvarka rinkti ir būti išrinktas į pareigas savivaldybės institucijose;<text:s/></text:span><text:span text:style-name="T1054"><text:tab/></text:span></text:p>
      <text:p text:style-name="P1055"><text:span text:style-name="T1056">125.2</text:span><text:span text:style-name="T1057">. siūlyti tarybai svarstyti klausimus,<text:s/></text:span><text:span text:style-name="T1058">rengti tarybos sprendimų projektus, iš administracijos ar kitų savivaldybės įstaigų, savivaldybės kontroliuojamų įmonių gauti visą tarybos nario veiklai reikalingą su taryboje nagrinėjamais ar rengiamais nagrinėti klausimais susijusią informaciją, dalyvaut</text:span><text:span text:style-name="T1059">i diskusijose svarstomais klausimais, raštu ir žodžiu pateikti pastabas dėl tarybos sprendimų projektų, dėl tarybos darbo tvarkos ir kt., tarybos posėdžio metu klausti pranešėjus, pasisakyti dėl posėdžio vedimo tvarkos, kreiptis su paklausimais į savivaldy</text:span><text:span text:style-name="T1060">bės institucijų, administracijos, kitų savivaldybės įstaigų, įmonių ir organizacijų, taip pat valstybės institucijų, kurios veikia savivaldybės teritorijoje, vadovus ir valstybės tarnautojus;</text:span></text:p>
      <text:p text:style-name="P1061"><text:span text:style-name="T1062">125.3</text:span><text:span text:style-name="T1063">. dalyvauti ir pasisakyti komitetų ir komisijų posėdžiu</text:span><text:span text:style-name="T1064">ose, kuriuose svarstomi jo pateikti arba su jo elgesiu susiję klausimai;</text:span></text:p>
      <text:p text:style-name="P1065"><text:span text:style-name="T1066">125.4</text:span><text:span text:style-name="T1067">. jungtis į frakcijas šio reglamento IX skyriuje nustatyta tvarka;</text:span></text:p>
      <text:p text:style-name="P1068"><text:span text:style-name="T1069">125.5</text:span><text:span text:style-name="T1070">. gauti iš administracijos vietą posėdžiui, techninę pagalbą ir priemones tarybos nario įgaliojima</text:span><text:span text:style-name="T1071">ms vykdyti;</text:span></text:p>
      <text:p text:style-name="P1072"><text:span text:style-name="T1073">125.6</text:span><text:span text:style-name="T1074">. savo įgaliojimų laikotarpiu Vietos savivaldos įstatyme nustatyta tvarka gali turėti visuomeninių padėjėjų, kurie tarybos nario prašymu teikia jam konsultacijas, pasiūlymus, išvadas ir kitą informaciją. Asmenį, atitinkantį keliamus re</text:span><text:span text:style-name="T1075">ikalavimus, į visuomeninių padėjėjų sąrašą įtraukia ar išbraukia iš jo sekretoriatas arba mero įgaliotas politinio (asmeninio) pasitikėjimo valstybės tarnautojas, gavęs raštišką tarybos nario prašymą. Tarybos nario visuomeniniams padėjėjams įteikiamas tary</text:span><text:span text:style-name="T1076">bos patvirtinto pavyzdžio tarybos nario visuomeninio padėjėjo pažymėjimas, kurį pasirašo meras (1 priedas);</text:span></text:p>
      <text:p text:style-name="P1077"><text:span text:style-name="T1078">125.7</text:span><text:span text:style-name="T1079">. gali apie savo, kaip tarybos nario, veiklą skelbti savivaldybės tinklalapyje;</text:span></text:p>
      <text:p text:style-name="P1080"><text:span text:style-name="T1081">125.8</text:span><text:span text:style-name="T1082">. raštu pateikti tarybai motyvuotą prašymą atstaty</text:span><text:span text:style-name="T1083">dinti jį iš komiteto, komisijos ar darbo grupės, kurio nariu jis yra.</text:span></text:p>
      <text:p text:style-name="P1084"><text:span text:style-name="T1085">126</text:span><text:span text:style-name="T1086">. Tarybos, komitetų posėdžių laiku, taip pat kitais su tarybos nario pareigomis susijusiais atvejais tarybos narys atleidžiamas nuo tiesioginio darbo ar pareigų bet kurioje<text:s/></text:span><text:span text:style-name="T1087">institucijoje, įstaigoje, įmonėje ar organizacijoje.</text:span></text:p>
      <text:p text:style-name="P1088"><text:span text:style-name="T1089">127</text:span><text:span text:style-name="T1090">. Kiekvienas tarybos narys gali būti pakviestas, jeigu klausimo svarstymas susijęs su tarybos nario veikla, arba savo noru dalyvauti kitų komitetų ir komisijų posėdžiuose.<text:s/></text:span></text:p>
      <text:p text:style-name="P1091"/>
      <text:p text:style-name="P1092"><text:span text:style-name="T1093">KETVIRTASIS</text:span><text:span text:style-name="T1094"><text:s/>SKIR</text:span><text:span text:style-name="T1095">SNIS</text:span></text:p>
      <text:p text:style-name="P1096"><text:span text:style-name="T1097">TARYBOS NARIO VEIKLOS APMOKĖJIMAS</text:span></text:p>
      <text:p text:style-name="P1098"/>
      <text:p text:style-name="P1099"><text:span text:style-name="T1100">128</text:span><text:span text:style-name="T1101">. Tarybos nariams, išskyrus merą ir mero pavaduotoją, už darbą atliekant tarybos nario pareigas kartą per mėnesį mokamas atlyginimas iš administracijai skirtų biudžeto asignavimų.</text:span></text:p>
      <text:p text:style-name="P1102"><text:span text:style-name="T1103">129</text:span><text:span text:style-name="T1104">. Tarybos nario atlygi</text:span><text:span text:style-name="T1105">nimas apskaičiuojamas pagal Lietuvos ūkio vidutinio mėnesio <text:s/>bruto darbo užmokesčio (VMDU) dydį atsižvelgiant į faktiškai dirbtą laiką. Valandos atlyginimas apskaičiuojamas vadovaujantis Statistikos departamento paskelbtu VMDU dydžiu (pagal vėliausiai patv</text:span><text:span text:style-name="T1106">irtintą ir viešai paskelbtą</text:span><text:span text:style-name="T1107"><text:s/>tinklalapyje www.stat.gov.lt</text:span><text:span text:style-name="T1108">).</text:span></text:p>
      <text:p text:style-name="P1109"><text:span text:style-name="T1110">130</text:span><text:span text:style-name="T1111">. Tarybos nario skaičiuojamas darbo laikas už ataskaitinį mėnesį yra apvalinamas iki sveiko valandų skaičiaus.</text:span></text:p>
      <text:p text:style-name="P1112"><text:span text:style-name="T1113">131</text:span><text:span text:style-name="T1114">. Tarybos narys, norėdamas gauti atlyginimą už faktiškai dirbtą laiką at</text:span><text:span text:style-name="T1115">liekant tarybos nario pareigas, rašo prašymą, kuriame nurodo savo asmeninius duomenis, banko sąskaitos rekvizitus. Šį prašymą tarybos narys adresuoja administracijos direktoriui.</text:span></text:p>
      <text:p text:style-name="P1116"><text:span text:style-name="T1117">132</text:span><text:span text:style-name="T1118">. Tarybos narys turi teisę atsisakyti atlyginimo, pateikdamas prašymą<text:s/></text:span><text:span text:style-name="T1119">administracijos direktoriui dėl tarybos nario pareigų atlikimo neatlygintinai (tai yra visuomeniniais pagrindais). Tokį prašymą pateikusiam tarybos nariui atlyginimas neskaičiuojamas ir nemokamas, taip pat neskaičiuojami ir nemokami teisės aktų nustatyti p</text:span><text:span text:style-name="T1120">rivalomi mokesčiai, valstybinio socialinio draudimo ir privalomojo sveikatos draudimo įmokos nuo kitos dienos po prašymo pateikimo. Prašyme tarybos narys gali nurodyti konkretų laikotarpį, kuriuo tarybos nario pareigas atliks neatlygintinai. Nenurodžius la</text:span><text:span text:style-name="T1121">ikotarpio, laikoma, kad tarybos narys pareigas atliks neatlygintinai visą kadencijos laikotarpį.</text:span></text:p>
      <text:p text:style-name="P1122"><text:span text:style-name="T1123">133</text:span><text:span text:style-name="T1124">. Tarybos narys, atsisakęs atlyginimo, turi teisę prašyti mokėti atlyginimą, raštu pateikdamas prašymą administracijos direktoriui, nurodydamas, nuo kur</text:span><text:span text:style-name="T1125">io laikotarpio tarybos narys atsisakys teisės atlikti tarybos nario pareigas neatlygintinai. Gavus tokį prašymą, atlyginimas tarybos nariui skaičiuojamas nuo kito mėnesio, po prašymo pateikimo, pirmos dienos.</text:span></text:p>
      <text:p text:style-name="P1126"><text:span text:style-name="T1127">134</text:span><text:span text:style-name="T1128">. Tarybos nario darbo laikas kiekviename</text:span><text:span text:style-name="T1129"><text:s/>tarybos posėdyje skaičiuojamas nuo posėdžio pradžios arba nuo tarybos nario atvykimo momento (jei jis vėluoja į posėdį) iki posėdžio pabaigos arba iki jo išvykimo momento (kai tarybos narys išvyksta nesibaigus posėdžiui). Tarybos nariui pavėlavus į posėdį</text:span><text:span text:style-name="T1130">, posėdį protokoluojantis asmuo užrašo jo atvykimo laiką, taip pat išvykimo laiką, kai tarybos narys išvyksta nepasibaigus posėdžiui. Posėdžio darbo laiką fiksuoja tarybos posėdį protokoluojantis asmuo. Darbo laikas tarybos posėdyje įrašomas į tarybos nari</text:span><text:span text:style-name="T1131">ų darbo laiko apskaitos žiniaraštį.</text:span></text:p>
      <text:p text:style-name="P1132"><text:span text:style-name="T1133">135</text:span><text:span text:style-name="T1134">. Tarybos narių darbo laikas komitetuose, komisijose, darbo grupėse, tarybos narių grupėse skaičiuojamas nuo tokio posėdžio pradžios arba nuo tarybos nario atvykimo momento (jei jis vėluoja į posėdį) iki posėdžio<text:s/></text:span><text:span text:style-name="T1135">pabaigos arba iki jo išvykimo momento (kai tarybos narys išvyksta nesibaigus posėdžiui). Tarybos nariui pavėlavus į posėdį, posėdį protokoluojantis asmuo užrašo jo atvykimo laiką, taip pat išvykimo laiką, kai tarybos narys išvyksta nepasibaigus posėdžiui.<text:s/></text:span><text:span text:style-name="T1136">Posėdžio darbo laiką fiksuoja posėdį protokoluojantis asmuo. Užregistruoti posėdžio protokolai perduodami tarybos sekretoriui. Darbo laiko duomenys įrašomi į tarybos narių darbo laiko apskaitos žiniaraštį.</text:span></text:p>
      <text:p text:style-name="P1137"><text:span text:style-name="T1138">136</text:span><text:span text:style-name="T1139">. Tarybos nariai laiką, sugaištą ruošiantis</text:span><text:span text:style-name="T1140"><text:s/>tarybos, komitetų, frakcijų, komisijų, tarybos narių grupių ar atskirų darbo grupių posėdžiams, taip pat susitikimuose su rinkėjais praleistą laiką (toliau – savarankiškai deklaruojamas darbo laikas) deklaruoja asmeniškai. Tarybos narys turi pateikti tary</text:span><text:span text:style-name="T1141">bos sekretoriui Pakruojo rajono savivaldybės tarybos nario savarankiškos veiklos protokolą (toliau – savarankiškos veiklos protokolas) (2 priedas), kuriame nurodomas laikas, sugaištas ruošiantis tarybos, komitetų, frakcijų, komisijų, tarybos narių grupių a</text:span><text:span text:style-name="T1142">r atskirų darbo grupių posėdžiams, bei laikas, praleistas susitikimuose su rinkėjais. Tarybos sekretorius duomenis apie tarybos narių lankomumą teikia Etikos komisijai kiekvieno mėnesio paskutinę dieną.</text:span></text:p>
      <text:p text:style-name="P1143"><text:span text:style-name="T1144">137</text:span><text:span text:style-name="T1145">. Už tarybos nario savarankiškai deklaruojamą<text:s/></text:span><text:span text:style-name="T1146">laiką mokamas ne didesnis kaip už 35 val. per mėnesį atlyginimas. Savarankiškos veiklos protokolas užpildomas iki einamojo mėnesio paskutinės dienos ir pateikiamas tarybos sekretoriui.</text:span></text:p>
      <text:p text:style-name="P1147"><text:span text:style-name="T1148">138</text:span><text:span text:style-name="T1149">. Tarybos sekretorius pagal tarybos narių darbo laiko duomenis p</text:span><text:span text:style-name="T1150">ildo darbo laiko apskaitos žiniaraštį, kurį pasirašo meras.</text:span></text:p>
      <text:p text:style-name="P1151"><text:span text:style-name="T1152">139</text:span><text:span text:style-name="T1153">. Tarybos sekretorius darbo laiko apskaitos žiniaraštį ne vėliau kaip iki kiekvieno mėnesio 10 dienos pateikia administracijos Apskaitos skyriui.</text:span></text:p>
      <text:p text:style-name="P1154"><text:span text:style-name="T1155">140</text:span><text:span text:style-name="T1156">. Už tarybos nario savarankiškai dek</text:span><text:span text:style-name="T1157">laruojamą laiką atlyginimas mokamas nepriklausomai nuo to, ar gaunamas atlyginimas darbovietėje.</text:span></text:p>
      <text:p text:style-name="P1158"><text:span text:style-name="T1159">141</text:span><text:span text:style-name="T1160">. Tarybos nariui su jo, kaip tarybos nario, veikla susijusioms kanceliarijos, pašto, telefono, interneto ryšio, transporto, biuro patalpų nuomos išlaido</text:span><text:span text:style-name="T1161">ms apmokėti, kiek jų nesuteikia ar tiesiogiai neapmoka administracija, kas mėnesį skiriama pagal iki kito mėnesio 10 d. pateiktus išlaidas pateisinančius dokumentus ne didesnė kaip 0,30 MMA<text:s/></text:span><text:span text:style-name="T1162">eurų<text:s/></text:span><text:span text:style-name="T1163">išmoka. Išmoka pervedama į tarybos narių nurodytas sąskaitas<text:s/></text:span><text:span text:style-name="T1164">banke.</text:span></text:p>
      <text:p text:style-name="P1165"><text:span text:style-name="T1166">142</text:span><text:span text:style-name="T1167">. Reglamento 141 punkte numatyta išmoka gali būti naudojama:</text:span></text:p>
      <text:p text:style-name="P1168"><text:span text:style-name="T1169">142.1</text:span><text:span text:style-name="T1170">. sumokėti už fiksuoto ir (ar) mobiliojo telefono ryšio tinklais teikiamas nacionalinių ir tarptautinių tarybos nario telefoninių pokalbių paslaugas;</text:span></text:p>
      <text:p text:style-name="P1171"><text:span text:style-name="T1172">142.2</text:span><text:span text:style-name="T1173">. sumokėti už t</text:span><text:span text:style-name="T1174">arybos nariui teikiamas interneto ryšio paslaugas (t. y. sumokėti už vienkartinį ar nuolatinį interneto ryšio paslaugų teikimą);</text:span></text:p>
      <text:p text:style-name="P1175"><text:span text:style-name="T1176">142.3</text:span><text:span text:style-name="T1177">. pašto prekėms ir paslaugoms įsigyti;</text:span></text:p>
      <text:p text:style-name="P1178"><text:span text:style-name="T1179">142.4</text:span><text:span text:style-name="T1180">. tarybos nario veiklai naudojamos transporto priemonės nuomai,<text:s/></text:span><text:span text:style-name="T1181">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1182"><text:span text:style-name="T1183">142.5</text:span><text:span text:style-name="T1184">. kanceliarinėms prekėms įsigyti;</text:span></text:p>
      <text:p text:style-name="P1185"><text:span text:style-name="T1186">142.6</text:span><text:span text:style-name="T1187">. biuro patalpų nuomai.</text:span></text:p>
      <text:p text:style-name="P1188"><text:span text:style-name="T1189">143</text:span><text:span text:style-name="T1190">. Kartu su išlaidų, susijusių su tarybos nario veikla, ataskaita (3 priedas) Apskaitos skyriui pateikiami išlaidas patvirtinantys dokumentai, atitinkantys Lietuvos<text:s/></text:span><text:span text:style-name="T1191">Respublikos buhalterinės apskaitos įstatymo nustatytus reikalavimus, taikomus apskaitos dokumentams.</text:span></text:p>
      <text:p text:style-name="P1192"><text:span text:style-name="T1193">144</text:span><text:span text:style-name="T1194">. Tarybos narių su jų, kaip tarybos narių, veikla susijusių išlaidų ataskaitų suvestines Apskaitos skyrius skelbia savivaldybės tinklalapyje.</text:span></text:p>
      <text:p text:style-name="P1195"><text:span text:style-name="T1196">145</text:span><text:span text:style-name="T1197">. Jeigu pagal mero potvarkį tarybos narys atstovauja savivaldybei už savivaldybės ribų, administracija Vyriausybės nustatyta tvarka apmoka jam komandiruotės išlaidas. Grįžęs iš komandiruotės, tarybos narys ne vėliau kaip per 3 darbo dienas Apskaitos skyri</text:span><text:span text:style-name="T1198">ui pateikia išlaidas pateisinančius dokumentus, ne vėliau kaip per 10 darbo dienų raštu pateikia merui ataskaitą apie komandiruotės užduočių vykdymą. Ataskaitoje turi būti nurodyta:<text:s/></text:span><text:span text:style-name="T1199">komandiruotės pagrindas (kvietimas, potvarkio ar įsakymo numeris, pavadini</text:span><text:span text:style-name="T1200">mas, data); komandiruotės laikas ir vieta; komandiruotės tikslas ir pobūdis (šventė, dalykinis susitikimas, konferencija, verslo mugė ir pan.); komandiruotės metu įvykę susitikimai; komandiruotės metu aptarti ar svarstyti klausimai; atsivežtos informacinės</text:span><text:span text:style-name="T1201"><text:s/>medžiagos pateikimas (jei yra, pridedama prie ataskaitos); ataskaitą pateikęs asmuo (vardas, pavardė, pareigos). Ataskaitos skelbiamos savivaldybės interneto svetainėje www.pakruojis.lt.</text:span></text:p>
      <text:p text:style-name="P1202"><text:span text:style-name="T1203">146</text:span><text:span text:style-name="T1204">.<text:s/></text:span><text:span text:style-name="T1205">Tarybos, komitetų ir komisijų posėdžių laiku, taip pat koma</text:span><text:span text:style-name="T1206">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1207"><text:span text:style-name="T1208">147</text:span><text:span text:style-name="T1209">.<text:s/></text:span><text:span text:style-name="T1210">Ta</text:span><text:span text:style-name="T1211">rybos narys įgaliojimų netenka prieš terminą Lietuvos Respublikos savivaldybių tarybų rinkimų ir Vietos savivaldos įstatymuose numatytais atvejais ir tvarka.</text:span></text:p>
      <text:p text:style-name="P1212"><text:span text:style-name="T1213">148</text:span><text:span text:style-name="T1214">. Jeigu taryba negali vykdyti savo įgaliojimų dėl aplinkybių, susijusių su nepaprastosios p</text:span><text:span text:style-name="T1215">adėties įvedimu savivaldybės teritorijoje, tarybos narių įgaliojimai laikino tiesioginio valdymo laikotarpiu sustabdomi.</text:span></text:p>
      <text:p text:style-name="P1216"/>
      <text:p text:style-name="P1217"><text:span text:style-name="T1218">IX</text:span><text:span text:style-name="T1219"><text:s/>SKYRIUS</text:span></text:p>
      <text:p text:style-name="P1220"><text:span text:style-name="T1221">TARYBOS NARIŲ FRAKCIJOS</text:span></text:p>
      <text:p text:style-name="P1222"/>
      <text:p text:style-name="P1223"><text:span text:style-name="T1224">149</text:span><text:span text:style-name="T1225">. Tarybos narių frakcija – ne mažiau kaip trys tarybos nariai pirmajame ar kitame t</text:span><text:span text:style-name="T1226">arybos posėdyje viešu pareiškimu, įteiktu posėdžio pirmininkui, deklaravę, kad veiklą taryboje tęsia susivieniję į frakciją:</text:span></text:p>
      <text:p text:style-name="P1227"><text:span text:style-name="T1228">149.1</text:span><text:span text:style-name="T1229">. tarybos dauguma – tarybos narių frakcija ir (ar) tarybos narių grupė, delegavusi savo kandidatus į savivaldybės vykdomąją<text:s/></text:span><text:span text:style-name="T1230">instituciją arba mero pavaduotojo pareigas, ir pirmajame ar kitame tarybos posėdyje viešu pareiškimu, įteiktu posėdžio pirmininkui, pateikusi savo veiklos programą, taip pat tarybos narių frakcija ir (ar) tarybos narių grupė, viešu pareiškimu nedeklaravusi</text:span><text:span text:style-name="T1231">, kad nedalyvauja sudarant savivaldybės vykdomąją instituciją, ir nedelegavusi į mero pavaduotojo pareigas savo kandidatų;</text:span></text:p>
      <text:p text:style-name="P1232"><text:span text:style-name="T1233">149.2</text:span><text:span text:style-name="T1234">. tarybos opozicija – tarybos mažumai priklausanti tarybos narių frakcija (frakcijos) ir (ar) tarybos narių grupė (grupės),<text:s/></text:span><text:span text:style-name="T1235">pirmajame ar kitame tarybos posėdyje viešu pareiškimu, įteiktu posėdžio pirmininkui, deklaravusi (deklaravusios), kad nesiūlo savo kandidato sudarant savivaldybės vykdomąją instituciją, nedeklaravusios (nedeklaravusi) savo kandidato į mero pavaduotojo pare</text:span><text:span text:style-name="T1236">igas ir pateikusios (pateikusi) savo veiklos kryptis;</text:span></text:p>
      <text:p text:style-name="P1237"><text:span text:style-name="T1238">149.3</text:span><text:span text:style-name="T1239">. tarybos opozicijos veikla viešinama savivaldybės interneto svetainėje www.pakruojis.lt.</text:span></text:p>
      <text:p text:style-name="P1240"><text:span text:style-name="T1241">150</text:span><text:span text:style-name="T1242">. Frakcijos gali jungtis į koalicijas.</text:span></text:p>
      <text:p text:style-name="P1243"><text:span text:style-name="T1244">151</text:span><text:span text:style-name="T1245">. Frakcijos pačios nustato darbo tvarką, neprieš</text:span><text:span text:style-name="T1246">taraujančią reglamentui, išsirenka seniūną.</text:span></text:p>
      <text:p text:style-name="P1247"><text:span text:style-name="T1248">152</text:span><text:span text:style-name="T1249">. Frakcijos seniūnas, jo pavaduotojas (jeigu yra) arba frakcijos įgaliotas narys, viešai apie suteiktus įgaliojimus informavęs tarybą, turi teisę atstovauti taryboje savo frakcijai.</text:span></text:p>
      <text:p text:style-name="P1250"><text:span text:style-name="T1251">153</text:span><text:span text:style-name="T1252">. Tarybos<text:s/></text:span><text:span text:style-name="T1253">nariai, norintys įkurti frakciją arba sudaryti koaliciją, posėdžio metu teikia tarybos posėdžio pirmininkui viešą pareiškimą su savo parašais. Pareiškime turi būti nurodytas frakcijos pavadinimas, seniūno bei pavaduotojo (jeigu yra) vardai ir pavardės.</text:span></text:p>
      <text:p text:style-name="P1254"><text:span text:style-name="T1255">1</text:span><text:span text:style-name="T1256">54</text:span><text:span text:style-name="T1257">. Apie pavadinimo, sudėties ar vadovų pasikeitimą, veiklos nutraukimą tarybos posėdyje viešu pareiškimu pranešama tarybos posėdžio pirmininkui.</text:span></text:p>
      <text:p text:style-name="P1258"><text:span text:style-name="T1259">155</text:span><text:span text:style-name="T1260">. Tarybos narių frakcijos arba jų koalicijos, nesutinkančios su tarybos dauguma, gali pasiskelbti opo</text:span><text:span text:style-name="T1261">zicinėmis.</text:span></text:p>
      <text:p text:style-name="P1262"/>
      <text:p text:style-name="P1263"><text:span text:style-name="T1264">X</text:span><text:span text:style-name="T1265"><text:s/>SKYRIUS</text:span></text:p>
      <text:p text:style-name="P1266"><text:span text:style-name="T1267">TARYBOS KOLEGIJA</text:span></text:p>
      <text:p text:style-name="P1268"/>
      <text:p text:style-name="P1269"><text:span text:style-name="T1270">156</text:span><text:span text:style-name="T1271">. Taryba savo įgaliojimų laikui mero teikimu, įformintu potvarkiu, proporciniu principu iš 8 savivaldybės tarybos narių gali sudaryti tarybos kolegiją (toliau – Kolegija). Kolegijos nariai tvirtinami atv</text:span><text:span text:style-name="T1272">iru balsavimu.</text:span></text:p>
      <text:p text:style-name="P1273"><text:span text:style-name="T1274">157</text:span><text:span text:style-name="T1275">. Kolegijos nariai pagal pareigas yra meras ir mero pavaduotojas. Kitų kolegijos narių kandidatūras frakcijų ir tarybos narių grupės siūlymu tarybai tvirtinti teikia meras.</text:span></text:p>
      <text:p text:style-name="P1276"><text:span text:style-name="T1277">158</text:span><text:span text:style-name="T1278">. Kolegija yra tarybos patariamasis organas. Kolegija<text:s/></text:span><text:span text:style-name="T1279">paprastai nagrinėja šiuos klausimus:</text:span></text:p>
      <text:p text:style-name="P1280"><text:span text:style-name="T1281">158.1</text:span><text:span text:style-name="T1282">. analizuoja savivaldybės teritorijoje esančių valstybės institucijų padalinių veiklą, teikia siūlymus tarybai dėl šių padalinių veiklos gerinimo ir jų vadovų išklausymo;</text:span></text:p>
      <text:p text:style-name="P1283"><text:span text:style-name="T1284">158.2</text:span><text:span text:style-name="T1285">. svarsto ir teikia siūlymus dėl</text:span><text:span text:style-name="T1286"><text:s/>savivaldybės strateginio planavimo dokumento rengimo;</text:span></text:p>
      <text:p text:style-name="P1287"><text:span text:style-name="T1288">158.3</text:span><text:span text:style-name="T1289">. numato tarybos narių mokymo prioritetus (kiekvienais metais);</text:span></text:p>
      <text:p text:style-name="P1290"><text:span text:style-name="T1291">158.4</text:span><text:span text:style-name="T1292">. svarsto klausimus dėl tarybos ir mero sekretoriato sudarymo arba mero politinio (asmeninio) pasitikėjimo (jeigu sekre</text:span><text:span text:style-name="T1293">toriatas nesudaromas) valstybės tarnautojų pareigybių steigimo ir jų skaičiaus nustatymo.</text:span></text:p>
      <text:p text:style-name="P1294"><text:span text:style-name="T1295">159</text:span><text:span text:style-name="T1296">. Kolegijos įgaliojimai pasibaigia, kai į pirmąjį posėdį susirenka naujai išrinktos tarybos nariai.<text:s/></text:span></text:p>
      <text:p text:style-name="P1297"><text:span text:style-name="T1298">160</text:span><text:span text:style-name="T1299">. Kolegijos narys praranda savo statusą praradus<text:s/></text:span><text:span text:style-name="T1300">tarybos nario įgaliojimus.</text:span></text:p>
      <text:p text:style-name="P1301"><text:span text:style-name="T1302">161</text:span><text:span text:style-name="T1303">. Pareikšti nepasitikėjimą Kolegijos nariais, išskyrus nepasitikėjimą mero pavaduotoju, gali 1/3 išrinktų tarybos narių. Kolegijos nariai iš Kolegijos atleidžiami, jeigu už nepasitikėjimą balsuoja visų išrinktų tarybos nar</text:span><text:span text:style-name="T1304">ių dauguma. Jeigu sprendimas atleisti atskirus Kolegijos narius iš pareigų dėl nepasitikėjimo nepriimamas, šis klausimas pakartotinai gali būti svarstomas tik po metų ta pačia tvarka.</text:span></text:p>
      <text:p text:style-name="P1305"><text:span text:style-name="T1306">162</text:span><text:span text:style-name="T1307">. Kolegijos posėdžiai rengiami, jeigu yra svarstytinų klausimų. K</text:span><text:span text:style-name="T1308">lausimus teikia meras, mero pavaduotojas, savivaldybės kontrolierius, tarybos komitetai, frakcijos, administracijos direktorius, administracijos padalinių vadovai ir į struktūrinius padalinius neįeinantys viešojo administravimo valstybės tarnautojai.</text:span></text:p>
      <text:p text:style-name="P1309"><text:span text:style-name="T1310">163</text:span><text:span text:style-name="T1311">.</text:span><text:span text:style-name="T1312"><text:s/>Kolegija rekomendacinius sprendimus priima posėdžiuose. Posėdis yra teisėtas, jeigu jame dalyvauja daugiau kaip pusė visų jos narių.</text:span></text:p>
      <text:p text:style-name="P1313"><text:span text:style-name="T1314">Nepaprastosios padėties, ekstremaliosios situacijos ar karantino laikotarpiu kolegijos posėdis gali vykti nuotoliniu<text:s/></text:span><text:span text:style-name="T1315">būdu. Nuotoliniu būdu vyksiančio kolegijos posėdžio klausimai rengiami ir posėdis vyksta laikantis visų teisės aktuose nustatytų reikalavimų. Nuotoliniu būdu priimant kolegijos sprendimus, turi būti užtikrintas kolegijos nario tapatybės ir jo balsavimo rez</text:span><text:span text:style-name="T1316">ultatų nustatymas.</text:span></text:p>
      <text:p text:style-name="P1317">Punkto pakeitimai:</text:p>
      <text:p text:style-name="P1318"><text:span text:style-name="T1319">Nr.<text:s/></text:span><text:a xlink:href="https://www.e-tar.lt/portal/legalAct.html?documentId=923892e0ba0711eab9d9cd0c85e0b745" office:target-frame-name="_top" xlink:show="replace"><text:span text:style-name="T1320">T-192</text:span></text:a><text:span text:style-name="T1321">, 2020-06-29, paskelbta TAR 2020-06-29, i. k. 2020-14313</text:span></text:p>
      <text:p text:style-name="Normal"/>
      <text:p text:style-name="P1322"><text:span text:style-name="T1323">164</text:span><text:span text:style-name="T1324">. Kolegijos posėdžio datą ir darbotvarkę<text:s/></text:span><text:span text:style-name="T1325">nustato meras. Posėdžiuose svarstomi tie klausimai, dėl kurių yra pateikti sprendimų projektai. Posėdžio pradžioje meras arba posėdžiui pirmininkaujantis kitas Kolegijos narys pateikia tvirtinti darbotvarkės projektą. Mero, Kolegijos nario, administracijos</text:span><text:span text:style-name="T1326"><text:s/>direktoriaus siūlymu Kolegija gali priimti sprendimą pakeisti darbotvarkę ir siūlyti priimti sprendimą ne pagal nustatytą tvarką, jei rengėjas yra paruošęs sprendimo projektą. Kolegijos protokoliniu sprendimu darbotvarkė gali būti papildyta kitais nenumat</text:span><text:span text:style-name="T1327">ytais klausimais.</text:span></text:p>
      <text:p text:style-name="P1328"><text:span text:style-name="T1329">165</text:span><text:span text:style-name="T1330">. Ne vėliau kaip prieš 5 darbo dienas iki posėdžio sprendimo projekto rengėjas pateikia paruoštą sprendimo projektą ir užpildytą informacinį lapą tarybos posėdžio sekretoriui.</text:span></text:p>
      <text:p text:style-name="P1331"><text:span text:style-name="T1332">166</text:span><text:span text:style-name="T1333">. Posėdžio medžiagą tarybos posėdžio sekretorius</text:span><text:span text:style-name="T1334"><text:s/>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1335"><text:span text:style-name="T1336">167</text:span><text:span text:style-name="T1337">. Praneš</text:span><text:span text:style-name="T1338">ėjams kalbėti svarstomu klausimu skiriama iki 5 min., klausimams ir atsakymams į klausimus – iki 2 min. Kiekvienas kolegijos narys dėl kiekvieno klausimo gali kalbėti ne daugiau kaip du kartus, kiti kviestieji asmenys – vieną kartą. Kolegijai leidus gali p</text:span><text:span text:style-name="T1339">asisakyti ir kiti kviestieji asmenys.</text:span></text:p>
      <text:p text:style-name="P1340"><text:span text:style-name="T1341">168</text:span><text:span text:style-name="T1342">.<text:s/></text:span><text:span text:style-name="T1343">Kolegijos sprendimai priimami posėdyje dalyvaujančių narių balsų dauguma. Kai narių balsai pasiskirsto po lygiai, lemia mero ar kito pirmininkaujančio posėdžiui nario balsas. Dėl posėdžio darbo tvarkos organiz</text:span><text:span text:style-name="T1344">avimo klausimų sprendimai gali būti priimti ir be balsavimo (bendru sutarimu), t. y. po to, kai į posėdžio pirmininko klausimą: „Ar yra prieštaraujančių?“ niekas neatsako, ir jis paskelbia: „Priimta“.</text:span></text:p>
      <text:p text:style-name="P1345">Punkto pakeitimai:</text:p>
      <text:p text:style-name="P1346"><text:span text:style-name="T1347">Nr.<text:s/></text:span><text:a xlink:href="https://www.e-tar.lt/portal/legalAct.html?documentId=923892e0ba0711eab9d9cd0c85e0b745" office:target-frame-name="_top" xlink:show="replace"><text:span text:style-name="T1348">T-192</text:span></text:a><text:span text:style-name="T1349">, 2020-06-29, paskelbta TAR 2020-06-29, i. k. 2020-14313</text:span></text:p>
      <text:p text:style-name="Normal"/>
      <text:p text:style-name="P1350"><text:span text:style-name="T1351">169</text:span><text:span text:style-name="T1352">. Jeigu svarstant sprendimo projektą Kolegijos posėdyje buvo pateikta pastabų, papildymų ar pakeitimų, sprendimo projekt</text:span><text:span text:style-name="T1353">ą posėdžio metu redaguoja pats rengėjas.</text:span></text:p>
      <text:p text:style-name="P1354"><text:span text:style-name="T1355">170</text:span><text:span text:style-name="T1356">. Kolegijos posėdžiai protokoluojami. Protokolą pasirašo to posėdžio pirmininkas – meras ar posėdžiui pirmininkavęs kitas Kolegijos narys, ir posėdžio sekretorius.</text:span></text:p>
      <text:p text:style-name="P1357"><text:span text:style-name="T1358">171</text:span><text:span text:style-name="T1359">. Posėdžio protokole nurodoma data, p</text:span><text:span text:style-name="T1360">osėdžio eilės numeris, posėdžio pirmininko ir protokolą rašiusio asmens vardai ir pavardės, dalyvavusių Kolegijos narių vardai ir pavardės, kviestųjų asmenų vardai ir pavardės, svarstomieji klausimai, kalbėjusių asmenų vardai ir pavardės, jų pateikti pasiū</text:span><text:span text:style-name="T1361">lymai, pageidavimai, priimtas sprendimas. Nurodomi balsavimo rezultatai (pažymima, kiek balsavo „už“, „prieš“ ar „susilaikė“).</text:span></text:p>
      <text:p text:style-name="P1362"><text:span text:style-name="T1363">172</text:span><text:span text:style-name="T1364">. Priimtų Kolegijos sprendimų kopijas ne vėliau kaip per 2 darbo dienas tarybos posėdžio sekretorius įteikia arba<text:s/></text:span><text:span text:style-name="T1365">išsiunčia adresatams.</text:span></text:p>
      <text:p text:style-name="P1366"/>
      <text:p text:style-name="P1367"><text:span text:style-name="T1368">XI</text:span><text:span text:style-name="T1369"><text:s/>SKYRIUS</text:span></text:p>
      <text:p text:style-name="P1370"><text:span text:style-name="T1371">TARYBOS KOMITETAI</text:span></text:p>
      <text:p text:style-name="P1372"/>
      <text:p text:style-name="P1373"><text:span text:style-name="T1374">173</text:span><text:span text:style-name="T1375">. Tarybos komitetai sudaromi tarybai teikiamiems klausimams preliminariai nagrinėti ir išvadoms bei pasiūlymams teikti, kontroliuoti, kaip laikomasi įstatymų ir vykdomi tarybos sprendimai.</text:span></text:p>
      <text:p text:style-name="P1376"><text:span text:style-name="T1377">174</text:span><text:span text:style-name="T1378">. Taryba sudaro 5 komitetus: Kontrolės, Ekonomikos ir finansų, Sveikatos, šeimos ir socialinių reikalų, Švietimo, kultūros ir sporto, Vietinio ūkio, kaimo ir aplinkos.</text:span></text:p>
      <text:p text:style-name="P1379"><text:span text:style-name="T1380">175</text:span><text:span text:style-name="T1381">. Komitetai sudaromi ne mažiau kaip iš 3 tarybos narių tarybos sprendimu. P</text:span><text:span text:style-name="T1382">rivaloma sudaryti Kontrolės komitetą. Į Kontrolės komitetą įeina vienodas visų tarybos narių frakcijų ir tarybos narių grupės, jeigu ją sudaro ne mažiau kaip 3 tarybos nariai, deleguotų atstovų skaičius. Sudarant kitus komitetus, laikomasi proporcinio daug</text:span><text:span text:style-name="T1383">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1384"><text:span text:style-name="T1385">176</text:span><text:span text:style-name="T1386">. Komitet</text:span><text:span text:style-name="T1387">ų, išskyrus Kontrolės komitetą, pirmininkus ir jų pavaduotojus iš komiteto narių mero siūlymu skiria komitetai pirmojo komiteto posėdžio metu – tai įrašoma į posėdžio protokolą.</text:span></text:p>
      <text:p text:style-name="P1388"><text:span text:style-name="T1389">Kontrolės komiteto pirmininką tarybos opozicijos rašytiniu siūlymu, pasirašytu</text:span><text:span text:style-name="T1390"><text:s/>daugiau kaip pusės visų tarybos opozicijos narių, Kontrolės komiteto pirmininko pavaduotoją mero siūlymu iš komiteto narių, skiria taryba. Jeigu nėra paskelbta tarybos opozicija arba ji nepasiūlo Kontrolės komiteto pirmininko kandidatūros, Kontrolės komit</text:span><text:span text:style-name="T1391">eto pirmininką ir pirmininko pavaduotoją skiria taryba iš komiteto narių mero siūlymu. Mero siūlymas įforminamas mero potvarkiu. Iki potvarkio priėmimo meras raštu informuoja frakcijos (grupės) paskirtus atstovus apie numatytą siūlyti kandidatūrą. Frakcijo</text:span><text:span text:style-name="T1392">s (grupės) nuomonė dėl siūlomo kandidato turi būti pateikiama merui ne vėliau kaip per 3 darbo dienas.</text:span></text:p>
      <text:p text:style-name="P1393"><text:span text:style-name="T1394">177</text:span><text:span text:style-name="T1395">.</text:span><text:span text:style-name="T1396"><text:s/>Kontrolės komiteto pirmininkas bei pirmininko pavaduotojas laikomi paskirtais, kai už jų kandidatūras balsavo posėdyje dalyvaujančių tarybos nar</text:span><text:span text:style-name="T1397">ių dauguma.<text:s/></text:span></text:p>
      <text:p text:style-name="P1398"><text:span text:style-name="T1399">Komiteto pirmininku gali būti skiriamas tik nepriekaištingos reputacijos, kaip ji apibrėžta Vietos savivaldos įstatyme, tarybos narys, kuris įstatymų nustatyta tvarka per pastaruosius 3 metus nebuvo pripažintas šiurkščiai pažeidusiu Lietuvos R</text:span><text:span text:style-name="T1400">espublikos viešųjų ir privačių interesų derinimo valstybinėje tarnyboje įstatymą. Komiteto pirmininkas mero siūlymu komiteto (išskyrus Kontrolės komitetą) sprendimu prieš terminą netenka savo įgaliojimų, jeigu pripažįstamas šiurkščiai pažeidusiu Lietuvos R</text:span><text:span text:style-name="T1401">espublikos viešųjų ir privačių interesų derinimo valstybinėje tarnyboje įstatymą arba neatitinkančiu Vietos savivaldos įstatyme nustatytų nepriekaištingos reputacijos reikalavimų. Kontrolės komiteto pirmininkas šiame punkte nustatytu pagrindu netenka įgali</text:span><text:span text:style-name="T1402">ojimų prieš terminą mero siūlymu tarybos sprendimu.</text:span></text:p>
      <text:p text:style-name="P1403"><text:span text:style-name="T1404">178</text:span><text:span text:style-name="T1405">. Kontrolės komitetas:</text:span></text:p>
      <text:p text:style-name="P1406"><text:span text:style-name="T1407">178.1</text:span><text:span text:style-name="T1408">. teikia tarybai išvadas dėl savivaldybės Kontrolės ir audito tarnybos veiklos rezultatų;</text:span><text:span text:style-name="T1409"><text:s/></text:span></text:p>
      <text:p text:style-name="P1410"><text:span text:style-name="T1411">178.2</text:span><text:span text:style-name="T1412">. siūlo tarybai atleisti savivaldybės kontrolierių, kai yra įstatym</text:span><text:span text:style-name="T1413">uose nurodyti atleidimo iš valstybės tarnybos pagrindai;</text:span></text:p>
      <text:p text:style-name="P1414"><text:span text:style-name="T1415">178.3</text:span><text:span text:style-name="T1416">. svarsto savivaldybės Kontrolės ir audito tarnybos kitų metų veiklos plano projektą ir teikia pasiūlymus dėl šio plano projekto papildymo ar pakeitimo, iki einamųjų metų lapkričio 5 d. grąž</text:span><text:span text:style-name="T1417">ina šį plano projektą savivaldybės kontrolieriui tvirtinti. Iki einamųjų metų spalio 5 d. savivaldybės Kontrolės ir audito tarnyba pateikia veiklos plano projektą Kontrolės komiteto pirmininkui, kuris kviečia Kontrolės komiteto narius į posėdį. Komiteto na</text:span><text:span text:style-name="T1418">riai apsvarstę veiklos plano projektą jam pritaria (nepritaria). Nepritarus veiklos plano projektui Kontrolės komiteto nariai raštu pateikia savivaldybės Kontrolės ir audito tarnybai pastabas su pasiūlymais;</text:span></text:p>
      <text:p text:style-name="P1419"><text:span text:style-name="T1420">178.4</text:span><text:span text:style-name="T1421">. įvertina savivaldybės Kontrolės ir au</text:span><text:span text:style-name="T1422">dito tarnybos ateinančių metų veiklos planui vykdyti reikalingus asignavimus ir išvadą dėl jų teikia tarybai;<text:s/></text:span></text:p>
      <text:p text:style-name="P1423"><text:span text:style-name="T1424">178.5</text:span><text:span text:style-name="T1425">. svarsto savivaldybės Kontrolės ir audito tarnybos parengtą ataskaitą dėl (Kontrolės ir audito tarnybos) veiklos plano įvykdymo, jos pa</text:span><text:span text:style-name="T1426">grindu rengia ir teikia tarybai išvadas dėl savivaldybės turto ir lėšų naudojimo teisėtumo, tikslingumo ir efektyvumo bei savivaldybės Kontrolės ir audito tarnybos veiklos;</text:span></text:p>
      <text:p text:style-name="P1427"><text:span text:style-name="T1428">178.6</text:span><text:span text:style-name="T1429">. siūlo tarybai atlikti nepriklausomą savivaldybės turto ir lėšų naudojimo</text:span><text:span text:style-name="T1430"><text:s/>bei savivaldybės veiklos auditą, teikia savo išvadas dėl audito rezultatų;</text:span></text:p>
      <text:p text:style-name="P1431"><text:span text:style-name="T1432">178.7</text:span><text:span text:style-name="T1433">. periodiškai (kartą per ketvirtį) svarsto, kaip vykdomas savivaldybės Kontrolės ir audito tarnybos veiklos planas, savivaldybės kontrolieriaus ar savo iniciatyva išklauso</text:span><text:span text:style-name="T1434"><text:s/>institucijų, įstaigų ir įmonių vadovus dėl savivaldybės Kontrolės ir audito tarnybos atlikto finansinio ir veiklos audito metu nustatytų trūkumų ar teisės aktų pažeidimų pašalinimo, prireikus kreipiasi į</text:span><text:span text:style-name="T1435"><text:s/></text:span><text:span text:style-name="T1436">administracijos direktorių arba tarybą dėl savivald</text:span><text:span text:style-name="T1437">ybės Kontrolės ir audito tarnybos reikalavimų įvykdymo;</text:span></text:p>
      <text:p text:style-name="P1438"><text:span text:style-name="T1439">178.8</text:span><text:span text:style-name="T1440">. dirba pagal tarybos patvirtintą veiklos programą ir kiekvienų metų pradžioje šio reglamento XIX skyriuje nustatyta tvarka už savo veiklą atsiskaito tarybai. Ataskaitą teikia Kontrolės komit</text:span><text:span text:style-name="T1441">eto pirmininkas arba jo pavaduotojas;</text:span></text:p>
      <text:p text:style-name="P1442"><text:span text:style-name="T1443">Taryba Kontrolės komiteto veiklos programą patvirtina per vieną mėnesį nuo Kontrolės komiteto sudarymo, o kai Kontrolės komitetas sudarytas – per vieną mėnesį nuo kalendorinių metų pradžios.</text:span></text:p>
      <text:p text:style-name="P1444"><text:span text:style-name="T1445">178.9</text:span><text:span text:style-name="T1446">. dirba pagal<text:s/></text:span><text:span text:style-name="T1447">Kontrolės komiteto veiklos programą, kurią taryba turi patvirtinti per vieną mėnesį nuo Kontrolės komiteto sudarymo,<text:s/></text:span><text:span text:style-name="T1448"><text:s/></text:span><text:span text:style-name="T1449">kai Kontrolės komitetas sudarytas – per vieną mėnesį nuo kalendorinių metų pradžios,<text:s/></text:span><text:span text:style-name="T1450">ir kiekvienų metų pradžioje <text:s/>šio reglamento XIX skyri</text:span><text:span text:style-name="T1451">uje nustatyta tvarka už savo veiklą atsiskaito tarybai. Ataskaitą teikia Kontrolės komiteto pirmininkas arba jo pavaduotojas;</text:span></text:p>
      <text:p text:style-name="P1452"><text:span text:style-name="T1453">178.10</text:span><text:span text:style-name="T1454">. nagrinėja iš asmenų gaunamus pranešimus ir pareiškimus apie administracijos, įmonių, įstaigų ir jų vadovų veiklą ir te</text:span><text:span text:style-name="T1455">ikia dėl jų siūlymus administracijai ir tarybai.</text:span></text:p>
      <text:p text:style-name="P1456"><text:span text:style-name="T1457">179</text:span><text:span text:style-name="T1458">. Kontrolės komitetas sprendimus priima komiteto posėdyje, kuriame dalyvauja daugiau kaip pusė visų komiteto narių. Sprendimas laikomas priimtu, jei už jį balsavo posėdyje dalyvavusių komiteto narių</text:span><text:span text:style-name="T1459"><text:s/>dauguma. Jei balsai pasiskirsto po lygiai, lemia komiteto pirmininko ar kito posėdžiui pirmininkaujančio komiteto nario balsas. Kontrolės komiteto siūlymus ir teikimus pagal jo kompetenciją taryba privalo svarstyti tarybos posėdyje.</text:span></text:p>
      <text:p text:style-name="P1460"><text:span text:style-name="T1461">180</text:span><text:span text:style-name="T1462">. Kiekvienas ko</text:span><text:span text:style-name="T1463">mitetas:</text:span></text:p>
      <text:p text:style-name="P1464"><text:span text:style-name="T1465">180.1</text:span><text:span text:style-name="T1466">. savo iniciatyva arba tarybos pavedimu pagal savo kompetenciją rengia tarybos sprendimų projektus;</text:span></text:p>
      <text:p text:style-name="P1467"><text:span text:style-name="T1468">180.2</text:span><text:span text:style-name="T1469">. svarsto parengtus tarybos sprendimų projektus, teikia pasiūlymus ir išvadas dėl jų;</text:span></text:p>
      <text:p text:style-name="P1470"><text:span text:style-name="T1471">180.3</text:span><text:span text:style-name="T1472">. svarsto savivaldybės biudžeto proj</text:span><text:span text:style-name="T1473">ektą, metinių savivaldybės biudžeto vykdymo ataskaitų rinkinių, metinių savivaldybės finansinių ataskaitų rinkinių projektus;</text:span></text:p>
      <text:p text:style-name="P1474"><text:span text:style-name="T1475">180.4</text:span><text:span text:style-name="T1476">. nagrinėja gyventojų, juridinių asmenų ir nevyriausybinių organizacijų pasiūlymus bei skundus pagal savo veiklos sritis<text:s/></text:span><text:span text:style-name="T1477">ir su atitinkamomis rekomendacijomis perduoda juos administracijos direktoriui, merui arba pateikia svarstyti tarybai.</text:span></text:p>
      <text:p text:style-name="P1478"><text:span text:style-name="T1479">181</text:span><text:span text:style-name="T1480">. Komiteto pirmininkas:</text:span></text:p>
      <text:p text:style-name="P1481"><text:span text:style-name="T1482">181.1</text:span><text:span text:style-name="T1483">. šaukia komiteto posėdžius, sudaro jų darbotvarkę, organizuoja jiems reikalingų dokumentų bei ki</text:span><text:span text:style-name="T1484">tos medžiagos parengimą;</text:span></text:p>
      <text:p text:style-name="P1485"><text:span text:style-name="T1486">181.2</text:span><text:span text:style-name="T1487">. skiria komiteto nariams pavedimus, pateikia jiems medžiagą ir dokumentus, susijusius su komiteto veikla;</text:span></text:p>
      <text:p text:style-name="P1488"><text:span text:style-name="T1489">181.3</text:span><text:span text:style-name="T1490">. kviečia dalyvauti Komiteto posėdžiuose reikalingus asmenis;<text:s/></text:span></text:p>
      <text:p text:style-name="P1491"><text:span text:style-name="T1492">181.4</text:span><text:span text:style-name="T1493">. pirmininkauja Komiteto posėdžiuose;<text:s/></text:span></text:p>
      <text:p text:style-name="P1494"><text:span text:style-name="T1495">181.5</text:span><text:span text:style-name="T1496">. kontroliuoja Komiteto sprendimų vykdymą ir informuoja Komiteto narius apie Komiteto sprendimų ir rekomendacijų vykdymą;</text:span></text:p>
      <text:p text:style-name="P1497"><text:span text:style-name="T1498">181.6</text:span><text:span text:style-name="T1499">. teikia sprendimų projektus tarybai;</text:span></text:p>
      <text:p text:style-name="P1500"><text:span text:style-name="T1501">181.7</text:span><text:span text:style-name="T1502">. vykdo kitas Įstatymu ir regl</text:span><text:span text:style-name="T1503">amentu nustatytas pareigas.</text:span></text:p>
      <text:p text:style-name="P1504"><text:span text:style-name="T1505">182</text:span><text:span text:style-name="T1506">. Pagrindinė komiteto veiklos forma yra komiteto posėdžiai. Komiteto posėdžiai šaukiami komiteto pirmininko iniciatyva. Komiteto posėdyje svarstomi tarybos posėdžio darbotvarkės klausimai ir priimami sprendimai dėl pare</text:span><text:span text:style-name="T1507">ngtų tarybos sprendimų projektų.</text:span></text:p>
      <text:p text:style-name="P1508"><text:span text:style-name="T1509">183</text:span><text:span text:style-name="T1510">. Komiteto posėdžiai yra teisėti, jei juose dalyvauja daugiau kaip pusė visų</text:span><text:span text:style-name="T1511"><text:s/></text:span><text:span text:style-name="T1512">komiteto narių.</text:span></text:p>
      <text:p text:style-name="P1513"><text:span text:style-name="T1514">184</text:span><text:span text:style-name="T1515">. Komitetai pagal savo kompetenciją priima rekomendacinius sprendimus. Sprendimai priimami visų komitetų narių, daly</text:span><text:span text:style-name="T1516">vaujančių posėdyje, balsų dauguma. Balsams pasiskirsčius po lygiai, lemia komiteto pirmininko, jo nesant – kito posėdžiui pirmininkaujančio komiteto nario, balsas.<text:s/></text:span><text:span text:style-name="T1517">Dėl posėdžio darbo tvarkos organizavimo klausimų sprendimai gali būti priimti ir be balsavim</text:span><text:span text:style-name="T1518">o (bendru sutarimu), t. y. po to, kai į posėdžio pirmininko klausimą: „Ar yra prieštaraujančių?“ niekas neatsako, ir jis paskelbia: „Priimta“.</text:span></text:p>
      <text:p text:style-name="P1519">Punkto pakeitimai:</text:p>
      <text:p text:style-name="P1520"><text:span text:style-name="T1521">Nr.<text:s/></text:span><text:a xlink:href="https://www.e-tar.lt/portal/legalAct.html?documentId=923892e0ba0711eab9d9cd0c85e0b745" office:target-frame-name="_top" xlink:show="replace"><text:span text:style-name="T1522">T-192</text:span></text:a><text:span text:style-name="T1523">, 2020-06-29, paskelbta TAR 2020-06-29, i. k. 2020-14313</text:span></text:p>
      <text:p text:style-name="Normal"/>
      <text:p text:style-name="P1524"><text:span text:style-name="T1525">185</text:span><text:span text:style-name="T1526">. Komitetams tarybos sprendimų projektai pateikiami elektronine forma, esant darbuotojo aiškinamajam raštui, šis raštas taip pat pateikiamas elektronine forma.</text:span></text:p>
      <text:p text:style-name="P1527"><text:span text:style-name="T1528">186</text:span><text:span text:style-name="T1529">. Sprendimų</text:span><text:span text:style-name="T1530"><text:s/>projektus derina savivaldybės vykdomoji institucija, administracijos Teisės ir civilinės metrikacijos skyrius, kalbos tvarkytojas ir atitinkamos srities specialistai.</text:span></text:p>
      <text:p text:style-name="P1531"><text:span text:style-name="T1532">187</text:span><text:span text:style-name="T1533">. Komitetas turi teisę pasiūlyti tarybai papildyti arba pakeisti tarybos posėdžio</text:span><text:span text:style-name="T1534"><text:s/>darbotvarkę. Sprendimą dėl komiteto pasiūlymo priima taryba.</text:span></text:p>
      <text:p text:style-name="P1535"><text:span text:style-name="T1536">188</text:span><text:span text:style-name="T1537">.</text:span><text:span text:style-name="T1538"><text:s/>Komiteto posėdžiai yra protokoluojami, jų metu daromas garso įrašas, kuris perduodamas Teisės ir civilinės metrikacijos skyriaus Informacinių technologijų poskyriui ir turi būti saugoma</text:span><text:span text:style-name="T1539">s informacinėje laikmenoje. Komitetų posėdžiams sekretoriauja savivaldybės administracijos direktoriaus paskirtas atsakingas darbuotojas (toliau – posėdžio sekretorius). Komitetų posėdžių protokolai yra vieši ir skelbiami savivaldybės interneto svetainėje<text:s/></text:span><text:span text:style-name="T1540">laikantis teisės aktų reikalavimų.</text:span></text:p>
      <text:p text:style-name="P1541">Punkto pakeitimai:</text:p>
      <text:p text:style-name="P1542"><text:span text:style-name="T1543">Nr.<text:s/></text:span><text:a xlink:href="https://www.e-tar.lt/portal/legalAct.html?documentId=923892e0ba0711eab9d9cd0c85e0b745" office:target-frame-name="_top" xlink:show="replace"><text:span text:style-name="T1544">T-192</text:span></text:a><text:span text:style-name="T1545">, 2020-06-29, paskelbta TAR 2020-06-29, i. k. 2020-14313</text:span></text:p>
      <text:p text:style-name="Normal"/>
      <text:p text:style-name="P1546"><text:span text:style-name="T1547">189</text:span><text:span text:style-name="T1548">. Keli komitetai savo iniciaty</text:span><text:span text:style-name="T1549">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550"><text:span text:style-name="T1551">190</text:span><text:span text:style-name="T1552">. Sprendimai priimami visų komitetų narių, dalyvaujančių posėdyje, balsų dauguma. Balsams pasiskirsčius po lygiai, lemia posėdžio pirmininko, jo nesant – kito posėdžiui pirmininkaujančio komiteto nario, balsas. Posėdžio protokolą pasirašo bendro komi</text:span><text:span text:style-name="T1553">tetų posėdžio pirmininkas ir posėdžio sekretorius.</text:span></text:p>
      <text:p text:style-name="P1554"><text:span text:style-name="T1555">191</text:span><text:span text:style-name="T1556">. Komitetai, bendrame posėdyje svarstę klausimus ir kartu rengę tarybos sprendimų projektus, gali daryti bendrą pranešimą arba atskirai pateikti savo pastabas bei pasiūlymus. Komitetai turi teisę pa</text:span><text:span text:style-name="T1557">teikti tarybai pasiūlymus, kad tarybos sprendimų projektai bei kiti savivaldybės gyventojams ir juridiniams asmenims svarbūs klausimai būtų pateikti svarstyti visuomenei.</text:span></text:p>
      <text:p text:style-name="P1558"><text:span text:style-name="T1559">192</text:span><text:span text:style-name="T1560">. Komitetų pasiūlymai, rekomendacijos išrašu iš protokolo teikiami administrac</text:span><text:span text:style-name="T1561">ijai, savivaldybės įstaigoms bei kontroliuojamoms įmonėms. Taip pat komitetų pasiūlymai gali būti teikiami savivaldybės teritorijoje esančioms valstybės įstaigoms bei visų nuosavybės formų įmonėms. Išrašą iš protokolo padaro komiteto sekretorius.</text:span></text:p>
      <text:p text:style-name="P1562"><text:span text:style-name="T1563">193</text:span><text:span text:style-name="T1564">.<text:s/></text:span><text:span text:style-name="T1565">Komitetų rekomendacijas administracija, jos padaliniai, savivaldybės biudžetinės ir viešosios įstaigos ir savivaldybės kontroliuojamos įmonės per 1 mėnesį nuo rekomendacijų gavimo dienos privalo apsvarstyti ir apie svarstymo rezultatus informuoti komitetą.</text:span><text:span text:style-name="T1566"><text:tab/></text:span></text:p>
      <text:p text:style-name="P1567"><text:span text:style-name="T1568">194</text:span><text:span text:style-name="T1569">. Komitetas savo kompetencijos klausimais turi teisę pakviesti į posėdžius administracijos direktorių arba jo įgaliotą darbuotoją, savivaldybės įstaigų bei savivaldybės kontroliuojamų įmonių vadovus ir pareikalauti iš jų pateikti paaiškinimus svar</text:span><text:span text:style-name="T1570">stomais klausimais.</text:span></text:p>
      <text:p text:style-name="P1571"><text:span text:style-name="T1572">195</text:span><text:span text:style-name="T1573">. Išimties atvejais, jeigu svarstomi klausimai yra susiję su kitų savivaldybės teritorijoje esančių įstaigų ir įmonių tiesiogine veikla, komitetas gali kviesti į posėdžius atitinkamų įmonių bei įstaigų vadovus ar jų atstovus ir p</text:span><text:span text:style-name="T1574">rašyti iš jų paaiškinimų. Komitetas apie klausimų svarstymą ir kvietimą į posėdį turi pranešti kviečiamiems asmenims ne vėliau kaip prieš 3 darbo dienas.</text:span></text:p>
      <text:p text:style-name="P1575"><text:span text:style-name="T1576">196</text:span><text:span text:style-name="T1577">. Komitetai savo kompetencijos klausimais turi teisę reikalauti iš administracijos direktoriaus</text:span><text:span text:style-name="T1578">, savivaldybės įstaigų ir kontroliuojamų įmonių vadovų ataskaitinių duomenų ar kitos klausimui nagrinėti reikalingos medžiagos, o administracijos direktorius ir įstaigų bei įmonių vadovai privalo reikalaujamus duomenis pateikti ne vėliau kaip per 10 darbo<text:s/></text:span><text:span text:style-name="T1579">dienų.</text:span></text:p>
      <text:p text:style-name="P1580"><text:span text:style-name="T1581">197</text:span><text:span text:style-name="T1582">. Komitetai pagal savo kompetenciją turi teisę teikti paklausimus visoms savivaldybės teritorijoje esančioms įstaigoms ar pareigūnams.</text:span></text:p>
      <text:p text:style-name="P1583"><text:span text:style-name="T1584">198</text:span><text:span text:style-name="T1585">. Komitetai savo kompetencijos klausimais turi teisę tikrinti, kaip vykdomi tarybos sprendimai, kaip</text:span><text:span text:style-name="T1586"><text:s/>atsižvelgiama į rekomendacijas ir pasiūlymus.</text:span></text:p>
      <text:p text:style-name="P1587"><text:span text:style-name="T1588">199</text:span><text:span text:style-name="T1589">. Komitetų posėdžiuose<text:s/></text:span><text:span text:style-name="T1590">gali dalyvauti Vyriausybės atstovas ar jo įgaliotas asmuo, žiniasklaidos atstovai,</text:span><text:span text:style-name="T1591"><text:s/>patariamojo balso teise gali dalyvauti visuomenės atstovai – seniūnaičiai, išplėstinės seniūnaič</text:span><text:span text:style-name="T1592">ių sueigos deleguoti atstovai, ekspertai ir valstybės tarnautojai, gyvenamųjų vietovių bendruomenės atstovai, visuomeninių organizacijų atstovai, mero paskirti politinio (asmeninio) pasitikėjimo valstybės tarnautojai bei administracijos direktoriaus paskir</text:span><text:span text:style-name="T1593">ti administracijos darbuotojai.<text:s/></text:span><text:span text:style-name="T1594">Šie asmenys komiteto posėdyje gali dalyvauti savo iniciatyva arba komiteto kvietimu.</text:span></text:p>
      <text:p text:style-name="P1595"><text:span text:style-name="T1596">200</text:span><text:span text:style-name="T1597">. Komitetas atskiriems klausimams nagrinėti gali pasitelkti ekspertus. Visuomeniniai patarėjai bei ekspertai gali dalyvauti komitetų</text:span><text:span text:style-name="T1598"><text:s/>posėdžiuose su patariamojo balso teise. Komitetų posėdžiuose taip pat gali dalyvauti kiti tarybos nariai bei svarstomais klausimais suinteresuoti asmenys.</text:span></text:p>
      <text:p text:style-name="P1599"><text:span text:style-name="T1600">201</text:span><text:span text:style-name="T1601">. Komitetų posėdžiuose turi teisę dalyvauti savivaldybės kontrolierius ir pareikšti nuomonę s</text:span><text:span text:style-name="T1602">avo kompetencijos klausimais.</text:span></text:p>
      <text:p text:style-name="P1603"><text:span text:style-name="T1604">202</text:span><text:span text:style-name="T1605">.</text:span><text:span text:style-name="T1606"><text:s/>Kai komiteto posėdyje svarstomas su valstybės, tarnybos ar komercine paslaptimi susijęs klausimas, komitetas gali nuspręsti jį nagrinėti uždarame posėdyje.</text:span></text:p>
      <text:p text:style-name="P1607"><text:span text:style-name="T1608">203</text:span><text:span text:style-name="T1609">. Komiteto posėdyje pageidaujantys dalyvauti visuomenė</text:span><text:span text:style-name="T1610">s atstovai privalo užsiregistruoti pas posėdžio sekretorių, nurodydami savo (asmenų) vardą, pavardę, gyvenamąją vietą, jį (juos) delegavusią organizaciją ir kokį darbotvarkės klausimą svarstant norima dalyvauti. Organizacijoms nepriklausantys asmenys gali<text:s/></text:span><text:span text:style-name="T1611">dalyvauti komiteto posėdyje, užsiregistravę pas posėdžio sekretorių, jeigu svarstomi su jais susiję darbotvarkės klausimai. Komitetas gali apriboti posėdyje dalyvaujančių visuomenės atstovų skaičių.</text:span></text:p>
      <text:p text:style-name="P1612"><text:span text:style-name="T1613">204</text:span><text:span text:style-name="T1614">. Komiteto posėdyje pageidaujantys dalyvauti žinia</text:span><text:span text:style-name="T1615">sklaidos atstovai privalo užsiregistruoti pas posėdžio sekretorių, nurodydami asmens vardą, pavardę ir žiniasklaidos priemonės pavadinimą, bei pateikti darbo pažymėjimą komiteto pirmininkui. Visi komiteto darbe dalyvaujantys asmenys privalo laikytis komite</text:span><text:span text:style-name="T1616">to nuostatuose<text:s/></text:span><text:span text:style-name="T1617">nustatytos tvarkos.</text:span></text:p>
      <text:p text:style-name="P1618"><text:span text:style-name="T1619">205</text:span><text:span text:style-name="T1620">. Komiteto narys turi sprendžiamojo balso teisę visais komitete svarstomais klausimais, taip pat turi teisę siūlyti svarstyti klausimus, dalyvauti juos rengiant, teikti pasiūlymus dėl savivaldybės institucijų, įsta</text:span><text:span text:style-name="T1621">igų ir savivaldybės kontroliuojamų įmonių patikrinimo.</text:span></text:p>
      <text:p text:style-name="P1622"><text:span text:style-name="T1623">206</text:span><text:span text:style-name="T1624">. Komitetų veiklos organizacinį ir informacinį aptarnavimą atlieka mero skirti politinio (asmeninio) pasitikėjimo valstybės tarnautojai.</text:span></text:p>
      <text:p text:style-name="P1625"><text:span text:style-name="T1626">207</text:span><text:span text:style-name="T1627">. Informaciją apie komiteto posėdžio laiką ir viet</text:span><text:span text:style-name="T1628">ą bei numatomus svarstyti klausimus (darbotvarkę) ne vėliau kaip artimiausią darbo dieną po jų <text:s/>patvirtinimo, bet ne vėliau kaip prieš 2 darbo dienas iki komiteto posėdžio pradžios tarybos sekretorius paskelbia savivaldybės interneto svetainėje<text:s/></text:span><text:span text:style-name="T1629">www.pakruoj</text:span><text:span text:style-name="T1630">is.lt</text:span><text:span text:style-name="T1631">.</text:span></text:p>
      <text:p text:style-name="P1632"><text:span text:style-name="T1633">207</text:span><text:span text:style-name="T1634">1</text:span><text:span text:style-name="T1635">.</text:span><text:span text:style-name="T1636"><text:s/></text:span><text:span text:style-name="T1637">Nepaprastosios padėties, ekstremaliosios situacijos ar karantino laikotarpiu komiteto posėdis gali vykti nuotoliniu būdu:</text:span></text:p>
      <text:p text:style-name="P1638"><text:span text:style-name="T1639">207</text:span><text:span text:style-name="T1640">1</text:span><text:span text:style-name="T1641">.1</text:span><text:span text:style-name="T1642">.</text:span><text:span text:style-name="T1643"><text:s/></text:span><text:span text:style-name="T1644">Nuotoliniu būdu vyksiančio Tarybos komiteto posėdžio klausimai rengiami ir posėdis vyksta laikantis visų<text:s/></text:span><text:span text:style-name="T1645">šiame reglamente nustatytų reikalavimų ir užtikrinat Tarybos nario teises. Nuotoliniu būdu priimant komiteto sprendimus, turi būti užtikrintas komiteto nario tapatybės ir jo balsavimo rezultatų nustatymas.</text:span></text:p>
      <text:p text:style-name="P1646"><text:span text:style-name="T1647">207</text:span><text:span text:style-name="T1648">1</text:span><text:span text:style-name="T1649">.2</text:span><text:span text:style-name="T1650">.</text:span><text:span text:style-name="T1651"><text:s/></text:span><text:span text:style-name="T1652">Nepaprastosios padėties,<text:s/></text:span><text:span text:style-name="T1653">ekstremaliosios situacijos ar karantino metu, kai būtina neatidėliotinai spręsti klausimus svarbioms savivaldybės funkcijoms užtikrinti, ir jeigu šiais atvejais nepriėmus ar uždelsus priimti sprendimą atsirastų neigiamų padarinių Savivaldybės bendruomenei<text:s/></text:span><text:span text:style-name="T1654">ar atskiriems jos nariams, mero sprendimu komitetų posėdžių darbotvarkės gali būti paskelbiamos Savivaldybės interneto svetainėje trumpesniu, nei reglamento 207 punkte nustatytu terminu, bet ne vėliau kaip 24 valandos iki komiteto posėdžio pradžios.</text:span><text:s/></text:p>
      <text:p text:style-name="P1655">Papildyta punktu:</text:p>
      <text:p text:style-name="P1656"><text:span text:style-name="T1657">Nr.<text:s/></text:span><text:a xlink:href="https://www.e-tar.lt/portal/legalAct.html?documentId=923892e0ba0711eab9d9cd0c85e0b745" office:target-frame-name="_top" xlink:show="replace"><text:span text:style-name="T1658">T-192</text:span></text:a><text:span text:style-name="T1659">, 2020-06-29, paskelbta TAR 2020-06-29, i. k. 2020-14313</text:span></text:p>
      <text:p text:style-name="Normal"/>
      <text:p text:style-name="P1660"><text:span text:style-name="T1661">XII</text:span><text:span text:style-name="T1662"><text:s/>SKYRIUS</text:span></text:p>
      <text:p text:style-name="P1663"><text:span text:style-name="T1664">TARYBOS KOMISIJOS</text:span></text:p>
      <text:p text:style-name="P1665"/>
      <text:p text:style-name="P1666"><text:span text:style-name="T1667">208</text:span><text:span text:style-name="T1668">. Taryba savo įgaliojimų laikui<text:s/></text:span><text:span text:style-name="T1669">sudaro Etikos komisiją ir Antikorupcijos komisiją. Taryba šių komisijų pirmininkus mero teikimu skiria iš šių komisijų narių. Jeigu yra paskelbta tarybos opozicija, Etikos komisijos ir Antikorupcijos komisijos pirmininkų kandidatūras iš šių komisijų narių<text:s/></text:span><text:span text:style-name="T1670">meras teikia tarybos opozicijos rašytiniu siūlymu, pasirašytu daugiau kaip pusės visų tarybos opozicijos narių. Mero teikimas įforminamas potvarkiu. Jeigu tarybos opozicija nepasiūlo Etikos komisijos ir Antikorupcijos komisijos pirmininkų kandidatūrų, juos</text:span><text:span text:style-name="T1671"><text:s/>taryba skiria iš šių komisijų narių mero teikimu, įformintu potvarkiu.<text:s/></text:span></text:p>
      <text:p text:style-name="P1672"><text:span text:style-name="T1673">Iki potvarkio dėl teikimo priėmimo meras raštu informuoja frakcijos (grupės) paskirtus atstovus apie numatytą siūlyti kandidatūrą į Etikos bei Antikorupcijos komisijų pirmininkų parei</text:span><text:span text:style-name="T1674">gas. Frakcijos (grupės) nuomonė dėl siūlomo kandidato turi būti pateikiama merui ne vėliau kaip per 3 darbo dienas. Etikos komisijos pirmininkas ir Antikorupcijos komisijos pirmininkas laikomi paskirtais, kai už jų kandidatūrą balsavo posėdyje dalyvaujanči</text:span><text:span text:style-name="T1675">ų tarybos narų dauguma.</text:span></text:p>
      <text:p text:style-name="P1676"><text:span text:style-name="T1677">209</text:span><text:span text:style-name="T1678">.<text:s/></text:span><text:span text:style-name="T1679">Etikos ir Antikorupcijos komisijų kompetencija apibrėžta Vietos savivaldos įstatyme. Antikorupcijos komisija tarybos ar mero iniciatyva priėmus tarybos sprendimą ar mero potvarkį dėl teisės aktų projektų vertinimo, dalyvauj</text:span><text:span text:style-name="T1680">a atliekant savivaldybės institucijų parengtų teisės aktų projektų antikorupcinį vertinimą.</text:span></text:p>
      <text:p text:style-name="P1681"><text:span text:style-name="T1682">210</text:span><text:span text:style-name="T1683">.<text:s/></text:span><text:span text:style-name="T1684">Etikos komisija</text:span><text:span text:style-name="T1685"><text:s/>rengia posėdžius ne rečiau kaip kartą per mėnesį.</text:span></text:p>
      <text:p text:style-name="P1686"><text:span text:style-name="T1687">211</text:span><text:span text:style-name="T1688">. Įstatymų nustatytais atvejais arba tarybos sprendimu gali būti sudaromos ir<text:s/></text:span><text:span text:style-name="T1689">kitos nuolatinės (tos kadencijos laikotarpiui) bei laikinosios (atskiriems klausimams nagrinėti) komisijos.</text:span></text:p>
      <text:p text:style-name="P1690"><text:span text:style-name="T1691">212</text:span><text:span text:style-name="T1692">. Tarybos sudaromų komisijų nariais gali būti tarybos nariai, valstybės tarnautojai, ekspertai, gyvenamųjų vietovių bendruomenių atstovai - s</text:span><text:span text:style-name="T1693">eniūnaičiai, išplėstinės seniūnaičių sueigos deleguoti atstovai, visuomenės atstovai (Lietuvos Respublikoje įregistruotų viešųjų juridinių asmenų, išskyrus valstybės ar savivaldybės institucijas ar įstaigas, įgalioti atstovai), bendruomeninių organizacijų<text:s/></text:span><text:span text:style-name="T1694">atstovai, kiti savivaldybės gyventojai. Etikos komisijoje ir Antikorupcijos komisijoje seniūnaičiai arba seniūnaičiai ir visuomenės atstovai turi sudaryti ne mažiau kaip 1/3 komisijos narių.<text:s/></text:span></text:p>
      <text:p text:style-name="P1695"><text:span text:style-name="T1696">213</text:span><text:span text:style-name="T1697">.<text:s/></text:span><text:span text:style-name="T1698">Tarybos sudaromos komisijos pirmininku (įskaitant Etiko</text:span><text:span text:style-name="T1699">s ir Antikorupcijos komisijų pirmininkus) gali būti skiriamas tik nepriekaištingos reputacijos, kaip ji yra apibrėžta Vietos savivaldos įstatyme, tarybos narys, kuris įstatymų nustatyta tvarka per pastaruosius 3 metus nebuvo pripažintas šiukščiai pažeidusi</text:span><text:span text:style-name="T1700">u Viešųjų ir privačių interesų derinimo valstybinėje tarnyboje įstatymą. Komisijos pirmininkas (išskyrus Etikos ir Antikorupcijos komisijų pirmininkus) mero siūlymu komisijos sprendimu prieš terminą netenka savo įgaliojimų, jeigu jis pripažįstamas šiukščia</text:span><text:span text:style-name="T1701">i pažeidusiu Viešųjų ir privačių interesų derinimo valstybinėje tarnyboje įstatymą arba neatitinkančiu Vietos savivaldos įstatyme nustatytų nepriekaištingos reputacijos reikalavimų. Etikos komisijos pirmininkas ir Antikorupcijos komisijos pirmininkas šiame</text:span><text:span text:style-name="T1702"><text:s/>punkte nustatytu pagrindu netenka įgaliojimų prieš terminą mero siūlymu savivaldybės tarybos sprendimu.</text:span></text:p>
      <text:p text:style-name="P1703"><text:span text:style-name="T1704">214</text:span><text:span text:style-name="T1705">. Dėl komisijos narių skaičiaus nusprendžia taryba. Į komisijų sudėtį po vieną kandidatą gali siūlyti kiekviena taryboje atstovaujama partija ir</text:span><text:span text:style-name="T1706"><text:s/>visuomeniniai komitetai. Kandidatūros į komisijas svarstomos balsuojant už kiekvieną atskirai arba už visas iš karto.</text:span></text:p>
      <text:p text:style-name="P1707"><text:span text:style-name="T1708">Meras viešu kvietimu prašo gyvenamųjų vietovių bendruomenių - seniūnaičių, išplėstinės seniūnaičių sueigos, visuomenės atstovų (Lietuvos<text:s/></text:span><text:span text:style-name="T1709">Respublikoje įregistruotų viešųjų juridinių asmenų, išskyrus valstybės ar savivaldybės institucijas ar įstaigas), bendruomeninių organizacijų, kitų savivaldybės gyventojų deleguoti savo atstovus į Etikos ir Antikorupcijos komisijų sudėtį. Deleguotų atstovų</text:span><text:span text:style-name="T1710"><text:s/>kandidatūros mero potvarkiu siūlomos tarybai.<text:s/></text:span></text:p>
      <text:p text:style-name="P1711"><text:span text:style-name="T1712">215</text:span><text:span text:style-name="T1713">. Už Etikos ir Antikorupcinės komisijos pirmininkus balsuojama atskirai. Jei siūlomas kandidatas į Etikos ar (ir) Antikorupcinės komisijos pirmininkus nėra išrenkamas iš pirmo balsavimo, mažuma (opozic</text:span><text:span text:style-name="T1714">ija) gali siūlyti merui, o meras teikti tarybai kitą kandidatą į šias pareigas.</text:span></text:p>
      <text:p text:style-name="P1715"><text:span text:style-name="T1716">216</text:span><text:span text:style-name="T1717">. Komisijų (nuolatinių) veiklos nuostatus tvirtina taryba.</text:span></text:p>
      <text:p text:style-name="P1718"><text:span text:style-name="T1719">217</text:span><text:span text:style-name="T1720">. Komisijos yra atsakingos ir atskaitingos tarybai.</text:span></text:p>
      <text:p text:style-name="P1721"><text:span text:style-name="T1722">218</text:span><text:span text:style-name="T1723">. Svarbiems, skubiems ar kitiems klausimams<text:s/></text:span><text:span text:style-name="T1724">spręsti ir pasiūlymams bei išvadoms parengti taryba savo sprendimu gali sudaryti laikinąsias komisijas. Taryba skiria komisijai užduotį ir nustato jai darbo trukmę. Komisija savo veikloje vadovaujasi įstatymais ir šiuo reglamentu. Komisijų posėdžiuose gali</text:span><text:span text:style-name="T1725"><text:s/>dalyvauti ekspertai, valstybės tarnautojai ir visuomenės atstovai.</text:span></text:p>
      <text:p text:style-name="P1726"><text:span text:style-name="T1727">218</text:span><text:span text:style-name="T1728">1</text:span><text:span text:style-name="T1729">.<text:s/></text:span><text:span text:style-name="T1730">Nepaprastosios padėties, ekstremaliosios situacijos ar karantino laikotarpiu komisijos posėdis gali vykti nuotoliniu būdu. Nuotoliniu būdu vyksiančio komisijos posėdžio klausimai</text:span><text:span text:style-name="T1731"><text:s/>rengiami ir posėdis vyksta laikantis visų teisės aktuose nustatytų reikalavimų. Nuotoliniu būdu priimant komisijos sprendimus, turi būti užtikrintas komisijos nario tapatybės ir jo balsavimo rezultatų nustatymas.</text:span><text:s/></text:p>
      <text:p text:style-name="P1732">Papildyta punktu:</text:p>
      <text:p text:style-name="P1733"><text:span text:style-name="T1734">Nr.<text:s/></text:span><text:a xlink:href="https://www.e-tar.lt/portal/legalAct.html?documentId=923892e0ba0711eab9d9cd0c85e0b745" office:target-frame-name="_top" xlink:show="replace"><text:span text:style-name="T1735">T-192</text:span></text:a><text:span text:style-name="T1736">, 2020-06-29, paskelbta TAR 2020-06-29, i. k. 2020-14313</text:span></text:p>
      <text:p text:style-name="Normal"/>
      <text:p text:style-name="P1737"><text:span text:style-name="T1738">219</text:span><text:span text:style-name="T1739">. Komisijoms užbaigus veiklą, veiklos dokumentai perduodami saugoti Teisės ir civilinės metrikacijos<text:s/></text:span><text:span text:style-name="T1740">skyriui.</text:span></text:p>
      <text:p text:style-name="P1741"/>
      <text:p text:style-name="P1742"><text:span text:style-name="T1743">XIII</text:span><text:span text:style-name="T1744"><text:s/>SKYRIUS</text:span></text:p>
      <text:p text:style-name="P1745"><text:span text:style-name="T1746">TARYBOS POSĖDŽIUI PATEIKIAMŲ SVARSTYTI KLAUSIMŲ RENGIMAS</text:span></text:p>
      <text:p text:style-name="P1747"/>
      <text:p text:style-name="P1748"><text:span text:style-name="T1749">220</text:span><text:span text:style-name="T1750">. Inicijuoti klausimus svarstyti tarybos posėdyje gali meras, mero pavaduotojas, savivaldybės kontrolierius, tarybos komitetai, tarybos komisijos, frakcijos, koal</text:span><text:span text:style-name="T1751">icijos, tarybos narių grupės, atskiri tarybos nariai, administracija, Vyriausybės atstovas, nevyriausybinės organizacijos ir gyventojai ar jų įgalioti atstovai. Nevyriausybinės organizacijos, gyventojai ar jų įgalioti atstovai dėl siūlomo svarstyti tarybos</text:span><text:span text:style-name="T1752"><text:s/>posėdyje klausimo gali raštu kreiptis į merą, tarybos komitetą ar atskirą tarybos narį. Mero pavaduotojas, administracija ir Vyriausybės atstovas apie siūlomą svarstyti klausimą privalo informuoti merą. Meras siūlomiems klausimams parengti gali sudaryti d</text:span><text:span text:style-name="T1753">arbo grupę, į kurią įtraukiami klausimų iniciatoriai, arba įpareigoti administraciją ar politinio (asmeninio) pasitikėjimo valstybės tarnautojus atitinkamu klausimu parengti sprendimo projektą.</text:span></text:p>
      <text:p text:style-name="P1754"><text:span text:style-name="T1755">221</text:span><text:span text:style-name="T1756">. Sprendimų projektus tarybai rengia administracija, ko</text:span><text:span text:style-name="T1757">mitetai, komisijos, tarybos nariai, tarybos narių frakcijos ir grupės, savivaldybės kontrolierius (toliau – projektų rengėjai).</text:span></text:p>
      <text:p text:style-name="P1758"><text:span text:style-name="T1759">222</text:span><text:span text:style-name="T1760">. Tarybos komitetai, tarybos komisijos, frakcijos, tarybos narių grupės ir atskiri tarybos nariai gali patys rengti taryb</text:span><text:span text:style-name="T1761">os sprendimų projektus inicijuojamais klausimais arba kreiptis į merą dėl jų rengimo.</text:span></text:p>
      <text:p text:style-name="P1762"><text:span text:style-name="T1763">223</text:span><text:span text:style-name="T1764">. Asociacijos, gyventojai ar jų įgalioti atstovai dėl siūlomo svarstyti tarybos posėdyje klausimo gali raštu kreiptis į merą, tarybos komitetą ar atskirą tarybos n</text:span><text:span text:style-name="T1765">arį.<text:s/></text:span></text:p>
      <text:p text:style-name="P1766"><text:span text:style-name="T1767">224</text:span><text:span text:style-name="T1768">. Sprendimo projektų parengimui reikalinga medžiaga projektų rengėjams privalo būti pateikta ne vėliau kaip prieš 20 kalendorinių dienų iki tarybos posėdžio.</text:span></text:p>
      <text:p text:style-name="P1769"><text:span text:style-name="T1770">225</text:span><text:span text:style-name="T1771">. Numatomų svarstyti tarybos posėdyje sprendimų projektai turi būti suderinti<text:s/></text:span><text:span text:style-name="T1772">su administracijos direktoriumi, Teisės ir civilinės metrikacijos skyriaus specialistu, kalbos tvarkytoju bei kitais specialistais pagal jų kompetenciją. Tarybos komitetų, komisijų, tarybos narių, tarybos narių frakcijų ir grupių ir savivaldybės kontrolier</text:span><text:span text:style-name="T1773">iaus parengti sprendimų projektai su administracijos direktoriumi gali būti nederinami.</text:span></text:p>
      <text:p text:style-name="P1774"><text:span text:style-name="T1775">226</text:span><text:span text:style-name="T1776">. Jeigu teikiamas sprendimo projektas dėl galiojančio teisės akto pakeitimo, prie sprendimo projekto pridedamas sprendimo projekto ir galiojančio teisės akto lyg</text:span><text:span text:style-name="T1777">inamasis variantas.</text:span></text:p>
      <text:p text:style-name="P1778"><text:span text:style-name="T1779">227</text:span><text:span text:style-name="T1780">. Prie sprendimo projekto pridedama su tuo sprendimu susijusi medžiaga, aiškinamasis raštas (4 priedas), kuriame pateikiamas paaiškinimas dėl siūlomo sprendimo projekto turinio, nurodyti vykdytojai ir įvykdymo terminai bei lėšų p</text:span><text:span text:style-name="T1781">oreikis, reikalingas sprendimui įgyvendinti, jeigu tai nėra nustatyta sprendimo projekte.<text:s/></text:span></text:p>
      <text:p text:style-name="P1782"><text:span text:style-name="T1783">228</text:span><text:span text:style-name="T1784">. Jeigu rengiamu tarybos sprendimu numatoma reguliuoti visuomeninius santykius, susijusius su Lietuvos Respublikos korupcijos prevencijos įstatyme nurodytais<text:s/></text:span><text:span text:style-name="T1785">santykiais, atliekamas sprendimo projekto antikorupcinis vertinimas ir pateikiama antikorupcinio vertinimo pažyma.<text:s/></text:span></text:p>
      <text:p text:style-name="P1786"><text:span text:style-name="T1787">229</text:span><text:span text:style-name="T1788">. Jeigu rengiamu tarybos sprendimu numatoma reglamentuoti iki tol nereglamentuotus santykius, taip pat kuriuo iš esmės keičiamas teis</text:span><text:span text:style-name="T1789">inis reguliavimas, turi būti atliekamas numatomo teisinio reguliavimo poveikio vertinimas. Informacija apie šį vertinimą bei jo rezultatus nurodoma aiškinamajame rašte.</text:span></text:p>
      <text:p text:style-name="P1790"><text:span text:style-name="T1791">230</text:span><text:span text:style-name="T1792">. Sprendimo projektą (suderintą per elektroninių dokumentų valdymo sistemą) bei reikiamą medžiagą elektronine forma rengėjas pasirašo ir teikia tarybos sekretoriui užregistruoti<text:s/></text:span><text:span text:style-name="T1793">ne vėliau kaip prieš 13 kalendorinių dienų iki tarybos posėdžio</text:span><text:span text:style-name="T1794">.</text:span></text:p>
      <text:p text:style-name="P1795"><text:span text:style-name="T1796">231</text:span><text:span text:style-name="T1797">. Tary</text:span><text:span text:style-name="T1798">bos sekretorius sprendimų projektų registre užregistruotus sprendimų projektus per elektroninių dokumentų valdymo sistemą <text:s/>perduoda merui, kuris sprendžia dėl pateikto sprendimo projekto įtraukimo į preliminarią tarybos posėdžio darbotvarkę. Jeigu meras si</text:span><text:span text:style-name="T1799">ūlomų svarstyti klausimų neįtraukia į preliminarią tarybos posėdžio darbotvarkę, dėl jų įtraukimo į darbotvarkę sprendžia taryba reglamento 48 punkte nustatyta tvarka.<text:s/></text:span></text:p>
      <text:p text:style-name="P1800"><text:span text:style-name="T1801">232</text:span><text:span text:style-name="T1802">. Meras potvarkiu sudaro preliminarią tarybos posėdžio darbotvarkę, potvarkiu pa</text:span><text:span text:style-name="T1803">skirsto į preliminarią tarybos darbotvarkę įtrauktus tarybos sprendimų projektus svarstyti tarybos komitetams.</text:span></text:p>
      <text:p text:style-name="P1804"><text:span text:style-name="T1805">233</text:span><text:span text:style-name="T1806">. T</text:span><text:span text:style-name="T1807">arybos sekretorius organizuoja darbotvarkės bei informacijos apie elektroninių dokumentų valdymo sistemoje įregistruotus tarybos sprendimų projektus išsiuntimą tarybos nariams bei komitetams<text:s/></text:span><text:span text:style-name="T1808">elektroniniu paštu ne vėliau kaip 13 kalendorinių dienų prieš tar</text:span><text:span text:style-name="T1809">ybos posėdį.</text:span></text:p>
      <text:p text:style-name="P1810"><text:span text:style-name="T1811">234</text:span><text:span text:style-name="T1812">. Tarybos nariai dėl tarybos posėdžio darbotvarkės ir sprendimų projektų gali merui ir tarybos sprendimų projektų rengėjams raštu pateikti pastabas ne vėliau kaip 8 kalendorinės dienos iki tarybos posėdžio.<text:s/></text:span></text:p>
      <text:p text:style-name="P1813"><text:span text:style-name="T1814">235</text:span><text:span text:style-name="T1815">. Komitetai prelimina</text:span><text:span text:style-name="T1816">riai į darbotvarkę įtrauktus tarybos sprendimų projektus privalo apsvarstyti ir išvadas bei pasiūlymus dėl jų gali pateikti ne vėliau kaip likus 3 darbo dienoms iki tarybos posėdžio. Komitetų pastabos ir pasiūlymai dėl sprendimo projektų išsamiai išdėstomi</text:span><text:span text:style-name="T1817"><text:s/>komiteto protokole.</text:span></text:p>
      <text:p text:style-name="P1818"><text:span text:style-name="T1819">236</text:span><text:span text:style-name="T1820">. Komiteto posėdžio sekretorius privalo surašyti protokolą, kuriame turi būti išsamiai išdėstyti komiteto pasiūlymai ir pastabos, ir ne vėliau kaip iki reglamento 235 punkte nurodyto termino privalo įteikti protokolą tarybos sek</text:span><text:span text:style-name="T1821">retoriui, kuris, jei protokoluose yra nurodyta pastabų ar pasiūlymų dėl sprendimų projektų, turi pateikti protokolo kopijas merui, tarybos nariams, administracijos direktoriui ir sprendimų projektų rengėjams, kad šie galėtų susipažinti su pastabomis ir pas</text:span><text:span text:style-name="T1822">iūlymais.<text:s/></text:span></text:p>
      <text:p text:style-name="P1823"><text:span text:style-name="T1824">237</text:span><text:span text:style-name="T1825">. Sprendimų projektų rengėjai, gavę tarybos narių pasiūlymus, komitetų išvadas bei pasiūlymus, gali į juos atsižvelgti ir pataisyti sprendimų projektus arba juos pateikti pristatant klausimą tarybos posėdyje. Esant esminiams pakeitimams,<text:s/></text:span><text:span text:style-name="T1826">koreguoti sprendimų projektai, su 225 punkte nurodytų specialistų derinimais, turi būti pateikti tarybos nariams ne vėliau kaip prieš 24 valandas iki <text:s/>tarybos posėdžio dienos. <text:s/></text:span></text:p>
      <text:p text:style-name="P1827"><text:span text:style-name="T1828">238</text:span><text:span text:style-name="T1829">. Meras, jo nesant – mero pavaduotojas, o nesant mero pavaduotojo – lai</text:span><text:span text:style-name="T1830">kinai mero pareigas einantis tarybos narys, ne vėliau kaip prieš 4 darbo dienas iki tarybos posėdžio sudaro tarybos posėdžio darbotvarkę, kurioje nurodo pranešėjus</text:span><text:span text:style-name="T1831">.<text:s/></text:span><text:span text:style-name="T1832">Jeigu meras į tarybos posėdžio darbotvarkę neįtraukia gauto parengto sprendimo projekto, ji</text:span><text:span text:style-name="T1833">s apie tai per 1 darbo dieną nuo sprendimo projekto gavimo privalo informuoti sprendimo projekto rengėją, nurodydamas motyvus, kodėl klausimas neįrašomas į posėdžio darbotvarkę. Sprendimo projekto rengėjas komitetams, komisijoms, frakcijoms ar 1/3 dalyvauj</text:span><text:span text:style-name="T1834">ančių posėdyje tarybos narių šiuos klausimus gali pasiūlyti įrašyti į darbotvarkę tarybos posėdyje svarstant darbotvarkę.<text:s/></text:span></text:p>
      <text:p text:style-name="P1835"><text:span text:style-name="T1836">239</text:span><text:span text:style-name="T1837">. Jeigu gaunami keli alternatyvūs tarybos sprendimo projektai tuo pačiu klausimu, jie į darbotvarkę įrašomi vienu punktu ir na</text:span><text:span text:style-name="T1838">grinėjami kartu.</text:span></text:p>
      <text:p text:style-name="P1839"><text:span text:style-name="T1840">240</text:span><text:span text:style-name="T1841">. Ne vėliau kaip prieš 3 darbo dienas iki tarybos posėdžio, tarybos posėdžio darbotvarkė kartu su tarybos sprendimų projektais skelbiami savivaldybės interneto svetainėje www.pakruojis.lt, taip pat tarybos posėdžio darbotvarkė skelb</text:span><text:span text:style-name="T1842">iama vietinėje spaudoje.<text:s/></text:span></text:p>
      <text:p text:style-name="P1843"><text:span text:style-name="T1844">241</text:span><text:span text:style-name="T1845">. Komitetų ir tarybos posėdžiuose sprendimo projektą pristato atitinkamo skyriaus vedėjas (jo pavedimu klausimą gali pristatyti <text:s/>projekto rengėjas arba skyriaus darbuotojas).</text:span></text:p>
      <text:p text:style-name="P1846"/>
      <text:p text:style-name="P1847"><text:span text:style-name="T1848">XIV</text:span><text:span text:style-name="T1849"><text:s/>SKYRIUS</text:span></text:p>
      <text:p text:style-name="P1850"><text:span text:style-name="T1851">SAVIVALDYBĖS BIUDŽETO SVARSTY</text:span><text:span text:style-name="T1852">MAS</text:span></text:p>
      <text:p text:style-name="P1853"/>
      <text:p text:style-name="P1854"><text:span text:style-name="T1855">242</text:span><text:span text:style-name="T1856">. Savivaldybės biudžeto (toliau – biudžetas) sudarymas:</text:span></text:p>
      <text:p text:style-name="P1857"><text:span text:style-name="T1858">242.1</text:span><text:span text:style-name="T1859">. biudžetas sudaromas vieniems biudžetiniams metams;</text:span></text:p>
      <text:p text:style-name="P1860"><text:span text:style-name="T1861">242.2</text:span><text:span text:style-name="T1862">. biudžeto projektą rengia administracijos Finansų skyrius, vadovaudamasis tarybos patvirtintomis Savivaldybės biudžeto</text:span><text:span text:style-name="T1863"><text:s/>sudarymo, vykdymo ir atskaitomybės taisyklėmis bei administracijos direktoriaus nustatytais biudžeto projekto rengimo terminais.</text:span></text:p>
      <text:p text:style-name="P1864"><text:span text:style-name="T1865">243</text:span><text:span text:style-name="T1866">. Biudžeto projektas svarstomas tokia tvarka:</text:span></text:p>
      <text:p text:style-name="P1867"><text:span text:style-name="T1868">243.1</text:span><text:span text:style-name="T1869">. biudžeto projektas teikiamas svarstyti tarybos frakcijoms, kom</text:span><text:span text:style-name="T1870">itetams, jis taip pat skelbiamas savivaldybės interneto svetainėje bei vietinėje spaudoje gyventojams viešai svarstyti. Taip pat su biudžeto projektu galima susipažinti Finansų skyriuje. Rajono gyventojai ir juridiniai asmenys pastabas ir pasiūlymus dėl bi</text:span><text:span text:style-name="T1871">udžeto projekto teikia 7 kalendorines dienas nuo projekto paskelbimo dienos elektroniniu paštu (savivaldybe@pakruojis.lt) arba raštu Finansų skyriui. Komitetai privalo išnagrinėti biudžeto projektą ir savo sprendimus ne vėliau kaip per 7 kalendorines diena</text:span><text:span text:style-name="T1872">s nuo biudžeto projekto gavimo dienos pateikti Ekonomikos ir finansų komitetui. Į komitetų, kuriuose svarstomas biudžeto projektas, posėdžius kviečiami administracijos atstovai, taip pat gali būti kviečiami komitetų nariai;</text:span></text:p>
      <text:p text:style-name="P1873"><text:span text:style-name="T1874">243.2</text:span><text:span text:style-name="T1875">. per reglamento 243.1<text:s/></text:span><text:span text:style-name="T1876">punkte nustatytą laiką gautus gyventojų ir juridinių asmenų atsiliepimus apibendrina Finansų skyrius ir pateikia Ekonomikos ir finansų komitetui;</text:span></text:p>
      <text:p text:style-name="P1877"><text:span text:style-name="T1878">243.3</text:span><text:span text:style-name="T1879">. pasiūlymai didinti biudžeto projekte numatytus asignavimus arba numatyti naujus asignavimus svarsto</text:span><text:span text:style-name="T1880">mi tik tada, kai pasiūlymo iniciatoriai nurodo šių išlaidų finansavimo šaltinį;</text:span></text:p>
      <text:p text:style-name="P1881"><text:span text:style-name="T1882">243.4</text:span><text:span text:style-name="T1883">. Ekonomikos ir finansų komitetas, gavęs frakcijų, komitetų išvadas bei gyventojų ir juridinių asmenų atsiliepimus, apsvarsto biudžeto projektą ir pateikia apie jį išv</text:span><text:span text:style-name="T1884">adą administracijos direktoriui. Išvadoje turi būti nurodomos frakcijų, komitetų teikiamos pastabos ir pagrindinės išvados. Jeigu Ekonomikos ir finansų komitetas nepritaria siūlomoms biudžeto projekto pataisoms, savo išvadoje turi nurodyti konkrečius nepri</text:span><text:span text:style-name="T1885">tarimo motyvus.</text:span></text:p>
      <text:p text:style-name="P1886"><text:span text:style-name="T1887">244</text:span><text:span text:style-name="T1888">. Apsvarsčius biudžeto projektą visuose komitetuose ir įvykus viešam biudžeto svarstymui, administracijos direktorius teikia biudžeto projektą svarstyti tarybai.</text:span></text:p>
      <text:p text:style-name="P1889"><text:span text:style-name="T1890">245</text:span><text:span text:style-name="T1891">. Jei taryba priima sprendimą keisti biudžeto projektą, jo<text:s/></text:span><text:span text:style-name="T1892">tolesnis svarstymas atidedamas artimiausiam tarybos posėdžiui. Per šį laiką pataisytas biudžeto projektas turi būti apsvarstytas komitetuose šiame skyriuje nustatyta tvarka.</text:span></text:p>
      <text:p text:style-name="P1893"><text:span text:style-name="T1894">246</text:span><text:span text:style-name="T1895">. Taryba biudžetą patvirtina per du mėnesius nuo valstybės biudžeto ir savi</text:span><text:span text:style-name="T1896">valdybių biudžetų finansinių rodiklių patvirtinimo.</text:span></text:p>
      <text:p text:style-name="P1897"><text:span text:style-name="T1898">247</text:span><text:span text:style-name="T1899">. Biudžetiniais metais taryba biudžetą gali tikslinti.</text:span></text:p>
      <text:p text:style-name="P1900"><text:span text:style-name="T1901">248</text:span><text:span text:style-name="T1902">. Jeigu biudžetas laiku nepatvirtinamas, išlaidos metų pradžioje iki biudžeto patvirtinimo kiekvieną mėnesį negali viršyti 1/12 praėjus</text:span><text:span text:style-name="T1903">ių metų biudžeto asignavimų. Asignavimų valdytojo išlaidos kiekvieną mėnesį negali viršyti 1/12 praėjusių metų asignavimų valdytojui skirtų lėšų ir skiriamos tik tęstinei veiklai finansuoti bei įsiskolinimams dengti.</text:span></text:p>
      <text:p text:style-name="P1904"/>
      <text:p text:style-name="P1905"><text:span text:style-name="T1906">XV</text:span><text:span text:style-name="T1907"><text:s/>SKYRIUS</text:span></text:p>
      <text:p text:style-name="P1908"><text:span text:style-name="T1909">TARYBOS POSĖDŽIO TRAN</text:span><text:span text:style-name="T1910">SLIAVIMAS, TARYBOS POSĖDYJE PRIIMTŲ DOKUMENTŲ ĮFORMINIMAS IR PASKELBIMAS</text:span></text:p>
      <text:p text:style-name="P1911"/>
      <text:p text:style-name="P1912"><text:span text:style-name="T1913">249</text:span><text:span text:style-name="T1914">. T</text:span><text:span text:style-name="T1915">arybos posėdžiai tiesiogiai transliuojami interneto svetainėje www.pakruojis.lt, išskyrus, kai posėdyje svarstomas su valstybės, tarnybos ar komercine paslaptimi susijęs kl</text:span><text:span text:style-name="T1916">ausimas ir kai taryba nusprendžia jį nagrinėti uždarame posėdyje. Tiesioginį posėdžių transliavimą organizuoja ir prižiūri administracijos direktoriaus paskirti atsakingi asmenys.</text:span></text:p>
      <text:p text:style-name="P1917"><text:span text:style-name="T1918">Tarybos posėdžių metu daromas garso ir (ar) vaizdo įrašas. Svarstant valstyb</text:span><text:span text:style-name="T1919">ės, tarnybos, komercinę paslaptį sudarančią, su asmens duomenimis, kurių viešinimas neatitiktų 2016 m. balandžio 27 d. Europos Parlamento ir Tarybos reglamento (ES) 2016/679 dėl fizinių asmenų apsaugos tvarkant asmens duomenis ir dėl laisvo tokių duomenų j</text:span><text:span text:style-name="T1920">udėjimo ir kuriuo panaikinama Direktyva 95/46/EB, reikalavimų (toliau – Reglamentas (ES) 2016/679), susijusią informaciją ir (ar) sprendimų, kuriuose yra valstybės, tarnybos, komercinę paslaptį sudarančios, su asmens duomenimis, kurių viešinimas neatitiktų</text:span><text:span text:style-name="T1921"><text:s/>Reglamento (ES) 2016/679 reikalavimų, susijusios informacijos, projektus, posėdžio pirmininkui paskelbus, garso ir (ar) vaizdo įrašai nedaromi. Tarybos posėdžių garso ir (ar) vaizdo įrašai yra vieši, saugomi 10 metų informacinėse laikmenose ir skelbiami s</text:span><text:span text:style-name="T1922">avivaldybės interneto svetainėje. Nesant techninių galimybių, taryba sprendžia dėl posėdžio vedimo tvarkos ar jo atidėjimo.<text:s/></text:span></text:p>
      <text:p text:style-name="P1923">Posėdžių transliavimo savivaldybės interneto svetainėje tvarką nustato taryba.</text:p>
      <text:p text:style-name="P1924">Punkto pakeitimai:</text:p>
      <text:p text:style-name="P1925"><text:span text:style-name="T1926">Nr.<text:s/></text:span><text:a xlink:href="https://www.e-tar.lt/portal/legalAct.html?documentId=923892e0ba0711eab9d9cd0c85e0b745" office:target-frame-name="_top" xlink:show="replace"><text:span text:style-name="T1927">T-192</text:span></text:a><text:span text:style-name="T1928">, 2020-06-29, paskelbta TAR 2020-06-29, i. k. 2020-14313</text:span></text:p>
      <text:p text:style-name="Normal"/>
      <text:p text:style-name="P1929"><text:span text:style-name="T1930">250</text:span><text:span text:style-name="T1931">. Tarybos posėdžio transliacija pradedama tarybos posėdžio pirmininkui skelbiant posėdžio<text:s/></text:span><text:span text:style-name="T1932">pradžią, baigiama – paskelbus pabaigą.</text:span></text:p>
      <text:p text:style-name="P1933"><text:span text:style-name="T1934">251</text:span><text:span text:style-name="T1935">. Savivaldybės tarybos posėdžio transliacijos įrašą galima peržiūrėti savivaldybės interneto svetainės skyriuje „Posėdžių transliacija“ 1 metus.<text:s/></text:span></text:p>
      <text:p text:style-name="P1936"><text:span text:style-name="T1937">252</text:span><text:span text:style-name="T1938">. Autentiška tiesiogiai transliuoto savivaldybės tarybos<text:s/></text:span><text:span text:style-name="T1939">posėdžio vaizdo ir garso medžiaga kartu su posėdžio eigos informacija ir balsavimo rezultatais saugomi<text:s/></text:span><text:span text:style-name="T1940">10 metų administracijoje. Už jų saugumą atsakingas Teisės ir civilinės metrikacijos skyriaus Informacinių technologijų poskyrio vedėjas.</text:span></text:p>
      <text:p text:style-name="P1941"><text:span text:style-name="T1942">253</text:span><text:span text:style-name="T1943">. Esant u</text:span><text:span text:style-name="T1944">ždaram savivaldybės tarybos posėdžiui daromas jo vaizdo ir garso įrašas, kuris visuomenei neviešinamas.</text:span></text:p>
      <text:p text:style-name="P1945"><text:span text:style-name="T1946">254</text:span><text:span text:style-name="T1947">. Susiklosčius nenugalimos jėgos aplinkybėms (force majeure) ar atsiradus techninėms kliūtims, dėl kurių tarybos posėdžių tiesioginis transliavim</text:span><text:span text:style-name="T1948">as tampa negalimas, visuomenei sudaroma galimybė interneto svetainėje susipažinti su tarybos posėdžio duomenimis paviešinus tarybos posėdžio vaizdo ir garso įrašą.</text:span></text:p>
      <text:p text:style-name="P1949">Punkto pakeitimai:</text:p>
      <text:p text:style-name="P1950"><text:span text:style-name="T1951">Nr.<text:s/></text:span><text:a xlink:href="https://www.e-tar.lt/portal/legalAct.html?documentId=923892e0ba0711eab9d9cd0c85e0b745" office:target-frame-name="_top" xlink:show="replace"><text:span text:style-name="T1952">T-192</text:span></text:a><text:span text:style-name="T1953">, 2020-06-29, paskelbta TAR 2020-06-29, i. k. 2020-14313</text:span></text:p>
      <text:p text:style-name="Normal"/>
      <text:p text:style-name="P1954"><text:span text:style-name="T1955">255</text:span><text:span text:style-name="T1956">. Tarybos posėdžiai yra protokoluojami. Posėdžio protokolus ir tarybos sprendimus privalo<text:s/></text:span><text:span text:style-name="T1957">pasirašyti tam posėdžiui pirmininkavęs asmuo – meras, jo pavaduotojas ar kitas posėdžio pirmininkas. Tarybos posėdžių protokolus turi pasirašyti ir tarybos sekretorius, jo nesant – mero paskirtas politinio (asmeninio) pasitikėjimo valstybės tarnautojas arb</text:span><text:span text:style-name="T1958">a administracijos direktoriaus (kai yra gautas mero pritarimas) paskirtas valstybės tarnautojas / darbuotojas, dirbantis administracijoje pagal darbo sutartį. Protokolai paskelbiami savivaldybės interneto svetainėje ne vėliau kaip per 7 darbo dienas po tar</text:span><text:span text:style-name="T1959">ybos posėdžio.</text:span></text:p>
      <text:p text:style-name="P1960"><text:span text:style-name="T1961">256</text:span><text:span text:style-name="T1962">. Tarybos posėdžio protokole nurodoma: tarybos pavadinimas, posėdžio vieta ir laikas, posėdžio eilės numeris, visų tarybos narių, iš jų dalyvavusių ir nedalyvavusių posėdyje, skaičius, vardai bei pavardės, kviestųjų asmenų bei svečių<text:s/></text:span><text:span text:style-name="T1963">vardai ir pavardės, posėdžio pirmininko vardas ir pavardė, posėdžio darbotvarkė, kiekvieno klausimo pranešėjo ir papildomo pranešėjo vardas, pavardė ir pareigos, diskusijose dalyvavusių asmenų vardai, pavardės ir pareigos, taip pat asmenų, pateikusių klaus</text:span><text:span text:style-name="T1964">imus ar paklausimus (raštu ar žodžiu) pranešėjams ir papildomiems pranešėjams, vardai ir pavardės, trumpas šių kalbų ar paklausimų išdėstymas, priimti sprendimai ir balsavimo rezultatai.</text:span></text:p>
      <text:p text:style-name="P1965"><text:span text:style-name="T1966">257</text:span><text:span text:style-name="T1967">. Prie posėdžio protokolo pridedama: tarybos narių perduoti si</text:span><text:span text:style-name="T1968">ūlymai, pastabos, informaciniai pranešimai ar paklausimai, posėdyje dalyvavusių ir nedalyvavusių tarybos narių ir kitų asmenų sąrašai, elektroninės balsavimo sistemos ataskaita.</text:span></text:p>
      <text:p text:style-name="P1969"><text:span text:style-name="T1970">258</text:span><text:span text:style-name="T1971">. Už priimtų dokumentų įforminimą ir protokolo sutvarkymą atsako posėdž</text:span><text:span text:style-name="T1972">io sekretorius.</text:span></text:p>
      <text:p text:style-name="P1973"><text:span text:style-name="T1974">259</text:span><text:span text:style-name="T1975">. Tarybos sprendimus posėdžio pirmininkas turi pasirašyti ne vėliau kaip per 5 darbo dienas po jų priėmimo. Sprendimai pasirašomi elektroniniu parašu.</text:span></text:p>
      <text:p text:style-name="P1976"><text:span text:style-name="T1977">260</text:span><text:span text:style-name="T1978">. Tarybos priimti teisės aktai įsigalioja:</text:span></text:p>
      <text:p text:style-name="P1979"><text:span text:style-name="T1980">260.1</text:span><text:span text:style-name="T1981">. tarybos priimti<text:s/></text:span><text:span text:style-name="T1982">individualūs teisės aktai įsigalioja tą dieną, kai juos pasirašo posėdžio pirmininkas, jeigu pačiame teisės akte nenurodyta vėlesnė įsigaliojimo data;</text:span></text:p>
      <text:p text:style-name="P1983"><text:span text:style-name="T1984">260.2</text:span><text:span text:style-name="T1985">. tarybos priimti norminiai teisės aktai Teisėkūros pagrindų įstatymo nustatyta tvarka skelbiami</text:span><text:span text:style-name="T1986"><text:s/>Teisės aktų registre ir savivaldybės interneto svetainėje www.pakruojis.lt. Norminis teisės aktas, išskyrus teisės aktus ir jais patvirtintus teritorijų planavimo dokumentus, įsigalioja kitą dieną po oficialaus paskelbimo Teisės aktų registre, jeigu pačia</text:span><text:span text:style-name="T1987">me teisės akte nenumatyta vėlesnė įsigaliojimo data. Teisės aktų ir jais patvirtintų teritorijų planavimo dokumentų skelbimo ir įsigaliojimo tvarka nustatyta Lietuvos Respublikos teritorijų planavimo įstatyme.</text:span></text:p>
      <text:p text:style-name="P1988"><text:span text:style-name="T1989">261</text:span><text:span text:style-name="T1990">. Savivaldybės gyventojai gali susipa</text:span><text:span text:style-name="T1991">žinti su visais galiojančiais tarybos sprendimais bei posėdžių protokolais savivaldybės interneto svetainėje www.pakruojis.lt.</text:span></text:p>
      <text:p text:style-name="P1992"><text:span text:style-name="T1993">262</text:span><text:span text:style-name="T1994">. Tarybos nariai gali pareikšti pretenzijas dėl protokolo surašymo.</text:span></text:p>
      <text:p text:style-name="P1995"><text:span text:style-name="T1996">263</text:span><text:span text:style-name="T1997">. Tarybos posėdžio protokolo išrašas tarybos na</text:span><text:span text:style-name="T1998">riui daromas jo prašymu, kitais atvejais – mero nurodymu.</text:span></text:p>
      <text:p text:style-name="P1999"><text:span text:style-name="T2000">264</text:span><text:span text:style-name="T2001">. Tarybos sprendimus nuo jų įsigaliojimo datos atitinkamoms valstybės institucijoms, visuomeninėms organizacijoms, įmonėms, įstaigoms bei pareigūnams, fiziniams asmenims administracija perduo</text:span><text:span text:style-name="T2002">da ne vėliau kaip per 7 darbo dienas.</text:span></text:p>
      <text:p text:style-name="P2003"/>
      <text:p text:style-name="P2004"><text:span text:style-name="T2005">XVI</text:span><text:span text:style-name="T2006"><text:s/>SKYRIUS</text:span></text:p>
      <text:p text:style-name="P2007"><text:span text:style-name="T2008">TARYBOS SPRENDIMŲ ĮGYVENDINIMAS IR KONTROLĖ</text:span></text:p>
      <text:p text:style-name="P2009"/>
      <text:p text:style-name="P2010"><text:span text:style-name="T2011">265</text:span><text:span text:style-name="T2012">.<text:s/></text:span><text:span text:style-name="T2013">Už ta</text:span><text:span text:style-name="T2014">r</text:span><text:span text:style-name="T2015">y</text:span><text:span text:style-name="T2016">bos sp</text:span><text:span text:style-name="T2017">r</text:span><text:span text:style-name="T2018">e</text:span><text:span text:style-name="T2019">ndi</text:span><text:span text:style-name="T2020">m</text:span><text:span text:style-name="T2021">ų ir juose<text:s/></text:span><text:span text:style-name="T2022">e</text:span><text:span text:style-name="T2023">s</text:span><text:span text:style-name="T2024">a</text:span><text:span text:style-name="T2025">n</text:span><text:span text:style-name="T2026">č</text:span><text:span text:style-name="T2027">ių pa</text:span><text:span text:style-name="T2028">v</text:span><text:span text:style-name="T2029">e</text:span><text:span text:style-name="T2030">di</text:span><text:span text:style-name="T2031">m</text:span><text:span text:style-name="T2032">ų<text:s/></text:span><text:span text:style-name="T2033">v</text:span><text:span text:style-name="T2034">y</text:span><text:span text:style-name="T2035">k</text:span><text:span text:style-name="T2036">d</text:span><text:span text:style-name="T2037">y</text:span><text:span text:style-name="T2038">mo kon</text:span><text:span text:style-name="T2039">tr</text:span><text:span text:style-name="T2040">olės org</text:span><text:span text:style-name="T2041">a</text:span><text:span text:style-name="T2042">ni</text:span><text:span text:style-name="T2043">z</text:span><text:span text:style-name="T2044">a</text:span><text:span text:style-name="T2045">vi</text:span><text:span text:style-name="T2046">m</text:span><text:span text:style-name="T2047">ą ir p</text:span><text:span text:style-name="T2048">ra</text:span><text:span text:style-name="T2049">kt</text:span><text:span text:style-name="T2050">i</text:span><text:span text:style-name="T2051">šką į</text:span><text:span text:style-name="T2052">g</text:span><text:span text:style-name="T2053">y</text:span><text:span text:style-name="T2054">v</text:span><text:span text:style-name="T2055">e</text:span><text:span text:style-name="T2056">ndin</text:span><text:span text:style-name="T2057">i</text:span><text:span text:style-name="T2058">mą<text:s/></text:span><text:span text:style-name="T2059">a</text:span><text:span text:style-name="T2060">tsako adm</text:span><text:span text:style-name="T2061">i</text:span><text:span text:style-name="T2062">nis</text:span><text:span text:style-name="T2063">t</text:span><text:span text:style-name="T2064">r</text:span><text:span text:style-name="T2065">a</text:span><text:span text:style-name="T2066">c</text:span><text:span text:style-name="T2067">i</text:span><text:span text:style-name="T2068">j</text:span><text:span text:style-name="T2069">os dir</text:span><text:span text:style-name="T2070">e</text:span><text:span text:style-name="T2071">ktorius.</text:span></text:p>
      <text:p text:style-name="P2072"><text:span text:style-name="T2073">266</text:span><text:span text:style-name="T2074">.<text:s/></text:span><text:span text:style-name="T2075">S</text:span><text:span text:style-name="T2076">p</text:span><text:span text:style-name="T2077">re</text:span><text:span text:style-name="T2078">ndi</text:span><text:span text:style-name="T2079">m</text:span><text:span text:style-name="T2080">a</text:span><text:span text:style-name="T2081">i su<text:s/></text:span><text:span text:style-name="T2082">m</text:span><text:span text:style-name="T2083">e</text:span><text:span text:style-name="T2084">ro<text:s/></text:span><text:span text:style-name="T2085">re</text:span><text:span text:style-name="T2086">z</text:span><text:span text:style-name="T2087">ol</text:span><text:span text:style-name="T2088">i</text:span><text:span text:style-name="T2089">u</text:span><text:span text:style-name="T2090">c</text:span><text:span text:style-name="T2091">i</text:span><text:span text:style-name="T2092">j</text:span><text:span text:style-name="T2093">a ir kontrol</text:span><text:span text:style-name="T2094">ė</text:span><text:span text:style-name="T2095">s<text:s/></text:span><text:span text:style-name="T2096">ž</text:span><text:span text:style-name="T2097">y</text:span><text:span text:style-name="T2098">m</text:span><text:span text:style-name="T2099">a<text:s/></text:span><text:span text:style-name="T2100">p</text:span><text:span text:style-name="T2101">e</text:span><text:span text:style-name="T2102">rduo</text:span><text:span text:style-name="T2103">da</text:span><text:span text:style-name="T2104">mi<text:s/></text:span><text:span text:style-name="T2105">a</text:span><text:span text:style-name="T2106">dm</text:span><text:span text:style-name="T2107">i</text:span><text:span text:style-name="T2108">nis</text:span><text:span text:style-name="T2109">t</text:span><text:span text:style-name="T2110">r</text:span><text:span text:style-name="T2111">a</text:span><text:span text:style-name="T2112">c</text:span><text:span text:style-name="T2113">i</text:span><text:span text:style-name="T2114">j</text:span><text:span text:style-name="T2115">os dir</text:span><text:span text:style-name="T2116">e</text:span><text:span text:style-name="T2117">ktoriui, kuris p</text:span><text:span text:style-name="T2118">a</text:span><text:span text:style-name="T2119">skiria už spr</text:span><text:span text:style-name="T2120">e</text:span><text:span text:style-name="T2121">ndi</text:span><text:span text:style-name="T2122">m</text:span><text:span text:style-name="T2123">o<text:s/></text:span><text:span text:style-name="T2124">v</text:span><text:span text:style-name="T2125">y</text:span><text:span text:style-name="T2126">k</text:span><text:span text:style-name="T2127">d</text:span><text:span text:style-name="T2128">y</text:span><text:span text:style-name="T2129">m</text:span><text:span text:style-name="T2130">ą</text:span><text:span text:style-name="T2131"><text:s/>a</text:span><text:span text:style-name="T2132">tsaki</text:span><text:span text:style-name="T2133">n</text:span><text:span text:style-name="T2134">gą<text:s/></text:span><text:span text:style-name="T2135">a</text:span><text:span text:style-name="T2136">dm</text:span><text:span text:style-name="T2137">i</text:span><text:span text:style-name="T2138">nis</text:span><text:span text:style-name="T2139">t</text:span><text:span text:style-name="T2140">r</text:span><text:span text:style-name="T2141">a</text:span><text:span text:style-name="T2142">c</text:span><text:span text:style-name="T2143">i</text:span><text:span text:style-name="T2144">j</text:span><text:span text:style-name="T2145">os p</text:span><text:span text:style-name="T2146">a</text:span><text:span text:style-name="T2147">d</text:span><text:span text:style-name="T2148">a</text:span><text:span text:style-name="T2149">l</text:span><text:span text:style-name="T2150">i</text:span><text:span text:style-name="T2151">nį (v</text:span><text:span text:style-name="T2152">a</text:span><text:span text:style-name="T2153">ls</text:span><text:span text:style-name="T2154">t</text:span><text:span text:style-name="T2155">y</text:span><text:span text:style-name="T2156">b</text:span><text:span text:style-name="T2157">ė</text:span><text:span text:style-name="T2158">s t</text:span><text:span text:style-name="T2159">a</text:span><text:span text:style-name="T2160">rn</text:span><text:span text:style-name="T2161">a</text:span><text:span text:style-name="T2162">uto</text:span><text:span text:style-name="T2163">j</text:span><text:span text:style-name="T2164">ą</text:span><text:span text:style-name="T2165">) ir<text:s/></text:span><text:span text:style-name="T2166">n</text:span><text:span text:style-name="T2167">ustato u</text:span><text:span text:style-name="T2168">ž</text:span><text:span text:style-name="T2169">duot</text:span><text:span text:style-name="T2170">i</text:span><text:span text:style-name="T2171">e</text:span><text:span text:style-name="T2172">s į</text:span><text:span text:style-name="T2173">v</text:span><text:span text:style-name="T2174">y</text:span><text:span text:style-name="T2175">k</text:span><text:span text:style-name="T2176">d</text:span><text:span text:style-name="T2177">y</text:span><text:span text:style-name="T2178">mo<text:s/></text:span><text:span text:style-name="T2179">t</text:span><text:span text:style-name="T2180">e</text:span><text:span text:style-name="T2181">rmin</text:span><text:span text:style-name="T2182">ą</text:span><text:span text:style-name="T2183">.</text:span></text:p>
      <text:p text:style-name="P2184"><text:span text:style-name="T2185">267</text:span><text:span text:style-name="T2186">. A</text:span><text:span text:style-name="T2187">dm</text:span><text:span text:style-name="T2188">i</text:span><text:span text:style-name="T2189">nis</text:span><text:span text:style-name="T2190">t</text:span><text:span text:style-name="T2191">r</text:span><text:span text:style-name="T2192">a</text:span><text:span text:style-name="T2193">c</text:span><text:span text:style-name="T2194">i</text:span><text:span text:style-name="T2195">j</text:span><text:span text:style-name="T2196">os dir</text:span><text:span text:style-name="T2197">e</text:span><text:span text:style-name="T2198">ktori</text:span><text:span text:style-name="T2199">a</text:span><text:span text:style-name="T2200">us p</text:span><text:span text:style-name="T2201">a</text:span><text:span text:style-name="T2202">s</text:span><text:span text:style-name="T2203">kirt</text:span><text:span text:style-name="T2204">a</text:span><text:span text:style-name="T2205">s<text:s/></text:span><text:span text:style-name="T2206">a</text:span><text:span text:style-name="T2207">dm</text:span><text:span text:style-name="T2208">i</text:span><text:span text:style-name="T2209">nis</text:span><text:span text:style-name="T2210">t</text:span><text:span text:style-name="T2211">r</text:span><text:span text:style-name="T2212">a</text:span><text:span text:style-name="T2213">c</text:span><text:span text:style-name="T2214">i</text:span><text:span text:style-name="T2215">j</text:span><text:span text:style-name="T2216">os p</text:span><text:span text:style-name="T2217">a</text:span><text:span text:style-name="T2218">d</text:span><text:span text:style-name="T2219">a</text:span><text:span text:style-name="T2220">l</text:span><text:span text:style-name="T2221">i</text:span><text:span text:style-name="T2222">nio vadov</text:span><text:span text:style-name="T2223">a</text:span><text:span text:style-name="T2224">s (</text:span><text:span text:style-name="T2225">v</text:span><text:span text:style-name="T2226">a</text:span><text:span text:style-name="T2227">ls</text:span><text:span text:style-name="T2228">t</text:span><text:span text:style-name="T2229">y</text:span><text:span text:style-name="T2230">b</text:span><text:span text:style-name="T2231">ė</text:span><text:span text:style-name="T2232">s ta</text:span><text:span text:style-name="T2233">r</text:span><text:span text:style-name="T2234">n</text:span><text:span text:style-name="T2235">a</text:span><text:span text:style-name="T2236">uto</text:span><text:span text:style-name="T2237">j</text:span><text:span text:style-name="T2238">a</text:span><text:span text:style-name="T2239">s)<text:s/></text:span><text:span text:style-name="T2240">y</text:span><text:span text:style-name="T2241">r</text:span><text:span text:style-name="T2242">a t</text:span><text:span text:style-name="T2243">i</text:span><text:span text:style-name="T2244">e</text:span><text:span text:style-name="T2245">s</text:span><text:span text:style-name="T2246">i</text:span><text:span text:style-name="T2247">o</text:span><text:span text:style-name="T2248">g</text:span><text:span text:style-name="T2249">iai<text:s/></text:span><text:span text:style-name="T2250">a</text:span><text:span text:style-name="T2251">tsaki</text:span><text:span text:style-name="T2252">n</text:span><text:span text:style-name="T2253">g</text:span><text:span text:style-name="T2254">a</text:span><text:span text:style-name="T2255">s už nuro</text:span><text:span text:style-name="T2256">d</text:span><text:span text:style-name="T2257">y</text:span><text:span text:style-name="T2258">t</text:span><text:span text:style-name="T2259">o ta</text:span><text:span text:style-name="T2260">r</text:span><text:span text:style-name="T2261">y</text:span><text:span text:style-name="T2262">bos sp</text:span><text:span text:style-name="T2263">r</text:span><text:span text:style-name="T2264">e</text:span><text:span text:style-name="T2265">ndi</text:span><text:span text:style-name="T2266">m</text:span><text:span text:style-name="T2267">o<text:s/></text:span><text:span text:style-name="T2268">v</text:span><text:span text:style-name="T2269">y</text:span><text:span text:style-name="T2270">k</text:span><text:span text:style-name="T2271">d</text:span><text:span text:style-name="T2272">y</text:span><text:span text:style-name="T2273">mą.</text:span></text:p>
      <text:p text:style-name="P2274"><text:span text:style-name="T2275">268</text:span><text:span text:style-name="T2276">. Administracijos padalinio vadovas (valstybės tarnautojas) už sprendimų įvykdymą atsiskaito<text:s/></text:span><text:span text:style-name="T2277">administracijos direktoriui.</text:span></text:p>
      <text:p text:style-name="P2278"><text:span text:style-name="T2279">269</text:span><text:span text:style-name="T2280">. Apie tarybos sprendimų įvykdymą administracijos direktorius atsiskaito tarybai ir merui.</text:span></text:p>
      <text:p text:style-name="P2281"><text:span text:style-name="T2282">270</text:span><text:span text:style-name="T2283">. Tarybos sprendimas laikomas įgyvendintu, kai yra įvykdytos visos jame nurodytos užduotys.</text:span></text:p>
      <text:p text:style-name="P2284"><text:span text:style-name="T2285">271</text:span><text:span text:style-name="T2286">. Tarybos sprendimai, n</text:span><text:span text:style-name="T2287">eviršijantys tarybos kompetencijos, privalomi administracijai, visoms savivaldybės teritorijoje esančioms įstaigoms, įmonėms ir organizacijoms, gyventojams.</text:span></text:p>
      <text:p text:style-name="P2288"><text:span text:style-name="T2289">272</text:span><text:span text:style-name="T2290">. Tarybos sprendimai dėl vietinių rinkliavų ir mokesčių, taip pat tarybos sprendimais patvir</text:span><text:span text:style-name="T2291">tintos taisyklės, už kurių pažeidimą įstatymai numato administracinę atsakomybę, galioja visoje savivaldybės teritorijoje ir jų laikytis privalo visos institucijos, įstaigos, įmonės ir gyventojai, taip pat į savivaldybės teritoriją atvykę kiti fiziniai ir<text:s/></text:span><text:span text:style-name="T2292">juridiniai asmenys.</text:span></text:p>
      <text:p text:style-name="P2293"/>
      <text:p text:style-name="P2294"><text:span text:style-name="T2295">XVII</text:span><text:span text:style-name="T2296"><text:s/>SKYRIUS</text:span></text:p>
      <text:p text:style-name="P2297"><text:span text:style-name="T2298">TARYBOS NARIŲ PAKLAUSIMAI</text:span></text:p>
      <text:p text:style-name="P2299"/>
      <text:p text:style-name="P2300"><text:span text:style-name="T2301">273</text:span><text:span text:style-name="T2302">. Paklausimu laikomas toks savivaldybės kompetencijai priskirtas klausimas, dėl kurio tarybos narys ar jų grupė, tarybos narių frakcija tarybos posėdžio metu kreipėsi į merą, mero pa</text:span><text:span text:style-name="T2303">vaduotoją, savivaldybės kontrolierių, administracijos direktorių, savivaldybės įstaigų, įmonių ir organizacijų, taip pat valstybės institucijų, kurios veikia savivaldybės teritorijoje, vadovus ar valstybės tarnautojus. Į tuos pačius vadovus ar valstybės ta</text:span><text:span text:style-name="T2304">rnautojus su paklausimu tarybos narys arba jų grupė gali raštu kreiptis ir ne posėdžio metu. Tokie paklausimai turi būti įteikti atitinkamam vadovui ar valstybės tarnautojui, o jų kopijos – merui. Paklausimu gali būti laikomas ir toks klausimas, kurio reik</text:span><text:span text:style-name="T2305">šmingumą balsuodama pripažįsta taryba.<text:s/></text:span></text:p>
      <text:p text:style-name="P2306"><text:span text:style-name="T2307">274</text:span><text:span text:style-name="T2308">. Paklausimo pateikėjas (pateikėjai) turi nurodyti konkretų vadovą ar valstybės tarnautoją, į kurį jis kreipiasi, išdėstyti problemą, dėl kurios jis kreipiasi, esmę ir kokio atsakymo – žodžiu ar raštu – <text:s/>lauki</text:span><text:span text:style-name="T2309">a.</text:span></text:p>
      <text:p text:style-name="P2310"><text:span text:style-name="T2311">275</text:span><text:span text:style-name="T2312">. Atsakymas į paklausimą pateikiamas ne vėliau kaip per 20 darbo dienų nuo jo gavimo dienos. Jeigu dėl objektyvių priežasčių per šį terminą atsakyti negalima, paklausimo nagrinėjimo terminas gali būti pratęsiamas, bet ne ilgiau kaip 10 darbo dien</text:span><text:span text:style-name="T2313">ų. Apie tai turi būti pranešama paklausimo pateikėjui (pateikėjams) <text:s/>raštu arba elektroniniu paštu ir nurodomos atsakymo pateikimo pratęsimo priežastys.<text:s/></text:span></text:p>
      <text:p text:style-name="P2314"><text:span text:style-name="T2315">276</text:span><text:span text:style-name="T2316">. Ar paklausimo svarstymą įtraukti į tarybos posėdžio darbotvarkę, sprendžia taryba.</text:span></text:p>
      <text:p text:style-name="P2317"><text:span text:style-name="T2318">277</text:span><text:span text:style-name="T2319">.<text:s/></text:span><text:span text:style-name="T2320">Paklausimas tarybos posėdyje nagrinėjamas šia tvarka:</text:span></text:p>
      <text:p text:style-name="P2321"><text:span text:style-name="T2322">277.1</text:span><text:span text:style-name="T2323">. paklausimo teikėjo pasisakymas – iki 5 minučių;</text:span></text:p>
      <text:p text:style-name="P2324"><text:span text:style-name="T2325">277.2</text:span><text:span text:style-name="T2326">. vadovo ar valstybės tarnautojo, kuriam pateiktas paklausimas, atsakymas – iki 15 minučių;</text:span></text:p>
      <text:p text:style-name="P2327"><text:span text:style-name="T2328">277.3</text:span><text:span text:style-name="T2329">. diskusija – iki 15 minučių, jeigu</text:span><text:span text:style-name="T2330"><text:s/>jos reikalauja kuris nors komitetas, frakcija. Jeigu taryba nesutaria dėl diskusijos, leidžiama pasisakyti ne daugiau kaip 4 tarybos nariams.</text:span></text:p>
      <text:p text:style-name="P2331"><text:span text:style-name="T2332">278</text:span><text:span text:style-name="T2333">. Nagrinėjant paklausimą tarybos posėdyje, turi dalyvauti bent vienas iš paklausimo pateikėjų ir vadovas</text:span><text:span text:style-name="T2334"><text:s/>ar valstybės tarnautojas, kuriam buvo adresuotas paklausimas. Jeigu posėdyje nedalyvauja paklausėjas, paklausimo nagrinėjimas atidedamas.</text:span></text:p>
      <text:p text:style-name="P2335"><text:span text:style-name="T2336">279</text:span><text:span text:style-name="T2337">. Apsvarsčiusi vadovo ar valstybės tarnautojo, kuriam adresuotas tarybos nario paklausimas, atsakymą, taryba g</text:span><text:span text:style-name="T2338">ali dėl atsakymo priimti sprendimą. Sprendimo projektą pateikia paklausimo autorius (autoriai) šio reglamento nustatyta tvarka.</text:span></text:p>
      <text:p text:style-name="P2339"><text:span text:style-name="T2340">280</text:span><text:span text:style-name="T2341">. Sprendimų dėl paklausimų vykdymą pagal kompetenciją kontroliuoja meras arba savivaldybės administracijos direktorius.<text:s/></text:span></text:p>
      <text:p text:style-name="P2342"/>
      <text:p text:style-name="P2343"><text:span text:style-name="T2344">XVIII</text:span><text:span text:style-name="T2345"><text:s/>SKYRIUS</text:span></text:p>
      <text:p text:style-name="P2346"><text:span text:style-name="T2347">GYVENTOJŲ PRIĖMIMO ORGANIZAVIMAS, JŲ PASIŪLYMŲ, PRAŠYMŲ IR SKUNDŲ NAGRINĖJIMAS</text:span></text:p>
      <text:p text:style-name="P2348"/>
      <text:p text:style-name="P2349"><text:span text:style-name="T2350">281</text:span><text:span text:style-name="T2351">. Meras, jo pavaduotojas ir tarybos nariai privalo asmeniškai priimti gyventojus.</text:span></text:p>
      <text:p text:style-name="P2352"><text:span text:style-name="T2353">282</text:span><text:span text:style-name="T2354">. Meras ir jo pavaduotojas gyventojus priima ne rečiau kaip</text:span><text:span text:style-name="T2355"><text:s/>vieną kartą per savaitę ir ne mažiau kaip po dvi valandas.</text:span></text:p>
      <text:p text:style-name="P2356"><text:span text:style-name="T2357">283</text:span><text:span text:style-name="T2358">. Tarybos nariai gyventojus priima ir susitinka su gyventojais savo iniciatyva. Susitikimus su gyventojais tarybos nariai gali organizuoti patys savarankiškai arba gali kreiptis į administr</text:span><text:span text:style-name="T2359">aciją, kad paskelbtų informaciją gyventojams apie susitikimų laiką ir vietą, parengtų posėdžiams reikalingas patalpas.</text:span></text:p>
      <text:p text:style-name="P2360"><text:span text:style-name="T2361">284</text:span><text:span text:style-name="T2362">. Už gyventojų priėmimo organizavimą, jų prašymų, skundų ir pasiūlymų (toliau – prašymų) nagrinėjimą atsako meras arba jo pavedimu</text:span><text:span text:style-name="T2363"><text:s/>– savivaldybės politinio (asmeninio) pasitikėjimo valstybės tarnautojas. Jis yra atsakingas už gyventojų informavimą apie priėmimo tvarką ir priėmimo periodiškumą, t. y. paskelbimą tarybos nustatytose vietose.</text:span></text:p>
      <text:p text:style-name="P2364"><text:span text:style-name="T2365">285</text:span><text:span text:style-name="T2366">. Dokumentus, susijusius su gyventojų<text:s/></text:span><text:span text:style-name="T2367">priėmimu ir iš jų gautais prašymais, tvarko administracijos paskirtas darbuotojas.<text:s/></text:span></text:p>
      <text:p text:style-name="P2368"><text:span text:style-name="T2369">286</text:span><text:span text:style-name="T2370">. Prašymai turi būti išnagrinėti ne vėliau kaip per 20 darbo dienų nuo jų gavimo dienos. Jei dėl objektyvių priežasčių per šį terminą prašymo išnagrinėti negalima, p</text:span><text:span text:style-name="T2371">rašymo nagrinėjimo terminas gali būti pratęsiamas, bet ne ilgiau kaip 10 darbo dienų. Apie tai turi būti pranešama prašymą pateikusiam asmeniui. Asmeniui apie tai pranešama raštu arba elektroniniu paštu (kai prašymas gautas elektroniniu paštu) ir nurodomos</text:span><text:span text:style-name="T2372"><text:s/>pratęsimo priežastys.</text:span></text:p>
      <text:p text:style-name="P2373"><text:span text:style-name="T2374">287</text:span><text:span text:style-name="T2375">. Apie prašymo nagrinėjimo rezultatus raštu pranešama prašymą pateikusiam gyventojui. Jei prašymas atmetamas, būtinai turi būti nurodyti atmetimo motyvai.</text:span></text:p>
      <text:p text:style-name="P2376"><text:span text:style-name="T2377">288</text:span><text:span text:style-name="T2378">. Tarybos nariai jų vardu gautus rinkėjų prašymus nagrinėja paty</text:span><text:span text:style-name="T2379">s arba siunčia juos nagrinėti atitinkamai institucijai, prašydami jos atsakyti pareiškėjui bei kopiją pateikti tarybos nariui. Apie prašymų nagrinėjimo rezultatus pareiškėją Viešojo administravimo įstatymo nustatytais terminais informuoja pats tarybos nary</text:span><text:span text:style-name="T2380">s arba tarybos nario paprašyta prašymą nagrinėjusi institucija.</text:span></text:p>
      <text:p text:style-name="P2381"><text:span text:style-name="T2382">289</text:span><text:span text:style-name="T2383">. Tarybos ar tarybos nario vardu gauti prašymai gali būti nagrinėjami tarybos komitetuose.</text:span></text:p>
      <text:p text:style-name="P2384"><text:span text:style-name="T2385">290</text:span><text:span text:style-name="T2386">. Prašymai, kurie jau buvo nagrinėti mero ar administracijos, tačiau nagrinėjimo<text:s/></text:span><text:span text:style-name="T2387">rezultatai netenkino pareiškėjų, komiteto siūlymu gali būti svarstomi tarybos posėdyje.</text:span></text:p>
      <text:p text:style-name="P2388"/>
      <text:p text:style-name="P2389"><text:span text:style-name="T2390">XIX</text:span><text:span text:style-name="T2391"><text:s/>SKYRIUS</text:span></text:p>
      <text:p text:style-name="P2392"><text:span text:style-name="T2393">ATASKAITŲ PATEIKIMAS TARYBAI</text:span></text:p>
      <text:p text:style-name="P2394"/>
      <text:p text:style-name="P2395"><text:span text:style-name="T2396">291</text:span><text:span text:style-name="T2397">. Meras kartą per metus atsiskaito tarybai už savo veiklą praėjusiais metais. Mero ataskaita turi būti pateikta<text:s/></text:span><text:span text:style-name="T2398">tarybai iki kiekvienų metų gegužės 1 d.</text:span></text:p>
      <text:p text:style-name="P2399"><text:span text:style-name="T2400">292</text:span><text:span text:style-name="T2401">. Kiekvienais metais iki gegužės 1 d. meras teikia tarybai patvirtinti viešą tarybos veiklos ataskaitą.</text:span></text:p>
      <text:p text:style-name="P2402"><text:span text:style-name="T2403">293</text:span><text:span text:style-name="T2404">. Kiekvienais metais iki gegužės 1 d. Kontrolės komitetas, Etikos komisija ir Antikorupcijos komis</text:span><text:span text:style-name="T2405">ija atsiskaito tarybai už savo veiklą praėjusiais metais pateikdami metines veiklos ataskaitas.<text:s/></text:span><text:span text:style-name="T2406">Ataskaitas pristato Kontrolės komiteto, Etikos komisijos, Antikorupcijos komisijos pirmininkai arba jų pavaduotojai.</text:span></text:p>
      <text:p text:style-name="P2407"><text:span text:style-name="T2408">294</text:span><text:span text:style-name="T2409">. Administracijos direktorius atsisk</text:span><text:span text:style-name="T2410">aito už savo ir administracijos veiklą teikdamas veiklos ataskaitas merui ir tarybai iki kiekvienų metų gegužės 1 d.<text:s/></text:span></text:p>
      <text:p text:style-name="P2411"><text:span text:style-name="T2412">295</text:span><text:span text:style-name="T2413">. Kiekvienais metais iki gegužės 1 d. savivaldybės kontrolierius  pateikia Kontrolės ir audito tarnybos veiklos ataskaitą ir atsako</text:span><text:span text:style-name="T2414"><text:s/>į tarybos narių klausimus.</text:span></text:p>
      <text:p text:style-name="P2415"><text:span text:style-name="T2416">296</text:span><text:span text:style-name="T2417">. Tarybai patvirtinus mero, administracijos direktoriaus ir savivaldybės kontrolieriaus veiklos ataskaitas, visos ataskaitos skelbiamos savivaldybės interneto svetainėje, o ataskaitų santraukos gali būti skelbiamos<text:s/></text:span><text:span text:style-name="T2418">vietinėje spaudoje arba išleidžiamos atskiru leidiniu.</text:span></text:p>
      <text:p text:style-name="P2419"><text:span text:style-name="T2420">297</text:span><text:span text:style-name="T2421">. Savivaldybės biudžetinių ir viešųjų įstaigų (kurių savininkė yra savivaldybė), savivaldybės kontroliuojamų įmonių ir organizacijų vadovai privalo pateikti tarybai praeitų kalendorinių metų vei</text:span><text:span text:style-name="T2422">klos ataskaitas ir atsakyti į tarybos narių paklausimus iki kiekvienų metų birželio 1 d. Taryba, išklausiusi</text:span><text:span text:style-name="T2423"><text:s/></text:span><text:span text:style-name="T2424">veiklos ataskaitas ir atsakymus, dėl šių ataskaitų priima sprendimus.</text:span></text:p>
      <text:p text:style-name="P2425">Punkto pakeitimai:</text:p>
      <text:p text:style-name="P2426"><text:span text:style-name="T2427">Nr.<text:s/></text:span><text:a xlink:href="https://www.e-tar.lt/portal/legalAct.html?documentId=923892e0ba0711eab9d9cd0c85e0b745" office:target-frame-name="_top" xlink:show="replace"><text:span text:style-name="T2428">T-192</text:span></text:a><text:span text:style-name="T2429">, 2020-06-29, paskelbta TAR 2020-06-29, i. k. 2020-14313</text:span></text:p>
      <text:p text:style-name="Normal"/>
      <text:p text:style-name="P2430"><text:span text:style-name="T2431">298</text:span><text:span text:style-name="T2432">. Savivaldybės kontrolierius kiekvienais metais iki liepos 15 d. rengia ir pristato tarybai išvadą dėl pateiktų tvirtinti metinių savivaldybės</text:span><text:span text:style-name="T2433"><text:s/>biudžeto vykdymo ataskaitų rinkinio, savivaldybės konsoliduotųjų finansinių ataskaitų rinkinio, savivaldybės biudžeto ir turto naudojimo, atsako į tarybos narių klausimus.</text:span></text:p>
      <text:p text:style-name="P2434"><text:span text:style-name="T2435">299</text:span><text:span text:style-name="T2436">. Administracija savivaldybės konsoliduotųjų ataskaitų rinkinį kartu su savi</text:span><text:span text:style-name="T2437">valdybės kontrolieriaus išvada tarybai tvirtinti teikia iki kiekvienų metų rugsėjo 15 d.</text:span></text:p>
      <text:p text:style-name="P2438"><text:span text:style-name="T2439">300</text:span><text:span text:style-name="T2440">. Kitų laikotarpių arba konkrečios veiklos ataskaitas meras, administracijos direktorius ir Kontrolės ir audito tarnyba privalo pateikti, jeigu to reikalauja ne</text:span><text:span text:style-name="T2441"><text:s/>mažiau kaip 1/3 visų tarybos narių.</text:span></text:p>
      <text:p text:style-name="P2442"><text:span text:style-name="T2443">XX</text:span><text:span text:style-name="T2444"><text:s/>SKYRIUS</text:span></text:p>
      <text:p text:style-name="P2445"><text:span text:style-name="T2446">TARYBOS, TARYBOS NARIŲ IR SAVIVALDYBĖS INSTITUCIJŲ ATSISKAITYMAS GYVENTOJAMS</text:span></text:p>
      <text:p text:style-name="P2447"/>
      <text:p text:style-name="P2448"><text:span text:style-name="T2449">301</text:span><text:span text:style-name="T2450">. Meras tarybos vardu ne rečiau kaip vieną kartą per metus iki birželio 1 d. savivaldybės bendruomenei teikia viešą t</text:span><text:span text:style-name="T2451">arybos veiklos ataskaitą.<text:s/></text:span></text:p>
      <text:p text:style-name="P2452"><text:span text:style-name="T2453">302</text:span><text:span text:style-name="T2454">. Meras kasmet iki birželio 1 d. savivaldybės bendruomenei atsiskaito už savo veiklą, taip pat rengia ir pateikia savivaldybės veiklos ataskaitą.</text:span></text:p>
      <text:p text:style-name="P2455">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p>
      <text:p text:style-name="P2456">Punkto pakeitimai:</text:p>
      <text:p text:style-name="P2457"><text:span text:style-name="T2458">Nr.<text:s/></text:span><text:a xlink:href="https://www.e-tar.lt/portal/legalAct.html?documentId=923892e0ba0711eab9d9cd0c85e0b745" office:target-frame-name="_top" xlink:show="replace"><text:span text:style-name="T2459">T-192</text:span></text:a><text:span text:style-name="T2460">, 2020-06-29, paskelbta TAR 2020-06-29, i. k. 2020-14313</text:span></text:p>
      <text:p text:style-name="Normal"/>
      <text:p text:style-name="P2461"><text:span text:style-name="T2462">303</text:span><text:span text:style-name="T2463">. Visos ataskaitos skelbiamos savivaldybės interneto svetainėje, jų</text:span><text:span text:style-name="T2464"><text:s/>santraukos gali būti skelbiamos vietinėje spaudoje arba išleidžiamos atskiru leidiniu kaip savivaldybės ataskaita. Taip pat ataskaitas meras pateikia viešuose susitikimuose su savivaldybės gyventojais.</text:span></text:p>
      <text:p text:style-name="P2465"><text:span text:style-name="T2466">304</text:span><text:span text:style-name="T2467">. Apie viešą veiklos ataskaitų pateikimo laiką</text:span><text:span text:style-name="T2468"><text:s/>ir vietą savivaldybės bendruomenė informuojama iš anksto per vietines visuomenės informavimo priemones.</text:span></text:p>
      <text:p text:style-name="P2469">Punkto pakeitimai:</text:p>
      <text:p text:style-name="P2470"><text:span text:style-name="T2471">Nr.<text:s/></text:span><text:a xlink:href="https://www.e-tar.lt/portal/legalAct.html?documentId=923892e0ba0711eab9d9cd0c85e0b745" office:target-frame-name="_top" xlink:show="replace"><text:span text:style-name="T2472">T-192</text:span></text:a><text:span text:style-name="T2473">, 2020-06-29, paskelbta T</text:span><text:span text:style-name="T2474">AR 2020-06-29, i. k. 2020-14313</text:span></text:p>
      <text:p text:style-name="Normal"/>
      <text:p text:style-name="P2475"><text:span text:style-name="T2476">305</text:span><text:span text:style-name="T2477">. Tarybos patvirtinta Kontrolės ir audito tarnybos veiklos ataskaita skelbiama savivaldybės interneto svetainėje, jos santrauka skelbiama vietinėje spaudoje.</text:span></text:p>
      <text:p text:style-name="P2478"><text:span text:style-name="T2479">306</text:span><text:span text:style-name="T2480">. Tarybos patvirtinta metinė administracijos<text:s/></text:span><text:span text:style-name="T2481">direktoriaus veiklos ataskaita skelbiama savivaldybės interneto svetainėje, jos santrauka gali būti skelbiama vietinėje spaudoje.</text:span></text:p>
      <text:p text:style-name="P2482">Punkto pakeitimai:</text:p>
      <text:p text:style-name="P2483"><text:span text:style-name="T2484">Nr.<text:s/></text:span><text:a xlink:href="https://www.e-tar.lt/portal/legalAct.html?documentId=923892e0ba0711eab9d9cd0c85e0b745" office:target-frame-name="_top" xlink:show="replace"><text:span text:style-name="T2485">T-192</text:span></text:a><text:span text:style-name="T2486">, 2020-06-29, paskelbta TAR 2020-06-29, i. k. 2020-14313</text:span></text:p>
      <text:p text:style-name="Normal"/>
      <text:p text:style-name="P2487"><text:span text:style-name="T2488">307</text:span><text:span text:style-name="T2489">. Administracijos direktorius savivaldybės gyventojus apie savo ir administracijos veiklą informuoja susirinkimų, rengiamų savivaldybės administraciniame pastate ir seniūnijų administracijose</text:span><text:span text:style-name="T2490">, metu vieną kartą per metus iki birželio 1 d. Apie administracijos direktoriaus susitikimus gyventojai informuojami iš anksto savivaldybės svetainėje ir vietinės žiniasklaidos priemonėse.<text:s/></text:span></text:p>
      <text:p text:style-name="P2491"><text:span text:style-name="T2492">308</text:span><text:span text:style-name="T2493">. Gyventojams, norintiems susipažinti su savivaldybės atask</text:span><text:span text:style-name="T2494">aita, administracija tam turi sudaryti sąlygas. Kiekvienoje seniūnijoje ir administracijoje turi būti ataskaitos tekstas, su kuriuo kiekvienas savivaldybės gyventojas galėtų susipažinti. Apie tai meras per administraciją skelbia interneto svetainėje www.pa</text:span><text:span text:style-name="T2495">kruojis.lt.</text:span></text:p>
      <text:p text:style-name="P2496"/>
      <text:p text:style-name="P2497"><text:span text:style-name="T2498">XXI</text:span><text:span text:style-name="T2499"><text:s/>SKYRIUS</text:span></text:p>
      <text:p text:style-name="P2500"><text:span text:style-name="T2501">VIETOS GYVENTOJŲ APKLAUSA</text:span></text:p>
      <text:p text:style-name="P2502"/>
      <text:p text:style-name="P2503"><text:span text:style-name="T2504">309</text:span><text:span text:style-name="T2505">. Gyventojai savo nuomonę viešųjų savivaldybės reikalų tvarkymo klausimais gali pareikšti dalyvaudami vietos gyventojų apklausoje (toliau – apklausa).</text:span></text:p>
      <text:p text:style-name="P2506"><text:span text:style-name="T2507">310</text:span><text:span text:style-name="T2508">. Apklausos rezultatai yra patari</text:span><text:span text:style-name="T2509">amojo pobūdžio.</text:span></text:p>
      <text:p text:style-name="P2510"><text:span text:style-name="T2511">311</text:span><text:span text:style-name="T2512">. Apklausoje gali dalyvauti savivaldybės gyventojai, kurie turi teisę rinkti tarybą.</text:span></text:p>
      <text:p text:style-name="P2513"><text:span text:style-name="T2514">312</text:span><text:span text:style-name="T2515">. Apklausa gali būti surengta visoje savivaldybės teritorijoje, seniūnijos (kelių seniūnijų) aptarnaujamoje teritorijoje (aptarnaujamose teri</text:span><text:span text:style-name="T2516">torijose) ar jos (jų) dalyse arba gyvenamosios vietovės teritorijoje ar jos dalyje. Kai apklausą inicijuoja taryba, meras ar seniūnas, apklausos teritorija nustatoma atsižvelgiant į tai, kokios teritorijos gyventojams yra aktualūs apklausai teikiami klausi</text:span><text:span text:style-name="T2517">mai. Kai apklausą inicijuoja savivaldybės gyventojai, apklausos teritoriją pasiūlo apklausos iniciatorius, atsižvelgdamas į teritorinį suskirstymą ir į tai, kokios teritorijos gyventojams yra aktualūs apklausai teikiami klausimai. Galutinį sprendimą dėl ap</text:span><text:span text:style-name="T2518">klausos teritorijos priima taryba. Taryba po to, kai yra surinktas reikiamas parašų dėl reikalavimo paskelbti apklausą skaičius ir nenustatyta parašų rinkimo pažeidimų, turi teisę parinkti kitą negu apklausos iniciatoriaus pasiūlyta apklausos teritorija. T</text:span><text:span text:style-name="T2519">okiu atveju netaikomas Vietos savivaldos įstatymo 40 straipsnio 2 dalyje nustatytas reikalavimas.</text:span></text:p>
      <text:p text:style-name="P2520"><text:span text:style-name="T2521">313</text:span><text:span text:style-name="T2522">. Apklausai gali būti teikiami klausimai, kuriuos savivaldybė sprendžia atlikdama savarankiškąsias funkcijas. Taryba savo sprendimu gali nustatyti<text:s/></text:span><text:span text:style-name="T2523">kriterijus, kuriais remiantis būtina prieš priimant sprendimus rengti apklausas.</text:span></text:p>
      <text:p text:style-name="P2524"><text:span text:style-name="T2525">314</text:span><text:span text:style-name="T2526">. Vieną iš Vietos savivaldos įstatyme įteisintų apklausos būdų pasiūlo apklausos iniciatorius, sprendimą dėl apklausos būdo priima taryba, atsižvelgdama į Pakruojo rajo</text:span><text:span text:style-name="T2527">ne egzistuojančias sąlygas ir aplinkybes.</text:span></text:p>
      <text:p text:style-name="P2528"><text:span text:style-name="T2529">315</text:span><text:span text:style-name="T2530">. Apklausos paskelbimo iniciatyvos teisė priklauso savivaldybės gyventojams, tarybai, merui ir seniūnui:</text:span></text:p>
      <text:p text:style-name="P2531"><text:span text:style-name="T2532">315</text:span><text:span text:style-name="T2533">.1</text:span><text:span text:style-name="T2534">. gyventojai apklausos paskelbimo iniciatyvos teisę įgyvendina ne mažiau kaip 5 procentų siūlom</text:span><text:span text:style-name="T2535">os apklausos teritorijos gyventojų, turinčių teisę rinkti šios tarybą, reikalavimu.<text:s/></text:span></text:p>
      <text:p text:style-name="P2536"><text:span text:style-name="T2537">315</text:span><text:span text:style-name="T2538">.2</text:span><text:span text:style-name="T2539">. seniūnas seniūnaičių sueigos pritarimu seniūnijos aptarnaujamoje teritorijoje gali inicijuoti apklausą dėl jo kompetencijai priskirtų klausimų.</text:span></text:p>
      <text:p text:style-name="P2540"><text:span text:style-name="T2541">315.3</text:span><text:span text:style-name="T2542">. t</text:span><text:span text:style-name="T2543">aryba apklausos paskelbimo iniciatyvos teisę įgyvendina ne mažiau kaip 1/4 tarybos narių reikalavimu.</text:span></text:p>
      <text:p text:style-name="P2544"><text:span text:style-name="T2545">316</text:span><text:span text:style-name="T2546">. Tarybos narių grupė, seniūnas apklausos iniciatyvos teisę įgyvendina tokia tvarka:</text:span></text:p>
      <text:p text:style-name="P2547"><text:span text:style-name="T2548">316.1</text:span><text:span text:style-name="T2549">. pateikia merui prašymą teikti tarybai klausimą dėl<text:s/></text:span><text:span text:style-name="T2550">apklausos organizavimo; prašymą pasirašo visi iniciatyvinės grupės nariai ar seniūnas;</text:span></text:p>
      <text:p text:style-name="P2551"><text:span text:style-name="T2552">316.2</text:span><text:span text:style-name="T2553">. prašyme turi būti nurodyta: preliminarus arba galutinis apklausai teikiamo</text:span><text:span text:style-name="T2554"><text:s/></text:span><text:span text:style-name="T2555">(teikiamų) klausimo (klausimų) tekstas, siūlomas apklausos būdas, siūloma apklausos</text:span><text:span text:style-name="T2556"><text:s/>teritorija ir iniciatyvinės grupės atstovas (atstovai). Prie prašymo privalu pridėti reglamento nustatyta tvarka parengto tarybos sprendimo projektą. Sprendimo projekte dėl apklausos paskelbimo turi būti nustatyta: apklausai teikiamo (-ų) klausimo (-ų) te</text:span><text:span text:style-name="T2557">kstas, apklausos teritorija, apklausos būdas, apklausos pradžia ir pabaiga, vieta, taip pat apklausos komisijos sudėtis. Iniciatyvinė grupė, seniūnas turi teisę į apklausos komisiją deleguoti savo atstovą.</text:span></text:p>
      <text:p text:style-name="P2558"><text:span text:style-name="T2559">317</text:span><text:span text:style-name="T2560">. Gyventojų reikalavimą dėl apklausos pas</text:span><text:span text:style-name="T2561">kelbimo, pateiktą pagal Vietos gyventojų apklausos organizavimo tvarkos apraše numatytą tvarką, merui teikia administracijos direktorius.</text:span></text:p>
      <text:p text:style-name="P2562"><text:span text:style-name="T2563">318</text:span><text:span text:style-name="T2564">. Meras skelbia apklausą ne vėliau kaip per vieną mėnesį nuo reikalavimo dėl apklausos paskelbimo gavimo.</text:span></text:p>
      <text:p text:style-name="P2565"><text:span text:style-name="T2566">319</text:span><text:span text:style-name="T2567">.<text:s/></text:span><text:span text:style-name="T2568">Mero potvarkyje paskelbti apklausą turi būti nustatyta: apklausai teikiamo (teikiamų)</text:span><text:span text:style-name="T2569"><text:s/>klausimo (klausimų) tekstas, apklausos teritorija, apklausos būdas, apklausos data ir vieta, taip pat apklausos komisijos sudėtis.</text:span></text:p>
      <text:p text:style-name="P2570"><text:span text:style-name="T2571">320</text:span><text:span text:style-name="T2572">.<text:s/></text:span><text:span text:style-name="T2573">Mero potvarkis paskelbti a</text:span><text:span text:style-name="T2574">pklausą turi būti paskelbtas per vietines visuomenės informavimo priemones, savivaldybės interneto svetainėje<text:s/></text:span><text:span text:style-name="T2575">www@pakruojis.lt<text:s/></text:span><text:span text:style-name="T2576">ir seniūnijų, kurių teritorijose vyks apklausa, skelbimų lentose.</text:span></text:p>
      <text:p text:style-name="P2577"><text:span text:style-name="T2578">321</text:span><text:span text:style-name="T2579">. Apklausą organizuoja administracijos direktorius Vieto</text:span><text:span text:style-name="T2580">s gyventojų apklausos organizavimo tvarkos apraše numatyta tvarka.</text:span></text:p>
      <text:p text:style-name="P2581"><text:span text:style-name="T2582">322</text:span><text:span text:style-name="T2583">.<text:s/></text:span><text:span text:style-name="T2584">Taryba privalo svarstyti apklausai pateiktą (pateiktus) klausimą (klausimus), jeigu savo nuomonę pateiktu (pateiktais) klausimu (klausimais) pareiškė ne mažiau kaip 15 procentų apk</text:span><text:span text:style-name="T2585">lausos teritorijos gyventojų, turinčių teisę dalyvauti apklausoje, išskyrus atrankinės apklausos atvejus. Taryba vietos gyventojų apklausos organizavimo tvarkos apraše gali numatyti, kad apklausai pateiktą (pateiktus) klausimą (klausimus) privaloma svarsty</text:span><text:span text:style-name="T2586">ti, jeigu savo nuomonę apklausoje pareiškė mažiau, negu šioje dalyje nustatyta, apklausos teritorijos gyventojų.</text:span></text:p>
      <text:p text:style-name="P2587"><text:span text:style-name="T2588">323</text:span><text:span text:style-name="T2589">. Apklausos rezultatus ne vėliau kaip per 5 darbo dienas po apklausos pabaigos apklausos komisija pateikia administracijos direktoriui<text:s/></text:span><text:span text:style-name="T2590">ir paskelbia per vietines visuomenės informavimo priemones, savivaldybės interneto svetainėje www.pakruojis.lt ir seniūnijų, kurių teritorijose įvyko apklausa, skelbimų lentose.</text:span></text:p>
      <text:p text:style-name="P2591"><text:span text:style-name="T2592">324</text:span><text:span text:style-name="T2593">. Paskelbti apklausos rezultatai (gyventojų nuomonė dėl apklausai patei</text:span><text:span text:style-name="T2594">kto (pateiktų) klausimo (klausimų) turi būti svarstomi artimiausiame tarybos posėdyje. Juos tarybai <text:s/>pristato apklausos komisijos pirmininkas. Jeigu nusprendžiama atsižvelgti į apklausos rezultatus priimant sprendimą dėl apklausai teikto (-ų) klausimo (-ų)</text:span><text:span text:style-name="T2595">, taryba:<text:s/></text:span></text:p>
      <text:p text:style-name="P2596"><text:span text:style-name="T2597">324.1</text:span><text:span text:style-name="T2598">. įpareigoja administraciją rengti tarybos sprendimo projektą;</text:span></text:p>
      <text:p text:style-name="P2599"><text:span text:style-name="T2600">324.2</text:span><text:span text:style-name="T2601">. priima sprendimo projektą dėl apklausai teikto (-ų) klausimo (-ų), jeigu jis pateikiamas tame posėdyje.</text:span></text:p>
      <text:p text:style-name="P2602"><text:span text:style-name="T2603">325</text:span><text:span text:style-name="T2604">. Tarybos sprendime dėl apklausai pateikto (pateikt</text:span><text:span text:style-name="T2605">ų) klausimo (klausimų) turi būti nurodyti apklausos rezultatai (gyventojų nuomonė dėl apklausai pateikto (pateiktų) klausimo (klausimų) ir tarybos sprendimo priėmimo motyvai. Tarybos sprendimas dėl apklausai pateikto (pateiktų) klausimo (klausimų) turi būt</text:span><text:span text:style-name="T2606">i paskelbtas per vietines visuomenės informavimo priemones, savivaldybės interneto svetainėje ir seniūnijų, kurių aptarnaujamoje teritorijoje įvyko apklausa, skelbimų lentose.</text:span></text:p>
      <text:p text:style-name="P2607"><text:span text:style-name="T2608">326</text:span><text:span text:style-name="T2609">.<text:s/></text:span><text:span text:style-name="T2610">Apklausos organizavimo išlaidos apmokamos iš savivaldybės biudžeto.</text:span></text:p>
      <text:p text:style-name="P2611"/>
      <text:p text:style-name="P2612"><text:span text:style-name="T2613">XXII</text:span><text:span text:style-name="T2614"><text:s/>SKYRIUS</text:span></text:p>
      <text:p text:style-name="P2615"><text:span text:style-name="T2616">TARYBOS SANTYKIAI SU VALSTYBĖS VALDŽIOS IR VALDYMO INSTITUCIJOMIS</text:span></text:p>
      <text:p text:style-name="P2617"/>
      <text:p text:style-name="P2618"><text:span text:style-name="T2619">327</text:span><text:span text:style-name="T2620">. Tarybos santykiai su valstybės valdžios ir valdymo institucijomis (ar jų struktūriniais padaliniais) (toliau – institucijos) grindžiami Lietuvos Respublikos Konsti</text:span><text:span text:style-name="T2621">tucija ir įstatymais.</text:span></text:p>
      <text:p text:style-name="P2622"><text:span text:style-name="T2623">328</text:span><text:span text:style-name="T2624">. Taryba teikia siūlymus institucijoms dėl su savivaldybės interesais susijusių klausimų svarstymo ar savivaldybės teritorijoje esančių institucijų padalinių veiklos gerinimo.</text:span></text:p>
      <text:p text:style-name="P2625"><text:span text:style-name="T2626">329</text:span><text:span text:style-name="T2627">. Reglamento 328 punkte nurodyti siūlymai<text:s/></text:span><text:span text:style-name="T2628">yra teikiami, jeigu jie buvo apsvarstyti tarybos posėdyje ir protokoliniu sprendimu jų nuostatoms pritarė dalyvavusių tarybos posėdyje narių dauguma.</text:span></text:p>
      <text:p text:style-name="P2629"><text:span text:style-name="T2630">330</text:span><text:span text:style-name="T2631">. Prireikus, jeigu tam pritaria tarybos posėdyje dalyvaujančių tarybos narių dauguma, institucijų v</text:span><text:span text:style-name="T2632">adovai gali būti išklausomi tarybos posėdyje. Apie tarybos posėdžio datą ir numatomus svarstyti klausimus institucijų vadovus informuoja meras.</text:span></text:p>
      <text:p text:style-name="P2633"><text:span text:style-name="T2634">331</text:span><text:span text:style-name="T2635">. Jeigu įstatymuose yra nustatytas tarybos narių delegavimas į regionines tarybas, komisijas, asociacijas</text:span><text:span text:style-name="T2636"><text:s/>(ar jų kolegialius valdymo organus) ir gauta iš šių institucijų informacija apie atstovų delegavimą, tarybos artimiausiame posėdyje yra svarstomas klausimas dėl atstovų išrinkimo. Jeigu institucijų pateiktoje informacijoje yra nurodyti konkretūs klausimai</text:span><text:span text:style-name="T2637">, kurie bus sprendžiami šiame punkte nurodytose tarybose, komisijose ir kt., tarybos sprendime dėl atstovų delegavimo yra nustatoma balsavimo tvarka dėl pateiktų klausimų. Kandidatus siūlo tarybos nariai. Išrinktu laikomas tas kandidatas (-ai) už kurį bals</text:span><text:span text:style-name="T2638">avo dauguma tarybos posėdyje dalyvavusių tarybos narių. Suteikti įgaliojimai nurodomi tarybos sprendime.</text:span></text:p>
      <text:p text:style-name="P2639"/>
      <text:p text:style-name="P2640"><text:span text:style-name="T2641">XXIII</text:span><text:span text:style-name="T2642"><text:s/>SKYRIUS</text:span></text:p>
      <text:p text:style-name="P2643"><text:span text:style-name="T2644">SENIŪNAIČIŲ SUEIGŲ SPRENDIMŲ VERTINIMAS</text:span></text:p>
      <text:p text:style-name="P2645"/>
      <text:p text:style-name="P2646"><text:span text:style-name="T2647">332</text:span><text:span text:style-name="T2648">. Seniūnaičių sueigos ir išplėstinės seniūnaičių sueigos (toliau šiame skyriuje –<text:s/></text:span><text:span text:style-name="T2649">seniūnaičių sueiga) sprendimai yra rekomendaciniai, tačiau atitinkamos savivaldybės institucijos – taryba arba administracijos direktorius pagal kompetenciją privalo juos įvertinti.</text:span></text:p>
      <text:p text:style-name="P2650"><text:span text:style-name="T2651">333</text:span><text:span text:style-name="T2652">. Seniūnaičių sueigos sprendimus ir kitą su inicijuojamu klausimu s</text:span><text:span text:style-name="T2653">usijusią medžiagą tarybos sekretoriui ar administracijai privalo pateikti tos seniūnijos seniūnas ne vėliau kaip per 5 darbo dienas po sprendimo sueigoje priėmimo.</text:span></text:p>
      <text:p text:style-name="P2654"><text:span text:style-name="T2655">334</text:span><text:span text:style-name="T2656">. Jeigu seniūnaičių sueigos sprendimas yra priskiriamas tarybos kompetencijai, jis ve</text:span><text:span text:style-name="T2657">rtinamas</text:span><text:span text:style-name="T2658"><text:s/>rengiant tarybos sprendimo projektą bei teikiant jį svarstyti tarybai reglamento nustatyta tvarka</text:span><text:span text:style-name="T2659">. Seniūnaičių sueigos sprendimą nagrinėti administracijos direktoriui paveda meras. Administracijos direktorius atitinkamam administracijos skyriui pa</text:span><text:span text:style-name="T2660">veda rengti tarybos sprendimo projektą. Sprendimas priimamas artimiausiame posėdyje arba sekančiame tarybos posėdyje, jeigu sprendimas pateiktas likus mažiau nei 7 darbo dienoms iki artimiausio tarybos posėdžio.</text:span></text:p>
      <text:p text:style-name="P2661"><text:span text:style-name="T2662">335</text:span><text:span text:style-name="T2663">. Jeigu seniūnaičių sueigos sprendimo</text:span><text:span text:style-name="T2664"><text:s/>vertinimas yra administracijos direktoriaus kompetencija, jie vertinami atitinkamam administracijos skyriui parengiant administracijos direktoriaus įsakymo projektą.<text:s/></text:span><text:span text:style-name="T2665">Administracijos direktorius atitinkamam administracijos skyriui paveda rengti administrac</text:span><text:span text:style-name="T2666">ijos direktoriaus įsakymo projektą.</text:span><text:span text:style-name="T2667"><text:s/>Administracijos direktorius sprendimą priima ne vėliau kaip per 20 darbo dienų nuo seniūnaičių sueigos sprendimo gavimo.</text:span></text:p>
      <text:p text:style-name="P2668"><text:span text:style-name="T2669">336</text:span><text:span text:style-name="T2670">. Išplėstinės seniūnaičių sueigos sprendimai vertinami pagal kompetenciją 334 arba 335 punkt</text:span><text:span text:style-name="T2671">uose nustatyta tvarka, ne vėliau kaip per 20 darbo dienų nuo išplėstinės seniūnaičių sueigos sprendimo gavimo dienos. Administracija privalo savivaldybės interneto svetainėje ir atitinkamų seniūnijų skelbimų lentose paskelbti savo vertinimus dėl išplėstinė</text:span><text:span text:style-name="T2672">s seniūnaičių sueigos sprendimų, nurodydamos motyvus ir numatomus veiksmus, jeigu tokių veiksmų bus imtasi.</text:span></text:p>
      <text:p text:style-name="P2673"><text:span text:style-name="T2674">337</text:span><text:span text:style-name="T2675">. Savivaldybės institucijos privalo nurodyti savo sprendimų priėmimo motyvus.<text:s/></text:span><text:span text:style-name="T2676">Kultūros, paveldosaugos ir viešųjų ryšių skyrius</text:span><text:span text:style-name="T2677"><text:s/>savivaldybės i</text:span><text:span text:style-name="T2678">nstitucijų sprendimus<text:s/></text:span><text:span text:style-name="T2679">per 3 darbo dienas po tarybos sprendimo priėmimo privalo paskelbti savivaldybės interneto svetainėje, o atitinkamų seniūnijų seniūnai skelbimų lentose.</text:span></text:p>
      <text:p text:style-name="P2680"/>
      <text:p text:style-name="P2681"><text:span text:style-name="T2682">XXIV</text:span><text:span text:style-name="T2683"><text:s/>SKYRIUS</text:span></text:p>
      <text:p text:style-name="P2684"><text:span text:style-name="T2685">PASIŪLYMŲ NUSTATYTI AR PANAIKINTI GYVENAMĄSIAS VIETOVES, NUSTA</text:span><text:span text:style-name="T2686">TYTI IR KEISTI JŲ TERITORIJŲ RIBAS, SUTEIKTI IR KEISTI PAVADINIMUS GYVENAMOSIOMS VIETOVĖMS TEIKIMO IR NAGRINĖJIMO</text:span></text:p>
      <text:p text:style-name="P2687"/>
      <text:p text:style-name="P2688"><text:span text:style-name="T2689">338</text:span><text:span text:style-name="T2690">. Iniciatyvos teisę šiame skyriuje nustatyta tvarka teikti pasiūlymą (-us) nustatyti ar panaikinti gyvenamąsias vietoves, nustatyti ir</text:span><text:span text:style-name="T2691"><text:s/>keisti jų teritorijų ribas, suteikti ir keisti pavadinimus gyvenamosioms vietovėms (toliau – pasiūlymai) turi tų gyvenamųjų vietovių gyventojai ir jose veikiantys juridiniai asmenys, taip pat jose esančio nekilnojamojo turto savininkai. Iniciatyvos teisę<text:s/></text:span><text:span text:style-name="T2692">šiais klausimais turi ir savivaldybės institucijos.</text:span></text:p>
      <text:p text:style-name="P2693"><text:span text:style-name="T2694">339</text:span><text:span text:style-name="T2695">. Gyventojų iniciatyvos teisę teikti 338 punkte nurodytus pasiūlymus turi ne mažiau kaip 10 procentų atitinkamos gyvenamosios vietovės, dėl kurių teikiami pasiūlymai, gyventojų, turinčių teisę rink</text:span><text:span text:style-name="T2696">ti tarybą. Gyventojai argumentuotus pasiūlymus teikia administracijai raštu, pagrįsdami pasiūlymų aktualumą ir reikalingumą bei pateikdami šiame punkte nurodytą kiekį gyventojų, pritariančių pasiūlymams, parašų. Gyventojai, pritariantys pasiūlymams, pasira</text:span><text:span text:style-name="T2697">šydami turi nurodyti savo vardą, pavardę, gyvenamąją vietą ir pasirašyti. Seniūnas kiekviename parašų rinkimo lape turi patvirtinti, kad pasirašę gyventojai gyvena toje gyvenamojoje vietovėje, dėl kurios teikiami pasiūlymai, ir kad jie turi teisę rinkti ta</text:span><text:span text:style-name="T2698">rybą.</text:span></text:p>
      <text:p text:style-name="P2699"><text:span text:style-name="T2700">340</text:span><text:span text:style-name="T2701">. Juridiniai asmenys, veikiantys gyvenamojoje vietovėje, dėl kurios teikiami pasiūlymai, kartu su pasiūlymais turi pateikti atitinkamo savo valdymo organo, kuris pagal atitinkamų juridinių asmenų veiklą reglamentuojančius teisės aktus, įstatus</text:span><text:span text:style-name="T2702"><text:s/>(nuostatus) yra kompetentingas atstovauti juridiniam asmeniui teikdamas analogiško pobūdžio siūlymus ir kreipimasis, pasirašytą juridinio asmens vadovo ar jo įgalioto asmens. Pasiūlymai turi būti pateikti raštu, argumentuoti, pagrįstas jų aktualumas ir re</text:span><text:span text:style-name="T2703">ikalingumas. Juridiniai asmenys su pasiūlymais savivaldybės administracijai pateikia savo įregistravimo juridinių asmenų registre pažymėjimo kopiją, patvirtintą teisės aktų nustatyta tvarka, taip pat duomenis, kurie pagrįstų, kad juridinis asmuo vykdo veik</text:span><text:span text:style-name="T2704">lą atitinkamos gyvenamosios vietovės, dėl kurios teikiami pasiūlymai, teritorijoje. Taip pat pateikiamas dokumentas dėl juridinio asmens vadovo skyrimo, o jei pasiūlymus pasirašo įgaliotas asmuo – ir įgaliojimas pasirašyti pasiūlymus.</text:span></text:p>
      <text:p text:style-name="P2705"><text:span text:style-name="T2706">341</text:span><text:span text:style-name="T2707">. Administraci</text:span><text:span text:style-name="T2708">jos direktorius iniciatyvos teisę teikti pasiūlymus įgyvendina tokia tvarka:</text:span></text:p>
      <text:p text:style-name="P2709"><text:span text:style-name="T2710">341.1</text:span><text:span text:style-name="T2711">. pagrįstai manydamas, kad yra tikslinga teikti pasiūlymus, administracijos direktoriaus įsakymu sudaro darbo grupę iš administracijos valstybės tarnautojų, darbuotojų, kit</text:span><text:span text:style-name="T2712">ų asmenų, kurie yra kompetentingi nagrinėti klausimus, susijusius su gyvenamųjų vietovių nustatymu ir panaikinimu, jų teritorijų ribų nustatymu ir keitimu, pavadinimų gyvenamosioms vietovėms suteikimu ir keitimu, kuri ne vėliau kaip per 10 darbo dienų nuo<text:s/></text:span><text:span text:style-name="T2713">darbo grupės sudarymo dienos pateikia administracijos direktoriui rašytinį įvertinimą ar pasiūlymai atitinka teisės aktų reikalavimus ir galimybes įgyvendinti šiuos pasiūlymus;<text:s/></text:span></text:p>
      <text:p text:style-name="P2714"><text:span text:style-name="T2715">341.2</text:span><text:span text:style-name="T2716">. gavęs 341.1 punkte nurodytos darbo grupės rašytinį įvertinimą, kad<text:s/></text:span><text:span text:style-name="T2717">pasiūlymai atitinka teisės aktų reikalavimus ir kad yra galimybė įgyvendinti šiuos pasiūlymus, administracijos direktorius o</text:span><text:span text:style-name="T2718">rganizuoja konsultavimąsi su vietos gyventojais, paskelbdamas konsultacijos vietą, laiką ir laikotarpį savivaldybės interneto svetai</text:span><text:span text:style-name="T2719">nėje ir seniūnijų skelbimo lentose.<text:s/></text:span><text:span text:style-name="T2720">Administracinių vienetų ir gyvenamųjų vietovių teritorijų ribų ir pavadinimų tvarkymo taisyklių nustatyta tvarka (toliau – Administracinių vienetų ir gyvenamųjų vietovių teritorijų ribų ir pavadinimų tvarkymo taisyklės)</text:span><text:span text:style-name="T2721">.</text:span><text:span text:style-name="T2722"><text:s/></text:span></text:p>
      <text:p text:style-name="P2723"><text:span text:style-name="T2724">341.3</text:span><text:span text:style-name="T2725">. atsižvelgdamas į išnagrinėtus pasiūlymus ir gyventojų nuomonę, organizuoja<text:s/></text:span><text:span text:style-name="T2726">tarybos sprendimo projekto ir aiškinamojo rašto dėl pritarimo pasiūlymams nustatyti ar panaikinti gyvenamąsias vietoves, nustatyti ir keisti jų teritorijų ribas,<text:s/></text:span><text:span text:style-name="T2727">suteikti ir keisti pavadinimus gyvenamosios vietovėms parengimą ir pateikimą tarybai.</text:span></text:p>
      <text:p text:style-name="P2728"><text:span text:style-name="T2729">342</text:span><text:span text:style-name="T2730">. Taryba pasiūlymų iniciatyvos teisę įgyvendina ne mažiau kaip ¼ tarybos narių grupės reikalavimu, pateikus tarybai argumentuotus pasiūlymus, kuriuose išdėstoma<text:s/></text:span><text:span text:style-name="T2731">problemos esmė, pagrindžiama, kodėl pasiūlymai yra aktualūs ir reikalingi.</text:span></text:p>
      <text:p text:style-name="P2732"><text:span text:style-name="T2733">343</text:span><text:span text:style-name="T2734">. Reglamento 339, 340, 342 punktuose nurodytų subjektų pasiūlymus preliminariai nagrinėja administracijos direktoriaus įsakymu sudaryta darbo grupė iš administracijos valstyb</text:span><text:span text:style-name="T2735">ės tarnautojų, darbuotojų, dirbančių pagal darbo sutartį, kitų asmenų, kurie yra kompetentingi nagrinėti klausimus, susijusius su gyvenamųjų vietovių nustatymu, jų teritorijų ribų nustatymu ir keitimu, pavadinimų gyvenamosioms vietovėms suteikimu ir keitim</text:span><text:span text:style-name="T2736">u, vadovaudamasi 341.1 punkte nustatytais reikalavimais. Jei nustatomi trūkumai, administracijos direktorius raštu paprašo pasiūlymus pateikusių subjektų per 5 kalendorines dienas trūkumus pašalinti. Konsultavimasis su vietos gyventojais organizuojamas 341</text:span><text:span text:style-name="T2737">.2 punkte nustatyta tvarka.</text:span></text:p>
      <text:p text:style-name="P2738"><text:span text:style-name="T2739">344</text:span><text:span text:style-name="T2740">. Tarybos sprendimo projektas dėl pritarimo 339, 340, 342 punktuose nurodytų subjektų pasiūlymams nustatyti ar panaikinti gyvenamąsias vietoves, nustatyti ir keisti jų teritorijų ribas, suteikti ir keisti pavadinimus gyve</text:span><text:span text:style-name="T2741">namosioms vietovėms ir jo aiškinamasis raštas rengiami 341.3 punktuose nustatyta tvarka.</text:span></text:p>
      <text:p text:style-name="P2742"><text:span text:style-name="T2743">345</text:span><text:span text:style-name="T2744">.<text:s/></text:span><text:span text:style-name="T2745">Tarybai priėmus sprendimą pritarti administracijos parengtiems dokumentams Lietuvos Respublikos Vyriausybei siūloma priimti atitinkamą sprendimą<text:s/></text:span><text:span text:style-name="T2746">Administracin</text:span><text:span text:style-name="T2747">ių vienetų ir gyvenamųjų vietovių teritorijų ribų ir pavadinimų tvarkymo taisyklių nustatyta tvarka.</text:span></text:p>
      <text:p text:style-name="P2748"/>
      <text:p text:style-name="P2749"><text:span text:style-name="T2750">XXV</text:span><text:span text:style-name="T2751"><text:s/>SKYRIUS</text:span></text:p>
      <text:p text:style-name="P2752"><text:span text:style-name="T2753">BAIGIAMOSIOS NUOSTATOS</text:span></text:p>
      <text:p text:style-name="P2754"/>
      <text:p text:style-name="P2755"><text:span text:style-name="T2756">346</text:span><text:span text:style-name="T2757">. Visus tarybos veiklos procedūrinius klausimus, kurie nenumatyti šiame reglamente ir Lietuvos Respubliko</text:span><text:span text:style-name="T2758">s įstatymuose, tarybai siūlo spręsti tarybos posėdžio pirmininkas.</text:span></text:p>
      <text:p text:style-name="P2759"><text:span text:style-name="T2760">_________________</text:span></text:p>
      <text:p text:style-name="P2761">Pakruojo rajono savivaldybės tarybos</text:p>
      <text:p text:style-name="P2767">2020 m. vasario 27 d. sprendimo Nr. T-55</text:p>
      <text:p text:style-name="P2768"><text:span text:style-name="T2769">1</text:span><text:span text:style-name="T2770"><text:s/>priedas</text:span></text:p>
      <text:p text:style-name="P2771"/>
      <text:p text:style-name="P2772"><text:span text:style-name="T2773">PAKRUOJO RAJONO SAVIVALDYBĖS TARYBOS NARIO<text:s/></text:span><text:span text:style-name="T2774">VISUOMENINIO PADĖJĖJO PAŽYMĖJIMAS</text:span></text:p>
      <text:p text:style-name="P2775"/>
      <text:p text:style-name="P2776">Pirma pusė<text:s/></text:p>
      <table:table table:style-name="Table2777">
        <table:table-columns>
          <table:table-column table:style-name="TableColumn2778"/>
        </table:table-columns>
        <table:table-row table:style-name="TableRow2779">
          <table:table-cell table:style-name="TableCell2780">
            <text:p text:style-name="P2781"/>
            <text:p text:style-name="P2782">(herbas)</text:p>
            <text:p text:style-name="P2783">PAKRUOJO RAJONO SAVIVALDYBĖ</text:p>
          </table:table-cell>
        </table:table-row>
        <table:table-row table:style-name="TableRow2784">
          <table:table-cell table:style-name="TableCell2785">
            <text:p text:style-name="P2786"/>
            <text:p text:style-name="P2787"><text:span text:style-name="T2788">PAŽYMĖJIMAS Nr</text:span><text:span text:style-name="T2789">.<text:s/></text:span></text:p>
            <text:p text:style-name="P2790"/>
            <text:p text:style-name="P2791"><text:span text:style-name="T2792">_</text:span><text:span text:style-name="T2793">VARDENIS PAVARDENIS</text:span><text:span text:style-name="T2794">_</text:span></text:p>
            <text:p text:style-name="P2795">(vardas, pavardė)</text:p>
            <text:p text:style-name="P2796"/>
            <text:p text:style-name="P2797">Tarybos nario __________________</text:p>
            <text:p text:style-name="P2798">(vardas, pavardė)</text:p>
            <text:p text:style-name="P2799"><text:span text:style-name="T2800">visuomeninis <text:s/>padėjėjas</text:span></text:p>
            <text:p text:style-name="P2801"/>
            <text:p text:style-name="P2802"><text:span text:style-name="T2803">(nuotraukos vieta)</text:span><text:span text:style-name="T2804"><text:tab/></text:span><text:span text:style-name="T2805"><text:s text:c="10"/>Meras <text:s/></text:span></text:p>
            <text:p text:style-name="P2806">____________________________</text:p>
            <text:p text:style-name="P2807"><text:span text:style-name="T2808">A.V. <text:s text:c="12"/>(parašas)</text:span></text:p>
            <text:p text:style-name="P2809">____________________________</text:p>
            <text:p text:style-name="P2810"><text:span text:style-name="T2811">(vardas, pavardė) <text:s text:c="24"/></text:span></text:p>
            <text:p text:style-name="P2812"/>
          </table:table-cell>
        </table:table-row>
        <table:table-row table:style-name="TableRow2813">
          <table:table-cell table:style-name="TableCell2814">
            <text:p text:style-name="P2815"><text:span text:style-name="T2816">Išdavimo data: 20... - .....- .......</text:span></text:p>
          </table:table-cell>
        </table:table-row>
      </table:table>
      <text:p text:style-name="P2817"/>
      <text:p text:style-name="P2818"/>
      <text:p text:style-name="P2819">Antra pusė</text:p>
      <table:table table:style-name="Table2820">
        <table:table-columns>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Pakruojo rajono savivaldybės tarybos nario</text:p>
            <text:p text:style-name="P2831"/>
            <text:p text:style-name="P2832"/>
            <text:p text:style-name="P2833">(kadencijos laikotarpis)</text:p>
            <text:p text:style-name="P2834"/>
            <text:p text:style-name="P2835"/>
            <text:p text:style-name="P2836">kadencija</text:p>
            <text:p text:style-name="P2837"/>
            <text:p text:style-name="P2838"/>
          </table:table-cell>
          <table:covered-table-cell/>
        </table:table-row>
      </table:table>
      <text:p text:style-name="Normal"/>
      <text:p text:style-name="P2839">Pakruojo rajono savivaldybės tarybos</text:p>
      <text:p text:style-name="P2845">2020 m. vasario 27 d. sprendimo Nr. T-55</text:p>
      <text:p text:style-name="P2846"><text:span text:style-name="T2847">2</text:span><text:span text:style-name="T2848"><text:s/>priedas</text:span></text:p>
      <text:p text:style-name="P2849"/>
      <text:p text:style-name="P2850"/>
      <text:p text:style-name="P2851"><text:span text:style-name="T2852">PAKRUOJO RAJONO SAVIVALDYBĖS TARYBOS NARIO</text:span></text:p>
      <text:p text:style-name="P2853"/>
      <text:p text:style-name="P2854">____________________________</text:p>
      <text:p text:style-name="P2855">(vardas, pavardė)</text:p>
      <text:p text:style-name="P2856"/>
      <text:p text:style-name="P2857"/>
      <text:p text:style-name="P2858">SAVARANKIŠKOS VEIKLOS PROTOKOLAS</text:p>
      <text:p text:style-name="P2859"/>
      <text:p text:style-name="P2860">20 <text:s text:c="6"/>- <text:s text:c="5"/>- <text:s text:c="5"/>Nr.<text:s/></text:p>
      <text:p text:style-name="P2861">Pakruojis<text:s/></text:p>
      <text:p text:style-name="P2862"/>
      <text:p text:style-name="P2863"/>
      <text:p text:style-name="P2864">DARBOTVARKĖ:</text:p>
      <text:p text:style-name="P2865"><text:span text:style-name="T2866">1.</text:span><text:span text:style-name="T2867"><text:tab/></text:span><text:span text:style-name="T2868">Pasiruošimas tarybos posėdžiui - ___val. ___min.<text:s/></text:span><text:span text:style-name="T2869">(visas pasiruošimo tarybos posėdžiui laikas)</text:span></text:p>
      <text:p text:style-name="P2870">Data:______________________Laikas:___________________________________________</text:p>
      <text:p text:style-name="P2871">Data:______________________Laikas:___________________________________________</text:p>
      <text:p text:style-name="P2872">Data:______________________Laikas:___________________________________________</text:p>
      <text:p text:style-name="P2873">Data:______________________Laikas:___________________________________________</text:p>
      <text:p text:style-name="P2874">Data:______________________Laikas:___________________________________________</text:p>
      <text:p text:style-name="P2875"/>
      <text:p text:style-name="P2876"><text:span text:style-name="T2877">2.</text:span><text:span text:style-name="T2878"><text:tab/>Pasiruošimas komiteto posėdžiui - ___val. ___min.<text:s/></text:span><text:span text:style-name="T2879">(visas pasiruošimo komiteto posėdžiui laikas)</text:span></text:p>
      <text:p text:style-name="P2880">Data:______________________Laikas:___________________________________________</text:p>
      <text:p text:style-name="P2881">Data:______________________Laikas:___________________________________________</text:p>
      <text:p text:style-name="P2882">Data:______________________Laikas:___________________________________________</text:p>
      <text:p text:style-name="P2883">Data:______________________Laikas:___________________________________________</text:p>
      <text:p text:style-name="P2884">Data:______________________Laikas:___________________________________________</text:p>
      <text:p text:style-name="P2885"/>
      <text:p text:style-name="P2886">3. Susitikimas su rinkėjais - ___val. ___min.</text:p>
      <text:p text:style-name="P2887">___________________________________________________________________________</text:p>
      <text:p text:style-name="P2888">(kur ir kada vyko susitikimas su rinkėjais, trumpai apibūdinti)</text:p>
      <text:p text:style-name="P2889">_________________________________________________________________________________________________________________</text:p>
      <text:p text:style-name="P2890"/>
      <text:p text:style-name="P2891">_________________________________________________________________________________________________________________</text:p>
      <text:p text:style-name="P2892"/>
      <text:p text:style-name="P2893">_________________________________________________________________________________________________________________</text:p>
      <text:p text:style-name="P2894"/>
      <text:p text:style-name="P2895">_________________________________________________________________________________________________________________</text:p>
      <text:p text:style-name="P2896"><text:span text:style-name="T2897">4. Kita veikla _______________________________________________ -<text:s/></text:span><text:span text:style-name="T2898">___val. ___min.</text:span></text:p>
      <text:p text:style-name="P2899">(nurodyti veiklą)</text:p>
      <text:p text:style-name="P2900"/>
      <text:p text:style-name="P2901"><text:span text:style-name="T2902">Iš viso deklaruojama savarankiško laiko -<text:s/></text:span><text:span text:style-name="T2903">___val. ___min.</text:span></text:p>
      <text:p text:style-name="P2904"/>
      <text:p text:style-name="P2905"/>
      <text:p text:style-name="P2906"><text:span text:style-name="T2907">Tarybos narys</text:span><text:span text:style-name="T2908"><text:tab/>_____________ <text:s text:c="40"/>__________________</text:span><text:span text:style-name="T2909"><text:tab/></text:span><text:span text:style-name="T2910">(parašas)</text:span><text:span text:style-name="T2911"><text:tab/><text:s text:c="15"/>(vardas,<text:s/></text:span><text:span text:style-name="T2912">pavardė)</text:span></text:p>
      <text:p text:style-name="P2913">Pakruojo rajono savivaldybės tarybos<text:s/></text:p>
      <text:p text:style-name="P2919">2020 m. vasario 27 d. sprendimo Nr. T-55</text:p>
      <text:p text:style-name="P2920"><text:span text:style-name="T2921">3</text:span><text:span text:style-name="T2922"><text:s/>priedas</text:span></text:p>
      <text:p text:style-name="P2923"/>
      <text:p text:style-name="P2924">Tarybos nario ______________________________________________</text:p>
      <text:p text:style-name="P2925">(vardas, pavardė)</text:p>
      <text:p text:style-name="P2926"/>
      <text:p text:style-name="P2927">IŠLAIDŲ, SUSIJUSIŲ SU<text:s/>TARYBOS NARIO VEIKLA, ATASKAITA</text:p>
      <text:p text:style-name="P2928">20____ m. ______________________mė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Dokumento išrašymo data</text:p>
          </table:table-cell>
          <table:table-cell table:style-name="TableCell2941">
            <text:p text:style-name="P2942">Dokumento (PVM sąskaitos faktūros, sąskaitos faktūros, kvito) serija ir Nr., kasos aparato kvito (čekio) Nr.</text:p>
          </table:table-cell>
          <table:table-cell table:style-name="TableCell2943">
            <text:p text:style-name="P2944">Prekių, paslaugų pavadinimas</text:p>
          </table:table-cell>
          <table:table-cell table:style-name="TableCell2945">
            <text:p text:style-name="P2946">Suma Eur<text:s/>(patvirtinta apmokėjimo dokumentu)</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3">
            <text:p text:style-name="P2982"/>
          </table:table-cell>
          <table:covered-table-cell/>
          <table:covered-table-cell/>
          <table:table-cell table:style-name="TableCell2983">
            <text:p text:style-name="P2984">Iš viso:</text:p>
          </table:table-cell>
          <table:table-cell table:style-name="TableCell2985">
            <text:p text:style-name="P2986"/>
          </table:table-cell>
        </table:table-row>
      </table:table>
      <text:p text:style-name="P2987"/>
      <text:p text:style-name="P2988">Tarybos narys ________________________________________________<text:tab/><text:tab/><text:tab/><text:tab/><text:tab/><text:tab/>(parašas)<text:tab/><text:s text:c="12"/>(vardas, pavardė)</text:p>
      <text:p text:style-name="P2989"/>
      <text:p text:style-name="P2990">Ataskaitą gavau:</text:p>
      <text:p text:style-name="P2991"><text:span text:style-name="T2992">_____________</text:span><text:span text:style-name="T2993"><text:tab/></text:span><text:span text:style-name="T2994"><text:tab/></text:span><text:span text:style-name="T2995"><text:tab/></text:span><text:span text:style-name="T2996">______________________________________ <text:s text:c="14"/>(gavimo data)</text:span><text:span text:style-name="T2997"><text:tab/></text:span><text:span text:style-name="T2998"><text:tab/></text:span><text:span text:style-name="T2999"><text:tab/></text:span><text:span text:style-name="T3000"><text:tab/><text:s text:c="9"/>( parašas, pareigos, vardas, pavardė)</text:span></text:p>
      <text:p text:style-name="P3001">Pakruojo rajono savivaldybės tarybos<text:s/></text:p>
      <text:p text:style-name="P3007">2020 m. vasario 27 d. sprendimo Nr. T-55</text:p>
      <text:p text:style-name="P3008"><text:span text:style-name="T3009">4</text:span><text:span text:style-name="T3010"><text:s/>priedas<text:s/></text:span></text:p>
      <text:p text:style-name="P3011"/>
      <text:p text:style-name="P3012"/>
      <text:p text:style-name="P3013"><text:span text:style-name="T3014">PAKRUOJO RAJONO S</text:span><text:span text:style-name="T3015">AVIVALDYBĖS TARYBOS SPRENDIMO PROJEKTO„DĖL &lt;...&gt;“</text:span></text:p>
      <text:p text:style-name="P3016"><text:span text:style-name="T3017">AIŠKINAMASIS RAŠTAS</text:span></text:p>
      <text:p text:style-name="P3018"/>
      <text:p text:style-name="P3019">Data</text:p>
      <text:p text:style-name="P3020">Pakruojis</text:p>
      <text:p text:style-name="P3021"/>
      <text:p text:style-name="P3022"><text:span text:style-name="T3023">1</text:span><text:span text:style-name="T3024">. Projekto rengimą paskatinusios priežastys, parengto projekto tikslai ir uždaviniai.</text:span></text:p>
      <text:p text:style-name="P3025"><text:span text:style-name="T3026">2</text:span><text:span text:style-name="T3027">. Projekto iniciatoriai (institucija, asmenys ar piliečių atstovai) ir<text:s/></text:span><text:span text:style-name="T3028">rengėjai.</text:span></text:p>
      <text:p text:style-name="P3029"><text:span text:style-name="T3030">3</text:span><text:span text:style-name="T3031">. Kaip šiuo metu yra reguliuojami projekte aptarti teisiniai santykiai.</text:span></text:p>
      <text:p text:style-name="P3032"><text:span text:style-name="T3033">4</text:span><text:span text:style-name="T3034">. Kokios siūlomos naujos teisinio reguliavimo nuostatos, kokių teigiamų rezultatų laukiama.</text:span></text:p>
      <text:p text:style-name="P3035"><text:span text:style-name="T3036">5</text:span><text:span text:style-name="T3037">. Galimos neigiamos priimto sprendimo projekto pasekmės ir kokių pr</text:span><text:span text:style-name="T3038">iemonių reikėtų imtis, kad tokių pasekmių būtų išvengta.</text:span></text:p>
      <text:p text:style-name="P3039"><text:span text:style-name="T3040">6</text:span><text:span text:style-name="T3041">. Kokius teisės aktus būtina priimti, kokius galiojančius teisės aktus būtina pakeisti ar pripažinti netekusiais galios priėmus sprendimo projektą.</text:span></text:p>
      <text:p text:style-name="P3042"><text:span text:style-name="T3043">7</text:span><text:span text:style-name="T3044">. Sprendimo projektui įgyvendinti reikali</text:span><text:span text:style-name="T3045">ngos lėšos, finansavimo šaltiniai.</text:span></text:p>
      <text:p text:style-name="P3046"><text:span text:style-name="T3047">8</text:span><text:span text:style-name="T3048">. Sprendimo projekto rengimo metu gauti specialistų vertinimai ir išvados.</text:span></text:p>
      <text:p text:style-name="P3049"><text:span text:style-name="T3050">9</text:span><text:span text:style-name="T3051">. Numatomo teisinio reguliavimo poveikio vertinimo rezultatai.</text:span></text:p>
      <text:p text:style-name="P3052"><text:span text:style-name="T3053">10</text:span><text:span text:style-name="T3054">. Sprendimo projekto antikorupcinis vertinimas.</text:span></text:p>
      <text:p text:style-name="P3055"><text:span text:style-name="T3056">11</text:span><text:span text:style-name="T3057">. Kiti,<text:s/></text:span><text:span text:style-name="T3058">iniciatoriaus nuomone, reikalingi pagrindimai ir paaiškinimai.</text:span></text:p>
      <text:p text:style-name="P3059"><text:span text:style-name="T3060">12</text:span><text:span text:style-name="T3061">. Pridedami dokumentai.</text:span></text:p>
      <text:p text:style-name="P3062"/>
      <text:p text:style-name="Normal"><text:span text:style-name="T3063">Rengėjo pareigos</text:span><text:span text:style-name="T3064"><text:tab/></text:span><text:span text:style-name="T3065"><text:tab/></text:span><text:span text:style-name="T3066"><text:tab/></text:span><text:span text:style-name="T3067"><text:tab/><text:s text:c="15"/>(Vardas ir pavardė)</text:span></text:p>
      <text:p text:style-name="P3068"><text:span text:style-name="T3069">__________________</text:span></text:p>
      <text:p text:style-name="P3070"/>
      <text:p text:style-name="P3071"/>
      <text:p text:style-name="P3072"><text:span text:style-name="T3073">Pakeitimai:</text:span></text:p>
      <text:p text:style-name="P3074"/>
      <text:p text:style-name="P3075"><text:span text:style-name="T3076">1.</text:span></text:p>
      <text:p text:style-name="P3077"><text:span text:style-name="T3078">Pakruojo rajono savivaldybės taryba, Sprendimas</text:span></text:p>
      <text:p text:style-name="P3079"><text:span text:style-name="T3080">Nr.<text:s/></text:span><text:a xlink:href="https://www.e-tar.lt/portal/legalAct.html?documentId=923892e0ba0711eab9d9cd0c85e0b745" office:target-frame-name="_top" xlink:show="replace"><text:span text:style-name="T3081">T-192</text:span></text:a><text:span text:style-name="T3082">, 2020-06-29, paskelbta TAR 2020-06-29, i. k. 2020-14313</text:span></text:p>
      <text:p text:style-name="P3083"><text:span text:style-name="T3084">Dėl Pakruojo rajono savivaldybės tarybos 2020 m. vasario 27 d. sprendimo Nr. T-55 „Dėl Pakruojo rajono savival</text:span><text:span text:style-name="T3085">dybės tarybos veiklos reglamento patvirtinimo“ pakeit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3.3465in"/>
          <style:tab-stop style:type="right" style:position="6.693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fo:text-align="center">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3465in"/>
          <style:tab-stop style:type="right" style:position="6.693in"/>
        </style:tab-stops>
      </style:paragraph-properties>
    </style:style>
    <style:style style:name="P3004" style:parent-style-name="Normal" style:family="paragraph">
      <style:paragraph-properties>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62"><text:page-number text:fixed="false">32</text:page-number></text:p>
        <text:p text:style-name="P2763"/>
      </style:header>
      <style:footer>
        <text:p text:style-name="P2764"/>
      </style:footer>
    </style:master-page>
    <style:master-page style:next-style-name="MP2" style:name="MPF2" style:page-layout-name="PL2">
      <style:header>
        <text:p text:style-name="P2765"/>
      </style:header>
      <style:footer>
        <text:p text:style-name="P2766"/>
      </style:footer>
    </style:master-page>
    <style:master-page style:name="MP3" style:page-layout-name="PL3">
      <style:header>
        <text:p text:style-name="P2840"><text:page-number text:fixed="false">32</text:page-number></text:p>
        <text:p text:style-name="P2841"/>
      </style:header>
      <style:footer>
        <text:p text:style-name="P2842"/>
      </style:footer>
    </style:master-page>
    <style:master-page style:next-style-name="MP3" style:name="MPF3" style:page-layout-name="PL3">
      <style:header>
        <text:p text:style-name="P2843"/>
      </style:header>
      <style:footer>
        <text:p text:style-name="P2844"/>
      </style:footer>
    </style:master-page>
    <style:master-page style:name="MP4" style:page-layout-name="PL4">
      <style:header>
        <text:p text:style-name="P2914"><text:page-number text:fixed="false">32</text:page-number></text:p>
        <text:p text:style-name="P2915"/>
      </style:header>
      <style:footer>
        <text:p text:style-name="P2916"/>
      </style:footer>
    </style:master-page>
    <style:master-page style:next-style-name="MP4" style:name="MPF4" style:page-layout-name="PL4">
      <style:header>
        <text:p text:style-name="P2917"/>
      </style:header>
      <style:footer>
        <text:p text:style-name="P2918"/>
      </style:footer>
    </style:master-page>
    <style:master-page style:name="MP5" style:page-layout-name="PL5">
      <style:header>
        <text:p text:style-name="P3002"><text:page-number text:fixed="false">32</text:page-number></text:p>
        <text:p text:style-name="P3003"/>
      </style:header>
      <style:footer>
        <text:p text:style-name="P3004"/>
      </style:footer>
    </style:master-page>
    <style:master-page style:next-style-name="MP5" style:name="MPF5" style:page-layout-name="PL5">
      <style:header>
        <text:p text:style-name="P3005"/>
      </style:header>
      <style:footer>
        <text:p text:style-name="P3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06T09:16:00Z</meta:creation-date>
    <dc:date>2023-04-06T09:16:00Z</dc:date>
    <meta:template xlink:href="Normal.dotm" xlink:type="simple"/>
    <meta:editing-cycles>2</meta:editing-cycles>
    <meta:editing-duration>PT0S</meta:editing-duration>
    <meta:document-statistic meta:page-count="5" meta:paragraph-count="1335" meta:word-count="17908" meta:character-count="148202" meta:row-count="3988" meta:non-whitespace-character-count="131629"/>
  </office:meta>
</office:document-meta>
</file>