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 fo:line-height="115%"/>
    </style:style>
    <style:style style:name="P25" style:parent-style-name="Normal" style:family="paragraph">
      <style:paragraph-properties fo:text-align="justify" fo:line-height="115%"/>
    </style:style>
    <style:style style:name="P26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32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33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34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line-height="115%"/>
      <style:text-properties style:font-name="TimesLT" fo:font-size="10pt" style:font-size-asian="10pt"/>
    </style:style>
    <style:style style:name="P36" style:parent-style-name="Normal" style:family="paragraph">
      <style:paragraph-properties fo:line-height="115%"/>
      <style:text-properties style:font-name="TimesLT" fo:font-size="10pt" style:font-size-asian="10pt"/>
    </style:style>
    <style:style style:name="P37" style:parent-style-name="Normal" style:family="paragraph">
      <style:paragraph-properties fo:line-height="115%"/>
      <style:text-properties style:font-name="TimesLT" fo:font-size="10pt" style:font-size-asian="10pt"/>
    </style:style>
    <style:style style:name="P38" style:parent-style-name="Normal" style:family="paragraph">
      <style:paragraph-properties fo:line-height="115%"/>
      <style:text-properties style:font-name="TimesLT" fo:font-size="10pt" style:font-size-asian="10pt"/>
    </style:style>
    <style:style style:name="P39" style:parent-style-name="Normal" style:family="paragraph">
      <style:paragraph-properties fo:line-height="115%"/>
      <style:text-properties style:font-size-complex="12pt"/>
    </style:style>
    <style:style style:name="P40" style:parent-style-name="Normal" style:family="paragraph">
      <style:paragraph-properties fo:line-height="115%"/>
      <style:text-properties style:font-size-complex="12pt"/>
    </style:style>
    <style:style style:name="P41" style:parent-style-name="Normal" style:family="paragraph">
      <style:paragraph-properties fo:line-height="115%"/>
      <style:text-properties style:font-size-complex="12pt"/>
    </style:style>
    <style:style style:name="P42" style:parent-style-name="Normal" style:family="paragraph">
      <style:paragraph-properties fo:line-height="115%"/>
      <style:text-properties style:font-size-complex="12pt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master-page-name="MPF1" style:family="paragraph">
      <style:paragraph-properties fo:break-before="page" fo:text-indent="3.5437in" style:page-number="1"/>
      <style:text-properties style:font-name="TimesLT" style:font-size-complex="12pt" style:language-asian="lt" style:country-asian="LT"/>
    </style:style>
    <style:style style:name="P49" style:parent-style-name="Normal" style:family="paragraph">
      <style:paragraph-properties fo:text-indent="3.5437in"/>
      <style:text-properties style:font-name="TimesLT" style:font-size-complex="12pt" style:language-asian="lt" style:country-asian="LT"/>
    </style:style>
    <style:style style:name="P50" style:parent-style-name="Normal" style:family="paragraph">
      <style:paragraph-properties fo:text-indent="3.5437in"/>
      <style:text-properties style:font-name="TimesLT" style:font-size-complex="12pt" style:language-asian="lt" style:country-asian="LT"/>
    </style:style>
    <style:style style:name="P51" style:parent-style-name="Normal" style:family="paragraph">
      <style:paragraph-properties fo:text-indent="3.5437in"/>
      <style:text-properties style:font-name="TimesLT" style:font-size-complex="12pt" style:language-asian="lt" style:country-asian="LT"/>
    </style:style>
    <style:style style:name="P52" style:parent-style-name="Normal" style:family="paragraph">
      <style:paragraph-properties fo:text-indent="3.5437in"/>
    </style:style>
    <style:style style:name="T53" style:parent-style-name="DefaultParagraphFont" style:family="text">
      <style:text-properties style:font-name="TimesLT" style:font-size-complex="12pt" style:language-asian="lt" style:country-asian="LT"/>
    </style:style>
    <style:style style:name="T54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4.2in"/>
        </style:tab-stops>
      </style:paragraph-properties>
      <style:text-properties style:font-name="TimesLT" style:font-size-complex="12pt" fo:language="en" fo:country="GB" style:language-asian="lt" style:country-asian="LT"/>
    </style:style>
    <style:style style:name="P56" style:parent-style-name="Normal" style:family="paragraph">
      <style:text-properties style:font-name="TimesLT" style:font-size-complex="12pt" fo:language="en" fo:country="GB"/>
    </style:style>
    <style:style style:name="P57" style:parent-style-name="Normal" style:family="paragraph">
      <style:paragraph-properties fo:text-align="center"/>
      <style:text-properties style:font-name="TimesLT" fo:font-weight="bold" style:font-weight-asian="bold" fo:text-transform="uppercase" style:font-size-complex="12pt" fo:language="en" fo:country="GB"/>
    </style:style>
    <style:style style:name="P58" style:parent-style-name="Normal" style:family="paragraph">
      <style:paragraph-properties fo:text-align="center"/>
      <style:text-properties style:font-name="TimesLT" style:font-size-complex="12pt" fo:language="en" fo:country="GB"/>
    </style:style>
    <style:style style:name="P5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line-height="115%" fo:text-indent="0.689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689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15%" fo:text-indent="0.66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indent="0.689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margin-left="0.5909in">
        <style:tab-stops>
          <style:tab-stop style:type="center" style:position="0.196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="TimesLT" style:font-size-complex="12pt" fo:language="en" fo:country="GB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9-10-12 iki 2021-04-06</text:span></text:p>
      <text:p text:style-name="P5"/>
      <text:p text:style-name="P6"><text:span text:style-name="T7">Įsakymas paskelbtas: TAR 2014-10-13, i. k. 2014-14019</text:span></text:p>
      <text:p text:style-name="P8"/>
      <text:p text:style-name="P9">Nauja redakcija nuo 2019-10-12:</text:p>
      <text:p text:style-name="Normal"><text:span text:style-name="T10">Nr.<text:s/></text:span><text:a xlink:href="https://www.e-tar.lt/portal/legalAct.html?documentId=52242120ec0211e99681cd81dcdca52c" office:target-frame-name="_top" xlink:show="replace"><text:span text:style-name="T11">A1-608</text:span></text:a><text:span text:style-name="T12">,<text:s/></text:span><text:span text:style-name="T13">2019-10-11, paskelbta TAR 2019-10-11, i. k. 2019-16228</text:span></text:p>
      <text:p text:style-name="P14"/>
      <text:p text:style-name="P15">LIETUVOS RESPUBLIKOS</text:p>
      <text:p text:style-name="P16"><text:span text:style-name="T17">SOCIALINĖS APSAUGOS IR DARBO MINISTRAS</text:span></text:p>
      <text:p text:style-name="P18"/>
      <text:p text:style-name="P19">ĮSAKYMAS</text:p>
      <text:p text:style-name="P20">DĖL SOCIALINIŲ PASLAUGŲ SRITIES DARBUOTOJŲ PAREIGYBIŲ SĄRAŠO PATVIRTINIMO <text:s/></text:p>
      <text:p text:style-name="P21"/>
      <text:p text:style-name="P22"><text:span text:style-name="T23">2014 m. spalio 13 d. Nr. A1-487</text:span></text:p>
      <text:p text:style-name="P24">Vilnius</text:p>
      <text:p text:style-name="P25"/>
      <text:p text:style-name="P26"><text:span text:style-name="T27">Vadovaudamas</text:span><text:span text:style-name="T28">i Lietuvos Respublikos socialinių paslaugų įstatymo 19 straipsnio 6 dalimi,<text:s/></text:span></text:p>
      <text:p text:style-name="P29"><text:span text:style-name="T30"><text:s/>t v i r t i n u <text:s/>pridedamą Socialinių paslaugų srities darbuotojų pareigybių sąrašą.</text:span><text:s/></text:p>
      <text:p text:style-name="P31"/>
      <text:p text:style-name="P32"/>
      <text:p text:style-name="P33"/>
      <text:p text:style-name="P34">Socialinės apsaugos ir darbo ministrė<text:tab/><text:tab/><text:tab/>Algimanta Pabedinskienė<text:s/></text:p>
      <text:p text:style-name="P35"/>
      <text:p text:style-name="P36"/>
      <text:p text:style-name="P37"/>
      <text:p text:style-name="P38"/>
      <text:p text:style-name="P39">SUDERINTA<text:s/></text:p>
      <text:p text:style-name="P40">Lietuvos Respublikos<text:s/></text:p>
      <text:p text:style-name="P41">finansų ministerijos<text:s/></text:p>
      <text:p text:style-name="P42">2014 m. rugsėjo 25 d. raštu<text:s/></text:p>
      <text:p text:style-name="P43"><text:span text:style-name="T44">Nr. ((1.15-0202)-5K-1419599)-6K-1407534</text:span></text:p>
      <text:p text:style-name="Normal"/>
      <text:p text:style-name="Normal"/>
      <text:p text:style-name="P45"/>
      <text:soft-page-break/>
      <text:p text:style-name="P46">PATVIRTINTA</text:p>
      <text:p text:style-name="P49">Lietuvos Respublikos socialinės<text:s/></text:p>
      <text:p text:style-name="P50">apsaugos ir darbo ministro<text:s/></text:p>
      <text:p text:style-name="P51">2014 m. spalio 13 <text:s/>d.<text:s/></text:p>
      <text:p text:style-name="P52"><text:span text:style-name="T53">įsakymu Nr. A1-</text:span><text:span text:style-name="T54">487</text:span></text:p>
      <text:p text:style-name="P55"/>
      <text:p text:style-name="P56"/>
      <text:p text:style-name="P57">socialinių paslaugų srities darbuotojų pareigybių sąrašas</text:p>
      <text:p text:style-name="P58"/>
      <text:p text:style-name="P59"><text:span text:style-name="T60">1</text:span><text:span text:style-name="T61">. Socialinių paslaugų įstaigos vadovai:</text:span></text:p>
      <text:p text:style-name="P62"><text:span text:style-name="T63">1.1</text:span><text:span text:style-name="T64">. direktorius;</text:span></text:p>
      <text:p text:style-name="P65"><text:span text:style-name="T66">1.2</text:span><text:span text:style-name="T67">.<text:s/></text:span><text:span text:style-name="T68">viršininkas;</text:span></text:p>
      <text:p text:style-name="P69"><text:span text:style-name="T70">1.3</text:span><text:span text:style-name="T71">. pirmininkas.</text:span></text:p>
      <text:p text:style-name="P72"><text:span text:style-name="T73">2</text:span><text:span text:style-name="T74">. Socialiniai darbuotojai:</text:span></text:p>
      <text:p text:style-name="P75"><text:span text:style-name="T76">2.1</text:span><text:span text:style-name="T77">. socialinių paslaugų įstaigos vadovo pavaduotojas socialiniams reikalams (socialiniam darbui, socialinėms paslaugoms);</text:span></text:p>
      <text:p text:style-name="P78"><text:span text:style-name="T79">2.2</text:span><text:span text:style-name="T80">. socialinių paslaugų įstaigos padalinio vedėjas<text:s/></text:span><text:span text:style-name="T81">socialiniams reikalams (socialiniam darbui, socialinėms paslaugoms);</text:span></text:p>
      <text:p text:style-name="P82"><text:span text:style-name="T83">2.3</text:span><text:span text:style-name="T84">. socialinių paslaugų įstaigos padalinio vedėjo pavaduotojas socialiniams reikalams (socialiniam darbui, socialinėms paslaugoms);</text:span></text:p>
      <text:p text:style-name="P85"><text:span text:style-name="T86">2.4</text:span><text:span text:style-name="T87">. socialinis darbuotojas (prieš žodžius „so</text:span><text:span text:style-name="T88">cialinis darbuotojas“ gali būti pridedami žodžiai „vyriausiasis“, „vyresnysis“, „jaunesnysis“, pvz., vyriausiasis socialinis darbuotojas, ar žodžiai, apibūdinantys veiklos specifiką, pvz., socialinis darbuotojas darbui su šeimomis, socialinis darbuotojas d</text:span><text:span text:style-name="T89">arbui su neįgaliaisiais, socialinis darbuotojas socialinei reabilitacijai ir pan.);</text:span><text:s/></text:p>
      <text:p text:style-name="P90">Punkto pakeitimai:</text:p>
      <text:p text:style-name="P91"><text:span text:style-name="T92">Nr.<text:s/></text:span><text:a xlink:href="https://www.e-tar.lt/portal/legalAct.html?documentId=8a9f0490cdfc11e8bea9885f77677ec1" office:target-frame-name="_top" xlink:show="replace"><text:span text:style-name="T93">A1-565</text:span></text:a><text:span text:style-name="T94">, 2018-10-12, paskelbta TAR 2018-10-15, i. k</text:span><text:span text:style-name="T95">. 2018-16171</text:span></text:p>
      <text:p text:style-name="Normal"/>
      <text:p text:style-name="P96"><text:span text:style-name="T97">2.5</text:span><text:span text:style-name="T98">. socialinio darbo organizatorius ar socialinio darbo vadybininkas;<text:s/></text:span></text:p>
      <text:p text:style-name="P99">Punkto pakeitimai:</text:p>
      <text:p text:style-name="P100"><text:span text:style-name="T101">Nr.<text:s/></text:span><text:a xlink:href="https://www.e-tar.lt/portal/legalAct.html?documentId=8a9f0490cdfc11e8bea9885f77677ec1" office:target-frame-name="_top" xlink:show="replace"><text:span text:style-name="T102">A1-565</text:span></text:a><text:span text:style-name="T103">, 2018-10-12, paskelbta TAR 2018-10-15,</text:span><text:span text:style-name="T104"><text:s/>i. k. 2018-16171</text:span></text:p>
      <text:p text:style-name="Normal"/>
      <text:p text:style-name="P105"><text:span text:style-name="T106">2.6</text:span><text:span text:style-name="T107">. socialinių programų koordinatorius;</text:span></text:p>
      <text:p text:style-name="P108"><text:span text:style-name="T109">2.7</text:span><text:span text:style-name="T110">. atvejo vadybininkas (veikiantis pagal Lietuvos Respublikos vaiko teisių apsaugos pagrindų įstatymą);<text:s/></text:span></text:p>
      <text:p text:style-name="P111">Punkto pakeitimai:</text:p>
      <text:p text:style-name="P112"><text:span text:style-name="T113">Nr.<text:s/></text:span><text:a xlink:href="https://www.e-tar.lt/portal/legalAct.html?documentId=197bae30542111e884cbc4327e55f3ca" office:target-frame-name="_top" xlink:show="replace"><text:span text:style-name="T114">A1-206</text:span></text:a><text:span text:style-name="T115">, 2018-05-10, paskelbta TAR 2018-05-10, i. k. 2018-07581</text:span></text:p>
      <text:p text:style-name="Normal"/>
      <text:p text:style-name="P116"><text:span text:style-name="T117">2.8</text:span><text:span text:style-name="T118">. specialistas socialiniam darbui (dirbantis seniūnijoje).</text:span></text:p>
      <text:p text:style-name="P119"><text:span text:style-name="T120">3</text:span><text:span text:style-name="T121">. Individualios priežiū</text:span><text:span text:style-name="T122">ros personalas:</text:span></text:p>
      <text:p text:style-name="P123"><text:span text:style-name="T124">3.1</text:span><text:span text:style-name="T125">. socialinio darbuotojo padėjėjas;</text:span></text:p>
      <text:p text:style-name="P126"><text:span text:style-name="T127">3.2</text:span><text:span text:style-name="T128">. lankomosios priežiūros darbuotojas;</text:span></text:p>
      <text:p text:style-name="P129"><text:span text:style-name="T130">3.3</text:span><text:span text:style-name="T131">. asmeninis asistentas.</text:span></text:p>
      <text:p text:style-name="P132"><text:span text:style-name="T133">4</text:span><text:span text:style-name="T134">. Gestų kalbos vertėjų įstaigos direktorius.</text:span></text:p>
      <text:p text:style-name="P135"><text:span text:style-name="T136">5</text:span><text:span text:style-name="T137">. Gestų kalbos vertėjai:</text:span></text:p>
      <text:p text:style-name="P138"><text:span text:style-name="T139">5.1</text:span><text:span text:style-name="T140">. gestų kalbos vertėjų įstaigos direk</text:span><text:span text:style-name="T141">toriaus pavaduotojas (gestų kalbos vertėjų paslaugoms);</text:span></text:p>
      <text:p text:style-name="P142"><text:span text:style-name="T143">5.2</text:span><text:span text:style-name="T144">. gestų kalbos vertėjų įstaigos padalinio vedėjas (gestų kalbos vertėjų paslaugoms);</text:span></text:p>
      <text:p text:style-name="P145"><text:span text:style-name="T146">5.3</text:span><text:span text:style-name="T147">. gestų kalbos vertėjas (prieš žodžius „gestų kalbos vertėjas“ gali būti pridėtas žodis<text:s/></text:span><text:span text:style-name="T148">„vyriausiasis“, po žodžių „gestų kalbos vertėjas“ gali būti pridėtas žodis „ekspertas“).</text:span></text:p>
      <text:p text:style-name="P149"><text:span text:style-name="T150">6</text:span><text:span text:style-name="T151">. Socialinių paslaugų įstaigos užimtumo specialistas.</text:span></text:p>
      <text:p text:style-name="P152"><text:span text:style-name="T153">7</text:span><text:span text:style-name="T154">. Valstybinės vaiko teisių apsaugos institucijos atestuotas asmuo.</text:span><text:s/></text:p>
      <text:p text:style-name="P155">Papildyta punktu:</text:p>
      <text:p text:style-name="P156"><text:span text:style-name="T157">Nr.<text:s/></text:span><text:a xlink:href="https://www.e-tar.lt/portal/legalAct.html?documentId=52242120ec0211e99681cd81dcdca52c" office:target-frame-name="_top" xlink:show="replace"><text:span text:style-name="T158">A1-608</text:span></text:a><text:span text:style-name="T159">, 2019-10-11, paskelbta TAR 2019-10-11, i. k. 2019-16228</text:span></text:p>
      <text:p text:style-name="Normal"/>
      <text:p text:style-name="P160"><text:span text:style-name="T161">__________________________________</text:span></text:p>
      <text:p text:style-name="Normal"/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Lietuvos Respublikos socialinės<text:s/></text:span><text:span text:style-name="T171">apsaugos ir darbo ministerija, Įsakymas</text:span></text:p>
      <text:p text:style-name="P172"><text:span text:style-name="T173">Nr.<text:s/></text:span><text:a xlink:href="https://www.e-tar.lt/portal/legalAct.html?documentId=197bae30542111e884cbc4327e55f3ca" office:target-frame-name="_top" xlink:show="replace"><text:span text:style-name="T174">A1-206</text:span></text:a><text:span text:style-name="T175">, 2018-05-10, paskelbta TAR 2018-05-10, i. k. 2018-07581</text:span></text:p>
      <text:p text:style-name="P176"><text:span text:style-name="T177">Dėl Lietuvos Respublikos socialinės apsaugos ir dar</text:span><text:span text:style-name="T178">bo ministro 2014 m. spalio 13 d. įsakymo Nr. A1-487 „Dėl Socialinių paslaugų srities darbuotojų pareigybių sąrašo patvirtinimo“ pakeitimo</text:span></text:p>
      <text:p text:style-name="P179"/>
      <text:p text:style-name="P180"><text:span text:style-name="T181">2.</text:span></text:p>
      <text:p text:style-name="P182"><text:span text:style-name="T183">Lietuvos Respublikos socialinės apsaugos ir darbo ministerija, Įsakymas</text:span></text:p>
      <text:p text:style-name="P184"><text:span text:style-name="T185">Nr.<text:s/></text:span><text:a xlink:href="https://www.e-tar.lt/portal/legalAct.html?documentId=8a9f0490cdfc11e8bea9885f77677ec1" office:target-frame-name="_top" xlink:show="replace"><text:span text:style-name="T186">A1-565</text:span></text:a><text:span text:style-name="T187">, 2018-10-12, paskelbta TAR 2018-10-15, i. k. 2018-16171</text:span></text:p>
      <text:p text:style-name="P188"><text:span text:style-name="T189">Dėl Lietuvos Respublikos socialinės apsaugos ir darbo ministro 2014 m. spalio 13 d. įsakymo Nr. A1-487 „Dėl Socialinių paslaugų sriti</text:span><text:span text:style-name="T190">es darbuotojų pareigybių sąrašo patvirtinimo“ pakeitimo</text:span></text:p>
      <text:p text:style-name="P191"/>
      <text:p text:style-name="P192"><text:span text:style-name="T193">3.</text:span></text:p>
      <text:p text:style-name="P194"><text:span text:style-name="T195">Lietuvos Respublikos socialinės apsaugos ir darbo ministerija, Įsakymas</text:span></text:p>
      <text:p text:style-name="P196"><text:span text:style-name="T197">Nr.<text:s/></text:span><text:a xlink:href="https://www.e-tar.lt/portal/legalAct.html?documentId=52242120ec0211e99681cd81dcdca52c" office:target-frame-name="_top" xlink:show="replace"><text:span text:style-name="T198">A1-608</text:span></text:a><text:span text:style-name="T199">, 2019-10-11, pa</text:span><text:span text:style-name="T200">skelbta TAR 2019-10-11, i. k. 2019-16228</text:span></text:p>
      <text:p text:style-name="P201"><text:span text:style-name="T202">Dėl Lietuvos Respublikos socialinės apsaugos ir darbo ministro 2014 m. spalio 13 d. įsakymo Nr. A1-487 „Dėl Socialinių paslaugų srities darbuotojų pareigybių sąrašo patvirtinimo“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7"><text:page-number text:fixed="false">2</text:page-number></text:p>
        <text:p text:style-name="P48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7-25T11:44:00Z</meta:creation-date>
    <dc:date>2024-07-25T11:44:00Z</dc:date>
    <meta:print-date>2014-10-02T05:54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647" meta:character-count="5074" meta:row-count="123" meta:non-whitespace-character-count="4461"/>
  </office:meta>
</office:document-meta>
</file>