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25in" fo:text-indent="-0.2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25in" fo:text-indent="-0.2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5in" fo:text-indent="-0.2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5in" fo:text-indent="-0.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0083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5in" fo:text-indent="-0.2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5in" fo:text-indent="-0.2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25in" fo:text-indent="-0.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25in" fo:text-indent="-0.2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5in" fo:text-indent="-0.2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25in" fo:text-indent="-0.2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25in" fo:text-indent="-0.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25in" fo:text-indent="-0.2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5in" fo:text-indent="-0.2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2-09-02 iki 2022-12-3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 socialinių<text:s/></text:span><text:span text:style-name="T91">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soft-page-break/>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 taisykles ir kitus<text:s/>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izavimo tobulinimo</text:span><text:span text:style-name="T121">,</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text:s/>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 įstaigos vadovo, vykdo jo funkcijas;</text:p>
            <text:p text:style-name="P127">2.1.9. vykdo nenuolatinio pobūdžio socialinių paslaugų įstaigos vadovo pavedimus, susijusius su socialinių paslaugų įstaigos veikla.</text:p>
          </table:table-cell>
        </table:table-row>
        <text:soft-page-break/>
        <table:table-row table:style-name="TableRow128">
          <table:table-cell table:style-name="TableCell129">
            <text:p text:style-name="P130">2.2.<text:s/></text:p>
          </table:table-cell>
          <table:table-cell table:style-name="TableCell131">
            <text:p text:style-name="P132">Socialinių paslaugų įstaigos padalinio vedėjas socialiniams reikalams (socialiniam darbui,<text:s/>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bo kokybę,</text:span><text:s/><text:span text:style-name="T138">su sociali</text:span><text:span text:style-name="T139">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jusių klausimų;</text:span></text:p>
            <text:p text:style-name="P153">2.3.2. su socialinių paslaugų įstaigos padalinio vedėju derina padalinio darbuotojų darbo planus ir (ar) darbo grafikus;</text:p>
            <text:p text:style-name="P154">2.3.3. socialinių paslaugų įstaigos padalinyje organizuoja, koordinuoja ir vykdo teikiamų socialinių paslaugų kokybės vertinimą;<text:s/></text:p>
            <text:p text:style-name="P155">2.3.4. kuruojamose srityse konsultuoja padalinio darbuotojus socialinių paslaugų organizavimo, teikimo ir koordinavimo klausimais;</text:p>
            <text:p text:style-name="P156">2.3.5. laikinai nesant socialinių paslaugų įstaigos padalinio vedėjo, vykdo jo funkcijas;</text:p>
            <text:p text:style-name="P157">2.3.6. vykdo nenuolatinio pobūdžio su<text:s/>padalinio veikla susijusius pavedimus.</text:p>
          </table:table-cell>
        </table:table-row>
        <table:table-row table:style-name="TableRow158">
          <table:table-cell table:style-name="TableCell159">
            <text:p text:style-name="P160">2.4.<text:s/></text:p>
          </table:table-cell>
          <table:table-cell table:style-name="TableCell161">
            <text:p text:style-name="P162">Socialinis darbuotojas (prieš žodžius „socialinis darbuotojas“ gali būti pridedami žodžiai „vyriausiasis“, „vyresnysis“, „jaunesnysis“, pvz., vyriausiasis socialinis darbuotojas, ar žodžiai, apibūdinantys<text:s/>veiklos specifiką, pvz.: socialinis darbuotojas darbui su šeimomis, socialinis darbuotojas darbui su neįgaliaisiais, socialinis darbuotojas socialinei reabilitacijai)</text:p>
          </table:table-cell>
          <table:table-cell table:style-name="TableCell163">
            <text:p text:style-name="P164">2.4.1. dirba socialinį darbą, teikia socialines paslaugas pagal individualius asmens poreikius;</text:p>
            <text:p text:style-name="P165">2.4.2. informuoja ir konsultuoja asmenis socialinių paslaugų klausimais;</text:p>
            <text:p text:style-name="P166">2.4.3. užmezga santykį su asmenimis, patiriančiais įvairių sunkumų, įtraukia juos į pagalbos teikimo procesą;</text:p>
            <text:p text:style-name="P167">2.4.4. vertina asmens (šeimos) socialinių paslaugų poreikį;</text:p>
            <text:p text:style-name="P168">2.4.5.<text:s/>bendrauja ir bendradarbiauja su asmenimis iš socialinių paslaugų gavėjo socialinės aplinkos;</text:p>
            <text:p text:style-name="P169">2.4.6. kartu su socialinių paslaugų gavėju įvertina jo turimus ir trūkstamus įgūdžius, jo gebėjimus ir galimybes, paslaugų teikimo efektyvumą;</text:p>
            <text:p text:style-name="P170">2.4.7. rengia ir atnaujina individualios pagalbos planą, įtraukdamas į jo rengimą ir peržiūrą socialinių paslaugų gavėją;</text:p>
            <text:p text:style-name="P171">2.4.8. kartu su socialinių paslaugų gavėju numato veiksmus ir priemones, kuriomis bus siekiama teigiamų jo ir jo padėties pokyčių;</text:p>
            <text:p text:style-name="P172">2.4.9. teikia informaciją ir siūlymus socialinių paslaugų įstaigos vadovui ar jo paskirtiems asmenims;</text:p>
            <text:soft-page-break/>
            <text:p text:style-name="P173">2.4.10. bendradarbiauja su kitomis valstybės ir savivaldybių institucijomis, įstaigomis ir organizacijomis socialinių paslaugų teikimo srityje;</text:p>
            <text:p text:style-name="P174">2.4.11. koordinuoja komandoje dirbančių individualios priežiūros darbuotojų darbo planų sudarymą.</text:p>
          </table:table-cell>
        </table:table-row>
        <text:soft-page-break/>
        <table:table-row table:style-name="TableRow175">
          <table:table-cell table:style-name="TableCell176">
            <text:p text:style-name="P177">2.5.<text:s/></text:p>
          </table:table-cell>
          <table:table-cell table:style-name="TableCell178">
            <text:p text:style-name="P179">Socialinio darbo organizatorius ar socialinio darbo vadybininkas</text:p>
            <text:p text:style-name="P180"/>
          </table:table-cell>
          <table:table-cell table:style-name="TableCell181">
            <text:p text:style-name="P182">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83">2.5.2. priima gyventojų, pageidaujančių gauti socialines paslaugas, prašymus, vertina asmens (šeimos) socialinių paslaugų poreikį;</text:p>
            <text:p text:style-name="P184">2.5.3. tarpininkauja socialinių paslaugų gavėjams, kreipdamasis į kitas valstybės ir (ar) savivaldybių institucijas, įstaigas ir (ar) organizacijas, kuriose socialinių paslaugų gavėjai gali gauti pagalbą;</text:p>
            <text:p text:style-name="P185">2.5.4. organizuoja, koordinuoja ir kontroliuoja socialinių paslaugų teikimą socialinių paslaugų gavėjui;</text:p>
            <text:p text:style-name="P186">2.5.5. organizuoja socialinį darbą ir socialinių paslaugų teikimą, telkdamas kitus specialistus;</text:p>
            <text:p text:style-name="P187">2.5.6. bendrauja ir bendradarbiauja su asmenimis iš socialinių paslaugų<text:s/>gavėjo socialinės aplinkos;</text:p>
            <text:p text:style-name="P188">2.5.7. vertina teikiamų socialinių paslaugų efektyvumą;</text:p>
            <text:p text:style-name="P189">2.5.8. bendradarbiauja su kitomis valstybės ir savivaldybių institucijomis, įstaigomis ir organizacijomis socialinių paslaugų teikimo srityje.</text:p>
          </table:table-cell>
        </table:table-row>
        <table:table-row table:style-name="TableRow190">
          <table:table-cell table:style-name="TableCell191">
            <text:p text:style-name="P192">2.6.<text:s/></text:p>
          </table:table-cell>
          <table:table-cell table:style-name="TableCell193">
            <text:p text:style-name="P194">Socialinių programų koordinatorius</text:p>
          </table:table-cell>
          <table:table-cell table:style-name="TableCell195">
            <text:p text:style-name="P196">2.6.1. renka informaciją apie kvietimus teikti projektų ir programų paraiškas ir jas analizuoja;</text:p>
            <text:p text:style-name="P197">2.6.2. koordinuoja ir kontroliuoja socialinių paslaugų įstaigos vykdomų projektų ir programų, taip pat projektų, kuriuose socialinių paslaugų įstaiga dalyvauja kaip partnerė, eigą;</text:p>
            <text:p text:style-name="P198">2.6.3. koordinuoja paramos gavimą;</text:p>
            <text:p text:style-name="P199">2.6.4. vertina teikiamų socialinių paslaugų eigą;</text:p>
            <text:p text:style-name="P200">2.6.5. organizuoja teikiamų socialinių paslaugų ir veiklos viešinimą;</text:p>
            <text:p text:style-name="P201">2.6.6. bendradarbiauja su kitomis valstybės ir savivaldybių institucijomis, įstaigomis ir organizacijomis socialinių paslaugų teikimo srityje.</text:p>
          </table:table-cell>
        </table:table-row>
        <table:table-row table:style-name="TableRow202">
          <table:table-cell table:style-name="TableCell203">
            <text:p text:style-name="P204">2.7.<text:s/></text:p>
          </table:table-cell>
          <table:table-cell table:style-name="TableCell205">
            <text:p text:style-name="P206">Atvejo vadybininkas (veikiantis pagal Lietuvos Respublikos vaiko teisių apsaugos pagrindų įstatymą) <text:s/></text:p>
          </table:table-cell>
          <table:table-cell table:style-name="TableCell207">
            <text:p text:style-name="P208">2.7.1. atlieka funkcijas, nurodytas Atvejo vadybos tvarkos apraše,<text:s/>patvirtintame Lietuvos Respublikos socialinės apsaugos ir darbo ministro 2018 m. kovo 29 d. įsakymu Nr. A1-141 „Dėl Atvejo vadybos tvarkos aprašo patvirtinimo“.</text:p>
          </table:table-cell>
        </table:table-row>
        <table:table-row table:style-name="TableRow209">
          <table:table-cell table:style-name="TableCell210">
            <text:p text:style-name="P211">2.8.<text:s/></text:p>
          </table:table-cell>
          <table:table-cell table:style-name="TableCell212">
            <text:p text:style-name="P213">Neteko galios nuo 2023-01-01</text:p>
          </table:table-cell>
          <table:table-cell table:style-name="TableCell214">
            <text:p text:style-name="P215"/>
          </table:table-cell>
        </table:table-row>
        <table:table-row table:style-name="TableRow216">
          <table:table-cell table:style-name="TableCell217">
            <text:p text:style-name="P218">2.9.<text:s/></text:p>
          </table:table-cell>
          <table:table-cell table:style-name="TableCell219">
            <text:p text:style-name="P220">Globos koordinatorius</text:p>
          </table:table-cell>
          <table:table-cell table:style-name="TableCell221">
            <text:p text:style-name="P222">2.9.1. organizuoja, koordinuoja ir (ar) teikia pagalbą budinčiam globotojui, globėjui (rūpintojui), šeimynos dalyviams, įtėviams bei kartu gyvenantiems jų šeimos nariams;</text:p>
            <text:p text:style-name="P223">2.9.2. organizuoja ir koordinuoja pagalbą prižiūrimam, globojamam (rūpinamam) ar įvaikintam vaikui;</text:p>
            <text:p text:style-name="P224">2.9.3. pagal kompetenciją dalyvauja laikinosios globos peržiūros, atvejo nagrinėjimo posėdžiuose;</text:p>
            <text:soft-page-break/>
            <text:p text:style-name="P225"><text:span text:style-name="T226">2.9.4. organizuoja prižiūrimo vaiko sveikatos, vystymosi, ugdymo(si), specialiųjų ir kitų poreikių vertinimą, atlieka</text:span><text:s/><text:span text:style-name="T227">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28">bėjo (rūpintojo), šeimynos dalyvių arba įtėvių ir kartu gyvenančių jų šeimos narių poreikių tenkinimą;<text:s/></text:span></text:p>
            <text:p text:style-name="P229"><text:span text:style-name="T230">2.9.5. tvarko budinčio globotojo, globėjo (rūpintojo), šeimynos dalyvių, įtėvių bylą, atlieka individualių poreikių vertinimą, pildo pagalbos vaikui ir<text:s/></text:span><text:span text:style-name="T231">budinčiam globotojui, globėjui (rūpintojui), šeimynos dalyviams, įtėviams poreikio vertinimo ir pagalbos planą bei reikalingų paslaugų teikimo eigą;</text:span></text:p>
            <text:p text:style-name="P232">2.9.6. reguliariai palaiko ryšį su budinčiu globotoju ir jo prižiūrimu vaiku, pagal poreikį organizuoja specialistų pagalbą;</text:p>
            <text:p text:style-name="P233">2.9.7. bendradarbiauja su valstybės ir savivaldybių institucijomis, įstaigomis ir organizacijomis teikiamų paslaugų ir pagalbos prižiūrimam, globojamam (rūpinamam) ar įvaikintam vaikui srityje.</text:p>
          </table:table-cell>
        </table:table-row>
        <text:soft-page-break/>
        <table:table-row table:style-name="TableRow234">
          <table:table-cell table:style-name="TableCell235">
            <text:p text:style-name="P236">3.<text:tab/></text:p>
          </table:table-cell>
          <table:table-cell table:style-name="TableCell237">
            <text:p text:style-name="P238">Palydėjimo paslaugos koordinatorius</text:p>
          </table:table-cell>
          <table:table-cell table:style-name="TableCell239">
            <text:p text:style-name="P240">3.1. lankosi jaunuolio gyvenamojoje vietoje (tėvų namuose ar kitoje gyvenamojoje vietoje), supažindina jaunuolį su palydėjimo paslaugos teikimo procesu, jo tikslais ir principais, paslaugos turiniu;</text:p>
            <text:p text:style-name="P241">3.2. sudaro savarankiško gyvenimo planą (toliau – SGP), peržiūri sudarytą SGP, stebi ir koordinuoja jo vykdymą;</text:p>
            <text:p text:style-name="P242">3.3. konsultuoja jaunuolį ir tarpininkauja jam užtikrinant jo savarankiškumą asmeninių finansų, praktinių ir darbinių įgūdžių, sveikatos, būsto, mokymosi ir kitose srityse, svarbiose savarankiškam gyvenimui;</text:p>
            <text:p text:style-name="P243">3.4. tarpininkauja sprendžiant jaunuolio apgyvendinimo mokymo įstaigos bendrabutyje ar kitoje gyvenamojoje vietoje klausimus;</text:p>
            <text:p text:style-name="P244">3.5. tarpininkauja sudarant jaunuoliui sąlygas pagal galimybes ir poreikį mokytis bendrojo lavinimo, profesinėje, specialiojoje, aukštesniojoje mokykloje, universitete ar kito tipo mokymo įstaigoje;</text:p>
            <text:p text:style-name="P245">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6">3.7. pagal galimybes skatina jaunuolį dalyvauti bendruomenės gyvenime ir savanoriškoje veikloje.</text:p>
          </table:table-cell>
        </table:table-row>
        <table:table-row table:style-name="TableRow247">
          <table:table-cell table:style-name="TableCell248">
            <text:p text:style-name="P249">4.<text:tab/></text:p>
          </table:table-cell>
          <table:table-cell table:style-name="TableCell250">
            <text:p text:style-name="P251">Individualios priežiūros darbuotojas</text:p>
          </table:table-cell>
          <table:table-cell table:style-name="TableCell252">
            <text:p text:style-name="P253">4.1. bendrauja ir bendradarbiauja su asmenimis iš socialinių paslaugų gavėjo socialinės aplinkos;</text:p>
            <text:p text:style-name="P254"><text:span text:style-name="T255">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text:s/><text:soft-page-break/>mėgstama veikla, mokėti mokesčius ir pan., taip skatina asmenį (šeimą) būti savarankišką;</text:p>
            <text:p text:style-name="P256">4.3.<text:s/><text:span text:style-name="T257">teikia pagalbą sunkumų patiriančiam asmeniui (šeimai) rūpinantis vaikais nuo gimimo, užtikrinant jų saugumą, poreikių tenkinimą, ruošiant maistą ir maitinant, užtikrina</text:span><text:span text:style-name="T258">nt higieną, parenkant tinkamą aprangą, aprengiant, bendraujant, žaidžiant ir pan.;</text:span></text:p>
            <text:p text:style-name="P259">4.4. dalyvauja sudarant, peržiūrint individualios pagalbos asmeniui (šeimai) planą, vykdo socialinio darbuotojo ir (ar) jį kuruojančio darbuotojo pavedimus, siekiant įgyvendinti individualios pagalbos asmeniui (šeimai) planą.</text:p>
          </table:table-cell>
        </table:table-row>
        <text:soft-page-break/>
        <table:table-row table:style-name="TableRow260">
          <table:table-cell table:style-name="TableCell261">
            <text:p text:style-name="P262">5.</text:p>
          </table:table-cell>
          <table:table-cell table:style-name="TableCell263">
            <text:p text:style-name="P264">Asmeninis asistentas</text:p>
          </table:table-cell>
          <table:table-cell table:style-name="TableCell265">
            <text:p text:style-name="P266"><text:span text:style-name="T267">5.1. atlieka funkcijas, nurodytas Asmeninio asistento paslaugų organizavimo ir teikimo tvarkos apraše, patvirtintame Lietuvos Respublikos socialinės apsaugos ir darbo ministro 20</text:span><text:span text:style-name="T268">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69">socialinės apsaugos ir darbo ministro 2021 m. liepos 1 d. įsakymu Nr. A1-478 „Dėl Lietuvos Respublikos neįgaliųjų socialinės integracijos įstatymo 25</text:span><text:span text:style-name="T270">1</text:span><text:span text:style-name="T271"><text:s/>straipsnio įgyvendinimo</text:span></text:p>
          </table:table-cell>
        </table:table-row>
        <table:table-row table:style-name="TableRow272">
          <table:table-cell table:style-name="TableCell273">
            <text:p text:style-name="P274">6.<text:tab/><text:s/></text:p>
          </table:table-cell>
          <table:table-cell table:style-name="TableCell275">
            <text:p text:style-name="P276">Gestų kalbos vertėjų įstaigos direktorius</text:p>
          </table:table-cell>
          <table:table-cell table:style-name="TableCell277">
            <text:p text:style-name="P278"><text:span text:style-name="T279">6.1. leidžia įsakymus, tvirtina g</text:span><text:span text:style-name="T280">estų kalbos vertėjų įstaigos taisykles ir kitus vidaus teisės aktus</text:span>,<text:s/><text:span text:style-name="T281">organizuoja, kontroliuoja ir derina jų vykdymą, organizuoja veiklos įsivertinimą (vidaus auditą), sudaro sąlygas išoriniam veiklos vertinimui (auditui) atlikti;</text:span></text:p>
            <text:p text:style-name="P282">6.2. tvirtina gestų kalbos<text:s/>vertėjų įstaigos struktūrą, pareigybių sąrašą ir pareiginės algos koeficientus, priima ir atleidžia gestų kalbos vertėjų įstaigos darbuotojus, atlieka kitas personalo valdymo funkcijas;</text:p>
            <text:p text:style-name="P283">6.3. planuoja, organizuoja ir kontroliuoja gestų kalbos vertėjų įstaigos veiklą, kad ji įgyvendintų savo tikslus ir atliktų nustatytas funkcijas bei užduotis;</text:p>
            <text:p text:style-name="P284">6.4. atsako už gestų kalbos vertėjų įstaigos veiklos tikslų įgyvendinimą ir funkcijų vykdymą;</text:p>
            <text:p text:style-name="P285">6.5. užtikrina kokybišką gestų kalbos vertimo teikimą bei gestų kalbos vertėjų įstaigos veiklos viešinimą ir sklaidą;</text:p>
            <text:p text:style-name="P286">6.6. gestų kalbos vertėjų įstaigoje organizuoja darbų saugą, priešgaisrinę saugą ir civilinę saugą, užtikrina darbuotojų saugos ir sveikatos reikalavimų laikymąsi;</text:p>
            <text:p text:style-name="P287">6.7. disponuoja gestų kalbos vertėjų įstaigai<text:s/>skirtomis lėšomis ir vykdo su tuo susijusias finansines operacijas, atsako už gestų kalbos vertėjų įstaigos buhalterinės apskaitos organizavimą;</text:p>
            <text:p text:style-name="P288">6.8. užtikrina racionalų gestų kalbos vertėjų įstaigos lėšų bei turto naudojimą;</text:p>
            <text:p text:style-name="P289">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0">
          <table:table-cell table:style-name="TableCell291">
            <text:p text:style-name="P292">7.<text:tab/></text:p>
          </table:table-cell>
          <table:table-cell table:style-name="TableCell293">
            <text:p text:style-name="P294">Gestų kalbos vertėjai:</text:p>
          </table:table-cell>
          <table:table-cell table:style-name="TableCell295">
            <text:p text:style-name="P296"/>
          </table:table-cell>
        </table:table-row>
        <table:table-row table:style-name="TableRow297">
          <table:table-cell table:style-name="TableCell298">
            <text:p text:style-name="P299">7.1. <text:s/></text:p>
          </table:table-cell>
          <table:table-cell table:style-name="TableCell300">
            <text:p text:style-name="P301">Gestų<text:s/>kalbos vertėjų įstaigos direktoriaus pavaduotojas</text:p>
            <text:p text:style-name="P302">(gestų kalbos vertėjų paslaugoms)</text:p>
          </table:table-cell>
          <table:table-cell table:style-name="TableCell303">
            <text:p text:style-name="P304">7.1.1. teikia gestų kalbos vertėjų įstaigos direktoriui siūlymus rengiant įsakymus, taisykles ir kitus įstaigos veiklą reglamentuojančius vidaus teisės aktus, kitus dokumentus, organizuoja gestų kalbos vertėjų įstaigos teisės aktų projektų rengimą,<text:s/><text:soft-page-break/>jų svarstymą ir derinimą su suinteresuotomis institucijomis, rengia gestų kalbos vertėjų įstaigos veiklos dokumentus;</text:p>
            <text:p text:style-name="P305">7.1.2. organizuoja, koordinuoja ir kontroliuoja gestų kalbos<text:s/>vertėjų įstaigai nustatytų veiklos tikslų įgyvendinimą ir funkcijų atlikimą pagal įstaigos direktoriaus įsakymu nustatytą kompetenciją;</text:p>
            <text:p text:style-name="P306">7.1.3. teikia gestų kalbos vertėjų įstaigos direktoriui siūlymus dėl kuruojamų padalinių darbo organizavimo tobulinimo, gestų kalbos vertimo paslaugų organizavimo ir teikimo;<text:s/></text:p>
            <text:p text:style-name="P307">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08">7.1.5. laikinai nesant gestų kalbos vertėjų įstaigos direktoriaus, vykdo jo funkcijas.</text:p>
          </table:table-cell>
        </table:table-row>
        <text:soft-page-break/>
        <table:table-row table:style-name="TableRow309">
          <table:table-cell table:style-name="TableCell310">
            <text:p text:style-name="P311">7.2.<text:s/></text:p>
          </table:table-cell>
          <table:table-cell table:style-name="TableCell312">
            <text:p text:style-name="P313">Gestų kalbos vertėjų įstaigos padalinio vedėjas</text:p>
            <text:p text:style-name="P314">(gestų kalbos vertėjų paslaugoms)</text:p>
          </table:table-cell>
          <table:table-cell table:style-name="TableCell315">
            <text:p text:style-name="P316">7.2.1. vadovauja gestų kalbos vertėjų įstaigos padaliniui, organizuoja ir koordinuoja gestų kalbos vertėjų<text:s/>įstaigos padalinio veiklos tikslų, uždavinių įgyvendinimą ir jam pavestų funkcijų atlikimą, kontroliuoja pavaldžių darbuotojų darbo kokybę;</text:p>
            <text:p text:style-name="P317">7.2.2. teikia gestų kalbos vertėjų įstaigos direktoriui ir (ar) direktoriaus pavaduotojui siūlymus dėl gestų kalbos<text:s/>vertėjų įstaigos padalinio darbuotojų skatinimo, darbo organizavimo tobulinimo, kitus su padalinio veikla susijusius siūlymus;</text:p>
            <text:p text:style-name="P318">7.2.3. atsako už dokumentų ir bylų, sudarytų ir sukauptų įstaigos padalinyje pagal patvirtintą gestų kalbos vertėjų įstaigos dokumentacijos planą, naudojimą ir saugojimą iki jų perdavimo į įstaigos archyvą ar sunaikinimo;</text:p>
            <text:p text:style-name="P319">7.2.4. rengia gestų kalbos vertėjų įstaigos padalinio metinį veiklos planą, užtikrina ir kontroliuoja jo įgyvendinimą, teikia ataskaitas gestų kalbos vertėjų įstaigos direktoriui ir (ar) direktoriaus pavaduotojui;</text:p>
            <text:p text:style-name="P320">7.2.5. vykdo nenuolatinio pobūdžio su padalinio veikla susijusius pavedimus.</text:p>
          </table:table-cell>
        </table:table-row>
        <table:table-row table:style-name="TableRow321">
          <table:table-cell table:style-name="TableCell322">
            <text:p text:style-name="P323">7.3.<text:s/></text:p>
          </table:table-cell>
          <table:table-cell table:style-name="TableCell324">
            <text:p text:style-name="P325">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26">
            <text:p text:style-name="P327">7.3.1. informuoja ir konsultuoja užsakovus gestų kalbos vertimo paslaugų teikimo klausimais pagal kompetenciją;</text:p>
            <text:p text:style-name="P328">7.3.2. teikia pasiūlymus įstaigos administracijai klientų aptarnavimo, darbo organizavimo ir kitais klausimais pagal kompetenciją;</text:p>
            <text:p text:style-name="P329">7.3.3. teikia kokybiškas gestų kalbos vertimo paslaugas;</text:p>
            <text:p text:style-name="P330">7.3.4. teikia informaciją ir siūlymus gestų kalbos vertėjų įstaigos direktoriui ar jo paskirtiems asmenims;</text:p>
            <text:p text:style-name="P331">7.3.5. bendradarbiauja su kitomis institucijomis, įstaigomis ir organizacijomis gestų kalbos vertimo srityje.</text:p>
          </table:table-cell>
        </table:table-row>
        <table:table-row table:style-name="TableRow332">
          <table:table-cell table:style-name="TableCell333">
            <text:p text:style-name="P334">8.<text:tab/></text:p>
          </table:table-cell>
          <table:table-cell table:style-name="TableCell335">
            <text:p text:style-name="P336">Socialinių paslaugų įstaigos užimtumo specialistas</text:p>
          </table:table-cell>
          <table:table-cell table:style-name="TableCell337">
            <text:p text:style-name="P338">8.1. organizuoja<text:s/>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39">8.2. organizuoja sociokultūrinių paslaugų teikimą socialinių paslaugų gavėjams;<text:s/></text:p>
            <text:p text:style-name="P340">8.3. stiprina ryšį tarp įvairių socialinių paslaugų gavėjų grupių ir vietos bendruomenės, telkia šias grupes bendroms veikloms, įskaitant ir meninės saviraiškos veiklą;</text:p>
            <text:p text:style-name="P341">8.4.<text:s/>stiprina socialinių paslaugų gavėjų gebėjimą veikti savarankiškai ir iniciatyviai;</text:p>
            <text:soft-page-break/>
            <text:p text:style-name="P342">8.5. visuomenei pristato sukurtų veiklų rezultatus.</text:p>
          </table:table-cell>
        </table:table-row>
        <text:soft-page-break/>
        <table:table-row table:style-name="TableRow343">
          <table:table-cell table:style-name="TableCell344">
            <text:p text:style-name="P345">9.<text:tab/></text:p>
          </table:table-cell>
          <table:table-cell table:style-name="TableCell346">
            <text:p text:style-name="P347">Valstybinės vaiko teisių apsaugos institucijos atestuotas asmuo</text:p>
          </table:table-cell>
          <table:table-cell table:style-name="TableCell348">
            <text:p text:style-name="P349">9.1. vykdo budinčių globotojų, globėjų (rūpintojų),<text:s/>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0">9.1.1. dėl asmenų (šeimų), pageidaujančių įvaikinti bei globoti<text:s/>(rūpinti) vaikus, nesusijusius giminystės ryšiais, pasirengimo tapti budinčiais globotojais, globėjais (rūpintojais), šeimynų dalyviais ir įtėviais;</text:p>
            <text:p text:style-name="P351">9.1.2. dėl asmenų (šeimų), pageidaujančių įvaikinti bei globoti (rūpinti) vaikus, susijusius giminystės ryšiais, pasirengimo tapti globėjais (rūpintojais);</text:p>
            <text:p text:style-name="P352">9.1.3. dėl asmenų (šeimų), pageidaujančių įsivaikinti sutuoktinio (-ės) vaiką (-us), pasirengimo tapti įtėviais;</text:p>
            <text:p text:style-name="P353">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4">9.1.5. dėl asmenų (šeimų), pageidaujančių teikti laikino atokvėpio paslaugą;</text:p>
            <text:p text:style-name="P355">9.1.6. dėl asmenų, norinčių steigti šeimyną arba tapti šeimynos dalyviais;</text:p>
            <text:p text:style-name="P356">9.2. rengia ir teikia Valstybės vaiko teisių apsaugos ir įvaikinimo tarnybos prie Socialinės apsaugos ir darbo ministerijos (toliau – VVTAĮT) direktoriaus patvirtintos formos rekomendaciją bendruomeninių vaikų<text:s/>globos namų ir globos centrų darbuotojams, išklausiusiems GIMK programą;</text:p>
            <text:p text:style-name="P357">9.3. rengia tęstinius periodinius budinčių globotojų, globėjų (rūpintojų), įtėvių, šeimynų dalyvių mokymus pagal GIMK programą bendruomeninių vaikų globos namų darbuotojams, globos<text:s/>centrų darbuotojams ir paslaugų teikėjams;</text:p>
            <text:p text:style-name="P358">9.4. pakartotinai įvertina asmens (šeimos) pasirengimą vaiko globai (rūpybai), įvaikinimui, atsižvelgdamas į jo globos (rūpybos) kokybę, įvaikinimo patirtį;</text:p>
            <text:p text:style-name="P359">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0"><text:span text:style-name="T361">9.6. organizuoja</text:span><text:s/><text:span text:style-name="T362">savitarpio pagalbos grupių užsiėmimus;</text:span></text:p>
            <text:p text:style-name="P363">9.7. bendradarbiauja su VVTAĮT teritoriniu skyriumi, bendruomeniniais vaikų globos namais, vaikų globos namais ir šeimynomis, siekdamas užtikrinti geriausius globojamo (rūpinamo) vaiko interesus.</text:p>
          </table:table-cell>
        </table:table-row>
        <table:table-row table:style-name="TableRow364">
          <table:table-cell table:style-name="TableCell365">
            <text:p text:style-name="P366">10.<text:tab/></text:p>
          </table:table-cell>
          <table:table-cell table:style-name="TableCell367">
            <text:p text:style-name="P368">Socialinių paslaugų įstaigos psichologas</text:p>
          </table:table-cell>
          <table:table-cell table:style-name="TableCell369">
            <text:p text:style-name="P370">10.1. rūpinasi socialinių paslaugų gavėjų psichine sveikata, konsultuoja socialinių paslaugų gavėjus individualiai ir grupėse;</text:p>
            <text:p text:style-name="P371">10.2. parenka metodus ir atlieka psichologinį socialinių paslaugų gavėjų įvertinimą;</text:p>
            <text:p text:style-name="P372">10.3. vykdo psichologinį švietimą;</text:p>
            <text:p text:style-name="P373">10.4. pagal kompetenciją teikia kompleksines paslaugas šeimai;</text:p>
            <text:soft-page-break/>
            <text:p text:style-name="P374">10.5. užmezga santykį su<text:s/>asmenimis, patiriančiais įvairių sunkumų, įtraukia juos į pagalbos teikimo procesą;</text:p>
            <text:p text:style-name="P375">10.6. teikia psichologinę pagalbą socialinių paslaugų gavėjams, išgyvenantiems krizę ar patyrusiems trauminių emocinių išgyvenimų (ligų, netekčių, skyrybų ir kt.), ir jų šeimoms, artimiesiems;</text:p>
            <text:p text:style-name="P376">10.7. padeda stiprinti socialiai pažeidžiamų grupių asmenų ryšį su bendruomene;</text:p>
            <text:p text:style-name="P377">10.8. bendradarbiauja su kitomis valstybės ir savivaldybių institucijomis, įstaigomis ir organizacijomis teikiamų socialinių paslaugų srityje.</text:p>
          </table:table-cell>
        </table:table-row>
        <text:soft-page-break/>
        <table:table-row table:style-name="TableRow378">
          <table:table-cell table:style-name="TableCell379">
            <text:p text:style-name="P380">11.<text:tab/></text:p>
          </table:table-cell>
          <table:table-cell table:style-name="TableCell381">
            <text:p text:style-name="P382">Sertifikuotas jaunimo darbuotojas</text:p>
          </table:table-cell>
          <table:table-cell table:style-name="TableCell383">
            <text:p text:style-name="P384">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5">11.2. kuria mokymosi galimybes jaunuoliams, padeda jiems įgyti kompetencijas asmeninėje, socialinėje, sociokultūrinėje ir kitose aktualiose srityse, jas tobulinti;</text:p>
            <text:p text:style-name="P386">11.3. naudodamasis pagalbos sistemomis, formuoja ir stiprina jaunų žmonių įgūdžius savarankiškai spręsti kylančias problemas;<text:s/></text:p>
            <text:p text:style-name="P387">11.4. rengia ir įgyvendina socialines programas ir projektus, padedančius užtikrinti jaunimo veiklos įvairovę, tarpkultūriškumą ir mokymosi galimybes;</text:p>
            <text:p text:style-name="P388">11.5. dirba su bendruomene: dalyvauja tarpžinybiniuose susitikimuose, atstovauja jaunimui, rengia su juo bendrus projektus, organizuoja renginius, palaiko jaunimo iniciatyvas;</text:p>
            <text:p text:style-name="P389">11.6. organizuoja ir vykdo įvairias prevencines, sveikatingumo, motyvacijos<text:s/>priemones jaunimui.</text:p>
          </table:table-cell>
        </table:table-row>
        <table:table-row table:style-name="TableRow390">
          <table:table-cell table:style-name="TableCell391" table:number-columns-spanned="3">
            <text:p text:style-name="P392"><text:span text:style-name="T393">Pastaba. Pareigybės aprašyme nurodomos ir kitos<text:s/></text:span>įstatymuose ir (ar) kituose teisės aktuose<text:span text:style-name="T394"><text:s/>numatytos funkcijos, reikalingos pagal įstaigos veiklos specifiką.</text:span></text:p>
          </table:table-cell>
          <table:covered-table-cell/>
          <table:covered-table-cell/>
        </table:table-row>
      </table:table>
      <text:p text:style-name="Normal"/>
      <text:p text:style-name="Normal"/>
      <text:p text:style-name="P395">________________________________</text:p>
      <text:p text:style-name="P396">Priedo pakeitimai:</text:p>
      <text:p text:style-name="P397"><text:span text:style-name="T398">Nr.<text:s/></text:span><text:a xlink:href="https://www.e-tar.lt/portal/legalAct.html?documentId=54790f4029b611edb4cae1b158f98ea5" office:target-frame-name="_top" xlink:show="replace"><text:span text:style-name="T399">A1-576</text:span></text:a><text:span text:style-name="T400">, 2022-09-01, paskelbta TAR 2022-09-01, i. k. 2022-18104</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ocialinės apsaugos ir darbo ministerija, Įsakymas</text:span></text:p>
      <text:p text:style-name="P410"><text:span text:style-name="T411">Nr.<text:s/></text:span><text:a xlink:href="https://www.e-tar.lt/portal/legalAct.html?documentId=197bae30542111e884cbc4327e55f3ca" office:target-frame-name="_top" xlink:show="replace"><text:span text:style-name="T412">A1-206</text:span></text:a><text:span text:style-name="T413">, 2018-05-10, paskelbta TAR 2018-05-10, i. k. 2018-07581</text:span></text:p>
      <text:soft-page-break/>
      <text:p text:style-name="P414"><text:span text:style-name="T415">Dėl Lietuvos Respublikos socialinės apsaugos ir darbo ministro 2014 m. spalio 13 d. įsakymo Nr.<text:s/></text:span><text:span text:style-name="T416">A1-487 „Dėl Socialinių paslaugų srities darbuotojų pareigybių sąrašo patvirtinimo“ pakeitimo</text:span></text:p>
      <text:p text:style-name="P417"/>
      <text:p text:style-name="P418"><text:span text:style-name="T419">2.</text:span></text:p>
      <text:p text:style-name="P420"><text:span text:style-name="T421">Lietuvos Respublikos socialinės apsaugos ir darbo ministerija, Įsakymas</text:span></text:p>
      <text:p text:style-name="P422"><text:span text:style-name="T423">Nr.<text:s/></text:span><text:a xlink:href="https://www.e-tar.lt/portal/legalAct.html?documentId=8a9f0490cdfc11e8bea9885f77677ec1" office:target-frame-name="_top" xlink:show="replace"><text:span text:style-name="T424">A1-565</text:span></text:a><text:span text:style-name="T425">, 2018-10-12, paskelbta TAR 2018-10-15, i. k. 2018-16171</text:span></text:p>
      <text:p text:style-name="P426"><text:span text:style-name="T427">Dėl Lietuvos Respublikos socialinės apsaugos ir darbo ministro 2014 m. spalio 13 d. įsakymo Nr. A1-487 „Dėl Socialinių paslaugų srities darbuotojų pareigybių sąrašo patvirtinimo“</text:span><text:span text:style-name="T428"><text:s/>pakeitimo</text:span></text:p>
      <text:p text:style-name="P429"/>
      <text:p text:style-name="P430"><text:span text:style-name="T431">3.</text:span></text:p>
      <text:p text:style-name="P432"><text:span text:style-name="T433">Lietuvos Respublikos socialinės apsaugos ir darbo ministerija, Įsakymas</text:span></text:p>
      <text:p text:style-name="P434"><text:span text:style-name="T435">Nr.<text:s/></text:span><text:a xlink:href="https://www.e-tar.lt/portal/legalAct.html?documentId=52242120ec0211e99681cd81dcdca52c" office:target-frame-name="_top" xlink:show="replace"><text:span text:style-name="T436">A1-608</text:span></text:a><text:span text:style-name="T437">, 2019-10-11, paskelbta TAR 2019-10-11, i. k. 2019-16228</text:span></text:p>
      <text:p text:style-name="P438"><text:span text:style-name="T439">Dėl<text:s/></text:span><text:span text:style-name="T440">Lietuvos Respublikos socialinės apsaugos ir darbo ministro 2014 m. spalio 13 d. įsakymo Nr. A1-487 „Dėl Socialinių paslaugų srities darbuotojų pareigybių sąrašo patvirtinimo“ pakeitimo</text:span></text:p>
      <text:p text:style-name="P441"/>
      <text:p text:style-name="P442"><text:span text:style-name="T443">4.</text:span></text:p>
      <text:p text:style-name="P444"><text:span text:style-name="T445">Lietuvos Respublikos socialinės apsaugos ir darbo ministerija, Įsak</text:span><text:span text:style-name="T446">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text:span><text:span text:style-name="T453">akymo Nr. A1-487 „Dėl Socialinių paslaugų srities darbuotojų pareigybių sąrašo patvirtinimo“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 Lietuvos Respublikos socialinės apsaugos ir darbo ministro 2014 m. spalio 13 d. įsakymo Nr. A1-487 „Dėl Socialinių paslaugų srities darbuotojų pareigybių sąrašo pat</text:span><text:span text:style-name="T465">virtinimo“ pakeitimo</text:span></text:p>
      <text:p text:style-name="P466"/>
      <text:p text:style-name="P467"><text:span text:style-name="T468">6.</text:span></text:p>
      <text:p text:style-name="P469"><text:span text:style-name="T470">Lietuvos Respublikos socialinės apsaugos ir darbo ministerija, Įsakymas</text:span></text:p>
      <text:p text:style-name="P471"><text:span text:style-name="T472">Nr.<text:s/></text:span><text:a xlink:href="https://www.e-tar.lt/portal/legalAct.html?documentId=54790f4029b611edb4cae1b158f98ea5" office:target-frame-name="_top" xlink:show="replace"><text:span text:style-name="T473">A1-576</text:span></text:a><text:span text:style-name="T474">, 2022-09-01, paskelbta TAR 2022-09-01, i. k. 2022-</text:span><text:span text:style-name="T475">18104</text:span></text:p>
      <text:soft-page-break/>
      <text:p text:style-name="P476"><text:span text:style-name="T477">Dėl Lietuvos Respublikos socialinės apsaugos ir darbo ministro 2014 m. spalio 13 d. įsakymo Nr. A1-487 „Dėl Socialinių paslaugų srities darbuotojų pareigybių ir atliekamų funkcijų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0:46:00Z</meta:creation-date>
    <dc:date>2022-09-16T10:46:00Z</dc:date>
    <meta:print-date>2014-10-02T05:54:00Z</meta:print-date>
    <meta:template xlink:href="Normal.dotm" xlink:type="simple"/>
    <meta:editing-cycles>2</meta:editing-cycles>
    <meta:editing-duration>PT0S</meta:editing-duration>
    <meta:document-statistic meta:page-count="13" meta:paragraph-count="202" meta:word-count="3688" meta:character-count="28569" meta:row-count="760" meta:non-whitespace-character-count="25083"/>
  </office:meta>
</office:document-meta>
</file>