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38" style:parent-style-name="Normal" style:family="paragraph">
      <style:paragraph-properties fo:line-height="115%"/>
      <style:text-properties style:font-name="TimesLT" fo:font-size="10pt" style:font-size-asian="10pt"/>
    </style:style>
    <style:style style:name="P39" style:parent-style-name="Normal" style:family="paragraph">
      <style:paragraph-properties fo:line-height="115%"/>
      <style:text-properties style:font-name="TimesLT" fo:font-size="10pt" style:font-size-asian="10pt"/>
    </style:style>
    <style:style style:name="P40" style:parent-style-name="Normal" style:family="paragraph">
      <style:paragraph-properties fo:line-height="115%"/>
      <style:text-properties style:font-name="TimesLT" fo:font-size="10pt" style:font-size-asian="10pt"/>
    </style:style>
    <style:style style:name="P41" style:parent-style-name="Normal" style:family="paragraph">
      <style:paragraph-properties fo:line-height="115%"/>
      <style:text-properties style:font-name="TimesLT" fo:font-size="10pt" style:font-size-asian="10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6.7923in" style:page-number="1">
        <style:tab-stops/>
      </style:paragraph-properties>
      <style:text-properties style:font-size-complex="12pt"/>
    </style:style>
    <style:style style:name="P54" style:parent-style-name="Normal" style:family="paragraph">
      <style:paragraph-properties fo:margin-left="6.7923in">
        <style:tab-stops/>
      </style:paragraph-properties>
      <style:text-properties style:font-size-complex="12pt"/>
    </style:style>
    <style:style style:name="P55" style:parent-style-name="Normal" style:family="paragraph">
      <style:paragraph-properties fo:margin-left="6.7923in">
        <style:tab-stops/>
      </style:paragraph-properties>
      <style:text-properties style:font-size-complex="12pt"/>
    </style:style>
    <style:style style:name="P56" style:parent-style-name="Normal" style:family="paragraph">
      <style:paragraph-properties fo:margin-left="6.7923in">
        <style:tab-stops>
          <style:tab-stop style:type="left" style:position="-2.6576in"/>
        </style:tab-stops>
      </style:paragraph-properties>
      <style:text-properties style:font-size-complex="12pt"/>
    </style:style>
    <style:style style:name="P57" style:parent-style-name="Normal" style:family="paragraph">
      <style:paragraph-properties fo:margin-left="6.7923in">
        <style:tab-stops>
          <style:tab-stop style:type="left" style:position="-2.6576in"/>
        </style:tab-stops>
      </style:paragraph-properties>
      <style:text-properties style:font-size-complex="12pt"/>
    </style:style>
    <style:style style:name="P58" style:parent-style-name="Normal" style:family="paragraph">
      <style:paragraph-properties fo:margin-left="6.7923in">
        <style:tab-stops>
          <style:tab-stop style:type="left" style:position="-2.657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4" style:parent-style-name="Normal" style:family="paragraph">
      <style:text-properties style:font-name="TimesLT"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69" style:family="table-column">
      <style:table-column-properties style:column-width="0.4in"/>
    </style:style>
    <style:style style:name="TableColumn70" style:family="table-column">
      <style:table-column-properties style:column-width="4.2902in"/>
    </style:style>
    <style:style style:name="TableColumn71" style:family="table-column">
      <style:table-column-properties style:column-width="4.7902in"/>
    </style:style>
    <style:style style:name="Table68" style:family="table">
      <style:table-properties style:width="9.4805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25in" fo:text-indent="-0.25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25in" fo:text-indent="-0.25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25in" fo:text-indent="-0.25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25in" fo:text-indent="-0.25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25in" fo:text-indent="-0.25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25in" fo:text-indent="-0.25in">
        <style:tab-stops/>
      </style:paragraph-properties>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25in" fo:text-indent="-0.25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25in" fo:text-indent="-0.25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25in" fo:text-indent="-0.25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25in" fo:text-indent="-0.25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25in" fo:text-indent="-0.25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0083in"/>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25in" fo:text-indent="-0.25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25in" fo:text-indent="-0.25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25in" fo:text-indent="-0.25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25in" fo:text-indent="-0.25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25in" fo:text-indent="-0.25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25in" fo:text-indent="-0.25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25in" fo:text-indent="-0.25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25in" fo:text-indent="-0.25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ext-properties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left="0.25in" fo:text-indent="-0.25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25in" fo:text-indent="-0.25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style:font-name="Arial" fo:font-weight="bold" style:font-weight-asian="bold" fo:font-size="10pt" style:font-size-asian="10pt"/>
    </style:style>
    <style:style style:name="P409" style:parent-style-name="Normal" style:family="paragraph">
      <style:paragraph-properties fo:text-align="justify"/>
      <style:text-properties style:font-name="Arial"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weight="bold" style:font-weight-asian="bold"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style:font-style-complex="italic" fo:font-size="10pt" style:font-size-asian="10pt"/>
    </style:style>
    <style:style style:name="T483" style:parent-style-name="DefaultParagraphFont" style:family="text">
      <style:text-properties style:font-name="Arial"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7">Suvestinė redakcija nuo 2023-01-01 iki 2024-06-30</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19 straipsnio 6 dalimi,</text:span></text:p>
      <text:p text:style-name="P31"><text:span text:style-name="T32">tvirtinu</text:span><text:span text:style-name="T33"><text:s text:c="2"/>Socialinių paslaugų srities darbuotojų pareigybių ir atliekamų funkcijų sąrašą (pridedama).</text:span><text:s/></text:p>
      <text:p text:style-name="P34"/>
      <text:p text:style-name="P35"/>
      <text:p text:style-name="P36"/>
      <text:p text:style-name="P37">Socialinės apsaugos ir darbo ministrė<text:tab/><text:tab/>Algimanta Pabedinskienė<text:s/></text:p>
      <text:p text:style-name="P38"/>
      <text:p text:style-name="P39"/>
      <text:p text:style-name="P40"/>
      <text:p text:style-name="P41"/>
      <text:p text:style-name="P42">SUDERINTA<text:s/></text:p>
      <text:p text:style-name="P43">Lietuvos Respublikos<text:s/></text:p>
      <text:p text:style-name="P44">finansų ministerijos<text:s/></text:p>
      <text:p text:style-name="P45">2014 m. rugsėjo 25 d. raštu<text:s/></text:p>
      <text:p text:style-name="P46"><text:span text:style-name="T47">Nr. ((1.15-0202)-5K-1419599)-6K-1407534</text:span></text:p>
      <text:p text:style-name="Normal"/>
      <text:soft-page-break/>
      <text:p text:style-name="P48">PATVIRTINTA</text:p>
      <text:p text:style-name="P54">Lietuvos Respublikos socialinės apsaugos ir darbo ministro<text:s/></text:p>
      <text:p text:style-name="P55">2014 m. spalio 13 d. įsakymu Nr. A1-487</text:p>
      <text:p text:style-name="P56">(Lietuvos Respublikos socialinės apsaugos ir darbo ministro<text:s/></text:p>
      <text:p text:style-name="P57">2022 m. rugpjūčio 9 d. įsakymo<text:s/></text:p>
      <text:p text:style-name="P58"><text:span text:style-name="T59">Nr.<text:s/></text:span><text:span text:style-name="T60">A1-528 redakcija</text:span>)</text:p>
      <text:p text:style-name="P61"/>
      <text:p text:style-name="P62"/>
      <text:p text:style-name="P63"/>
      <text:p text:style-name="P64"/>
      <text:p text:style-name="P65"><text:span text:style-name="T66">socialinių paslaugų srities darbuotojų pareigybių IR atliekamų FUNKCIJŲ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Nr</text:span><text:span text:style-name="T76">.</text:span></text:p>
          </table:table-cell>
          <table:table-cell table:style-name="TableCell77">
            <text:p text:style-name="P78"><text:span text:style-name="T79">Pareigybė</text:span></text:p>
          </table:table-cell>
          <table:table-cell table:style-name="TableCell80">
            <text:p text:style-name="P81"><text:span text:style-name="T82">Funkcijos</text:span></text:p>
          </table:table-cell>
        </table:table-row>
        <table:table-row table:style-name="TableRow83">
          <table:table-cell table:style-name="TableCell84">
            <text:p text:style-name="P85">1.<text:tab/><text:s/></text:p>
          </table:table-cell>
          <table:table-cell table:style-name="TableCell86">
            <text:p text:style-name="Normal"><text:span text:style-name="T87">Socialinių paslaugų įstaigos vadovas (direktorius, viršininkas, pirmininkas)</text:span></text:p>
          </table:table-cell>
          <table:table-cell table:style-name="TableCell88">
            <text:p text:style-name="P89"><text:span text:style-name="T90">1.1.<text:s/></text:span><text:span text:style-name="T91">leidžia įsakymus, tvirtina taisykles ir</text:span><text:span text:style-name="T92"><text:s/>kitus socialinių paslaugų įstaigos vidaus teisės aktus, organizuoja, kontroliuoja ir derina jų vykdymą, organizuoja veiklos įsivertinimą (vidaus auditą), sudaro sąlygas išoriniam veiklos vertinimui (auditui) atlikti;</text:span><text:span text:style-name="T93"><text:s/></text:span></text:p>
            <text:p text:style-name="P94">1.2. planuoja, organizuoja ir kontroliuoja socialinių paslaugų įstaigos veiklą, kad būtų įgyvendinami socialinių paslaugų įstaigos tikslai ir atliekamos nustatytos funkcijos bei užduotys;</text:p>
            <text:p text:style-name="P95">1.3. atsako už socialinių paslaugų įstaigos veiklos tikslų įgyvendinimą ir funkcijų vykdymą;</text:p>
            <text:p text:style-name="P96">1.4. tvirtina socialinių paslaugų įstaigos struktūrą, pareigybių sąrašą, priima ir atleidžia socialinių paslaugų įstaigos darbuotojus, atlieka kitas personalo valdymo funkcijas;</text:p>
            <text:p text:style-name="P97"><text:span text:style-name="T98">1.5.<text:s/></text:span>užtikrina socialinių paslaugų srities darbuotojų profesinės kompetencijos tobulinimą;</text:p>
            <text:p text:style-name="P99">1.6. užtikrina kokybišką socialinių paslaugų teikimą bei socialinių paslaugų įstaigos veiklos viešinimą ir sklaidą;</text:p>
            <text:p text:style-name="P100">1.7. socialinių paslaugų įstaigoje organizuoja darbų saugą, priešgaisrinę saugą ir civilinę saugą, užtikrina darbuotojų saugos ir sveikatos<text:s/>reikalavimų laikymąsi;</text:p>
            <text:p text:style-name="P101">1.8. disponuoja socialinių paslaugų įstaigai skirtomis lėšomis ir vykdo su tuo susijusias finansines operacijas, atsako už socialinių paslaugų įstaigos buhalterinės apskaitos organizavimą;</text:p>
            <text:p text:style-name="P102">1.9. užtikrina racionalų socialinių paslaugų įstaigos lėšų bei turto naudojimą;</text:p>
            <text:p text:style-name="P103">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04">
          <table:table-cell table:style-name="TableCell105">
            <text:p text:style-name="P106">2.<text:tab/></text:p>
          </table:table-cell>
          <table:table-cell table:style-name="TableCell107">
            <text:p text:style-name="P108">Socialiniai darbuotojai:</text:p>
          </table:table-cell>
          <table:table-cell table:style-name="TableCell109">
            <text:p text:style-name="P110"/>
          </table:table-cell>
        </table:table-row>
        <table:table-row table:style-name="TableRow111">
          <table:table-cell table:style-name="TableCell112">
            <text:p text:style-name="P113">2.1.<text:s/></text:p>
          </table:table-cell>
          <table:table-cell table:style-name="TableCell114">
            <text:p text:style-name="P115">Socialinių paslaugų įstaigos vadovo pavaduotojas socialiniams reikalams (socialiniam darbui, socialinėms paslaugoms)</text:p>
          </table:table-cell>
          <table:table-cell table:style-name="TableCell116">
            <text:p text:style-name="P117">2.1.1. teikia socialinių paslaugų įstaigos vadovui siūlymus rengiant įsakymus,<text:s/>taisykles ir kitus 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18">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19">2.1.3. analizuoja pavaldžių darbuotojų mokymosi ir kvalifikacijos kėlimo poreikį;</text:p>
            <text:p text:style-name="P120"><text:span text:style-name="T121">2.1.4. teikia socialinių paslaugų įstaigos vadovui siūlymus dėl kuruojamų padalinių ir (ar) pavaldžių darbuotojų darbo organ</text:span><text:span text:style-name="T122">izavimo tobulinimo,</text:span><text:s/><text:span text:style-name="T123">darbuotojų profesinės kompetencijos tobulinimo;<text:s/></text:span></text:p>
            <text:p text:style-name="P124">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25">2.1.6. pagal kompetenciją atstovauja socialinių paslaugų įstaigai valstybės ir savivaldybių institucijose bei įstaigose, bendradarbiauja su kitais Lietuvos Respublikos ar užsienio fiziniais ir juridiniais asmenimis socialinių paslaugų įstaigos veiklos srityje;</text:p>
            <text:p text:style-name="P126">2.1.7. socialinių paslaugų įstaigos vadovo pavedimu organizuoja savanorišką socialinę veiklą socialinių paslaugų įstaigoje;</text:p>
            <text:p text:style-name="P127">2.1.8. laikinai nesant socialinių paslaugų<text:s/>įstaigos vadovo, vykdo jo funkcijas;</text:p>
            <text:p text:style-name="P128">2.1.9. vykdo nenuolatinio pobūdžio socialinių paslaugų įstaigos vadovo pavedimus, susijusius su socialinių paslaugų įstaigos veikla.</text:p>
          </table:table-cell>
        </table:table-row>
        <table:table-row table:style-name="TableRow129">
          <table:table-cell table:style-name="TableCell130">
            <text:p text:style-name="P131">2.2.<text:s/></text:p>
          </table:table-cell>
          <table:table-cell table:style-name="TableCell132">
            <text:p text:style-name="P133">Socialinių paslaugų įstaigos padalinio vedėjas socialiniams reikalams<text:s/>(socialiniam darbui, socialinėms paslaugoms)</text:p>
          </table:table-cell>
          <table:table-cell table:style-name="TableCell134">
            <text:p text:style-name="P135">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36"><text:span text:style-name="T137">2.2.2. rengia kuruojamo padalinio veiklos planus,</text:span><text:s/><text:span text:style-name="T138">organizuoja ir koordinuoja kuruojamo padalinio veiklos tikslų įgyvendinimą ir funkcijų atlikimą, pavaldžių darbuotojų ir savanorių veiklą, kontroliuoja dar</text:span><text:span text:style-name="T139">bo kokybę,</text:span><text:s/><text:span text:style-name="T140">su socialinių paslaugų įstaigos vadovu ir (ar) vadovo pavaduotoju derina socialinių paslaugų įstaigos padalinio darbuotojų darbo planus ir (ar) darbo grafikus;</text:span></text:p>
            <text:p text:style-name="P141">2.2.3. rengia ir teikia socialinių paslaugų įstaigos vadovui ir (ar) vadovo pavaduotojui socialinių paslaugų teikimo bei veiklos vykdymo ataskaitas;</text:p>
            <text:p text:style-name="P142">2.2.4. analizuoja pavaldžių darbuotojų mokymosi ir kvalifikacijos kėlimo poreikį;</text:p>
            <text:p text:style-name="P143">2.2.5. organizuoja socialinių paslaugų įstaigos padalinio veiklos srities teisės aktų ir kitų dokumentų projektų rengimą ir juos rengia, taip pat rengia socialinių paslaugų įstaigos veiklos dokumentus;</text:p>
            <text:p text:style-name="P144">2.2.6. vykdo nenuolatinio pobūdžio, su padalinio veikla susijusius pavedimus.</text:p>
          </table:table-cell>
        </table:table-row>
        <table:table-row table:style-name="TableRow145">
          <table:table-cell table:style-name="TableCell146">
            <text:p text:style-name="P147">2.3.<text:s/></text:p>
          </table:table-cell>
          <table:table-cell table:style-name="TableCell148">
            <text:p text:style-name="P149">Socialinių paslaugų įstaigos padalinio vedėjo pavaduotojas socialiniams reikalams (socialiniam darbui, socialinėms paslaugoms)</text:p>
          </table:table-cell>
          <table:table-cell table:style-name="TableCell150">
            <text:p text:style-name="P151"><text:span text:style-name="T152">2.3.1. teikia socialinių paslaugų įstaigos padalinio vedėjui siūlymus dėl padalinio ir (ar) darbuotojų darbo organizavimo tobulinimo, socialinių paslaugų organizavimo ir teikimo,</text:span><text:s/><text:span text:style-name="T153">kitų su padalinio veikla susi</text:span><text:span text:style-name="T154">jusių klausimų;</text:span></text:p>
            <text:p text:style-name="P155">2.3.2. su socialinių paslaugų įstaigos padalinio vedėju derina padalinio darbuotojų darbo planus ir (ar) darbo grafikus;</text:p>
            <text:p text:style-name="P156">2.3.3. socialinių paslaugų įstaigos padalinyje organizuoja, koordinuoja ir vykdo teikiamų socialinių paslaugų kokybės vertinimą;<text:s/></text:p>
            <text:p text:style-name="P157">2.3.4. kuruojamose srityse konsultuoja padalinio darbuotojus socialinių paslaugų organizavimo, teikimo ir koordinavimo klausimais;</text:p>
            <text:p text:style-name="P158">2.3.5. laikinai nesant socialinių paslaugų įstaigos padalinio vedėjo, vykdo jo funkcijas;</text:p>
            <text:p text:style-name="P159">2.3.6. vykdo<text:s/>nenuolatinio pobūdžio su padalinio veikla susijusius pavedimus.</text:p>
          </table:table-cell>
        </table:table-row>
        <table:table-row table:style-name="TableRow160">
          <table:table-cell table:style-name="TableCell161">
            <text:p text:style-name="P162">2.4.<text:s/></text:p>
          </table:table-cell>
          <table:table-cell table:style-name="TableCell163">
            <text:p text:style-name="P164">Socialinis darbuotojas (prieš žodžius „socialinis darbuotojas“ gali būti pridedami žodžiai „vyriausiasis“, „vyresnysis“, „jaunesnysis“, pvz., vyriausiasis socialinis darbuotojas, ar<text:s/>žodžiai, apibūdinantys veiklos specifiką, pvz.: socialinis darbuotojas darbui su šeimomis, socialinis darbuotojas darbui su neįgaliaisiais, socialinis darbuotojas socialinei reabilitacijai)</text:p>
          </table:table-cell>
          <table:table-cell table:style-name="TableCell165">
            <text:p text:style-name="P166">2.4.1. dirba socialinį darbą, teikia socialines paslaugas pagal individualius asmens poreikius;</text:p>
            <text:p text:style-name="P167">2.4.2. informuoja ir konsultuoja asmenis socialinių paslaugų klausimais;</text:p>
            <text:p text:style-name="P168">2.4.3. užmezga santykį su asmenimis, patiriančiais įvairių sunkumų, įtraukia juos į pagalbos teikimo procesą;</text:p>
            <text:p text:style-name="P169">2.4.4. vertina asmens (šeimos) socialinių paslaugų poreikį;</text:p>
            <text:p text:style-name="P170">2.4.5. bendrauja ir bendradarbiauja su asmenimis iš socialinių paslaugų gavėjo socialinės aplinkos;</text:p>
            <text:p text:style-name="P171">2.4.6. kartu su socialinių paslaugų gavėju įvertina jo turimus ir trūkstamus įgūdžius, jo gebėjimus ir galimybes, paslaugų teikimo efektyvumą;</text:p>
            <text:p text:style-name="P172">2.4.7. rengia ir atnaujina individualios pagalbos planą, įtraukdamas į jo rengimą ir peržiūrą socialinių paslaugų gavėją;</text:p>
            <text:p text:style-name="P173">2.4.8. kartu su socialinių paslaugų gavėju numato veiksmus ir priemones, kuriomis bus siekiama teigiamų jo ir jo padėties pokyčių;</text:p>
            <text:p text:style-name="P174">2.4.9. teikia informaciją ir siūlymus socialinių paslaugų įstaigos vadovui ar jo paskirtiems asmenims;</text:p>
            <text:p text:style-name="P175">2.4.10. bendradarbiauja su kitomis valstybės ir savivaldybių institucijomis, įstaigomis ir organizacijomis socialinių paslaugų teikimo srityje;</text:p>
            <text:p text:style-name="P176">2.4.11.<text:s/>koordinuoja komandoje dirbančių individualios priežiūros darbuotojų darbo planų sudarymą.</text:p>
          </table:table-cell>
        </table:table-row>
        <table:table-row table:style-name="TableRow177">
          <table:table-cell table:style-name="TableCell178">
            <text:p text:style-name="P179">2.5.<text:s/></text:p>
          </table:table-cell>
          <table:table-cell table:style-name="TableCell180">
            <text:p text:style-name="P181">Socialinio darbo organizatorius ar socialinio darbo vadybininkas</text:p>
            <text:p text:style-name="P182"/>
          </table:table-cell>
          <table:table-cell table:style-name="TableCell183">
            <text:p text:style-name="P184">2.5.1. informuoja ir konsultuoja gyventojus dėl socialinių paslaugų teikimo, vykdo proaktyvią<text:s/>veiklą, nustatydamas socialinius sunkumus, kylančius bendruomenėje, ir informuodamas įvairioms socialinėms grupėms priklausančius asmenis apie galimybę gauti socialines paslaugas;</text:p>
            <text:p text:style-name="P185">2.5.2. priima gyventojų, pageidaujančių gauti socialines paslaugas, prašymus, vertina asmens (šeimos) socialinių paslaugų poreikį;</text:p>
            <text:p text:style-name="P186">2.5.3. tarpininkauja socialinių paslaugų gavėjams, kreipdamasis į kitas valstybės ir (ar) savivaldybių institucijas, įstaigas ir (ar) organizacijas, kuriose socialinių paslaugų gavėjai gali gauti pagalbą;</text:p>
            <text:p text:style-name="P187">2.5.4. organizuoja, koordinuoja ir kontroliuoja socialinių paslaugų teikimą socialinių paslaugų gavėjui;</text:p>
            <text:p text:style-name="P188">2.5.5. organizuoja socialinį darbą ir socialinių paslaugų teikimą, telkdamas kitus specialistus;</text:p>
            <text:p text:style-name="P189">2.5.6. bendrauja ir bendradarbiauja su asmenimis<text:s/>iš socialinių paslaugų gavėjo socialinės aplinkos;</text:p>
            <text:p text:style-name="P190">2.5.7. vertina teikiamų socialinių paslaugų efektyvumą;</text:p>
            <text:p text:style-name="P191">2.5.8. bendradarbiauja su kitomis valstybės ir savivaldybių institucijomis, įstaigomis ir organizacijomis socialinių paslaugų teikimo srityje.</text:p>
          </table:table-cell>
        </table:table-row>
        <table:table-row table:style-name="TableRow192">
          <table:table-cell table:style-name="TableCell193">
            <text:p text:style-name="P194">2.6.<text:s/></text:p>
          </table:table-cell>
          <table:table-cell table:style-name="TableCell195">
            <text:p text:style-name="P196">Socialinių programų koordinatorius</text:p>
          </table:table-cell>
          <table:table-cell table:style-name="TableCell197">
            <text:p text:style-name="P198">2.6.1. renka informaciją apie kvietimus teikti projektų ir programų paraiškas ir jas analizuoja;</text:p>
            <text:p text:style-name="P199">2.6.2. koordinuoja ir kontroliuoja socialinių paslaugų įstaigos vykdomų projektų ir programų, taip pat projektų, kuriuose socialinių paslaugų įstaiga dalyvauja kaip partnerė, eigą;</text:p>
            <text:p text:style-name="P200">2.6.3. koordinuoja paramos gavimą;</text:p>
            <text:p text:style-name="P201">2.6.4. vertina teikiamų socialinių paslaugų eigą;</text:p>
            <text:p text:style-name="P202">2.6.5. organizuoja teikiamų socialinių paslaugų ir veiklos viešinimą;</text:p>
            <text:p text:style-name="P203">2.6.6. bendradarbiauja su kitomis valstybės<text:s/>ir savivaldybių institucijomis, įstaigomis ir organizacijomis socialinių paslaugų teikimo srityje.</text:p>
          </table:table-cell>
        </table:table-row>
        <table:table-row table:style-name="TableRow204">
          <table:table-cell table:style-name="TableCell205">
            <text:p text:style-name="P206">2.7.<text:s/></text:p>
          </table:table-cell>
          <table:table-cell table:style-name="TableCell207">
            <text:p text:style-name="P208">Atvejo vadybininkas (veikiantis pagal Lietuvos Respublikos vaiko teisių apsaugos pagrindų įstatymą) <text:s/></text:p>
          </table:table-cell>
          <table:table-cell table:style-name="TableCell209">
            <text:p text:style-name="P210">2.7.1. atlieka funkcijas, nurodytas Atvejo<text:s/>vadybos tvarkos apraše, patvirtintame Lietuvos Respublikos socialinės apsaugos ir darbo ministro 2018 m. kovo 29 d. įsakymu Nr. A1-141 „Dėl Atvejo vadybos tvarkos aprašo patvirtinimo“.</text:p>
          </table:table-cell>
        </table:table-row>
        <table:table-row table:style-name="TableRow211">
          <table:table-cell table:style-name="TableCell212">
            <text:p text:style-name="P213">2.8.<text:s/></text:p>
          </table:table-cell>
          <table:table-cell table:style-name="TableCell214">
            <text:p text:style-name="P215">Neteko galios nuo 2023-01-01</text:p>
          </table:table-cell>
          <table:table-cell table:style-name="TableCell216">
            <text:p text:style-name="P217"/>
          </table:table-cell>
        </table:table-row>
        <table:table-row table:style-name="TableRow218">
          <table:table-cell table:style-name="TableCell219">
            <text:p text:style-name="P220">2.9.<text:s/></text:p>
          </table:table-cell>
          <table:table-cell table:style-name="TableCell221">
            <text:p text:style-name="P222">Globos koordinatorius</text:p>
          </table:table-cell>
          <table:table-cell table:style-name="TableCell223">
            <text:p text:style-name="P224">2.9.1. organizuoja, koordinuoja ir (ar) teikia pagalbą budinčiam globotojui, globėjui (rūpintojui), šeimynos dalyviams, įtėviams bei kartu gyvenantiems jų šeimos nariams;</text:p>
            <text:p text:style-name="P225">2.9.2. organizuoja ir koordinuoja pagalbą prižiūrimam, globojamam (rūpinamam) ar įvaikintam vaikui;</text:p>
            <text:p text:style-name="P226">2.9.3. pagal kompetenciją dalyvauja laikinosios globos peržiūros, atvejo nagrinėjimo posėdžiuose;</text:p>
            <text:p text:style-name="P227"><text:span text:style-name="T228">2.9.4. organizuoja prižiūrimo vaiko sveikatos, vystymosi, ugdymo(si), specialiųjų ir kitų poreikių vertinimą, atlieka</text:span><text:s/><text:span text:style-name="T229">prižiūrimo, globojamo (rūpinamo) ar įvaikinto vaiko, budinčio globotojo, globėjo (rūpintojo), šeimynos dalyvių, įtėvių ir kartu gyvenančių jų šeimos narių poreikio vertinimą ir sudaro individualų pagalbos planą, užtikrindamas vaiko, budinčio globotojo, glo</text:span><text:span text:style-name="T230">bėjo (rūpintojo), šeimynos dalyvių arba įtėvių ir kartu gyvenančių jų šeimos narių poreikių tenkinimą;<text:s/></text:span></text:p>
            <text:p text:style-name="P231"><text:span text:style-name="T232">2.9.5. tvarko budinčio globotojo, globėjo (rūpintojo), šeimynos dalyvių, įtėvių bylą, atlieka individualių poreikių vertinimą, pildo pagalbos vaikui ir<text:s/></text:span><text:span text:style-name="T233">budinčiam globotojui, globėjui (rūpintojui), šeimynos dalyviams, įtėviams poreikio vertinimo ir pagalbos planą bei reikalingų paslaugų teikimo eigą;</text:span></text:p>
            <text:p text:style-name="P234">2.9.6. reguliariai palaiko ryšį su budinčiu globotoju ir jo prižiūrimu vaiku, pagal poreikį organizuoja specialistų pagalbą;</text:p>
            <text:p text:style-name="P235">2.9.7. bendradarbiauja su valstybės ir savivaldybių institucijomis, įstaigomis ir organizacijomis teikiamų paslaugų ir pagalbos prižiūrimam, globojamam (rūpinamam) ar įvaikintam vaikui srityje.</text:p>
          </table:table-cell>
        </table:table-row>
        <table:table-row table:style-name="TableRow236">
          <table:table-cell table:style-name="TableCell237">
            <text:p text:style-name="P238">3.<text:tab/></text:p>
          </table:table-cell>
          <table:table-cell table:style-name="TableCell239">
            <text:p text:style-name="P240">Palydėjimo paslaugos koordinatorius</text:p>
          </table:table-cell>
          <table:table-cell table:style-name="TableCell241">
            <text:p text:style-name="P242">3.1. lankosi jaunuolio gyvenamojoje vietoje (tėvų namuose ar kitoje gyvenamojoje vietoje), supažindina jaunuolį su palydėjimo paslaugos teikimo procesu, jo tikslais ir principais, paslaugos turiniu;</text:p>
            <text:p text:style-name="P243">3.2. sudaro savarankiško gyvenimo planą (toliau – SGP), peržiūri sudarytą SGP, stebi ir koordinuoja jo vykdymą;</text:p>
            <text:p text:style-name="P244">3.3. konsultuoja jaunuolį ir tarpininkauja jam užtikrinant jo savarankiškumą asmeninių finansų, praktinių ir darbinių įgūdžių, sveikatos, būsto, mokymosi ir kitose srityse, svarbiose savarankiškam gyvenimui;</text:p>
            <text:p text:style-name="P245">3.4. tarpininkauja sprendžiant jaunuolio apgyvendinimo mokymo įstaigos bendrabutyje ar kitoje gyvenamojoje vietoje klausimus;</text:p>
            <text:p text:style-name="P246">3.5. tarpininkauja sudarant jaunuoliui sąlygas pagal galimybes ir poreikį mokytis bendrojo lavinimo, profesinėje, specialiojoje, aukštesniojoje mokykloje, universitete ar kito tipo mokymo įstaigoje;</text:p>
            <text:p text:style-name="P247">3.6. jaunuoliui nesimokant ar baigus mokslus, tarpininkauja padedant susirasti darbą ir jį išlaikyti, jei reikia, bendrauja su darbdaviu, sprendžiant jaunuoliui kylančias problemas<text:s/>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248">3.7. pagal galimybes skatina jaunuolį dalyvauti bendruomenės gyvenime ir savanoriškoje veikloje.</text:p>
          </table:table-cell>
        </table:table-row>
        <table:table-row table:style-name="TableRow249">
          <table:table-cell table:style-name="TableCell250">
            <text:p text:style-name="P251">4.<text:tab/></text:p>
          </table:table-cell>
          <table:table-cell table:style-name="TableCell252">
            <text:p text:style-name="P253">Individualios priežiūros darbuotojas</text:p>
          </table:table-cell>
          <table:table-cell table:style-name="TableCell254">
            <text:p text:style-name="P255">4.1. bendrauja ir bendradarbiauja su asmenimis iš socialinių paslaugų gavėjo socialinės aplinkos;</text:p>
            <text:p text:style-name="P256"><text:span text:style-name="T257">4.2.<text:s/></text:span>atsižvelgdamas į asmens (šeimos) savarankiškumo lygį, pagal individualius asmens (šeimos) poreikius teikia pagalbą asmens kasdienio gyvenimo veikloje: padeda tvarkytis buityje ir namų ruošoje (tvarkyti kambarius, virtuvę,<text:s/>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58">4.3.<text:s/><text:span text:style-name="T259">teikia pagalbą sunkumų patiriančiam asmeniui (šeimai) rūpinantis vaikais nuo gimimo, užtikrinant jų saugumą, poreikių tenkinimą, ruošiant maistą ir maitinant, užtikrina</text:span><text:span text:style-name="T260">nt higieną, parenkant tinkamą aprangą, aprengiant, bendraujant, žaidžiant ir pan.;</text:span></text:p>
            <text:p text:style-name="P261">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2">
          <table:table-cell table:style-name="TableCell263">
            <text:p text:style-name="P264">5.</text:p>
          </table:table-cell>
          <table:table-cell table:style-name="TableCell265">
            <text:p text:style-name="P266">Asmeninis asistentas</text:p>
          </table:table-cell>
          <table:table-cell table:style-name="TableCell267">
            <text:p text:style-name="P268"><text:span text:style-name="T269">5.1. atlieka funkcijas, nurodytas Asmeninio asistento paslaugų organizavimo ir teikimo tvarkos apraše, patvirtintame Lietuvos Respublikos socialinės apsaugos ir darbo ministro 20</text:span><text:span text:style-name="T270">18 m. lapkričio 23 d. įsakymu Nr. A1-657 „Dėl Asmeninio asistento paslaugų organizavimo ir teikimo tvarkos aprašo patvirtinimo“, ir (ar) Asmeninės pagalbos poreikio nustatymo ir asmeninės pagalbos teikimo tvarkos apraše, patvirtintame Lietuvos Respublikos<text:s/></text:span><text:span text:style-name="T271">socialinės apsaugos ir darbo ministro 2021 m. liepos 1 d. įsakymu Nr. A1-478 „Dėl Lietuvos Respublikos neįgaliųjų socialinės integracijos įstatymo 25</text:span><text:span text:style-name="T272">1</text:span><text:span text:style-name="T273"><text:s/>straipsnio įgyvendinimo</text:span></text:p>
          </table:table-cell>
        </table:table-row>
        <table:table-row table:style-name="TableRow274">
          <table:table-cell table:style-name="TableCell275">
            <text:p text:style-name="P276">6.<text:tab/><text:s/></text:p>
          </table:table-cell>
          <table:table-cell table:style-name="TableCell277">
            <text:p text:style-name="P278">Gestų kalbos vertėjų įstaigos direktorius</text:p>
          </table:table-cell>
          <table:table-cell table:style-name="TableCell279">
            <text:p text:style-name="P280"><text:span text:style-name="T281">6.1. leidžia įsakymus, tvirtina g</text:span><text:span text:style-name="T282">estų kalbos vertėjų įstaigos taisykles ir kitus vidaus teisės aktus</text:span>,<text:s/><text:span text:style-name="T283">organizuoja, kontroliuoja ir derina jų vykdymą, organizuoja veiklos įsivertinimą (vidaus auditą), sudaro sąlygas išoriniam veiklos vertinimui (auditui) atlikti;</text:span></text:p>
            <text:p text:style-name="P284">6.2. tvirtina gestų kalbos<text:s/>vertėjų įstaigos struktūrą, pareigybių sąrašą ir pareiginės algos koeficientus, priima ir atleidžia gestų kalbos vertėjų įstaigos darbuotojus, atlieka kitas personalo valdymo funkcijas;</text:p>
            <text:p text:style-name="P285">6.3. planuoja, organizuoja ir kontroliuoja gestų kalbos vertėjų įstaigos veiklą, kad ji įgyvendintų savo tikslus ir atliktų nustatytas funkcijas bei užduotis;</text:p>
            <text:p text:style-name="P286">6.4. atsako už gestų kalbos vertėjų įstaigos veiklos tikslų įgyvendinimą ir funkcijų vykdymą;</text:p>
            <text:p text:style-name="P287">6.5. užtikrina kokybišką gestų kalbos vertimo teikimą bei gestų kalbos vertėjų įstaigos veiklos viešinimą ir sklaidą;</text:p>
            <text:p text:style-name="P288">6.6. gestų kalbos vertėjų įstaigoje organizuoja darbų saugą, priešgaisrinę saugą ir civilinę saugą, užtikrina darbuotojų saugos ir sveikatos reikalavimų laikymąsi;</text:p>
            <text:p text:style-name="P289">6.7. disponuoja gestų kalbos vertėjų įstaigai<text:s/>skirtomis lėšomis ir vykdo su tuo susijusias finansines operacijas, atsako už gestų kalbos vertėjų įstaigos buhalterinės apskaitos organizavimą;</text:p>
            <text:p text:style-name="P290">6.8. užtikrina racionalų gestų kalbos vertėjų įstaigos lėšų bei turto naudojimą;</text:p>
            <text:p text:style-name="P291">6.9. atstovauja gestų kalbos<text:s/>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2">
          <table:table-cell table:style-name="TableCell293">
            <text:p text:style-name="P294">7.<text:tab/></text:p>
          </table:table-cell>
          <table:table-cell table:style-name="TableCell295">
            <text:p text:style-name="P296">Gestų kalbos vertėjai:</text:p>
          </table:table-cell>
          <table:table-cell table:style-name="TableCell297">
            <text:p text:style-name="P298"/>
          </table:table-cell>
        </table:table-row>
        <table:table-row table:style-name="TableRow299">
          <table:table-cell table:style-name="TableCell300">
            <text:p text:style-name="P301">7.1. <text:s/></text:p>
          </table:table-cell>
          <table:table-cell table:style-name="TableCell302">
            <text:p text:style-name="P303">Gestų<text:s/>kalbos vertėjų įstaigos direktoriaus pavaduotojas</text:p>
            <text:p text:style-name="P304">(gestų kalbos vertėjų paslaugoms)</text:p>
          </table:table-cell>
          <table:table-cell table:style-name="TableCell305">
            <text:p text:style-name="P306">7.1.1. teikia gestų kalbos vertėjų įstaigos direktoriui siūlymus rengiant įsakymus, taisykles ir kitus įstaigos veiklą reglamentuojančius vidaus teisės aktus, kitus<text:s/>dokumentus, organizuoja gestų kalbos vertėjų įstaigos teisės aktų projektų rengimą, jų svarstymą ir derinimą su suinteresuotomis institucijomis, rengia gestų kalbos vertėjų įstaigos veiklos dokumentus;</text:p>
            <text:p text:style-name="P307">7.1.2. organizuoja, koordinuoja ir kontroliuoja gestų<text:s/>kalbos vertėjų įstaigai nustatytų veiklos tikslų įgyvendinimą ir funkcijų atlikimą pagal įstaigos direktoriaus įsakymu nustatytą kompetenciją;</text:p>
            <text:p text:style-name="P308">7.1.3. teikia gestų kalbos vertėjų įstaigos direktoriui siūlymus dėl kuruojamų padalinių darbo organizavimo tobulinimo, gestų kalbos vertimo paslaugų organizavimo ir teikimo;<text:s/></text:p>
            <text:p text:style-name="P309">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10">7.1.5. laikinai nesant gestų kalbos vertėjų įstaigos direktoriaus, vykdo jo funkcijas.</text:p>
          </table:table-cell>
        </table:table-row>
        <table:table-row table:style-name="TableRow311">
          <table:table-cell table:style-name="TableCell312">
            <text:p text:style-name="P313">7.2.<text:s/></text:p>
          </table:table-cell>
          <table:table-cell table:style-name="TableCell314">
            <text:p text:style-name="P315">Gestų kalbos vertėjų įstaigos padalinio vedėjas</text:p>
            <text:p text:style-name="P316">(gestų kalbos vertėjų paslaugoms)</text:p>
          </table:table-cell>
          <table:table-cell table:style-name="TableCell317">
            <text:p text:style-name="P318">7.2.1. vadovauja gestų kalbos vertėjų įstaigos padaliniui, organizuoja ir koordinuoja gestų kalbos vertėjų įstaigos padalinio veiklos tikslų, uždavinių įgyvendinimą ir jam pavestų funkcijų atlikimą, kontroliuoja pavaldžių<text:s/>darbuotojų darbo kokybę;</text:p>
            <text:p text:style-name="P319">7.2.2. teikia gestų kalbos vertėjų įstaigos direktoriui ir (ar) direktoriaus pavaduotojui siūlymus dėl gestų kalbos vertėjų įstaigos padalinio darbuotojų skatinimo, darbo organizavimo tobulinimo, kitus su padalinio veikla susijusius siūlymus;</text:p>
            <text:p text:style-name="P320">7.2.3. atsako už dokumentų ir bylų, sudarytų ir sukauptų įstaigos padalinyje pagal patvirtintą gestų kalbos vertėjų įstaigos dokumentacijos planą, naudojimą ir saugojimą iki jų perdavimo į įstaigos archyvą ar sunaikinimo;</text:p>
            <text:p text:style-name="P321">7.2.4. rengia gestų kalbos vertėjų įstaigos padalinio metinį veiklos planą, užtikrina ir kontroliuoja jo įgyvendinimą, teikia ataskaitas gestų kalbos vertėjų įstaigos direktoriui ir (ar) direktoriaus pavaduotojui;</text:p>
            <text:p text:style-name="P322">7.2.5. vykdo nenuolatinio pobūdžio su padalinio veikla susijusius pavedimus.</text:p>
          </table:table-cell>
        </table:table-row>
        <table:table-row table:style-name="TableRow323">
          <table:table-cell table:style-name="TableCell324">
            <text:p text:style-name="P325">7.3.<text:s/></text:p>
          </table:table-cell>
          <table:table-cell table:style-name="TableCell326">
            <text:p text:style-name="P327">Gestų kalbos vertėjas (prieš žodžius „gestų kalbos vertėjas“ gali būti pridedamas žodis „vyriausiasis“, o po šių žodžių gali būti pridedami žodžiai „konsultantas“, „koordinatorius“, pvz.: vyriausiasis gestų kalbos vertėjas, gestų kalbos<text:s/>vertėjas konsultantas, gestų kalbos vertėjas koordinatorius)</text:p>
          </table:table-cell>
          <table:table-cell table:style-name="TableCell328">
            <text:p text:style-name="P329">7.3.1. informuoja ir konsultuoja užsakovus gestų kalbos vertimo paslaugų teikimo klausimais pagal kompetenciją;</text:p>
            <text:p text:style-name="P330">7.3.2. teikia pasiūlymus įstaigos administracijai klientų aptarnavimo, darbo organizavimo ir kitais klausimais pagal kompetenciją;</text:p>
            <text:p text:style-name="P331">7.3.3. teikia kokybiškas gestų kalbos vertimo paslaugas;</text:p>
            <text:p text:style-name="P332">7.3.4. teikia informaciją ir siūlymus gestų kalbos vertėjų įstaigos direktoriui ar jo paskirtiems asmenims;</text:p>
            <text:p text:style-name="P333">7.3.5. bendradarbiauja su kitomis institucijomis, įstaigomis ir organizacijomis gestų kalbos vertimo srityje.</text:p>
          </table:table-cell>
        </table:table-row>
        <table:table-row table:style-name="TableRow334">
          <table:table-cell table:style-name="TableCell335">
            <text:p text:style-name="P336">8.<text:tab/></text:p>
          </table:table-cell>
          <table:table-cell table:style-name="TableCell337">
            <text:p text:style-name="P338">Socialinių paslaugų įstaigos užimtumo specialistas</text:p>
          </table:table-cell>
          <table:table-cell table:style-name="TableCell339">
            <text:p text:style-name="P340">8.1. organizuoja užimtumo, meninės saviraiškos veiklas, kitas veiklas, susijusias su asmens įgalinimu (pvz.: prarastų gebėjimų<text:s/>atkūrimo, turimų gebėjimų palaikymo, naujų gebėjimų ugdymo, atminties lavinimo, fizinės sveikatos palaikymo) pagal individualius asmens poreikius;</text:p>
            <text:p text:style-name="P341">8.2. organizuoja sociokultūrinių paslaugų teikimą socialinių paslaugų gavėjams;<text:s/></text:p>
            <text:p text:style-name="P342">8.3. stiprina ryšį tarp įvairių socialinių paslaugų gavėjų grupių ir vietos bendruomenės, telkia šias grupes bendroms veikloms, įskaitant ir meninės saviraiškos veiklą;</text:p>
            <text:p text:style-name="P343">8.4. stiprina socialinių paslaugų gavėjų gebėjimą veikti savarankiškai ir iniciatyviai;</text:p>
            <text:p text:style-name="P344">8.5. visuomenei pristato sukurtų veiklų rezultatus.</text:p>
          </table:table-cell>
        </table:table-row>
        <table:table-row table:style-name="TableRow345">
          <table:table-cell table:style-name="TableCell346">
            <text:p text:style-name="P347">9.<text:tab/></text:p>
          </table:table-cell>
          <table:table-cell table:style-name="TableCell348">
            <text:p text:style-name="P349">Valstybinės vaiko teisių apsaugos institucijos atestuotas asmuo</text:p>
          </table:table-cell>
          <table:table-cell table:style-name="TableCell350">
            <text:p text:style-name="P351">9.1. vykdo budinčių globotojų, globėjų (rūpintojų), įtėvių, šeimynų dalyvių, asmenų, pageidaujančių teikti laikino atokvėpio paslaugą, bendruomeninių vaikų globos<text:s/>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2">9.1.1. dėl asmenų (šeimų), pageidaujančių įvaikinti bei globoti (rūpinti) vaikus, nesusijusius giminystės ryšiais, pasirengimo tapti budinčiais globotojais, globėjais (rūpintojais), šeimynų dalyviais ir įtėviais;</text:p>
            <text:p text:style-name="P353">9.1.2. dėl asmenų (šeimų), pageidaujančių įvaikinti bei globoti (rūpinti) vaikus, susijusius giminystės ryšiais, pasirengimo tapti globėjais (rūpintojais);</text:p>
            <text:p text:style-name="P354">9.1.3. dėl asmenų (šeimų), pageidaujančių įsivaikinti sutuoktinio (-ės) vaiką (-us), pasirengimo tapti įtėviais;</text:p>
            <text:p text:style-name="P355">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56">9.1.5. dėl asmenų (šeimų), pageidaujančių teikti laikino atokvėpio paslaugą;</text:p>
            <text:p text:style-name="P357">9.1.6. dėl asmenų, norinčių steigti šeimyną arba tapti šeimynos dalyviais;</text:p>
            <text:p text:style-name="P358">9.2. rengia ir teikia Valstybės vaiko teisių apsaugos ir įvaikinimo tarnybos prie Socialinės apsaugos ir darbo ministerijos (toliau – VVTAĮT) direktoriaus patvirtintos formos rekomendaciją bendruomeninių vaikų globos namų ir globos centrų darbuotojams, išklausiusiems GIMK programą;</text:p>
            <text:p text:style-name="P359">9.3. rengia tęstinius periodinius<text:s/>budinčių globotojų, globėjų (rūpintojų), įtėvių, šeimynų dalyvių mokymus pagal GIMK programą bendruomeninių vaikų globos namų darbuotojams, globos centrų darbuotojams ir paslaugų teikėjams;</text:p>
            <text:p text:style-name="P360">9.4. pakartotinai įvertina asmens (šeimos) pasirengimą vaiko globai (rūpybai), įvaikinimui, atsižvelgdamas į jo globos (rūpybos) kokybę, įvaikinimo patirtį;</text:p>
            <text:p text:style-name="P361">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2"><text:span text:style-name="T363">9.6. organizuoja</text:span><text:s/><text:span text:style-name="T364">savitarpio pagalbos grupių užsiėmimus;</text:span></text:p>
            <text:p text:style-name="P365">9.7. bendradarbiauja su VVTAĮT teritoriniu skyriumi, bendruomeniniais vaikų globos namais, vaikų globos namais ir šeimynomis, siekdamas užtikrinti geriausius globojamo (rūpinamo) vaiko interesus.</text:p>
          </table:table-cell>
        </table:table-row>
        <table:table-row table:style-name="TableRow366">
          <table:table-cell table:style-name="TableCell367">
            <text:p text:style-name="P368">10.<text:tab/></text:p>
          </table:table-cell>
          <table:table-cell table:style-name="TableCell369">
            <text:p text:style-name="P370">Socialinių paslaugų įstaigos psichologas</text:p>
          </table:table-cell>
          <table:table-cell table:style-name="TableCell371">
            <text:p text:style-name="P372">10.1. rūpinasi socialinių paslaugų gavėjų psichine sveikata, konsultuoja socialinių paslaugų gavėjus individualiai ir grupėse;</text:p>
            <text:p text:style-name="P373">10.2. parenka metodus ir atlieka psichologinį socialinių<text:s/>paslaugų gavėjų įvertinimą;</text:p>
            <text:p text:style-name="P374">10.3. vykdo psichologinį švietimą;</text:p>
            <text:p text:style-name="P375">10.4. pagal kompetenciją teikia kompleksines paslaugas šeimai;</text:p>
            <text:p text:style-name="P376">10.5. užmezga santykį su asmenimis, patiriančiais įvairių sunkumų, įtraukia juos į pagalbos teikimo procesą;</text:p>
            <text:p text:style-name="P377">10.6. teikia psichologinę pagalbą socialinių paslaugų gavėjams, išgyvenantiems krizę ar patyrusiems trauminių emocinių išgyvenimų (ligų, netekčių, skyrybų ir kt.), ir jų šeimoms, artimiesiems;</text:p>
            <text:p text:style-name="P378">10.7. padeda stiprinti socialiai pažeidžiamų grupių asmenų ryšį su bendruomene;</text:p>
            <text:p text:style-name="P379">10.8. bendradarbiauja su kitomis valstybės ir savivaldybių institucijomis, įstaigomis ir organizacijomis teikiamų socialinių paslaugų srityje.</text:p>
          </table:table-cell>
        </table:table-row>
        <table:table-row table:style-name="TableRow380">
          <table:table-cell table:style-name="TableCell381">
            <text:p text:style-name="P382">11.<text:tab/></text:p>
          </table:table-cell>
          <table:table-cell table:style-name="TableCell383">
            <text:p text:style-name="P384">Sertifikuotas jaunimo darbuotojas</text:p>
          </table:table-cell>
          <table:table-cell table:style-name="TableCell385">
            <text:p text:style-name="P386">11.1. dirba atvirąjį darbą ir (ar) mobilųjį darbą, ir (ar) darbą gatvėje su<text:s/>jaunimu, konsultuoja (individualiai ir grupėmis) jaunuolius, teikia jiems emocinę bei socialinę pagalbą ir didina jų motyvaciją naudotis esama pagalbos sistema, dalyvauti pagalbos ar prevencinės pagalbos teikimo procese;</text:p>
            <text:p text:style-name="P387">11.2. kuria mokymosi galimybes jaunuoliams, padeda jiems įgyti kompetencijas asmeninėje, socialinėje, sociokultūrinėje ir kitose aktualiose srityse, jas tobulinti;</text:p>
            <text:p text:style-name="P388">11.3. naudodamasis pagalbos sistemomis, formuoja ir stiprina jaunų žmonių įgūdžius savarankiškai spręsti kylančias problemas;<text:s/></text:p>
            <text:p text:style-name="P389">11.4. rengia ir įgyvendina socialines programas ir projektus, padedančius užtikrinti jaunimo veiklos įvairovę, tarpkultūriškumą ir mokymosi galimybes;</text:p>
            <text:p text:style-name="P390">11.5. dirba su bendruomene: dalyvauja tarpžinybiniuose susitikimuose, atstovauja jaunimui, rengia su juo<text:s/>bendrus projektus, organizuoja renginius, palaiko jaunimo iniciatyvas;</text:p>
            <text:p text:style-name="P391">11.6. organizuoja ir vykdo įvairias prevencines, sveikatingumo, motyvacijos priemones jaunimui.</text:p>
          </table:table-cell>
        </table:table-row>
        <table:table-row table:style-name="TableRow392">
          <table:table-cell table:style-name="TableCell393" table:number-columns-spanned="3">
            <text:p text:style-name="P394"><text:span text:style-name="T395">Pastaba. Pareigybės aprašyme nurodomos ir kitos<text:s/></text:span>įstatymuose ir (ar) kituose teisės aktuose<text:span text:style-name="T396"><text:s/>numatytos funkcijos, reikalingos pagal įstaigos veiklos specifiką.</text:span></text:p>
          </table:table-cell>
          <table:covered-table-cell/>
          <table:covered-table-cell/>
        </table:table-row>
      </table:table>
      <text:p text:style-name="Normal"/>
      <text:p text:style-name="Normal"/>
      <text:p text:style-name="P397">________________________________</text:p>
      <text:p text:style-name="P398">Priedo pakeitimai:</text:p>
      <text:p text:style-name="P399"><text:span text:style-name="T400">Nr.<text:s/></text:span><text:a xlink:href="https://www.e-tar.lt/portal/legalAct.html?documentId=c63116e017ec11edb4cae1b158f98ea5" office:target-frame-name="_top" xlink:show="replace"><text:span text:style-name="T401">A1-528</text:span></text:a><text:span text:style-name="T402">, 2022-08-09, paskelbta</text:span><text:span text:style-name="T403"><text:s/>TAR 2022-08-10, i. k. 2022-16924</text:span></text:p>
      <text:p text:style-name="P404"><text:span text:style-name="T405">Nr.<text:s/></text:span><text:a xlink:href="https://www.e-tar.lt/portal/legalAct.html?documentId=54790f4029b611edb4cae1b158f98ea5" office:target-frame-name="_top" xlink:show="replace"><text:span text:style-name="T406">A1-576</text:span></text:a><text:span text:style-name="T407">, 2022-09-01, paskelbta TAR 2022-09-01, i. k. 2022-18104</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ocialinės<text:s/></text:span><text:span text:style-name="T417">apsaugos ir darbo ministerija, Įsakymas</text:span></text:p>
      <text:p text:style-name="P418"><text:span text:style-name="T419">Nr.<text:s/></text:span><text:a xlink:href="https://www.e-tar.lt/portal/legalAct.html?documentId=197bae30542111e884cbc4327e55f3ca" office:target-frame-name="_top" xlink:show="replace"><text:span text:style-name="T420">A1-206</text:span></text:a><text:span text:style-name="T421">, 2018-05-10, paskelbta TAR 2018-05-10, i. k. 2018-07581</text:span></text:p>
      <text:p text:style-name="P422"><text:span text:style-name="T423">Dėl Lietuvos Respublikos socialinės apsaugos ir dar</text:span><text:span text:style-name="T424">bo ministro 2014 m. spalio 13 d. įsakymo Nr. A1-487 „Dėl Socialinių paslaugų srities darbuotojų pareigybių sąrašo patvirtinimo“ pakeitimo</text:span></text:p>
      <text:p text:style-name="P425"/>
      <text:p text:style-name="P426"><text:span text:style-name="T427">2.</text:span></text:p>
      <text:p text:style-name="P428"><text:span text:style-name="T429">Lietuvos Respublikos socialinės apsaugos ir darbo ministerija, Įsakymas</text:span></text:p>
      <text:p text:style-name="P430"><text:span text:style-name="T431">Nr.<text:s/></text:span><text:a xlink:href="https://www.e-tar.lt/portal/legalAct.html?documentId=8a9f0490cdfc11e8bea9885f77677ec1" office:target-frame-name="_top" xlink:show="replace"><text:span text:style-name="T432">A1-565</text:span></text:a><text:span text:style-name="T433">, 2018-10-12, paskelbta TAR 2018-10-15, i. k. 2018-16171</text:span></text:p>
      <text:p text:style-name="P434"><text:span text:style-name="T435">Dėl Lietuvos Respublikos socialinės apsaugos ir darbo ministro 2014 m. spalio 13 d. įsakymo Nr. A1-487 „Dėl Socialinių paslaugų sriti</text:span><text:span text:style-name="T436">es darbuotojų pareigybių sąrašo patvirtinimo“ pakeitimo</text:span></text:p>
      <text:p text:style-name="P437"/>
      <text:p text:style-name="P438"><text:span text:style-name="T439">3.</text:span></text:p>
      <text:p text:style-name="P440"><text:span text:style-name="T441">Lietuvos Respublikos socialinės apsaugos ir darbo ministerija, Įsakymas</text:span></text:p>
      <text:p text:style-name="P442"><text:span text:style-name="T443">Nr.<text:s/></text:span><text:a xlink:href="https://www.e-tar.lt/portal/legalAct.html?documentId=52242120ec0211e99681cd81dcdca52c" office:target-frame-name="_top" xlink:show="replace"><text:span text:style-name="T444">A1-608</text:span></text:a><text:span text:style-name="T445">, 2019-10-11,<text:s/></text:span><text:span text:style-name="T446">paskelbta TAR 2019-10-11, i. k. 2019-16228</text:span></text:p>
      <text:p text:style-name="P447"><text:span text:style-name="T448">Dėl Lietuvos Respublikos socialinės apsaugos ir darbo ministro 2014 m. spalio 13 d. įsakymo Nr. A1-487 „Dėl Socialinių paslaugų srities darbuotojų pareigybių sąrašo patvirtinimo“ pakeitimo</text:span></text:p>
      <text:p text:style-name="P449"/>
      <text:p text:style-name="P450"><text:span text:style-name="T451">4.</text:span></text:p>
      <text:p text:style-name="P452"><text:span text:style-name="T453">Lietuvos Respublikos</text:span><text:span text:style-name="T454"><text:s/>socialinės apsaugos ir darbo ministerija, Įsakymas</text:span></text:p>
      <text:p text:style-name="P455"><text:span text:style-name="T456">Nr.<text:s/></text:span><text:a xlink:href="https://www.e-tar.lt/portal/legalAct.html?documentId=5665105096ab11eb9fecb5ecd3bd711c" office:target-frame-name="_top" xlink:show="replace"><text:span text:style-name="T457">A1-281</text:span></text:a><text:span text:style-name="T458">, 2021-04-02, paskelbta TAR 2021-04-06, i. k. 2021-07098</text:span></text:p>
      <text:p text:style-name="P459"><text:span text:style-name="T460">Dėl Lietuvos Respublikos socialinės aps</text:span><text:span text:style-name="T461">augos ir darbo ministro 2014 m. spalio 13 d. įsakymo Nr. A1-487 „Dėl Socialinių paslaugų srities darbuotojų pareigybių sąrašo patvirtinimo“ pakeitimo</text:span></text:p>
      <text:p text:style-name="P462"/>
      <text:p text:style-name="P463"><text:span text:style-name="T464">5.</text:span></text:p>
      <text:p text:style-name="P465"><text:span text:style-name="T466">Lietuvos Respublikos socialinės apsaugos ir darbo ministerija, Įsakymas</text:span></text:p>
      <text:p text:style-name="P467"><text:span text:style-name="T468">Nr.<text:s/></text:span><text:a xlink:href="https://www.e-tar.lt/portal/legalAct.html?documentId=c63116e017ec11edb4cae1b158f98ea5" office:target-frame-name="_top" xlink:show="replace"><text:span text:style-name="T469">A1-528</text:span></text:a><text:span text:style-name="T470">, 2022-08-09, paskelbta TAR 2022-08-10, i. k. 2022-16924</text:span></text:p>
      <text:p text:style-name="P471"><text:span text:style-name="T472">Dėl Lietuvos Respublikos socialinės apsaugos ir darbo ministro 2014 m. spalio 13 d. įsakymo Nr. A1-487 „Dėl Socialinių pa</text:span><text:span text:style-name="T473">slaugų srities darbuotojų pareigybių sąrašo patvirtinimo“ pakeitimo</text:span></text:p>
      <text:p text:style-name="P474"/>
      <text:p text:style-name="P475"><text:span text:style-name="T476">6.</text:span></text:p>
      <text:p text:style-name="P477"><text:span text:style-name="T478">Lietuvos Respublikos socialinės apsaugos ir darbo ministerija, Įsakymas</text:span></text:p>
      <text:p text:style-name="P479"><text:span text:style-name="T480">Nr.<text:s/></text:span><text:a xlink:href="https://www.e-tar.lt/portal/legalAct.html?documentId=54790f4029b611edb4cae1b158f98ea5" office:target-frame-name="_top" xlink:show="replace"><text:span text:style-name="T481">A1-576</text:span></text:a><text:span text:style-name="T482">,<text:s/></text:span><text:span text:style-name="T483">2022-09-01, paskelbta TAR 2022-09-01, i. k. 2022-18104</text:span></text:p>
      <text:p text:style-name="P484"><text:span text:style-name="T485">Dėl Lietuvos Respublikos socialinės apsaugos ir darbo ministro 2014 m. spalio 13 d. įsakymo Nr. A1-487 „Dėl Socialinių paslaugų srities darbuotojų pareigybių ir atliekamų funkcijų sąrašo patvirtinimo“<text:s/></text:span><text:span text:style-name="T486">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5T11:44:00Z</meta:creation-date>
    <dc:date>2024-07-25T11:44:00Z</dc:date>
    <meta:print-date>2014-10-02T05:54:00Z</meta:print-date>
    <meta:template xlink:href="Normal.dotm" xlink:type="simple"/>
    <meta:editing-cycles>2</meta:editing-cycles>
    <meta:editing-duration>PT0S</meta:editing-duration>
    <meta:document-statistic meta:page-count="3" meta:paragraph-count="578" meta:word-count="3428" meta:character-count="28358" meta:row-count="1594" meta:non-whitespace-character-count="25508"/>
  </office:meta>
</office:document-meta>
</file>