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41" style:parent-style-name="Normal" style:family="paragraph">
      <style:paragraph-properties fo:margin-left="3.6423in">
        <style:tab-stops/>
      </style:paragraph-properties>
      <style:text-properties style:font-size-complex="12pt" style:language-asian="lt" style:country-asian="LT"/>
    </style:style>
    <style:style style:name="P342" style:parent-style-name="Normal" style:family="paragraph">
      <style:paragraph-properties fo:margin-left="3.6423in">
        <style:tab-stops/>
      </style:paragraph-properties>
      <style:text-properties style:font-size-complex="12pt" style:language-asian="lt" style:country-asian="LT"/>
    </style:style>
    <style:style style:name="P343" style:parent-style-name="Normal" style:family="paragraph">
      <style:paragraph-properties fo:margin-left="3.6423in">
        <style:tab-stops/>
      </style:paragraph-properties>
      <style:text-properties style:font-size-complex="12pt" style:language-asian="lt" style:country-asian="LT"/>
    </style:style>
    <style:style style:name="P344" style:parent-style-name="Normal" style:family="paragraph">
      <style:paragraph-properties fo:margin-left="3.6423in">
        <style:tab-stops/>
      </style:paragraph-properties>
      <style:text-properties style:font-size-complex="12pt" style:language-asian="lt" style:country-asian="LT"/>
    </style:style>
    <style:style style:name="P345" style:parent-style-name="Normal" style:family="paragraph">
      <style:paragraph-properties fo:margin-left="3.6423in">
        <style:tab-stops/>
      </style:paragraph-properties>
      <style:text-properties style:font-size-complex="12pt" style:language-asian="lt" style:country-asian="LT"/>
    </style:style>
    <style:style style:name="P346" style:parent-style-name="Normal" style:family="paragraph">
      <style:paragraph-properties fo:margin-left="3.6423in">
        <style:tab-stops/>
      </style:paragraph-properties>
      <style:text-properties style:font-size-complex="12pt" style:language-asian="lt" style:country-asian="LT"/>
    </style:style>
    <style:style style:name="P347" style:parent-style-name="Normal" style:family="paragraph">
      <style:paragraph-properties fo:margin-left="3.64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5in"/>
      <style:text-properties fo:font-weight="bold" style:font-weight-asian="bold" style:font-size-complex="12pt" style:language-asian="lt" style:country-asian="LT"/>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text-properties fo:color="#000000"/>
    </style:style>
    <style:style style:name="TableColumn355" style:family="table-column">
      <style:table-column-properties style:column-width="0.477in"/>
    </style:style>
    <style:style style:name="TableColumn356" style:family="table-column">
      <style:table-column-properties style:column-width="3.8243in"/>
    </style:style>
    <style:style style:name="TableColumn357" style:family="table-column">
      <style:table-column-properties style:column-width="2.1479in"/>
    </style:style>
    <style:style style:name="Table354" style:family="table">
      <style:table-properties style:width="6.4493in" fo:margin-left="0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Calibri"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Calibri" fo:color="#000000" style:font-size-complex="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asian="Calibri"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asian="Calibri"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color="#000000"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asian="Calibri"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name-asian="Calibri"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fo:color="#000000"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asian="Calibri"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asian="Calibri"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name-asian="Calibri"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libri" fo:color="#000000"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asian="Calibri"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name-asian="Calibri"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fo:color="#000000"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414" style:parent-style-name="Normal" style:family="paragraph">
      <style:paragraph-properties fo:margin-left="3.64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text-indent="0.5in"/>
      <style:text-properties fo:font-weight="bold" style:font-weight-asian="bold" style:font-size-complex="12pt" style:language-asian="lt" style:country-asian="LT"/>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5in"/>
      <style:text-properties fo:font-weight="bold" style:font-weight-asian="bold" style:font-size-complex="12pt" style:language-asian="lt" style:country-asian="LT"/>
    </style:style>
    <style:style style:name="TableColumn422" style:family="table-column">
      <style:table-column-properties style:column-width="3.2243in"/>
    </style:style>
    <style:style style:name="TableColumn423" style:family="table-column">
      <style:table-column-properties style:column-width="3.225in"/>
    </style:style>
    <style:style style:name="Table421" style:family="table">
      <style:table-properties style:width="6.4493in" fo:margin-left="0in" table:align="left"/>
    </style:style>
    <style:style style:name="TableRow424" style:family="table-row">
      <style:table-row-properties style:min-row-height="0.4305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Row429" style:family="table-row">
      <style:table-row-properties style:min-row-height="0.215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430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style:font-size-complex="12pt"/>
    </style:style>
    <style:style style:name="TableRow439" style:family="table-row">
      <style:table-row-properties style:min-row-height="0.430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style>
    <style:style style:name="TableRow444" style:family="table-row">
      <style:table-row-properties style:min-row-height="0.430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style:font-size-complex="12pt"/>
    </style:style>
    <style:style style:name="TableRow449" style:family="table-row">
      <style:table-row-properties style:min-row-height="0.21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215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size-complex="12pt"/>
    </style:style>
    <style:style style:name="TableRow459" style:family="table-row">
      <style:table-row-properties style:min-row-height="0.215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style:font-size-complex="12pt"/>
    </style:style>
    <style:style style:name="TableRow464" style:family="table-row">
      <style:table-row-properties style:min-row-height="0.215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style>
    <style:style style:name="TableRow469" style:family="table-row">
      <style:table-row-properties style:min-row-height="0.2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size-complex="12pt"/>
    </style:style>
    <style:style style:name="TableRow474" style:family="table-row">
      <style:table-row-properties style:min-row-height="0.215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21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style:font-size-complex="12pt"/>
    </style:style>
    <style:style style:name="TableRow484" style:family="table-row">
      <style:table-row-properties style:min-row-height="0.21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2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min-row-height="0.215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min-row-height="0.215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style>
    <style:style style:name="TableRow504" style:family="table-row">
      <style:table-row-properties style:min-row-height="0.21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Row509" style:family="table-row">
      <style:table-row-properties style:min-row-height="0.215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size-complex="12pt"/>
    </style:style>
    <style:style style:name="TableRow514" style:family="table-row">
      <style:table-row-properties style:min-row-height="0.4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size-complex="12pt"/>
    </style:style>
    <style:style style:name="TableRow519" style:family="table-row">
      <style:table-row-properties style:min-row-height="0.430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size-complex="12pt"/>
    </style:style>
    <style:style style:name="TableRow524" style:family="table-row">
      <style:table-row-properties style:min-row-height="0.645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size-complex="12pt"/>
    </style:style>
    <style:style style:name="TableRow529" style:family="table-row">
      <style:table-row-properties style:min-row-height="0.430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min-row-height="0.215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min-row-height="0.2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2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style>
    <style:style style:name="TableRow549" style:family="table-row">
      <style:table-row-properties style:min-row-height="0.215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min-row-height="0.21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style>
    <style:style style:name="TableRow559" style:family="table-row">
      <style:table-row-properties style:min-row-height="0.2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min-row-height="0.2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2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2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Row579" style:family="table-row">
      <style:table-row-properties style:min-row-height="0.21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215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215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Row594" style:family="table-row">
      <style:table-row-properties style:min-row-height="0.215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min-row-height="0.2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min-row-height="0.2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Row609" style:family="table-row">
      <style:table-row-properties style:min-row-height="0.2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215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2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Row624" style:family="table-row">
      <style:table-row-properties style:min-row-height="0.21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215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min-row-height="0.21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style>
    <style:style style:name="TableRow639" style:family="table-row">
      <style:table-row-properties style:min-row-height="0.21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Row644" style:family="table-row">
      <style:table-row-properties style:min-row-height="0.215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21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215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style>
    <style:style style:name="TableRow659" style:family="table-row">
      <style:table-row-properties style:min-row-height="0.215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min-row-height="0.215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min-row-height="0.2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215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430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min-row-height="0.430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Row689" style:family="table-row">
      <style:table-row-properties style:min-row-height="0.215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215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215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size-complex="12pt"/>
    </style:style>
    <style:style style:name="TableRow704" style:family="table-row">
      <style:table-row-properties style:min-row-height="0.215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style:font-size-complex="12pt"/>
    </style:style>
    <style:style style:name="TableRow709" style:family="table-row">
      <style:table-row-properties style:min-row-height="0.2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Row714" style:family="table-row">
      <style:table-row-properties style:min-row-height="0.215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Row719" style:family="table-row">
      <style:table-row-properties style:min-row-height="0.215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size-complex="12pt"/>
    </style:style>
    <style:style style:name="TableRow724" style:family="table-row">
      <style:table-row-properties style:min-row-height="0.215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min-row-height="0.215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min-row-height="0.215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min-row-height="0.215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min-row-height="0.215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Row754" style:family="table-row">
      <style:table-row-properties style:min-row-height="0.215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215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215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TableRow769" style:family="table-row">
      <style:table-row-properties style:min-row-height="0.215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text:s/></text:span><text:soft-page-break/><text:span text:style-name="T90">išskyrus pataisos pareigūnų profesinio mokymo ir vidaus reikalų profesinio mokymo įstaigų vykdomas programas (toliau – mok</text:span><text:span text:style-name="T91">inys). Ji taikoma, skiriant mokymo lėšų formaliajam profesiniam mokymui<text:s/></text:span>iš Lietuvos Respublikos valstybės biudžeto (toliau – valstybės biudžetas),<text:s/><text:span text:style-name="T92">valstybės biudžeto specialiųjų tikslinių dotacijų savivaldybių biudžetams,</text:span><text:span text:style-name="T93"><text:s/></text:span><text:span text:style-name="T94">Europos Sąjungos struktūrinių fond</text:span><text:span text:style-name="T95">ų, darbdavių ir (ar) kitų lėšų.</text:span><text:span text:style-name="T96"><text:s/></text:span></text:p>
      <text:p text:style-name="P97"><text:span text:style-name="T98">2</text:span><text:span text:style-name="T99">.<text:s/></text:span>Metodikoje vartojamos sąvokos apibrėžtos Lietuvos Respublikos profesinio mokymo įstatyme ir Lietuvos Respublikos švietimo įstatyme.</text:p>
      <text:p text:style-name="P100"/>
      <text:p text:style-name="P101"><text:span text:style-name="T102">II</text:span><text:span text:style-name="T103"><text:s/>SKYRIUS</text:span></text:p>
      <text:p text:style-name="P104"><text:span text:style-name="T105">PROFESINIO MOKYMO LĖŠŲ APSKAIČIAVIMAS</text:span></text:p>
      <text:p text:style-name="P106"/>
      <text:p text:style-name="P107">3. Profesinio mokymo lėšos vienam mokiniui apskaičiuojamos, sudėjus lėšas, skirtas šioms ugdymo reikmėms:</text:p>
      <text:p text:style-name="P108">3.1. mokytojų, dirbančių pagal formaliojo profesinio mokymo programas (toliau – mokytojai), darbo užmokesčiui, socialinio draudimo įmokoms, įmokoms į Ilgalaikio darbo išmokų fondą ir Garantinį fondą;</text:p>
      <text:p text:style-name="P109">3.2.<text:s/><text:span text:style-name="T110">ugdymo procesui organizuoti ir valdyti;</text:span></text:p>
      <text:p text:style-name="P111"><text:span text:style-name="T112">3.3</text:span><text:span text:style-name="T113">.<text:s/></text:span><text:span text:style-name="T114">švietimo pagalbai: d</text:span><text:span text:style-name="T115">arbo užmokesčiui mokėti, paslaugoms, susijusioms su psichologine, specialiąja pedagogine, specialiąja ir socialine pedagogine pagalba, prevencinėms p</text:span><text:span text:style-name="T116">rogramoms įgyvendinti, profesiniam orientavimui, taip pat mokyklos bibliotekos darbuotojams išlaikyti (toliau – švietimo pagalba);</text:span></text:p>
      <text:p text:style-name="P117"><text:span text:style-name="T118">3.4</text:span><text:span text:style-name="T119">. mokytojų ir kitų ugdymo procese dalyvaujančių asmenų kvalifikacijai tobulinti;</text:span></text:p>
      <text:p text:style-name="P120"><text:span text:style-name="T121">3.5</text:span><text:span text:style-name="T122">. mokymo priemonėms: profesijo</text:span><text:span text:style-name="T123">s vadovėliams, literatūrai, techninėms priemonėms, apsaugos priemonėms, darbo drabužiams, praktinio mokymo medžiagoms ir kitoms priemonėms (toliau – mokymo priemonės).</text:span></text:p>
      <text:p text:style-name="P124"><text:span text:style-name="T125">4</text:span><text:span text:style-name="T126">.<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7"><text:span text:style-name="T128">5</text:span><text:span text:style-name="T129">.</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30"><text:span text:style-name="T131">6</text:span><text:span text:style-name="T132">. Lėšos<text:s/></text:span>mokytojų darbo užmokesčiui, socialinio draudimo įmokoms, įmokoms į Ilgalaikio darbo išmokų fondą ir Garantinį fondą (DU), tenkančios vienam mokymosi kreditui, apskaičiuojamos,<text:s/><text:span text:style-name="T133">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4"><text:s/>ir į Garantinį fondą koeficiento (k) ir padalijus iš bazinio grupės mokinių skaičiaus (n), tai yra DU = R×BD×p×12×k/n., laikantis šių nuostatų:</text:span></text:p>
      <text:p text:style-name="P135"><text:span text:style-name="T136">6.1</text:span><text:span text:style-name="T137">. </text:span><text:span text:style-name="T138">vidutinis sąlyginis mokytojo pareiginės algos pastoviosios dalies<text:s/></text:span><text:span text:style-name="T139">koeficientas (R) yra lygus 8,45;</text:span><text:s/></text:p>
      <text:p text:style-name="P140">Papunkčio pakeitimai:</text:p>
      <text:p text:style-name="P141"><text:span text:style-name="T142">Nr.<text:s/></text:span><text:a xlink:href="https://www.e-tar.lt/portal/legalAct.html?documentId=0041d3c0e8ff11ea9342c1d4e2ff6ff6" office:target-frame-name="_top" xlink:show="replace"><text:span text:style-name="T143">941</text:span></text:a><text:span text:style-name="T144">, 2020-08-26, paskelbta TAR 2020-08-28, i. k. 2020-17991</text:span></text:p>
      <text:p text:style-name="P145"><text:span text:style-name="T146">Nr.<text:s/></text:span><text:a xlink:href="https://www.e-tar.lt/portal/legalAct.html?documentId=14dcbbc0693b11eca9ac839120d251c4" office:target-frame-name="_top" xlink:show="replace"><text:span text:style-name="T147">1147</text:span></text:a><text:span text:style-name="T148">, 2021-12-29, paskelbta TAR 2021-12-30, i. k. 2021-27620</text:span></text:p>
      <text:p text:style-name="Normal"/>
      <text:p text:style-name="P149"><text:span text:style-name="T150">6.2</text:span><text:span text:style-name="T151">. sąlyginis pareigybių skaičius (p) apskaičiuojamas<text:s/></text:span>vienam mokymosi kreditui<text:span text:style-name="T152"><text:s/>įgyvendinti tenkantį kontaktinių valandų skaič</text:span><text:span text:style-name="T153">ių (h), padalijus iš 888 valandų,<text:s/></text:span><text:span text:style-name="T154">tai yra p = h/888;</text:span></text:p>
      <text:p text:style-name="P155"><text:span text:style-name="T156">6.3</text:span><text:span text:style-name="T157">.<text:s/></text:span>vienam mokymosi kreditui<text:span text:style-name="T158"><text:s/></text:span><text:span text:style-name="T159">tenkantis<text:s/></text:span><text:span text:style-name="T160">kontaktinių valandų skaičius (h)<text:s/></text:span><text:span text:style-name="T161">yra: pirmai kvalifikacijai įgyti skirtos programos – 22 kontaktinės valandos, programos, skirtos specialiųjų ugdymosi poreikių</text:span><text:span text:style-name="T162"><text:s/>dėl intelekto sutrikimo turintiems mokiniams – 27 kontaktinės valandos, tęstinio profesinio mokymo programos – 18 kontaktinių valandų.</text:span><text:span text:style-name="T163"><text:s/></text:span>Tais atvejais, kai mokiniai yra priimti mokytis pagal priėmimo į valstybės finansuojamas profesinio mokymo vietas planą,<text:s/>atsižvelgiama į faktinį grupės, kurioje mokosi mokinys, mokinių skaičių: kai<text:s/><text:span text:style-name="T164">pagal švietimo, mokslo ir sporto ministro tvirtinamame profesinio mokymo tvarkos apraše nustatytus reikalavimus grupė turi būti skaidoma į pogrupius,<text:s/></text:span>vienam mokymosi kreditui<text:span text:style-name="T165"><text:s/></text:span><text:span text:style-name="T166">ten</text:span><text:span text:style-name="T167">kantis<text:s/></text:span><text:span text:style-name="T168">kontaktinių valandų skaičius (h) didinamas 70 procentų;</text:span></text:p>
      <text:p text:style-name="P169"><text:span text:style-name="T170">6.4</text:span><text:span text:style-name="T171">.<text:s/></text:span><text:span text:style-name="T172">socialinio draudimo,</text:span><text:s/>įmokų į Ilgalaikio darbo išmokų fondą<text:span text:style-name="T173"><text:s/>ir į Garantinį fondą koeficientas (k)<text:s/></text:span><text:span text:style-name="T174">apskaičiuojamas taikant teisės aktų nustatytus socialinio draudimo įmokos tarifą (t</text:span><text:span text:style-name="T175">soc</text:span><text:span text:style-name="T176">)</text:span><text:span text:style-name="T177">,<text:s/></text:span>įmokų į Ilgalaikio darbo išmokų fondą<text:span text:style-name="T178"><text:s/>tarifą (t</text:span><text:span text:style-name="T179">dif</text:span><text:span text:style-name="T180">) ir į Garantinį fondą tarifą (t</text:span><text:span text:style-name="T181">gf</text:span><text:span text:style-name="T182">), išreikštus vieneto dalimis, pagal formulę: k = 1+t</text:span><text:span text:style-name="T183">soc<text:s/></text:span><text:span text:style-name="T184">+t</text:span><text:span text:style-name="T185">dif</text:span><text:span text:style-name="T186"><text:s/>+t</text:span><text:span text:style-name="T187">gf</text:span><text:span text:style-name="T188">;</text:span></text:p>
      <text:p text:style-name="P189"><text:span text:style-name="T190">6.5</text:span><text:span text:style-name="T191">. bazinis grupės mokinių skaičius (n) yra lygus 10.<text:s/></text:span><text:span text:style-name="T192">Tais atvejais, kai mokiniai yra priimti mokytis pagal priėmimo į valstybės finansuojamas profesinio mokymo vietas planą, taikomas<text:s/></text:span><text:span text:style-name="T193">bazinis grupės mokinių skaičius, nurodytas Metodikos 1 priede;</text:span><text:s/></text:p>
      <text:p text:style-name="P194">Papunkčio pakeitimai:</text:p>
      <text:p text:style-name="P195"><text:span text:style-name="T196">Nr.<text:s/></text:span><text:a xlink:href="https://www.e-tar.lt/portal/legalAct.html?documentId=c8f95c306a7311eabee4a336e7e6fdab" office:target-frame-name="_top" xlink:show="replace"><text:span text:style-name="T197">241</text:span></text:a><text:span text:style-name="T198">, 2020-03-18, paskelbta TAR 2020-03-20, i. k. 2020-05782</text:span></text:p>
      <text:p text:style-name="Normal"/>
      <text:p text:style-name="P199"><text:span text:style-name="T200">6.6</text:span><text:span text:style-name="T201">. lėšos<text:s/></text:span>mokytojų darbo užmokesčiui, socialinio draudimo įmokoms, įmokoms į Ilgalaikio darbo išmokų fondą ir Garantinį fondą (DU), tenkančios vienam mokymosi kreditui, didinamos:</text:p>
      <text:p text:style-name="P202">6.6.1. kai mokinys dėl įgimtų arba įgytų sutrikimų turi vidutinių specialiųjų ugdymosi poreikių – 5 procentais (išskyrus Metodikos 6.6.3 papunktyje nurodytą atvejį);</text:p>
      <text:p text:style-name="P203">6.6.2. kai mokinys dėl įgimtų arba įgytų sutrikimų turi didelių arba labai didelių specialiųjų ugdymosi poreikių – 15 procentų (išskyrus Metodikos 6.6.3 papunktyje nurodytą atvejį);</text:p>
      <text:p text:style-name="P204"><text:span text:style-name="T205">6.6.3</text:span><text:span text:style-name="T206">. mokiniui, esančiam laisvės atėmimo vietoje – 10<text:s/></text:span>procentų;</text:p>
      <text:p text:style-name="P207"><text:span text:style-name="T208">6.6.4</text:span><text:span text:style-name="T209">.<text:s/></text:span><text:span text:style-name="T210">mokiniui, kuris individual</text:span><text:span text:style-name="T211">iai mokomas praktinio vairavimo pagal profesinio mokymo programą (jos dalį),<text:s/></text:span><text:span text:style-name="T212">priskiriamą Metodikos 2 priedo 11.2 papunktyje nurodytam švietimo posričiui,</text:span><text:span text:style-name="T213"><text:s/>– taikant indeksavimo koeficientą (i), kuris apskaičiuojamas pagal formulę: i = (1 – v) + v*n, čia</text:span><text:span text:style-name="T214"><text:s/>v –</text:span><text:span text:style-name="T215"><text:s/>sąlyginė individualaus praktinio vairavimo mokymo valandų dalis nuo bendro formaliojo profesinio mokymo programos (jos dalies) valandų skaičiaus, kuri yra lygi 0,02 – kai teisės aktuose, reglamentuojančiuose individualaus praktinio vairavimo mokymo trukmę</text:span><text:span text:style-name="T216">, nustatytų minimalių individualaus praktinio vairavimo mokymo valandų, būtinų siekiant atitinkamos kvalifikacijos (toliau – minimalios individualaus praktinio vairavimo mokymo valandos), dalis nuo bendro formaliojo profesinio mokymo programos (jos dalies)</text:span><text:span text:style-name="T217"><text:s/>valandų skaičiaus sudaro ne daugiau kaip 5 procentus, 0,04 – kai minimalių individualaus praktinio vairavimo mokymo valandų dalis nuo bendro formaliojo profesinio mokymo programos (jos dalies) valandų skaičiaus sudaro daugiau kaip 5, bet ne daugiau kaip 1</text:span><text:span text:style-name="T218">0 procentų, 0,06 – kai minimalių individualaus praktinio vairavimo mokymo valandų dalis nuo bendro formaliojo profesinio mokymo programos (jos dalies) valandų skaičiaus sudaro daugiau kaip 10 procentų; n –<text:s/></text:span><text:span text:style-name="T219">bazinis grupės mokinių skaičius, nurodytas<text:s/></text:span><text:span text:style-name="T220">Metodikos 6.5 papunktyje.</text:span><text:s/></text:p>
      <text:p text:style-name="P221">Papildyta papunkčiu:</text:p>
      <text:p text:style-name="P222"><text:span text:style-name="T223">Nr.<text:s/></text:span><text:a xlink:href="https://www.e-tar.lt/portal/legalAct.html?documentId=14dcbbc0693b11eca9ac839120d251c4" office:target-frame-name="_top" xlink:show="replace"><text:span text:style-name="T224">1147</text:span></text:a><text:span text:style-name="T225">, 2021-12-29, paskelbta TAR 2021-12-30, i. k. 2021-27620</text:span></text:p>
      <text:p text:style-name="Normal"/>
      <text:p text:style-name="P226"><text:span text:style-name="T227">7</text:span><text:span text:style-name="T228">. Lėšos<text:s/></text:span><text:span text:style-name="T229">ugdymo procesui organizuoti</text:span><text:span text:style-name="T230"><text:s/>ir valdyti, tenkančios vienam mokymosi kreditui, sudaro 0,0259 BD.<text:s/></text:span><text:span text:style-name="T231">Tais atvejais, kai mokinys yra priimtas mokytis pagal priėmimo į valstybės finansuojamas profesinio mokymo vietas planą ir<text:s/></text:span><text:span text:style-name="T232">dalis jo mokymo pagal formaliojo profesinio mokymo programą arba<text:s/></text:span><text:span text:style-name="T233">jos dalį turi būti organizuojama kitos profesinio mokymo įstaigos praktinio mokymo centre, šios lėšos didinamos 10 procentų.</text:span><text:s/></text:p>
      <text:p text:style-name="P234">Punkto pakeitimai:</text:p>
      <text:p text:style-name="P235"><text:span text:style-name="T236">Nr.<text:s/></text:span><text:a xlink:href="https://www.e-tar.lt/portal/legalAct.html?documentId=f89262404aae11eb8d9fe110e148c770" office:target-frame-name="_top" xlink:show="replace"><text:span text:style-name="T237">1478</text:span></text:a><text:span text:style-name="T238">, 202</text:span><text:span text:style-name="T239">0-12-30, paskelbta TAR 2020-12-30, i. k. 2020-29202</text:span></text:p>
      <text:p text:style-name="Normal"/>
      <text:p text:style-name="P240"><text:span text:style-name="T241">8</text:span><text:span text:style-name="T242">. Lėšos<text:s/></text:span><text:span text:style-name="T243">švietimo pagalbai, tenkančios vienam mokymosi kreditui, sudaro 0,0072 BD, o<text:s/></text:span><text:span text:style-name="T244">tais atvejais, kai mokinys dėl įgimtų arba įgytų sutrikimų turi vidutinių specialiųjų ugdymosi poreikių, šios<text:s/></text:span><text:span text:style-name="T245">lėšos didinamos 5 procentais, didelių arba labai didelių specialiųjų ugdymosi poreikių – 15 procentų.</text:span><text:s/></text:p>
      <text:p text:style-name="P246">Punkto pakeitimai:</text:p>
      <text:p text:style-name="P247"><text:span text:style-name="T248">Nr.<text:s/></text:span><text:a xlink:href="https://www.e-tar.lt/portal/legalAct.html?documentId=9d9215b000da11ec9f09e7df20500045" office:target-frame-name="_top" xlink:show="replace"><text:span text:style-name="T249">675</text:span></text:a><text:span text:style-name="T250">, 2021-08-18, paskelbta TAR 2</text:span><text:span text:style-name="T251">021-08-19, i. k. 2021-17707</text:span></text:p>
      <text:p text:style-name="P252"><text:span text:style-name="T253">Nr.<text:s/></text:span><text:a xlink:href="https://www.e-tar.lt/portal/legalAct.html?documentId=14dcbbc0693b11eca9ac839120d251c4" office:target-frame-name="_top" xlink:show="replace"><text:span text:style-name="T254">1147</text:span></text:a><text:span text:style-name="T255">, 2021-12-29, paskelbta TAR 2021-12-30, i. k. 2021-27620</text:span></text:p>
      <text:p text:style-name="Normal"/>
      <text:p text:style-name="P256"><text:span text:style-name="T257">9</text:span><text:span text:style-name="T258">. Lėšos mokytojų ir kitų ugdymo procese dalyvaujančių asmen</text:span><text:span text:style-name="T259">ų kvalifikacijai tobulinti, tenkančios vienam mokymosi kreditui, sudaro 0,0003 BD.<text:s/></text:span></text:p>
      <text:p text:style-name="P260"><text:span text:style-name="T261">10</text:span><text:span text:style-name="T262">. Lėšos mokymo priemonėms, tenkančios vienam mokymosi kreditui, apskaičiuojamos pagal Metodikos 2 priedą.<text:s/></text:span></text:p>
      <text:p text:style-name="P263"><text:span text:style-name="T264">11</text:span><text:span text:style-name="T265">. Tais atvejais, kai mokinio formalusis<text:s/></text:span><text:span text:style-name="T266">profesinis<text:s/></text:span><text:span text:style-name="T267">mokymas vykdomas pameistrystės profesinio mokymo organizavimo forma,</text:span><text:span text:style-name="T268"><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269"/>
      <text:p text:style-name="P270"><text:span text:style-name="T271">III</text:span><text:span text:style-name="T272"><text:s/>SKYRIUS</text:span></text:p>
      <text:p text:style-name="P273"><text:span text:style-name="T274">BAIGIAMOSIOS NUOSTATOS</text:span></text:p>
      <text:p text:style-name="P275"/>
      <text:p text:style-name="P276">12.<text:s/><text:span text:style-name="T277">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78">kasmet iki einamųjų metų gruodžio 20 d. apskaičiuoja Švietimo, mokslo ir sporto ministerija,<text:s/></text:span>vadovaudamasi<text:s/>Metodikos nuostatomis,<text:s/><text:span text:style-name="T279">ir<text:s/></text:span><text:span text:style-name="T280">skelbia Švietimo, mokslo ir sporto ministerijos interneto svetainėje</text:span>.</text:p>
      <text:p text:style-name="P281"><text:span text:style-name="T282">13</text:span><text:span text:style-name="T283">.<text:s/></text:span>Tais atvejais, kai mokiniai yra priimti mokytis pagal priėmimo į valstybės finansuojamas profesinio mokymo vietas planą,<text:s/><text:span text:style-name="T284">informaciją, kurios reikia<text:s/></text:span>profesinio mokymo<text:s/><text:span text:style-name="T285">lėšoms apskaičiuoti, profesinio mokymo teikėjai teikia Nacionalinei švietimo agentūrai švietimo, mokslo ir sporto ministro nustatyta tvarka.</text:span></text:p>
      <text:p text:style-name="P286"><text:span text:style-name="T287">14</text:span><text:span text:style-name="T288">.<text:s/></text:span><text:span text:style-name="T289">Tais atvejais, kai mokiniai yra priimti mokytis pagal priėmimo į valstybės finansuojamas prof</text:span><text:span text:style-name="T290">esinio mokymo vietas planą, p</text:span><text:span text:style-name="T291">rofesinio mokymo lėšų suma, skiriama iš valstybės biudžeto profesinio mokymo teikėjui formaliajam profesiniam mokymui valstybės finansuojamose vietose apmokėti ateinantiems kalendoriniams metams, apskaičiuojama, atsižvelgiant į</text:span><text:span text:style-name="T292"><text:s/>mokiniui apskaičiuotas profesinio mokymo lėšas ir atitinkamą faktinį mokinių, besimokančių valstybės finansuojamose vietose, skaičių einamųjų metų rugsėjo 1 dieną. Jei organizuojamas papildomas priėmimas, kalendoriniams metams apskaičiuota profesinio moky</text:span><text:span text:style-name="T293">mo lėšų suma tikslinama pagal faktinį mokinių, besimokančių valstybės finansuojamose vietose, skaičių tų kalendorinių metų kovo 1 d.</text:span><text:s/></text:p>
      <text:p text:style-name="P294">Punkto pakeitimai:</text:p>
      <text:p text:style-name="P295"><text:span text:style-name="T296">Nr.<text:s/></text:span><text:a xlink:href="https://www.e-tar.lt/portal/legalAct.html?documentId=f89262404aae11eb8d9fe110e148c770" office:target-frame-name="_top" xlink:show="replace"><text:span text:style-name="T297">1</text:span><text:span text:style-name="T298">478</text:span></text:a><text:span text:style-name="T299">, 2020-12-30, paskelbta TAR 2020-12-30, i. k. 2020-29202</text:span></text:p>
      <text:p text:style-name="Normal"/>
      <text:p text:style-name="P300"><text:span text:style-name="T301">15</text:span><text:span text:style-name="T302">. Pakitus faktiniam mokinių,<text:s/></text:span>priimtų mokytis pagal priėmimo į valstybės finansuojamas profesinio mokymo vietas planą<text:span text:style-name="T303">,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304"><text:s/>pag</text:span><text:span text:style-name="T305">al mokinių skaičių einamųjų metų rugsėjo 1 d.<text:s/></text:span></text:p>
      <text:p text:style-name="P306"><text:span text:style-name="T307">16</text:span><text:span text:style-name="T308">. Tais atvejais, kai profesinio mokymo teikėjas kartu su formaliojo profesinio mokymo programa įgyvendina pagrindinio ir (arba) vidurinio ugdymo programą, mokymo lėšos bendrojo ugdymo programoms įgyvendi</text:span><text:span text:style-name="T309">nti apskaičiuojamos ir skiriamos pagal Mokymo lėšų apskaičiavimo, paskirstymo ir panaudojimo tvarkos aprašą, patvirtintą Lietuvos Respublikos Vyriausybės 2018 m. liepos 11 d. nutarimu Nr. 679 „Dėl Mokymo lėšų apskaičiavimo, paskirstymo ir panaudojimo tvark</text:span><text:span text:style-name="T310">os aprašo patvirtinimo“.</text:span></text:p>
      <text:p text:style-name="P311"><text:span text:style-name="T312">17</text:span><text:span text:style-name="T313">.</text:span><text:span text:style-name="T314"><text:s/></text:span><text:span text:style-name="T315">Metodikos 2 priedo 11.2 papunktyje nurodytam švietimo posričiui</text:span><text:span text:style-name="T316"><text:s/></text:span><text:span text:style-name="T317">priskiriamų<text:s/></text:span><text:span text:style-name="T318">formaliojo profesinio mokymo programų, pagal kurias mokiniai individualiai mokomi praktinio vairavimo</text:span><text:span text:style-name="T319">,<text:s/></text:span><text:span text:style-name="T320">sąrašas, jų bendras valandų skaičius ir mini</text:span><text:span text:style-name="T321">malių individualaus praktinio vairavimo mokymo valandų skaičius<text:s/></text:span><text:span text:style-name="T322">skelbiami Švietimo, mokslo ir sporto ministerijos interneto svetainėje</text:span><text:span text:style-name="T323">. Informaciją apie šias programas<text:s/></text:span><text:span text:style-name="T324">Švietimo, mokslo ir sporto ministerijai iki kiekvienų metų kovo 1 d.<text:s/></text:span><text:span text:style-name="T325">teikia Kvalifikacij</text:span><text:span text:style-name="T326">ų ir profesinio mokymo plėtros centras.</text:span><text:s/></text:p>
      <text:p text:style-name="P327">Papildyta punktu:</text:p>
      <text:p text:style-name="P328"><text:span text:style-name="T329">Nr.<text:s/></text:span><text:a xlink:href="https://www.e-tar.lt/portal/legalAct.html?documentId=14dcbbc0693b11eca9ac839120d251c4" office:target-frame-name="_top" xlink:show="replace"><text:span text:style-name="T330">1147</text:span></text:a><text:span text:style-name="T331">, 2021-12-29, paskelbta TAR 2021-12-30, i. k. 2021-27620</text:span></text:p>
      <text:p text:style-name="Normal"/>
      <text:p text:style-name="P332">_____________________</text:p>
      <text:p text:style-name="P333">Profesinio mokymo lėšų skaičiavimo<text:s/></text:p>
      <text:p text:style-name="P341">vienam mokiniui, kuris mokosi pagal<text:s/></text:p>
      <text:p text:style-name="P342">formaliojo profesinio mokymo<text:s/></text:p>
      <text:p text:style-name="P343">programą (išskyrus pataisos pareigūnų<text:s/></text:p>
      <text:p text:style-name="P344">profesinio mokymo ir vidaus reikalų<text:s/></text:p>
      <text:p text:style-name="P345">profesinio mokymo įstaigų vykdomas<text:s/></text:p>
      <text:p text:style-name="P346">programas),<text:s/>metodikos</text:p>
      <text:p text:style-name="P347"><text:span text:style-name="T348">1</text:span><text:span text:style-name="T349"><text:s/>priedas</text:span></text:p>
      <text:p text:style-name="P350"/>
      <text:p text:style-name="P351"><text:span text:style-name="T352">BAZINIS GRUPĖS MOKINIŲ SKAIČIUS</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Grupė</text:p>
          </table:table-cell>
          <table:table-cell table:style-name="TableCell363">
            <text:p text:style-name="P364">Bazinis grupės mokinių skaičius</text:p>
          </table:table-cell>
        </table:table-row>
        <table:table-row table:style-name="TableRow365">
          <table:table-cell table:style-name="TableCell366">
            <text:p text:style-name="P367">1.</text:p>
          </table:table-cell>
          <table:table-cell table:style-name="TableCell368">
            <text:p text:style-name="P369">Mokinių grupė (išskyrus nurodytas šio priedo 2 ir 3 punktuose):</text:p>
          </table:table-cell>
          <table:table-cell table:style-name="TableCell370">
            <text:p text:style-name="P371"/>
          </table:table-cell>
        </table:table-row>
        <table:table-row table:style-name="TableRow372">
          <table:table-cell table:style-name="TableCell373">
            <text:p text:style-name="P374">1.1.</text:p>
          </table:table-cell>
          <table:table-cell table:style-name="TableCell375">
            <text:p text:style-name="P376">kurioje faktinis mokinių skaičius yra ne didesnis kaip 15 mokinių</text:p>
          </table:table-cell>
          <table:table-cell table:style-name="TableCell377">
            <text:p text:style-name="P378">15</text:p>
          </table:table-cell>
        </table:table-row>
        <table:table-row table:style-name="TableRow379">
          <table:table-cell table:style-name="TableCell380">
            <text:p text:style-name="P381">1.2.</text:p>
          </table:table-cell>
          <table:table-cell table:style-name="TableCell382">
            <text:p text:style-name="P383"><text:span text:style-name="T384">kurioje faktinis mokinių skaičius yra<text:s/></text:span><text:span text:style-name="T385">16</text:span><text:span text:style-name="T386"><text:s/>ir daugiau mokinių</text:span></text:p>
          </table:table-cell>
          <table:table-cell table:style-name="TableCell387">
            <text:p text:style-name="P388"><text:span text:style-name="T389">lygus faktiniam mokinių skaičiui</text:span></text:p>
          </table:table-cell>
        </table:table-row>
        <table:table-row table:style-name="TableRow390">
          <table:table-cell table:style-name="TableCell391">
            <text:p text:style-name="P392">2.</text:p>
          </table:table-cell>
          <table:table-cell table:style-name="TableCell393">
            <text:p text:style-name="P394">Aklųjų arba kurčiųjų grupė</text:p>
          </table:table-cell>
          <table:table-cell table:style-name="TableCell395">
            <text:p text:style-name="P396">8</text:p>
          </table:table-cell>
        </table:table-row>
        <table:table-row table:style-name="TableRow397">
          <table:table-cell table:style-name="TableCell398">
            <text:p text:style-name="P399">3.</text:p>
          </table:table-cell>
          <table:table-cell table:style-name="TableCell400">
            <text:p text:style-name="P401">Silpnaregių ar neprigirdinčiųjų ir (arba) kochlearinių implantų naudotojų grupė; mokinių, turinčių nežymų, atskirais atvejais<text:s/>– vidutinį intelekto sutrikimą, grupė</text:p>
          </table:table-cell>
          <table:table-cell table:style-name="TableCell402">
            <text:p text:style-name="P403">12</text:p>
          </table:table-cell>
        </table:table-row>
      </table:table>
      <text:p text:style-name="P404"/>
      <text:p text:style-name="P405">_____________________</text:p>
      <text:p text:style-name="P406">Profesinio mokymo lėšų skaičiavimo vienam mokiniui, kuris mokosi pagal formaliojo profesinio mokymo programą (išskyrus pataisos pareigūnų profesinio mokymo ir<text:s/>vidaus reikalų profesinio mokymo įstaigų vykdomas programas), metodikos</text:p>
      <text:p text:style-name="P414"><text:span text:style-name="T415">2</text:span><text:span text:style-name="T416"><text:s/>priedas</text:span></text:p>
      <text:p text:style-name="P417"/>
      <text:p text:style-name="P418"><text:span text:style-name="T419">MOKYMO PRIEMONIŲ, TENKANČIŲ VIENAM MOKYMOSI KREDITUI, BRANGUMO KOEFICIENTAI</text:span></text:p>
      <text:p text:style-name="P420"/>
      <table:table table:style-name="Table421">
        <table:table-columns>
          <table:table-column table:style-name="TableColumn422"/>
          <table:table-column table:style-name="TableColumn423"/>
        </table:table-columns>
        <table:table-header-rows>
          <table:table-row table:style-name="TableRow424">
            <table:table-cell table:style-name="TableCell425">
              <text:p text:style-name="P426">Švietimo sritys ir posričiai</text:p>
            </table:table-cell>
            <table:table-cell table:style-name="TableCell427">
              <text:p text:style-name="P428">Mokymo priemonių, tenkančių vienam mokymosi kreditui, brangumo<text:s/>koeficientai (pareiginės algos baziniais dydžiais)</text:p>
            </table:table-cell>
          </table:table-row>
        </table:table-header-rows>
        <table:table-row table:style-name="TableRow429">
          <table:table-cell table:style-name="TableCell430">
            <text:p text:style-name="P431">1. Architektūra ir statyba</text:p>
          </table:table-cell>
          <table:table-cell table:style-name="TableCell432">
            <text:p text:style-name="P433">x</text:p>
          </table:table-cell>
        </table:table-row>
        <table:table-row table:style-name="TableRow434">
          <table:table-cell table:style-name="TableCell435">
            <text:p text:style-name="P436">1.1. Statyba ir statybos inžinerija (išskyrus su kelių transporto statyba susijusias programas)</text:p>
          </table:table-cell>
          <table:table-cell table:style-name="TableCell437">
            <text:p text:style-name="P438">0,0267</text:p>
          </table:table-cell>
        </table:table-row>
        <table:table-row table:style-name="TableRow439">
          <table:table-cell table:style-name="TableCell440">
            <text:p text:style-name="P441">1.2. Statyba ir statybos inžinerija (tik su kelių transporto statyba<text:s/>susijusios programos)</text:p>
          </table:table-cell>
          <table:table-cell table:style-name="TableCell442">
            <text:p text:style-name="P443">0,0312</text:p>
          </table:table-cell>
        </table:table-row>
        <table:table-row table:style-name="TableRow444">
          <table:table-cell table:style-name="TableCell445">
            <text:p text:style-name="P446">1.3. Kiti posričiai</text:p>
          </table:table-cell>
          <table:table-cell table:style-name="TableCell447">
            <text:p text:style-name="P448">0,0267</text:p>
          </table:table-cell>
        </table:table-row>
        <table:table-row table:style-name="TableRow449">
          <table:table-cell table:style-name="TableCell450">
            <text:p text:style-name="P451">2. Gamyba ir perdirbimas</text:p>
          </table:table-cell>
          <table:table-cell table:style-name="TableCell452">
            <text:p text:style-name="P453">x</text:p>
          </table:table-cell>
        </table:table-row>
        <table:table-row table:style-name="TableRow454">
          <table:table-cell table:style-name="TableCell455">
            <text:p text:style-name="P456">2.1. Maisto produktų technologijos</text:p>
          </table:table-cell>
          <table:table-cell table:style-name="TableCell457">
            <text:p text:style-name="P458">0,0200</text:p>
          </table:table-cell>
        </table:table-row>
        <table:table-row table:style-name="TableRow459">
          <table:table-cell table:style-name="TableCell460">
            <text:p text:style-name="P461">2.2. Medžiagotyra (stiklas, popierius, plastikai, mediena)</text:p>
          </table:table-cell>
          <table:table-cell table:style-name="TableCell462">
            <text:p text:style-name="P463">0,0200</text:p>
          </table:table-cell>
        </table:table-row>
        <table:table-row table:style-name="TableRow464">
          <table:table-cell table:style-name="TableCell465">
            <text:p text:style-name="P466">2.3. Tekstilė (apranga, avalynė ir oda)</text:p>
          </table:table-cell>
          <table:table-cell table:style-name="TableCell467">
            <text:p text:style-name="P468">0,0188</text:p>
          </table:table-cell>
        </table:table-row>
        <table:table-row table:style-name="TableRow469">
          <table:table-cell table:style-name="TableCell470">
            <text:p text:style-name="P471">2.4. Kiti<text:s/>posričiai</text:p>
          </table:table-cell>
          <table:table-cell table:style-name="TableCell472">
            <text:p text:style-name="P473">0,0188</text:p>
          </table:table-cell>
        </table:table-row>
        <table:table-row table:style-name="TableRow474">
          <table:table-cell table:style-name="TableCell475">
            <text:p text:style-name="P476">3. Informacijos ir ryšio technologijos</text:p>
          </table:table-cell>
          <table:table-cell table:style-name="TableCell477">
            <text:p text:style-name="P478">x</text:p>
          </table:table-cell>
        </table:table-row>
        <table:table-row table:style-name="TableRow479">
          <table:table-cell table:style-name="TableCell480">
            <text:p text:style-name="P481">3.1. Kompiuterio taikymas ir kompiuterinis raštingumas</text:p>
          </table:table-cell>
          <table:table-cell table:style-name="TableCell482">
            <text:p text:style-name="P483">0,0055</text:p>
          </table:table-cell>
        </table:table-row>
        <table:table-row table:style-name="TableRow484">
          <table:table-cell table:style-name="TableCell485">
            <text:p text:style-name="P486">3.2. Kiti posričiai</text:p>
          </table:table-cell>
          <table:table-cell table:style-name="TableCell487">
            <text:p text:style-name="P488">0,0055</text:p>
          </table:table-cell>
        </table:table-row>
        <table:table-row table:style-name="TableRow489">
          <table:table-cell table:style-name="TableCell490">
            <text:p text:style-name="P491">4. Inžinerija ir inžinerinės profesijos</text:p>
          </table:table-cell>
          <table:table-cell table:style-name="TableCell492">
            <text:p text:style-name="P493">x</text:p>
          </table:table-cell>
        </table:table-row>
        <table:table-row table:style-name="TableRow494">
          <table:table-cell table:style-name="TableCell495">
            <text:p text:style-name="P496">4.1. Aplinkosaugos technologijos</text:p>
          </table:table-cell>
          <table:table-cell table:style-name="TableCell497">
            <text:p text:style-name="P498">0,0178</text:p>
          </table:table-cell>
        </table:table-row>
        <table:table-row table:style-name="TableRow499">
          <table:table-cell table:style-name="TableCell500">
            <text:p text:style-name="P501">4.2. Chemijos<text:s/>inžinerija</text:p>
          </table:table-cell>
          <table:table-cell table:style-name="TableCell502">
            <text:p text:style-name="P503">0,0178</text:p>
          </table:table-cell>
        </table:table-row>
        <table:table-row table:style-name="TableRow504">
          <table:table-cell table:style-name="TableCell505">
            <text:p text:style-name="P506">4.3. Elektra ir energija</text:p>
          </table:table-cell>
          <table:table-cell table:style-name="TableCell507">
            <text:p text:style-name="P508">0,0178</text:p>
          </table:table-cell>
        </table:table-row>
        <table:table-row table:style-name="TableRow509">
          <table:table-cell table:style-name="TableCell510">
            <text:p text:style-name="P511">4.4. Elektronika ir automatika</text:p>
          </table:table-cell>
          <table:table-cell table:style-name="TableCell512">
            <text:p text:style-name="P513">0,0178</text:p>
          </table:table-cell>
        </table:table-row>
        <table:table-row table:style-name="TableRow514">
          <table:table-cell table:style-name="TableCell515">
            <text:p text:style-name="P516">4.5. Mechanika ir metalo darbai (išskyrus suvirinimo programas)</text:p>
          </table:table-cell>
          <table:table-cell table:style-name="TableCell517">
            <text:p text:style-name="P518">0,0222</text:p>
          </table:table-cell>
        </table:table-row>
        <table:table-row table:style-name="TableRow519">
          <table:table-cell table:style-name="TableCell520">
            <text:p text:style-name="P521">4.6. Mechanika ir metalo darbai (tik suvirinimo programoms)</text:p>
          </table:table-cell>
          <table:table-cell table:style-name="TableCell522">
            <text:p text:style-name="P523">0,0312</text:p>
          </table:table-cell>
        </table:table-row>
        <table:table-row table:style-name="TableRow524">
          <table:table-cell table:style-name="TableCell525">
            <text:p text:style-name="P526">4.7. Variklinės<text:s/>transporto priemonės, laivai ir orlaiviai (išskyrus su automobilių kėbulo remontu susijusias programas)</text:p>
          </table:table-cell>
          <table:table-cell table:style-name="TableCell527">
            <text:p text:style-name="P528">0,0222</text:p>
          </table:table-cell>
        </table:table-row>
        <table:table-row table:style-name="TableRow529">
          <table:table-cell table:style-name="TableCell530">
            <text:p text:style-name="P531">4.8. Variklinės transporto priemonės, laivai ir orlaiviai (tik su automobilių kėbulo remontu susijusioms programoms)</text:p>
          </table:table-cell>
          <table:table-cell table:style-name="TableCell532">
            <text:p text:style-name="P533">0,0312</text:p>
          </table:table-cell>
        </table:table-row>
        <table:table-row table:style-name="TableRow534">
          <table:table-cell table:style-name="TableCell535">
            <text:p text:style-name="P536">4.9. Kiti posričiai</text:p>
          </table:table-cell>
          <table:table-cell table:style-name="TableCell537">
            <text:p text:style-name="P538">0,0178</text:p>
          </table:table-cell>
        </table:table-row>
        <table:table-row table:style-name="TableRow539">
          <table:table-cell table:style-name="TableCell540">
            <text:p text:style-name="P541">5. Menai</text:p>
          </table:table-cell>
          <table:table-cell table:style-name="TableCell542">
            <text:p text:style-name="P543">x</text:p>
          </table:table-cell>
        </table:table-row>
        <table:table-row table:style-name="TableRow544">
          <table:table-cell table:style-name="TableCell545">
            <text:p text:style-name="P546">5.1. Audiovizualiniai ir medijų menai</text:p>
          </table:table-cell>
          <table:table-cell table:style-name="TableCell547">
            <text:p text:style-name="P548">0,0088</text:p>
          </table:table-cell>
        </table:table-row>
        <table:table-row table:style-name="TableRow549">
          <table:table-cell table:style-name="TableCell550">
            <text:p text:style-name="P551">5.2. Dailieji amatai</text:p>
          </table:table-cell>
          <table:table-cell table:style-name="TableCell552">
            <text:p text:style-name="P553">0,0200</text:p>
          </table:table-cell>
        </table:table-row>
        <table:table-row table:style-name="TableRow554">
          <table:table-cell table:style-name="TableCell555">
            <text:p text:style-name="P556">5.3. Dizainas</text:p>
          </table:table-cell>
          <table:table-cell table:style-name="TableCell557">
            <text:p text:style-name="P558">0,0145</text:p>
          </table:table-cell>
        </table:table-row>
        <table:table-row table:style-name="TableRow559">
          <table:table-cell table:style-name="TableCell560">
            <text:p text:style-name="P561">5.4. Muzika ir atlikimo menas</text:p>
          </table:table-cell>
          <table:table-cell table:style-name="TableCell562">
            <text:p text:style-name="P563">0,0033</text:p>
          </table:table-cell>
        </table:table-row>
        <table:table-row table:style-name="TableRow564">
          <table:table-cell table:style-name="TableCell565">
            <text:p text:style-name="P566">5.5. Kiti posričiai</text:p>
          </table:table-cell>
          <table:table-cell table:style-name="TableCell567">
            <text:p text:style-name="P568">0,0033</text:p>
          </table:table-cell>
        </table:table-row>
        <table:table-row table:style-name="TableRow569">
          <table:table-cell table:style-name="TableCell570">
            <text:p text:style-name="P571">6. Miškininkystė</text:p>
          </table:table-cell>
          <table:table-cell table:style-name="TableCell572">
            <text:p text:style-name="P573">x</text:p>
          </table:table-cell>
        </table:table-row>
        <table:table-row table:style-name="TableRow574">
          <table:table-cell table:style-name="TableCell575">
            <text:p text:style-name="P576">6.1. Miškininkystė</text:p>
          </table:table-cell>
          <table:table-cell table:style-name="TableCell577">
            <text:p text:style-name="P578">0,0155</text:p>
          </table:table-cell>
        </table:table-row>
        <table:table-row table:style-name="TableRow579">
          <table:table-cell table:style-name="TableCell580">
            <text:p text:style-name="P581">6.2. Kiti posričiai</text:p>
          </table:table-cell>
          <table:table-cell table:style-name="TableCell582">
            <text:p text:style-name="P583">0,0155</text:p>
          </table:table-cell>
        </table:table-row>
        <table:table-row table:style-name="TableRow584">
          <table:table-cell table:style-name="TableCell585">
            <text:p text:style-name="P586">7. Paslaugos asmenims</text:p>
          </table:table-cell>
          <table:table-cell table:style-name="TableCell587">
            <text:p text:style-name="P588">x</text:p>
          </table:table-cell>
        </table:table-row>
        <table:table-row table:style-name="TableRow589">
          <table:table-cell table:style-name="TableCell590">
            <text:p text:style-name="P591">7.1. Kelionės, turizmas ir poilsis</text:p>
          </table:table-cell>
          <table:table-cell table:style-name="TableCell592">
            <text:p text:style-name="P593">0,0112</text:p>
          </table:table-cell>
        </table:table-row>
        <table:table-row table:style-name="TableRow594">
          <table:table-cell table:style-name="TableCell595">
            <text:p text:style-name="P596">7.2. Namų ūkio paslaugos</text:p>
          </table:table-cell>
          <table:table-cell table:style-name="TableCell597">
            <text:p text:style-name="P598">0,0112</text:p>
          </table:table-cell>
        </table:table-row>
        <table:table-row table:style-name="TableRow599">
          <table:table-cell table:style-name="TableCell600">
            <text:p text:style-name="P601">7.3. Plaukų ir grožio priežiūra</text:p>
          </table:table-cell>
          <table:table-cell table:style-name="TableCell602">
            <text:p text:style-name="P603">0,0155</text:p>
          </table:table-cell>
        </table:table-row>
        <table:table-row table:style-name="TableRow604">
          <table:table-cell table:style-name="TableCell605">
            <text:p text:style-name="P606">7.4. Viešbučių ir maitinimo paslaugos</text:p>
          </table:table-cell>
          <table:table-cell table:style-name="TableCell607">
            <text:p text:style-name="P608">0,0155</text:p>
          </table:table-cell>
        </table:table-row>
        <table:table-row table:style-name="TableRow609">
          <table:table-cell table:style-name="TableCell610">
            <text:p text:style-name="P611">7.5. Kiti posričiai</text:p>
          </table:table-cell>
          <table:table-cell table:style-name="TableCell612">
            <text:p text:style-name="P613">0,0112</text:p>
          </table:table-cell>
        </table:table-row>
        <table:table-row table:style-name="TableRow614">
          <table:table-cell table:style-name="TableCell615">
            <text:p text:style-name="P616">8. Saugos paslaugos</text:p>
          </table:table-cell>
          <table:table-cell table:style-name="TableCell617">
            <text:p text:style-name="P618">x</text:p>
          </table:table-cell>
        </table:table-row>
        <table:table-row table:style-name="TableRow619">
          <table:table-cell table:style-name="TableCell620">
            <text:p text:style-name="P621">8.1.<text:s/>Asmens ir turto apsauga</text:p>
          </table:table-cell>
          <table:table-cell table:style-name="TableCell622">
            <text:p text:style-name="P623">0,0055</text:p>
          </table:table-cell>
        </table:table-row>
        <table:table-row table:style-name="TableRow624">
          <table:table-cell table:style-name="TableCell625">
            <text:p text:style-name="P626">8.2. Kiti posričiai</text:p>
          </table:table-cell>
          <table:table-cell table:style-name="TableCell627">
            <text:p text:style-name="P628">0,0055</text:p>
          </table:table-cell>
        </table:table-row>
        <table:table-row table:style-name="TableRow629">
          <table:table-cell table:style-name="TableCell630">
            <text:p text:style-name="P631">9. Socialinė gerovė</text:p>
          </table:table-cell>
          <table:table-cell table:style-name="TableCell632">
            <text:p text:style-name="P633">x</text:p>
          </table:table-cell>
        </table:table-row>
        <table:table-row table:style-name="TableRow634">
          <table:table-cell table:style-name="TableCell635">
            <text:p text:style-name="P636">9.1. Socialinis darbas ir konsultavimas</text:p>
          </table:table-cell>
          <table:table-cell table:style-name="TableCell637">
            <text:p text:style-name="P638">0,0112</text:p>
          </table:table-cell>
        </table:table-row>
        <table:table-row table:style-name="TableRow639">
          <table:table-cell table:style-name="TableCell640">
            <text:p text:style-name="P641">9.2. Vaikų priežiūra ir paslaugos jaunimui</text:p>
          </table:table-cell>
          <table:table-cell table:style-name="TableCell642">
            <text:p text:style-name="P643">0,0112</text:p>
          </table:table-cell>
        </table:table-row>
        <table:table-row table:style-name="TableRow644">
          <table:table-cell table:style-name="TableCell645">
            <text:p text:style-name="P646">9.3. Kiti posričiai</text:p>
          </table:table-cell>
          <table:table-cell table:style-name="TableCell647">
            <text:p text:style-name="P648">0,0112</text:p>
          </table:table-cell>
        </table:table-row>
        <table:table-row table:style-name="TableRow649">
          <table:table-cell table:style-name="TableCell650">
            <text:p text:style-name="P651">10. Sveikatos priežiūra</text:p>
          </table:table-cell>
          <table:table-cell table:style-name="TableCell652">
            <text:p text:style-name="P653">x</text:p>
          </table:table-cell>
        </table:table-row>
        <table:table-row table:style-name="TableRow654">
          <table:table-cell table:style-name="TableCell655">
            <text:p text:style-name="P656">10.1. Medicinos<text:s/>diagnostika ir gydymo technologija</text:p>
          </table:table-cell>
          <table:table-cell table:style-name="TableCell657">
            <text:p text:style-name="P658">0,0112</text:p>
          </table:table-cell>
        </table:table-row>
        <table:table-row table:style-name="TableRow659">
          <table:table-cell table:style-name="TableCell660">
            <text:p text:style-name="P661">10.2. Slauga ir akušerija</text:p>
          </table:table-cell>
          <table:table-cell table:style-name="TableCell662">
            <text:p text:style-name="P663">0,0112</text:p>
          </table:table-cell>
        </table:table-row>
        <table:table-row table:style-name="TableRow664">
          <table:table-cell table:style-name="TableCell665">
            <text:p text:style-name="P666">10.3. Terapija ir reabilitacija</text:p>
          </table:table-cell>
          <table:table-cell table:style-name="TableCell667">
            <text:p text:style-name="P668">0,0112</text:p>
          </table:table-cell>
        </table:table-row>
        <table:table-row table:style-name="TableRow669">
          <table:table-cell table:style-name="TableCell670">
            <text:p text:style-name="P671">10.4. Kiti posričiai</text:p>
          </table:table-cell>
          <table:table-cell table:style-name="TableCell672">
            <text:p text:style-name="P673">0,0112</text:p>
          </table:table-cell>
        </table:table-row>
        <table:table-row table:style-name="TableRow674">
          <table:table-cell table:style-name="TableCell675">
            <text:p text:style-name="P676">11. Transporto paslaugos</text:p>
          </table:table-cell>
          <table:table-cell table:style-name="TableCell677">
            <text:p text:style-name="P678">x</text:p>
          </table:table-cell>
        </table:table-row>
        <table:table-row table:style-name="TableRow679">
          <table:table-cell table:style-name="TableCell680">
            <text:p text:style-name="P681">11.1. Transporto paslaugos (išskyrus kelių transporto programas)<text:s/></text:p>
          </table:table-cell>
          <table:table-cell table:style-name="TableCell682">
            <text:p text:style-name="P683">0,0245</text:p>
          </table:table-cell>
        </table:table-row>
        <table:table-row table:style-name="TableRow684">
          <table:table-cell table:style-name="TableCell685">
            <text:p text:style-name="P686">11.2. Transporto paslaugos (tik kelių transporto programoms)<text:s/></text:p>
          </table:table-cell>
          <table:table-cell table:style-name="TableCell687">
            <text:p text:style-name="P688">0,0333</text:p>
          </table:table-cell>
        </table:table-row>
        <table:table-row table:style-name="TableRow689">
          <table:table-cell table:style-name="TableCell690">
            <text:p text:style-name="P691">11.3. Kiti posričiai</text:p>
          </table:table-cell>
          <table:table-cell table:style-name="TableCell692">
            <text:p text:style-name="P693">0,0245</text:p>
          </table:table-cell>
        </table:table-row>
        <table:table-row table:style-name="TableRow694">
          <table:table-cell table:style-name="TableCell695">
            <text:p text:style-name="P696">12. Verslas ir administravimas</text:p>
          </table:table-cell>
          <table:table-cell table:style-name="TableCell697">
            <text:p text:style-name="P698">x</text:p>
          </table:table-cell>
        </table:table-row>
        <table:table-row table:style-name="TableRow699">
          <table:table-cell table:style-name="TableCell700">
            <text:p text:style-name="P701">12.1. Apskaita</text:p>
          </table:table-cell>
          <table:table-cell table:style-name="TableCell702">
            <text:p text:style-name="P703">0,0055</text:p>
          </table:table-cell>
        </table:table-row>
        <table:table-row table:style-name="TableRow704">
          <table:table-cell table:style-name="TableCell705">
            <text:p text:style-name="P706">12.2. Biuro administravimas</text:p>
          </table:table-cell>
          <table:table-cell table:style-name="TableCell707">
            <text:p text:style-name="P708">0,0055</text:p>
          </table:table-cell>
        </table:table-row>
        <table:table-row table:style-name="TableRow709">
          <table:table-cell table:style-name="TableCell710">
            <text:p text:style-name="P711">12.3. Darbo organizavimas</text:p>
          </table:table-cell>
          <table:table-cell table:style-name="TableCell712">
            <text:p text:style-name="P713">0,0055</text:p>
          </table:table-cell>
        </table:table-row>
        <table:table-row table:style-name="TableRow714">
          <table:table-cell table:style-name="TableCell715">
            <text:p text:style-name="P716">12.4. Didmeninė ir mažmeninė<text:s/>prekyba</text:p>
          </table:table-cell>
          <table:table-cell table:style-name="TableCell717">
            <text:p text:style-name="P718">0,0055</text:p>
          </table:table-cell>
        </table:table-row>
        <table:table-row table:style-name="TableRow719">
          <table:table-cell table:style-name="TableCell720">
            <text:p text:style-name="P721">12.5. Finansai, bankininkystė ir draudimas</text:p>
          </table:table-cell>
          <table:table-cell table:style-name="TableCell722">
            <text:p text:style-name="P723">0,0112</text:p>
          </table:table-cell>
        </table:table-row>
        <table:table-row table:style-name="TableRow724">
          <table:table-cell table:style-name="TableCell725">
            <text:p text:style-name="P726">12.6. Rinkodara</text:p>
          </table:table-cell>
          <table:table-cell table:style-name="TableCell727">
            <text:p text:style-name="P728">0,0055</text:p>
          </table:table-cell>
        </table:table-row>
        <table:table-row table:style-name="TableRow729">
          <table:table-cell table:style-name="TableCell730">
            <text:p text:style-name="P731">12.7. Vadyba ir administravimas</text:p>
          </table:table-cell>
          <table:table-cell table:style-name="TableCell732">
            <text:p text:style-name="P733">0,0055</text:p>
          </table:table-cell>
        </table:table-row>
        <table:table-row table:style-name="TableRow734">
          <table:table-cell table:style-name="TableCell735">
            <text:p text:style-name="P736">12.8. Kiti posričiai</text:p>
          </table:table-cell>
          <table:table-cell table:style-name="TableCell737">
            <text:p text:style-name="P738">0,0055</text:p>
          </table:table-cell>
        </table:table-row>
        <table:table-row table:style-name="TableRow739">
          <table:table-cell table:style-name="TableCell740">
            <text:p text:style-name="P741">13. Žemės ūkis</text:p>
          </table:table-cell>
          <table:table-cell table:style-name="TableCell742">
            <text:p text:style-name="P743">x</text:p>
          </table:table-cell>
        </table:table-row>
        <table:table-row table:style-name="TableRow744">
          <table:table-cell table:style-name="TableCell745">
            <text:p text:style-name="P746">13.1. Augalininkystė ir gyvulininkystė</text:p>
          </table:table-cell>
          <table:table-cell table:style-name="TableCell747">
            <text:p text:style-name="P748">0,0145</text:p>
          </table:table-cell>
        </table:table-row>
        <table:table-row table:style-name="TableRow749">
          <table:table-cell table:style-name="TableCell750">
            <text:p text:style-name="P751">13.2. Sodininkystė</text:p>
          </table:table-cell>
          <table:table-cell table:style-name="TableCell752">
            <text:p text:style-name="P753">0,0145</text:p>
          </table:table-cell>
        </table:table-row>
        <table:table-row table:style-name="TableRow754">
          <table:table-cell table:style-name="TableCell755">
            <text:p text:style-name="P756">13.3. Kiti posričiai</text:p>
          </table:table-cell>
          <table:table-cell table:style-name="TableCell757">
            <text:p text:style-name="P758">0,0145</text:p>
          </table:table-cell>
        </table:table-row>
        <table:table-row table:style-name="TableRow759">
          <table:table-cell table:style-name="TableCell760">
            <text:p text:style-name="P761">14. Žuvininkystė</text:p>
          </table:table-cell>
          <table:table-cell table:style-name="TableCell762">
            <text:p text:style-name="P763">x</text:p>
          </table:table-cell>
        </table:table-row>
        <table:table-row table:style-name="TableRow764">
          <table:table-cell table:style-name="TableCell765">
            <text:p text:style-name="P766">14.1. Žuvininkystė</text:p>
          </table:table-cell>
          <table:table-cell table:style-name="TableCell767">
            <text:p text:style-name="P768">0,0145</text:p>
          </table:table-cell>
        </table:table-row>
        <table:table-row table:style-name="TableRow769">
          <table:table-cell table:style-name="TableCell770">
            <text:p text:style-name="P771">14.2. Kiti posričiai</text:p>
          </table:table-cell>
          <table:table-cell table:style-name="TableCell772">
            <text:p text:style-name="P773">0,0145</text:p>
          </table:table-cell>
        </table:table-row>
      </table:table>
      <text:p text:style-name="P774"/>
      <text:p text:style-name="P775">_____________________</text:p>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Vyriausybė, Nutarimas</text:span></text:p>
      <text:p text:style-name="P785"><text:span text:style-name="T786">Nr.<text:s/></text:span><text:a xlink:href="https://www.e-tar.lt/portal/legalAct.html?documentId=c8f95c306a7311eabee4a336e7e6fdab" office:target-frame-name="_top" xlink:show="replace"><text:span text:style-name="T787">241</text:span></text:a><text:span text:style-name="T788">, 2020-03-18, paskelbta TAR 2020-03-20, i. k. 2020-05782</text:span></text:p>
      <text:p text:style-name="P789"><text:span text:style-name="T790">Dėl Lietuvos Respublikos Vyriausybės 2019 m. rugsėjo 11 d. nutarimo Nr. 934 „Dėl Profesinio mokymo l</text:span><text:span text:style-name="T791">ėšų skaičiavimo vienam mokiniui, kuris mokosi pagal formaliojo profesinio mokymo programą (išskyrus pataisos pareigūnų profesinio mokymo ir vidaus reikalų profesinio mokymo įstaigų vykdomas programas), metodikos patvirtinimo“ pakeitimo</text:span></text:p>
      <text:p text:style-name="P792"/>
      <text:p text:style-name="P793"><text:span text:style-name="T794">2.</text:span></text:p>
      <text:p text:style-name="P795"><text:span text:style-name="T796">Lietuvos Respubl</text:span><text:span text:style-name="T797">ikos Vyriausybė, Nutarimas</text:span></text:p>
      <text:p text:style-name="P798"><text:span text:style-name="T799">Nr.<text:s/></text:span><text:a xlink:href="https://www.e-tar.lt/portal/legalAct.html?documentId=0041d3c0e8ff11ea9342c1d4e2ff6ff6" office:target-frame-name="_top" xlink:show="replace"><text:span text:style-name="T800">941</text:span></text:a><text:span text:style-name="T801">, 2020-08-26, paskelbta TAR 2020-08-28, i. k. 2020-17991</text:span></text:p>
      <text:p text:style-name="P802"><text:span text:style-name="T803">Dėl Lietuvos Respublikos Vyriausybės 2019 m. rugsėjo 11 d. nutarimo</text:span><text:span text:style-name="T804"><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805">o“ pakeitimo</text:span></text:p>
      <text:p text:style-name="P806"/>
      <text:p text:style-name="P807"><text:span text:style-name="T808">3.</text:span></text:p>
      <text:p text:style-name="P809"><text:span text:style-name="T810">Lietuvos Respublikos Vyriausybė, Nutarimas</text:span></text:p>
      <text:p text:style-name="P811"><text:span text:style-name="T812">Nr.<text:s/></text:span><text:a xlink:href="https://www.e-tar.lt/portal/legalAct.html?documentId=f89262404aae11eb8d9fe110e148c770" office:target-frame-name="_top" xlink:show="replace"><text:span text:style-name="T813">1478</text:span></text:a><text:span text:style-name="T814">, 2020-12-30, paskelbta TAR 2020-12-30, i. k. 2020-29202</text:span></text:p>
      <text:p text:style-name="P815"><text:span text:style-name="T816">Dėl Lietuvos Respublikos Vyriausy</text:span><text:span text:style-name="T817">bės 2019 m. rugsėjo 11 d. nutarimo Nr. 934 „Dėl Profesinio mokymo lėšų skaičiavimo vienam mokiniui, kuris mokosi pagal formaliojo profesinio mokymo programą (išskyrus pataisos pareigūnų profesinio mokymo ir vidaus reikalų profesinio mokymo įstaigų vykdomas</text:span><text:span text:style-name="T818"><text:s/>programas), metodikos patvirtinimo“ pakeitimo</text:span></text:p>
      <text:p text:style-name="P819"/>
      <text:p text:style-name="P820"><text:span text:style-name="T821">4.</text:span></text:p>
      <text:p text:style-name="P822"><text:span text:style-name="T823">Lietuvos Respublikos Vyriausybė, Nutarimas</text:span></text:p>
      <text:p text:style-name="P824"><text:span text:style-name="T825">Nr.<text:s/></text:span><text:a xlink:href="https://www.e-tar.lt/portal/legalAct.html?documentId=9d9215b000da11ec9f09e7df20500045" office:target-frame-name="_top" xlink:show="replace"><text:span text:style-name="T826">675</text:span></text:a><text:span text:style-name="T827">, 2021-08-18, paskelbta TAR 2021-08-19, i. k. 2021-17707</text:span></text:p>
      <text:p text:style-name="P828"><text:span text:style-name="T829">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830">rofesinio mokymo įstaigų vykdomas programas), metodikos patvirtinimo“ pakeitimo</text:span></text:p>
      <text:p text:style-name="P831"/>
      <text:p text:style-name="P832"><text:span text:style-name="T833">5.</text:span></text:p>
      <text:p text:style-name="P834"><text:span text:style-name="T835">Lietuvos Respublikos Vyriausybė, Nutarimas</text:span></text:p>
      <text:p text:style-name="P836"><text:span text:style-name="T837">Nr.<text:s/></text:span><text:a xlink:href="https://www.e-tar.lt/portal/legalAct.html?documentId=14dcbbc0693b11eca9ac839120d251c4" office:target-frame-name="_top" xlink:show="replace"><text:span text:style-name="T838">1147</text:span></text:a><text:span text:style-name="T839">, 2021-12-29, paskelbta</text:span><text:span text:style-name="T840"><text:s/>TAR 2021-12-30, i. k. 2021-27620</text:span></text:p>
      <text:p text:style-name="P841"><text:span text:style-name="T842">Dėl Lietuvos Respublikos Vyriausybės 2019 m. rugsėjo 11 d. nutarimo Nr. 934 „Dėl Profesinio mokymo lėšų skaičiavimo vienam mokiniui, kuris mokosi pagal formaliojo profesinio mokymo programą (išskyrus pataisos pareigūnų pro</text:span><text:span text:style-name="T843">fesinio mokymo ir vidaus reikalų profesinio mokymo įstaigų vykdomas programas), metodikos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3</text:page-number></text:span></text:p></draw:text-box></draw:frame></text:p>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408"><draw:frame draw:style-name="F409" text:anchor-type="paragraph" svg:y="0.0006in" draw:z-index="0"><draw:text-box fo:min-height="0in" fo:min-width="0in"><text:p text:style-name="P407"><text:span text:style-name="T410"><text:page-number text:fixed="false">3</text:page-number></text:span></text:p></draw:text-box></draw:frame></text:p>
      </style:header>
      <style:footer>
        <text:p text:style-name="P411"/>
      </style:footer>
    </style:master-page>
    <style:master-page style:next-style-name="MP3" style:name="MPF3" style:page-layout-name="PL3">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338" meta:word-count="2859" meta:character-count="22309" meta:row-count="599" meta:non-whitespace-character-count="19788"/>
  </office:meta>
</office:document-meta>
</file>