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complex="Arial" fo:font-size="10pt" style:font-size-asian="10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fo:letter-spacing="0.0138in"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ab-stops>
          <style:tab-stop style:type="right" style:position="6.693in"/>
        </style:tab-stops>
      </style:paragraph-properties>
    </style:style>
    <style:style style:name="P101" style:parent-style-name="Normal" style:family="paragraph">
      <style:paragraph-properties fo:text-align="justify">
        <style:tab-stops>
          <style:tab-stop style:type="right" style:position="6.693in"/>
        </style:tab-stops>
      </style:paragraph-properties>
    </style:style>
    <style:style style:name="P102" style:parent-style-name="Normal" style:family="paragraph">
      <style:paragraph-properties fo:text-align="justify">
        <style:tab-stops>
          <style:tab-stop style:type="right" style:position="6.693in"/>
        </style:tab-stops>
      </style:paragraph-properties>
    </style:style>
    <style:style style:name="P103" style:parent-style-name="Normal" style:family="paragraph">
      <style:paragraph-properties fo:text-align="justify">
        <style:tab-stops>
          <style:tab-stop style:type="right" style:position="6.69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113" style:parent-style-name="Normal" style:family="paragraph">
      <style:paragraph-properties fo:margin-left="3.2486in">
        <style:tab-stops/>
      </style:paragraph-properties>
      <style:text-properties style:font-size-complex="12pt" style:language-asian="lt" style:country-asian="LT"/>
    </style:style>
    <style:style style:name="P114" style:parent-style-name="Normal" style:family="paragraph">
      <style:paragraph-properties fo:margin-left="3.2486in">
        <style:tab-stops/>
      </style:paragraph-properties>
      <style:text-properties style:font-size-complex="12pt" style:language-asian="lt" style:country-asian="LT"/>
    </style:style>
    <style:style style:name="P115" style:parent-style-name="Normal" style:family="paragraph">
      <style:paragraph-properties fo:margin-left="3.543in">
        <style:tab-stops/>
      </style:paragraph-properties>
      <style:text-properties style:font-size-complex="12pt" style:language-asian="lt" style:country-asian="LT"/>
    </style:style>
    <style:style style:name="P116" style:parent-style-name="Normal" style:family="paragraph">
      <style:paragraph-properties fo:margin-left="3.543in">
        <style:tab-stops/>
      </style:paragraph-properties>
      <style:text-properties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language-complex="lt" style:country-complex="LT"/>
    </style:style>
    <style:style style:name="P1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6" style:parent-style-name="DefaultParagraphFont" style:family="text">
      <style:text-properties style:font-name-asian="Calibri" style:font-size-complex="12pt" style:language-asian="lt" style:country-asian="LT" style:language-complex="lt" style:country-complex="LT"/>
    </style:style>
    <style:style style:name="T137" style:parent-style-name="DefaultParagraphFont" style:family="text">
      <style:text-properties style:font-name-asian="Calibri" style:font-size-complex="12pt" style:language-asian="lt" style:country-asian="LT" style:language-complex="lt" style:country-complex="LT"/>
    </style:style>
    <style:style style:name="P1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39" style:parent-style-name="Normal" style:family="paragraph">
      <style:paragraph-properties fo:text-align="center">
        <style:tab-stops>
          <style:tab-stop style:type="left" style:position="0.8861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8861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text-indent="0.043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895in"/>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Segoe U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Segoe U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Segoe UI"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Segoe U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Segoe U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fo:font-size="10pt" style:font-size-asian="10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fo:font-size="10pt" style:font-size-asian="10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text-position="super 66.6%" style:font-size-complex="12pt" fo:background-color="#FFFFFF" style:language-asian="lt" style:country-asian="LT"/>
    </style:style>
    <style:style style:name="T259"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fo:font-size="10pt" style:font-size-asian="10pt"/>
    </style:style>
    <style:style style:name="T26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fo:letter-spacing="-0.0013in"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fo:font-weight="bold" style:font-weight-asian="bold" style:font-weight-complex="bold"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fo:font-size="10pt" style:font-size-asian="10pt"/>
    </style:style>
    <style:style style:name="T29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fo:font-size="10pt" style:font-size-asian="10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text-position="super 66.6%" style:font-size-complex="12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fo:language="en" fo:country="US"/>
    </style:style>
    <style:style style:name="T372" style:parent-style-name="DefaultParagraphFont" style:family="text">
      <style:text-properties style:font-name-asian="Calibri" style:font-size-complex="12pt" fo:language="en" fo:country="U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P435" style:parent-style-name="Normal" style:family="paragraph">
      <style:paragraph-properties fo:text-align="justify" fo:text-indent="0.5in">
        <style:tab-stops>
          <style:tab-stop style:type="left" style:position="0.6895in"/>
        </style:tab-stops>
      </style:paragraph-properties>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fo:language="en" fo:country="US"/>
    </style:style>
    <style:style style:name="T445" style:parent-style-name="DefaultParagraphFont" style:family="text">
      <style:text-properties fo:color="#000000"/>
    </style:style>
    <style:style style:name="T446" style:parent-style-name="DefaultParagraphFont" style:family="text">
      <style:text-properties fo:color="#000000" style:font-size-complex="12pt" fo:background-color="#FFFFFF" style:language-asian="lt" style:country-asian="LT"/>
    </style:style>
    <style:style style:name="P447" style:parent-style-name="Normal" style:family="paragraph">
      <style:paragraph-properties fo:text-align="justify" fo:text-indent="0.5in">
        <style:tab-stops>
          <style:tab-stop style:type="left" style:position="0.6895in"/>
        </style:tab-stops>
      </style:paragraph-properties>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P450" style:parent-style-name="Normal" style:family="paragraph">
      <style:paragraph-properties fo:text-align="justify" fo:text-indent="0.5in">
        <style:tab-stops>
          <style:tab-stop style:type="left" style:position="0.6895in"/>
        </style:tab-stops>
      </style:paragraph-properties>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ext-properties fo:font-weight="bold" style:font-weight-asian="bold" style:font-size-complex="12pt" style:language-asian="lt" style:country-asian="LT"/>
    </style:style>
    <style:style style:name="P46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text-properties fo:font-weight="bold" style:font-weight-asian="bold" style:font-size-complex="12pt" style:language-asian="lt" style:country-asian="L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language="en" fo:country="U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fo:background-color="#FFFFFF"/>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fo:background-color="#FFFFFF"/>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fo:background-color="#FFFFFF"/>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P52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language="en" fo:country="US"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text-position="super 66.6%"/>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fo:language="en" fo:country="US"/>
    </style:style>
    <style:style style:name="T607" style:parent-style-name="DefaultParagraphFont" style:family="text">
      <style:text-properties fo:color="#000000"/>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justify" fo:text-indent="0.543in"/>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fo:background-color="#FFFFFF"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per 66.6%" style:font-size-complex="12pt" style:language-asian="lt" style:country-asian="LT"/>
    </style:style>
    <style:style style:name="T669" style:parent-style-name="DefaultParagraphFont" style:family="text">
      <style:text-properties fo:color="#000000" style:font-size-complex="12pt" fo:language="en" fo:country="US"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fo:language="en" fo:country="US"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fo:language="en" fo:country="US"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fo:language="en" fo:country="US"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per 66.6%"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per 66.6%"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style:font-name="Arial" style:font-name-complex="Arial" fo:font-size="10pt" style:font-size-asian="10pt" style:language-asian="lt" style:country-asian="LT"/>
    </style:style>
    <style:style style:name="P728" style:parent-style-name="Normal" style:family="paragraph">
      <style:text-properties style:font-name-asian="MS Mincho" fo:font-weight="bold" style:font-weight-asian="bold" style:font-style-complex="italic" fo:font-size="10pt" style:font-size-asian="10pt"/>
    </style:style>
    <style:style style:name="P729" style:parent-style-name="Normal" style:family="paragraph">
      <style:text-properties style:font-name-asian="MS Mincho"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2-11 iki 2023-06-20</text:span></text:p>
      <text:p text:style-name="P9"/>
      <text:p text:style-name="P10"><text:span text:style-name="T11">Įsakymas paskelbtas: TAR 2022-10-21, i. k. 2022-21443</text:span></text:p>
      <text:p text:style-name="P12"/>
      <text:p text:style-name="P13"><text:span text:style-name="T14"><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2022–2025 METŲ<text:s/></text:span><text:span text:style-name="T21">COVID-19 LIGOS (KORONAVIRUSO INFEKCIJOS)</text:span><text:span text:style-name="T22"><text:s/></text:span><text:span text:style-name="T23">VAKCINACIJOS IR GYDYMO PROGRAMOS PATVIRTINIMO</text:span></text:p>
      <text:p text:style-name="P24"/>
      <text:p text:style-name="P25">2022 m. spalio 21 d. Nr. V-1588</text:p>
      <text:p text:style-name="P26">Vilnius</text:p>
      <text:p text:style-name="P27"/>
      <text:p text:style-name="P28"><text:span text:style-name="T29">Vadovaudamasis Lietuvos Respublikos žmonių užkrečiamųjų ligų profilaktikos ir kontrolės įstatymo 22 straipsnio 1 dalimi ir Lietuvos Respublikos sveikatos draudimo įstat</text:span><text:span text:style-name="T30">ymo 21 straipsnio 2 dalimi ir siekdamas valdyti COVID-19 ligą (koronaviruso infekciją), užtikrinant efektyvią ir prieinamą vakcinaciją nuo COVID-19 ligos (koronaviruso infekcijos) ir šios ligos gydymą:<text:s/></text:span></text:p>
      <text:p text:style-name="P31"><text:span text:style-name="T32">1</text:span><text:span text:style-name="T33">.<text:s/></text:span><text:span text:style-name="T34">Tvirtinu</text:span><text:span text:style-name="T35"><text:s/>2022–2025 metų COVID-19 ligos (koronaviruso infekcijos) vakcinacijos ir gydymo programą (pridedama).</text:span></text:p>
      <text:p text:style-name="P36"><text:span text:style-name="T37">2</text:span><text:span text:style-name="T38">.<text:s/></text:span><text:span text:style-name="T39">Paved</text:span><text:span text:style-name="T40">u:</text:span></text:p>
      <text:p text:style-name="P41"><text:span text:style-name="T42">2.1</text:span><text:span text:style-name="T43">.</text:span><text:span text:style-name="T44"><text:s/>Sveikatos apsaugos ministerijos Ekstremalių sveikatai situacijų centrui (toliau – ESSC) ir Valstybinei ligonių kasai prie Sveikatos apsaugos ministerijos (toliau – VLK) per 5 darbo dienas nuo šio įsakymo įsigaliojimo sudaryti sutartį dėl COVID-19 ligos (k</text:span><text:span text:style-name="T45">oronaviruso infekcijos)<text:s/></text:span><text:soft-page-break/><text:span text:style-name="T46">vakcinų ir vaistų, įsigytų pagal pirkimo sutartis tarp Lietuvos Respublikos ir vakcinų ir vaistų registruotojų (taip pat ir pasirašytas tarpininkaujant Europos Komisijai) (toliau – vakcinų ir vaistų pirkimo sutartys), apmokėjimo Pri</text:span><text:span text:style-name="T47">valomojo sveikatos draudimo fondo biudžeto lėšomis;</text:span></text:p>
      <text:p text:style-name="P48"><text:span text:style-name="T49">2.2</text:span><text:span text:style-name="T50">. ESSC ne vėliau kaip per<text:s/></text:span><text:span text:style-name="T51">10 darbo dien</text:span><text:span text:style-name="T52">ų nuo šio įsakymo įsigaliojimo galiojančių vakcinų ir vaistų pirkimo sutarčių atveju ir ESSC ar šio įsakymo<text:s/></text:span><text:span text:style-name="T53">3.4 papunktyje nurodytai<text:s/></text:span><text:span text:style-name="T54">sveikatos apsaugos minist</text:span><text:span text:style-name="T55">ro įgaliotai institucijai (jei ji nėra VLK) ne vėliau kaip per<text:s/></text:span><text:span text:style-name="T56">10 darbo dien</text:span><text:span text:style-name="T57">ų nuo kiekvienos naujos vakcinų ir vaistų pirkimo sutarties pasirašymo dienos organizuoti COVID-19 ligos (koronaviruso infekcijos) vakcinų ar vaistų registruotojo ir (ar) Europos K</text:span><text:span text:style-name="T58">omisijos pritarimo vakcinų ir vaistų pirkimo sutarčių pateikimui VLK gavimą ir ne vėliau kaip per 3 darbo dienas nuo jo gavimo pateikti patvirtintas šių sutarčių kopijas VLK;</text:span></text:p>
      <text:p text:style-name="P59"><text:span text:style-name="T60">2.3</text:span><text:span text:style-name="T61">.</text:span><text:span text:style-name="T62"><text:s/>Lietuvos Respublikos s</text:span><text:span text:style-name="T63">veikatos apsaugos ministerijai,<text:s/></text:span><text:span text:style-name="T64">VLK ir ESSC<text:s/></text:span><text:span text:style-name="T65">iki 20</text:span><text:span text:style-name="T66">22 m. gruodžio 1</text:span><text:span text:style-name="T67"><text:s/>d. parengti programos įgyvendinimo priemonių planą;</text:span></text:p>
      <text:p text:style-name="P68"><text:span text:style-name="T69">2.4</text:span><text:span text:style-name="T70">.<text:s/></text:span><text:span text:style-name="T71">įsakymo vykdymą kontroliuoti viceministrui pagal veiklos sritį.</text:span></text:p>
      <text:p text:style-name="P72"><text:span text:style-name="T73">3</text:span><text:span text:style-name="T74">.<text:s/></text:span><text:span text:style-name="T75">Nustata</text:span><text:span text:style-name="T76">u,</text:span><text:span text:style-name="T77"><text:s/>kad:</text:span></text:p>
      <text:p text:style-name="P78"><text:span text:style-name="T79">3.1</text:span><text:span text:style-name="T80">. ESSC iki<text:s/></text:span><text:span text:style-name="T81">2022 m.<text:s/></text:span><text:span text:style-name="T82">lapkričio 1 d. raštu pateikia VLK informaciją apie lėšų poreikį 20</text:span><text:span text:style-name="T83">22  m. šiuo įsakymu patvirtintai 2022–2025 metų COVID-19 ligos (koronaviruso infekcijos) vakcinacijos ir gydymo programai (toliau – Programa) finansuoti. VLK per 10 darbo dienų nuo šios informacijos gavimo dienos informuoja ESSC apie Programai finansuoti n</text:span><text:span text:style-name="T84">umatomas skirti lėšas;</text:span></text:p>
      <text:p text:style-name="P85"><text:span text:style-name="T86">3.</text:span><text:span text:style-name="T87">2</text:span><text:span text:style-name="T88">. vadovaujantis Programa Privalomojo sveikatos draudimo fondo biudžeto lėšomis apmokama už COVID-19 ligos (koronaviruso infekcijos) vakcinas ir vaistus pagal ESSC paraiškas, pateiktas VLK po šio įsakymo įsigaliojimo;</text:span></text:p>
      <text:p text:style-name="P89"><text:span text:style-name="T90">3.3</text:span><text:span text:style-name="T91">.<text:s/></text:span><text:span text:style-name="T92">sveikatos apsaugos ministrui įgaliojus ESSC atstovauja Lietuvos Respublikai vykdant COVID-19 ligos (koronaviruso infekcijos) vakcinų ir vaistų pirkimo sutartis, pasirašytas tarpininkaujant Europos Komisijai, taip pat vykdo Gyventojų skiepijimo COVID-19 lig</text:span><text:span text:style-name="T93">os (koronaviruso infekcijos) vakcina organizavimo tvarkos apraše, patvirtintame Lietuvos<text:s/></text:span><text:soft-page-break/><text:span text:style-name="T94">Respublikos sveikatos apsaugos ministro 2020 m. gruodžio 23 d. įsakymu Nr. V-2997 „Dėl Gyventojų skiepijimo COVID-19 ligos (koronaviruso infekcijos) vakcina organizavi</text:span><text:span text:style-name="T95">mo tvarkos aprašo patvirtinimo“, nustatytas funkcijas;</text:span></text:p>
      <text:p text:style-name="P96"><text:span text:style-name="T97">3.4</text:span><text:span text:style-name="T98">. COVID-19 ligos (koronaviruso infekcijos) vakcinų ir vaistų pirkimą, kai jis vykdomas netarpininkaujant Europos Komisijai, vykdo ir Lietuvos Respublikai vykdant šias sutartis atstovauja sveikat</text:span><text:span text:style-name="T99">os apsaugos ministro įgaliota institucija.</text:span></text:p>
      <text:p text:style-name="P100"/>
      <text:p text:style-name="P101"/>
      <text:p text:style-name="P102"/>
      <text:p text:style-name="P103"><text:span text:style-name="T104">Sveikatos apsaugos ministras</text:span><text:span text:style-name="T105"><text:tab/>Arūnas Dulkys</text:span></text:p>
      <text:p text:style-name="P106">PATVIRTINTA</text:p>
      <text:p text:style-name="P113">Lietuvos Respublikos sveikatos apsaugos ministro<text:s/></text:p>
      <text:p text:style-name="P114">2022 m. spalio 21 d. įsakymu Nr. V-1588</text:p>
      <text:p text:style-name="P115"/>
      <text:p text:style-name="P116"/>
      <text:p text:style-name="P117"><text:span text:style-name="T118">2022–202</text:span><text:span text:style-name="T119">5</text:span><text:span text:style-name="T120"><text:s/>METŲ COVID-19 LIGOS (KORONAVIRUSO INFEKCIJOS) VAKCINACIJOS IR GYDYMO PROGRAMA</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2022–2025 metų COVID-19 ligos (koronaviruso infekcijos) vakcinacijos ir gydymo programa (toliau – Programa) skirta efektyviai ir prieinamai vakcinacijai nuo COVID-19 ligos (koronaviruso infekcijos)<text:s/></text:span><text:span text:style-name="T131">(toliau – COVID-19 liga)<text:s/></text:span><text:span text:style-name="T132">ir šios ligos gydymui užtikrint</text:span><text:span text:style-name="T133">i ir taip valdyti</text:span><text:span text:style-name="T134"><text:s/>COVID-19 ligos naštą visuomenės sveikatai ir sveiktos sistemai.</text:span></text:p>
      <text:p text:style-name="P135"><text:span text:style-name="T136">2</text:span><text:span text:style-name="T137">. Programa nustato Programos tikslą ir uždavinius, siekiamus rezultatus, vertinimo kriterijus, Programos įgyvendinimo ir finansavimo tvarką.</text:span></text:p>
      <text:p text:style-name="P138"/>
      <text:p text:style-name="P139"><text:span text:style-name="T140">II</text:span><text:span text:style-name="T141"><text:s/>SKYRIUS</text:span></text:p>
      <text:p text:style-name="P142"><text:span text:style-name="T143">SITUACIJOS</text:span><text:span text:style-name="T144"><text:s/>ANALIZĖ<text:s/></text:span></text:p>
      <text:p text:style-name="P145"/>
      <text:p text:style-name="P146"><text:span text:style-name="T147">3</text:span><text:span text:style-name="T148">. 2020 m. sausio mėn. pabaigoje Europoje oficialiai užregistruotas pirmasis COVID-19 ligos atvejis. Vos per kelias savaites liga išplito visoje Europos Sąjungoje (toliau – ES), todėl dauguma Europos Sąjungos valstybių narių buvo priverstos<text:s/></text:span><text:span text:style-name="T149">imtis priemonių, kad sulėtintų COVID-19 ligos plitimą. Lietuvoje pirmasis COVID-19 ligos atvejis užregistruotas 2020 m. vasario 28 d. asmeniui, grįžusiam iš Italijos Respublikos.</text:span></text:p>
      <text:p text:style-name="P150"><text:span text:style-name="T151">4</text:span><text:span text:style-name="T152">. Pasaulio sveikatos organizacija (toliau – PSO) 2020 m. sausio 30 d. pa</text:span><text:span text:style-name="T153">skelbė COVID-19 ligos protrūkį tarptautinio masto ekstremalia visuomenės sveikatai padėtimi. 2020 m. kovo 11 d. PSO paskelbė, kad COVID-19 ligos protrūkis pasiekė pasaulinės pandemijos lygį ir paragino valstybes imtis skubių, tikslingų, efektyvių ir griežt</text:span><text:span text:style-name="T154">ų priemonių, siekiant sustabdyti šios užkrečiamosios ligos plitimą.<text:s/></text:span></text:p>
      <text:p text:style-name="P155"><text:span text:style-name="T156">5</text:span><text:span text:style-name="T157">. Tiek PSO, tiek Europos ligų prevencijos ir kontrolės centras (toliau – ELPKC) nurodo, kad COVID-19 ligos valdymui svarbus kompleksinis medicininių (vakcinos, vaistai) ir nemedicini</text:span><text:span text:style-name="T158">nių (žmonių srautų valdymas ir kontaktų ribojimas, kaukių dėvėjimas, higienos reikalavimų laikymasis, vėdinimo užtikrinimas) COVID-19 ligos prevencijos priemonių taikymas. Skiepijimas įvardijamas kaip pagrindinė šių priemonių komplekso, skirto neigiamam CO</text:span><text:span text:style-name="T159">VID-19 ligos poveikiui visuomenės sveikatai suvaldyti, dalis.<text:s/></text:span></text:p>
      <text:p text:style-name="P160"><text:span text:style-name="T161">6</text:span><text:span text:style-name="T162">.<text:s/></text:span><text:span text:style-name="T163">2020 m. rugsėjo 30 d. Lietuvos Respublikos Vyriausybė pritarė COVID-19 ligos vakcinų įsigijimų diversifikavimui, vakcinas įsigyjant iš</text:span><text:span text:style-name="T164"><text:s/></text:span><text:span text:style-name="T165">skirtingų registruotojų,</text:span><text:span text:style-name="T166"><text:s/></text:span><text:span text:style-name="T167">su kuriais Europos Komisij</text:span><text:span text:style-name="T168">a sudaro išankstines vakcinų pirkimo–pardavimo sutartis. Vyriausybė taip pat pritarė <text:s/>iš konkretaus registruotojo įsigyjamų vakcinų dozių kiekio nustatymui taikant<text:s/></text:span><text:span text:style-name="T169"><text:s/></text:span><text:span text:style-name="T170">atitinkamai Europos Komisijos nustatytą</text:span><text:span text:style-name="T171"><text:s/>pro rata<text:s/></text:span><text:span text:style-name="T172">kriterijų arba pagal Lietuvos Respublikos<text:s/></text:span><text:span text:style-name="T173"><text:s/></text:span><text:span text:style-name="T174">pateiktą poreikį (kai<text:s/></text:span><text:span text:style-name="T175">pro rata</text:span><text:span text:style-name="T176"><text:s/>kriterijus netaikomas), nebent būtų galima mažinti įsigyjamos<text:s/></text:span><text:span text:style-name="T177"><text:s/></text:span><text:span text:style-name="T178">vakcinos kiekį ir šio kiekio pakaktų Lietuvos Respublikos populiacijai vakcinuoti. Vyriausybė taip pat pritarė bendro iš skirtingų registruotojų įsigyjamų vakcin</text:span><text:span text:style-name="T179">ų dozių kiekio, reikalingo Vyriausybės nustatytam 70 procentų Lietuvos Respublikos populiacijos vakcinavimui, galimam viršijimui (2020 m. rugsėjo 23 d. Vyriausybės pasitarimo protokolas Nr. 42).<text:s/></text:span></text:p>
      <text:p text:style-name="P180">Atsižvelgdama į esamą ir numatomą situaciją dėl COVID-19 ligos <text:s/>protrūkio šalyje plitimo ir siekdama užtikrinti visuomenės apsaugą nuo užsikrėtimo, Vyriausybė pritarė šių vakcinų įsigijimui:</text:p>
      <text:p text:style-name="P181"><text:span text:style-name="T182">6.1</text:span><text:span text:style-name="T183">. „AstraZeneca“ (vakcinos platforma – adenoviruso);</text:span></text:p>
      <text:p text:style-name="P184"><text:span text:style-name="T185">6.2</text:span><text:span text:style-name="T186">. „Janssen Pharmaceutica NV“ (vakcinos platforma – adenovirus</text:span><text:span text:style-name="T187">o);</text:span></text:p>
      <text:p text:style-name="P188"><text:span text:style-name="T189">6.3</text:span><text:span text:style-name="T190">. „Sanofi Pasteur &amp; GSK“ (vakcinos platforma – adjuvantinė);</text:span></text:p>
      <text:p text:style-name="P191"><text:span text:style-name="T192">6.4</text:span><text:span text:style-name="T193">. „CureVac“ <text:s/>(vakcinos platforma – mRnR);</text:span></text:p>
      <text:p text:style-name="P194"><text:span text:style-name="T195">6.5</text:span><text:span text:style-name="T196">. „Moderna“ <text:s/>(vakcinos platforma – mRnR);</text:span></text:p>
      <text:p text:style-name="P197"><text:span text:style-name="T198">6.6</text:span><text:span text:style-name="T199">. „BioNTech &amp; Pfizer“ <text:s/>(vakcinos platforma – mRnR);</text:span></text:p>
      <text:p text:style-name="P200"><text:span text:style-name="T201">6.7</text:span><text:span text:style-name="T202">. „Novavax“<text:s/></text:span><text:span text:style-name="T203">(vakcinos platforma – adjuvantinė);</text:span></text:p>
      <text:p text:style-name="P204"><text:span text:style-name="T205">6.8</text:span><text:span text:style-name="T206">. „Valneva“, jei bus sudaryta išankstinė pirkimo sutartis (vakcinos platforma – inaktyvuota vakcina).</text:span></text:p>
      <text:p text:style-name="P207"><text:span text:style-name="T208">7</text:span><text:span text:style-name="T209">. Iki 2022 m. rugpjūčio mėn. Sąjungos vaistinių preparatų registre įregistruotos šios vakcinos: Comirnat</text:span><text:span text:style-name="T210">y (registruotojas BioNTech Manufacturing GmbH), Spikevax (registruotojas Moderna Biotech Spain, S.L.), <text:s/>Vaxzevria (registruotojas AstraZeneca AB), Jcovden (registruotojas Janssen-Cilag International N.V.), Nuvaxovid (registruotojas Novavax CZ a.s.) ir COVI</text:span><text:span text:style-name="T211">D-19 Vaccine (inactivated, adjuvanted) Valneva (registruotojas Valneva Austria GmbH). 2022 m. rugsėjo mėn. Europos vaistų agentūros Žmonėms skirtų vaistų komitetas rekomendavo Europos Komisijai pritarti pakeisti vakcinų Comirnaty (registruotojas BioNTech M</text:span><text:span text:style-name="T212">anufacturing GmbH) ir Spikevax (registruotojas Moderna Biotech Spain, S.L.) registracijos pažymėjimų sąlygas ir patvirtinti tris dvivalentes adaptuotas COVID-19 vakcinas, skirtas Omicron atmainos BA.1 ir Omicron atmainos B4 ir B5 potipiams: Comirnaty Origi</text:span><text:span text:style-name="T213">nal/Omicron BA.1 ir Comirnaty Original/Omicron BA.4-5 ir Spikevax Bivalent Original/Omicron BA.1.</text:span></text:p>
      <text:p text:style-name="P214"><text:span text:style-name="T215">8</text:span><text:span text:style-name="T216">. Stebėjimo tyrimų rezultatai patvirtina, kad Sąjungos vaistinių preparatų registre įregistruotos vakcinos apsaugo nuo sunkių COVID-19 ligos formų, hospi</text:span><text:span text:style-name="T217">talizacijos ir mirties atvejų, todėl vakcinacija COVID-19 ligos vakcinomis atlieka svarbų vaidmenį, užkertant kelią sunkioms klinikinėms COVID-19 ligos pasekmėms ir sveikatos priežiūros sistemos apkrovimui.</text:span></text:p>
      <text:p text:style-name="P218"><text:span text:style-name="T219">2022 m. spalio 19</text:span><text:span text:style-name="T220"><text:s/>d. duomenimis, Sąjungos vaistinių preparatų registre įregistruotų COVID-19 ligos vakcinų preparatų charakteristikų santraukose nurodyta, kad vakcinų veiksmingumas originaliai SARS-CoV-2 viruso, sukeliančio COVID-19 ligą atmainai, sumažinant simptominių CO</text:span><text:span text:style-name="T221">VID-19 infekcijų dažnį, siekia nuo 67 proc. (Jcovden vakcina) iki 95 proc. (Comirnaty vakcina). Adaptuotų vakcinų Comirnaty Original/Omicron BA.1 ir Comirnaty Original/Omicron BA.4-5 vakcinų veiksmingumas, sumažinant simptominių COVID-19 infekcijų dažnį, s</text:span><text:span text:style-name="T222">iekia 94,6 proc.<text:s/></text:span></text:p>
      <text:p text:style-name="P223"><text:span text:style-name="T224">Lietuvos statistikos departamento 2021 m. liepos – rugsėjo mėn. vykdyta Comirnaty vakcinos veiksmingumo stebėsena Lietuvoje<text:s/></text:span><text:span text:style-name="T225"><text:note text:note-class="footnote" text:id="_ftn0"><text:note-citation>1</text:note-citation><text:note-body><text:p text:style-name="Normal"><text:span text:style-name="T226"><text:s/>https://www.stat.gov.lt/home/-/asset_publisher/lbrXvLVHX2ln/content/vakcinu-efektyvumo-analize?inheritRedirect=false&amp;fbclid=IwAR0hsD_cq_dFQjUk0eycpECV-UWOcd8ZqNZ9wc_FQ7EKXh_F-9uQzLnrygY</text:span></text:p></text:note-body></text:note></text:span><text:span text:style-name="T227">￼</text:span><text:span text:style-name="T228"><text:s/></text:span><text:span text:style-name="T229">(</text:span><text:span text:style-name="T230">Effectiveness of COVID-19 vaccines against SARS-CoV-2 variants of concern: a systematic review and meta-analys</text:span><text:span text:style-name="T231">is</text:span><text:span text:style-name="T232">) parodė, kad vakcinacija COVID-19 vakcinomis yra labai veiksminga prieš SARS-CoV-2 viruso Alfa atmainą ir vidutiniškai veiksminga prieš Beta, Gama ir Delta atmainas. Be to, mRNA vakcinos yra veiksmingesnės prieš Alfa, Beta, Gama ir Delta atmainas nei ki</text:span><text:span text:style-name="T233">tos vakcinos.<text:s/></text:span><text:span text:style-name="T234">Wiebe Külper-Schiek</text:span><text:span text:style-name="T235">,<text:s/></text:span><text:span text:style-name="T236">Vanessa Piechotta</text:span><text:span text:style-name="T237"><text:s/></text:span><text:span text:style-name="T238">ir kt.</text:span><text:span text:style-name="T239"><text:s/></text:span><text:span text:style-name="T240">atlikto tyrimo<text:s/></text:span><text:span text:style-name="T241"><text:note text:note-class="footnote" text:id="_ftn1"><text:note-citation>2</text:note-citation><text:note-body><text:p text:style-name="Normal"><text:span text:style-name="T242"><text:s/>https://www.ncbi.nlm.nih.gov/pmc/articles/PMC9449804/</text:span></text:p></text:note-body></text:note></text:span><text:span text:style-name="T243"><text:s/>(</text:span><text:span text:style-name="T244">Facing the Omicron variant—how well do vaccines protect against mild and severe COVID-19? Third interim analysis of a living systematic review</text:span><text:span text:style-name="T245">) duomenimis, Sąjungos vaistinių pre</text:span><text:span text:style-name="T246">paratų registre įregistruotų COVID-19 vakcinų veiksmingumas nuo užsikrėtimo SARS-CoV-2 Omicron atmaina po pirminės vakcinacijos pagal skiepijimo schemą yra gan žemas ir trumpalaikis, tačiau jį galima padidinti pasiskiepijus stiprinamąja vakcinos doze. O va</text:span><text:span text:style-name="T247">kcinos veiksmingumas nuo sunkių COVID-19 ligos formų išlieka aukštas ir ilgalaikis, ypač po stiprinamosios vakcinacijos.</text:span></text:p>
      <text:p text:style-name="P248"><text:span text:style-name="T249">9</text:span><text:span text:style-name="T250">.<text:s/></text:span><text:span text:style-name="T251">2022 m. spalio mėn.<text:s/></text:span><text:span text:style-name="T252">turimais duomenimis, COVID-19 ligos vakcinų suteikta apsauga laikui bėgant silpnėja, todėl norint užtikrinti</text:span><text:span text:style-name="T253"><text:s/>didesnę ir ilgalaikę apsaugą nuo COVID-19 ligos, svarbu po pirminės vakcinacijos skiepytis stiprinamąja COVID-19 ligos vakcinos doze, ypač asmenims, priklausantiems rizikos grupėms.<text:s/></text:span></text:p>
      <text:p text:style-name="P254"><text:span text:style-name="T255">Kaip rodo<text:s/></text:span><text:span text:style-name="T256">Yuntao Zou</text:span><text:span text:style-name="T257">,</text:span><text:span text:style-name="T258"><text:s/></text:span><text:span text:style-name="T259">Doudou Huang</text:span><text:span text:style-name="T260"><text:s/>ir kt. atlikta sisteminė tyrimų apžva</text:span><text:span text:style-name="T261">lga<text:s/></text:span><text:span text:style-name="T262">ir metaanalizė</text:span><text:span text:style-name="T263"><text:note text:note-class="footnote" text:id="_ftn2"><text:note-citation>3</text:note-citation><text:note-body><text:p text:style-name="Normal"><text:span text:style-name="T264"><text:s/></text:span><text:span text:style-name="T265">https://www.ncbi.nlm.nih.gov/pmc/articles/PMC9326247/</text:span></text:p></text:note-body></text:note></text:span><text:span text:style-name="T266">, (</text:span><text:span text:style-name="T267">The Vaccine Efficacy Against the SARS-CoV-2 Omicron: A Systemic Review and Meta-Analysis)<text:s/></text:span><text:span text:style-name="T268">paskiepijimas</text:span><text:span text:style-name="T269"><text:s/></text:span><text:span text:style-name="T270">(dvi dozės su stiprinamuoju skiepu arba be jo) turėjo apsauginį poveikį nuo<text:s/></text:span><text:span text:style-name="T271">SARS-CoV-2 viruso<text:s/></text:span><text:span text:style-name="T272">Omicron atmainos, palyginti su neski</text:span><text:span text:style-name="T273">epijimu (OR = 0,62, 95 % PI: 0,56-0,69), tačiau praėjus 6 mėnesiams po paskutinės dozės efektyvumas labai sumažėjo. Skiepijimas dviem dozėmis ir stiprinamuoju skiepu užtikrino geresnę apsaugą nuo<text:s/></text:span><text:span text:style-name="T274">SARS-CoV-2 viruso<text:s/></text:span><text:span text:style-name="T275">Omicron atmainos, palyginti su skiepijimu<text:s/></text:span><text:span text:style-name="T276">dviem dozėmis be stiprinamojo skiepo (OR = 0,60, 95 % PI: 0,52-0,68).</text:span></text:p>
      <text:p text:style-name="P277"><text:span text:style-name="T278">10</text:span><text:span text:style-name="T279">. Tikėtina, kad SARS-CoV-2 virusas, sukeliantis COVID-19 ligą, toliau cirkuliuos kaip sezoninis virusas, tačiau neįmanoma prognozuoti, kiek užkrečiančios ar sukeliančios komplikaci</text:span><text:span text:style-name="T280">jas bus naujos viruso atmainos. Todėl labai svarbu nacionaliniu ir tarptautiniu lygmenimis pasiekti ir išlaikyti aukštas skiepijimo nuo COVID-19 ligos apimtis visose bendruomenėse ir gyventojų grupėse.</text:span></text:p>
      <text:p text:style-name="P281"><text:span text:style-name="T282">11</text:span><text:span text:style-name="T283">. COVID-19 ligos vakcinų veiksmingumas yra nuola</text:span><text:span text:style-name="T284">t stebimas. Tai labai svarbu norint nustatyti bet kokius sumažėjusios apsaugos požymius arba sumažėjusį veiksmingumą nuo cirkuliuojančių SARS-CoV-2 viruso atmainų. Kadangi šioje srityje įrodymai nuolat kinta, poreikis nuolat peržiūrėti ir atitinkamai koreg</text:span><text:span text:style-name="T285">uoti skiepijimo nuo COVID-19 ligos strategiją išlieka aktualus.</text:span></text:p>
      <text:p text:style-name="P286"><text:span text:style-name="T287">12</text:span><text:span text:style-name="T288">. Skiepijimas nuo COVID-19 ligos Europos ekonominės erdvės (toliau – EEE) šalyse pradėtas 2020 m. gruodžio pabaigoje – 2021 m. sausio mėnesį. ELPKC duomenimis, iki 2022 m. rugsėjo 22 d.<text:s/></text:span><text:span text:style-name="T289">EEE šalyse bent viena COVID-19 ligos vakcinos doze paskiepyta 75,4 proc. gyventojų, 72,8 proc. paskiepyti pagal pirminę vakcinacijos schemą, 53,8 proc. paskiepyti pirmąja stiprinamąja doze ir 6,7 proc. – antrąja stiprinamąja doze. Atitinkamai tarp vyresnių</text:span><text:span text:style-name="T290"><text:s/>nei 60 m. EEE gyventojų bent viena vakcinos doze buvo paskiepyta 92,5 proc. gyventojų, pirminį skiepijimą baigė 90,7 proc., pirmąja stiprinamąja doze paskiepyta 84,0 proc., antrąja stiprinamąja doze paskiepyta 15,1 proc.<text:s/></text:span></text:p>
      <text:p text:style-name="P291"><text:span text:style-name="T292">2022 m. rugsėjo 8 d. EPLKC techni</text:span><text:span text:style-name="T293">nėje ataskaitoje</text:span><text:span text:style-name="T294"><text:note text:note-class="footnote" text:id="_ftn3"><text:note-citation>4</text:note-citation><text:note-body><text:p text:style-name="Normal"><text:span text:style-name="T295"><text:s/></text:span><text:span text:style-name="T296">https://www.ecdc.europa.eu/sites/default/files/documents/Overview-vaccination-strategies-COVID-19-8-September-2022.pdf</text:span><text:span text:style-name="T297"><text:s/></text:span></text:p></text:note-body></text:note></text:span><text:span text:style-name="T298"><text:s/>„COVID-19 įgyvendinimo apžvalga: skiepijimo strategijos ir diegimo planai ES / EEE“ (angl.<text:s/></text:span><text:span text:style-name="T299">Overview of the implementation of COVID-19 vaccination strategies and deployment plans in the EU/EEA, 8 September 2022</text:span><text:span text:style-name="T300">) nurodoma, kad:</text:span></text:p>
      <text:p text:style-name="P301"><text:span text:style-name="T302">12.1</text:span><text:span text:style-name="T303">. viso</text:span><text:span text:style-name="T304">se EEE šalyse pirminė vakcinacija siūloma 12 metų ir vyresniems asmenims. Iš viso 29 šalys rekomenduoja pirminę vakcinaciją visiems 5–11 metų amžiaus vaikams, o viena šalis rekomenduoja skiepyti tik turinčius rizikos veiksnių 5–11 metų amžiaus vaikus;<text:s/></text:span></text:p>
      <text:p text:style-name="P305"><text:span text:style-name="T306">1</text:span><text:span text:style-name="T307">2.2</text:span><text:span text:style-name="T308">. visose EEE šalyse rekomenduojama papildoma pirminės vakcinos dozė, pratęsianti pirminės vakcinos kursą, skirta asmenims, kurių imuninė sistema nusilpusi. Keliose šalyse asmenims, turintiems susilpnėjusį imunitetą, rekomenduojama skirti iki dviejų pa</text:span><text:span text:style-name="T309">pildomų dozių;</text:span></text:p>
      <text:p text:style-name="P310"><text:span text:style-name="T311">12.3</text:span><text:span text:style-name="T312">. visose EEE šalyse rekomenduojama pirmoji stiprinamoji dozė tam tikroms populiacijos grupėms. Visos EEE šalys rekomenduoja pirmąją stiprinamąją dozę visiems 18 metų amžiaus suaugusiems ir vyresniems asmenims, o keturiolika šalių tai</text:span><text:span text:style-name="T313">p pat rekomenduoja pirmąją stiprinamąją dozę paaugliams nuo 12 iki 18 metų;</text:span></text:p>
      <text:p text:style-name="P314"><text:span text:style-name="T315">12.4</text:span><text:span text:style-name="T316">. visos EEE šalys rekomenduoja antrąją stiprinamąją dozę tam tikroms gyventojų grupėms. Šalių rekomendacijos dėl antrosios stiprinamosios dozės skyrimo skirtos pažeidžiamom</text:span><text:span text:style-name="T317">s gyventojų grupėms, pvz., vyresniems nei tam tikro amžiaus asmenims (įvairios amžiaus ribos nuo 50 ir daugiau iki 80 ir daugiau metų), gyventojams, gyvenantiems ilgalaikės globos įstaigose, sveikatos priežiūros darbuotojams arba kitiems darbuotojams, dirb</text:span><text:span text:style-name="T318">antiems ilgalaikės globos įstaigose. Kai kuriose šalyse visi 18 metų ir vyresni asmenys taip pat gali būti skiepijami antrąja stiprinamąja doze; dešimt EEE šalių buvo paskelbusios rekomendacijas dėl<text:s/></text:span><text:span text:style-name="T319">2022 / 2023 m.<text:s/></text:span><text:span text:style-name="T320">rudens / žiemos vakcinacijos kampanijų, ku</text:span><text:span text:style-name="T321">riomis siekiama kuo labiau padidinti COVID-19 vakcinacijos naudą tiems, kuriems kyla didžiausia rizika, ir vyresnio amžiaus žmonėms. 2022 m. liepos mėn. šešiolika šalių vis dar svarstė savo rudens ir (arba) žiemos vakcinacijos strategijas.</text:span></text:p>
      <text:p text:style-name="P322"><text:span text:style-name="T323">13</text:span><text:span text:style-name="T324">. Lietuv</text:span><text:span text:style-name="T325">oje gyventojų skiepijimas COVID-19 vakcina organizuojamas vadovaujantis Gyventojų skiepijimo COVID-19 ligos (koronaviruso infekcijos) vakcina organizavimo tvarkos aprašu, patvirtintu Lietuvos Respublikos sveikatos apsaugos ministro 2020 m. gruodžio 23 d. į</text:span><text:span text:style-name="T326">sakymu Nr. V-2997 „Dėl Gyventojų skiepijimo COVID-19 ligos (koronaviruso infekcijos) vakcina organizavimo tvarkos aprašo patvirtinimo“ (toliau – Skiepijimo aprašas).</text:span></text:p>
      <text:p text:style-name="P327">Lietuvoje skiepijimas COVID-19 ligos vakcina pradėtas 2020 m. gruodžio 27 d. Esant ribotam<text:s/>vakcinų kiekiui, pirmiausia buvo vakcinuojami asmenys, priskiriami rizikos grupėms, vadovaujantis Lietuvos Respublikos sveikatos apsaugos ministro 2020 m. gruodžio 23 d. įsakymu Nr. V-3006 „Dėl skiepijimo valstybės biudžeto lėšomis įsigyjama COVID-19 ligos (koronaviruso infekcijos) vakcina prioritetinių asmenų grupių nustatymo“, pereinant į etapinę vakcinaciją, kviečiant skiepytis visus gyventojus pagal amžiaus grupes. Visuotinė gyventojų vakcinacija prasidėjo 2021 m. gegužės 31 d.</text:p>
      <text:p text:style-name="P328"><text:span text:style-name="T329">2022 m. spalio 5 d., Lie</text:span><text:span text:style-name="T330">tuvos statistikos departamento duomenimis, nuo COVID-19 ligos paskiepyta 70 proc. visų Lietuvos gyventojų. Daugiausiai bent viena vakcinos doze paskiepytųjų registruota 65 m. ir vyresniųjų grupėse (nuo 8</text:span><text:span text:style-name="T331">3<text:s/></text:span><text:span text:style-name="T332">proc. (75–79 m. amžiaus grupėje) iki 85,5 proc. (70</text:span><text:span text:style-name="T333">–74 m. amžiaus grupėje)). Darbingo amžiaus žmonių bent viena vakcinos doze paskiepyta nuo 77 proc. (25–34 m. amžiaus grupėje) iki 81 proc. (55–64 m. amžiaus grupėje).</text:span></text:p>
      <text:p text:style-name="P334"><text:span text:style-name="T335">14</text:span><text:span text:style-name="T336">. Siekiant gerinti gyventojų skiepijimo COVID-19 vakcinomis prieinamumą ir didinti COVID-19 skiepijimo apimtis, 2021 m. balandžio 6 d. buvo priimtas Lietuvos Respublikos sveikatos apsaugos ministro įsakymas Nr. V-722 „Dėl Lietuvos Respublikos sveikatos aps</text:span><text:span text:style-name="T337">augos ministro <text:s text:c="4"/>2021 m. sausio 4 d. įsakymo Nr. V-2 „Dėl Išplėstinės praktikos vaistininko paslaugų teikimo reikalavimų aprašo patvirtinimo“ pakeitimo“, kuriuo buvo suteikta teisė vaistinėms, turinčios asmens sveikatos priežiūros įstaigos licenciją, sut</text:span><text:span text:style-name="T338">eikiančią teisę teikti išplėstinės praktikos vaistininko paslaugas, skiepyti gyventojus nuo COVID-19 ligos.</text:span></text:p>
      <text:p text:style-name="P339"><text:span text:style-name="T340">15</text:span><text:span text:style-name="T341">. Lietuvoje gyventojų skiepijimas pirma stiprinamąja doze prasidėjo 2021 m. rugpjūčio 5  d. Pirma stiprinamąja vakcinos doze buvo skiepijami g</text:span><text:span text:style-name="T342">alutinės stadijos lėtine inkstų liga sergantys pacientai, kuriems taikoma nuolatinė pakaitinė inkstų terapija (hemodializė ar peritoninė dializė), pacientai, kuriems atlikta organų arba kraujodaros kamieninių ląstelių transplantacija, pacientai, sergantys<text:s/></text:span><text:span text:style-name="T343">kraujo ligomis, kuriems taikomas kraujo ligos ar jos komplikacijos gydymas arba toks gydymas baigtas ne seniau kaip prieš 24 mėn., arba yra aktyviai stebimi dėl kraujo ligos.<text:s/></text:span></text:p>
      <text:p text:style-name="P344">Nuo 2021 m. rugsėjo 7 d. išplėstas asmenų, turinčių didžiausią riziką užsikrėsti<text:s/>COVID-19 liga pagal profesinį bei darbo pobūdį, <text:s/>galinčių pasiskiepyti pirmąja stiprinamąja vakcinos doze, grupių sąrašas, taip pat <text:s/>pradėti skiepyti ir visi vyresni nei 65 metų asmenys. Nuo 2021 m. lapkričio 17 d. stiprinamąja vakcinos doze galėjo pasiskiepyti visi vyresni nei 18 metų asmenys praėjus nustatytam terminui po pirminės vakcinacijos. Nuo 2021 m. spalio 19 pirmąja stiprinamąja COVID-19 ligos vakcinos Comirnaty doze galėjo skiepytis 12 m. ir vyresni pacientai, sergantys lėtinėmis imunitetą silpninančiomis ligomis arba kuriems taikomas gydymas imuninę sistemą slopinančiais vaistiniais preparatais.<text:s/></text:p>
      <text:p text:style-name="P345"><text:span text:style-name="T346">Nuo 2022 m. gegužės 30 d. sudaryta galimybė pasiskiepyti antrąja stiprinamąja COVID-19 ligos vakcinos doze tam tikroms populiacijos grupėms (lėtinėmis<text:s/></text:span><text:span text:style-name="T347">imunitetą silpninančiomis ligomis sergantiems pilnamečiams asmenims arba asmenims, kurių imuninės sistemos funkcija yra sunkiai sutrikusi dėl kitų priežasčių, taip pat kuriems taikomas gydymas imuninę sistemą slopinančiais vaistais). Nuo 2022 m. rugpjūčio<text:s/></text:span><text:span text:style-name="T348">1 d. galimybę pasiskiepyti antrąja stiprinamąja COVID-19 ligos vakcinos doze turėjo Lietuvos gyventojai, susiduriantys su didesne sunkios COVID-19 ligos rizika, t. y. 60 metų ir vyresni asmenys, taip pat asmenys, sergantys lėtinėmis ligomis, nepriklausomai</text:span><text:span text:style-name="T349"><text:s/>nuo jų amžiaus, jeigu jų sveikatos būklė didina sunkaus susirgimo tikimybę. Galimybė skiepytis antrąja  stiprinamąja vakcinos doze visiems 18 m. ir vyresniems gyventojams sudaryta nuo 2022 m. spalio 5 d. Skiepijimui stiprinamosiomis COVID-19 ligos vakcino</text:span><text:span text:style-name="T350">s dozėmis naudojamos SARS-CoV-2 viruso Omicron atmainai adaptuotos vakcinos.</text:span></text:p>
      <text:p text:style-name="P351"><text:span text:style-name="T352">16</text:span><text:span text:style-name="T353">.<text:s/></text:span><text:span text:style-name="T354">COVID-19 ligos pandemija 2020–2021 m. padarė didelį poveikį Lietuvos gyventojų sveikatai. Dėl šios infekcijos sukeltos ligos 2020 m. tikėtina gyvenimo trukmė mūsų šalyje s</text:span><text:span text:style-name="T355">utrumpėjo 17 mėnesių (nuo 76,5 iki 75,1 metų), o ši liga tapo trečia dažniausia mirties priežastimi. 2020 m., palyginti su 2019 m., padidėjo hospitalinis mirtingumas patyrus miokardo infarktą ir insultą, o palyginti su ankstesnių penkerių metų vidurkiu, už</text:span><text:span text:style-name="T356">registruota 16 proc. daugiau mirčių. Sutrikdytas prioritetinių prevencinių lėtinių ligų ir vėžio programų vykdymas, 26 proc. šalies gyventojų nurodė, kad per pandemiją atsisakė medicininės priežiūros. Visas gyventojų delsimo kreiptis dėl sveikatos priežiūr</text:span><text:span text:style-name="T357">os paslaugų per pandemiją poveikio mastas dar nėra žinomas, tačiau dalyvavimas širdies ir kraujagyslių ligų prevencijos programose 2020 m., palyginti su 2019 m., sumažėjo ketvirtadaliu. Tuo pat metu dalyvavimas vėžio prevencijos programose sumažėjo nuo ket</text:span><text:span text:style-name="T358">virtadalio (krūties ir gimdos kaklelio vėžio atveju) iki beveik pusės (prostatos vėžio atveju). Lietuvos Respublikos valstybės kontrolės duomenimis, 2021 m., palyginti su 2019 m., vis dar liko mažas ankstyvojo piktybinių navikų (66 proc.), prostatos (prieš</text:span><text:span text:style-name="T359">inės liaukos) vėžio (64 proc.), gimdos kaklelio piktybinių navikų (63 proc.), diagnostikos ir biopsijos medžiagos ištyrimo (60 proc.) paslaugų mastas.<text:s/></text:span></text:p>
      <text:p text:style-name="P360"><text:span text:style-name="T361">COVID-19 ligos pandemijos poveikio Lietuvos gyventojų sveikatai ir mirtingumui tendencija tęsėsi ir 2021</text:span><text:span text:style-name="T362"><text:s/>m., nes užsikrėtimo COVID-19 liga rodikliai aukščiausią lygį (697 atvejai 100 000 žmonių) pasiekė tik 2020 m. gruodžio mėn. ir vėliau balandžio ir rugpjūčio mėn. kilo kitos sergamumo bangos, o tai reiškia, kad iki 2021 m. rugpjūčio mėn. pabaigos Lietuvoje</text:span><text:span text:style-name="T363"><text:s/>oficialiai nuo COVID-19 mirė daug daugiau žmonių negu per visus 2020 m.</text:span><text:span text:style-name="T364"><text:note text:note-class="footnote" text:id="_ftn4"><text:note-citation>5</text:note-citation><text:note-body><text:p text:style-name="P365"><text:span text:style-name="T366"><text:s/>Valstybės kontrolės a</text:span><text:span text:style-name="T367">taskaita „Sveikatos priežiūros tvarumo užtikrinimas esant ekstremaliosioms <text:s/>situacijoms“, 2022 m. kovo 4 d. Nr. VAE-2</text:span></text:p></text:note-body></text:note></text:span><text:span text:style-name="T368"><text:s/>Nuo 2019 m. gruodžio 31 d. iki 2022 m. spalio 18 d. Lietuvoje iš viso užregistruoti 1 262 782 laboratorijoje patvirtinti COVID-19 atvejai, iš jų 9 369 mirtini. Tuo pačiu laikotarpiu<text:s/></text:span><text:span text:style-name="T369">mirusių asmenų, kurių bet kuria mirties priežastimi nurodyta COVID-19 liga, skaičius buvo 16 298.</text:span></text:p>
      <text:p text:style-name="P370"><text:span text:style-name="T371">17</text:span><text:span text:style-name="T372">.<text:s/></text:span><text:span text:style-name="T373">Palyginus 2021 m. ir 2017 m. visuomenės nuomonės apklausos duomenis nustatyta, kad 8 proc. mažiau gyventojų galėjo tą pačią dieną patekti pas šeimos g</text:span><text:span text:style-name="T374">ydytoją, 6 proc. daugiau gyventojų paslaugų laukė ilgiau nei 10 darbo dienų, laukusiųjų gydytojų specialistų ilgiau nei 20 darbo dienų padaugėjo 17 proc. 2021 m. ilgiau nei prieš pandemiją reikėjo laukti gydytojo hematologo, infektologo, pulmonologo specia</text:span><text:span text:style-name="T375">lizuotų planinių ambulatorinių paslaugų, vaikų raidos sutrikimų ankstyvosios reabilitacijos, vaikų ir paauglių psichiatrijos, kardiologinės intervencinės radiologijos dienos stacionaro paslaugų. Laukimo eilėms turėjo įtakos asmens sveikatos priežiūros įsta</text:span><text:span text:style-name="T376">igų veiklos ir personalo perorganizavimas, specialistų perkėlimas teikti paslaugas sergantiesiems COVID-19 liga, dideli darbo krūviai, pacientų noras konsultuotis su konkrečiu gydytoju. Pandemijos metu asmens sveikatos priežiūros paslaugų laukimo eilių sus</text:span><text:span text:style-name="T377">idarymą paskatino didesni pacientų srautų valdymo ir infekcijų kontrolės reikalavimai, padidėjęs gyventojų sergamumas, laikinai sustabdžius sveikatos priežiūros paslaugas vėliau didėjo lėtinėmis ligomis sergančių pacientų srautai, be to, sumažėjo personalo</text:span><text:span text:style-name="T378">, galinčio teikti paslaugas (dėl laikino nedarbingumo, izoliacijos, atsiradus naujoms funkcijoms).<text:s/></text:span></text:p>
      <text:p text:style-name="P379"><text:span text:style-name="T380">18</text:span><text:span text:style-name="T381">. 2019 m. buvo atliktos 4 856 klubo sąnario endoprotezavimo operacijos, o 2020 m. šių operacijų atlikta 4 033. Dar prastesnė situacija buvo atliekant<text:s/></text:span><text:span text:style-name="T382">kelio sąnario endoprotezavimo operacijas – jų 2019 m. atlikta 3 776, o 2020 m. – 1 927, t. y. kelio sąnario endoprotezavimo operacijų 2020 m. atlikta apie 50 proc. mažiau lyginant su 2019 m. Panaši situacija išliko ir 2021 m. Sumažėjus atliekamų endoprotez</text:span><text:span text:style-name="T383">avimo operacijų skaičiui, pailgėjo nemokamo sąnario endoprotezo paskyrimo laukimo laikas: 2019 m. buvo išnykusios eilės nemokamam klubo sąnario endoprotezo paskyrimui, o kelio sąnario paskyrimo tekdavo laukti 2,4 mėn. 2020 m. laukimo laikas tiek klubo, tie</text:span><text:span text:style-name="T384">k kelio endoprotezo paskyrimui daugiau nei padvigubėjo, o 2021 m. pailgėjo dar labiau, lyginant su 2020 m. Nemokamo kelio sąnario endoprotezo 2021 m. vidutiniškai teko laukti 8 mėn., o klubo – 3 mėnesius.</text:span></text:p>
      <text:p text:style-name="P385"><text:span text:style-name="T386">19</text:span><text:span text:style-name="T387">.<text:s/></text:span><text:span text:style-name="T388">Atsižvelgiant į tai, kad pandemijos pradžio</text:span><text:span text:style-name="T389">je 2020 m., kol nebuvo pradėtas skiepijimas nuo COVID-19 ligos, trūko ypač pavojingoms infekcinėms ligoms gydyti tinkamos infrastruktūros, teko iš esmės riboti planines stacionarines asmens sveikatos priežiūros paslaugas. Ambulatorinės asmens sveikatos pri</text:span><text:span text:style-name="T390">ežiūros paslaugos daugiausia buvo teikiamos nuotoliniu būdu.</text:span></text:p>
      <text:p text:style-name="P391"><text:span text:style-name="T392">20</text:span><text:span text:style-name="T393">.<text:s/></text:span><text:span text:style-name="T394">COVID-19 liga gydoma vadovaujantis Vaikų ir suaugusiųjų COVID-19 ligos (koronaviruso infekcijos) diagnostikos ir gydymo tvarkos aprašu, patvirtintu Lietuvos Respublikos sveikatos apsaugos</text:span><text:span text:style-name="T395"><text:s/>ministro 2020 m. kovo 16 d. įsakymu Nr. V-383 „Dėl Vaikų ir suaugusiųjų COVID-19 ligos (koronaviruso infekcijos) diagnostikos ir gydymo tvarkos aprašo patvirtinimo“ (toliau – Gydymo aprašas) ir Sveikatos priežiūros paslaugų dėl koronaviruso (COVID-19) org</text:span><text:span text:style-name="T396">anizavimo tvarkos aprašu, patvirtintu Lietuvos Respublikos sveikatos apsaugos ministro 2020 m. kovo 4 d. įsakymu Nr. V-281 „Dėl Sveikatos priežiūros paslaugų dėl koronaviruso (COVID-19) organizavimo tvarkos aprašo patvirtinimo“.<text:s/></text:span></text:p>
      <text:p text:style-name="P397">Pacientai gydomi ambulatoriškai, kai jiems diagnozuojama lengvos arba vidutinio sunkumo formos <text:s/>COVID-19 liga, kuri reikšmingai nepablogina pacientų būklės dėl gretutinės patologijos, nėra didelės komplikacijų rizikos ir pacientams suteikta informacija, kaip sekti sveikatos būklę ir kur kreiptis, jei sveikatos būklė pablogės, taip pat kai po stacionarinio gydymo gydančio gydytojo sprendimu gydymas gali būti tęsiamas ambulatoriškai prižiūrint šeimos gydytojui, <text:s/>kai pacientams suteikta informacija, kaip sekti sveikatos būklę ir kur kreiptis, jei sveikatos būklė pablogės.</text:p>
      <text:p text:style-name="P398">Stacionarinis gydymas skiriamas COVID-19 liga sergantiems pacientams, kurių sveikatos būklė atitinka sunkios pneumonijos, ūminio respiracinio distreso sindromo, sepsio, sepsinio šoko diagnostikos kriterijus ir (ar) COVID-19 liga reikšmingai pablogina pacientų būklę dėl gretutinės patologijos, dėl ko neįmanomas ambulatorinis gydymas, ir vaikams, kuriems diagnozuota pneumonija ir reikalingas būklės stebėjimas bei gydymas stacionare, net ir nesant papildomo deguonies poreikio.<text:s/></text:p>
      <text:p text:style-name="P399">Stacionarinės arba ambulatorinės medicininės reabilitacijos paslaugos pacientams po persirgtos COVID-19 ligos teikiamos pagal Gydymo aprašo 1 priede nurodytas indikacijas, o stacionarinės arba ambulatorinės psichosocialinės reabilitacijos paslaugos pacientams po persirgtos COVID-19 ligos teikiamos pagal Gydymo aprašo 2 priede nurodytas indikacijas.</text:p>
      <text:p text:style-name="P400"><text:span text:style-name="T401">Stacionare suaugusius pacientus, kuriems diagnozuota COVID-19 liga, gydo infekcinių ligų gydytojas, vidaus ligų gydytojas, vaikus, <text:s/>kuriems diagnozuota COV</text:span><text:span text:style-name="T402">ID-19 liga, – vaikų infekcinių ligų gydytojas arba vaikų ligų gydytojas, prireikus bendradarbiaudami su kitų profesinių kvalifikacijų gydytojais. Kai Lietuvos Respublikos teritorijoje (ar jos dalyje) paskelbta valstybės lygio ekstremalioji situacija ir (ar</text:span><text:span text:style-name="T403">) karantinas, esant dideliam pacientų srautui, pacientams, kuriems diagnozuota COVID-19 liga, asmens sveikatos priežiūros paslaugas teikia ir kitų profesinių kvalifikacijų gydytojai, kaip nustatyta gydymo aprašuose.</text:span></text:p>
      <text:p text:style-name="P404"><text:span text:style-name="T405">21</text:span><text:span text:style-name="T406">.<text:s/></text:span><text:span text:style-name="T407">Sąjungos vaistinių preparatų reg</text:span><text:span text:style-name="T408">istre įregistruoti penki vaistiniai preparatai, skirti COVID-19 ligai gydyti, 2 vaistinių preparatų registracijos pažymėjimų sąlygos buvo papildytos terapinėmis indikacijomis COVID-19 ligai gydyti.<text:s/></text:span><text:span text:style-name="T409">2022 m. spalio 19</text:span><text:span text:style-name="T410"><text:s/>d. duomenimis, Veklury (registruotojas G</text:span><text:span text:style-name="T411">ilead Sciences Ireland UC) preparato charakteristikų santraukoje nurodytas veiksmingumas (sumažėjusių hospitalizacijų dėl COVID-19 ligos ir mirštamumo) siekia 87 proc., EVUSHELD (registruotojas AstraZeneca AB) preparato charakteristikų santraukoje nurodyta</text:span><text:span text:style-name="T412">s veiksmingumas – 67 proc. nehospitalizuotų <text:s/>pacientų, kuriems šio vaistinio preparato suleista per 5 paras po simptomų atsiradimo, vaistinio preparato Paxlovid (registruotojas Pfizer Europe MA EEIG) veiksmingumas –89 proc. sumažina hospitalizacijų ir mirt</text:span><text:span text:style-name="T413">ies riziką pacientams, kuriems yra didesnė COVID-19 ligos progresavimo į sunkios eigos CODID-19 ligą rizika lyginant su placebo grupe.<text:s/></text:span></text:p>
      <text:p text:style-name="P414"><text:span text:style-name="T415">22</text:span><text:span text:style-name="T416">.<text:s/></text:span><text:span text:style-name="T417">Pacientams, kuriems diagnozuota COVID-19 liga, taikomi gydymo metodai nurodyti<text:s/></text:span><text:span text:style-name="T418">Gydymo apra</text:span><text:span text:style-name="T419">šo 3 ir 4 lentelėse. J</text:span><text:span text:style-name="T420">ose nurodyta, kad esant atitinkamai ligos sunkumo formai gydoma vaistiniais preparatais, kurių veikliosios medžiagos yra deksametazonas ir remdesiviras.</text:span></text:p>
      <text:p text:style-name="P421"/>
      <text:p text:style-name="P422"><text:span text:style-name="T423">III</text:span><text:span text:style-name="T424"><text:s/>SKYRIUS</text:span></text:p>
      <text:p text:style-name="P425"><text:span text:style-name="T426">PROGRAMOS TIKSLAI IR UŽDAVINIAI</text:span></text:p>
      <text:p text:style-name="P427"/>
      <text:p text:style-name="P428"><text:span text:style-name="T429">23</text:span><text:span text:style-name="T430">. Programos tikslai – mažinti COVID-19 ligos<text:s/></text:span><text:span text:style-name="T431">komplikacijų ir hospitalizacijų dėl jos dažnį bei išvengti COVID-19 ligos sukeltų mirčių, siekiant apsaugoti žmonių sveikatą, išgelbėti gyvybes ir išvengti sveikatos sistemos apkrovimo (naštos).</text:span></text:p>
      <text:p text:style-name="P432"><text:span text:style-name="T433">24</text:span><text:span text:style-name="T434">. Programos uždaviniai:</text:span></text:p>
      <text:p text:style-name="P435"><text:span text:style-name="T436">24.1</text:span><text:span text:style-name="T437">. vykdant Programos<text:s/></text:span><text:span text:style-name="T438">33</text:span><text:span text:style-name="T439">1</text:span><text:span text:style-name="T440">.1</text:span><text:span text:style-name="T441"><text:s/>ir 33</text:span><text:span text:style-name="T442">1</text:span><text:span text:style-name="T443">.</text:span><text:span text:style-name="T444">2</text:span><text:span text:style-name="T445"><text:s/>papunkčiuose<text:s/></text:span><text:span text:style-name="T446">nurodytų asmenų skiepijimą nuo COVID-19 ligos, užtikrinti palankią šios ligos epideminę situaciją;</text:span></text:p>
      <text:p text:style-name="P447"><text:span text:style-name="T448">24.2</text:span><text:span text:style-name="T449">. mažinti COVID-19 ligos ir jos komplikacijų riziką;</text:span></text:p>
      <text:p text:style-name="P450"><text:span text:style-name="T451">24.3</text:span><text:span text:style-name="T452">. užtikrinti vakcinų ir vaistų nuo COVID-19 ligos saugumo stebėse</text:span><text:span text:style-name="T453">ną.</text:span><text:s/></text:p>
      <text:p text:style-name="P454">Punkto pakeitimai:</text:p>
      <text:p text:style-name="P455"><text:span text:style-name="T456">Nr.<text:s/></text:span><text:a xlink:href="https://www.e-tar.lt/portal/legalAct.html?documentId=adcc38c0a93011ed8df094f359a60216" office:target-frame-name="_top" xlink:show="replace"><text:span text:style-name="T457">V-204</text:span></text:a><text:span text:style-name="T458">, 2023-02-10, paskelbta TAR 2023-02-10, i. k. 2023-02552</text:span></text:p>
      <text:p text:style-name="Normal"/>
      <text:p text:style-name="P459"><text:span text:style-name="T460">IV</text:span><text:span text:style-name="T461"><text:s/>SKYRIUS</text:span></text:p>
      <text:p text:style-name="P462"><text:span text:style-name="T463">VERTINIMO KRITERIJAI</text:span></text:p>
      <text:p text:style-name="P464"/>
      <text:p text:style-name="P465"><text:span text:style-name="T466">25</text:span><text:span text:style-name="T467">. Siekiant<text:s/></text:span><text:span text:style-name="T468">įgyvendinti Programos uždavinius, numatomi vertinimo kriterijai:</text:span></text:p>
      <text:p text:style-name="P469"><text:span text:style-name="T470">25.1</text:span><text:span text:style-name="T471">. hospitalizacijų ir mirčių nuo COVID-19 ligos rodikliai šalyje;</text:span></text:p>
      <text:p text:style-name="P472"><text:span text:style-name="T473">25.2</text:span><text:span text:style-name="T474">. 65 metų ir vyresnių asmenų skiepijimo nuo COVID-19 ligos aprėptys šalyje ir kiekvienoje savivaldybėje.</text:span></text:p>
      <text:p text:style-name="P475"/>
      <text:p text:style-name="P476"><text:span text:style-name="T477">V</text:span><text:span text:style-name="T478"><text:s/>SKYRIUS</text:span></text:p>
      <text:p text:style-name="P479"><text:span text:style-name="T480">NUMATOMI REZULTATAI</text:span></text:p>
      <text:p text:style-name="P481"/>
      <text:p text:style-name="P482"><text:span text:style-name="T483">26</text:span><text:span text:style-name="T484">. Numatomi programos įgyvendinimo rezultatai:</text:span></text:p>
      <text:p text:style-name="P485"><text:span text:style-name="T486">26.1</text:span><text:span text:style-name="T487">.</text:span><text:span text:style-name="T488"><text:s/>cirkuliuojant į SARS-CoV-2 viruso Omicron atmainą panašiai šio viruso atmainai, užimta ne daugiau kaip 1500 COVID-19 ligos gydymo lovų ir 120 lovų<text:s/></text:span><text:span text:style-name="T489">dėl COVID-19 lig</text:span><text:span text:style-name="T490">os reanimacijos ir intensyvios terapijos skyriuose;<text:s/></text:span></text:p>
      <text:p text:style-name="P491"><text:span text:style-name="T492">26.2</text:span><text:span text:style-name="T493">.<text:s/></text:span><text:span text:style-name="T494">mirčių nuo COVID-</text:span><text:span text:style-name="T495">1</text:span><text:span text:style-name="T496">9<text:s/></text:span><text:span text:style-name="T497">ligos mažėjimas – kasmet po 10 proc.;</text:span></text:p>
      <text:p text:style-name="P498"><text:span text:style-name="T499">26.3</text:span><text:span text:style-name="T500">. šalyje ir kiekvienoje savivaldybėje 65 m. ir vyresnių asmenų per metus paskiepyta:</text:span></text:p>
      <text:p text:style-name="P501"><text:span text:style-name="T502">26.3.1</text:span><text:span text:style-name="T503">.<text:s/></text:span><text:span text:style-name="T504">pirmąja stiprinamąja COVID-19 li</text:span><text:span text:style-name="T505">gos vakcinos doze – ne mažiau kaip<text:s/></text:span><text:span text:style-name="T506">60<text:s/></text:span><text:span text:style-name="T507">proc.;</text:span></text:p>
      <text:p text:style-name="P508"><text:span text:style-name="T509">26.3.2</text:span><text:span text:style-name="T510">.</text:span><text:span text:style-name="T511"><text:s/>antrąja stiprinamąja COVID-19 ligos vakcinos doze – ne mažiau kaip 20 proc.;</text:span></text:p>
      <text:p text:style-name="P512"><text:span text:style-name="T513">26.3.3</text:span><text:span text:style-name="T514">.<text:s/></text:span><text:span text:style-name="T515">kitomis stiprinamosiomis dozėmis, jei tai rekomenduos Europos vaistų agentūra, – ne mažiau kaip 20 proc.</text:span></text:p>
      <text:p text:style-name="Normal"/>
      <text:p text:style-name="P516"><text:span text:style-name="T517">VI</text:span><text:span text:style-name="T518"><text:s/>SKYRIUS</text:span></text:p>
      <text:p text:style-name="P519"><text:span text:style-name="T520">PROGRAMOS ĮGYVENDINIMAS</text:span></text:p>
      <text:p text:style-name="P521"/>
      <text:p text:style-name="P522"><text:span text:style-name="T523">27</text:span><text:span text:style-name="T524">. Programa vykdoma 2022–202</text:span><text:span text:style-name="T525">5</text:span><text:span text:style-name="T526"><text:s/>metais.</text:span></text:p>
      <text:p text:style-name="P527"><text:span text:style-name="T528">28.</text:span><text:span text:style-name="T529"><text:s/>Neteko galios nuo 2023-02-11</text:span></text:p>
      <text:p text:style-name="P530">Punkto naikinimas:</text:p>
      <text:p text:style-name="P531"><text:span text:style-name="T532">Nr.<text:s/></text:span><text:a xlink:href="https://www.e-tar.lt/portal/legalAct.html?documentId=adcc38c0a93011ed8df094f359a60216" office:target-frame-name="_top" xlink:show="replace"><text:span text:style-name="T533">V-204</text:span></text:a><text:span text:style-name="T534">,<text:s/></text:span><text:span text:style-name="T535">2023-02-10, paskelbta TAR 2023-02-10, i. k. 2023-02552</text:span></text:p>
      <text:p text:style-name="Normal"/>
      <text:p text:style-name="P536"><text:span text:style-name="T537">29</text:span><text:span text:style-name="T538">. Programą įgyvendina:</text:span></text:p>
      <text:p text:style-name="P539"><text:span text:style-name="T540">29.1</text:span><text:span text:style-name="T541">. Valstybinė ligonių kasa prie Sveikatos apsaugos ministerijos (toliau – VLK) – Privalomojo sveikatos draudimo fondo biudžeto lėšomis apmoka COVID-19 ligos vakcinas<text:s/></text:span><text:span text:style-name="T542">ir vaistus nuo COVID-19 ligos (toliau – COVID-19 ligos vakcinos ir vaistai), įsigytus pagal sutartis tarp Lietuvos Respublikos ir COVID-19 ligos vakcinų ir vaistų registruotojų (taip pat ir pasirašytas tarpininkaujant Europos Komisijai) (toliau – vakcinų i</text:span><text:span text:style-name="T543">r vaistų pirkimo sutartys) ir COVID-19 ligos vakcinų ir vaistų transportavimo išlaidas;</text:span></text:p>
      <text:p text:style-name="P544"><text:span text:style-name="T545">29.2</text:span><text:span text:style-name="T546">. Sveikatos apsaugos ministerijos Ekstremalių sveikatai situacijų centras (toliau – ESSC)  – sveikatos apsaugos ministrui įgaliojus atstovauja Lietuvos Respubli</text:span><text:span text:style-name="T547">kai sudarant ir (ar) vykdant vakcinų ir vaistų pirkimo sutartis, užtikrina COVID-19 ligos vakcinų ir vaistų laikymą (saugojimą), taip pat taip pat vykdo kitas Skiepijimo apraše nustatytas funkcijas;</text:span></text:p>
      <text:p text:style-name="P548"><text:span text:style-name="T549">29.3</text:span><text:span text:style-name="T550">. sveikatos apsaugos ministro įgaliota institucij</text:span><text:span text:style-name="T551">a – vykdo COVID-19 ligos vakcinų ir vaistų pirkimą, kai jis vykdomas netarpininkaujant Europos Komisijai, ir atstovauja Lietuvos Respublikai sudarant ir vykdant šias sutartis;</text:span></text:p>
      <text:p text:style-name="P552"><text:span text:style-name="T553">29.4</text:span><text:span text:style-name="T554">. Nacionalinis visuomenės sveikatos centras prie Sveikatos apsaugos mini</text:span><text:span text:style-name="T555">sterijos – vadovaudamasis teisės aktais, reglamentuojančiais epidemiologinę priežiūrą, teikia Sveikatos apsaugos ministerijai informaciją apie mirčių nuo COVID-19 ligos, hospitalizacijos dėl šios ligos ir skiepijimo nuo COVID-19 ligos apimtis, reikalingas<text:s/></text:span><text:span text:style-name="T556">Programos rezultatų vertinimui;</text:span></text:p>
      <text:p text:style-name="P557"><text:span text:style-name="T558">29.5</text:span><text:span text:style-name="T559">.<text:s/></text:span><text:span text:style-name="T560">Valstybinė vaistų kontrolės tarnyba prie Lietuvos Respublikos sveikatos apsaugos ministerijos</text:span><text:span text:style-name="T561"><text:s/>– registruoja, vertina ir perduoda Europos vaistų agentūros farmakologinio budrumo saugumo duomenų bazei<text:s/></text:span><text:span text:style-name="T562">Eudravigilance<text:s/></text:span><text:span text:style-name="T563"><text:s/>sveikatos priežiūros ar farmacijos specialistų ir pacientų <text:s/>pateiktus pranešimus apie įtariamas nepageidaujamas reakcijas į COVID-19 ligos vakcinas ir vaistus ir <text:s/>apibendrintus pranešimų duomenis kartą per ketvirtį teikia Lietuvos Respublikos sveikatos ap</text:span><text:span text:style-name="T564">saugos ministerijai.</text:span><text:s/></text:p>
      <text:p text:style-name="P565">Punkto pakeitimai:</text:p>
      <text:p text:style-name="P566"><text:span text:style-name="T567">Nr.<text:s/></text:span><text:a xlink:href="https://www.e-tar.lt/portal/legalAct.html?documentId=adcc38c0a93011ed8df094f359a60216" office:target-frame-name="_top" xlink:show="replace"><text:span text:style-name="T568">V-204</text:span></text:a><text:span text:style-name="T569">, 2023-02-10, paskelbta TAR 2023-02-10, i. k. 2023-02552</text:span></text:p>
      <text:p text:style-name="Normal"/>
      <text:p text:style-name="P570"><text:span text:style-name="T571">29</text:span><text:span text:style-name="T572">1</text:span><text:span text:style-name="T573">. Programos veiksmai, veiksmų vertinimo k</text:span><text:span text:style-name="T574">riterijai ir jų reikšmės bei atsakingi vykdytojai numatyti Programos priede.</text:span><text:s/></text:p>
      <text:p text:style-name="P575">Papildyta punktu:</text:p>
      <text:p text:style-name="P576"><text:span text:style-name="T577">Nr.<text:s/></text:span><text:a xlink:href="https://www.e-tar.lt/portal/legalAct.html?documentId=adcc38c0a93011ed8df094f359a60216" office:target-frame-name="_top" xlink:show="replace"><text:span text:style-name="T578">V-204</text:span></text:a><text:span text:style-name="T579">, 2023-02-10, paskelbta TAR 2023-02-10, i. k.<text:s/></text:span><text:span text:style-name="T580">2023-02552</text:span></text:p>
      <text:p text:style-name="Normal"/>
      <text:p text:style-name="P581"><text:span text:style-name="T582">30</text:span><text:span text:style-name="T583">. Programos įgyvendinimą koordinuoja Lietuvos Respublikos sveikatos apsaugos ministerija.</text:span></text:p>
      <text:p text:style-name="P584"><text:span text:style-name="T585">31</text:span><text:span text:style-name="T586">. Programos priede nurodyti Programos vykdytojai, pasibaigus kalendoriniams metams, iki sausio 20 d. pateikia Sveikatos apsaugos ministerijai<text:s/></text:span><text:span text:style-name="T587">Programos įgyvendinimo ataskaitas, kuriose nurodo pasiektus rezultatus. Apibendrinti Programos įgyvendinimo rezultatai skelbiami Sveikatos apsaugos ministerijos interneto svetainėje.<text:s/></text:span></text:p>
      <text:p text:style-name="P588">Punkto pakeitimai:</text:p>
      <text:p text:style-name="P589"><text:span text:style-name="T590">Nr.<text:s/></text:span><text:a xlink:href="https://www.e-tar.lt/portal/legalAct.html?documentId=adcc38c0a93011ed8df094f359a60216" office:target-frame-name="_top" xlink:show="replace"><text:span text:style-name="T591">V-204</text:span></text:a><text:span text:style-name="T592">, 2023-02-10, paskelbta TAR 2023-02-10, i. k. 2023-02552</text:span></text:p>
      <text:p text:style-name="Normal"/>
      <text:p text:style-name="P593"><text:span text:style-name="T594">32</text:span><text:span text:style-name="T595">. Vykdant Programą įsigytos COVID-19 ligos vakcinos ir vaistai teisės aktų, reglamentuojančių valstybės turto naudojimą, nustatyta tvarka<text:s/></text:span><text:span text:style-name="T596">gali būti donuojami kitoms valstybėms, jei tai numatyta jų įsigijimo sutartyse ir jie nėra reikalingi Programos tikslui ir uždaviniams įgyvendinti.<text:s/></text:span></text:p>
      <text:p text:style-name="P597"><text:span text:style-name="T598">32</text:span><text:span text:style-name="T599">1</text:span><text:span text:style-name="T600">. COVID-19 ligos vakcinos, įsigytos vykdant Programą, gali būti naudojamos teikiant mokamas asmens sveikatos priežiūros paslaugas asmenims, nenurodytiems programos<text:s/></text:span><text:span text:style-name="T601">33</text:span><text:span text:style-name="T602">1</text:span><text:span text:style-name="T603">.1 ir 33</text:span><text:span text:style-name="T604">1</text:span><text:span text:style-name="T605">.</text:span><text:span text:style-name="T606">2</text:span><text:span text:style-name="T607"><text:s/>papunkčiuose</text:span><text:span text:style-name="T608">, jiems sumokant ASPĮ už skiepijimo paslaugą ir COVID-19 ligos va</text:span><text:span text:style-name="T609">kciną<text:s/></text:span></text:p>
      <text:p text:style-name="P610">Papildyta punktu:</text:p>
      <text:p text:style-name="P611"><text:span text:style-name="T612">Nr.<text:s/></text:span><text:a xlink:href="https://www.e-tar.lt/portal/legalAct.html?documentId=adcc38c0a93011ed8df094f359a60216" office:target-frame-name="_top" xlink:show="replace"><text:span text:style-name="T613">V-204</text:span></text:a><text:span text:style-name="T614">, 2023-02-10, paskelbta TAR 2023-02-10, i. k. 2023-02552</text:span></text:p>
      <text:p text:style-name="Normal"/>
      <text:p text:style-name="P615"><text:span text:style-name="T616">32</text:span><text:span text:style-name="T617">2</text:span><text:span text:style-name="T618">. ASPĮ, teikianti mokamas skiepijimo nuo COVID-19 ligos pas</text:span><text:span text:style-name="T619">laugas, apie kiekvieną kalendorinių metų ketvirtį paskiepytų asmenų skaičių iki kito ketvirčio pirmo mėnesio 10 dienos informuoja VLK <text:s/>ir iki nurodyto termino grąžina <text:s/>VLK lėšas už COVID-19 ligos vakcinas, apmokėtas Privalomojo sveikatos draudimo fondo biu</text:span><text:span text:style-name="T620">džeto lėšomis.</text:span><text:s/></text:p>
      <text:p text:style-name="P621">Papildyta punktu:</text:p>
      <text:p text:style-name="P622"><text:span text:style-name="T623">Nr.<text:s/></text:span><text:a xlink:href="https://www.e-tar.lt/portal/legalAct.html?documentId=adcc38c0a93011ed8df094f359a60216" office:target-frame-name="_top" xlink:show="replace"><text:span text:style-name="T624">V-204</text:span></text:a><text:span text:style-name="T625">, 2023-02-10, paskelbta TAR 2023-02-10, i. k. 2023-02552</text:span></text:p>
      <text:p text:style-name="Normal"/>
      <text:p text:style-name="P626"><text:span text:style-name="T627">VII</text:span><text:span text:style-name="T628"><text:s/>SKYRIUS</text:span></text:p>
      <text:p text:style-name="P629"><text:span text:style-name="T630">PROGRAMOS FINANSAVIMAS</text:span></text:p>
      <text:p text:style-name="P631"/>
      <text:p text:style-name="P632"><text:span text:style-name="T633">33</text:span><text:span text:style-name="T634">.<text:s/></text:span><text:span text:style-name="T635">Programa finansuojama Privalomojo sveikatos draudimo fondo biudžeto ir valstybės biudžeto lėšomis.</text:span></text:p>
      <text:p text:style-name="P636"><text:span text:style-name="T637">33</text:span><text:span text:style-name="T638">1</text:span><text:span text:style-name="T639">. Privalomojo sveikatos draudimo fondo biudžeto lėšomis pagal šio biudžeto 05 išlaidų straipsnį „Sveikatos programoms ir kitoms sveikatos draudimo išl</text:span><text:span text:style-name="T640">aidoms“ <text:s/>apmokama:<text:s/></text:span></text:p>
      <text:p text:style-name="P641"><text:span text:style-name="T642">33</text:span><text:span text:style-name="T643">1</text:span><text:span text:style-name="T644">.1</text:span><text:span text:style-name="T645">. apdraustųjų privalomuoju sveikatos draudimu skiepijimui, vykdomam vadovaujantis Skiepijimo aprašu, naudojamos COVID-19 ligos vakcinos, įsigytos pagal sutartis tarp Lietuvos Respublikos ir COVID-19 ligos vakcinų registruotojų (t</text:span><text:span text:style-name="T646">aip pat ir pasirašytas tarpininkaujant Europos Komisijai);<text:s/></text:span></text:p>
      <text:p text:style-name="P647"><text:span text:style-name="T648">33</text:span><text:span text:style-name="T649">1</text:span><text:span text:style-name="T650">.2</text:span><text:span text:style-name="T651">. apdraustųjų privalomuoju sveikatos draudimu ir asmenų, turinčių teisę į būtinąją medicinos pagalbą ir kitas būtinas asmens sveikatos priežiūros paslaugas, kurių nesuteikus paciento svei</text:span><text:span text:style-name="T652">katos būklė galėtų pablogėti tiek, kad jam prireiktų skubiosios medicinos pagalbos paslaugų, gydymui, vykdomam vadovaujantis Gydymo aprašu, naudojami vaistai nuo COVID-19 ligos, įsigyti pagal sutartis tarp Lietuvos Respublikos ir vaistų nuo COVID-19 ligos<text:s/></text:span><text:span text:style-name="T653">registruotojų (taip pat ir pasirašytas tarpininkaujant Europos Komisijai);</text:span></text:p>
      <text:p text:style-name="P654"><text:span text:style-name="T655">33</text:span><text:span text:style-name="T656">1</text:span><text:span text:style-name="T657">.3</text:span><text:span text:style-name="T658">. COVID-19 ligos vakcinų ir vaistų transportavimo išlaidos.</text:span></text:p>
      <text:p text:style-name="P659"><text:span text:style-name="T660">34</text:span><text:span text:style-name="T661">. COVID-19 ligos vakcinos ir vaistai apmokami vakcinų ir vaistų sutartyse nurodytomis kainomis, o</text:span><text:span text:style-name="T662"><text:s/>COVID-19 ligos vakcinų ir vaistų transportavimo išlaidos sutartyse dėl transportavimo nurodytomis kainomis</text:span><text:span text:style-name="T663"><text:s text:c="2"/>pagal VLK ir ESSC sutartį dėl šių išlaidų apmokėjimo Privalomojo sveikatos draudimo fondo biudžeto lėšomis (toliau – sutartis).</text:span></text:p>
      <text:p text:style-name="P664"><text:span text:style-name="T665">35</text:span><text:span text:style-name="T666">. ESSC kiekvi</text:span><text:span text:style-name="T667">enais metais iki kovo 1 d. ir rugsėjo 1 d. raštu teikia VLK informaciją apie lėšų poreikį ateinantiems trejiems metams Programos 33</text:span><text:span text:style-name="T668">1</text:span><text:span text:style-name="T669">.1 ir<text:s/></text:span><text:span text:style-name="T670">33</text:span><text:span text:style-name="T671">1</text:span><text:span text:style-name="T672">.2</text:span><text:span text:style-name="T673"><text:s/>papunkčiuose nurodytoms išlaidoms finansuoti, kuris nustatomas atsižvelgiant į vakcinų ir vaistų pirkimo sutarči</text:span><text:span text:style-name="T674">ų nuostatas ir (arba) Sveikatos apsaugos ministerijos nurodytą COVID-19 ligos vakcinų ir (arba) vaistų poreikį, ir (arba) planuojamas vakcinacijos apimtis, ir Programos 33</text:span><text:span text:style-name="T675">1</text:span><text:span text:style-name="T676">.3</text:span><text:span text:style-name="T677"><text:s/>papunktyje nurodytoms išlaidoms finansuoti, kuris nustatomas atsižvelgiant į</text:span><text:span text:style-name="T678"><text:s/></text:span><text:span text:style-name="T679">COVI</text:span><text:span text:style-name="T680">D-19 ligos vakcinų ir vaistų transportavimo sutarčių nuostatas arba, jei jos nesudarytos, ankstesnių transportavimo sutarčių nuostatas arba vidutines vaistų transportavimo paslaugų rinkos kainas.<text:s/></text:span></text:p>
      <text:p text:style-name="P681"><text:span text:style-name="T682">VLK per 10 darbo dienų nuo Lietuvos Respublikos atitinkamų<text:s/></text:span><text:span text:style-name="T683">metų Privalomojo sveikatos draudimo fondo biudžeto rodiklių patvirtinimo įstatymo patvirtinimo dienos informuoja ESSC apie Programos 33</text:span><text:span text:style-name="T684">1</text:span><text:span text:style-name="T685"><text:s/>punkte nurodytoms išlaidoms finansuoti numatomas skirti lėšas. ESSC per 10 darbo dienų nuo šios informacijos gavimo dienos raštu informuoja VLK apie numatomų skirti lėšų paskirstymo metų ketvirčiais poreikį, kuris nustatomas šio punkto pirmojoje pastraipo</text:span><text:span text:style-name="T686">je nustatyta tvarka.</text:span></text:p>
      <text:p text:style-name="P687"><text:span text:style-name="T688">36</text:span><text:span text:style-name="T689">. Privalomojo sveikatos draudimo fondo biudžeto lėšos Programos 33</text:span><text:span text:style-name="T690">1</text:span><text:span text:style-name="T691"><text:s/>punkte nurodytoms išlaidoms finansuoti einamaisiais metais skiriamos VLK direktoriaus įsakymu. VLK per 5 darbo dienas nuo šio įsakymo priėmimo dienos informuoja<text:s/></text:span><text:span text:style-name="T692">ESSC apie skirtas metines lėšas ir jų paskirstymą metų ketvirčiais.</text:span></text:p>
      <text:p text:style-name="P693"><text:span text:style-name="T694">37</text:span><text:span text:style-name="T695">. ESSC per 5 darbo dienas nuo COVID-19 ligos vakcinų ar vaistų iš tiekėjo gavimo dienos arba sąskaitos faktūros už praėjusį mėnesį suteiktas COVID-19 ligos vakcinų ar vaistų transpor</text:span><text:span text:style-name="T696">tavimo paslaugas gavimo dienos pateikia VLK šiuos dokumentus:</text:span></text:p>
      <text:p text:style-name="P697"><text:span text:style-name="T698">37.1</text:span><text:span text:style-name="T699">. sutartyje nustatytos formos paraišką lėšoms pervesti;</text:span></text:p>
      <text:p text:style-name="P700"><text:span text:style-name="T701">37.2</text:span><text:span text:style-name="T702">. tiekėjo pateiktos sąskaitos faktūros patvirtiną kopiją.</text:span></text:p>
      <text:p text:style-name="P703"><text:span text:style-name="T704">38</text:span><text:span text:style-name="T705">. VLK ne vėliau kaip per 10 darbo dienų nuo Programos 37 p</text:span><text:span text:style-name="T706">unkte nurodytų dokumentų gavimo dienos perveda Privalomojo sveikatos draudimo fondo biudžeto lėšas ESSC, kuris atsiskaito su COVID-19 ligos vakcinų ar vaistų ir (arba) jų transportavimo paslaugų tiekėjais. Jeigu pateiktuose dokumentuose nustatoma neatitiki</text:span><text:span text:style-name="T707">mų, ne vėliau kaip per 10 darbo dienų nuo jų gavimo dienos šie dokumentai grąžinami tikslinti ESSC.</text:span></text:p>
      <text:p text:style-name="P708"><text:span text:style-name="T709">39</text:span><text:span text:style-name="T710">. ESSC gautos Privalomojo sveikatos draudimo fondo biudžeto lėšos turi būti naudojamos tik Programos 33</text:span><text:span text:style-name="T711">1</text:span><text:span text:style-name="T712"><text:s/>punkte nurodytoms išlaidoms finansuoti. VLK t</text:span><text:span text:style-name="T713">uri teisę išieškoti neteisėtai panaudotas lėšas, jei nustatoma, kad šios lėšos buvo panaudotos pažeidžiant Programos reikalavimus.</text:span></text:p>
      <text:p text:style-name="P714"><text:span text:style-name="T715">40</text:span><text:span text:style-name="T716">. Programos 34–39 punktai netaikomi, kai Programos 29.3 papunktyje nurodytas sveikatos apsaugos ministro įgaliotos inst</text:span><text:span text:style-name="T717">itucijos funkcijas vykdo VLK.</text:span></text:p>
      <text:p text:style-name="P718"><text:span text:style-name="T719">41</text:span><text:span text:style-name="T720">. Už Programos nuostatų laikymąsi ir teikiamų duomenų teisingumą atsakoma teisės aktų nustatyta tvarka.</text:span><text:s/></text:p>
      <text:p text:style-name="P721">Skyriaus pakeitimai:</text:p>
      <text:p text:style-name="P722"><text:span text:style-name="T723">Nr.<text:s/></text:span><text:a xlink:href="https://www.e-tar.lt/portal/legalAct.html?documentId=adcc38c0a93011ed8df094f359a60216" office:target-frame-name="_top" xlink:show="replace"><text:span text:style-name="T724">V-204</text:span></text:a><text:span text:style-name="T725">, 2023-02-10, paskelbta TAR 2023-02-10, i. k. 2023-02552</text:span></text:p>
      <text:p text:style-name="Normal"/>
      <text:p text:style-name="P726"><text:span text:style-name="T727">___________________________</text:span></text:p>
      <text:p text:style-name="Normal"/>
      <text:p text:style-name="Normal"/>
      <text:p text:style-name="Normal"/>
      <text:p text:style-name="P728">Priedų pakeitimai:</text:p>
      <text:p text:style-name="Normal"/>
      <text:p text:style-name="P729">Priedas</text:p>
      <text:p text:style-name="P730">Papildyta priedu:</text:p>
      <text:p text:style-name="P731"><text:span text:style-name="T732">Nr.<text:s/></text:span><text:a xlink:href="https://www.e-tar.lt/portal/legalAct.html?documentId=adcc38c0a93011ed8df094f359a60216" office:target-frame-name="_top" xlink:show="replace"><text:span text:style-name="T733">V-204</text:span></text:a><text:span text:style-name="T734">, 2023-02-10, paskelbta TAR 2023-02-10, i. k. 2023-02552</text:span></text:p>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sveikatos apsaugos ministerija, Įsakymas</text:span></text:p>
      <text:p text:style-name="P744"><text:span text:style-name="T745">Nr.<text:s/></text:span><text:a xlink:href="https://www.e-tar.lt/portal/legalAct.html?documentId=adcc38c0a93011ed8df094f359a60216" office:target-frame-name="_top" xlink:show="replace"><text:span text:style-name="T746">V-204</text:span></text:a><text:span text:style-name="T747">,<text:s/></text:span><text:span text:style-name="T748">2023-02-10, paskelbta TAR 2023-02-10, i. k. 2023-02552</text:span></text:p>
      <text:p text:style-name="P749"><text:span text:style-name="T750">Dėl Lietuvos Respublikos sveikatos apsaugos ministro 2022 m. spalio 21 d. įsakymo Nr. V-1588 „Dėl 2022–2025 metų COVID-19 ligos (koronaviruso infekcijos) vakcinacijos ir gydymo programos patvirtinimo“<text:s/></text:span><text:span text:style-name="T751">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08" style:parent-style-name="DefaultParagraphFont" style:family="text">
      <style:text-properties style:font-name="Arial" style:font-name-complex="Arial" fo:font-size="10pt" style:font-size-asian="10pt" style:language-asian="lt" style:country-asian="LT"/>
    </style:style>
    <style:style style:name="P1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10</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1-03T18:04:00Z</meta:creation-date>
    <dc:date>2024-01-03T18:04:00Z</dc:date>
    <meta:template xlink:href="Normal.dotm" xlink:type="simple"/>
    <meta:editing-cycles>2</meta:editing-cycles>
    <meta:editing-duration>PT0S</meta:editing-duration>
    <meta:document-statistic meta:page-count="3" meta:paragraph-count="584" meta:word-count="4862" meta:character-count="39140" meta:row-count="1291" meta:non-whitespace-character-count="34862"/>
  </office:meta>
</office:document-meta>
</file>