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01</text:span></text:p>
      <text:p text:style-name="P9"/>
      <text:p text:style-name="P10"><text:span text:style-name="T11">Sprendimas paskelbtas: TAR 2024-02-08, i. k. 2024-0239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<text:s/></text:p>
      <text:p text:style-name="P17">TARYBA</text:p>
      <text:p text:style-name="P18"/>
      <text:p text:style-name="P19">SPRENDIMAS</text:p>
      <text:p text:style-name="P20">DĖL JONIŠKIO RAJONO SAVIVALDYBĖS 2024–2026 METŲ STRATEGINIO<text:s/></text:p>
      <text:p text:style-name="P21"><text:span text:style-name="T22">VEIKLOS PLANO PATVIRTINIMO</text:span></text:p>
      <text:p text:style-name="P23"/>
      <text:p text:style-name="P24">2024 m. vasario 8 d.<text:s/>Nr. T-1</text:p>
      <text:p text:style-name="P25">Joniškis</text:p>
      <text:p text:style-name="P26"/>
      <text:p text:style-name="P27"><text:span text:style-name="T28">Vadovaudamasi Lietuvos Respublikos vietos savivaldos įstatymo 15 straipsnio 2 dalies<text:s/></text:span><text:span text:style-name="T29"><text:line-break/>32 punktu, 60 straipsnio 3 dalimi, Joniškio rajono savivaldybės taryba n u s p r e n d ž i a:</text:span></text:p>
      <text:p text:style-name="P30"><text:span text:style-name="T31">1</text:span><text:span text:style-name="T32">.</text:span><text:span text:style-name="T33"><text:tab/>Patvirtinti Joniškio rajono savivaldybės 2024–2026<text:s/></text:span><text:span text:style-name="T34">metų strateginį veiklos planą (pridedama).</text:span></text:p>
      <text:p text:style-name="P35"><text:span text:style-name="T36">2</text:span><text:span text:style-name="T37">.</text:span><text:span text:style-name="T38"><text:tab/>Pripažinti netekusiu galios Joniškio rajono savivaldybės tarybos 2023 m. vasario 2 d. sprendimą Nr. T-1 „</text:span><text:span text:style-name="T39">Dėl Joniškio rajono savivaldybės 2023–2025 metų strateginio veiklos plano patvirtinimo“</text:span><text:span text:style-name="T40"><text:s/>su visais pakeitimais.</text:span></text:p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talijus Gaili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T-1 priedas (pagal T-183)</text:p>
      <text:p text:style-name="P54">Priedo pakeitimai:</text:p>
      <text:p text:style-name="P55"><text:span text:style-name="T56">Nr.<text:s/></text:span><text:a xlink:href="https://www.e-tar.lt/portal/legalAct.html?documentId=476024b0979111efa605b9842742bf37" office:target-frame-name="_top" xlink:show="replace"><text:span text:style-name="T57">T-183</text:span></text:a><text:span text:style-name="T58">,<text:s/></text:span><text:span text:style-name="T59">2024-10-31, paskelbta TAR 2024-10-31, i. k. 2024-18940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Joniškio rajono savivaldybės taryba, Sprendimas</text:span></text:p>
      <text:p text:style-name="P69"><text:span text:style-name="T70">Nr.<text:s/></text:span><text:a xlink:href="https://www.e-tar.lt/portal/legalAct.html?documentId=476024b0979111efa605b9842742bf37" office:target-frame-name="_top" xlink:show="replace"><text:span text:style-name="T71">T-183</text:span></text:a><text:span text:style-name="T72">, 2024-10-31, paskelbta TAR</text:span><text:span text:style-name="T73"><text:s/>2024-10-31, i. k. 2024-18940</text:span></text:p>
      <text:p text:style-name="P74"><text:span text:style-name="T75">Dėl Joniškio rajono savivaldybės tarybos 2024 m. vasario 8 d. sprendimo Nr. T-1 „Dėl Joniškio rajono savivaldybės 2024–2026 metų strateginio veiklos plan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11-05T10:32:00Z</meta:creation-date>
    <dc:date>2024-11-05T10:32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5" meta:character-count="1463" meta:row-count="40" meta:non-whitespace-character-count="1298"/>
  </office:meta>
</office:document-meta>
</file>