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134in"/>
          <style:tab-stop style:type="right" style:position="6.268in"/>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041in" style:font-size-complex="12pt" fo:language="en" fo:country="US"/>
    </style:style>
    <style:style style:name="P26"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fo:background-color="#FFFFFF">
        <style:tab-stops>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center" fo:background-color="#FFFFFF"/>
      <style:text-properties style:font-size-complex="12pt" style:language-asian="lt" style:country-asian="LT"/>
    </style:style>
    <style:style style:name="P36"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38" style:parent-style-name="Normal" style:family="paragraph">
      <style:paragraph-properties fo:widows="0" fo:orphans="0" fo:margin-left="4.1347in">
        <style:tab-stops/>
      </style:paragraph-properties>
      <style:text-properties fo:color="#000000"/>
    </style:style>
    <style:style style:name="P39" style:parent-style-name="Normal" style:family="paragraph">
      <style:paragraph-properties fo:widows="0" fo:orphans="0" fo:margin-left="4.1347in">
        <style:tab-stops/>
      </style:paragraph-properties>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right="0.0013in">
        <style:tab-stops>
          <style:tab-stop style:type="left" style:position="0.3937in"/>
        </style:tab-stops>
      </style:paragraph-properties>
    </style:style>
    <style:style style:name="P53" style:parent-style-name="Normal" style:family="paragraph">
      <style:paragraph-properties fo:widows="0" fo:orphans="0" fo:margin-right="0.0013in">
        <style:tab-stops>
          <style:tab-stop style:type="left" style:position="0.3937in"/>
        </style:tab-stops>
      </style:paragraph-properties>
    </style:style>
    <style:style style:name="P54" style:parent-style-name="Normal" style:family="paragraph">
      <style:paragraph-properties fo:widows="0" fo:orphans="0" fo:margin-right="0.0013in">
        <style:tab-stops>
          <style:tab-stop style:type="left" style:position="0.3937in"/>
        </style:tab-stops>
      </style:paragraph-properties>
    </style:style>
    <style:style style:name="P55" style:parent-style-name="Normal" style:family="paragraph">
      <style:paragraph-properties fo:widows="0" fo:orphans="0" fo:margin-right="0.0013in">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widows="0" fo:orphans="0" fo:break-before="page" fo:margin-left="3.2486in" style:page-number="1">
        <style:tab-stops/>
      </style:paragraph-properties>
      <style:text-properties fo:color="#000000"/>
    </style:style>
    <style:style style:name="P65" style:parent-style-name="Normal" style:family="paragraph">
      <style:paragraph-properties fo:widows="0" fo:orphans="0" fo:margin-left="3.2486in">
        <style:tab-stops/>
      </style:paragraph-properties>
      <style:text-properties fo:color="#000000"/>
    </style:style>
    <style:style style:name="P66" style:parent-style-name="Normal" style:family="paragraph">
      <style:paragraph-properties fo:widows="0" fo:orphans="0" fo:margin-left="3.2486in">
        <style:tab-stops/>
      </style:paragraph-properties>
      <style:text-properties fo:color="#000000"/>
    </style:style>
    <style:style style:name="P67" style:parent-style-name="Normal" style:family="paragraph">
      <style:paragraph-properties fo:widows="0" fo:orphans="0" fo:margin-left="3.2486in">
        <style:tab-stops/>
      </style:paragraph-properties>
      <style:text-properties fo:color="#000000"/>
    </style:style>
    <style:style style:name="P68" style:parent-style-name="Normal" style:family="paragraph">
      <style:paragraph-properties fo:widows="0" fo:orphans="0" fo:margin-left="3.2486in">
        <style:tab-stops/>
      </style:paragraph-properties>
      <style:text-properties fo:color="#000000"/>
    </style:style>
    <style:style style:name="P69" style:parent-style-name="Normal" style:family="paragraph">
      <style:paragraph-properties fo:widows="0" fo:orphans="0" fo:margin-left="3.2486in">
        <style:tab-stops/>
      </style:paragraph-properties>
      <style:text-properties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Calibri" fo:font-weight="bold" style:font-weight-asian="bold" fo:color="#000000" style:font-size-complex="12p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font-weight="bold" style:font-weight-asian="bold" fo:color="#000000" style:font-size-complex="12p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justify"/>
      <style:text-properties style:font-name-asian="Calibri"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0.0986in" fo:text-indent="0.2951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242424" style:font-size-complex="12pt" fo:background-color="#FFFFFF"/>
    </style:style>
    <style:style style:name="T104" style:parent-style-name="DefaultParagraphFont" style:family="text">
      <style:text-properties fo:color="#242424" style:font-size-complex="12pt" fo:background-color="#FFFFFF"/>
    </style:style>
    <style:style style:name="T105" style:parent-style-name="DefaultParagraphFont" style:family="text">
      <style:text-properties fo:color="#242424" style:font-size-complex="12pt" fo:background-color="#FFFFFF"/>
    </style:style>
    <style:style style:name="T106" style:parent-style-name="DefaultParagraphFont" style:family="text">
      <style:text-properties fo:color="#242424" style:font-size-complex="12pt" fo:background-color="#FFFFFF"/>
    </style:style>
    <style:style style:name="T107" style:parent-style-name="DefaultParagraphFont" style:family="text">
      <style:text-properties fo:color="#242424" style:font-size-complex="12pt" fo:background-color="#FFFFFF"/>
    </style:style>
    <style:style style:name="T108" style:parent-style-name="DefaultParagraphFont" style:family="text">
      <style:text-properties fo:color="#242424" style:font-size-complex="12pt" fo:background-color="#FFFFFF"/>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3937in"/>
      <style:text-properties style:font-weight-complex="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fo:color="#000000" style:font-size-complex="12pt"/>
    </style:style>
    <style:style style:name="P213" style:parent-style-name="Normal" style:family="paragraph">
      <style:paragraph-properties fo:text-align="justify" fo:text-indent="0.3937in"/>
      <style:text-properties style:font-name-asian="Calibri" fo:color="#000000"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margin-lef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FF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242424" fo:background-color="#FFFFFF"/>
    </style:style>
    <style:style style:name="T292" style:parent-style-name="DefaultParagraphFont" style:family="text">
      <style:text-properties fo:color="#242424" fo:background-color="#FFFFFF"/>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fo:text-indent="0.3937in"/>
    </style:style>
    <style:style style:name="T315" style:parent-style-name="DefaultParagraphFont" style:family="text">
      <style:text-properties style:font-size-complex="12pt" fo:background-color="#FFFFFF"/>
    </style:style>
    <style:style style:name="P316" style:parent-style-name="Normal" style:family="paragraph">
      <style:paragraph-properties fo:widows="0" fo:orphans="0" fo:text-align="center" fo:text-indent="0.3937in"/>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7-01</text:span></text:p>
      <text:p text:style-name="P9"/>
      <text:p text:style-name="P10"><text:span text:style-name="T11">Įsakymas paskelbtas: TAR 2019-01-18, i. k. 2019-00799</text:span></text:p>
      <text:p text:style-name="P12"/>
      <text:p text:style-name="P13"><text:span text:style-name="T14">TAR pastaba.</text:span><text:span text:style-name="T15"><text:s/>Asmens sveikatos priežiūros įstaigų iki 2025 m. birželio 30 d. sudarytos su teritorinėmis ligonių kasomis sutartys dėl pirminės odontologinės asmens sveikatos priežiūros (pagalbos) paslaugų teikimo ir apmokėjimo Privalomojo sveikatos draudimo fondo biudže</text:span><text:span text:style-name="T16">to lėšomis nuo 2025 m. liepos 1 d. laikomos sudarytomis su Valstybine ligonių kasa prie Sveikatos apsaugos ministerijos.</text:span></text:p>
      <text:p text:style-name="P17">Lietuvos Respublikos sveikatos apsaugos ministerija, Įsakymas</text:p>
      <text:p text:style-name="P18"><text:span text:style-name="T19">Nr.<text:s/></text:span><text:a xlink:href="https://www.e-tar.lt/portal/legalAct.html?documentId=9f0f3751212011f08fdabd4950271e2c" office:target-frame-name="_top" xlink:show="replace"><text:span text:style-name="T20">V-374</text:span></text:a><text:span text:style-name="T21">, 2025-04-24, paskelbta TAR 2025-04-24, i. k. 2025-07235</text:span></text:p>
      <text:p text:style-name="P22">Dėl Lietuvos Respublikos sveikatos apsaugos ministro 2019 m. sausio 17 d. įsakymo Nr. V-68 „Dėl Mobiliųjų ambulatorinių odontologinės priežiūros (pagalbos) paslaugų<text:s/>teikimo reikalavimų aprašo patvirtinimo“ pakeitimo</text:p>
      <text:p text:style-name="Normal"/>
      <text:p text:style-name="P23"/>
      <text:p text:style-name="P24"><text:span text:style-name="T25"><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26"/>
      <text:p text:style-name="P27">LIETUVOS RESPUBLIKOS SVEIKATOS APSAUGOS MINISTRAS</text:p>
      <text:p text:style-name="P28"/>
      <text:p text:style-name="P29">ĮSAKYMAS</text:p>
      <text:p text:style-name="P30"><text:span text:style-name="T31">DĖL<text:s/></text:span><text:span text:style-name="T32">MOBILIŲJŲ AMBULATORINIŲ<text:s/></text:span><text:span text:style-name="T33">ODONTOLOGINĖS PRIEŽIŪROS (PAGALBOS) PASLAUGŲ TEIKIMO REIKALAVIMŲ APRAŠO<text:s/></text:span><text:soft-page-break/><text:span text:style-name="T34">PATVIRTINIMO</text:span></text:p>
      <text:p text:style-name="P35"/>
      <text:p text:style-name="P36">2019 m. sausio 17 d. Nr.<text:s/>V-68</text:p>
      <text:p text:style-name="P37">Vilnius</text:p>
      <text:p text:style-name="P38"/>
      <text:p text:style-name="P39"/>
      <text:p text:style-name="P40"><text:span text:style-name="T41">Vadovaudamasis Lietuvos Respublikos sveikatos priežiūros įstaigų įstatymo 10 straipsnio 6 punktu:</text:span></text:p>
      <text:p text:style-name="P42"><text:span text:style-name="T43">1</text:span><text:span text:style-name="T44">. T v i r t i n u<text:s/></text:span><text:span text:style-name="T45">Mobiliųjų ambulatorinių<text:s/></text:span><text:span text:style-name="T46">odontologinės priežiūros (pagalbos) paslaugų teikimo reikalavimų<text:s/></text:span><text:span text:style-name="T47">aprašą (pridedama).</text:span></text:p>
      <text:p text:style-name="P48"><text:span text:style-name="T49">2</text:span><text:span text:style-name="T50">. P  a</text:span><text:span text:style-name="T51"><text:s/>v e d u įsakymo vykdymą kontroliuoti viceministrui pagal veiklos sritį.</text:span></text:p>
      <text:p text:style-name="P52"/>
      <text:p text:style-name="P53"/>
      <text:p text:style-name="P54"/>
      <text:p text:style-name="P55"><text:span text:style-name="T56">Sveikatos apsaugos ministras</text:span><text:span text:style-name="T57"><text:tab/>Aurelijus Veryga</text:span></text:p>
      <text:soft-page-break/>
      <text:p text:style-name="P58">PATVIRTINTA</text:p>
      <text:p text:style-name="P65">Lietuvos Respublikos sveikatos apsaugos ministro<text:s/></text:p>
      <text:p text:style-name="P66">2019 m.<text:s/>sausio 17 d. įsakymu Nr. V-68</text:p>
      <text:p text:style-name="P67">(Lietuvos Respublikos sveikatos apsaugos ministro<text:s/></text:p>
      <text:p text:style-name="P68">2024 m. balandžio 25 d. įsakymo Nr. V-468</text:p>
      <text:p text:style-name="P69">redakcija)</text:p>
      <text:p text:style-name="P70"/>
      <text:p text:style-name="P71"><text:span text:style-name="T72">MOBILIŲJŲ AMBULATORINIŲ<text:s/></text:span><text:span text:style-name="T73">ODONTOLOGINės PRIEŽIŪROS (PAGALBOS) PASLAUGŲ TEIKIMO REIKALAVIMŲ APRAŠAS</text:span></text:p>
      <text:p text:style-name="P74"/>
      <text:p text:style-name="P75"><text:span text:style-name="T76">I</text:span><text:span text:style-name="T77"><text:s/>SKYRIUS</text:span></text:p>
      <text:p text:style-name="P78"><text:span text:style-name="T79">BENDROSIO</text:span><text:span text:style-name="T80">S NUOSTATOS</text:span></text:p>
      <text:p text:style-name="P81"/>
      <text:p text:style-name="P82"><text:span text:style-name="T83">1</text:span><text:span text:style-name="T84">. Mobiliųjų ambulatorinių<text:s/></text:span><text:span text:style-name="T85">odontologinės priežiūros (pagalbos) paslaugų teikimo reikalavimų aprašas (toliau – Aprašas) nustato reikalavimus mobiliąsias ambulatorines odontologinės priežiūros (pagalbos)<text:s/></text:span><text:soft-page-break/><text:span text:style-name="T86">paslaugas (toliau – paslaugos)<text:s/></text:span><text:span text:style-name="T87">teikia</text:span><text:span text:style-name="T88">ntiems specialistams, teikiant paslaugas naudojamoms medicinos priemonėms <text:s/>ir paslaugų teikimo tvarką.</text:span></text:p>
      <text:p text:style-name="P89"><text:span text:style-name="T90">2</text:span><text:span text:style-name="T91">. Apraše vartojama sąvoka</text:span><text:span text:style-name="T92"><text:s/>mobiliosios ambulatorinės odontologinės<text:s/></text:span><text:span text:style-name="T93">priežiūros (pagalbos)<text:s/></text:span><text:span text:style-name="T94">paslaugos<text:s/></text:span><text:span text:style-name="T95">–<text:s/></text:span><text:span text:style-name="T96">nespecializuotų pirminės odontologinės asmens sveikatos priežiūros paslaugų, teikiamų asmenims, kuriems<text:s/></text:span><text:span text:style-name="T97">nustatytas sunkaus neįgalumo lygis ir (ar) 0–25 procentų dalyvumo lygis, ir (ar) nustatytas I – II lygio individualios pagalbos teikimo išlaidų kompensa</text:span><text:span text:style-name="T98">cijos poreikis,<text:s/></text:span><text:span text:style-name="T99">jų gyvenamojoje vietoje (namuose ar socialinės globos įstaigoje) (toliau – namai), kompleksas.</text:span></text:p>
      <text:p text:style-name="P100"><text:span text:style-name="T101">3</text:span><text:span text:style-name="T102">. Aprašo nuostatos taikomos tik įgyvendinant projektą „Odontologinės pagalbos teikimo pacientams su sunkia negalia modelio sukūrimas“ (toliau – projektas) pagal<text:s/></text:span><text:span text:style-name="T103">2022–2030 metų plėtros programos valdytojos Lietuvos Respublikos sveikatos apsaugos ministerijo</text:span><text:span text:style-name="T104">s sveikatos priežiūros kokybės ir efektyvumo didinimo plėtros programos pažangos priemonės Nr. 11-002-02-11-01 „Gerinti sveikatos priežiūros paslaugų kokybę ir prieinamumą“</text:span><text:s/><text:span text:style-name="T105">aprašo, patvirtinto Lietuvos Respublikos sveikatos apsaugos ministro 2022 m. gegužė</text:span><text:span text:style-name="T106">s 20 d. įsakymu Nr. V-988 „Dėl 2022–2030 metų plėtros programos valdytojos Lietuvos Respublikos sveikatos apsaugos ministerijos sveikatos priežiūros kokybės ir efektyvumo didinimo plėtros programos pažangos priemonės Nr. 11-002-02-</text:span><text:soft-page-break/><text:span text:style-name="T107">11-01 „Gerinti sveikatos<text:s/></text:span><text:span text:style-name="T108">priežiūros paslaugų kokybę ir prieinamumą“ aprašo patvirtinimo“, 6.8 poveiklę „Inovatyvių pirminės sveikatos priežiūros paslaugų teikimo ir organizavimo modelių kūrimas ir išbandymas. Vidurio ir vakarų Lietuvos regionas“.</text:span></text:p>
      <text:p text:style-name="P109"><text:span text:style-name="T110">4</text:span><text:span text:style-name="T111">. Paslaugas teikia asmens sve</text:span><text:span text:style-name="T112">ikatos priežiūros įstaigos, turinčios asmens sveikatos priežiūros veiklos licenciją, suteikiančią teisę teikti pirminės odontologinės asmens sveikatos priežiūros (pagalbos) paslaugas, ir sudariusios sutartį su Valstybine ligonių kasa prie Sveikatos apsaugo</text:span><text:span text:style-name="T113">s ministerijos dėl šių paslaugų apmokėjimo Privalomojo sveikatos draudimo fondo biudžeto lėšomis.</text:span><text:s/></text:p>
      <text:p text:style-name="P114">Punkto pakeitimai:</text:p>
      <text:p text:style-name="P115"><text:span text:style-name="T116">Nr.<text:s/></text:span><text:a xlink:href="https://www.e-tar.lt/portal/legalAct.html?documentId=000530f04f2111efbdaea558de59136c" office:target-frame-name="_top" xlink:show="replace"><text:span text:style-name="T117">V-782</text:span></text:a><text:span text:style-name="T118">, 2024-07-31, paskelbta TAR 202</text:span><text:span text:style-name="T119">4-07-31, i. k. 2024-13955</text:span></text:p>
      <text:p text:style-name="P120"><text:span text:style-name="T121">Nr.<text:s/></text:span><text:a xlink:href="https://www.e-tar.lt/portal/legalAct.html?documentId=9f0f3751212011f08fdabd4950271e2c" office:target-frame-name="_top" xlink:show="replace"><text:span text:style-name="T122">V-374</text:span></text:a><text:span text:style-name="T123">, 2025-04-24, paskelbta TAR 2025-04-24, i. k. 2025-07235</text:span></text:p>
      <text:p text:style-name="Normal"/>
      <text:p text:style-name="P124"><text:span text:style-name="T125">5</text:span><text:span text:style-name="T126">. Paslaugos finansuojamos projekto lėšomis.</text:span></text:p>
      <text:p text:style-name="Normal"/>
      <text:p text:style-name="P127"><text:span text:style-name="T128">II</text:span><text:span text:style-name="T129"><text:s/>SKYRIUS</text:span></text:p>
      <text:p text:style-name="P130"><text:span text:style-name="T131">REIKALAVIMAI PASLAUGAS TEIKIANTIEMS SPECIALISTAMS</text:span></text:p>
      <text:p text:style-name="P132"/>
      <text:p text:style-name="P133"><text:span text:style-name="T134">6</text:span><text:span text:style-name="T135">.<text:s/></text:span><text:span text:style-name="T136">Paslaugas teikia komanda, sudaryta iš įstaigos gydytojo odontologo ir</text:span><text:span text:style-name="T137"><text:s/>gydytojo odontologo padėjėjo arba<text:s/></text:span><text:span text:style-name="T138">burnos higienisto ir<text:s/></text:span><text:span text:style-name="T139">gydytojo odontologo padėjėjo (toliau – komanda). Kartu su komand</text:span><text:span text:style-name="T140">a vyksta vairuotojas.</text:span></text:p>
      <text:p text:style-name="P141"/>
      <text:p text:style-name="P142"><text:span text:style-name="T143">III</text:span><text:span text:style-name="T144"><text:s/>SKYRIUS</text:span></text:p>
      <text:p text:style-name="P145"><text:span text:style-name="T146">REIKALAVIMAI TEIKIANT PASLAUGAS NAUDOJAMOMS PRIEMONĖMS</text:span></text:p>
      <text:p text:style-name="P147"/>
      <text:p text:style-name="P148"><text:span text:style-name="T149">7</text:span><text:span text:style-name="T150">. Paslaugas teikianti komanda privalo turėti šias priemones:</text:span></text:p>
      <text:p text:style-name="P151"><text:span text:style-name="T152">7.1</text:span><text:span text:style-name="T153">. odontologinių instrumentų rinkinį, kuriame yra medicinos priemonės Aprašo 11 punkte nu</text:span><text:span text:style-name="T154">rodytoms procedūroms atlikti;</text:span></text:p>
      <text:p text:style-name="P155"><text:span text:style-name="T156">7.2</text:span><text:span text:style-name="T157">. priemones pacientų burnos ir dantų būklei dokumentuoti, pvz., planšetę, kompiuterį;</text:span></text:p>
      <text:p text:style-name="P158"><text:span text:style-name="T159">7.3</text:span><text:span text:style-name="T160">. įstaigos pirmosios medicinos pagalbos rinkinį, atitinkantį Asmens sveikatos priežiūros įstaigos pirmosios medicinos pagalbos</text:span><text:span text:style-name="T161"><text:s/>rinkinio apraše, patvirtintame Lietuvos Respublikos sveikatos apsaugos ministro 2003 m. liepos 11 d. įsakymu Nr. V-450 „Dėl Asmens sveikatos priežiūros įstaigos pirmosios medicinos pagalbos rinkinio aprašo, Pirmosios pagalbos rinkinio aprašo ir Asmens sve</text:span><text:span text:style-name="T162">ikatos priežiūros ir farmacijos specialistų kompetencijos teikiant pirmąją medicinos pagalbą aprašo patvirtinimo“, nustatytus reikalavimus;</text:span></text:p>
      <text:p text:style-name="P163"><text:span text:style-name="T164">7.4</text:span><text:span text:style-name="T165">.</text:span><text:span text:style-name="T166"><text:s/>mobiliąją odontologijos sistemą;</text:span></text:p>
      <text:p text:style-name="P167"><text:span text:style-name="T168">7.5</text:span><text:span text:style-name="T169">. polimerizacijos lempą.</text:span></text:p>
      <text:p text:style-name="P170"><text:span text:style-name="T171">8</text:span><text:span text:style-name="T172">. Paslaugas teikiančiai komandai re</text:span><text:span text:style-name="T173">komenduojama</text:span><text:span text:style-name="T174"> </text:span><text:span text:style-name="T175">turėti šias priemones:</text:span></text:p>
      <text:p text:style-name="P176"><text:span text:style-name="T177">8.1</text:span><text:span text:style-name="T178">. intraoralinę kamerą;</text:span></text:p>
      <text:p text:style-name="P179"><text:span text:style-name="T180">8.2</text:span><text:span text:style-name="T181">. mobiliąją odontologo kėdę;</text:span></text:p>
      <text:p text:style-name="P182"><text:span text:style-name="T183">8.3</text:span><text:span text:style-name="T184">. gydytojo kėdutę;</text:span></text:p>
      <text:p text:style-name="P185"><text:span text:style-name="T186">8.4</text:span><text:span text:style-name="T187">. didinamuosius akinius su apšvietimu arba kitą šviesos šaltinį;</text:span></text:p>
      <text:p text:style-name="P188"><text:span text:style-name="T189">8.5</text:span><text:span text:style-name="T190">. paciento fiksavimo ir kėlimo įrangą;</text:span></text:p>
      <text:p text:style-name="P191"><text:span text:style-name="T192">8.6</text:span><text:span text:style-name="T193">.<text:s/></text:span><text:span text:style-name="T194">arterinio kraujospūdžio matavimo aparatą;</text:span></text:p>
      <text:p text:style-name="P195"><text:span text:style-name="T196">8.7</text:span><text:span text:style-name="T197">. mobilųjį dantų rentgeno aparatą;</text:span></text:p>
      <text:p text:style-name="P198"><text:span text:style-name="T199">8.8</text:span><text:span text:style-name="T200">. apekso lokatorių.</text:span><text:s/></text:p>
      <text:p text:style-name="P201">Skyriaus pakeitimai:</text:p>
      <text:p text:style-name="P202"><text:span text:style-name="T203">Nr.<text:s/></text:span><text:a xlink:href="https://www.e-tar.lt/portal/legalAct.html?documentId=1f29bc14ee8311ef8bf78f8ccc0e0474" office:target-frame-name="_top" xlink:show="replace"><text:span text:style-name="T204">V-120</text:span></text:a><text:span text:style-name="T205">,<text:s/></text:span><text:span text:style-name="T206">2025-02-19, paskelbta TAR 2025-02-19, i. k. 2025-02552</text:span></text:p>
      <text:p text:style-name="Normal"/>
      <text:p text:style-name="P207"><text:span text:style-name="T208">IV</text:span><text:span text:style-name="T209"><text:s/></text:span><text:span text:style-name="T210">SKYRIUS</text:span></text:p>
      <text:p text:style-name="P211"><text:span text:style-name="T212">PASLAUGŲ TEIKIMO TVARKA</text:span></text:p>
      <text:p text:style-name="P213"/>
      <text:p text:style-name="P214"><text:span text:style-name="T215">9</text:span><text:span text:style-name="T216">. Pacientas<text:s/></text:span><text:span text:style-name="T217">mobiliosioms ambulatorinėms odontologinės priežiūros (pagalbos) paslaugoms</text:span><text:span text:style-name="T218"><text:s/>registruojasi iš anksto įstaigos vadovo nustatyta tvarka.<text:s/></text:span></text:p>
      <text:p text:style-name="P219"><text:span text:style-name="T220">10</text:span><text:span text:style-name="T221">.<text:s/></text:span><text:span text:style-name="T222">V</text:span><text:span text:style-name="T223">izitai<text:s/></text:span><text:span text:style-name="T224">teikti paslaugas paciento namuose<text:s/></text:span><text:span text:style-name="T225">bei jų metu atliekamos procedūros planuojamos atsižvelgiant į paciento sveikatos būklę bei paslaugų poreikį.</text:span><text:span text:style-name="T226"><text:s/>Gydytojas odontologas ar burnos higienistas įvertinęs paciento sveikatos bei burnos būklę priima sprendimą</text:span><text:span text:style-name="T227">, kokios procedūros konkrečiu atveju galimos atlikti.<text:s/></text:span></text:p>
      <text:p text:style-name="P228"><text:span text:style-name="T229">11</text:span><text:span text:style-name="T230">.<text:s/></text:span><text:span text:style-name="T231">Atsižvelgiant į paciento sveikatos būklę teikiant paslaugą<text:s/></text:span><text:span text:style-name="T232">gali būti atliekamos<text:s/></text:span><text:span text:style-name="T233">šios procedūros</text:span><text:span text:style-name="T234">:</text:span></text:p>
      <text:p text:style-name="P235"><text:span text:style-name="T236">11.1</text:span><text:span text:style-name="T237">. asmens burnos ertmės būklės įvertinimas;</text:span></text:p>
      <text:p text:style-name="P238"><text:span text:style-name="T239">11.2</text:span><text:span text:style-name="T240">. dantų ėduonies profilaktika:</text:span></text:p>
      <text:p text:style-name="P241"><text:span text:style-name="T242">11.2.1</text:span><text:span text:style-name="T243">. higieninio indekso ir asmeninių higieninių įgūdžių įvertinimas;</text:span></text:p>
      <text:p text:style-name="P244"><text:span text:style-name="T245">11.2.2</text:span><text:span text:style-name="T246">.<text:s/></text:span><text:span text:style-name="T247">tinkamos burnos higienos<text:s/></text:span><text:span text:style-name="T248">mokymas;</text:span></text:p>
      <text:p text:style-name="P249"><text:span text:style-name="T250">11.2.3</text:span><text:span text:style-name="T251">. individualių burnos profilaktikos priemonių parinkimas;</text:span></text:p>
      <text:p text:style-name="P252"><text:span text:style-name="T253">11.2.4</text:span><text:span text:style-name="T254">. profesionali burnos higiena;</text:span></text:p>
      <text:p text:style-name="P255"><text:span text:style-name="T256">11.2.5</text:span><text:span text:style-name="T257">. dantų paviršiaus padeng</text:span><text:span text:style-name="T258">imas fluoridų preparatais;</text:span></text:p>
      <text:p text:style-name="P259"><text:span text:style-name="T260">11.2.6</text:span><text:span text:style-name="T261">. vaikų nuolatinių krūminių dantų padengimas silantinėmis medžiagomis;</text:span><text:span text:style-name="T262"><text:s/></text:span></text:p>
      <text:p text:style-name="P263"><text:span text:style-name="T264">11.3</text:span><text:span text:style-name="T265">. dantų ėduonies gydymas;</text:span></text:p>
      <text:p text:style-name="P266"><text:span text:style-name="T267">11.4</text:span><text:span text:style-name="T268">. pulpito (išskyrus dantų kanalų kalcifikaciją ir vidinę rezorbciją) gydymas;</text:span></text:p>
      <text:p text:style-name="P269"><text:span text:style-name="T270">11.5</text:span><text:span text:style-name="T271">. apikalinio<text:s/></text:span><text:span text:style-name="T272">periodontito (išskyrus dantų kanalų pergydymą) gydymas;</text:span></text:p>
      <text:p text:style-name="P273"><text:span text:style-name="T274">11.6</text:span><text:span text:style-name="T275">. nekariozinių dantų ligų gydymas;</text:span></text:p>
      <text:p text:style-name="P276"><text:span text:style-name="T277">11.7</text:span><text:span text:style-name="T278">. vietinė nejautra;</text:span></text:p>
      <text:p text:style-name="P279"><text:span text:style-name="T280">11.8</text:span><text:span text:style-name="T281">.<text:s/></text:span><text:span text:style-name="T282">nesudėtingas<text:s/></text:span><text:span text:style-name="T283">dantų ir dantų šaknų traukimas;</text:span></text:p>
      <text:p text:style-name="P284"><text:span text:style-name="T285">11.9</text:span><text:span text:style-name="T286">. ūmių odontologinės kilmės žandikaulių uždegimų (periostito,<text:s/></text:span><text:span text:style-name="T287">alveolito, perikoronarito) diagnozavimas ir gydymas;</text:span></text:p>
      <text:p text:style-name="P288"><text:span text:style-name="T289">11.10</text:span><text:span text:style-name="T290">.<text:s/></text:span><text:span text:style-name="T291">alveolės ar minkštųjų audinių užsiuvimas esant poreikiui</text:span><text:span text:style-name="T292">;</text:span></text:p>
      <text:p text:style-name="P293"><text:span text:style-name="T294">11.11</text:span><text:span text:style-name="T295">. dantų protezavimas išimamais protezais ir<text:s/></text:span><text:span text:style-name="T296">dantų<text:s/></text:span><text:span text:style-name="T297"><text:s/>protezų pataisos, kai</text:span><text:span text:style-name="T298"><text:s/></text:span><text:span text:style-name="T299">tai įmanoma atlikti paciento namuose.</text:span></text:p>
      <text:p text:style-name="P300"><text:span text:style-name="T301">12</text:span><text:span text:style-name="T302">.<text:s/></text:span><text:span text:style-name="T303">Pasl</text:span><text:span text:style-name="T304">augų teikimo metu nustačius, kad pacientui reikalingos specializuotos odontologinės asmens sveikatos priežiūros paslaugos, gydytojas odontologas išrašo siuntimą (elektroninį medicinos dokumentą E027 „Siuntimas konsultacijai, tyrimams, gydymui“, nurodytą El</text:span><text:span text:style-name="T305">ektroninės sveikatos paslaugų ir bendradarbiavimo infrastruktūros informacinės sistemos naudojimo tvarkos aprašo, patvirtinto Lietuvos Respublikos sveikatos apsaugos ministro 2015 m. gegužės 26 d. įsakymu Nr. V-657 „Dėl Elektroninės sveikatos paslaugų ir b</text:span><text:span text:style-name="T306">endradarbiavimo infrastruktūros informacinės sistemos naudojimo tvarkos aprašo patvirtinimo“, priede) pas gydytoją odontologą specialistą bei esant galimybėms užregistruoja pacientą pas gydytoją odontologą specialistą per Išankstinės pacientų registracijos</text:span><text:span text:style-name="T307"><text:s/>informacinę sistemą arba paaiškina pacientui registravimosi galimybes.</text:span></text:p>
      <text:p text:style-name="P308"><text:span text:style-name="T309">13</text:span><text:span text:style-name="T310">. Suteikus paslaugą Elektroninės sveikatos paslaugų ir bendradarbiavimo infrastruktūros informacinėje sistemoje užpildomas elektroninis medicinos dokumentas E025 „Ambulatorinio a</text:span><text:span text:style-name="T311">psilankymo aprašymas“, nurodytas Elektroninės sveikatos paslaugų ir bendradarbiavimo infrastruktūros informacinės sistemos naudojimo tvarkos aprašo, patvirtinto Lietuvos Respublikos sveikatos apsaugos ministro 2015 m. gegužės 26 d. įsakymu Nr. V-657 „Dėl E</text:span><text:span text:style-name="T312">lektroninės sveikatos paslaugų ir bendradarbiavimo infrastruktūros informacinės sistemos naudojimo tvarkos aprašo patvirtinimo“, priede.</text:span></text:p>
      <text:p text:style-name="P313"/>
      <text:p text:style-name="P314"><text:span text:style-name="T315">_____________________</text:span></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21af484002e011efbcbfb318996800a8" office:target-frame-name="_top" xlink:show="replace"><text:span text:style-name="T328">V-468</text:span></text:a><text:span text:style-name="T329">, 2024-04-25, paskelbta TAR 2024-04-25, i. k. 2024-07558</text:span></text:p>
      <text:p text:style-name="P330"><text:span text:style-name="T331">Dėl Lietuvos Respublikos sveikatos apsaugos ministro 2019 m. sausio 17 d. įsakymo Nr. V-68 „Dėl<text:s/></text:span><text:span text:style-name="T332">Mobiliųjų ambulatorinių odontologinės priežiūros (pagalbos) paslaugų teikimo reikalavimų aprašo patvirtinimo“ pakeitimo</text:span></text:p>
      <text:p text:style-name="P333"/>
      <text:p text:style-name="P334"><text:span text:style-name="T335">2.</text:span></text:p>
      <text:p text:style-name="P336"><text:span text:style-name="T337">Lietuvos Respublikos sveikatos apsaugos ministerija, Įsakymas</text:span></text:p>
      <text:p text:style-name="P338"><text:span text:style-name="T339">Nr.<text:s/></text:span><text:a xlink:href="https://www.e-tar.lt/portal/legalAct.html?documentId=000530f04f2111efbdaea558de59136c" office:target-frame-name="_top" xlink:show="replace"><text:span text:style-name="T340">V-782</text:span></text:a><text:span text:style-name="T341">, 2024-07-31, paskelbta TAR 2024-07-31, i. k. 2024-13955</text:span></text:p>
      <text:p text:style-name="P342"><text:span text:style-name="T343">Dėl Lietuvos Respublikos sveikatos apsaugos ministro 2019 metų sausio 17 d. įsakymo Nr. V-68 „Dėl<text:s/></text:span><text:span text:style-name="T344">Mobiliųjų ambulatorinių odontologinės priežiūros (pagalbos) paslaugų teikimo reikalavimų aprašo patvirtinimo“ pakeitimo</text:span></text:p>
      <text:p text:style-name="P345"/>
      <text:p text:style-name="P346"><text:span text:style-name="T347">3.</text:span></text:p>
      <text:p text:style-name="P348"><text:span text:style-name="T349">Lietuvos Respublikos sveikatos apsaugos ministerija, Įsakymas</text:span></text:p>
      <text:p text:style-name="P350"><text:span text:style-name="T351">Nr.<text:s/></text:span><text:a xlink:href="https://www.e-tar.lt/portal/legalAct.html?documentId=1f29bc14ee8311ef8bf78f8ccc0e0474" office:target-frame-name="_top" xlink:show="replace"><text:span text:style-name="T352">V-120</text:span></text:a><text:span text:style-name="T353">, 2025-02-19, paskelbta TAR 2025-02-19, i. k. 2025-02552</text:span></text:p>
      <text:p text:style-name="P354"><text:span text:style-name="T355">Dėl Lietuvos Respublikos sveikatos apsaugos ministro 2019 m. sausio 17 d. įsakymo Nr. V-68 „Dėl Mobiliųjų ambulatorinių odontologinės priežiūros (pagalbos) paslau</text:span><text:span text:style-name="T356">gų teikimo reikalavimų aprašo patvirtinimo“ pakeitimo</text:span></text:p>
      <text:p text:style-name="P357"/>
      <text:p text:style-name="P358"><text:span text:style-name="T359">4.</text:span></text:p>
      <text:p text:style-name="P360"><text:span text:style-name="T361">Lietuvos Respublikos sveikatos apsaugos ministerija, Įsakymas</text:span></text:p>
      <text:p text:style-name="P362"><text:span text:style-name="T363">Nr.<text:s/></text:span><text:a xlink:href="https://www.e-tar.lt/portal/legalAct.html?documentId=9f0f3751212011f08fdabd4950271e2c" office:target-frame-name="_top" xlink:show="replace"><text:span text:style-name="T364">V-374</text:span></text:a><text:span text:style-name="T365">, 2025-04-24, paskelbta TAR 2</text:span><text:span text:style-name="T366">025-04-24, i. k. 2025-07235</text:span></text:p>
      <text:p text:style-name="P367"><text:span text:style-name="T368">Dėl Lietuvos Respublikos sveikatos apsaugos ministro 2019 m. sausio 17 d. įsakymo Nr. V-68 „Dėl Mobiliųjų ambulatorinių odontologinės priežiūros (pagalbos) paslaugų teikimo reikalavimų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meta:initial-creator>
    <dc:creator>adlibuser</dc:creator>
    <meta:creation-date>2025-04-29T11:46:00Z</meta:creation-date>
    <dc:date>2025-04-29T11:46:00Z</dc:date>
    <meta:print-date>2018-12-31T08:20:00Z</meta:print-date>
    <meta:template xlink:href="Normal.dotm" xlink:type="simple"/>
    <meta:editing-cycles>2</meta:editing-cycles>
    <meta:editing-duration>PT0S</meta:editing-duration>
    <meta:document-statistic meta:page-count="5" meta:paragraph-count="131" meta:word-count="1450" meta:character-count="11141" meta:row-count="516" meta:non-whitespace-character-count="9822"/>
  </office:meta>
</office:document-meta>
</file>