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0625in"/>
        </style:tab-stops>
      </style:paragraph-properties>
    </style:style>
    <style:style style:name="P61" style:parent-style-name="Normal" style:family="paragraph">
      <style:paragraph-properties>
        <style:tab-stops>
          <style:tab-stop style:type="right" style:position="6.0625in"/>
        </style:tab-stops>
      </style:paragraph-properties>
    </style:style>
    <style:style style:name="P62" style:parent-style-name="Normal" style:family="paragraph">
      <style:paragraph-properties>
        <style:tab-stops>
          <style:tab-stop style:type="right" style:position="6.0625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indent="4in"/>
    </style:style>
    <style:style style:name="P67" style:parent-style-name="Normal" style:family="paragraph">
      <style:paragraph-properties fo:break-before="page"/>
    </style:style>
    <style:style style:name="P68" style:parent-style-name="Normal" style:master-page-name="MPF1" style:family="paragraph">
      <style:paragraph-properties fo:break-before="page" fo:text-indent="4in"/>
      <style:text-properties fo:text-transform="uppercase" style:font-size-complex="12pt" style:language-asian="lt" style:country-asian="LT"/>
    </style:style>
    <style:style style:name="P75" style:parent-style-name="Normal" style:family="paragraph">
      <style:paragraph-properties fo:text-align="justify" fo:text-indent="4in"/>
      <style:text-properties style:font-size-complex="12pt"/>
    </style:style>
    <style:style style:name="P76" style:parent-style-name="Normal" style:family="paragraph">
      <style:paragraph-properties fo:text-align="justify" fo:text-indent="4in"/>
      <style:text-properties style:font-size-complex="12pt"/>
    </style:style>
    <style:style style:name="P77" style:parent-style-name="Normal" style:family="paragraph">
      <style:paragraph-properties fo:text-align="justify" fo:text-indent="4in"/>
      <style:text-properties style:font-size-complex="12pt"/>
    </style:style>
    <style:style style:name="P78"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text-transform="uppercase" fo:letter-spacing="-0.0027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27in" style:font-size-complex="12pt"/>
    </style:style>
    <style:style style:name="T88" style:parent-style-name="DefaultParagraphFont" style:family="text">
      <style:text-properties fo:font-weight="bold" style:font-weight-asian="bold" style:font-weight-complex="bold" fo:letter-spacing="-0.0027in"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027in" style:font-size-complex="12pt"/>
    </style:style>
    <style:style style:name="P91"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777in"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fo:text-indent="0.5in"/>
    </style:style>
    <style:style style:name="T256" style:parent-style-name="DefaultParagraphFont" style:family="text">
      <style:text-properties fo:font-weight="bold" style:font-weight-asian="bold" style:font-weight-complex="bold" fo:text-transform="uppercase" fo:letter-spacing="-0.0027in" style:font-size-complex="12pt"/>
    </style:style>
    <style:style style:name="T257" style:parent-style-name="DefaultParagraphFont" style:family="text">
      <style:text-properties fo:font-weight="bold" style:font-weight-asian="bold" style:font-weight-complex="bold" fo:text-transform="uppercase" fo:letter-spacing="-0.0027in" style:font-size-complex="12pt"/>
    </style:style>
    <style:style style:name="P258" style:parent-style-name="Normal" style:family="paragraph">
      <style:paragraph-properties fo:text-align="center" fo:line-height="150%" fo:text-indent="0.5in"/>
    </style:style>
    <style:style style:name="T259" style:parent-style-name="DefaultParagraphFont" style:family="text">
      <style:text-properties fo:font-weight="bold" style:font-weight-asian="bold" style:font-weight-complex="bold" fo:text-transform="uppercase" fo:letter-spacing="-0.0027in" style:font-size-complex="12pt"/>
    </style:style>
    <style:style style:name="P260" style:parent-style-name="Normal" style:family="paragraph">
      <style:text-properties fo:font-weight="bold" style:font-weight-asian="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name="TimesLT" fo:language="en" fo:country="US"/>
    </style:style>
    <style:style style:name="P268" style:parent-style-name="Normal" style:family="paragraph">
      <style:paragraph-properties fo:text-align="center"/>
      <style:text-properties fo:font-weight="bold" style:font-weight-asian="bold" fo:font-size="9pt" style:font-size-asian="9pt" style:font-size-complex="9pt" fo:language="en" fo:country="US"/>
    </style:style>
    <style:style style:name="P269" style:parent-style-name="Normal" style:family="paragraph">
      <style:paragraph-properties fo:text-align="center"/>
      <style:text-properties fo:font-size="9pt" style:font-size-asian="9pt" style:font-size-complex="9pt" fo:language="en" fo:country="US"/>
    </style:style>
    <style:style style:name="P27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271" style:parent-style-name="Normal" style:family="paragraph">
      <style:paragraph-properties fo:text-align="center"/>
      <style:text-properties fo:font-weight="bold" style:font-weight-asian="bold" fo:font-size="9pt" style:font-size-asian="9pt" style:font-size-complex="9pt" fo:language="en" fo:country="US"/>
    </style:style>
    <style:style style:name="P272" style:parent-style-name="Normal" style:family="paragraph">
      <style:paragraph-properties fo:text-align="center"/>
      <style:text-properties fo:font-size="9pt" style:font-size-asian="9pt" style:font-size-complex="9pt" fo:language="en" fo:country="US"/>
    </style:style>
    <style:style style:name="P273" style:parent-style-name="Normal" style:family="paragraph">
      <style:paragraph-properties fo:text-align="center"/>
      <style:text-properties fo:font-size="9pt" style:font-size-asian="9pt" style:font-size-complex="9pt" fo:language="en" fo:country="US"/>
    </style:style>
    <style:style style:name="P274" style:parent-style-name="Normal" style:family="paragraph">
      <style:paragraph-properties fo:text-align="center"/>
      <style:text-properties fo:font-size="9pt" style:font-size-asian="9pt" style:font-size-complex="9pt" fo:language="en" fo:country="US"/>
    </style:style>
    <style:style style:name="P275" style:parent-style-name="Normal" style:family="paragraph">
      <style:paragraph-properties fo:text-align="center"/>
      <style:text-properties fo:font-weight="bold" style:font-weight-asian="bold" fo:font-size="9pt" style:font-size-asian="9pt" style:font-size-complex="9pt" fo:language="en" fo:country="US"/>
    </style:style>
    <style:style style:name="P276" style:parent-style-name="Normal" style:family="paragraph">
      <style:paragraph-properties fo:text-align="center"/>
      <style:text-properties fo:font-size="9pt" style:font-size-asian="9pt" style:font-size-complex="9pt" fo:language="en" fo:country="US"/>
    </style:style>
    <style:style style:name="P277" style:parent-style-name="Normal" style:family="paragraph">
      <style:paragraph-properties fo:text-align="center"/>
      <style:text-properties fo:font-size="9pt" style:font-size-asian="9pt" style:font-size-complex="9pt" fo:language="en" fo:country="US"/>
    </style:style>
    <style:style style:name="P278" style:parent-style-name="Normal" style:family="paragraph">
      <style:paragraph-properties fo:text-align="center"/>
      <style:text-properties fo:font-size="9pt" style:font-size-asian="9pt" style:font-size-complex="9pt" fo:language="en" fo:country="US"/>
    </style:style>
    <style:style style:name="P279" style:parent-style-name="Normal" style:family="paragraph">
      <style:paragraph-properties fo:text-align="center"/>
      <style:text-properties fo:font-size="9pt" style:font-size-asian="9pt" style:font-size-complex="9pt" fo:language="en" fo:country="US"/>
    </style:style>
    <style:style style:name="P280" style:parent-style-name="Normal" style:family="paragraph">
      <style:paragraph-properties fo:text-align="center"/>
      <style:text-properties fo:font-size="9pt" style:font-size-asian="9pt" style:font-size-complex="9pt" fo:language="en" fo:country="US"/>
    </style:style>
    <style:style style:name="P281" style:parent-style-name="Normal" style:family="paragraph">
      <style:paragraph-properties fo:text-align="center"/>
      <style:text-properties fo:font-size="9pt" style:font-size-asian="9pt" style:font-size-complex="9pt" fo:language="en" fo:country="US"/>
    </style:style>
    <style:style style:name="P282" style:parent-style-name="Normal" style:family="paragraph">
      <style:paragraph-properties fo:text-align="center"/>
      <style:text-properties fo:font-size="9pt" style:font-size-asian="9pt" style:font-size-complex="9pt" fo:language="en" fo:country="US"/>
    </style:style>
    <style:style style:name="P283" style:parent-style-name="Normal" style:family="paragraph">
      <style:paragraph-properties fo:text-align="center"/>
      <style:text-properties fo:font-weight="bold" style:font-weight-asian="bold" fo:font-size="9pt" style:font-size-asian="9pt" style:font-size-complex="9pt" fo:language="en" fo:country="US"/>
    </style:style>
    <style:style style:name="P284" style:parent-style-name="Normal" style:family="paragraph">
      <style:paragraph-properties fo:text-align="center"/>
      <style:text-properties fo:font-size="9pt" style:font-size-asian="9pt" style:font-size-complex="9pt" fo:language="en" fo:country="US"/>
    </style:style>
    <style:style style:name="P285" style:parent-style-name="Normal" style:family="paragraph">
      <style:paragraph-properties fo:text-align="center"/>
      <style:text-properties style:font-name="TimesLT" fo:font-size="9pt" style:font-size-asian="9pt" style:font-size-complex="9pt" fo:language="en" fo:country="US"/>
    </style:style>
    <style:style style:name="P286" style:parent-style-name="Normal" style:family="paragraph">
      <style:paragraph-properties fo:text-align="center"/>
      <style:text-properties style:font-name="TimesLT" fo:font-size="9pt" style:font-size-asian="9pt" style:font-size-complex="9pt" fo:language="en" fo:country="US"/>
    </style:style>
    <style:style style:name="P287" style:parent-style-name="Normal" style:family="paragraph">
      <style:paragraph-properties fo:text-align="center"/>
      <style:text-properties style:font-name="TimesLT" fo:font-size="9pt" style:font-size-asian="9pt" style:font-size-complex="9pt" fo:language="en" fo:country="US"/>
    </style:style>
    <style:style style:name="P288" style:parent-style-name="Normal" style:family="paragraph">
      <style:paragraph-properties fo:text-align="center"/>
      <style:text-properties style:font-name="TimesLT" fo:font-size="9pt" style:font-size-asian="9pt" style:font-size-complex="9pt" fo:language="en" fo:country="US"/>
    </style:style>
    <style:style style:name="P289" style:parent-style-name="Normal" style:family="paragraph">
      <style:paragraph-properties fo:text-align="center"/>
      <style:text-properties style:font-name="TimesLT" fo:font-size="9pt" style:font-size-asian="9pt" style:font-size-complex="9pt" fo:language="en" fo:country="US"/>
    </style:style>
    <style:style style:name="P290" style:parent-style-name="Normal" style:family="paragraph">
      <style:paragraph-properties fo:text-align="center"/>
      <style:text-properties style:font-name="TimesLT" fo:font-size="9pt" style:font-size-asian="9pt" style:font-size-complex="9pt" fo:language="en" fo:country="US"/>
    </style:style>
    <style:style style:name="P291" style:parent-style-name="Normal" style:family="paragraph">
      <style:paragraph-properties fo:text-align="center"/>
      <style:text-properties style:font-name="TimesLT" fo:font-size="9pt" style:font-size-asian="9pt" style:font-size-complex="9pt" fo:language="en" fo:country="US"/>
    </style:style>
    <style:style style:name="P292" style:parent-style-name="Normal" style:family="paragraph">
      <style:paragraph-properties fo:text-align="center"/>
      <style:text-properties style:font-name="TimesLT" fo:font-size="9pt" style:font-size-asian="9pt" style:font-size-complex="9pt" fo:language="en" fo:country="US"/>
    </style:style>
    <style:style style:name="P293" style:parent-style-name="Normal" style:family="paragraph">
      <style:paragraph-properties fo:text-align="center"/>
      <style:text-properties style:font-name="TimesLT" fo:font-size="9pt" style:font-size-asian="9pt" style:font-size-complex="9pt" fo:language="en" fo:country="US"/>
    </style:style>
    <style:style style:name="P294" style:parent-style-name="Normal" style:family="paragraph">
      <style:paragraph-properties fo:text-align="center"/>
      <style:text-properties style:font-name="TimesLT" fo:font-size="9pt" style:font-size-asian="9pt" style:font-size-complex="9pt" fo:language="en" fo:country="US"/>
    </style:style>
    <style:style style:name="P295" style:parent-style-name="Normal" style:family="paragraph">
      <style:paragraph-properties fo:text-align="center"/>
      <style:text-properties style:font-name="TimesLT" fo:font-size="9pt" style:font-size-asian="9pt" style:font-size-complex="9pt" fo:language="en" fo:country="US"/>
    </style:style>
    <style:style style:name="P296" style:parent-style-name="Normal" style:family="paragraph">
      <style:paragraph-properties fo:text-align="center"/>
      <style:text-properties style:font-name="TimesLT" fo:font-size="9pt" style:font-size-asian="9pt" style:font-size-complex="9pt" fo:language="en" fo:country="US"/>
    </style:style>
    <style:style style:name="P297" style:parent-style-name="Normal" style:family="paragraph">
      <style:paragraph-properties fo:text-align="center"/>
      <style:text-properties style:font-name="TimesLT" fo:font-size="9pt" style:font-size-asian="9pt" style:font-size-complex="9pt" fo:language="en" fo:country="US"/>
    </style:style>
    <style:style style:name="P298" style:parent-style-name="Normal" style:family="paragraph">
      <style:paragraph-properties fo:text-align="center"/>
      <style:text-properties style:font-name="TimesLT" fo:font-size="9pt" style:font-size-asian="9pt" style:font-size-complex="9pt" fo:language="en" fo:country="US"/>
    </style:style>
    <style:style style:name="P299" style:parent-style-name="Normal" style:family="paragraph">
      <style:paragraph-properties fo:text-align="center"/>
      <style:text-properties style:font-name="TimesLT" fo:font-size="9pt" style:font-size-asian="9pt" style:font-size-complex="9pt" fo:language="en" fo:country="US"/>
    </style:style>
    <style:style style:name="P300" style:parent-style-name="Normal" style:family="paragraph">
      <style:paragraph-properties fo:text-align="center"/>
      <style:text-properties style:font-name="TimesLT" fo:font-size="9pt" style:font-size-asian="9pt" style:font-size-complex="9pt" fo:language="en" fo:country="US"/>
    </style:style>
    <style:style style:name="P301" style:parent-style-name="Normal" style:family="paragraph">
      <style:paragraph-properties fo:text-align="center"/>
      <style:text-properties style:font-name="TimesLT" fo:font-size="9pt" style:font-size-asian="9pt" style:font-size-complex="9pt" fo:language="en" fo:country="US"/>
    </style:style>
    <style:style style:name="P302" style:parent-style-name="Normal" style:family="paragraph">
      <style:paragraph-properties fo:text-align="center"/>
      <style:text-properties style:font-name="TimesLT" fo:font-size="9pt" style:font-size-asian="9pt" style:font-size-complex="9pt" fo:language="en" fo:country="US"/>
    </style:style>
    <style:style style:name="P303" style:parent-style-name="Normal" style:family="paragraph">
      <style:paragraph-properties fo:text-align="center"/>
      <style:text-properties style:font-name="TimesLT" fo:font-size="9pt" style:font-size-asian="9pt" style:font-size-complex="9pt" fo:language="en" fo:country="US"/>
    </style:style>
    <style:style style:name="P304" style:parent-style-name="Normal" style:family="paragraph">
      <style:paragraph-properties fo:text-align="center"/>
      <style:text-properties style:font-name="TimesLT" fo:font-size="9pt" style:font-size-asian="9pt" style:font-size-complex="9pt" fo:language="en" fo:country="US"/>
    </style:style>
    <style:style style:name="P305" style:parent-style-name="Normal" style:family="paragraph">
      <style:paragraph-properties fo:text-align="center"/>
      <style:text-properties style:font-name="TimesLT" fo:font-size="9pt" style:font-size-asian="9pt" style:font-size-complex="9pt" fo:language="en" fo:country="US"/>
    </style:style>
    <style:style style:name="P306" style:parent-style-name="Normal" style:family="paragraph">
      <style:paragraph-properties fo:text-align="center"/>
      <style:text-properties style:font-name="TimesLT" fo:font-size="9pt" style:font-size-asian="9pt" style:font-size-complex="9pt" fo:language="en" fo:country="US"/>
    </style:style>
    <style:style style:name="P307" style:parent-style-name="Normal" style:family="paragraph">
      <style:paragraph-properties fo:text-align="center"/>
      <style:text-properties style:font-name="TimesLT" fo:font-size="9pt" style:font-size-asian="9pt" style:font-size-complex="9pt" fo:language="en" fo:country="US"/>
    </style:style>
    <style:style style:name="P308" style:parent-style-name="Normal" style:family="paragraph">
      <style:paragraph-properties fo:text-align="center"/>
      <style:text-properties style:font-name="TimesLT" fo:font-size="9pt" style:font-size-asian="9pt" style:font-size-complex="9pt" fo:language="en" fo:country="US"/>
    </style:style>
    <style:style style:name="P309" style:parent-style-name="Normal" style:family="paragraph">
      <style:paragraph-properties fo:text-align="center"/>
      <style:text-properties style:font-name="TimesLT" fo:font-size="9pt" style:font-size-asian="9pt" style:font-size-complex="9pt" fo:language="en" fo:country="US"/>
    </style:style>
    <style:style style:name="P310" style:parent-style-name="Normal" style:family="paragraph">
      <style:paragraph-properties fo:text-align="center"/>
      <style:text-properties style:font-name="TimesLT" fo:font-size="9pt" style:font-size-asian="9pt" style:font-size-complex="9pt" fo:language="en" fo:country="US"/>
    </style:style>
    <style:style style:name="P311" style:parent-style-name="Normal" style:family="paragraph">
      <style:paragraph-properties fo:text-align="center"/>
      <style:text-properties style:font-name="TimesLT" fo:font-size="9pt" style:font-size-asian="9pt" style:font-size-complex="9pt" fo:language="en" fo:country="US"/>
    </style:style>
    <style:style style:name="P312" style:parent-style-name="Normal" style:family="paragraph">
      <style:paragraph-properties fo:text-align="center"/>
      <style:text-properties style:font-name="TimesLT" fo:font-size="9pt" style:font-size-asian="9pt" style:font-size-complex="9pt" fo:language="en" fo:country="US"/>
    </style:style>
    <style:style style:name="P313" style:parent-style-name="Normal" style:family="paragraph">
      <style:paragraph-properties fo:text-align="center"/>
      <style:text-properties style:font-name="TimesLT" fo:font-size="9pt" style:font-size-asian="9pt" style:font-size-complex="9pt" fo:language="en" fo:country="US"/>
    </style:style>
    <style:style style:name="P314" style:parent-style-name="Normal" style:family="paragraph">
      <style:paragraph-properties fo:text-align="center"/>
      <style:text-properties style:font-name="TimesLT" fo:font-size="9pt" style:font-size-asian="9pt" style:font-size-complex="9pt" fo:language="en" fo:country="US"/>
    </style:style>
    <style:style style:name="P315" style:parent-style-name="Normal" style:family="paragraph">
      <style:paragraph-properties fo:text-align="center"/>
      <style:text-properties style:font-name="TimesLT" fo:font-size="9pt" style:font-size-asian="9pt" style:font-size-complex="9pt" fo:language="en" fo:country="US"/>
    </style:style>
    <style:style style:name="P316" style:parent-style-name="Normal" style:family="paragraph">
      <style:paragraph-properties fo:text-align="center"/>
      <style:text-properties style:font-name="TimesLT" fo:font-size="9pt" style:font-size-asian="9pt" style:font-size-complex="9pt" fo:language="en" fo:country="US"/>
    </style:style>
    <style:style style:name="P317" style:parent-style-name="Normal" style:family="paragraph">
      <style:paragraph-properties fo:text-align="center"/>
      <style:text-properties style:font-name="TimesLT" fo:font-size="9pt" style:font-size-asian="9pt" style:font-size-complex="9pt" fo:language="en" fo:country="US"/>
    </style:style>
    <style:style style:name="P318" style:parent-style-name="Normal" style:family="paragraph">
      <style:paragraph-properties fo:text-align="center"/>
      <style:text-properties style:font-name="TimesLT" fo:font-size="9pt" style:font-size-asian="9pt" style:font-size-complex="9pt" fo:language="en" fo:country="US"/>
    </style:style>
    <style:style style:name="P319" style:parent-style-name="Normal" style:family="paragraph">
      <style:paragraph-properties fo:text-align="center"/>
      <style:text-properties style:font-name="TimesLT" fo:font-size="9pt" style:font-size-asian="9pt" style:font-size-complex="9pt" fo:language="en" fo:country="US"/>
    </style:style>
    <style:style style:name="P320" style:parent-style-name="Normal" style:family="paragraph">
      <style:paragraph-properties fo:text-align="center"/>
      <style:text-properties style:font-name="TimesLT" fo:font-size="9pt" style:font-size-asian="9pt" style:font-size-complex="9pt" fo:language="en" fo:country="US"/>
    </style:style>
    <style:style style:name="P321" style:parent-style-name="Normal" style:family="paragraph">
      <style:paragraph-properties fo:text-align="center"/>
      <style:text-properties style:font-name="TimesLT" fo:font-size="9pt" style:font-size-asian="9pt" style:font-size-complex="9pt" fo:language="en" fo:country="US"/>
    </style:style>
    <style:style style:name="P322" style:parent-style-name="Normal" style:family="paragraph">
      <style:paragraph-properties fo:text-align="center"/>
      <style:text-properties style:font-name="TimesLT" fo:font-size="9pt" style:font-size-asian="9pt" style:font-size-complex="9pt" fo:language="en" fo:country="US"/>
    </style:style>
    <style:style style:name="P323" style:parent-style-name="Normal" style:family="paragraph">
      <style:paragraph-properties fo:text-align="center"/>
      <style:text-properties style:font-name="TimesLT" fo:font-size="9pt" style:font-size-asian="9pt" style:font-size-complex="9pt" fo:language="en" fo:country="US"/>
    </style:style>
    <style:style style:name="P324" style:parent-style-name="Normal" style:family="paragraph">
      <style:paragraph-properties fo:text-align="center"/>
      <style:text-properties style:font-name="TimesLT" fo:font-size="9pt" style:font-size-asian="9pt" style:font-size-complex="9pt" fo:language="en" fo:country="US"/>
    </style:style>
    <style:style style:name="P325" style:parent-style-name="Normal" style:family="paragraph">
      <style:paragraph-properties fo:text-align="center"/>
      <style:text-properties style:font-name="TimesLT" fo:font-size="9pt" style:font-size-asian="9pt" style:font-size-complex="9pt" fo:language="en" fo:country="US"/>
    </style:style>
    <style:style style:name="P326" style:parent-style-name="Normal" style:family="paragraph">
      <style:paragraph-properties fo:text-align="center"/>
      <style:text-properties style:font-name="TimesLT" fo:font-size="9pt" style:font-size-asian="9pt" style:font-size-complex="9pt" fo:language="en" fo:country="US"/>
    </style:style>
    <style:style style:name="P327" style:parent-style-name="Normal" style:family="paragraph">
      <style:text-properties style:font-name="TimesLT" fo:language="en" fo:country="US"/>
    </style:style>
    <style:style style:name="T328" style:parent-style-name="DefaultParagraphFont" style:family="text">
      <style:text-properties style:font-name="TimesLT" fo:language="en" fo:country="U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9pt" style:font-size-asian="9pt" style:font-size-complex="9pt"/>
    </style:style>
    <style:style style:name="T331" style:parent-style-name="DefaultParagraphFont" style:family="text">
      <style:text-properties style:font-name="TimesLT" fo:font-weight="bold" style:font-weight-asian="bold" fo:font-size="9pt" style:font-size-asian="9pt" style:font-size-complex="9pt" fo:language="en" fo:country="U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TimesLT" fo:language="en" fo:country="US"/>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5"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6" style:parent-style-name="Normal" style:family="paragraph">
      <style:paragraph-properties fo:text-align="justify" fo:line-height="150%" fo:text-indent="0.4923in">
        <style:tab-stops>
          <style:tab-stop style:type="left" style:position="0.7875in"/>
        </style:tab-stops>
      </style:paragraph-properties>
    </style:style>
    <style:style style:name="T347" style:parent-style-name="DefaultParagraphFont" style:family="text">
      <style:text-properties style:font-name="TimesLT" fo:language="en" fo:country="U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9pt" style:font-size-asian="9pt" style:font-size-complex="9pt" fo:language="en" fo:country="US"/>
    </style:style>
    <style:style style:name="T350" style:parent-style-name="DefaultParagraphFont" style:family="text">
      <style:text-properties fo:font-weight="bold" style:font-weight-asian="bold" fo:font-size="9pt" style:font-size-asian="9pt" style:font-size-complex="9pt" fo:language="en" fo:country="US"/>
    </style:style>
    <style:style style:name="T351" style:parent-style-name="DefaultParagraphFont" style:family="text">
      <style:text-properties style:font-name="TimesLT" fo:language="en" fo:country="US"/>
    </style:style>
    <style:style style:name="P352" style:parent-style-name="Normal" style:family="paragraph">
      <style:paragraph-properties fo:text-align="center"/>
    </style:style>
    <style:style style:name="T353" style:parent-style-name="DefaultParagraphFont" style:family="text">
      <style:text-properties style:font-name="TimesLT" fo:font-weight="bold" style:font-weight-asian="bold" fo:font-size="9pt" style:font-size-asian="9pt" style:font-size-complex="9pt"/>
    </style:style>
    <style:style style:name="T354" style:parent-style-name="DefaultParagraphFont" style:family="text">
      <style:text-properties style:font-name="TimesLT" fo:language="en" fo:country="US"/>
    </style:style>
    <style:style style:name="P355"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fo:font-weight="bold" style:font-weight-asian="bold" fo:font-size="9pt" style:font-size-asian="9pt" style:font-size-complex="9pt" fo:language="en" fo:country="US"/>
    </style:style>
    <style:style style:name="T357" style:parent-style-name="DefaultParagraphFont" style:family="text">
      <style:text-properties fo:font-weight="bold" style:font-weight-asian="bold" style:font-size-complex="12pt" fo:language="en" fo:country="US"/>
    </style:style>
    <style:style style:name="T358" style:parent-style-name="DefaultParagraphFont" style:family="text">
      <style:text-properties fo:font-weight="bold" style:font-weight-asian="bold" fo:font-size="9pt" style:font-size-asian="9pt" style:font-size-complex="9pt" fo:language="en" fo:country="US"/>
    </style:style>
    <style:style style:name="P359" style:parent-style-name="Normal" style:family="paragraph">
      <style:paragraph-properties fo:text-align="center"/>
      <style:text-properties fo:font-weight="bold" style:font-weight-asian="bold" fo:language="en" fo:country="US"/>
    </style:style>
    <style:style style:name="T360" style:parent-style-name="DefaultParagraphFont" style:family="text">
      <style:text-properties style:font-name="TimesLT" fo:language="en" fo:country="U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9pt" style:font-size-asian="9pt" style:font-size-complex="9pt" fo:language="en" fo:country="US"/>
    </style:style>
    <style:style style:name="T363" style:parent-style-name="DefaultParagraphFont" style:family="text">
      <style:text-properties fo:font-weight="bold" style:font-weight-asian="bold" style:font-weight-complex="bold" fo:font-size="9pt" style:font-size-asian="9pt" style:font-size-complex="9pt" fo:language="en" fo:country="US"/>
    </style:style>
    <style:style style:name="T364" style:parent-style-name="DefaultParagraphFont" style:family="text">
      <style:text-properties fo:font-weight="bold" style:font-weight-asian="bold" fo:font-size="9pt" style:font-size-asian="9pt" style:font-size-complex="9pt" fo:language="en" fo:country="US"/>
    </style:style>
    <style:style style:name="T365" style:parent-style-name="DefaultParagraphFont" style:family="text">
      <style:text-properties fo:font-weight="bold" style:font-weight-asian="bold" fo:font-size="9pt" style:font-size-asian="9pt" style:font-size-complex="9pt" fo:language="en" fo:country="US"/>
    </style:style>
    <style:style style:name="P366"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name="TimesLT" fo:language="en" fo:country="US"/>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fo:language="en" fo:country="US"/>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name="TimesLT" fo:language="en" fo:country="US"/>
    </style:style>
    <style:style style:name="P373" style:parent-style-name="Normal" style:family="paragraph">
      <style:paragraph-properties fo:text-align="center" fo:margin-left="-0.0986in" fo:margin-right="-0.0402in">
        <style:tab-stops/>
      </style:paragraph-properties>
    </style:style>
    <style:style style:name="T374" style:parent-style-name="DefaultParagraphFont" style:family="text">
      <style:text-properties fo:font-size="9pt" style:font-size-asian="9pt" style:font-size-complex="9pt" fo:language="en" fo:country="US"/>
    </style:style>
    <style:style style:name="T375" style:parent-style-name="DefaultParagraphFont" style:family="text">
      <style:text-properties fo:font-size="9pt" style:font-size-asian="9pt" style:font-size-complex="9pt" fo:language="en" fo:country="US"/>
    </style:style>
    <style:style style:name="T376" style:parent-style-name="DefaultParagraphFont" style:family="text">
      <style:text-properties style:font-name="TimesLT" fo:language="en" fo:country="US"/>
    </style:style>
    <style:style style:name="P377" style:parent-style-name="Normal" style:family="paragraph">
      <style:paragraph-properties fo:text-align="center" fo:margin-left="-0.0986in" fo:margin-right="-0.0833in">
        <style:tab-stops>
          <style:tab-stop style:type="left" style:position="0.8861in"/>
          <style:tab-stop style:type="left" style:position="0.9847in"/>
        </style:tab-stops>
      </style:paragraph-properties>
      <style:text-properties fo:font-size="9pt" style:font-size-asian="9pt" style:font-size-complex="9pt" fo:language="en" fo:country="US"/>
    </style:style>
    <style:style style:name="P378" style:parent-style-name="Normal" style:family="paragraph">
      <style:paragraph-properties fo:text-align="center"/>
      <style:text-properties fo:language="en" fo:country="US"/>
    </style:style>
    <style:style style:name="T379" style:parent-style-name="DefaultParagraphFont" style:family="text">
      <style:text-properties style:font-name="TimesLT" fo:language="en" fo:country="US"/>
    </style:style>
    <style:style style:name="P380" style:parent-style-name="Normal" style:family="paragraph">
      <style:paragraph-properties fo:text-align="center"/>
    </style:style>
    <style:style style:name="T381" style:parent-style-name="DefaultParagraphFont" style:family="text">
      <style:text-properties style:font-name="TimesLT" style:font-name-asian="ArialMT" fo:font-size="9pt" style:font-size-asian="9pt" style:font-size-complex="9pt"/>
    </style:style>
    <style:style style:name="P382"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name="TimesLT" fo:language="en" fo:country="US"/>
    </style:style>
    <style:style style:name="P385" style:parent-style-name="Normal" style:family="paragraph">
      <style:paragraph-properties fo:text-align="center" fo:margin-left="-0.0986in" fo:margin-right="-0.1145in">
        <style:tab-stops/>
      </style:paragraph-properties>
    </style:style>
    <style:style style:name="T386" style:parent-style-name="DefaultParagraphFont" style:family="text">
      <style:text-properties style:font-name="TimesLT" fo:font-size="9pt" style:font-size-asian="9pt" style:font-size-complex="9pt"/>
    </style:style>
    <style:style style:name="T387" style:parent-style-name="DefaultParagraphFont" style:family="text">
      <style:text-properties style:font-name="TimesLT" style:font-name-asian="ArialMT" fo:font-size="9pt" style:font-size-asian="9pt" style:font-size-complex="9p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T389" style:parent-style-name="DefaultParagraphFont" style:family="text">
      <style:text-properties style:font-name="TimesLT" fo:language="en" fo:country="US"/>
    </style:style>
    <style:style style:name="P390" style:parent-style-name="Normal" style:family="paragraph">
      <style:paragraph-properties fo:text-align="center">
        <style:tab-stops>
          <style:tab-stop style:type="left" style:position="0.7875in"/>
          <style:tab-stop style:type="left" style:position="0.8861in"/>
        </style:tab-stops>
      </style:paragraph-properties>
    </style:style>
    <style:style style:name="T391" style:parent-style-name="DefaultParagraphFont" style:family="text">
      <style:text-properties style:font-name="TimesLT" fo:font-size="9pt" style:font-size-asian="9pt" style:font-size-complex="9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fo:font-size="9pt" style:font-size-asian="9pt" style:font-size-complex="9pt" fo:language="en" fo:country="US"/>
    </style:style>
    <style:style style:name="P394" style:parent-style-name="Normal" style:family="paragraph">
      <style:paragraph-properties fo:text-align="center"/>
      <style:text-properties style:font-name="TimesLT" fo:language="en" fo:country="US"/>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style:font-name="TimesLT" fo:language="en" fo:country="US"/>
    </style:style>
    <style:style style:name="P397" style:parent-style-name="Normal" style:family="paragraph">
      <style:paragraph-properties fo:text-align="center" fo:margin-left="-0.0986in" fo:margin-right="-0.1388in">
        <style:tab-stops/>
      </style:paragraph-properties>
    </style:style>
    <style:style style:name="T398" style:parent-style-name="DefaultParagraphFont" style:family="text">
      <style:text-properties fo:font-size="9pt" style:font-size-asian="9pt" style:font-size-complex="9pt" fo:language="en" fo:country="US"/>
    </style:style>
    <style:style style:name="T399" style:parent-style-name="DefaultParagraphFont" style:family="text">
      <style:text-properties fo:font-size="9pt" style:font-size-asian="9pt" style:font-size-complex="9pt" fo:language="en" fo:country="US"/>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TimesLT" fo:language="en" fo:country="US"/>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fo:language="en" fo:country="US"/>
    </style:style>
    <style:style style:name="T404" style:parent-style-name="DefaultParagraphFont" style:family="text">
      <style:text-properties style:font-name="TimesLT" fo:language="en" fo:country="US"/>
    </style:style>
    <style:style style:name="P405" style:parent-style-name="Normal" style:family="paragraph">
      <style:paragraph-properties fo:text-align="center"/>
      <style:text-properties style:font-name="TimesLT" fo:font-size="9pt" style:font-size-asian="9pt" style:font-size-complex="9pt" fo:language="en" fo:country="US"/>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TimesLT" fo:language="en" fo:country="US"/>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fo:language="en" fo:country="US"/>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style:font-name="TimesLT" fo:language="en" fo:country="US"/>
    </style:style>
    <style:style style:name="P412" style:parent-style-name="Normal" style:family="paragraph">
      <style:paragraph-properties fo:text-align="center" fo:margin-left="-0.0986in" fo:margin-right="-0.1493in">
        <style:tab-stops/>
      </style:paragraph-properties>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line-height="150%" fo:text-indent="0.4923in">
        <style:tab-stops>
          <style:tab-stop style:type="left" style:position="1.7708in"/>
        </style:tab-stops>
      </style:paragraph-properties>
    </style:style>
    <style:style style:name="T415" style:parent-style-name="DefaultParagraphFont" style:family="text">
      <style:text-properties style:font-name="TimesLT" fo:language="en" fo:country="US"/>
    </style:style>
    <style:style style:name="P416" style:parent-style-name="Normal" style:family="paragraph">
      <style:paragraph-properties fo:text-align="center"/>
      <style:text-properties style:font-name="TimesLT" fo:font-size="9pt" style:font-size-asian="9pt" style:font-size-complex="9pt" fo:language="en" fo:country="US"/>
    </style:style>
    <style:style style:name="T417" style:parent-style-name="DefaultParagraphFont" style:family="text">
      <style:text-properties style:font-name="TimesLT" fo:language="en" fo:country="US"/>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font-size-complex="9pt" fo:language="en" fo:country="US"/>
    </style:style>
    <style:style style:name="T420" style:parent-style-name="DefaultParagraphFont" style:family="text">
      <style:text-properties style:font-name="TimesLT" fo:font-weight="bold" style:font-weight-asian="bold" style:font-size-complex="12pt" fo:language="en" fo:country="US"/>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TimesLT" fo:language="en" fo:country="US"/>
    </style:style>
    <style:style style:name="P423" style:parent-style-name="Normal" style:family="paragraph">
      <style:paragraph-properties fo:text-align="center" fo:margin-left="-0.0986in" fo:margin-right="-0.0298in">
        <style:tab-stops/>
      </style:paragraph-properties>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T426" style:parent-style-name="DefaultParagraphFont" style:family="text">
      <style:text-properties style:font-name="TimesLT" fo:language="en" fo:country="US"/>
    </style:style>
    <style:style style:name="P427" style:parent-style-name="Normal" style:family="paragraph">
      <style:paragraph-properties fo:text-align="center" fo:margin-right="-0.0333in"/>
      <style:text-properties fo:font-size="9pt" style:font-size-asian="9pt" style:font-size-complex="9pt" fo:language="en" fo:country="US"/>
    </style:style>
    <style:style style:name="P428" style:parent-style-name="Normal" style:family="paragraph">
      <style:paragraph-properties fo:text-align="center"/>
      <style:text-properties style:font-name="TimesLT" fo:font-size="9pt" style:font-size-asian="9pt" style:font-size-complex="9pt" fo:language="en" fo:country="US"/>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T430" style:parent-style-name="DefaultParagraphFont" style:family="text">
      <style:text-properties style:font-name="TimesLT" fo:language="en" fo:country="US"/>
    </style:style>
    <style:style style:name="P431" style:parent-style-name="Normal" style:family="paragraph">
      <style:paragraph-properties fo:text-align="center" fo:margin-left="-0.0986in" fo:margin-right="-0.0506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name="TimesLT" fo:language="en" fo:country="US"/>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fo:language="en" fo:country="US"/>
    </style:style>
    <style:style style:name="P436"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37" style:parent-style-name="Normal" style:family="paragraph">
      <style:paragraph-properties fo:text-align="justify" fo:line-height="150%" fo:text-indent="0.4923in">
        <style:tab-stops>
          <style:tab-stop style:type="left" style:position="2.625in"/>
        </style:tab-stops>
      </style:paragraph-properties>
    </style:style>
    <style:style style:name="T438" style:parent-style-name="DefaultParagraphFont" style:family="text">
      <style:text-properties style:font-name="TimesLT" fo:language="en" fo:country="US"/>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fo:language="en" fo:country="US"/>
    </style:style>
    <style:style style:name="T441" style:parent-style-name="DefaultParagraphFont" style:family="text">
      <style:text-properties style:font-name="TimesLT" fo:language="en" fo:country="US"/>
    </style:style>
    <style:style style:name="P442" style:parent-style-name="Normal" style:family="paragraph">
      <style:paragraph-properties fo:text-align="center" fo:margin-left="-0.0986in" fo:margin-right="-0.0902in">
        <style:tab-stops/>
      </style:paragraph-properties>
      <style:text-properties fo:font-size="9pt" style:font-size-asian="9pt" style:font-size-complex="9pt" fo:language="en" fo:country="US"/>
    </style:style>
    <style:style style:name="T443" style:parent-style-name="DefaultParagraphFont" style:family="text">
      <style:text-properties style:font-name="TimesLT" fo:language="en" fo:country="US"/>
    </style:style>
    <style:style style:name="P444" style:parent-style-name="Normal" style:family="paragraph">
      <style:paragraph-properties fo:text-align="center" fo:margin-left="-0.0986in" fo:margin-right="-0.0506in">
        <style:tab-stops/>
      </style:paragraph-properties>
    </style:style>
    <style:style style:name="T445" style:parent-style-name="DefaultParagraphFont" style:family="text">
      <style:text-properties style:font-weight-complex="bold" fo:font-size="9pt" style:font-size-asian="9pt" style:font-size-complex="9pt"/>
    </style:style>
    <style:style style:name="T446" style:parent-style-name="DefaultParagraphFont" style:family="text">
      <style:text-properties fo:color="#000000" fo:font-size="9pt" style:font-size-asian="9pt" style:font-size-complex="9pt"/>
    </style:style>
    <style:style style:name="T447" style:parent-style-name="DefaultParagraphFont" style:family="text">
      <style:text-properties fo:color="#000000" fo:font-size="9pt" style:font-size-asian="9pt" style:font-size-complex="9pt"/>
    </style:style>
    <style:style style:name="T448" style:parent-style-name="DefaultParagraphFont" style:family="text">
      <style:text-properties style:font-name="TimesLT" fo:color="#000000" fo:font-size="9pt" style:font-size-asian="9pt" style:font-size-complex="9pt" fo:language="en" fo:country="US"/>
    </style:style>
    <style:style style:name="T449" style:parent-style-name="DefaultParagraphFont" style:family="text">
      <style:text-properties style:font-name="TimesLT" fo:font-weight="bold" style:font-weight-asian="bold" style:font-size-complex="12pt" fo:language="en" fo:country="US"/>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51"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52" style:parent-style-name="Normal" style:family="paragraph">
      <style:paragraph-properties fo:text-align="justify" fo:line-height="150%" fo:text-indent="4.0104in">
        <style:tab-stops>
          <style:tab-stop style:type="left" style:position="4.0104in"/>
        </style:tab-stops>
      </style:paragraph-properties>
      <style:text-properties style:font-name="TimesLT" fo:font-weight="bold" style:font-weight-asian="bold" style:font-size-complex="12pt" fo:language="en" fo:country="US"/>
    </style:style>
    <style:style style:name="P453" style:parent-style-name="Normal" style:family="paragraph">
      <style:paragraph-properties fo:text-align="center" fo:line-height="150%" fo:text-indent="0.534in">
        <style:tab-stops>
          <style:tab-stop style:type="left" style:position="0.7875in"/>
        </style:tab-stops>
      </style:paragraph-properties>
      <style:text-properties style:font-name="TimesLT" fo:font-style="italic" style:font-style-asian="italic" style:font-size-complex="12pt" fo:language="en" fo:country="US"/>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TimesLT" fo:language="en" fo:country="US"/>
    </style:style>
    <style:style style:name="P456" style:parent-style-name="Normal" style:family="paragraph">
      <style:paragraph-properties fo:text-align="center" fo:margin-left="-0.0986in" fo:margin-right="-0.0506in">
        <style:tab-stops/>
      </style:paragraph-properties>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line-height="150%" fo:text-indent="4.177in">
        <style:tab-stops>
          <style:tab-stop style:type="left" style:position="4.177in"/>
        </style:tab-stops>
      </style:paragraph-properties>
      <style:text-properties style:font-name="TimesLT" style:font-size-complex="12pt" fo:language="en" fo:country="US"/>
    </style:style>
    <style:style style:name="P459" style:parent-style-name="Normal" style:family="paragraph">
      <style:paragraph-properties fo:text-align="justify" fo:line-height="150%">
        <style:tab-stops>
          <style:tab-stop style:type="left" style:position="2.8333in"/>
          <style:tab-stop style:type="center" style:position="3.2479in"/>
        </style:tab-stops>
      </style:paragraph-properties>
    </style:style>
    <style:style style:name="T460" style:parent-style-name="DefaultParagraphFont" style:family="text">
      <style:text-properties style:font-name="TimesLT" fo:language="en" fo:country="US"/>
    </style:style>
    <style:style style:name="P461" style:parent-style-name="Normal" style:family="paragraph">
      <style:paragraph-properties fo:text-align="center" fo:margin-right="-0.0298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name="TimesLT" fo:letter-spacing="-0.0027in" style:font-size-complex="12pt" fo:language="en" fo:country="US"/>
    </style:style>
    <style:style style:name="T464" style:parent-style-name="DefaultParagraphFont" style:family="text">
      <style:text-properties style:font-name="TimesLT" fo:letter-spacing="-0.0027in" style:font-size-complex="12pt" fo:language="en" fo:country="US"/>
    </style:style>
    <style:style style:name="P465" style:parent-style-name="Normal" style:family="paragraph">
      <style:paragraph-properties fo:text-align="justify" fo:line-height="150%" fo:text-indent="2.177in">
        <style:tab-stops>
          <style:tab-stop style:type="left" style:position="2.177in"/>
        </style:tab-stops>
      </style:paragraph-properties>
      <style:text-properties style:font-name="TimesLT" fo:letter-spacing="-0.0027in" style:font-size-complex="12pt" fo:language="en" fo:country="US"/>
    </style:style>
    <style:style style:name="P466"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467" style:parent-style-name="Normal" style:family="paragraph">
      <style:paragraph-properties fo:text-align="justify" fo:line-height="150%">
        <style:tab-stops>
          <style:tab-stop style:type="left" style:position="0.6895in"/>
        </style:tab-stops>
      </style:paragraph-properties>
    </style:style>
    <style:style style:name="T468" style:parent-style-name="DefaultParagraphFont" style:family="text">
      <style:text-properties style:font-name="TimesLT" fo:language="en" fo:country="US"/>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471" style:parent-style-name="Normal" style:family="paragraph">
      <style:paragraph-properties fo:text-align="justify" fo:line-height="150%">
        <style:tab-stops>
          <style:tab-stop style:type="left" style:position="0.6895in"/>
        </style:tab-stops>
      </style:paragraph-properties>
    </style:style>
    <style:style style:name="T472" style:parent-style-name="DefaultParagraphFont" style:family="text">
      <style:text-properties style:font-name="TimesLT" fo:language="en" fo:country="US"/>
    </style:style>
    <style:style style:name="P473" style:parent-style-name="Normal" style:family="paragraph">
      <style:paragraph-properties fo:text-align="center" fo:margin-left="-0.0986in">
        <style:tab-stops/>
      </style:paragraph-properties>
    </style:style>
    <style:style style:name="T474" style:parent-style-name="DefaultParagraphFont" style:family="text">
      <style:text-properties fo:letter-spacing="-0.0027in" fo:font-size="9pt" style:font-size-asian="9pt" style:font-size-complex="9pt"/>
    </style:style>
    <style:style style:name="T475" style:parent-style-name="DefaultParagraphFont" style:family="text">
      <style:text-properties style:font-weight-complex="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font-weight-complex="bold" fo:font-size="9pt" style:font-size-asian="9pt" style:font-size-complex="9pt"/>
    </style:style>
    <style:style style:name="P478" style:parent-style-name="Normal" style:family="paragraph">
      <style:paragraph-properties fo:text-align="center"/>
    </style:style>
    <style:style style:name="T479" style:parent-style-name="DefaultParagraphFont" style:family="text">
      <style:text-properties style:font-weight-complex="bold" fo:font-size="9pt" style:font-size-asian="9pt" style:font-size-complex="9pt"/>
    </style:style>
    <style:style style:name="P480" style:parent-style-name="Normal" style:family="paragraph">
      <style:paragraph-properties fo:text-align="justify" fo:line-height="127%"/>
      <style:text-properties style:font-name="TimesLT" fo:letter-spacing="-0.0027in" style:font-size-complex="12pt" fo:language="en" fo:country="US"/>
    </style:style>
    <style:style style:name="P481" style:parent-style-name="Normal" style:family="paragraph">
      <style:paragraph-properties fo:text-align="justify" fo:line-height="127%" fo:text-indent="0.4923in"/>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P5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624" style:parent-style-name="Normal" style:family="paragraph">
      <style:paragraph-properties fo:text-align="justify" fo:line-height="150%" fo:text-indent="0.4923in">
        <style:tab-stops>
          <style:tab-stop style:type="left" style:position="0.78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ableColumn629" style:family="table-column">
      <style:table-column-properties style:column-width="0.4041in"/>
    </style:style>
    <style:style style:name="TableColumn630" style:family="table-column">
      <style:table-column-properties style:column-width="2.9534in"/>
    </style:style>
    <style:style style:name="TableColumn631" style:family="table-column">
      <style:table-column-properties style:column-width="2.8548in"/>
    </style:style>
    <style:style style:name="Table628" style:family="table">
      <style:table-properties style:width="6.2125in" fo:margin-left="-0.0069in" table:align="left"/>
    </style:style>
    <style:style style:name="TableRow632" style:family="table-row">
      <style:table-row-properties style:min-row-height="0.3756in"/>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635" style:family="table-cell">
      <style:table-cell-properties fo:border="0.0069in solid #000000" style:vertical-align="middle" fo:padding-top="0.0104in" fo:padding-left="0.0104in" fo:padding-bottom="0in" fo:padding-right="0.0104in"/>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asian="ArialMT" style:font-weight-complex="bold" style:letter-kerning="true" style:font-size-complex="12pt" style:language-asian="lt" style:country-asian="LT"/>
    </style:style>
    <style:style style:name="TableCell638" style:family="table-cell">
      <style:table-cell-properties fo:border="0.0069in solid #000000" style:vertical-align="middle" fo:padding-top="0.0104in" fo:padding-left="0.0104in" fo:padding-bottom="0in" fo:padding-right="0.0104in"/>
    </style:style>
    <style:style style:name="P639" style:parent-style-name="Normal" style:family="paragraph">
      <style:paragraph-properties fo:text-align="center" fo:text-indent="-0.0041in">
        <style:tab-stops>
          <style:tab-stop style:type="left" style:position="0.7875in"/>
        </style:tab-stops>
      </style:paragraph-properties>
    </style:style>
    <style:style style:name="T640" style:parent-style-name="DefaultParagraphFont" style:family="text">
      <style:text-properties style:font-name-asian="ArialMT" style:font-weight-complex="bold" style:letter-kerning="true" style:font-size-complex="12pt" style:language-asian="lt" style:country-asian="LT"/>
    </style:style>
    <style:style style:name="TableRow641" style:family="table-row">
      <style:table-row-properties style:min-row-height="0.1861in"/>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44" style:family="table-cell">
      <style:table-cell-properties fo:border="0.0069in solid #000000" style:vertical-align="middle" fo:padding-top="0.0104in" fo:padding-left="0.0104in" fo:padding-bottom="0in" fo:padding-right="0.0104in"/>
    </style:style>
    <style:style style:name="P645" style:parent-style-name="Normal" style:family="paragraph">
      <style:paragraph-properties fo:text-indent="0.1868in"/>
    </style:style>
    <style:style style:name="T646" style:parent-style-name="DefaultParagraphFont" style:family="text">
      <style:text-properties style:font-name-asian="ArialMT" style:letter-kerning="true" style:font-size-complex="12pt" style:language-asian="lt" style:country-asian="LT"/>
    </style:style>
    <style:style style:name="TableCell647" style:family="table-cell">
      <style:table-cell-properties fo:border="0.0069in solid #000000" style:vertical-align="middle" fo:padding-top="0.0104in" fo:padding-left="0.0104in" fo:padding-bottom="0in" fo:padding-right="0.0104in"/>
    </style:style>
    <style:style style:name="P648" style:parent-style-name="Normal" style:family="paragraph">
      <style:paragraph-properties fo:text-align="center"/>
    </style:style>
    <style:style style:name="T649" style:parent-style-name="DefaultParagraphFont" style:family="text">
      <style:text-properties style:font-name-asian="ArialMT" style:letter-kerning="true" style:font-size-complex="12pt" style:language-asian="lt" style:country-asian="LT"/>
    </style:style>
    <style:style style:name="TableRow650" style:family="table-row">
      <style:table-row-properties style:min-row-height="0.1798in"/>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53" style:family="table-cell">
      <style:table-cell-properties fo:border="0.0069in solid #000000" style:vertical-align="middle" fo:padding-top="0.0104in" fo:padding-left="0.0104in" fo:padding-bottom="0in" fo:padding-right="0.0104in"/>
    </style:style>
    <style:style style:name="P654" style:parent-style-name="Normal" style:family="paragraph">
      <style:paragraph-properties fo:text-indent="0.1868in"/>
    </style:style>
    <style:style style:name="T655" style:parent-style-name="DefaultParagraphFont" style:family="text">
      <style:text-properties style:font-name-asian="ArialMT" style:letter-kerning="true" style:font-size-complex="12pt" style:language-asian="lt" style:country-asian="LT"/>
    </style:style>
    <style:style style:name="TableCell656" style:family="table-cell">
      <style:table-cell-properties fo:border="0.0069in solid #000000"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ArialMT" style:letter-kerning="true"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62" style:family="table-cell">
      <style:table-cell-properties fo:border="0.0069in solid #000000" style:vertical-align="middle" fo:padding-top="0.0104in" fo:padding-left="0.0104in" fo:padding-bottom="0in" fo:padding-right="0.0104in"/>
    </style:style>
    <style:style style:name="P663" style:parent-style-name="Normal" style:family="paragraph">
      <style:paragraph-properties fo:text-indent="0.1868in"/>
    </style:style>
    <style:style style:name="T664" style:parent-style-name="DefaultParagraphFont" style:family="text">
      <style:text-properties style:font-name-asian="ArialMT" style:letter-kerning="true" style:font-size-complex="12pt" style:language-asian="lt" style:country-asian="LT"/>
    </style:style>
    <style:style style:name="TableCell665" style:family="table-cell">
      <style:table-cell-properties fo:border="0.0069in solid #000000" style:vertical-align="middle" fo:padding-top="0.0104in" fo:padding-left="0.0104in" fo:padding-bottom="0in" fo:padding-right="0.0104in"/>
    </style:style>
    <style:style style:name="P666" style:parent-style-name="Normal" style:family="paragraph">
      <style:paragraph-properties fo:text-align="center"/>
    </style:style>
    <style:style style:name="T667" style:parent-style-name="DefaultParagraphFont" style:family="text">
      <style:text-properties style:font-name-asian="ArialMT" style:letter-kerning="true" style:font-size-complex="12pt" style:language-asian="lt" style:country-asian="LT"/>
    </style:style>
    <style:style style:name="TableRow668" style:family="table-row">
      <style:table-row-properties style:min-row-height="0.1569in"/>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71" style:family="table-cell">
      <style:table-cell-properties fo:border="0.0069in solid #000000" style:vertical-align="middle" fo:padding-top="0.0104in" fo:padding-left="0.0104in" fo:padding-bottom="0in" fo:padding-right="0.0104in"/>
    </style:style>
    <style:style style:name="P672" style:parent-style-name="Normal" style:family="paragraph">
      <style:paragraph-properties fo:text-indent="0.1868in"/>
    </style:style>
    <style:style style:name="T673" style:parent-style-name="DefaultParagraphFont" style:family="text">
      <style:text-properties style:font-name-asian="ArialMT" style:letter-kerning="true" style:font-size-complex="12pt" style:language-asian="lt" style:country-asian="LT"/>
    </style:style>
    <style:style style:name="TableCell674" style:family="table-cell">
      <style:table-cell-properties fo:border="0.0069in solid #000000" style:vertical-align="middle" fo:padding-top="0.0104in" fo:padding-left="0.0104in" fo:padding-bottom="0in" fo:padding-right="0.0104in"/>
    </style:style>
    <style:style style:name="P675" style:parent-style-name="Normal" style:family="paragraph">
      <style:paragraph-properties fo:text-align="center"/>
    </style:style>
    <style:style style:name="T676" style:parent-style-name="DefaultParagraphFont" style:family="text">
      <style:text-properties style:font-name-asian="ArialMT" style:letter-kerning="true" style:font-size-complex="12pt" style:language-asian="lt" style:country-asian="LT"/>
    </style:style>
    <style:style style:name="TableRow677" style:family="table-row">
      <style:table-row-properties style:min-row-height="0.1083in"/>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0" style:family="table-cell">
      <style:table-cell-properties fo:border="0.0069in solid #000000" style:vertical-align="middle" fo:padding-top="0.0104in" fo:padding-left="0.0104in" fo:padding-bottom="0in" fo:padding-right="0.0104in"/>
    </style:style>
    <style:style style:name="P681" style:parent-style-name="Normal" style:family="paragraph">
      <style:paragraph-properties fo:text-indent="0.1868in"/>
    </style:style>
    <style:style style:name="T682" style:parent-style-name="DefaultParagraphFont" style:family="text">
      <style:text-properties style:font-name-asian="ArialMT" style:letter-kerning="true" style:font-size-complex="12pt" style:language-asian="lt" style:country-asian="LT"/>
    </style:style>
    <style:style style:name="TableCell683" style:family="table-cell">
      <style:table-cell-properties fo:border="0.0069in solid #000000" style:vertical-align="middle" fo:padding-top="0.0104in" fo:padding-left="0.0104in" fo:padding-bottom="0in" fo:padding-right="0.0104in"/>
    </style:style>
    <style:style style:name="P684" style:parent-style-name="Normal" style:family="paragraph">
      <style:paragraph-properties fo:text-align="center"/>
    </style:style>
    <style:style style:name="T685" style:parent-style-name="DefaultParagraphFont" style:family="text">
      <style:text-properties style:font-name-asian="ArialMT" style:letter-kerning="true" style:font-size-complex="12pt" style:language-asian="lt" style:country-asian="LT"/>
    </style:style>
    <style:style style:name="TableRow686" style:family="table-row">
      <style:table-row-properties style:min-row-height="0.1312in"/>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9" style:family="table-cell">
      <style:table-cell-properties fo:border="0.0069in solid #000000" style:vertical-align="middle" fo:padding-top="0.0104in" fo:padding-left="0.0104in" fo:padding-bottom="0in" fo:padding-right="0.0104in"/>
    </style:style>
    <style:style style:name="P690" style:parent-style-name="Normal" style:family="paragraph">
      <style:paragraph-properties fo:text-indent="0.1868in"/>
    </style:style>
    <style:style style:name="T691" style:parent-style-name="DefaultParagraphFont" style:family="text">
      <style:text-properties style:font-name-asian="ArialMT" style:letter-kerning="true" style:font-size-complex="12pt" style:language-asian="lt" style:country-asian="LT"/>
    </style:style>
    <style:style style:name="TableCell692" style:family="table-cell">
      <style:table-cell-properties fo:border="0.0069in solid #000000"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ArialMT" style:letter-kerning="true" style:font-size-complex="12pt" style:language-asian="lt" style:country-asian="LT"/>
    </style:style>
    <style:style style:name="TableRow695" style:family="table-row">
      <style:table-row-properties style:min-row-height="0.0444in"/>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98" style:family="table-cell">
      <style:table-cell-properties fo:border="0.0069in solid #000000" style:vertical-align="middle" fo:padding-top="0.0104in" fo:padding-left="0.0104in" fo:padding-bottom="0in" fo:padding-right="0.0104in"/>
    </style:style>
    <style:style style:name="P699" style:parent-style-name="Normal" style:family="paragraph">
      <style:paragraph-properties fo:text-indent="0.1868in"/>
      <style:text-properties style:font-name-asian="ArialMT" style:letter-kerning="true" style:font-size-complex="12pt" style:language-asian="lt" style:country-asian="LT"/>
    </style:style>
    <style:style style:name="TableCell700" style:family="table-cell">
      <style:table-cell-properties fo:border="0.0069in solid #000000" style:vertical-align="middle" fo:padding-top="0.0104in" fo:padding-left="0.0104in" fo:padding-bottom="0in" fo:padding-right="0.0104in"/>
    </style:style>
    <style:style style:name="P701" style:parent-style-name="Normal" style:family="paragraph">
      <style:paragraph-properties fo:text-align="center"/>
      <style:text-properties style:font-name-asian="ArialMT" style:letter-kerning="true"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7875in"/>
        </style:tab-stops>
      </style:paragraph-properties>
    </style:style>
    <style:style style:name="P703" style:parent-style-name="Normal" style:family="paragraph">
      <style:paragraph-properties fo:text-align="justify" fo:line-height="150%" fo:margin-left="-0.0986in" fo:text-indent="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1666in" fo:text-indent="0.4923i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style:tab-stops>
          <style:tab-stop style:type="left" style:position="0.7875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text-properties style:font-name="TimesLT" fo:language="en" fo:country="US"/>
    </style:style>
    <style:style style:name="T727" style:parent-style-name="DefaultParagraphFont" style:family="text">
      <style:text-properties style:language-asian="lt" style:country-asian="LT"/>
    </style:style>
    <style:style style:name="P728" style:parent-style-name="Normal" style:family="paragraph">
      <style:text-properties style:font-name="TimesLT" fo:font-size="5pt" style:font-size-asian="5pt" style:font-size-complex="5pt" fo:language="en" fo:country="US"/>
    </style:style>
    <style:style style:name="P729"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1666in" fo:text-indent="0.4923in"/>
    </style:style>
    <style:style style:name="P7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4" style:parent-style-name="DefaultParagraphFont" style:family="text">
      <style:text-properties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fo:font-weight="bold" style:font-weight-asian="bold" fo:font-size="8.5pt" style:font-size-asian="8.5pt" style:font-size-complex="8.5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fo:font-weight="bold" style:font-weight-asian="bold" fo:font-size="8.5pt" style:font-size-asian="8.5pt" style:font-size-complex="8.5pt"/>
    </style:style>
    <style:style style:name="T779" style:parent-style-name="DefaultParagraphFont" style:family="text">
      <style:text-properties style:language-asian="lt" style:country-asian="LT"/>
    </style:style>
    <style:style style:name="P780" style:parent-style-name="Normal" style:family="paragraph">
      <style:text-properties style:font-name="TimesLT" fo:font-size="5pt" style:font-size-asian="5pt" style:font-size-complex="5pt" fo:language="en" fo:country="US"/>
    </style:style>
    <style:style style:name="P781" style:parent-style-name="Normal" style:family="paragraph">
      <style:text-properties style:font-name="TimesL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7875in"/>
        </style:tab-stops>
      </style:paragraph-properties>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27in" style:font-size-complex="12pt"/>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ArialMT"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rialMT" style:font-style-complex="italic" style:font-size-complex="12pt"/>
    </style:style>
    <style:style style:name="P889" style:parent-style-name="Normal" style:family="paragraph">
      <style:paragraph-properties fo:text-align="justify" fo:line-height="150%" fo:text-indent="0.4923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ArialMT" style:font-size-complex="12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ArialMT" style:font-size-complex="12pt"/>
    </style:style>
    <style:style style:name="T897" style:parent-style-name="DefaultParagraphFont" style:family="text">
      <style:text-properties style:font-name-asian="ArialMT"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P9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name-asian="ArialMT"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letter-spacing="-0.0027in" style:font-size-complex="12pt"/>
    </style:style>
    <style:style style:name="P1101" style:parent-style-name="Normal" style:family="paragraph">
      <style:paragraph-properties fo:text-align="justify" fo:line-height="150%"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7in"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tab-stops>
          <style:tab-stop style:type="left" style:position="0.7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27i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MT"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4923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79" style:parent-style-name="DefaultParagraphFont" style:family="text">
      <style:text-properties style:font-name-asian="ArialMT" style:font-weight-complex="bold" style:font-size-complex="12pt"/>
    </style:style>
    <style:style style:name="T1580" style:parent-style-name="DefaultParagraphFont" style:family="text">
      <style:text-properties style:font-name-asian="ArialMT" style:font-weight-complex="bold" style:font-size-complex="12pt"/>
    </style:style>
    <style:style style:name="P15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name-asian="ArialMT" style:font-weight-complex="bold" style:font-size-complex="12pt"/>
    </style:style>
    <style:style style:name="P1614"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6.6%"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tyle-complex="italic"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letter-spacing="-0.0027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letter-spacing="-0.0027in"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4923in">
        <style:tab-stops>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4923in">
        <style:tab-stops>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4923in">
        <style:tab-stops>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4923in">
        <style:tab-stops>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4923in">
        <style:tab-stops>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4923in">
        <style:tab-stops>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27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4923in">
        <style:tab-stops>
          <style:tab-stop style:type="left" style:position="0.8861in"/>
        </style:tab-stops>
      </style:paragraph-properties>
    </style:style>
    <style:style style:name="T2078" style:parent-style-name="DefaultParagraphFont" style:family="text">
      <style:text-properties fo:letter-spacing="-0.0027in" style:font-size-complex="12pt"/>
    </style:style>
    <style:style style:name="T2079" style:parent-style-name="DefaultParagraphFont" style:family="text">
      <style:text-properties fo:letter-spacing="-0.0027in" style:font-size-complex="12pt"/>
    </style:style>
    <style:style style:name="T2080" style:parent-style-name="DefaultParagraphFont" style:family="text">
      <style:text-properties style:font-weight-complex="bold" fo:letter-spacing="-0.0027in" style:font-size-complex="12pt"/>
    </style:style>
    <style:style style:name="T2081" style:parent-style-name="DefaultParagraphFont" style:family="text">
      <style:text-properties fo:letter-spacing="-0.0027in" style:font-size-complex="12pt"/>
    </style:style>
    <style:style style:name="T2082" style:parent-style-name="DefaultParagraphFont" style:family="text">
      <style:text-properties fo:letter-spacing="-0.0027in" style:font-size-complex="12pt"/>
    </style:style>
    <style:style style:name="P2083" style:parent-style-name="Normal" style:family="paragraph">
      <style:paragraph-properties fo:text-align="justify" fo:line-height="150%" fo:text-indent="0.5in">
        <style:tab-stops>
          <style:tab-stop style:type="left" style:position="0in"/>
        </style:tab-stops>
      </style:paragraph-properties>
    </style:style>
    <style:style style:name="T2084" style:parent-style-name="DefaultParagraphFont" style:family="text">
      <style:text-properties fo:letter-spacing="-0.0027in" style:font-size-complex="12pt"/>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T2088" style:parent-style-name="DefaultParagraphFont" style:family="text">
      <style:text-properties fo:letter-spacing="-0.0027in"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4923in">
        <style:tab-stops>
          <style:tab-stop style:type="left" style:position="0.8861in"/>
        </style:tab-stops>
      </style:paragraph-properties>
    </style:style>
    <style:style style:name="T2095" style:parent-style-name="DefaultParagraphFont" style:family="text">
      <style:text-properties style:font-weight-complex="bold" fo:letter-spacing="-0.0027in" style:font-size-complex="12pt"/>
    </style:style>
    <style:style style:name="T2096" style:parent-style-name="DefaultParagraphFont" style:family="text">
      <style:text-properties style:font-weight-complex="bold" fo:letter-spacing="-0.0027in"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letter-spacing="-0.0027in" style:font-size-complex="12pt"/>
    </style:style>
    <style:style style:name="P2099" style:parent-style-name="Normal" style:family="paragraph">
      <style:paragraph-properties fo:text-align="justify" fo:line-height="150%" fo:text-indent="0.4923in">
        <style:tab-stops>
          <style:tab-stop style:type="left" style:position="0.9847in"/>
        </style:tab-stops>
      </style:paragraph-properties>
    </style:style>
    <style:style style:name="T2100" style:parent-style-name="DefaultParagraphFont" style:family="text">
      <style:text-properties style:font-weight-complex="bold" fo:letter-spacing="-0.0027in" style:font-size-complex="12pt"/>
    </style:style>
    <style:style style:name="T2101" style:parent-style-name="DefaultParagraphFont" style:family="text">
      <style:text-properties style:font-weight-complex="bold" fo:letter-spacing="-0.0027in" style:font-size-complex="12pt"/>
    </style:style>
    <style:style style:name="T2102" style:parent-style-name="DefaultParagraphFont" style:family="text">
      <style:text-properties style:font-weight-complex="bold" fo:letter-spacing="-0.0027in"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4923in">
        <style:tab-stops>
          <style:tab-stop style:type="left" style:position="0.9847in"/>
        </style:tab-stops>
      </style:paragraph-properties>
    </style:style>
    <style:style style:name="T2105" style:parent-style-name="DefaultParagraphFont" style:family="text">
      <style:text-properties style:font-weight-complex="bold" fo:letter-spacing="-0.0027in" style:font-size-complex="12pt"/>
    </style:style>
    <style:style style:name="T2106" style:parent-style-name="DefaultParagraphFont" style:family="text">
      <style:text-properties style:font-weight-complex="bold" fo:letter-spacing="-0.0027in"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tab-stops>
          <style:tab-stop style:type="left" style:position="0.984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4923in">
        <style:tab-stops>
          <style:tab-stop style:type="left" style:position="0.9847in"/>
        </style:tab-stops>
      </style:paragraph-properties>
    </style:style>
    <style:style style:name="T2112" style:parent-style-name="DefaultParagraphFont" style:family="text">
      <style:text-properties style:font-weight-complex="bold" fo:letter-spacing="-0.0027in" style:font-size-complex="12pt"/>
    </style:style>
    <style:style style:name="T2113" style:parent-style-name="DefaultParagraphFont" style:family="text">
      <style:text-properties style:font-weight-complex="bold" fo:letter-spacing="-0.0027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4923in">
        <style:tab-stops>
          <style:tab-stop style:type="left" style:position="0.9847in"/>
        </style:tab-stops>
      </style:paragraph-properties>
    </style:style>
    <style:style style:name="T2117" style:parent-style-name="DefaultParagraphFont" style:family="text">
      <style:text-properties style:font-weight-complex="bold" fo:letter-spacing="-0.0027in" style:font-size-complex="12pt"/>
    </style:style>
    <style:style style:name="T2118" style:parent-style-name="DefaultParagraphFont" style:family="text">
      <style:text-properties style:font-weight-complex="bold" fo:letter-spacing="-0.0027in"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style>
    <style:style style:name="T2121" style:parent-style-name="DefaultParagraphFont" style:family="text">
      <style:text-properties style:font-weight-complex="bold" fo:letter-spacing="-0.0027in" style:font-size-complex="12pt"/>
    </style:style>
    <style:style style:name="T2122" style:parent-style-name="DefaultParagraphFont" style:family="text">
      <style:text-properties style:font-weight-complex="bold" fo:letter-spacing="-0.0027i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27in" style:font-size-complex="12pt"/>
    </style:style>
    <style:style style:name="P21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text-position="super 66.6%"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letter-spacing="-0.0027in" style:font-size-complex="12pt" style:language-asian="ar" style:country-asian="SA"/>
    </style:style>
    <style:style style:name="T2243" style:parent-style-name="DefaultParagraphFont" style:family="text">
      <style:text-properties style:font-weight-complex="bold" fo:letter-spacing="-0.0027in" style:font-size-complex="12pt" style:language-asian="ar" style:country-asian="SA"/>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text-position="super 66.6%"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fo:letter-spacing="-0.0027in" style:font-size-complex="12pt" style:language-asian="ar" style:country-asian="SA"/>
    </style:style>
    <style:style style:name="T2250" style:parent-style-name="DefaultParagraphFont" style:family="text">
      <style:text-properties style:font-weight-complex="bold" style:font-size-complex="12pt" style:language-asian="ar" style:country-asian="SA"/>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6.6%"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ar" style:country-asian="SA"/>
    </style:style>
    <style:style style:name="T2257" style:parent-style-name="DefaultParagraphFont" style:family="text">
      <style:text-properties style:font-weight-complex="bold" style:font-size-complex="12pt" style:language-asian="ar" style:country-asian="SA"/>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2270" style:parent-style-name="Normal" style:family="paragraph">
      <style:paragraph-properties fo:text-align="justify" fo:line-height="150%" fo:text-indent="0.5in">
        <style:tab-stops>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2290" style:parent-style-name="Normal" style:family="paragraph">
      <style:paragraph-properties fo:text-align="justify" fo:line-height="150%" fo:text-indent="0.5in">
        <style:tab-stops>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fo:letter-spacing="-0.0041in" style:font-size-complex="12pt"/>
    </style:style>
    <style:style style:name="T2302" style:parent-style-name="DefaultParagraphFont" style:family="text">
      <style:text-properties style:font-name-asian="Calibri" fo:letter-spacing="-0.0041in" style:font-size-complex="12pt"/>
    </style:style>
    <style:style style:name="T2303" style:parent-style-name="DefaultParagraphFont" style:family="text">
      <style:text-properties style:font-weight-complex="bold" fo:letter-spacing="-0.0041in"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fo:background-color="#FFFFFF"/>
    </style:style>
    <style:style style:name="T2333" style:parent-style-name="DefaultParagraphFont" style:family="text">
      <style:text-properties style:font-weight-complex="bold" fo:letter-spacing="-0.0041in" style:font-size-complex="12pt" fo:background-color="#FFFFFF"/>
    </style:style>
    <style:style style:name="T2334" style:parent-style-name="DefaultParagraphFont" style:family="text">
      <style:text-properties style:font-weight-complex="bold" style:font-size-complex="12pt" fo:background-color="#FFFFFF"/>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fo:line-height="150%">
        <style:tab-stops>
          <style:tab-stop style:type="left" style:position="0.8861in"/>
        </style:tab-stops>
      </style:paragraph-properties>
    </style:style>
    <style:style style:name="T2368" style:parent-style-name="DefaultParagraphFont" style:family="text">
      <style:text-properties style:font-size-complex="12pt"/>
    </style:style>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fo:break-before="page" fo:text-align="justify" fo:text-indent="4in"/>
    </style:style>
    <style:style style:name="P2371" style:parent-style-name="Normal" style:family="paragraph">
      <style:paragraph-properties fo:text-align="justify" fo:text-indent="4in"/>
      <style:text-properties style:font-size-complex="12pt"/>
    </style:style>
    <style:style style:name="P2372" style:parent-style-name="Normal" style:family="paragraph">
      <style:paragraph-properties fo:text-align="justify" fo:text-indent="4in"/>
      <style:text-properties style:font-size-complex="12pt"/>
    </style:style>
    <style:style style:name="P2373"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center" fo:line-height="150%"/>
    </style:style>
    <style:style style:name="T2376" style:parent-style-name="DefaultParagraphFont" style:family="text">
      <style:text-properties fo:font-weight="bold" style:font-weight-asian="bold" fo:letter-spacing="-0.0027in"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text-properties style:font-size-complex="12pt"/>
    </style:style>
    <style:style style:name="TableColumn2380" style:family="table-column">
      <style:table-column-properties style:column-width="0.95in" style:use-optimal-column-width="false"/>
    </style:style>
    <style:style style:name="TableColumn2381" style:family="table-column">
      <style:table-column-properties style:column-width="1.2909in" style:use-optimal-column-width="false"/>
    </style:style>
    <style:style style:name="TableColumn2382" style:family="table-column">
      <style:table-column-properties style:column-width="1.4763in" style:use-optimal-column-width="false"/>
    </style:style>
    <style:style style:name="TableColumn2383" style:family="table-column">
      <style:table-column-properties style:column-width="0.8861in" style:use-optimal-column-width="false"/>
    </style:style>
    <style:style style:name="TableColumn2384" style:family="table-column">
      <style:table-column-properties style:column-width="0.984in" style:use-optimal-column-width="false"/>
    </style:style>
    <style:style style:name="TableColumn2385" style:family="table-column">
      <style:table-column-properties style:column-width="0.9847in" style:use-optimal-column-width="false"/>
    </style:style>
    <style:style style:name="Table2379" style:family="table">
      <style:table-properties style:width="6.5722in" fo:margin-left="0in" table:align="lef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972in" fo:margin-right="-0.075in">
        <style:tab-stops/>
      </style:paragraph-properties>
      <style:text-properties style:font-size-complex="12pt"/>
    </style:style>
    <style:style style:name="P2398" style:parent-style-name="Normal" style:family="paragraph">
      <style:paragraph-properties fo:text-align="center" fo:margin-left="-0.0972in" fo:margin-right="-0.075in">
        <style:tab-stops/>
      </style:paragraph-properties>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75in" fo:margin-right="-0.1194in">
        <style:tab-stops/>
      </style:paragraph-properties>
      <style:text-properties style:font-size-complex="12pt"/>
    </style:style>
    <style:style style:name="P2401" style:parent-style-name="Normal" style:family="paragraph">
      <style:paragraph-properties fo:text-align="center" fo:margin-left="-0.075in" fo:margin-right="-0.1194in">
        <style:tab-stops/>
      </style:paragraph-properties>
      <style:text-properties style:font-size-complex="12pt"/>
    </style:style>
    <style:style style:name="TableRow2402" style:family="table-row">
      <style:table-row-properties style:min-row-height="0.4645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834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834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834in" style:use-optimal-row-height="false"/>
    </style:style>
    <style:style style:name="P2451" style:parent-style-name="Normal" style:family="paragraph">
      <style:paragraph-properties fo:text-align="center" fo:margin-left="0.5in">
        <style:tab-stops/>
      </style:paragraph-properties>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8902in" style:use-optimal-row-height="false"/>
    </style:style>
    <style:style style:name="P2463" style:parent-style-name="Normal" style:family="paragraph">
      <style:paragraph-properties fo:text-align="center" fo:margin-left="0.5in">
        <style:tab-stops/>
      </style:paragraph-properties>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min-row-height="0.6027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text-position="sub 66.6%"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5354in" style:use-optimal-row-height="false"/>
    </style:style>
    <style:style style:name="P2493" style:parent-style-name="Normal" style:family="paragraph">
      <style:paragraph-properties fo:text-align="justify"/>
      <style:text-properties style:font-size-complex="12pt"/>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Row2510" style:family="table-row">
      <style:table-row-properties style:min-row-height="0.234in" style:use-optimal-row-height="false"/>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Row2524" style:family="table-row">
      <style:table-row-properties style:min-row-height="0.76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TableRow2551" style:family="table-row">
      <style:table-row-properties style:min-row-height="0.3951in" style:use-optimal-row-height="false"/>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986in" fo:margin-right="-0.075in">
        <style:tab-stops/>
      </style:paragraph-properties>
      <style:text-properties style:font-size-complex="12pt"/>
    </style:style>
    <style:style style:name="P2561" style:parent-style-name="Normal" style:family="paragraph">
      <style:paragraph-properties fo:text-align="center" fo:margin-left="-0.0986in" fo:margin-right="-0.075in">
        <style:tab-stops/>
      </style:paragraph-properties>
      <style:text-properties style:font-size-complex="12pt"/>
    </style:style>
    <style:style style:name="P2562" style:parent-style-name="Normal" style:family="paragraph">
      <style:paragraph-properties fo:text-align="center" fo:margin-left="-0.0986in" fo:margin-right="-0.075in">
        <style:tab-stops/>
      </style:paragraph-properties>
      <style:text-properties style:font-size-complex="12pt"/>
    </style:style>
    <style:style style:name="P2563" style:parent-style-name="Normal" style:family="paragraph">
      <style:paragraph-properties fo:text-align="center" fo:margin-left="-0.0986in" fo:margin-right="-0.075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986in" fo:margin-right="-0.075in">
        <style:tab-stops/>
      </style:paragraph-properties>
      <style:text-properties style:font-size-complex="12pt"/>
    </style:style>
    <style:style style:name="P2567" style:parent-style-name="Normal" style:family="paragraph">
      <style:paragraph-properties fo:text-align="center" fo:margin-left="-0.0986in" fo:margin-right="-0.075in">
        <style:tab-stops/>
      </style:paragraph-properties>
      <style:text-properties style:font-size-complex="12pt"/>
    </style:style>
    <style:style style:name="P2568" style:parent-style-name="Normal" style:family="paragraph">
      <style:paragraph-properties fo:text-align="center" fo:margin-left="-0.0986in" fo:margin-right="-0.075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4006in" style:use-optimal-row-height="false"/>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right="-0.034in"/>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4756in" style:use-optimal-row-height="false"/>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fo:text-indent="0.0493in"/>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ableRow2596" style:family="table-row">
      <style:table-row-properties style:min-row-height="0.9909in" style:use-optimal-row-height="false"/>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Row2610" style:family="table-row">
      <style:table-row-properties style:min-row-height="0.325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style>
    <style:style style:name="TableRow2643" style:family="table-row">
      <style:table-row-properties style:min-row-height="0.3368in" style:use-optimal-row-height="false"/>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min-row-height="0.4208in" style:use-optimal-row-height="false"/>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6486in" style:use-optimal-row-height="false"/>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6048in" style:use-optimal-row-height="false"/>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3701in" style:use-optimal-row-height="false"/>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6138in" style:use-optimal-row-height="false"/>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6034in" style:use-optimal-row-height="false"/>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paragraph-properties fo:text-align="justify" fo:line-height="150%" fo:text-indent="0.5in"/>
      <style:text-properties style:font-size-complex="12pt"/>
    </style:style>
    <style:style style:name="P2734" style:parent-style-name="Normal" style:family="paragraph">
      <style:paragraph-properties fo:text-align="justify" fo:line-height="150%" fo:text-indent="0.5in"/>
      <style:text-properties style:font-size-complex="12pt"/>
    </style:style>
    <style:style style:name="P2735" style:parent-style-name="Normal" style:family="paragraph">
      <style:paragraph-properties fo:text-align="justify" fo:line-height="150%" fo:text-indent="0.5in"/>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Suvestinė redakcija nuo 2019-10-22</text:span></text:p>
      <text:p text:style-name="P9"/>
      <text:p text:style-name="P10"><text:span text:style-name="T11">Nutarimas paskelbtas: TAR 2014-07-01, i. k. 2014-09403</text:span></text:p>
      <text:p text:style-name="P12"/>
      <text:p text:style-name="P13"><text:s/></text:p>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6"/>
      <text:p text:style-name="P17">LIETUVOS RESPUBLIKOS SEIMAS</text:p>
      <text:p text:style-name="P18"/>
      <text:p text:style-name="P19"><text:span text:style-name="T20">NUTARIMAS</text:span></text:p>
      <text:p text:style-name="P21"><text:span text:style-name="T22">DĖL LIETUVOS SVEIKATOS 2014–2025 METŲ STRATEGIJOS PATVIRTINIMO<text:s/></text:span></text:p>
      <text:p text:style-name="P23"/>
      <text:p text:style-name="P24"><text:span text:style-name="T25">2014 m. birželio 26 d. Nr. XII-964</text:span><text:span text:style-name="T26"><text:line-break/>Vilnius</text:span></text:p>
      <text:p text:style-name="P27"/>
      <text:p text:style-name="P28">Pakeistas teisės akto pavadinimas:</text:p>
      <text:p text:style-name="P29"><text:span text:style-name="T30">Nr.<text:s/></text:span><text:a xlink:href="https://www.e-tar.lt/portal/legalAct.html?documentId=9a1406a0225f11e684adf059272c7587" office:target-frame-name="_top" xlink:show="replace"><text:span text:style-name="T31">XII-2383</text:span></text:a><text:span text:style-name="T32">, 2016-05-19, paskelbta TAR 2016-05-25, i. k. 2016-13976</text:span></text:p>
      <text:p text:style-name="Normal"/>
      <text:p text:style-name="P33"><text:span text:style-name="T34">Lietuvos Respublikos Seimas, vadovaudamasis<text:s/></text:span><text:span text:style-name="T35">Lietuvos Respublikos sveikatos sistemos įstatymo 46 straipsniu ir<text:s/></text:span><text:span text:style-name="T36">Lietuvos Respublikos visuomenės sveikatos priežiūros įstatymo 10 straipsnio 1 dalimi</text:span><text:span text:style-name="T37">,</text:span><text:span text:style-name="T38"><text:s/></text:span><text:span text:style-name="T39">n u t a r i a:</text:span><text:s/></text:p>
      <text:p text:style-name="P40">Preambulės pakeitimai:</text:p>
      <text:p text:style-name="P41"><text:span text:style-name="T42">Nr.<text:s/></text:span><text:a xlink:href="https://www.e-tar.lt/portal/legalAct.html?documentId=9a1406a0225f11e684adf059272c7587" office:target-frame-name="_top" xlink:show="replace"><text:span text:style-name="T43">XII-2383</text:span></text:a><text:span text:style-name="T44">, 2016-05-19, paskelbta TAR 2016-05-25, i. k. 2016-13976</text:span></text:p>
      <text:p text:style-name="Normal"/>
      <text:p text:style-name="P45"><text:span text:style-name="T46">1</text:span><text:span text:style-name="T47"><text:s/>straipsnis.</text:span></text:p>
      <text:p text:style-name="P48"><text:span text:style-name="T49">Patvirtinti<text:s/></text:span><text:span text:style-name="T50">Lietuvos sveikatos 2014</text:span><text:span text:style-name="T51"></text:span><text:span text:style-name="T52">2025 metų strategiją</text:span><text:span text:style-name="T53"><text:s/></text:span><text:span text:style-name="T54">(pridedama).</text:span></text:p>
      <text:p text:style-name="P55">Straipsnio pakeitimai:</text:p>
      <text:p text:style-name="P56"><text:span text:style-name="T57">Nr.<text:s/></text:span><text:a xlink:href="https://www.e-tar.lt/portal/legalAct.html?documentId=9a1406a0225f11e684adf059272c7587" office:target-frame-name="_top" xlink:show="replace"><text:span text:style-name="T58">XII-2383</text:span></text:a><text:span text:style-name="T59">, 2016-05-19, paskelbta TAR 2016-05-25, i. k. 2016-13976</text:span></text:p>
      <text:p text:style-name="Normal"/>
      <text:p text:style-name="P60"/>
      <text:p text:style-name="P61"/>
      <text:p text:style-name="P62"/>
      <text:p text:style-name="P63">Seimo Pirmininkė<text:span text:style-name="T64"><text:tab/></text:span>Loreta Graužinienė</text:p>
      <text:p text:style-name="P65"/>
      <text:p text:style-name="P66"/>
      <text:p text:style-name="P67"/>
      <text:soft-page-break/>
      <text:p text:style-name="P68">PATVIRTINTA</text:p>
      <text:p text:style-name="P75">Lietuvos Respublikos Seimo<text:s/></text:p>
      <text:p text:style-name="P76">2014 m. birželio 26 d.</text:p>
      <text:p text:style-name="P77">nutarimu Nr. XII-964</text:p>
      <text:p text:style-name="P78"/>
      <text:p text:style-name="P79"><text:span text:style-name="T80">LIETUVOS SVEIKATOS 2014–2025 METŲ STRATEGIJA<text:s/></text:span></text:p>
      <text:p text:style-name="P81">Pakeistas priedo pavadinimas:</text:p>
      <text:p text:style-name="P82"><text:span text:style-name="T83">Nr.<text:s/></text:span><text:a xlink:href="https://www.e-tar.lt/portal/legalAct.html?documentId=9a1406a0225f11e684adf059272c7587" office:target-frame-name="_top" xlink:show="replace"><text:span text:style-name="T84">XII-2383</text:span></text:a><text:span text:style-name="T85">, 2016-05-19, paskelbta TAR 2016-05-25, i. k. 2016-13976</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sveikatos 2014–2025 metų strategija (toliau – Strategija) nustato sveikatinimo veiklos tikslus ir uždavinius, siekiamus sveikatos lygio rodiklius, kurie būtini siekiant įgyvendinti Valstybės pažangos strategij</text:span><text:span text:style-name="T95">oje „Lietuvos pažangos strategija „Lietuva 2030“, patvirtintoje Lietuvos Respublikos Seimo 2012 m. gegužės 15 d. nutarimu Nr. XI-2015 „Dėl Valstybės pažangos strategijos „Lietuvos pažangos strategija „Lietuva 2030“ patvirtinimo“ (toliau – Valstybės pažango</text:span><text:span text:style-name="T96">s strategija „Lietuvos pažangos strategija „Lietuva 2030“), 2014–2020 metų nacionalinėje pažangos programoje, patvirtintoje Lietuvos Respublikos Vyriausybės 2012 m. lapkričio 28 d. nutarimu Nr. 1482 „Dėl 2014–2020 metų nacionalinės pažangos programos patvi</text:span><text:span text:style-name="T97">rtinimo“ (toliau – Nacionalinė pažangos programa), ir Nacionalinėje reformų darbotvarkėje, kuriai pritarta Lietuvos Respublikos Vyriausybės 2011 m. balandžio 27 d. nutarimu Nr. 491 „Dėl Lietuvos konvergencijos 2011 metų programos ir Nacionalinės reformų da</text:span><text:span text:style-name="T98">rbotvarkės“ (toliau – Nacionalinė reformų darbotvarkė), nustatytus tikslus.</text:span><text:s/></text:p>
      <text:p text:style-name="P99">Punkto pakeitimai:</text:p>
      <text:p text:style-name="P100"><text:span text:style-name="T101">Nr.<text:s/></text:span><text:a xlink:href="https://www.e-tar.lt/portal/legalAct.html?documentId=9a1406a0225f11e684adf059272c7587" office:target-frame-name="_top" xlink:show="replace"><text:span text:style-name="T102">XII-2383</text:span></text:a><text:span text:style-name="T103">, 2016-05-19, paskelbta TAR 2016-05-25, i. k.<text:s/></text:span><text:span text:style-name="T104">2016-13976</text:span></text:p>
      <text:p text:style-name="Normal"/>
      <text:p text:style-name="P105"><text:span text:style-name="T106">2</text:span><text:span text:style-name="T107">. Sveikata yra žmogaus vertybė ir gyvenimo pagrindas, kuris turi būti pakankamai tvirtas, kad būtų sėkmingai sprendžiami kasdienio gyvenimo klausimai, įveikiami socialiniai ir ekonominiai iššūkiai. Visuomenės sveikata yra nacionalinis turt</text:span><text:span text:style-name="T108">as ir kapitalas, kurio saugojimas ir puoselėjimas yra svarbiausias valstybės tikslas, užtikrinantis šalies socialinę ir ekonominę plėtrą. Sveiki ir darbingi žmonės – šalies ekonomikos augimo ir tvaraus vystymosi garantas, todėl siekiant Europos Komisijos 2</text:span><text:span text:style-name="T109">010 m. kovo 3 d. komunikato „2020 m. Europa. Pažangaus, tvaraus ir integracinio augimo strategija“ (toliau – Europos Komisijos komunikatas „Europa 2020“) tikslų šalies gyventojų sveikatos išsaugojimui ir stiprinimui turi būti skiriamas ypatingas dėmesys. G</text:span><text:span text:style-name="T110">yventojų sveikata yra tiesioginis darbingumą lemiantis veiksnys. Sveikesnė visuomenė galėtų prisidėti prie<text:s/></text:span><text:soft-page-break/><text:span text:style-name="T111">darbo našumo, šalies ekonomikos augimo ir konkurencingumo, dėl to mažėtų socialinė atskirtis, sveikatos netolygumai.<text:s/></text:span></text:p>
      <text:p text:style-name="P112"><text:span text:style-name="T113">3</text:span><text:span text:style-name="T114">.<text:s/></text:span><text:span text:style-name="T115">Konstituciniai sveikatos</text:span><text:span text:style-name="T116"><text:s/>apsaugos pagrindai yra įtvirtinti Lietuvos Respublikos Konstitucijos 53 straipsnio pirmojoje dalyje: „Valstybė rūpinasi žmonių sveikata ir laiduoja medicinos pagalbą bei paslaugas žmogui susirgus. Įstatymas nustato piliečiams nemokamos medicinos pagalbos<text:s/></text:span><text:span text:style-name="T117">valstybinėse gydymo įstaigose teikimo tvarką.“ Lietuvos Respublikos Konstitucinio Teismo (toliau – Konstitucinis Teismas) doktrinoje pabrėžiama, kad „žmogaus ir visuomenės sveikata yra viena svarbiausių visuomenės vertybių“<text:s/></text:span><text:span text:style-name="T118">(inter alia</text:span><text:span text:style-name="T119"><text:s/>Konstitucinio Teismo</text:span><text:span text:style-name="T120"><text:s/>2002 m. liepos 11 d. nutarimas „Dėl Lietuvos Respublikos sveikatos sistemos įstatymo 39 straipsnio, Lietuvos Respublikos mokslo ir švietimo ilgalaikio finansavimo įstatymo 1, 2 ir 3 straipsnių, Lietuvos Respublikos biudžeto sandaros įstatymo 18 straipsnio</text:span><text:span text:style-name="T121"><text:s/>2 dalies ir Lietuvos Respublikos Seimo statuto 172 straipsnio 1 dalies atitikties Lietuvos Respublikos Konstitucijai“, 2005 m. rugsėjo 29 d. nutarimas „Dėl Lietuvos Respublikos farmacinės veiklos įstatymo 17 straipsnio (2002 m. birželio 4 d. redakcija) 4 </text:span><text:span text:style-name="T122">dalies atitikties Lietuvos Respublikos Konstitucijai“, 2011 m. birželio 21 d. nutarimas „Dėl Lietuvos Respublikos azartinių lošimų įstatymo 10 straipsnio (2003 m. lapkričio 25 d. redakcija) 2 dalies (2002 m. birželio 27 d. redakcija) atitikties Lietuvos Re</text:span><text:span text:style-name="T123">spublikos Konstitucijai“, 2013 m. gegužės 16 d. nutarimas „Dėl Lietuvos Respublikos valstybinio socialinio draudimo įstatymo, Lietuvos Respublikos sveikatos draudimo įstatymo, Lietuvos Respublikos ligos ir motinystės socialinio draudimo įstatymo ir jo pake</text:span><text:span text:style-name="T124">itimo įstatymo kai kurių nuostatų atitikties Lietuvos Respublikos Konstitucijai“. Aiškindamas konstitucinę nuostatą, kad valstybė rūpinasi žmonių sveikata, Konstitucinis Teismas ne kartą yra konstatavęs, kad „žmonių sveikatos apsauga yra konstituciškai sva</text:span><text:span text:style-name="T125">rbus tikslas, viešasis interesas, o rūpinimasis žmonių sveikata – tai valstybės funkcija“<text:s/></text:span><text:span text:style-name="T126">(inter alia</text:span><text:span text:style-name="T127"><text:s/>Konstitucinio Teismo 2004 m. sausio 26 d. nutarimas „Dėl Lietuvos Respublikos alkoholio kontrolės įstatymo 1 straipsnio 4 dalies (1997 m. liepos 2 d. reda</text:span><text:span text:style-name="T128">kcija), 2 straipsnio 1 dalies (1995 m. balandžio 18 d. redakcija), 3 straipsnio 1 dalies 2 punkto (1995 m. balandžio 18 d. redakcija), 4 straipsnio 2 dalies (1998 m. gruodžio 10 d. redakcija), 13 straipsnio (2000 m. liepos 18 d. redakcija), 30 straipsnio 1</text:span><text:span text:style-name="T129"><text:s/>dalies (1997 m. liepos 2 d. redakcija) bei 44 straipsnio 4 dalies (2002 m. birželio 20 d. redakcija) ir Lietuvos Respublikos Vyriausybės 2001 m. sausio 22 d. nutarimu Nr. 67 „Dėl alkoholio produktų gamybos licencijavimo taisyklių patvirtinimo“ patvirtintų</text:span><text:span text:style-name="T130"><text:s/>Alkoholio produktų gamybos licencijavimo taisyklių 7 bei 9 punktų (2001 m. sausio 22 d. redakcija) atitikties Lietuvos Respublikos Konstitucijai“, 2005 m. rugsėjo<text:s/></text:span><text:soft-page-break/><text:span text:style-name="T131">29 d. nutarimas „Dėl Lietuvos Respublikos farmacinės veiklos įstatymo 17 straipsnio (2002 m.</text:span><text:span text:style-name="T132"><text:s/>birželio 4 d. redakcija) 4 dalies atitikties Lietuvos Respublikos Konstitucijai“, 2011 m. birželio 21 d. nutarimas „Dėl Lietuvos Respublikos azartinių lošimų įstatymo 10 straipsnio (2003 m. lapkričio 25 d. redakcija) 2 dalies (2002 m. birželio 27 d. redak</text:span><text:span text:style-name="T133">cija) atitikties Lietuvos Respublikos Konstitucijai“, 2013 m. gegužės 16 d. nutarimas „Dėl Lietuvos Respublikos valstybinio socialinio draudimo įstatymo, Lietuvos Respublikos sveikatos draudimo įstatymo, Lietuvos Respublikos ligos ir motinystės socialinio<text:s/></text:span><text:span text:style-name="T134">draudimo įstatymo ir jo pakeitimo įstatymo kai kurių nuostatų atitikties Lietuvos Respublikos Konstitucijai“).</text:span></text:p>
      <text:p text:style-name="P135"><text:span text:style-name="T136">4.<text:s/></text:span><text:span text:style-name="T137">Strategija parengta remiantis sveikatos sistemos reformų analizės, atliktos įgyvendinant Žmogiškųjų išteklių plėtros veiksmų programos, patv</text:span><text:span text:style-name="T138">irtintos Europos Komisijos 2007 m. rugsėjo 24 d. sprendimu Nr. K(2007) 4475, su paskutiniais pakeitimais, padarytais Europos Komisijos 2013 m. rugsėjo 26 d. sprendimu Nr. C(2013) 6262, 4 prioritetą „Administracinių gebėjimų stiprinimas ir viešojo administr</text:span><text:span text:style-name="T139">avimo efektyvumo didinimas“, duomenimis.</text:span><text:s/></text:p>
      <text:p text:style-name="P140">Punkto pakeitimai:</text:p>
      <text:p text:style-name="P141"><text:span text:style-name="T142">Nr.<text:s/></text:span><text:a xlink:href="https://www.e-tar.lt/portal/legalAct.html?documentId=9a1406a0225f11e684adf059272c7587" office:target-frame-name="_top" xlink:show="replace"><text:span text:style-name="T143">XII-2383</text:span></text:a><text:span text:style-name="T144">, 2016-05-19, paskelbta TAR 2016-05-25, i. k. 2016-13976</text:span></text:p>
      <text:p text:style-name="Normal"/>
      <text:p text:style-name="P145">5. Strategija parengta vadovaujantis Jungtinių Tautų Darnaus vystymosi darbotvarke iki 2030 metų, Pasaulio sveikatos organizacijos (toliau – PSO) Europos regiono strateginiu sveikatos politikos dokumentu „Sveikata 2020“ (angl.<text:s/><text:span text:style-name="T146">Health 2020: a European policy</text:span><text:span text:style-name="T147"><text:s/>framework supporting action across government and society for Health and well being</text:span>)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text:s/>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text:p>
      <text:p text:style-name="P148">Punkto pakeitimai:</text:p>
      <text:p text:style-name="P149"><text:span text:style-name="T150">Nr.<text:s/></text:span><text:a xlink:href="https://www.e-tar.lt/portal/legalAct.html?documentId=9a1406a0225f11e684adf059272c7587" office:target-frame-name="_top" xlink:show="replace"><text:span text:style-name="T151">XII-2383</text:span></text:a><text:span text:style-name="T152">, 2016-05-19, paskelbta TAR 2016-05-25, i. k. 2016-13976</text:span></text:p>
      <text:p text:style-name="P153"><text:span text:style-name="T154">Nr.<text:s/></text:span><text:a xlink:href="https://www.e-tar.lt/portal/legalAct.html?documentId=36382830f4c711e99681cd81dcdca52c" office:target-frame-name="_top" xlink:show="replace"><text:span text:style-name="T155">XIII-2493</text:span></text:a><text:span text:style-name="T156">, 2019-10-17, paskelbta TAR 2019-10-22, i. k. 2019-16766</text:span></text:p>
      <text:p text:style-name="Normal"/>
      <text:p text:style-name="P157"><text:span text:style-name="T158">6</text:span><text:span text:style-name="T159">. Strategija, kuria pripažįstamos demokratinei ir pilietinei visuomenei būdingos vertybės, prisideda prie Europos Kom</text:span><text:span text:style-name="T160">isijos komunikato „Europa 2020“ įgyvendinimo, nes sveika visuomenė yra sumanios, tvarios ir įtraukios ekonomikos prielaida.</text:span><text:s/></text:p>
      <text:p text:style-name="P161">Punkto pakeitimai:</text:p>
      <text:p text:style-name="P162"><text:span text:style-name="T163">Nr.<text:s/></text:span><text:a xlink:href="https://www.e-tar.lt/portal/legalAct.html?documentId=9a1406a0225f11e684adf059272c7587" office:target-frame-name="_top" xlink:show="replace"><text:span text:style-name="T164">XII-2383</text:span></text:a><text:span text:style-name="T165">,<text:s/></text:span><text:span text:style-name="T166">2016-05-19, paskelbta TAR 2016-05-25, i. k. 2016-13976</text:span></text:p>
      <text:p text:style-name="Normal"/>
      <text:p text:style-name="P167"><text:span text:style-name="T168">7</text:span><text:span text:style-name="T169">. Siekiant Strategijos 12 punkte nustatyto pagrindinio tikslo, būtinas visuotinis Lietuvos Respublikos Vyriausybės (toliau – Vyriausybė), visų ekonomikos sektorių, bendruomenių ir šeimų sąjūdis š</text:span><text:span text:style-name="T170">alies gyventojų sveikatos labui. Dauguma šalies gyventojų remia tokio sąjūdžio idėją. Atliekant Lietuvos gyventojų nuomonės reprezentatyvųjį tyrimą (2011 m.) nustatyta, kad 92 procentai šalies gyventojų pritaria teiginiui, kad sveikata turi būti svarbiausi</text:span><text:span text:style-name="T171">as arba vienas iš svarbiausių valstybės rūpesčių, todėl 2014–2025 metai gali ir turi tapti aktyvaus sveikatinimo laikotarpiu.</text:span><text:s/></text:p>
      <text:p text:style-name="P172">Punkto pakeitimai:</text:p>
      <text:p text:style-name="P173"><text:span text:style-name="T174">Nr.<text:s/></text:span><text:a xlink:href="https://www.e-tar.lt/portal/legalAct.html?documentId=9a1406a0225f11e684adf059272c7587" office:target-frame-name="_top" xlink:show="replace"><text:span text:style-name="T175">XII-2383</text:span></text:a><text:span text:style-name="T176">, 2016-05-19, paskelbta TAR 2016-05-25, i. k. 2016-13976</text:span></text:p>
      <text:p text:style-name="Normal"/>
      <text:p text:style-name="P177"><text:span text:style-name="T178">8</text:span><text:span text:style-name="T179">. Strategijos teisinis pagrindas yra Lietuvos Respublikos sveikatos sistemos įstatymo (toliau – Sveikatos sistemos įstatymas) 46 straipsnis, kuriame nustatyta, kad Lietuvos sveikatos strategiją</text:span><text:span text:style-name="T180"><text:s/>Vyriausybės teikimu tvirtina Lietuvos Respublikos Seimas (toliau – Seimas), ir Lietuvos Respublikos visuomenės sveikatos priežiūros įstatymo 10 straipsnio 1 dalis, kurioje nustatyta, kad Seimas, patvirtindamas Lietuvos sveikatos strategiją, nustato nacion</text:span><text:span text:style-name="T181">alinės visuomenės sveikatos priežiūros politikos tikslus ir uždavinius, gyventojų sveikatos lygio siekiamus rodiklius.</text:span><text:s/></text:p>
      <text:p text:style-name="P182">Punkto pakeitimai:</text:p>
      <text:p text:style-name="P183"><text:span text:style-name="T184">Nr.<text:s/></text:span><text:a xlink:href="https://www.e-tar.lt/portal/legalAct.html?documentId=9a1406a0225f11e684adf059272c7587" office:target-frame-name="_top" xlink:show="replace"><text:span text:style-name="T185">XII-2383</text:span></text:a><text:span text:style-name="T186">,<text:s/></text:span><text:span text:style-name="T187">2016-05-19, paskelbta TAR 2016-05-25, i. k. 2016-13976</text:span></text:p>
      <text:p text:style-name="Normal"/>
      <text:p text:style-name="P188"><text:span text:style-name="T189">9</text:span><text:span text:style-name="T190">. Strategija atitinka Lietuvos Respublikos Konstitucijos, Valstybės pažangos strategijos „Lietuvos pažangos strategija „Lietuva 2030“, Nacionalinės pažangos programos, Šešioliktosios Vyriausybės<text:s/></text:span><text:span text:style-name="T191">2012–2016 metų programos, kuriai pritarta Lietuvos Respublikos Seimo<text:s/></text:span><text:span text:style-name="T192">2012 m. gruodžio 13 d. nutarimu Nr. XII-51 „Dėl Lietuvos Respublikos Vyriausybės programos“, Lietuvos sveikatos sistemos 2011–2020 metų plėtros metmenų, patvirtintų Lietuvos Respublikos S</text:span><text:span text:style-name="T193">eimo 2011 m. birželio 7 d. nutarimu Nr. XI-1430 „Dėl Lietuvos sveikatos sistemos 2011–2020 metų plėtros metmenų patvirtinimo“,</text:span><text:span text:style-name="T194"><text:s/>Pasaulio sveikatos organizacijos Tabako kontrolės pagrindų konvencijos, ratifikuotos Lietuvos Respublikos įstatymu „Dėl Pasaulio<text:s/></text:span><text:span text:style-name="T195">sveikatos organizacijos Tabako kontrolės pagrindų konvencijos ratifikavimo“,<text:s/></text:span><text:span text:style-name="T196">nuostatas.</text:span><text:s/></text:p>
      <text:p text:style-name="P197">Punkto pakeitimai:</text:p>
      <text:p text:style-name="P198"><text:span text:style-name="T199">Nr.<text:s/></text:span><text:a xlink:href="https://www.e-tar.lt/portal/legalAct.html?documentId=9a1406a0225f11e684adf059272c7587" office:target-frame-name="_top" xlink:show="replace"><text:span text:style-name="T200">XII-2383</text:span></text:a><text:span text:style-name="T201">, 2016-05-19, paskelbta TAR 2016-05-25</text:span><text:span text:style-name="T202">, i. k. 2016-13976</text:span></text:p>
      <text:p text:style-name="Normal"/>
      <text:p text:style-name="P203"><text:span text:style-name="T204">10. Strategija įgyvendina ir Lietuvos Respublikos nacionalinio saugumo pagrindų įstatymo bei Nacionalinio saugumo strategijos, patvirtintos Lietuvos Respublikos Seimo 2002 m. gegužės 28 d. nutarimu Nr. IX-907</text:span><text:span text:style-name="T205"><text:s/>„</text:span><text:span text:style-name="T206">Dėl Nacionalinio saugumo</text:span><text:span text:style-name="T207"><text:s/>strategijos patvirtinimo“, nuostatas ir yra prilyginama ilgalaikei valstybinei saugumo stiprinimo programai.</text:span><text:s/></text:p>
      <text:p text:style-name="P208">Punkto pakeitimai:</text:p>
      <text:p text:style-name="P209"><text:span text:style-name="T210">Nr.<text:s/></text:span><text:a xlink:href="https://www.e-tar.lt/portal/legalAct.html?documentId=9a1406a0225f11e684adf059272c7587" office:target-frame-name="_top" xlink:show="replace"><text:span text:style-name="T211">XII-2383</text:span></text:a><text:span text:style-name="T212">, 2016-05-19, pa</text:span><text:span text:style-name="T213">skelbta TAR 2016-05-25, i. k. 2016-13976</text:span></text:p>
      <text:p text:style-name="Normal"/>
      <text:p text:style-name="P214"><text:span text:style-name="T215">11</text:span><text:span text:style-name="T216">. Šioje Strategijoje vartojamos sąvokos:<text:s/></text:span></text:p>
      <text:p text:style-name="P217"><text:span text:style-name="T218">11.1</text:span><text:span text:style-name="T219">.</text:span><text:span text:style-name="T220"><text:s/>Elektroninė sveikata</text:span><text:span text:style-name="T221"><text:s/></text:span><text:span text:style-name="T222">(toliau – e. sveikata) – sveikatos apsaugos, medicinos informatikos ir administracinės veiklos visuma, užtikrinama diegiant informacines<text:s/></text:span><text:span text:style-name="T223">ir ryšių technologijas, organizacines veiklos naujoves ir naujus įgūdžius, skirta sveikatinimo (asmens, visuomenės, farmacijos) paslaugoms tobulinti operatyviai teikiant išsamią veiklai reikalingą informaciją apie asmens sveikatą.<text:s/></text:span></text:p>
      <text:p text:style-name="P224"><text:span text:style-name="T225">11.2</text:span><text:span text:style-name="T226">.<text:s/></text:span><text:span text:style-name="T227">Išorinės<text:s/></text:span><text:span text:style-name="T228">mirties priežastys</text:span><text:span text:style-name="T229"><text:s/>– mirtį sukėlę transporto įvykiai, nukritimai, gyvų ir negyvų jėgų mechaninis poveikis, atsitiktiniai paskendimai ir kvėpavimo sutrikimai, elektros srovės, radiacijos ir ekstremalus temperatūrų bei slėgio poveikis, dūmų, gaisro, liepsnos</text:span><text:span text:style-name="T230"><text:s/>poveikis, sąlytis su karščiu ir karštomis medžiagomis, su nuodingais gyvūnais ir augalais, gamtos jėgų poveikis, atsitiktiniai apsinuodijimai, tyčiniai susižalojimai (savižudybės), pasikėsinimai (nužudymai), įvykiai, kai ketinimas nepatikslintas, teisėtas</text:span><text:span text:style-name="T231"><text:s/>jėgos panaudojimas ir karinės operacijos, medicinos ir chirurginės pagalbos komplikacijos.</text:span></text:p>
      <text:p text:style-name="P232"><text:span text:style-name="T233">11.3</text:span><text:span text:style-name="T234">.</text:span><text:span text:style-name="T235"><text:s/>Lėtinės neinfekcinės ligos<text:s/></text:span><text:span text:style-name="T236">– ilgos trukmės ir paprastai lėtai progresuojančios ligos, tokios kaip širdies ir kraujagyslių ligos, vėžys</text:span><text:span text:style-name="T237">, cukrinis diabetas,</text:span><text:span text:style-name="T238"><text:s/>lėtinės kvėpavimo takų ligos ir psichikos sveikatos sutrikimai.</text:span></text:p>
      <text:p text:style-name="P239"><text:span text:style-name="T240">11.4</text:span><text:span text:style-name="T241">.</text:span><text:span text:style-name="T242"><text:s/>Standartizuotas mirtingumas<text:s/></text:span><text:span text:style-name="T243">– mirtingumo rodiklis 100 tūkst. gyventojų, jeigu Lietuvos gyventojų struktūra pagal amžių būtų tokia, kokia nustatyta Europos standarte.</text:span></text:p>
      <text:p text:style-name="P244"><text:span text:style-name="T245">11.5</text:span><text:span text:style-name="T246">.</text:span><text:span text:style-name="T247"><text:s/>Sveik</text:span><text:span text:style-name="T248">atos technologijos</text:span><text:span text:style-name="T249"><text:s/>– vaistai, medicinos prietaisai arba medicinos ar chirurginės procedūros, taip pat ligų profilaktikos, diagnostikos arba gydymo priemonės, naudojamos teikiant sveikatos priežiūros paslaugas.<text:s/></text:span></text:p>
      <text:p text:style-name="P250">Punkto pakeitimai:</text:p>
      <text:p text:style-name="P251"><text:span text:style-name="T252">Nr.<text:s/></text:span><text:a xlink:href="https://www.e-tar.lt/portal/legalAct.html?documentId=9a1406a0225f11e684adf059272c7587" office:target-frame-name="_top" xlink:show="replace"><text:span text:style-name="T253">XII-2383</text:span></text:a><text:span text:style-name="T254">, 2016-05-19, paskelbta TAR 2016-05-25, i. k. 2016-13976</text:span></text:p>
      <text:p text:style-name="Normal"/>
      <text:p text:style-name="P255"><text:span text:style-name="T256">II</text:span><text:span text:style-name="T257"><text:s/>SKYRIUS</text:span></text:p>
      <text:p text:style-name="P258"><text:span text:style-name="T259">STRATEGIJOS TIKSLAI IR UŽDAVINIAI<text:s/></text:span></text:p>
      <text:p text:style-name="P260"/>
      <text:p text:style-name="P261">Pakeistas skyriaus pavadinimas:</text:p>
      <text:p text:style-name="P262"><text:span text:style-name="T263">Nr.<text:s/></text:span><text:a xlink:href="https://www.e-tar.lt/portal/legalAct.html?documentId=9a1406a0225f11e684adf059272c7587" office:target-frame-name="_top" xlink:show="replace"><text:span text:style-name="T264">XII-2383</text:span></text:a><text:span text:style-name="T265">, 2016-05-19, paskelbta TAR 2016-05-25, i. k. 2016-13976</text:span></text:p>
      <text:p text:style-name="Normal"/>
      <text:p text:style-name="P266"><text:span text:style-name="T267"><draw:custom-shape svg:x="0.00625in" svg:y="0.25486in" svg:width="1.09514in" svg:height="9.38542in" draw:z-index="251714560" draw:id="id0" draw:style-name="a1" draw:name="Stačiakampis 79" text:anchor-type="paragraph"><svg:title/><svg:desc/><text:p text:style-name="P268">PAGRINDINIS TIKSLAS</text:p><text:p text:style-name="P269"/><text:p text:style-name="P270"/><text:p text:style-name="P271">PAGRINDINIS RODIKLIS</text:p><text:p text:style-name="P272"/><text:p text:style-name="P273"/><text:p text:style-name="P274"/><text:p text:style-name="P275">TIKSLAI</text:p><text:p text:style-name="P276"/><text:p text:style-name="P277"/><text:p text:style-name="P278"/><text:p text:style-name="P279"/><text:p text:style-name="P280"/><text:p text:style-name="P281"/><text:p text:style-name="P282"/><text:p text:style-name="P283">UŽDAVINIAI</text:p><text:p text:style-name="P284"/><text:p text:style-name="P285"/><text:p text:style-name="P286"/><text:p text:style-name="P287"/><text:p text:style-name="P288"/><text:p text:style-name="P289"/><text:p text:style-name="P290"/><text:p text:style-name="P291"/><text:p text:style-name="P292"/><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draw:enhanced-geometry draw:type="non-primitive" svg:viewBox="0 0 21600 21600" draw:enhanced-path="M 0 0 L 21600 0 21600 21600 0 21600 Z N"/></draw:custom-shape></text:span><text:span text:style-name="T328"><draw:custom-shape svg:x="1.20136in" svg:y="0.25598in" svg:width="5.47778in" svg:height="0.59931in" draw:z-index="251697152" draw:id="id1" draw:style-name="a2" draw:name="Stačiakampis 77" text:anchor-type="paragraph"><svg:title/><svg:desc/><text:p text:style-name="P329"><text:span text:style-name="T330">Lietuvos sveikatos 2014–2025 metų strategijos pagrindinis tikslas – pasiekti, kad 2025 m. šalies</text:span><text:span text:style-name="T331"><text:s/>gyventojai būtų sveikesni ir pailgėtų jų gyvenimo trukmė, sumažėtų sveikatos netolygumai</text:span></text:p><draw:enhanced-geometry draw:type="non-primitive" svg:viewBox="0 0 21600 21600" draw:enhanced-path="M 0 0 L 21600 0 21600 21600 0 21600 Z N"/></draw:custom-shape></text:span><text:span text:style-name="T332">1</text:span><text:span text:style-name="T333"><text:s/>paveikslas.</text:span><text:s/><text:span text:style-name="T334">Pagrindinis</text:span><text:span text:style-name="T335"><text:s/></text:span><text:span text:style-name="T336">tikslas,<text:s/></text:span><text:span text:style-name="T337">pagrindinis rodiklis, tikslai ir uždaviniai</text:span><text:span text:style-name="T338"><text:s/></text:span></text:p>
      <text:p text:style-name="P339"/>
      <text:p text:style-name="P340"><text:span text:style-name="T341"><draw:custom-shape svg:x="1.20417in" svg:y="0.27708in" svg:width="5.47778in" svg:height="0.66667in" draw:z-index="251698176" draw:id="id2" draw:style-name="a3" draw:name="Stačiakampis 76" text:anchor-type="paragraph"><svg:title/><svg:desc/><text:p text:style-name="P342">Lietuvos gyventojų vidutinė būsimo gyvenimo trukmė</text:p><text:p text:style-name="P343">(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344"/>
      <text:p text:style-name="P345"/>
      <text:p text:style-name="P346"><text:span text:style-name="T347"><draw:custom-shape svg:x="5.225in" svg:y="0.08125in" svg:width="1.46042in" svg:height="0.87639in" draw:z-index="251706368" draw:id="id3" draw:style-name="a4" draw:name="Stačiakampis 74" text:anchor-type="paragraph"><svg:title/><svg:desc/><text:p text:style-name="P348"><text:span text:style-name="T349">4. Užtikrinti kokybišką ir efektyvią<text:s/></text:span><text:span text:style-name="T350">sveikatos priežiūrą, orientuotą į gyventojų poreikius</text:span></text:p><draw:enhanced-geometry draw:type="non-primitive" svg:viewBox="0 0 21600 21600" draw:enhanced-path="M 0 0 L 21600 0 21600 21600 0 21600 Z N"/></draw:custom-shape></text:span><text:span text:style-name="T351"><draw:custom-shape svg:x="1.20417in" svg:y="0.08125in" svg:width="1.19931in" svg:height="1.07292in" draw:z-index="251710464" draw:id="id4" draw:style-name="a5" draw:name="Stačiakampis 72" text:anchor-type="paragraph"><svg:title/><svg:desc/><text:p text:style-name="P352"><text:span text:style-name="T353">1. Sukurti saugesnę socialinę aplinką, mažinti sveikatos netolygumus ir socialinę atskirtį</text:span></text:p><draw:enhanced-geometry draw:type="non-primitive" svg:viewBox="0 0 21600 21600" draw:enhanced-path="M 0 0 L 21600 0 21600 21600 0 21600 Z N"/></draw:custom-shape></text:span><text:span text:style-name="T354"><draw:custom-shape svg:x="2.50625in" svg:y="0.07986in" svg:width="1.23403in" svg:height="0.85417in" draw:z-index="251708416" draw:id="id5" draw:style-name="a6" draw:name="Stačiakampis 73" text:anchor-type="paragraph"><svg:title/><svg:desc/><text:p text:style-name="P355"><text:span text:style-name="T356">2. Sukurti sveikatai palankią darbo ir</text:span><text:span text:style-name="T357"><text:s/></text:span><text:span text:style-name="T358">gyvenamąją aplinką</text:span></text:p><text:p text:style-name="P359"/><draw:enhanced-geometry draw:type="non-primitive" svg:viewBox="0 0 21600 21600" draw:enhanced-path="M 0 0 L 21600 0 21600 21600 0 21600 Z N"/></draw:custom-shape></text:span><text:span text:style-name="T360"><draw:custom-shape svg:x="3.81111in" svg:y="0.07847in" svg:width="1.33889in" svg:height="0.61736in" draw:z-index="251705344" draw:id="id6" draw:style-name="a7" draw:name="Stačiakampis 75" text:anchor-type="paragraph"><svg:title/><svg:desc/><text:p text:style-name="P361"><text:span text:style-name="T362">3.<text:s/></text:span><text:span text:style-name="T363">F</text:span><text:span text:style-name="T364">ormuoti sveiką gyvenseną ir jos kultūrą</text:span><text:span text:style-name="T365"><text:s/></text:span></text:p><draw:enhanced-geometry draw:type="non-primitive" svg:viewBox="0 0 21600 21600" draw:enhanced-path="M 0 0 L 21600 0 21600 21600 0 21600 Z N"/></draw:custom-shape></text:span></text:p>
      <text:p text:style-name="P366"/>
      <text:p text:style-name="P367"><text:span text:style-name="T368"><draw:custom-shape svg:x="3.81111in" svg:y="0.09514in" svg:width="1.33889in" svg:height="1.75in" draw:z-index="251715584" draw:id="id7" draw:style-name="a8" draw:name="Stačiakampis 63" text:anchor-type="paragraph"><svg:title/><svg:desc/><text:p text:style-name="P369"><text:span text:style-name="T370">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371"><text:span text:style-name="T372"><draw:custom-shape svg:x="5.225in" svg:y="0.05208in" svg:width="1.46042in" svg:height="1.16667in" draw:z-index="251704320" draw:id="id8" draw:style-name="a9" draw:name="Stačiakampis 65" text:anchor-type="paragraph"><svg:title/><svg:desc/><text:p text:style-name="P373"><text:span text:style-name="T374">4.1. Užtikrinti sveikatos sistemos tvarumą ir kokybę, p</text:span><text:span text:style-name="T375">lėtojant sveikatos priežiūros technologijas, kurių efektyvumas pagrįstas mokslo įrodymais</text:span></text:p><draw:enhanced-geometry draw:type="non-primitive" svg:viewBox="0 0 21600 21600" draw:enhanced-path="M 0 0 L 21600 0 21600 21600 0 21600 Z N"/></draw:custom-shape></text:span><text:span text:style-name="T376"><draw:custom-shape svg:x="2.50625in" svg:y="0.03125in" svg:width="1.23403in" svg:height="0.98958in" draw:z-index="251702272" draw:id="id9" draw:style-name="a10" draw:name="Stačiakampis 68" text:anchor-type="paragraph"><svg:title/><svg:desc/><text:p text:style-name="P377">2.1. Kurti sveikas ir saugias darbo bei buities sąlygas, didinti prekių ir paslaugų vartotojų saugumą<text:s/></text:p><text:p text:style-name="P378"/><draw:enhanced-geometry draw:type="non-primitive" svg:viewBox="0 0 21600 21600" draw:enhanced-path="M 0 0 L 21600 0 21600 21600 0 21600 Z N"/></draw:custom-shape></text:span><text:span text:style-name="T379"><draw:custom-shape svg:x="1.20417in" svg:y="0.29167in" svg:width="1.2in" svg:height="0.5625in" draw:z-index="251700224" draw:id="id10" draw:style-name="a11" draw:name="Stačiakampis 70" text:anchor-type="paragraph"><svg:title/><svg:desc/><text:p text:style-name="P380"><text:span text:style-name="T381">1.1. Sumažinti skurdo lygį ir nedarbą</text:span></text:p><draw:enhanced-geometry draw:type="non-primitive" svg:viewBox="0 0 21600 21600" draw:enhanced-path="M 0 0 L 21600 0 21600 21600 0 21600 Z N"/></draw:custom-shape></text:span></text:p>
      <text:p text:style-name="P382"/>
      <text:p text:style-name="P383"><text:span text:style-name="T384"><draw:custom-shape svg:x="1.20417in" svg:y="0.24792in" svg:width="1.19931in" svg:height="1.07292in" draw:z-index="251699200" draw:id="id11" draw:style-name="a12" draw:name="Stačiakampis 71" text:anchor-type="paragraph"><svg:title/><svg:desc/><text:p text:style-name="P385"><text:span text:style-name="T386">1.2. S</text:span><text:span text:style-name="T387">umažinti socialinę ekonominę gyventojų diferenciaciją šalies ir bendruomenių lygmeniu</text:span></text:p><draw:enhanced-geometry draw:type="non-primitive" svg:viewBox="0 0 21600 21600" draw:enhanced-path="M 0 0 L 21600 0 21600 21600 0 21600 Z N"/></draw:custom-shape></text:span></text:p>
      <text:p text:style-name="P388"><text:span text:style-name="T389"><draw:custom-shape svg:x="2.50625in" svg:y="0.11667in" svg:width="1.23403in" svg:height="0.71875in" draw:z-index="251701248" draw:id="id12" draw:style-name="a13" draw:name="Stačiakampis 69" text:anchor-type="paragraph"><svg:title/><svg:desc/><text:p text:style-name="P390"><text:span text:style-name="T391">2.2. Kurti sveikas ir palankias sąlygas</text:span><text:span text:style-name="T392"><text:s/></text:span><text:span text:style-name="T393">saugiai leisti laisvalaikį</text:span></text:p><text:p text:style-name="P394"/><draw:enhanced-geometry draw:type="non-primitive" svg:viewBox="0 0 21600 21600" draw:enhanced-path="M 0 0 L 21600 0 21600 21600 0 21600 Z N"/></draw:custom-shape></text:span></text:p>
      <text:p text:style-name="P395"><text:span text:style-name="T396"><draw:custom-shape svg:x="5.225in" svg:y="0.01667in" svg:width="1.46042in" svg:height="1.17708in" draw:z-index="251703296" draw:id="id13" draw:style-name="a14" draw:name="Stačiakampis 66" text:anchor-type="paragraph"><svg:title/><svg:desc/><text:p text:style-name="P397"><text:span text:style-name="T398">4.2. Plėtoti sveikatos infrastruktūrą ir gerinti sveikatos priežiūros paslaugų kokybę, saugą,<text:s/></text:span><text:span text:style-name="T399">prieinamumą ir į pacientą orientuotą sveikatos priežiūrą</text:span></text:p><draw:enhanced-geometry draw:type="non-primitive" svg:viewBox="0 0 21600 21600" draw:enhanced-path="M 0 0 L 21600 0 21600 21600 0 21600 Z N"/></draw:custom-shape></text:span></text:p>
      <text:p text:style-name="P400"><text:span text:style-name="T401"><draw:custom-shape svg:x="3.80833in" svg:y="0.08333in" svg:width="1.33889in" svg:height="0.44167in" draw:z-index="251713536" draw:id="id14" draw:style-name="a15" draw:name="Stačiakampis 64" text:anchor-type="paragraph"><svg:title/><svg:desc/><text:p text:style-name="P402"><text:span text:style-name="T403">3.2. Skatinti sveikos mitybos įpročius</text:span></text:p><draw:enhanced-geometry draw:type="non-primitive" svg:viewBox="0 0 21600 21600" draw:enhanced-path="M 0 0 L 21600 0 21600 21600 0 21600 Z N"/></draw:custom-shape></text:span><text:span text:style-name="T404"><draw:custom-shape svg:x="2.50625in" svg:y="0.20833in" svg:width="1.23403in" svg:height="0.77083in" draw:z-index="251707392" draw:id="id15" draw:style-name="a16" draw:name="Stačiakampis 78" text:anchor-type="paragraph"><svg:title/><svg:desc/><text:p text:style-name="P405">2.3. Mažinti avaringumą ir traumų kelių eismo įvykiuose skaičių</text:p><draw:enhanced-geometry draw:type="non-primitive" svg:viewBox="0 0 21600 21600" draw:enhanced-path="M 0 0 L 21600 0 21600 21600 0 21600 Z N"/></draw:custom-shape></text:span></text:p>
      <text:p text:style-name="P406"><text:span text:style-name="T407"><draw:custom-shape svg:x="3.80833in" svg:y="0.19236in" svg:width="1.33889in" svg:height="0.65625in" draw:z-index="251711488" draw:id="id16" draw:style-name="a17" draw:name="Stačiakampis 67" text:anchor-type="paragraph"><svg:title/><svg:desc/><text:p text:style-name="P408"><text:span text:style-name="T409">3.3. Ugdyti optimalaus fizinio aktyvumo įpročius</text:span></text:p><draw:enhanced-geometry draw:type="non-primitive" svg:viewBox="0 0 21600 21600" draw:enhanced-path="M 0 0 L 21600 0 21600 21600 0 21600 Z N"/></draw:custom-shape></text:span></text:p>
      <text:p text:style-name="P410"><text:span text:style-name="T411"><draw:custom-shape svg:x="5.225in" svg:y="0.25833in" svg:width="1.46042in" svg:height="0.67708in" draw:z-index="251709440" draw:id="id17" draw:style-name="a18" draw:name="Stačiakampis 80" text:anchor-type="paragraph"><svg:title/><svg:desc/><text:p text:style-name="P412"><text:span text:style-name="T413">4.3. Mažinti gynybinės medicinos įtaką sveikatos sistemai<text:s/></text:span></text:p><draw:enhanced-geometry draw:type="non-primitive" svg:viewBox="0 0 21600 21600" draw:enhanced-path="M 0 0 L 21600 0 21600 21600 0 21600 Z N"/></draw:custom-shape></text:span></text:p>
      <text:p text:style-name="P414"><text:span text:style-name="T415"><draw:custom-shape svg:x="2.50625in" svg:y="0.08611in" svg:width="1.22917in" svg:height="0.75in" draw:z-index="251719680" draw:id="id18" draw:style-name="a19" draw:name="Stačiakampis 59" text:anchor-type="paragraph"><svg:title/><svg:desc/><text:p text:style-name="P416">2.4. Mažinti aplinkos užterštumą, triukšmą</text:p><draw:enhanced-geometry draw:type="non-primitive" svg:viewBox="0 0 21600 21600" draw:enhanced-path="M 0 0 L 21600 0 21600 21600 0 21600 Z N"/></draw:custom-shape></text:span><text:span text:style-name="T417"><draw:custom-shape svg:x="3.80833in" svg:y="0.21111in" svg:width="1.33889in" svg:height="0.85417in" draw:z-index="251720704" draw:id="id19" draw:style-name="a20" draw:name="Stačiakampis 58" text:anchor-type="paragraph"><svg:title/><svg:desc/><text:p text:style-name="P418"><text:span text:style-name="T419">3.4. Skatinti burnos higienos ir profilaktinės burnos sveikatos priežiūros įpročius</text:span></text:p><draw:enhanced-geometry draw:type="non-primitive" svg:viewBox="0 0 21600 21600" draw:enhanced-path="M 0 0 L 21600 0 21600 21600 0 21600 Z N"/></draw:custom-shape></text:span><text:span text:style-name="T420"><text:tab/></text:span></text:p>
      <text:p text:style-name="P421"><text:span text:style-name="T422"><draw:custom-shape svg:x="5.225in" svg:y="0.28819in" svg:width="1.46319in" svg:height="0.45833in" draw:z-index="251717632" draw:id="id20" draw:style-name="a21" draw:name="Stačiakampis 61" text:anchor-type="paragraph"><svg:title/><svg:desc/><text:p text:style-name="P423"><text:span text:style-name="T424">4.4. Gerinti motinos ir vaiko sveikatą</text:span></text:p><draw:enhanced-geometry draw:type="non-primitive" svg:viewBox="0 0 21600 21600" draw:enhanced-path="M 0 0 L 21600 0 21600 21600 0 21600 Z N"/></draw:custom-shape></text:span></text:p>
      <text:p text:style-name="P425"><text:span text:style-name="T426"><draw:custom-shape svg:x="2.50625in" svg:y="0.21944in" svg:width="1.22917in" svg:height="0.86458in" draw:z-index="251724800" draw:id="id21" draw:style-name="a22" draw:name="Stačiakampis 89" text:anchor-type="paragraph"><svg:title/><svg:desc/><text:p text:style-name="P427">2.5. Užtikrinti<text:s/>sveikos aplinkos tvarumą, holistiškumą ir kokybę</text:p><text:p text:style-name="P428"/><draw:enhanced-geometry draw:type="non-primitive" svg:viewBox="0 0 21600 21600" draw:enhanced-path="M 0 0 L 21600 0 21600 21600 0 21600 Z N"/></draw:custom-shape></text:span></text:p>
      <text:p text:style-name="P429"><text:span text:style-name="T430"><draw:custom-shape svg:x="5.225in" svg:y="0.11944in" svg:width="1.45972in" svg:height="0.65625in" draw:z-index="251716608" draw:id="id22" draw:style-name="a23" draw:name="Stačiakampis 62" text:anchor-type="paragraph"><svg:title/><svg:desc/><text:p text:style-name="P431"><text:span text:style-name="T432">4.5. Stiprinti lėtinių neinfekcinių ligų prevenciją ir kontrolę</text:span></text:p><draw:enhanced-geometry draw:type="non-primitive" svg:viewBox="0 0 21600 21600" draw:enhanced-path="M 0 0 L 21600 0 21600 21600 0 21600 Z N"/></draw:custom-shape></text:span><text:span text:style-name="T433"><draw:custom-shape svg:x="3.80833in" svg:y="0.16111in" svg:width="1.33889in" svg:height="0.64583in" draw:z-index="251723776" draw:id="id23" draw:style-name="a24" draw:name="Stačiakampis 86" text:anchor-type="paragraph"><svg:title/><svg:desc/><text:p text:style-name="P434"><text:span text:style-name="T435">3.5. Stiprinti psichoemocinę sveikatą</text:span></text:p><draw:enhanced-geometry draw:type="non-primitive" svg:viewBox="0 0 21600 21600" draw:enhanced-path="M 0 0 L 21600 0 21600 21600 0 21600 Z N"/></draw:custom-shape></text:span></text:p>
      <text:p text:style-name="P436"/>
      <text:p text:style-name="P437"><text:span text:style-name="T438"><draw:custom-shape svg:x="3.80833in" svg:y="0.21667in" svg:width="1.33889in" svg:height="0.51042in" draw:z-index="251726848" draw:id="id24" draw:style-name="a25" draw:name="Stačiakampis 4" text:anchor-type="paragraph"><svg:title/><svg:desc/><text:p text:style-name="P439"><text:span text:style-name="T440">3.6. Mažinti savižudybių skaičių</text:span></text:p><draw:enhanced-geometry draw:type="non-primitive" svg:viewBox="0 0 21600 21600" draw:enhanced-path="M 0 0 L 21600 0 21600 21600 0 21600 Z N"/></draw:custom-shape></text:span><text:span text:style-name="T441"><draw:custom-shape svg:x="2.50625in" svg:y="0.19028in" svg:width="1.22917in" svg:height="1.28125in" draw:z-index="251725824" draw:id="id25" draw:style-name="a26" draw:name="Stačiakampis 39" text:anchor-type="paragraph"><svg:title/><svg:desc/><text:p text:style-name="P442">2.6. Skatinti bendruomeninę gerovę ir sveikatos kultūrą, stiprinant tarpinstitucinį bendradarbiavimą savivaldybių lygmeniu<text:s/></text:p><draw:enhanced-geometry draw:type="non-primitive" svg:viewBox="0 0 21600 21600" draw:enhanced-path="M 0 0 L 21600 0 21600 21600 0 21600 Z N"/></draw:custom-shape></text:span><text:span text:style-name="T443"><draw:custom-shape svg:x="5.225in" svg:y="0.12778in" svg:width="1.45972in" svg:height="1.38542in" draw:z-index="251718656" draw:id="id26" draw:style-name="a27" draw:name="Stačiakampis 60" text:anchor-type="paragraph"><svg:title/><svg:desc/><text:p text:style-name="P444"><text:span text:style-name="T445">4.6. Plėtoti Lietuvos e. sveikatos sistemą<text:s/></text:span><text:span text:style-name="T446">(Lietuvos e. sveikatos sistemos infrastruktūros ir sprendimų plėtra, Lietuvos e. sveik</text:span><text:span text:style-name="T447">atos sistemos integracija į ES e. sveikatos erdvę</text:span><text:span text:style-name="T448">)</text:span></text:p><draw:enhanced-geometry draw:type="non-primitive" svg:viewBox="0 0 21600 21600" draw:enhanced-path="M 0 0 L 21600 0 21600 21600 0 21600 Z N"/></draw:custom-shape></text:span><text:span text:style-name="T449"><text:tab/></text:span></text:p>
      <text:p text:style-name="P450"/>
      <text:p text:style-name="P451"/>
      <text:p text:style-name="P452"/>
      <text:p text:style-name="P453"/>
      <text:p text:style-name="P454"><text:span text:style-name="T455"><draw:custom-shape svg:x="5.225in" svg:y="0.01319in" svg:width="1.45903in" svg:height="0.65625in" draw:z-index="251712512" draw:id="id27" draw:style-name="a28" draw:name="Stačiakampis 57" text:anchor-type="paragraph"><svg:title/><svg:desc/><text:p text:style-name="P456"><text:span text:style-name="T457">4.7. Užtikrinti sveikatos priežiūrą visuomenei kylančių grėsmių atvejais</text:span></text:p><draw:enhanced-geometry draw:type="non-primitive" svg:viewBox="0 0 21600 21600" draw:enhanced-path="M 0 0 L 21600 0 21600 21600 0 21600 Z N"/></draw:custom-shape></text:span></text:p>
      <text:p text:style-name="P458"/>
      <text:p text:style-name="P459"><text:span text:style-name="T460"><draw:custom-shape svg:x="5.225in" svg:y="0.03194in" svg:width="1.46319in" svg:height="0.94792in" draw:z-index="251721728" draw:id="id28" draw:style-name="a29" draw:name="Stačiakampis 82" text:anchor-type="paragraph"><svg:title/><svg:desc/><text:p text:style-name="P461"><text:span text:style-name="T462">4.8. Integruoti papildomąją ir alternatyviąją sveikatos priežiūrą <text:s/>į sveikatinimo veiklą</text:span></text:p><draw:enhanced-geometry draw:type="non-primitive" svg:viewBox="0 0 21600 21600" draw:enhanced-path="M 0 0 L 21600 0 21600 21600 0 21600 Z N"/></draw:custom-shape></text:span><text:span text:style-name="T463"><text:tab/></text:span><text:span text:style-name="T464"><text:tab/></text:span></text:p>
      <text:p text:style-name="P465"/>
      <text:p text:style-name="P466"/>
      <text:p text:style-name="P467"><text:span text:style-name="T468"><draw:custom-shape svg:x="5.22441in" svg:y="0.06933in" svg:width="1.46319in" svg:height="0.65972in" draw:z-index="251722752" draw:id="id29" draw:style-name="a30" draw:name="Stačiakampis 83" text:anchor-type="paragraph"><svg:title/><svg:desc/><text:p text:style-name="P469">4.9. Tobulinti<text:s/>sveikatos priežiūros specialistų rengimą</text:p><draw:enhanced-geometry draw:type="non-primitive" svg:viewBox="0 0 21600 21600" draw:enhanced-path="M 0 0 L 21600 0 21600 21600 0 21600 Z N"/></draw:custom-shape></text:span></text:p>
      <text:p text:style-name="P470"/>
      <text:p text:style-name="P471"><text:span text:style-name="T472"><draw:custom-shape svg:x="5.22536in" svg:y="0.14792in" svg:width="1.46319in" svg:height="0.42569in" draw:z-index="251727872" draw:id="id30" draw:style-name="a31" draw:name="Stačiakampis 28" text:anchor-type="paragraph"><svg:title/><svg:desc/><text:p text:style-name="P473"><text:span text:style-name="T474">4.10.<text:s/></text:span><text:span text:style-name="T475">Gerinti</text:span><text:span text:style-name="T476"><text:s/></text:span><text:span text:style-name="T477">užkrečiamųjų<text:s/></text:span></text:p><text:p text:style-name="P478"><text:span text:style-name="T479">ligų valdymą</text:span></text:p><draw:enhanced-geometry draw:type="non-primitive" svg:viewBox="0 0 21600 21600" draw:enhanced-path="M 0 0 L 21600 0 21600 21600 0 21600 Z N"/></draw:custom-shape></text:span></text:p>
      <text:p text:style-name="P480"/>
      <text:p text:style-name="P481"/>
      <text:p text:style-name="P482">Lentelės pakeitimai:</text:p>
      <text:p text:style-name="P483"><text:span text:style-name="T484">Nr.<text:s/></text:span><text:a xlink:href="https://www.e-tar.lt/portal/legalAct.html?documentId=9a1406a0225f11e684adf059272c7587" office:target-frame-name="_top" xlink:show="replace"><text:span text:style-name="T485">XII-2383</text:span></text:a><text:span text:style-name="T486">, 2016-05-19, paskelbta TAR<text:s/></text:span><text:span text:style-name="T487">2016-05-25, i. k. 2016-13976</text:span></text:p>
      <text:p text:style-name="P488"><text:span text:style-name="T489">Nr.<text:s/></text:span><text:a xlink:href="https://www.e-tar.lt/portal/legalAct.html?documentId=36382830f4c711e99681cd81dcdca52c" office:target-frame-name="_top" xlink:show="replace"><text:span text:style-name="T490">XIII-2493</text:span></text:a><text:span text:style-name="T491">, 2019-10-17, paskelbta TAR 2019-10-22, i. k. 2019-16766</text:span></text:p>
      <text:p text:style-name="Normal"/>
      <text:p text:style-name="P492"><text:span text:style-name="T493">12</text:span><text:span text:style-name="T494">.<text:s/></text:span><text:span text:style-name="T495">Pagrindinis</text:span><text:span text:style-name="T496"><text:s/></text:span><text:span text:style-name="T497">tikslas – pasiekti, kad 2025 m. šalies<text:s/></text:span><text:span text:style-name="T498">gyventojai būtų sveikesni ir pailgėtų jų gyvenimo trukmė, pagerėtų gyventojų sveikata ir sumažėtų sveikatos netolygumai.</text:span><text:s/></text:p>
      <text:p text:style-name="P499">Punkto pakeitimai:</text:p>
      <text:p text:style-name="P500"><text:span text:style-name="T501">Nr.<text:s/></text:span><text:a xlink:href="https://www.e-tar.lt/portal/legalAct.html?documentId=9a1406a0225f11e684adf059272c7587" office:target-frame-name="_top" xlink:show="replace"><text:span text:style-name="T502">XII-2383</text:span></text:a><text:span text:style-name="T503">, 201</text:span><text:span text:style-name="T504">6-05-19, paskelbta TAR 2016-05-25, i. k. 2016-13976</text:span></text:p>
      <text:p text:style-name="Normal"/>
      <text:p text:style-name="P505"><text:span text:style-name="T506">13</text:span><text:span text:style-name="T507">.<text:s/></text:span><text:span text:style-name="T508">Sveiki žmonės turi geresnes galimybes dirbti ir tobulėti, siekti aukštos gyvenimo kokybės, o susirgę rizikuoja prarasti darbą, patirti socialinę atskirtį, nes dėl prastos sveikatos mažėja darbing</text:span><text:span text:style-name="T509">umas, atsiranda gydymo ir sveikatos priežiūros išlaidų.<text:s/></text:span></text:p>
      <text:p text:style-name="P510"><text:span text:style-name="T511">14</text:span><text:span text:style-name="T512">. Visuomenės sveikatai svarbūs veiksniai yra šalies demografiniai rodikliai, socialiniai ir sveikatos netolygumai, fizinė darbo ir gyvenamoji aplinka, asmens gyvensenos ypatumai, sveikatos prie</text:span><text:span text:style-name="T513">žiūros sistema.<text:s/></text:span></text:p>
      <text:p text:style-name="P514"><text:span text:style-name="T515">15</text:span><text:span text:style-name="T516">.</text:span><text:span text:style-name="T517"><text:s/></text:span><text:span text:style-name="T518">Geroji tarptautinė praktika ir Lietuvos patirtis rodo, kad tvarus šalies gyventojų sveikatos lygio pagerėjimas gali būti pasiektas kompleksiškai naudojant visus pagrindinius sveikatinimo veiksnius, todėl Strategijoje nustatyti šie<text:s/></text:span><text:span text:style-name="T519">4 tikslai:</text:span></text:p>
      <text:p text:style-name="P520"><text:span text:style-name="T521">15.1</text:span><text:span text:style-name="T522">. sukurti saugesnę socialinę aplinką, mažinti sveikatos netolygumus ir socialinę atskirtį;</text:span></text:p>
      <text:p text:style-name="P523"><text:span text:style-name="T524">15.2</text:span><text:span text:style-name="T525">. sukurti sveikatai palankią fizinę darbo ir gyvenamąją aplinką;</text:span></text:p>
      <text:p text:style-name="P526"><text:span text:style-name="T527">15.3</text:span><text:span text:style-name="T528">. formuoti sveiką gyvenseną ir jos kultūrą;</text:span></text:p>
      <text:p text:style-name="P529"><text:span text:style-name="T530">15.4</text:span><text:span text:style-name="T531">. užtikrinti<text:s/></text:span><text:span text:style-name="T532">kokybišką ir efektyvią sveikatos priežiūrą, orientuotą į gyventojų poreikius.</text:span></text:p>
      <text:p text:style-name="P533">Punkto pakeitimai:</text:p>
      <text:p text:style-name="P534"><text:span text:style-name="T535">Nr.<text:s/></text:span><text:a xlink:href="https://www.e-tar.lt/portal/legalAct.html?documentId=9a1406a0225f11e684adf059272c7587" office:target-frame-name="_top" xlink:show="replace"><text:span text:style-name="T536">XII-2383</text:span></text:a><text:span text:style-name="T537">, 2016-05-19, paskelbta TAR 2016-05-25, i. k. 2</text:span><text:span text:style-name="T538">016-13976</text:span></text:p>
      <text:p text:style-name="Normal"/>
      <text:p text:style-name="P539"><text:span text:style-name="T540">16</text:span><text:span text:style-name="T541">.<text:s/></text:span><text:span text:style-name="T542">Įvertinus<text:s/></text:span><text:span text:style-name="T543">Lietuvos sveikatos programos, patvirtintos Lietuvos Respublikos Seimo 1998 m. liepos 2 d. nutarimu Nr. VIII-833 „Dėl Lietuvos sveikatos programos patvirtinimo“ (toliau – Lietuvos sveikatos 1998–2010 metų programa),</text:span><text:span text:style-name="T544"><text:s/></text:span><text:span text:style-name="T545">įgyvendinimo</text:span><text:span text:style-name="T546"><text:s/>laikotarpio laimėjimus ir nesėkmes, nustatyta, kad 1998–2010 metais buvo užtikrintas<text:s/></text:span><text:soft-page-break/><text:span text:style-name="T547">sveikatos politikos tęstinumas, įtvirtinti sveikatos sistemos teisiniai pagrindai, pasiekta didelė pažanga pacientų teisių užtikrinimo srityje.</text:span></text:p>
      <text:p text:style-name="P548"><text:span text:style-name="T549">17</text:span><text:span text:style-name="T550">. Pagrindiniai<text:s/></text:span><text:span text:style-name="T551">Lietu</text:span><text:span text:style-name="T552">vos sveikatos<text:s/></text:span><text:span text:style-name="T553">1998–2010 metų programos laimėjimai:</text:span></text:p>
      <text:p text:style-name="P554"><text:span text:style-name="T555">17.1</text:span><text:span text:style-name="T556">.<text:s/></text:span><text:span text:style-name="T557">pasiektas pagrindinis tikslas – Lietuvos gyventojų vidutinė būsimo gyvenimo trukmė pailgėjo nuo 71,39 metų amžiaus 1998 m. iki 73,45 metų amžiaus 2010 m.;</text:span></text:p>
      <text:p text:style-name="P558"><text:span text:style-name="T559">17.2</text:span><text:span text:style-name="T560">. labai pagerėjo nėščiųjų ir<text:s/></text:span><text:span text:style-name="T561">naujagimių priežiūra, dėl to kūdikių mirtingumas sumažėjo nuo 9,3 mirusio kūdikio, tenkančio 1 000 gimusių gyvųjų, 1998 m. iki 4,3 mirusio kūdikio, tenkančio 1 000 gimusių gyvųjų, 2010 m.</text:span><text:span text:style-name="T562">;</text:span></text:p>
      <text:p text:style-name="P563"><text:span text:style-name="T564">17.3</text:span><text:span text:style-name="T565">.<text:s/></text:span><text:span text:style-name="T566">sumažėjo sergamumas tuberkulioze. 1998 m. sergamumas akty</text:span><text:span text:style-name="T567">via tuberkulioze be recidyvų siekė 79,6 sergančiojo 100 tūkst. gyventojų, o 2010 m. – 49,7 sergančiojo 100 tūkst. gyventojų, tačiau tenka pastebėti, kad šis rodiklis išlieka vienas prasčiausių ES;</text:span></text:p>
      <text:p text:style-name="P568"><text:span text:style-name="T569">17.4</text:span><text:span text:style-name="T570">.<text:s/></text:span><text:span text:style-name="T571">sumažėjo i</text:span><text:span text:style-name="T572">švengiamų mirčių skaičius. Prie to laba</text:span><text:span text:style-name="T573">i prisidėjo priemonės, mažinančios traumų ir nelaimingų atsitikimų skaičių ir ribojančios alkoholinių gėrimų vartojimą. Vienas iš sėkmingų sveikatinimo programų pavyzdžių –<text:s/></text:span><text:span text:style-name="T574">Valstybinės saugaus eismo automobilių keliais 2005–2010 metų programos, patvirtinto</text:span><text:span text:style-name="T575">s Lietuvos Respublikos Vyriausybės 2005 m. liepos 8 d. nutarimu Nr. 759 „Dėl Valstybinės saugaus eismo automobilių keliais 2005–2010 metų programos patvirtinimo“,</text:span><text:span text:style-name="T576"><text:s/>įgyvendinimas 2008–2010 metais. Reikšminga tai, kad įgyvendinant šią programą iniciatyvos ėmėsi Lietuvos Respublikos susisiekimo ministerija, kuri įrodė tarpžinybinio bendradarbiavimo gyventojų sveikatos labui svarbą. Kita vertus, Lietuvos atsilikimas nuo</text:span><text:span text:style-name="T577"><text:s/>senųjų ES valstybių, tapusių ES valstybėmis narėmis iki 2004 m. (toliau – senosios ES valstybės narės), rodo, kad dar neišnaudotos šios problemos sprendimo galimybės.</text:span></text:p>
      <text:p text:style-name="P578"><text:span text:style-name="T579">18</text:span><text:span text:style-name="T580">. Pagrindinės Lietuvos sveikatos 1998–2010 metų programos įgyvendinimo nesėkmės:</text:span></text:p>
      <text:p text:style-name="P581"><text:span text:style-name="T582">18.1</text:span><text:span text:style-name="T583">. sveikatos sektoriui kovojant su visuomenės sveikatos problemomis buvo stokojama darnaus visuomenės vystymosi supratimo ir bendradarbiavimo sprendžiant ekonomikos, socialinės ir kultūrinės gerovės, aplinkosaugos ir visuomenės sveikatos klausimus. T</text:span><text:span text:style-name="T584">ai atspindi kai kurie gyventojų sveikatos rodikliai, pagal kuriuos gerokai atsiliekame nuo kitų valstybių, pvz., mirtingumas dėl išorinių priežasčių, kurį daugiausia lėmė alkoholio vartojimas.<text:s/></text:span><text:span text:style-name="T585">Viena iš pagrindinių Lietuvos visuomenės problemų</text:span><text:span text:style-name="T586"><text:s/>išliko s</text:span><text:span text:style-name="T587">avižu</text:span><text:span text:style-name="T588">dybės;</text:span></text:p>
      <text:p text:style-name="P589"><text:span text:style-name="T590">18.2</text:span><text:span text:style-name="T591">. nepavyko sumažinti širdies ir kraujagyslių ligų masto – šių ligų profilaktikos programa, pradėta vykdyti 2004 m., tik po dešimties metų pradeda duoti rezultatų;</text:span></text:p>
      <text:p text:style-name="P592"><text:span text:style-name="T593">18.3</text:span><text:span text:style-name="T594">. kai kurios sveikatos priežiūros paslaugos, pvz., odontologijos, sana</text:span><text:span text:style-name="T595">torinio gydymo, tapo sunkiau prieinamos mažas pajamas gaunantiems gyventojams, vaikams, neįgaliesiems; suprastėjo burnos sveikatos rodikliai;</text:span></text:p>
      <text:p text:style-name="P596"><text:span text:style-name="T597">18.4</text:span><text:span text:style-name="T598">. pavėluota visuomenės sveikatos sektoriaus reforma neužtikrino visuomenės sveikatos specialistų lyderystė</text:span><text:span text:style-name="T599">s telkiant kitus sektorius ir žinybas bei piliečius aktyvesnei sveikatos gerinimo veiklai;</text:span></text:p>
      <text:p text:style-name="P600"><text:span text:style-name="T601">18.5</text:span><text:span text:style-name="T602">.<text:s/></text:span><text:span text:style-name="T603">šalyje išliko sveikatos sistemos išteklių – žmogiškųjų, finansinių, materialiųjų ir informacinių – racionalaus paskirstymo problema;</text:span></text:p>
      <text:p text:style-name="P604"><text:span text:style-name="T605">18.6</text:span><text:span text:style-name="T606">.<text:s/></text:span><text:span text:style-name="T607">iššūkiu<text:s/></text:span><text:span text:style-name="T608">vals</text:span><text:span text:style-name="T609">tybės sveikatos politikai išlieka gyventojų psichikos sveikata ir socialinė atskirtis bei sveikatos netolygumai;<text:s/></text:span></text:p>
      <text:p text:style-name="P610"><text:span text:style-name="T611">18.7</text:span><text:span text:style-name="T612">. sveikos gyvensenos įpročių ugdymo priemonės, kurios veikia sveiko gyvenimo trukmę, buvo mažai efektyvios.<text:s/></text:span></text:p>
      <text:p text:style-name="P613"><text:span text:style-name="T614">19</text:span><text:span text:style-name="T615">. Nors atskirais<text:s/></text:span><text:span text:style-name="T616">metais ar laikotarpiais pasitaikė nesėkmių vienoje ar kitoje visuomenės sveikatos gerinimo srityje, apskritai šalies visuomenės sveikatos lygio rodiklių dinamika kito teigiama linkme. Pagrindinės Lietuvos gyventojų mirčių priežastys ir demografiniai pokyči</text:span><text:span text:style-name="T617">ai yra būdingi ir naujosioms ES valstybėms narėms, tapusioms ES valstybėmis narėmis nuo 2004 m. iki 2013 m. (toliau – naujosios ES valstybės narės).<text:s/></text:span></text:p>
      <text:p text:style-name="P618"><text:span text:style-name="T619">20</text:span><text:span text:style-name="T620">. Trys pagrindinės mirčių priežastys – kraujotakos sistemos ligos, piktybiniai navikai ir išorinės m</text:span><text:span text:style-name="T621">irties priežastys – 2012 m. sudarė 85,1 procento visų mirties priežasčių. Nuo kraujotakos sistemos ligų mirė daugiau kaip pusė, t. y. 56,6 procento, nuo piktybinių navikų – 19,5 procento, o dėl išorinių mirties priežasčių – 8,9 procento visų mirusiųjų (1 l</text:span><text:span text:style-name="T622">entelė).<text:s/></text:span></text:p>
      <text:p text:style-name="P623"/>
      <text:p text:style-name="P624"><text:span text:style-name="T625">1 lentelė.</text:span><text:span text:style-name="T626"><text:s/></text:span><text:span text:style-name="T627">2012 m. mirties priežasčių skaičius, palyginti su bendru mirties atvejų skaičiumi</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text:span text:style-name="T637">Mirties priežastys</text:span></text:p>
          </table:table-cell>
          <table:table-cell table:style-name="TableCell638">
            <text:p text:style-name="P639"><text:span text:style-name="T640">Mirusiųjų dalis, palyginti su bendru mirties atvejų skaičiumi, procentais</text:span></text:p>
          </table:table-cell>
        </table:table-row>
        <table:table-row table:style-name="TableRow641">
          <table:table-cell table:style-name="TableCell642">
            <text:p text:style-name="P643">1.<text:s/></text:p>
          </table:table-cell>
          <table:table-cell table:style-name="TableCell644">
            <text:p text:style-name="P645"><text:span text:style-name="T646">Kraujotakos sistemos ligos</text:span></text:p>
          </table:table-cell>
          <table:table-cell table:style-name="TableCell647">
            <text:p text:style-name="P648"><text:span text:style-name="T649">56,6</text:span></text:p>
          </table:table-cell>
        </table:table-row>
        <table:table-row table:style-name="TableRow650">
          <table:table-cell table:style-name="TableCell651">
            <text:p text:style-name="P652">2.<text:s/></text:p>
          </table:table-cell>
          <table:table-cell table:style-name="TableCell653">
            <text:p text:style-name="P654"><text:span text:style-name="T655">Piktybiniai navikai</text:span></text:p>
          </table:table-cell>
          <table:table-cell table:style-name="TableCell656">
            <text:p text:style-name="P657"><text:span text:style-name="T658">19,5</text:span></text:p>
          </table:table-cell>
        </table:table-row>
        <table:table-row table:style-name="TableRow659">
          <table:table-cell table:style-name="TableCell660">
            <text:p text:style-name="P661">3.<text:s/></text:p>
          </table:table-cell>
          <table:table-cell table:style-name="TableCell662">
            <text:p text:style-name="P663"><text:span text:style-name="T664">Išorinės mirties priežastys</text:span></text:p>
          </table:table-cell>
          <table:table-cell table:style-name="TableCell665">
            <text:p text:style-name="P666"><text:span text:style-name="T667">8,9</text:span></text:p>
          </table:table-cell>
        </table:table-row>
        <table:table-row table:style-name="TableRow668">
          <table:table-cell table:style-name="TableCell669">
            <text:p text:style-name="P670">4.<text:s/></text:p>
          </table:table-cell>
          <table:table-cell table:style-name="TableCell671">
            <text:p text:style-name="P672"><text:span text:style-name="T673">Virškinimo sistemos ligos</text:span></text:p>
          </table:table-cell>
          <table:table-cell table:style-name="TableCell674">
            <text:p text:style-name="P675"><text:span text:style-name="T676">5,0</text:span></text:p>
          </table:table-cell>
        </table:table-row>
        <table:table-row table:style-name="TableRow677">
          <table:table-cell table:style-name="TableCell678">
            <text:p text:style-name="P679">5.<text:s/></text:p>
          </table:table-cell>
          <table:table-cell table:style-name="TableCell680">
            <text:p text:style-name="P681"><text:span text:style-name="T682">Kvėpavimo sistemos ligos</text:span></text:p>
          </table:table-cell>
          <table:table-cell table:style-name="TableCell683">
            <text:p text:style-name="P684"><text:span text:style-name="T685">3,1</text:span></text:p>
          </table:table-cell>
        </table:table-row>
        <table:table-row table:style-name="TableRow686">
          <table:table-cell table:style-name="TableCell687">
            <text:p text:style-name="P688">6.<text:s/></text:p>
          </table:table-cell>
          <table:table-cell table:style-name="TableCell689">
            <text:p text:style-name="P690"><text:span text:style-name="T691">Infekcinės ir parazitinės ligos</text:span></text:p>
          </table:table-cell>
          <table:table-cell table:style-name="TableCell692">
            <text:p text:style-name="P693"><text:span text:style-name="T694">1,5</text:span></text:p>
          </table:table-cell>
        </table:table-row>
        <table:table-row table:style-name="TableRow695">
          <table:table-cell table:style-name="TableCell696">
            <text:p text:style-name="P697">7.<text:s/></text:p>
          </table:table-cell>
          <table:table-cell table:style-name="TableCell698">
            <text:p text:style-name="P699">Kitos mirties priežastys</text:p>
          </table:table-cell>
          <table:table-cell table:style-name="TableCell700">
            <text:p text:style-name="P701">5,4</text:p>
          </table:table-cell>
        </table:table-row>
      </table:table>
      <text:p text:style-name="P702"/>
      <text:p text:style-name="P703"><text:span text:style-name="T704">21</text:span><text:span text:style-name="T705">. Lietuvoje dėl mažėjančio gimstamumo ir</text:span><text:span text:style-name="T706"><text:s/>didėjančios emigracijos gyventojų skaičius 1997–2010 metais nuolat mažėjo, o</text:span><text:span text:style-name="T707"><text:s/>šalies gyventojų struktūra</text:span><text:span text:style-name="T708"><text:s/>kito senėjimo link – nuo 2001 m. iki 2014 m. vaikų iki 14 metų amžiaus skaičius šalyje sumažėjo 37,4 procento, o vyresnių negu 65 metų amžiaus gyventoj</text:span><text:span text:style-name="T709">ų skaičius per tą patį laikotarpį padidėjo 13,8 procento, 2014 m. 17,4 procento visų Lietuvos gyventojų sudarė vyresni kaip 65 metų amžiaus asmenys. Dėl gyventojų populiacijos senėjimo didėjo lėtinių neinfekcinių ligų lyginamasis svoris šalies gyventojų se</text:span><text:span text:style-name="T710">rgamumo ir mirtingumo struktūroje ir atitinkamai didėjo šiems sveikatos sutrikimams gydyti ir ligonių slaugai reikalingų žmogiškųjų ir finansinių išteklių poreikis.</text:span></text:p>
      <text:p text:style-name="P711"><text:span text:style-name="T712">22</text:span><text:span text:style-name="T713">. Lietuvos savivaldybėse standartizuoti mirtingumo rodikliai 100 tūkst. gyventojų buv</text:span><text:span text:style-name="T714">o netolygūs. 2010 m. tik trijose savivaldybėse šie rodikliai buvo geresni už naujųjų ES valstybių narių vidurkį, o 2012 m. tik 24 savivaldybių mirtingumo rodikliai buvo mažesni už Lietuvos gyventojų mirtingumo vidurkį.<text:s/></text:span></text:p>
      <text:p text:style-name="P715"><text:span text:style-name="T716">23</text:span><text:span text:style-name="T717">. Standartizuotų Lietuvos<text:s/></text:span><text:span text:style-name="T718">gyventojų mirtingumo rodiklių netolygumai 100 tūkst. gyventojų Lietuvos savivaldybėse pavaizduoti 2 paveiksle.</text:span></text:p>
      <text:p text:style-name="P719"/>
      <text:p text:style-name="P720"><text:span text:style-name="T721">2 paveikslas.</text:span><text:span text:style-name="T722"><text:s/></text:span><text:span text:style-name="T723">Standartizuoti mirtingumo rodikliai 100 tūkst. gyventojų Lietuvos savivaldybėse</text:span></text:p>
      <text:p text:style-name="P724"><text:span text:style-name="T725"><draw:frame draw:z-index="251667456" draw:id="id31" draw:style-name="a32" draw:name="Text Box 24" text:anchor-type="paragraph" svg:x="0.08958in" svg:y="0.32569in" svg:width="0.10417in" svg:height="2.24792in" style:rel-width="scale" style:rel-height="scale"><draw:text-box draw:chain-next-name="Text Box 24"><text:p text:style-name="P726"/></draw:text-box><svg:title/><svg:desc/></draw:frame></text:span><text:span text:style-name="T727"><draw:frame draw:z-index="251668480" draw:id="id32" draw:style-name="a33" draw:name="Text Box 23" text:anchor-type="paragraph" svg:x="1.50625in" svg:y="0.02361in" svg:width="3.9375in" svg:height="0.36458in" style:rel-width="scale" style:rel-height="scale"><draw:text-box draw:chain-next-name="Text Box 23"><text:p text:style-name="P728"/><text:p text:style-name="P729">Standartizuotas mirtingumo rodiklis 100<text:s/>tūkst. gyventojų</text:p></draw:text-box><svg:title/><svg:desc/></draw:frame></text:span><text:span text:style-name="T730"><draw:frame draw:style-name="a34" draw:name="Paveikslėlis 4" text:anchor-type="as-char" svg:x="0in" svg:y="0in" svg:width="6.69583in" svg:height="3.34375in" style:rel-width="scale" style:rel-height="scale"><draw:image xlink:href="media/image2.emf" xlink:type="simple" xlink:show="embed" xlink:actuate="onLoad"/><svg:title/><svg:desc/></draw:frame></text:span></text:p>
      <text:p text:style-name="Normal"/>
      <text:p text:style-name="P731"><text:span text:style-name="T732">24</text:span><text:span text:style-name="T733">. Tyrimų duomenimis, šalyje nemažėja sveikatos būklės skirtumai tarp vyrų ir moterų, miesto ir kaimo gyvenamųjų vietovių gyventojų, skirtingą išsilavinimą turinčių<text:s/></text:span><text:soft-page-break/><text:span text:style-name="T734">žmonių. Lietuvoje išsilavinę gyventojai gyvena sveikiau ir ilgi</text:span><text:span text:style-name="T735">au, o žemesnį išsilavinimą turinčių asmenų sveikata yra santykinai prastesnė:</text:span></text:p>
      <text:p text:style-name="P736"><text:span text:style-name="T737">24.1</text:span><text:span text:style-name="T738">. Lietuvos vyrų gyvenimo trukmė yra beveik 11 metų trumpesnė negu moterų. Šis skirtumas yra gerokai didesnis negu daugumos kitų ES valstybių narių;</text:span></text:p>
      <text:p text:style-name="P739"><text:span text:style-name="T740">24.2</text:span><text:span text:style-name="T741">. aukštąjį išsil</text:span><text:span text:style-name="T742">avinimą turintys asmenys gyvena vidutiniškai 11,3 metų ilgiau negu vidurinį ar žemesnį išsilavinimą turintys asmenys;<text:s/></text:span></text:p>
      <text:p text:style-name="P743"><text:span text:style-name="T744">24.3</text:span><text:span text:style-name="T745">. miestuose gyvenančių asmenų vidutinė gyvenimo trukmė yra 3 metais ilgesnė negu kaimo gyvenamosiose vietovėse gyvenančių asmenų;</text:span></text:p>
      <text:p text:style-name="P746"><text:span text:style-name="T747">24.4</text:span><text:span text:style-name="T748">. mažesnes pajamas gaunančios moterys turi vidutiniškai 3,2 karto daugiau sveikatos problemų negu moterys, gaunančios didesnes pajamas. Tarp vyrų šis skirtumas siekia vidutiniškai 2,3 karto.</text:span></text:p>
      <text:p text:style-name="P749"><text:span text:style-name="T750">25</text:span><text:span text:style-name="T751">. Strategijos įgyvendinimo sąlygos ir prielaidos</text:span><text:span text:style-name="T752">: teisinio reguliavimo plėtra, valstybės ir savivaldybių institucijų kompetencijų tiesioginis susiejimas su sveikatinimo tikslais ir materialinių ir finansinių išteklių, reikalingų apibrėžtiems sveikatinimo tikslams pasiekti, gausinimas.</text:span><text:s/></text:p>
      <text:p text:style-name="P753">Punkto<text:s/>pakeitimai:</text:p>
      <text:p text:style-name="P754"><text:span text:style-name="T755">Nr.<text:s/></text:span><text:a xlink:href="https://www.e-tar.lt/portal/legalAct.html?documentId=9a1406a0225f11e684adf059272c7587" office:target-frame-name="_top" xlink:show="replace"><text:span text:style-name="T756">XII-2383</text:span></text:a><text:span text:style-name="T757">, 2016-05-19, paskelbta TAR 2016-05-25, i. k. 2016-13976</text:span></text:p>
      <text:p text:style-name="Normal"/>
      <text:p text:style-name="P758"><text:span text:style-name="T759">26</text:span><text:span text:style-name="T760">. Lietuvos gyventojų vidutinės būsimo gyvenimo trukmės ilgėjimas visų<text:s/></text:span><text:span text:style-name="T761">pirma yra siejamas su nuosekliu ankstyvųjų (iki 65 metų amžiaus) mirčių skaičiaus mažėjimu, taip pat su sveiko gyvenimo trukmės ilgėjimu, atitolinus ligų atsiradimą ir jų lemiamas mirtis.</text:span></text:p>
      <text:p text:style-name="P762"><text:span text:style-name="T763">27</text:span><text:span text:style-name="T764">. Lietuvos gyventojų vidutinę būsimo gyvenimo trukmę</text:span><text:span text:style-name="T765"><text:s/></text:span><text:span text:style-name="T766">labiausia</text:span><text:span text:style-name="T767">i trumpina išorinės mirties priežastys, kurioms, kaip ir daugumai kitų mirties priežasčių, įveikti nepakanka sveikatos sektoriaus pastangų ir veiksmų (3 paveikslas). Lietuvoje standartizuotas mirtingumo rodiklis 100 tūkst. gyventojų nuo išorinių mirties pr</text:span><text:span text:style-name="T768">iežasčių darbingo amžiaus žmonių grupėje gerokai didesnis negu senosiose ES valstybėse narėse ir naujosiose ES valstybėse narėse.</text:span></text:p>
      <text:p text:style-name="P769"/>
      <text:p text:style-name="P770"><text:span text:style-name="T771">3 paveikslas. 2010 m. standartizuotas mirtingumo nuo išorinių priežasčių rodiklis 100 tūkst. gyventojų pagal amžiaus grupes</text:span><text:span text:style-name="T772"><text:s/></text:span></text:p>
      <text:soft-page-break/>
      <text:p text:style-name="P773"><text:span text:style-name="T774"><draw:frame draw:z-index="251669504" draw:id="id33" draw:style-name="a35" draw:name="Text Box 25" text:anchor-type="paragraph" svg:x="0.54792in" svg:y="0.08611in" svg:width="5.0625in" svg:height="0.54167in" style:rel-width="scale" style:rel-height="scale"><draw:text-box draw:chain-next-name="Text Box 25"><text:p text:style-name="P775"/><text:p text:style-name="P776">2010 m. standartizuotas mirtingumo nuo išorinių priežasčių rodiklis 100 tūkst. gyventojų pagal amžiaus grupes</text:p><text:p text:style-name="P777"/><text:p text:style-name="P778">2010 m. išorinės mirties priežastys</text:p></draw:text-box><svg:title/><svg:desc/></draw:frame></text:span><text:span text:style-name="T779"><draw:frame draw:z-index="251670528" draw:id="id34" draw:style-name="a36" draw:name="Text Box 26" text:anchor-type="paragraph" svg:x="0.63125in" svg:y="0.85694in" svg:width="0.14583in" svg:height="2.14583in" style:rel-width="scale" style:rel-height="scale"><draw:text-box draw:chain-next-name="Text Box 26"><text:p text:style-name="P780"/><text:p text:style-name="P781"/></draw:text-box><svg:title/><svg:desc/></draw:frame></text:span><text:span text:style-name="T782"><draw:frame draw:style-name="a37" draw:name="Paveikslėlis 3" text:anchor-type="as-char" svg:x="0in" svg:y="0in" svg:width="5.2in" svg:height="3.27222in" style:rel-width="scale" style:rel-height="scale"><draw:image xlink:href="media/image3.emf" xlink:type="simple" xlink:show="embed" xlink:actuate="onLoad"/><svg:title/><svg:desc/></draw:frame></text:span></text:p>
      <text:p text:style-name="P783"><text:span text:style-name="T784">28</text:span><text:span text:style-name="T785">. Pagal problemos mastą Lietuvoje, kaip ir kitose ES valstybėse narėse, kraujotakos sist</text:span><text:span text:style-name="T786">emos ligos lemia didžiausią absoliutų mirčių skaičių. Įgyvendinant Strategiją ir pasiekus naujųjų ES valstybių narių 2009 m. mirtingumo rodiklių lygį, potencialiai daugiausia gyvybių bus išsaugota dėl kraujotakos sistemos ligų prevencijos ir kontrolės.</text:span><text:s/></text:p>
      <text:p text:style-name="P787">Punkto pakeitimai:</text:p>
      <text:p text:style-name="P788"><text:span text:style-name="T789">Nr.<text:s/></text:span><text:a xlink:href="https://www.e-tar.lt/portal/legalAct.html?documentId=9a1406a0225f11e684adf059272c7587" office:target-frame-name="_top" xlink:show="replace"><text:span text:style-name="T790">XII-2383</text:span></text:a><text:span text:style-name="T791">, 2016-05-19, paskelbta TAR 2016-05-25, i. k. 2016-13976</text:span></text:p>
      <text:p text:style-name="Normal"/>
      <text:p text:style-name="P792"><text:span text:style-name="T793">29</text:span><text:span text:style-name="T794">. Norint sėkmingai įgyvendinti Strategijos tikslus ir uždavinius,</text:span><text:span text:style-name="T795"><text:s/>būtina siekti, kad sveikatinimo procesas būtų veiksmingesnis ir kad kiti šalies socialinės ekonominės sistemos sektoriai įsipareigotų labiau atsižvelgti į šalies gyventojų sveikatos poreikius.</text:span><text:s/></text:p>
      <text:p text:style-name="P796">Punkto pakeitimai:</text:p>
      <text:p text:style-name="P797"><text:span text:style-name="T798">Nr.<text:s/></text:span><text:a xlink:href="https://www.e-tar.lt/portal/legalAct.html?documentId=9a1406a0225f11e684adf059272c7587" office:target-frame-name="_top" xlink:show="replace"><text:span text:style-name="T799">XII-2383</text:span></text:a><text:span text:style-name="T800">, 2016-05-19, paskelbta TAR 2016-05-25, i. k. 2016-13976</text:span></text:p>
      <text:p text:style-name="Normal"/>
      <text:p text:style-name="P801"><text:span text:style-name="T802">30</text:span><text:span text:style-name="T803">. Veiksmingą gyventojų ir ūkio sektorių įtraukimą į visuomenės sveikatos gerinimo veiklą įmanoma pasiekti<text:s/></text:span><text:span text:style-name="T804">plėtojant teisinį reguliavimą,<text:s/></text:span><text:span text:style-name="T805">valstybės ir savivaldybių institucijų kompetencijas susiejant su sveikatinimo tikslais, gausinant materialinius ir finansinius išteklius.</text:span></text:p>
      <text:p text:style-name="P806"><text:span text:style-name="T807">31</text:span><text:span text:style-name="T808">. Valstybės ir savivaldybių institucijos, siekdamos efektyvesnio sveikatos sistem</text:span><text:span text:style-name="T809">os valdymo, turi laikytis įsipareigojimų:</text:span></text:p>
      <text:p text:style-name="P810"><text:span text:style-name="T811">31.1</text:span><text:span text:style-name="T812">. tobulinti viešąjį valdymą, siekiant didinti viešojo valdymo proceso veiksmingumą ir geriau tenkinti visuomenės poreikius;<text:s/></text:span></text:p>
      <text:p text:style-name="P813"><text:span text:style-name="T814">31.2</text:span><text:span text:style-name="T815">. tobulinti viešojo valdymo institucijų darbuotojų kvalifikaciją, ugdyti ge</text:span><text:span text:style-name="T816">bėjimus semtis gerosios patirties, nacionalinėse ir tarptautinėse duomenų bazėse ieškoti<text:s/></text:span><text:soft-page-break/><text:span text:style-name="T817">informacijos apie sveikatinimo priemones, kurių efektyvumas yra pagrįstas mokslo įrodymais (jeigu informacijos trūksta, užsakyti mokslinius tyrimus), diegti informacin</text:span><text:span text:style-name="T818">es technologijas.</text:span></text:p>
      <text:p text:style-name="P819"><text:span text:style-name="T820">32</text:span><text:span text:style-name="T821">. Vyriausybė, ministerijos turi siekti, kad bendrosios namų ūkių, verslo ir valstybės investicijos, skiriamos sveikatos priežiūrai, 2014–2025 metais padidėtų. Papildomų investicijų rezultatas – ilgesnis ir sveikesnis Lietuvos žmon</text:span><text:span text:style-name="T822">ių gyvenimas. Savo ruožtu sveikesnis žmonių gyvenimas reiškia produktyvesnį darbą, konkurencingesnį verslą ir stipresnį žmogiškąjį kapitalą. Stiprėjanti šalies gyventojų sveikata, mažesnis mirčių (ypač darbingo amžiaus žmonių) skaičius yra vienas iš esmini</text:span><text:span text:style-name="T823">ų atsakų į demografinius ir ekonominius Lietuvos nūdienos iššūkius.</text:span></text:p>
      <text:p text:style-name="P824"><text:span text:style-name="T825">33</text:span><text:span text:style-name="T826">. Valstybės išlaidos sveikatos priežiūros paslaugoms ir medicinos prekėms yra reikšmingos visose sveikatinimo proceso stadijose: sveikatos stiprinimo, ligų prevencijos, diagnostikos<text:s/></text:span><text:span text:style-name="T827">ir gydymo, reabilitacijos. ES valstybių narių patirtis rodo, kad augant ekonomikai bendrosios išlaidos (valstybės ir privačių išlaidų suma) sveikatos priežiūrai didėja sparčiau negu ekonomikos augimas, kurį atspindi bendrasis vidaus produktas (toliau – BVP</text:span><text:span text:style-name="T828">). Santykinai spartesnis negu BVP sveikatos išlaidų augimo tempas yra paaiškinamas gyventojų senėjimu ir jų poreikių struktūros pokyčiais. Tenka pastebėti, kad Lietuvoje valstybės finansavimo dalis tarp bendrųjų išlaidų sveikatos priežiūrai per 2004–2012 m</text:span><text:span text:style-name="T829">etus nekito ir sudarė 65–72 procentų bendrųjų sveikatos priežiūros išlaidų. Lietuva 2014–2025 metais turėtų užtikrinti BVP ir sveikatos priežiūros išlaidų santykį, būdingą daugumai ES valstybių narių.</text:span></text:p>
      <text:p text:style-name="P830"><text:span text:style-name="T831">34</text:span><text:span text:style-name="T832">. Bendrosios namų ūkių, verslo ir valstybės inves</text:span><text:span text:style-name="T833">ticijos, skiriamos sveikatos priežiūrai 2014–2025 metais, turi padidėti nuosekliai derinant sveikatinimo veiklos finansavimo formas: valstybės finansavimą planuojant atitinkamų metų valstybės biudžetą ir įmokas į Privalomojo sveikatos draudimo fondą, papil</text:span><text:span text:style-name="T834">domąjį sveikatos draudimą, tiesioginius gyventojų mokėjimus, verslo investicijas į sveikatos priežiūrą.</text:span></text:p>
      <text:p text:style-name="P835"><text:span text:style-name="T836">35</text:span><text:span text:style-name="T837">. Pirmasis Strategijos tikslas – sukurti saugesnę socialinę aplinką, mažinti sveikatos netolygumus ir socialinę atskirtį.</text:span><text:s/></text:p>
      <text:p text:style-name="P838">Punkto pakeitimai:</text:p>
      <text:p text:style-name="P839"><text:span text:style-name="T840">Nr.<text:s/></text:span><text:a xlink:href="https://www.e-tar.lt/portal/legalAct.html?documentId=9a1406a0225f11e684adf059272c7587" office:target-frame-name="_top" xlink:show="replace"><text:span text:style-name="T841">XII-2383</text:span></text:a><text:span text:style-name="T842">, 2016-05-19, paskelbta TAR 2016-05-25, i. k. 2016-13976</text:span></text:p>
      <text:p text:style-name="Normal"/>
      <text:p text:style-name="P843"><text:span text:style-name="T844">36</text:span><text:span text:style-name="T845">. Šalies socialinės apsaugos sistema užtikrina socialinę rimtį, bet ne visiems Lietuvo</text:span><text:span text:style-name="T846">s gyventojams suteikia pasitikėjimą ateitimi. 2000–2010 metais didėjusi socialinė diferenciacija lėmė sveikatos rodiklių skirtumo tarp nuolatines dideles pajamas gaunančių gyventojų ir tarp gyventojų, kurių pajamos yra nereguliarios ir mažos, tarp šeimoje<text:s/></text:span><text:soft-page-break/><text:span text:style-name="T847">gyvenančių ir vienišų žmonių, tarp žmonių, gyvenančių mieste ir kaimo gyvenamosiose vietovėse, didėjimą.<text:s/></text:span></text:p>
      <text:p text:style-name="P848"><text:span text:style-name="T849">37</text:span><text:span text:style-name="T850">.</text:span><text:span text:style-name="T851"><text:s/></text:span><text:span text:style-name="T852">Didėjant asmeninėms pajamoms ir keičiantis socialiniam statusui socialinės hierarchijos sistemoje, paprastai gerėja ir asmens sveikata. Tuo ta</text:span><text:span text:style-name="T853">rpu mažas pajamas ir žemą socialinį statusą turintys asmenys patiria ekonominių nepriteklių, turi psichologinių ir socialinio saugumo problemų, mažiau palankias sveikos gyvensenos formavimosi galimybes, ypač tuo atveju, kai šalies socialinės apsaugos siste</text:span><text:span text:style-name="T854">ma negali užtikrinti orių (tinkamų) gyvenimo sąlygų.</text:span></text:p>
      <text:p text:style-name="P855"><text:span text:style-name="T856">38</text:span><text:span text:style-name="T857">. Vieni iš didžiausių gyventojų sveikatos gerinimo išteklių išlieka skurdo ir kitų socialinės atskirties aspektų mažinimas. Visos šalies mastu skurdo lygis kaimo gyvenamosiose vietovėse 2012 m. buv</text:span><text:span text:style-name="T858">o gerokai didesnis negu miestuose ir siekė 28,5 procento. Lietuvoje beveik penktadalis asmenų patiria skurdo riziką, materialinių nepriteklių arba gyvena šeimose, kuriose nėra dirbančių asmenų. Tokie asmenys neturi galimybės skirti pakankamai lėšų kokybišk</text:span><text:span text:style-name="T859">oms gyvenimo sąlygoms sudaryti ir sveikatai gerinti.<text:s/></text:span></text:p>
      <text:p text:style-name="P860"><text:span text:style-name="T861">39</text:span><text:span text:style-name="T862">.<text:s/></text:span><text:span text:style-name="T863">Nacionalinėje reformų darbotvarkėje</text:span><text:span text:style-name="T864"><text:s/>nurodoma, kad viena pagrindinių skurdo ir socialinės atskirties mažinimo krypčių – asmenų lygiateisiškumą skatinanti sveikatos priežiūros politika.<text:s/></text:span></text:p>
      <text:p text:style-name="P865"><text:span text:style-name="T866">40</text:span><text:span text:style-name="T867">.</text:span><text:span text:style-name="T868"><text:s/>S</text:span><text:span text:style-name="T869">veikatos sistemos įstatymo 4 straipsnyje kaip pagrindinis sveikatinimo veiklos tikslas išskiriamas atskirų visuomenės socialinių ir profesinių grupių atsilikimo nuo kitų visuomenės grupių pagal sveikatos būklės rodiklius, nepabloginant bendrojo gyventojų s</text:span><text:span text:style-name="T870">veikatos lygio, mažinimas ir tai yra integrali Strategijos nuostata.</text:span><text:s/></text:p>
      <text:p text:style-name="P871">Punkto pakeitimai:</text:p>
      <text:p text:style-name="P872"><text:span text:style-name="T873">Nr.<text:s/></text:span><text:a xlink:href="https://www.e-tar.lt/portal/legalAct.html?documentId=9a1406a0225f11e684adf059272c7587" office:target-frame-name="_top" xlink:show="replace"><text:span text:style-name="T874">XII-2383</text:span></text:a><text:span text:style-name="T875">, 2016-05-19, paskelbta TAR 2016-05-25, i. k. 2016-13976</text:span></text:p>
      <text:p text:style-name="Normal"/>
      <text:p text:style-name="P876"><text:span text:style-name="T877">41</text:span><text:span text:style-name="T878">. Saugesnė socialinė aplinka, sveikatos netolygumų ir socialinės atskirties mažinimas yra pagrindinis valstybės ir savivaldybių institucijų, nevyriausybinių organizacijų (toliau – NVO) ir verslo indėlis į sveikatos gerinimą.</text:span></text:p>
      <text:p text:style-name="P879"><text:span text:style-name="T880">42</text:span><text:span text:style-name="T881">. Užtikrinti įvair</text:span><text:span text:style-name="T882">ių ūkio sektorių veiklą šalies gyventojų sveikatos labui yra būtinas visų lygių šalies valdžios institucijų politinis įsipareigojimas, kuris tarptautiniuose dokumentuose įvardijamas kaip „sveikata visose politikos srityse“ ir „visos Vyriausybės darbas“.</text:span></text:p>
      <text:p text:style-name="P883"><text:span text:style-name="T884">43</text:span><text:span text:style-name="T885">.<text:s/></text:span><text:span text:style-name="T886">Pirmajam Strategijos tikslui –</text:span><text:span text:style-name="T887"><text:s/>sukurti saugesnę socialinę aplinką, mažinti sveikatos netolygumus ir socialinę atskirtį – pasiekti numatomi šie<text:s/></text:span><text:span text:style-name="T888">uždaviniai:</text:span></text:p>
      <text:p text:style-name="P889"><text:span text:style-name="T890">43.1</text:span><text:span text:style-name="T891">.<text:s/></text:span><text:span text:style-name="T892">sumažinti skurdo lygį ir nedarbą;</text:span></text:p>
      <text:p text:style-name="P893"><text:span text:style-name="T894">43.2</text:span><text:span text:style-name="T895">.<text:s/></text:span><text:span text:style-name="T896">sumažinti socialinę ekonominę gyventojų<text:s/></text:span><text:span text:style-name="T897">diferenciaciją šalies ir bendruomenių lygmeniu.</text:span></text:p>
      <text:p text:style-name="P898">Punkto pakeitimai:</text:p>
      <text:p text:style-name="P899"><text:span text:style-name="T900">Nr.<text:s/></text:span><text:a xlink:href="https://www.e-tar.lt/portal/legalAct.html?documentId=9a1406a0225f11e684adf059272c7587" office:target-frame-name="_top" xlink:show="replace"><text:span text:style-name="T901">XII-2383</text:span></text:a><text:span text:style-name="T902">, 2016-05-19, paskelbta TAR 2016-05-25, i. k. 2016-13976</text:span></text:p>
      <text:p text:style-name="Normal"/>
      <text:p text:style-name="P903"><text:span text:style-name="T904">44</text:span><text:span text:style-name="T905">. Socialinės<text:s/></text:span><text:span text:style-name="T906">apsaugos sistemos tvarumas, skurdas ir nedarbas, stresas darbe ir buityje turi įtakos tiek lėtinių neinfekcinių ligų, tiek traumų ir savižudybių skaičiaus dinamikai.<text:s/></text:span></text:p>
      <text:p text:style-name="P907"><text:span text:style-name="T908">45</text:span><text:span text:style-name="T909">. Tarp ES valstybių narių Lietuvoje yra didžiausias savižudybių skaičius. Europos S</text:span><text:span text:style-name="T910">ąjungos statistikos tarnybos (toliau – Eurostatas) duomenimis, Lietuvoje mirtingumas dėl savižudybių 100 tūkst. gyventojų 2006 m. siekė 32,1, 2008 m. – 34,7, 2010 m. – 32,9. Šis rodiklis beveik tris kartus didesnis negu ES valstybių narių (2010 m. – 11,7).</text:span><text:span text:style-name="T911"><text:s/>Lietuvoje dideli ir su smurtu ir prievarta susiję rodikliai – žmogžudysčių ir kitų nusikaltimų skaičius, patyčių tarp vaikų dažnumas.</text:span></text:p>
      <text:p text:style-name="P912"><text:span text:style-name="T913">46</text:span><text:span text:style-name="T914">. Epidemiologiniai tyrimai rodo, kad 13 procentų mokyklinio amžiaus mūsų šalies vaikų yra diagnozuota psichikos sve</text:span><text:span text:style-name="T915">ikatos sutrikimų. Tarp mokyklinio amžiaus vaikų labai paplitusios patyčios: apie 60–70 procentų vaikų teigia, kad yra patyrę šį reiškinį ir kaip aukos, ir kaip skriaudėjai.</text:span></text:p>
      <text:p text:style-name="P916"><text:span text:style-name="T917">47</text:span><text:span text:style-name="T918">. Kaip minėta, Lietuvoje jau daugelį metų dėl savižudybių miršta daugiausia ž</text:span><text:span text:style-name="T919">monių ES. Būtina visuomenei sutelktai spręsti savižudybių problemą. Tyrimai rodo, kad įgyvendinant savižudybių skaičiui mažinti skirtas priemones – mažinant sveikatos sutrikimų (depresijos, nerimo, potrauminio streso sindromo, elgesio sutrikimų), nulemtų s</text:span><text:span text:style-name="T920">kurdo, socialinės atskirties, nedarbo, atvejų skaičių – galima per trumpą laiką sušvelninti problemos mastą.</text:span></text:p>
      <text:p text:style-name="P921"><text:span text:style-name="T922">48</text:span><text:span text:style-name="T923">. Saugios vaikystės, pilnametystės ir senatvės klausimus Lietuvoje koordinuoja penkios ministerijos: Lietuvos Respublikos socialinės apsaugos</text:span><text:span text:style-name="T924"><text:s/>ir darbo ministerija, Lietuvos Respublikos sveikatos apsaugos ministerija (toliau – Sveikatos apsaugos ministerija), Lietuvos Respublikos aplinkos ministerija, Lietuvos Respublikos švietimo ir mokslo ministerija, Lietuvos Respublikos vidaus reikalų minist</text:span><text:span text:style-name="T925">erija. Šios ministerijos pastaraisiais metais užtikrino teigiamus pokyčius atskirose savižudybių profilaktikos srityse: daug investuojama į socialinės paramos plėtrą, pasiekti tarptautinę praktiką atitinkantys rezultatai medikamentinio psichikos ligų gydym</text:span><text:span text:style-name="T926">o srityje, pasiektas proveržis patyčių mokyklose prevencijos srityje. Kita vertus, nėra lyderio, kompleksiškai sprendžiančio skaudžią savižudybių problemą.</text:span></text:p>
      <text:p text:style-name="P927"><text:span text:style-name="T928">49.</text:span><text:span text:style-name="T929"><text:s/>Neteko galios nuo 2019-10-22</text:span></text:p>
      <text:soft-page-break/>
      <text:p text:style-name="P930">Punkto naikinimas:</text:p>
      <text:p text:style-name="P931"><text:span text:style-name="T932">Nr.<text:s/></text:span><text:a xlink:href="https://www.e-tar.lt/portal/legalAct.html?documentId=36382830f4c711e99681cd81dcdca52c" office:target-frame-name="_top" xlink:show="replace"><text:span text:style-name="T933">XIII-2493</text:span></text:a><text:span text:style-name="T934">, 2019-10-17, paskelbta TAR 2019-10-22, i. k. 2019-16766</text:span></text:p>
      <text:p text:style-name="Normal"/>
      <text:p text:style-name="P935"><text:span text:style-name="T936">50</text:span><text:span text:style-name="T937">. Šeimos, draugų, bendruomenės parama turi teigiamą įtaką sveikatai. Tokie socialinės paramos tinklai, pasitikėjimas visuomene ir aplinkiniais labai padeda spręsti kylančias problemas, pasijusti svarbiu bendruomenės nariu, didina pasitenkinimą gyvenimu, tu</text:span><text:span text:style-name="T938">ri įtakos sveikai gyvensenai, padeda apsisaugoti nuo sveikatos problemų ir gali sumažinti išvengiamą mirtingumą.<text:s/></text:span></text:p>
      <text:p text:style-name="P939"><text:span text:style-name="T940">51</text:span><text:span text:style-name="T941">. Parengti vaikų psichikos sveikatos strategiją. Būtina psichologinių paslaugų plėtra, ypač ugdymo ir sveikatos priežiūros sistemose.</text:span></text:p>
      <text:p text:style-name="P942"><text:span text:style-name="T943">52</text:span><text:span text:style-name="T944">. Būtina sumažinti gyventojų socialinę ir ekonominę (pajamų) nelygybę, benamių skaičių, stiprinti bendruomenių solidarumą.<text:s/></text:span></text:p>
      <text:p text:style-name="P945"><text:span text:style-name="T946">53</text:span><text:span text:style-name="T947">. Bendruomenių solidarumo lygis turi įtakos tiek lėtinių neinfekcinių ligų, tiek traumų, ypač sveikatos sutrikimų dėl šalč</text:span><text:span text:style-name="T948">io poveikio, dinamikai, nes šios problemos mastai yra dideli. Lietuvoje kiekvienais metais dėl šalčio poveikio miršta daugiau kaip 300 žmonių, nors Lietuva nėra atšiauraus klimato šalis. Pvz., 2012 m. dėl natūralaus šalčio poveikio mirė 331 asmuo, iš jų 76</text:span><text:span text:style-name="T949"><text:s/>procentai – darbingo amžiaus žmonės. Tais pačiais metais dėl transporto įvykių mirė 392 asmenys. Sveikatos sutrikimams ir mirtims dėl transporto įvykių skiriama daug dėmesio, o apie natūralaus šalčio poveikio problemą, kurią Lietuva turi radikaliai ir spa</text:span><text:span text:style-name="T950">rčiai spręsti, kol kas to pasakyti negalima. Būtina mažinti ne tik šios problemos mastą, bet ir kitų socialinės ekonominės gyventojų diferenciacijos šalies ir bendruomenių lygmeniu nulemtų sveikatos sutrikimų atvejų skaičių.</text:span></text:p>
      <text:p text:style-name="P951"><text:span text:style-name="T952">54</text:span><text:span text:style-name="T953">.<text:s/></text:span><text:span text:style-name="T954">Siekiant sumažinti natū</text:span><text:span text:style-name="T955">ralaus šalčio poveikio sukeltų sveikatos sutrikimų ir mirčių skaičių, būtina:</text:span></text:p>
      <text:p text:style-name="P956"><text:span text:style-name="T957">54.1</text:span><text:span text:style-name="T958">. mažinti alkoholinių gėrimų ir neteisėtą narkotinių bei psichotropinių medžiagų vartojimą;<text:s/></text:span></text:p>
      <text:p text:style-name="P959"><text:span text:style-name="T960">54.2</text:span><text:span text:style-name="T961">. bendruomenės nariams ir viešojo sektoriaus pareigūnams skirti daugiau</text:span><text:span text:style-name="T962"><text:s/>dėmesio benamiams ir koordinaciją praradusiems asmenims;</text:span></text:p>
      <text:p text:style-name="P963"><text:span text:style-name="T964">54.3</text:span><text:span text:style-name="T965">. plėtoti socialines ir sveikatos priežiūros paslaugas socialiai pažeidžiamiems asmenims, ypač nakvynės namų (laikino apgyvendinimo įstaigų) ir išblaivinimo paslaugas;</text:span></text:p>
      <text:p text:style-name="P966"><text:span text:style-name="T967">54.4</text:span><text:span text:style-name="T968">. plėtoti prie</text:span><text:span text:style-name="T969">mones, padedančias integruoti iš laisvės atėmimo vietų grįžusius asmenis į visuomenę.</text:span></text:p>
      <text:p text:style-name="P970"><text:span text:style-name="T971">55. Antrasis Strategijos tikslas – sukurti sveikatai palankią darbo ir gyvenamąją aplinką.<text:s/></text:span></text:p>
      <text:soft-page-break/>
      <text:p text:style-name="P972">Punkto pakeitimai:</text:p>
      <text:p text:style-name="P973"><text:span text:style-name="T974">Nr.<text:s/></text:span><text:a xlink:href="https://www.e-tar.lt/portal/legalAct.html?documentId=9a1406a0225f11e684adf059272c7587" office:target-frame-name="_top" xlink:show="replace"><text:span text:style-name="T975">XII-2383</text:span></text:a><text:span text:style-name="T976">, 2016-05-19, paskelbta TAR 2016-05-25, i. k. 2016-13976</text:span></text:p>
      <text:p text:style-name="P977"><text:span text:style-name="T978">Nr.<text:s/></text:span><text:a xlink:href="https://www.e-tar.lt/portal/legalAct.html?documentId=36382830f4c711e99681cd81dcdca52c" office:target-frame-name="_top" xlink:show="replace"><text:span text:style-name="T979">XIII-2493</text:span></text:a><text:span text:style-name="T980">, 2019-10-17, paskelbta TAR 2019-</text:span><text:span text:style-name="T981">10-22, i. k. 2019-16766</text:span></text:p>
      <text:p text:style-name="Normal"/>
      <text:p text:style-name="P982"><text:span text:style-name="T983">56</text:span><text:span text:style-name="T984">. Antrajam Strategijos tikslui – sukurti sveikatai palankią darbo ir gyvenamąją aplinką – pasiekti numatomi uždaviniai:</text:span></text:p>
      <text:p text:style-name="P985"><text:span text:style-name="T986">56.1</text:span><text:span text:style-name="T987">. kurti sveikas ir saugias darbo bei buities sąlygas, didinti prekių ir paslaugų vartotojų saugumą;<text:s/></text:span></text:p>
      <text:p text:style-name="P988"><text:span text:style-name="T989">56.2</text:span><text:span text:style-name="T990">. kurti sveikas ir palankias sąlygas saugiai leisti laisvalaikį;</text:span></text:p>
      <text:p text:style-name="P991"><text:span text:style-name="T992">56.3</text:span><text:span text:style-name="T993">. mažinti avaringumą ir traumų kelių eismo įvykiuose skaičių;</text:span></text:p>
      <text:p text:style-name="P994"><text:span text:style-name="T995">56.4</text:span><text:span text:style-name="T996">. ma</text:span><text:span text:style-name="T997">žinti aplinkos užterštumą, triukšmą;</text:span></text:p>
      <text:p text:style-name="P998"><text:span text:style-name="T999">56.5</text:span><text:span text:style-name="T1000">. užtikrinti sveikos aplinkos tvarumą, holistiškumą ir kokybę;</text:span></text:p>
      <text:p text:style-name="P1001"><text:span text:style-name="T1002">56.6</text:span><text:span text:style-name="T1003">. skatinti bendruomeninę gerovę ir sveikatos kultūrą, stiprinant tarpinstitucinį bendradarbiavimą savivaldybių lygmeniu.</text:span><text:s/></text:p>
      <text:p text:style-name="P1004">Punkto pakeitimai:</text:p>
      <text:p text:style-name="P1005"><text:span text:style-name="T1006">Nr.<text:s/></text:span><text:a xlink:href="https://www.e-tar.lt/portal/legalAct.html?documentId=9a1406a0225f11e684adf059272c7587" office:target-frame-name="_top" xlink:show="replace"><text:span text:style-name="T1007">XII-2383</text:span></text:a><text:span text:style-name="T1008">, 2016-05-19, paskelbta TAR 2016-05-25, i. k. 2016-13976</text:span></text:p>
      <text:p text:style-name="P1009"><text:span text:style-name="T1010">Nr.<text:s/></text:span><text:a xlink:href="https://www.e-tar.lt/portal/legalAct.html?documentId=36382830f4c711e99681cd81dcdca52c" office:target-frame-name="_top" xlink:show="replace"><text:span text:style-name="T1011">XIII-2493</text:span></text:a><text:span text:style-name="T1012">, 2019-10-17, paskelbta TAR 2019-10-22, i. k. 2019-16766</text:span></text:p>
      <text:p text:style-name="Normal"/>
      <text:p text:style-name="P1013"><text:span text:style-name="T1014">57</text:span><text:span text:style-name="T1015">.<text:s/></text:span><text:span text:style-name="T1016">Siekiant kurti<text:s/></text:span><text:span text:style-name="T1017">sveikas ir</text:span><text:span text:style-name="T1018"><text:s/>saugias darbo bei buities sąlygas, užtikrinti<text:s/></text:span><text:span text:style-name="T1019">prekių ir paslaugų vartotojų saugumą, būtina:</text:span><text:s/><text:span text:style-name="T1020"><text:s/></text:span></text:p>
      <text:p text:style-name="P1021">Punkto pakeitimai:</text:p>
      <text:p text:style-name="P1022"><text:span text:style-name="T1023">Nr.<text:s/></text:span><text:a xlink:href="https://www.e-tar.lt/portal/legalAct.html?documentId=36382830f4c711e99681cd81dcdca52c" office:target-frame-name="_top" xlink:show="replace"><text:span text:style-name="T1024">XIII-2493</text:span></text:a><text:span text:style-name="T1025">, 2019-10-17, paskelbta TAR 2019-10-22, i. k. 2019-16766</text:span></text:p>
      <text:p text:style-name="P1026"><text:span text:style-name="T1027">57.1</text:span><text:span text:style-name="T1028">. tobulinti teisės aktus, reglamentuojančius darbuotojų saugos ir sveikatos išsaugojimą,</text:span><text:span text:style-name="T1029"><text:s/>siekiant apsaugoti darbuotojus nuo profesinės rizikos ar tokią riziką sumažinti;</text:span></text:p>
      <text:p text:style-name="P1030"><text:span text:style-name="T1031">57.2</text:span><text:span text:style-name="T1032">. tobulinti profesinės rizikos įvertinimo, nelaimingų atsitikimų darbe ir profesinių ligų tyrimus;<text:s/></text:span></text:p>
      <text:p text:style-name="P1033"><text:span text:style-name="T1034">57.3</text:span><text:span text:style-name="T1035">. užtikrinti profesinės sveikatos priežiūros paslaugų prie</text:span><text:span text:style-name="T1036">inamumą;</text:span></text:p>
      <text:p text:style-name="P1037"><text:span text:style-name="T1038">57.4</text:span><text:span text:style-name="T1039">. plėtoti darbuotojų saugos ir sveikatos srities tyrimus, skirtus nelaimingų atsitikimų darbe ir profesinių ligų prevencijai, darbuotojų sveikatos stiprinimui ir sergamumo mažinimui, gerinti traumas dėl nelaimingų atsitikimų darbe patyrusi</text:span><text:span text:style-name="T1040">ų asmenų registracijos sistemą.</text:span></text:p>
      <text:p text:style-name="P1041"><text:span text:style-name="T1042">58</text:span><text:span text:style-name="T1043">. Antrasis uždavinys – kurti sveikas ir palankias sąlygas saugiai leisti laisvalaikį.</text:span><text:s/></text:p>
      <text:p text:style-name="P1044">Punkto pakeitimai:</text:p>
      <text:p text:style-name="P1045"><text:span text:style-name="T1046">Nr.<text:s/></text:span><text:a xlink:href="https://www.e-tar.lt/portal/legalAct.html?documentId=36382830f4c711e99681cd81dcdca52c" office:target-frame-name="_top" xlink:show="replace"><text:span text:style-name="T1047">XIII-249</text:span><text:span text:style-name="T1048">3</text:span></text:a><text:span text:style-name="T1049">, 2019-10-17, paskelbta TAR 2019-10-22, i. k. 2019-16766</text:span></text:p>
      <text:p text:style-name="Normal"/>
      <text:p text:style-name="P1050"><text:span text:style-name="T1051">59</text:span><text:span text:style-name="T1052">. Valstybinės traumatizmo profilaktikos programos, patvirtintos Lietuvos Respublikos Vyriausybės 2008 m. gegužės 7 d. nutarimu Nr. 448 „Dėl Lietuvos Respublikos Vyriausybės 2000 m. balandžio<text:s/></text:span><text:span text:style-name="T1053">14 d. nutarimo Nr. 423 „Dėl Valstybinės<text:s/></text:span><text:soft-page-break/><text:span text:style-name="T1054">traumatizmo profilaktikos 2000–2010 metų programos patvirtinimo“ pakeitimo“, įgyvendinimo 2008–2010 metų patirtis parodė, kad esant politinei valiai ir remdamosi gerąja užsienio šalių patirtimi Lietuvos valstybės ins</text:span><text:span text:style-name="T1055">titucijos sugebėjo spręsti visuomenės sveikatos stiprinimo uždavinius, susijusius su traumų atvejų skaičiaus mažinimu. 2008–2010 metais nuosekliai vykdant Valstybinę traumatizmo profilaktikos programą (buvo gerinamas gyventojų švietimas, taikomos tikslinės</text:span><text:span text:style-name="T1056"><text:s/>investicijos į efektyviausias avaringumo mažinimo priemones, griežtinama atsakomybė už Kelių eismo taisyklių pažeidimus, skiriamas išskirtinis dėmesys jaunų vairuotojų vairavimo kokybei) buvo pasiekta labai gerų rezultatų: sumažėjo ne tik žuvusiųjų, bet i</text:span><text:span text:style-name="T1057">r sužeistųjų, tapusių neįgaliais asmenų skaičius.<text:s/></text:span></text:p>
      <text:p text:style-name="P1058"><text:span text:style-name="T1059">60</text:span><text:span text:style-name="T1060">.</text:span><text:span text:style-name="T1061"><text:s/></text:span><text:span text:style-name="T1062">Siekiant kurti sveikas ir <text:s/>palankias sąlygas saugiai leisti laisvalaikį, būtina:</text:span><text:s/></text:p>
      <text:p text:style-name="P1063">Punkto pakeitimai:</text:p>
      <text:p text:style-name="P1064"><text:span text:style-name="T1065">Nr.<text:s/></text:span><text:a xlink:href="https://www.e-tar.lt/portal/legalAct.html?documentId=36382830f4c711e99681cd81dcdca52c" office:target-frame-name="_top" xlink:show="replace"><text:span text:style-name="T1066">XIII-2493</text:span></text:a><text:span text:style-name="T1067">, 2019-10-17, paskelbta TAR 2019-10-22, i. k. 2019-16766</text:span></text:p>
      <text:p text:style-name="P1068"><text:span text:style-name="T1069">60.1</text:span><text:span text:style-name="T1070">. užtikrinti gyventojų švietimą ir skatinti naudoti individualias apsaugos priemones;</text:span></text:p>
      <text:p text:style-name="P1071"><text:span text:style-name="T1072">60.2</text:span><text:span text:style-name="T1073">. didinti plaukimo pamokų skaičių mokiniams;<text:s/></text:span></text:p>
      <text:p text:style-name="P1074"><text:span text:style-name="T1075">60.3</text:span><text:span text:style-name="T1076">. skatinti visuomenę mokytis<text:s/></text:span><text:span text:style-name="T1077">suteikti pirmąją pagalbą;</text:span><text:s/></text:p>
      <text:p text:style-name="P1078">Punkto pakeitimai:</text:p>
      <text:p text:style-name="P1079"><text:span text:style-name="T1080">Nr.<text:s/></text:span><text:a xlink:href="https://www.e-tar.lt/portal/legalAct.html?documentId=36382830f4c711e99681cd81dcdca52c" office:target-frame-name="_top" xlink:show="replace"><text:span text:style-name="T1081">XIII-2493</text:span></text:a><text:span text:style-name="T1082">, 2019-10-17, paskelbta TAR 2019-10-22, i. k. 2019-16766</text:span></text:p>
      <text:p text:style-name="Normal"/>
      <text:p text:style-name="P1083"><text:span text:style-name="T1084">60.4</text:span><text:span text:style-name="T1085">. stiprinti saugos tarnybų darbą<text:s/></text:span><text:span text:style-name="T1086">masinėse poilsio vietose, gerinti gelbėtojų kvalifikaciją ir jų materialinį aprūpinimą;</text:span></text:p>
      <text:p text:style-name="P1087"><text:span text:style-name="T1088">60.5</text:span><text:span text:style-name="T1089">. mažinti alkoholinių gėrimų prieinamumą ir vartojimą, stiprinti prekybos alkoholiniais gėrimais taisyklių laikymosi priežiūrą ir kontrolę;</text:span></text:p>
      <text:p text:style-name="P1090"><text:span text:style-name="T1091">60.6</text:span><text:span text:style-name="T1092">. remti<text:s/></text:span><text:span text:style-name="T1093">savanorystę, verslo ir NVO pastangas plėtoti saugų laisvalaikį.</text:span></text:p>
      <text:p text:style-name="P1094"><text:span text:style-name="T1095">61</text:span><text:span text:style-name="T1096">.<text:s/></text:span><text:span text:style-name="T1097">Siekiant<text:s/></text:span><text:span text:style-name="T1098">m</text:span><text:span text:style-name="T1099">ažinti avaringumą ir traumų kelių eismo įvykiuose skaičių, būtina</text:span><text:span text:style-name="T1100">:</text:span></text:p>
      <text:p text:style-name="P1101"><text:span text:style-name="T1102">61.1</text:span><text:span text:style-name="T1103">.<text:s/></text:span><text:span text:style-name="T1104">p</text:span><text:span text:style-name="T1105">lėtoti jau davusias gerų rezultatų priemones ir išplėsti saugos keliuose priemonių arsenalą;</text:span></text:p>
      <text:p text:style-name="P1106"><text:span text:style-name="T1107">6</text:span><text:span text:style-name="T1108">1.2</text:span><text:span text:style-name="T1109">. sumažinti leidžiamą alkoholio koncentraciją kraujyje iki 0 promilių pradedantiesiems vairuotojams, taip pat transporto priemonių, kurių didžiausioji leidžiamoji masė didesnė kaip 3,5 t arba kurios turi daugiau kaip 9 sėdimas vietas, taksi automobili</text:span><text:span text:style-name="T1110">ų ir motociklų vairuotojams ir skatinti visuomenę aktyviau pranešti apie pastebėtus pažeidimus.</text:span></text:p>
      <text:p text:style-name="P1111"><text:span text:style-name="T1112">62</text:span><text:span text:style-name="T1113">. Ketvirtasis uždavinys – mažinti aplinkos užterštumą, triukšmą.</text:span><text:s/></text:p>
      <text:p text:style-name="P1114">Punkto pakeitimai:</text:p>
      <text:p text:style-name="P1115"><text:span text:style-name="T1116">Nr.<text:s/></text:span><text:a xlink:href="https://www.e-tar.lt/portal/legalAct.html?documentId=36382830f4c711e99681cd81dcdca52c" office:target-frame-name="_top" xlink:show="replace"><text:span text:style-name="T1117">XIII-2493</text:span></text:a><text:span text:style-name="T1118">, 2019-10-17, paskelbta TAR 2019-10-22, i. k. 2019-16766</text:span></text:p>
      <text:p text:style-name="Normal"/>
      <text:p text:style-name="P1119"><text:span text:style-name="T1120">63</text:span><text:span text:style-name="T1121">. Lietuva yra prisijungusi prie atmosferos taršai mažinti skirtų Jungtinių Tautų konvencijų ir įgyvendina ES reikalavimus, skirtus aplinkos<text:s/></text:span><text:span text:style-name="T1122">sektoriaus oro kokybei reguliuoti. Lietuva laikosi savo įsipareigojimų ir leidžiamų į atmosferą išmesti teršalų kiekio neviršija. Per pastaruosius kelerius metus oro kokybė Lietuvos miestuose buvo tinkama, t. y. per metus užfiksuotas teršalų kiekio viršiji</text:span><text:span text:style-name="T1123">mo atvejų skaičius nebuvo didesnis už leidžiamų viršyti dienų skaičių. Nors Lietuva laikėsi savo įsipareigojimų, 2010 m. didžiuosiuose pasaulio miestuose užfiksuota daugiau negu leidžiama kietųjų dalelių KD</text:span><text:span text:style-name="T1124">10</text:span><text:span text:style-name="T1125"><text:s/>paros normos viršijimo atvejų, padidėjo tikimyb</text:span><text:span text:style-name="T1126">ė, kad vidutinė metinė benz(a)pireno koncentracija gali viršyti nuo 2012 m. gruodžio 31 d. įsigaliojusią siektiną vertę.</text:span></text:p>
      <text:p text:style-name="P1127"><text:span text:style-name="T1128">64</text:span><text:span text:style-name="T1129">. Viena iš Lietuvos upių vandens kokybės problemų yra jų užterštumas maisto ir organinėmis medžiagomis, kurį rodo aukšta bendrojo</text:span><text:span text:style-name="T1130"><text:s/>azoto ir bendrojo fosforo kiekio koncentracija vandenyje. Pagrindiniai upių vandens taršos maisto medžiagomis šaltiniai yra žemės ūkio pasklidoji tarša ir miestų nuotekos. Siekiant geros vandens telkinių ekologinės būklės, būtina mažinti upių vandens užte</text:span><text:span text:style-name="T1131">rštumą šiomis medžiagomis. Lietuvoje yra gausu požeminio vandens išteklių, tačiau didėjant jų suvartojimui būtina pradėti šiuos išteklius labiau negu iki šiol saugoti ir tausoti. Išlikusi šulinių geriamojo vandens kokybės užtikrinimo problema.</text:span></text:p>
      <text:p text:style-name="P1132"><text:span text:style-name="T1133">65</text:span><text:span text:style-name="T1134">. Liet</text:span><text:span text:style-name="T1135">uva sėkmingai įgyvendino 2002 m. birželio 25 d. Europos Parlamento ir Komisijos direktyvos 2002/49/EB dėl aplinkos triukšmo įvertinimo ir valdymo (OL 2007 L 189, p. 12) (toliau – Direktyva 2002/49/EB) pirmojo etapo įpareigojimus – Europos Komisija dėl pirm</text:span><text:span text:style-name="T1136">uoju Direktyvos 2002/49/EB įgyvendinimo etapu sudarytų triukšmo strateginių žemėlapių ir triukšmo prevencijos veiksmų planų Lietuvai pastabų nėra pateikusi. Praėjus penkeriems metams, 2012 m. pirmuoju Direktyvos 2002/49/EB įgyvendinimo etapu sudaryti triuk</text:span><text:span text:style-name="T1137">šmo strateginiai žemėlapiai buvo atnaujinti ir sudaryti nauji aglomeracijų, pagrindinių kelių ir pagrindinių geležinkelių triukšmo strateginiai žemėlapiai. Šių žemėlapių ataskaitos buvo pateiktos Europos Komisijai ir yra vertinama jų kokybė, tačiau aplinko</text:span><text:span text:style-name="T1138">s triukšmas vis dar išlieka rimta problema Lietuvoje:</text:span></text:p>
      <text:p text:style-name="P1139"><text:span text:style-name="T1140">65.1</text:span><text:span text:style-name="T1141">. didžiuosiuose miestuose pagrindinis aplinkos triukšmo šaltinis yra kelių transportas. Įvertinus 2012 m. Vilniaus, Kauno, Klaipėdos, Šiaulių ir Panevėžio miestų triukšmo strateginių žemėlapių inf</text:span><text:span text:style-name="T1142">ormaciją nustatyta, kad apie 78 tūkst. (apie 14 procentų) Vilniaus miesto gyventojų gyvena pastatuose, kurie yra veikiami dienos, vakaro ir nakties triukšmo rodiklio L</text:span><text:span text:style-name="T1143">dvn</text:span><text:span text:style-name="T1144"><text:s/>ribinį dydį (65 dBA) viršijančio kelių transporto triukšmo, Kauno<text:s/></text:span><text:soft-page-break/><text:span text:style-name="T1145">mieste – apie 80 tū</text:span><text:span text:style-name="T1146">kst. (apie 25 procentus) gyventojų, Klaipėdos mieste – apie 55 tūkst. (apie 34 procentus) gyventojų, Šiaulių mieste – apie 19 tūkst. (apie 16 procentų) gyventojų, Panevėžio mieste – apie 1,2 tūkst. gyventojų;</text:span></text:p>
      <text:p text:style-name="P1147"><text:span text:style-name="T1148">65.2</text:span><text:span text:style-name="T1149">. nakties triukšmo rodiklio L</text:span><text:span text:style-name="T1150">nakties</text:span><text:span text:style-name="T1151"><text:s/>ri</text:span><text:span text:style-name="T1152">binį dydį (55 dBA) viršijančio kelių transporto triukšmo veikiamuose pastatuose Vilniaus mieste gyvena apie 67 tūkst. (apie 12 procentų) gyventojų, Kauno mieste – apie 103 tūkst. (apie 33 procentus) gyventojų, Klaipėdos mieste – apie 49 tūkst. (apie 30 pro</text:span><text:span text:style-name="T1153">centų) gyventojų, Šiaulių mieste – apie 22 tūkst. (apie 18 procentų) gyventojų, Panevėžio mieste – apie 1 tūkst. gyventojų;</text:span></text:p>
      <text:p text:style-name="P1154"><text:span text:style-name="T1155">65.3</text:span><text:span text:style-name="T1156">. žmonių buitinės veiklos keliamo triukšmo problemos aktualumą patvirtina gyventojų apklausų statistiniai Eurostato duomenys</text:span><text:span text:style-name="T1157">: 2010 m. 14,1 procento Lietuvos gyventojų teigė, kad kenčia dėl kaimynų ar iš gatvės sklindančio triukšmo (oro ar kita aplinkos tarša 2010 m. skundėsi 12,1 procento gyventojų).</text:span></text:p>
      <text:p text:style-name="P1158"><text:span text:style-name="T1159">66</text:span><text:span text:style-name="T1160">. Siekiant mažinti aplinkos užterštumą, triukšmą, būtina:</text:span><text:s/><text:span text:style-name="T1161"><text:s/></text:span></text:p>
      <text:p text:style-name="P1162">Punkto pakeitimai:</text:p>
      <text:p text:style-name="P1163"><text:span text:style-name="T1164">Nr.<text:s/></text:span><text:a xlink:href="https://www.e-tar.lt/portal/legalAct.html?documentId=36382830f4c711e99681cd81dcdca52c" office:target-frame-name="_top" xlink:show="replace"><text:span text:style-name="T1165">XIII-2493</text:span></text:a><text:span text:style-name="T1166">, 2019-10-17, paskelbta TAR 2019-10-22, i. k. 2019-16766</text:span></text:p>
      <text:p text:style-name="P1167"><text:span text:style-name="T1168">66.1</text:span><text:span text:style-name="T1169">.<text:s/></text:span><text:span text:style-name="T1170">mažinti oro, vandens, maisto ar dirvožemio užterštumą, siekiant išvengt</text:span><text:span text:style-name="T1171">i susirgimų lėtinėmis neinfekcinėmis ligomis ir kitų sveikatos sutrikimų;</text:span></text:p>
      <text:p text:style-name="P1172"><text:span text:style-name="T1173">66.2</text:span><text:span text:style-name="T1174">.<text:s/></text:span><text:span text:style-name="T1175">mažinti ultravioletinės spinduliuotės poveikį, siekiant išvengti susirgimų odos vėžiu ar nudegimų, pakenkimų imuninei sistemai;</text:span></text:p>
      <text:p text:style-name="P1176"><text:span text:style-name="T1177">66.3</text:span><text:span text:style-name="T1178">. siekti, kad triukšmo lygiai<text:s/></text:span><text:span text:style-name="T1179">nesiektų žmogaus sveikatai žalingų lygių ir artėtų prie PSO rekomenduojamų lygių;</text:span><text:s/></text:p>
      <text:p text:style-name="P1180">Papildyta papunkčiu:</text:p>
      <text:p text:style-name="P1181"><text:span text:style-name="T1182">Nr.<text:s/></text:span><text:a xlink:href="https://www.e-tar.lt/portal/legalAct.html?documentId=36382830f4c711e99681cd81dcdca52c" office:target-frame-name="_top" xlink:show="replace"><text:span text:style-name="T1183">XIII-2493</text:span></text:a><text:span text:style-name="T1184">, 2019-10-17, paskelbta TAR 2019-10-22,<text:s/></text:span><text:span text:style-name="T1185">i. k. 2019-16766</text:span></text:p>
      <text:p text:style-name="Normal"/>
      <text:p text:style-name="P1186"><text:span text:style-name="T1187">66.4</text:span><text:span text:style-name="T1188">. stiprinti tarpinstitucinį bendradarbiavimą, mažinant aplinkos užterštumą, integruojant sveikatos klausimus į kitų ūkio sektorių politiką.</text:span><text:s/></text:p>
      <text:p text:style-name="P1189">Papildyta papunkčiu:</text:p>
      <text:p text:style-name="P1190"><text:span text:style-name="T1191">Nr.<text:s/></text:span><text:a xlink:href="https://www.e-tar.lt/portal/legalAct.html?documentId=36382830f4c711e99681cd81dcdca52c" office:target-frame-name="_top" xlink:show="replace"><text:span text:style-name="T1192">XIII-2493</text:span></text:a><text:span text:style-name="T1193">, 2019-10-17, paskelbta TAR 2019-10-22, i. k. 2019-16766</text:span></text:p>
      <text:p text:style-name="Normal"/>
      <text:p text:style-name="P1194"><text:span text:style-name="T1195">66</text:span><text:span text:style-name="T1196">1</text:span><text:span text:style-name="T1197">.</text:span><text:span text:style-name="T1198"><text:s/></text:span><text:span text:style-name="T1199">Penktasis uždavinys –</text:span><text:span text:style-name="T1200"><text:s text:c="2"/></text:span><text:span text:style-name="T1201">užtikrinti sveikos aplinkos tvarumą, holistiškumą ir kokybę:</text:span></text:p>
      <text:p text:style-name="P1202"><text:span text:style-name="T1203">66</text:span><text:span text:style-name="T1204">1</text:span><text:span text:style-name="T1205">.1</text:span><text:span text:style-name="T1206">. vertinti sveikos aplinkos kūrimo technologijas pasi</text:span><text:span text:style-name="T1207">telkus ilgametę užsienio valstybių praktiką ir moksliniais tyrimais pagrįstus įrodymus;</text:span></text:p>
      <text:p text:style-name="P1208"><text:span text:style-name="T1209">66</text:span><text:span text:style-name="T1210">1</text:span><text:span text:style-name="T1211">.2</text:span><text:span text:style-name="T1212">. stiprinti tarpinstitucinį bendradarbiavimą, užtikrinant sveikos aplinkos tvarumą, holistiškumą ir kokybę.</text:span><text:s/></text:p>
      <text:p text:style-name="P1213">Papildyta punktu:</text:p>
      <text:p text:style-name="P1214"><text:span text:style-name="T1215">Nr.<text:s/></text:span><text:a xlink:href="https://www.e-tar.lt/portal/legalAct.html?documentId=36382830f4c711e99681cd81dcdca52c" office:target-frame-name="_top" xlink:show="replace"><text:span text:style-name="T1216">XIII-2493</text:span></text:a><text:span text:style-name="T1217">, 2019-10-17, paskelbta TAR 2019-10-22, i. k. 2019-16766</text:span></text:p>
      <text:p text:style-name="Normal"/>
      <text:p text:style-name="P1218"><text:span text:style-name="T1219">66</text:span><text:span text:style-name="T1220">2</text:span><text:span text:style-name="T1221">.</text:span><text:span text:style-name="T1222"><text:s/></text:span><text:span text:style-name="T1223">Šeštasis uždavinys – skatinti bendruomeninę gerovę ir sveikatos kultūrą, stiprinant tarpinstitucinį bendrada</text:span><text:span text:style-name="T1224">rbiavimą savivaldybių lygmeniu:</text:span></text:p>
      <text:p text:style-name="P1225"><text:span text:style-name="T1226">66</text:span><text:span text:style-name="T1227">2</text:span><text:span text:style-name="T1228">.1</text:span><text:span text:style-name="T1229">. skatinti savivaldybes vykdyti visapusę sveikatai turinčių įtakos veiksnių analizę naudojantis asmens sveikatos priežiūros įstaigų, socialinės apsaugos skyrių ir visuomenės sveikatos biurų renkamais duomenimis;<text:s/></text:span></text:p>
      <text:p text:style-name="P1230"><text:span text:style-name="T1231">66</text:span><text:span text:style-name="T1232">2</text:span><text:span text:style-name="T1233">.2</text:span><text:span text:style-name="T1234">. skatinti savivaldybes remti bendruomenių iniciatyvas, kuriomis siekiama ugdyti bendruomenės supratimą apie sveikatai turinčius įtakos veiksnius ir sveikatos įtaką bendruomenės gerovei, bei skatinti savanorystę sveikatos kultūros ugdymo srityje.</text:span><text:s/></text:p>
      <text:p text:style-name="P1235">Papildyta punktu:</text:p>
      <text:p text:style-name="P1236"><text:span text:style-name="T1237">Nr.<text:s/></text:span><text:a xlink:href="https://www.e-tar.lt/portal/legalAct.html?documentId=36382830f4c711e99681cd81dcdca52c" office:target-frame-name="_top" xlink:show="replace"><text:span text:style-name="T1238">XIII-2493</text:span></text:a><text:span text:style-name="T1239">, 2019-10-17, paskelbta TAR 2019-10-22, i. k. 2019-16766</text:span></text:p>
      <text:p text:style-name="Normal"/>
      <text:p text:style-name="P1240"><text:span text:style-name="T1241">67</text:span><text:span text:style-name="T1242">.<text:s/></text:span><text:span text:style-name="T1243">Trečiasis Strategijos tikslas – formuoti sveiką gyvenseną ir<text:s/></text:span><text:span text:style-name="T1244">jos kultūrą.</text:span><text:s/></text:p>
      <text:p text:style-name="P1245">Punkto pakeitimai:</text:p>
      <text:p text:style-name="P1246"><text:span text:style-name="T1247">Nr.<text:s/></text:span><text:a xlink:href="https://www.e-tar.lt/portal/legalAct.html?documentId=9a1406a0225f11e684adf059272c7587" office:target-frame-name="_top" xlink:show="replace"><text:span text:style-name="T1248">XII-2383</text:span></text:a><text:span text:style-name="T1249">, 2016-05-19, paskelbta TAR 2016-05-25, i. k. 2016-13976</text:span></text:p>
      <text:p text:style-name="Normal"/>
      <text:p text:style-name="P1250"><text:span text:style-name="T1251">68</text:span><text:span text:style-name="T1252">. Trečiajam Strategijos tikslui – formuoti sveiką</text:span><text:span text:style-name="T1253"><text:s/>gyvenseną ir jos kultūrą – pasiekti numatomi uždaviniai:</text:span></text:p>
      <text:p text:style-name="P1254"><text:span text:style-name="T1255">68.1</text:span><text:span text:style-name="T1256">. sumažinti alkoholinių gėrimų, tabako vartojimą, neteisėtą narkotinių ir psichotropinių medžiagų vartojimą ir prieinamumą bei azartinių lošimų, kompiuterinių žaidimų ir pan. prieinamumą;</text:span></text:p>
      <text:p text:style-name="P1257"><text:span text:style-name="T1258">68</text:span><text:span text:style-name="T1259">.2</text:span><text:span text:style-name="T1260">. skatinti sveikos mitybos įpročius;</text:span></text:p>
      <text:p text:style-name="P1261"><text:span text:style-name="T1262">68.3</text:span><text:span text:style-name="T1263">. ugdyti optimalaus fizinio aktyvumo įpročius;</text:span></text:p>
      <text:p text:style-name="P1264"><text:span text:style-name="T1265">68.4</text:span><text:span text:style-name="T1266">. skatinti burnos higienos ir profilaktinės burnos sveikatos priežiūros įpročius;</text:span></text:p>
      <text:p text:style-name="P1267"><text:span text:style-name="T1268">68.5</text:span><text:span text:style-name="T1269">. stiprinti psichoemocinę sveikatą;</text:span><text:s/></text:p>
      <text:p text:style-name="P1270">Papildyta papunkčiu:</text:p>
      <text:p text:style-name="P1271"><text:span text:style-name="T1272">Nr.<text:s/></text:span><text:a xlink:href="https://www.e-tar.lt/portal/legalAct.html?documentId=36382830f4c711e99681cd81dcdca52c" office:target-frame-name="_top" xlink:show="replace"><text:span text:style-name="T1273">XIII-2493</text:span></text:a><text:span text:style-name="T1274">, 2019-10-17, paskelbta TAR 2019-10-22, i. k. 2019-16766</text:span></text:p>
      <text:p text:style-name="Normal"/>
      <text:p text:style-name="P1275"><text:span text:style-name="T1276">68.6</text:span><text:span text:style-name="T1277">. mažinti savižudybių skaičių.</text:span><text:s/></text:p>
      <text:p text:style-name="P1278">Papildyta papunkčiu:</text:p>
      <text:p text:style-name="P1279"><text:span text:style-name="T1280">Nr.<text:s/></text:span><text:a xlink:href="https://www.e-tar.lt/portal/legalAct.html?documentId=36382830f4c711e99681cd81dcdca52c" office:target-frame-name="_top" xlink:show="replace"><text:span text:style-name="T1281">XIII-2493</text:span></text:a><text:span text:style-name="T1282">, 2019-10-17, paskelbta TAR 2019-10-22, i. k. 2019-16766</text:span></text:p>
      <text:p text:style-name="Normal"/>
      <text:p text:style-name="P1283">Punkto pakeitimai:</text:p>
      <text:p text:style-name="P1284"><text:span text:style-name="T1285">Nr.<text:s/></text:span><text:a xlink:href="https://www.e-tar.lt/portal/legalAct.html?documentId=9a1406a0225f11e684adf059272c7587" office:target-frame-name="_top" xlink:show="replace"><text:span text:style-name="T1286">XII-2383</text:span></text:a><text:span text:style-name="T1287">, 2016-05-19, paskelbta TAR 2016-05-25, i. k. 2016-13976</text:span></text:p>
      <text:p text:style-name="Normal"/>
      <text:p text:style-name="P1288"><text:span text:style-name="T1289">69</text:span><text:span text:style-name="T1290">. Pirmasis uždavinys – sumažinti alkoholinių gėrimų, tabako vartojimą, neteisėtą narkotinių ir psichotropinių medžiagų vartojimą ir prieinamumą.</text:span></text:p>
      <text:p text:style-name="P1291"><text:span text:style-name="T1292">70</text:span><text:span text:style-name="T1293">. Nustatyti priežastiniai ryšiai tarp vidutinio suvartoto alkoholio kiekio ir daugiau kaip 60 ligų. Alkoholinių gėrimų vartojimas tiesiogiai susijęs su alkoholine kepenų liga, atsitiktiniu apsinuodijimu, psichikos ir elgesio sutrikimų ir alkoholinės kardio</text:span><text:span text:style-name="T1294">miopatijos išsivystymu, taip pat yra vienas iš rizikos veiksnių, didinančių tikimybę<text:s/></text:span><text:soft-page-break/><text:span text:style-name="T1295">susirgti lėtinėmis ligomis – širdies kraujagyslių ir kraujotakos sistemos ligomis, kepenų ciroze, onkologinėmis ligomis (ypač virškinamojo trakto ir krūties vėžiu), pneumo</text:span><text:span text:style-name="T1296">nija, ūminiu pankreatitu ir kt.<text:s/></text:span></text:p>
      <text:p text:style-name="P1297"><text:span text:style-name="T1298">71</text:span><text:span text:style-name="T1299">. Didžioji dalis išorinių priežasčių sukeltų mirčių yra laikomos mirtimis, iš dalies nulemtomis perteklinio alkoholinių gėrimų vartojimo.<text:s/></text:span></text:p>
      <text:p text:style-name="P1300"><text:span text:style-name="T1301">72</text:span><text:span text:style-name="T1302">.</text:span><text:span text:style-name="T1303"><text:s/></text:span><text:span text:style-name="T1304">Alkoholio suvartojimas Europos regione yra didžiausias pasaulio mastu<text:s/></text:span><text:span text:style-name="T1305">ir labai skiriasi atskirose regiono šalyse – nuo 0,5 l iki 21,0 l žmogui per metus. Mokslinių tyrimų duomenimis, mažinant alkoholinių gėrimų kainas ir plečiant pardavimo vietų tinklą, didėja alkoholinių gėrimų vartojimas ir su tuo susijusių mirčių skaičius</text:span><text:span text:style-name="T1306">.</text:span></text:p>
      <text:p text:style-name="P1307"><text:span text:style-name="T1308">73</text:span><text:span text:style-name="T1309">. Tyrimai ir statistika rodo, kad alkoholis – trečias pagal svarbą Europoje žalos sveikatai ir pirmalaikės mirties rizikos veiksnys po didelio kraujospūdžio ir rūkymo, dažnai svarbesnis už didelį cholesterolio kiekį ir antsvorį. Su alkoholiu siejam</text:span><text:span text:style-name="T1310">a 3,2 procento visų mirčių (1,8 mln.) ir 4,0 procento dėl negalios prarastų gyvenimo metų (58,3 mln.). Didesnė dalis tenka vyrams negu moterims. Šie rodikliai kur kas didesni kai kuriuose regionuose, pvz., Rytų Europoje alkoholis lemia 16 procentų visų mir</text:span><text:span text:style-name="T1311">čių. Be tiesioginės intoksikacijos ir priklausomybės nuo alkoholio sukeliamos žalos, 20–30 procentų stemplės vėžio, kepenų vėžio, cirozės, žmogžudysčių, epilepsijos atvejų, nelaimingų eismo įvykių, nuskendimų taip pat siejama su alkoholiu.</text:span></text:p>
      <text:p text:style-name="P1312"><text:span text:style-name="T1313">74</text:span><text:span text:style-name="T1314">. 1995 m.<text:s/></text:span><text:span text:style-name="T1315">priimtas pažangus Lietuvos Respublikos alkoholio kontrolės įstatymas, tačiau jis iki 2007 m. daug kartų buvo keičiamas vis labiau liberalizuojant alkoholinių gėrimų reklamą, prekybą, gamybą ir kita. Privatizuotas alkoholinių gėrimų gamybos sektorius, sumaž</text:span><text:span text:style-name="T1316">inti akcizai alkoholiniams gėrimams, kai kurioms grupėms įvestos mokesčių lengvatos, prasidėjo agresyvi alkoholinių gėrimų reklama ir tarp jaunimo populiarių gėrimų vartojimo skatinimas. Nuo 2007 m. buvo imtasi papildomų paklausos ir pasiūlos mažinimo prie</text:span><text:span text:style-name="T1317">monių: apribota alkoholinių gėrimų reklama, padidintas alkoholinių gėrimų akcizas, apribota naktinė prekyba alkoholiu, sugriežtinta atsakomybė už vairavimą esant neblaiviam, papildomų įgaliojimų kontroliuoti prekybą alkoholiniais gėrimais suteikta savivald</text:span><text:span text:style-name="T1318">ybėms. Dėl šių priemonių 2008–2009 metais alkoholinių gėrimų vartojimo mastas mažėjo, bet ši tendencija nėra tvari.</text:span></text:p>
      <text:p text:style-name="P1319"><text:span text:style-name="T1320">75</text:span><text:span text:style-name="T1321">.<text:s/></text:span><text:span text:style-name="T1322">Siekiant mažinti a</text:span><text:span text:style-name="T1323">lkoholinių gėrimų vartojimą, alkoholinių gėrimų pasiūlą ir paklausą, būtina:</text:span></text:p>
      <text:p text:style-name="P1324"><text:span text:style-name="T1325">75.1</text:span><text:span text:style-name="T1326">. užkardyti falsifikuotų alkoho</text:span><text:span text:style-name="T1327">linių gėrimų gamybą ir kontrabandą;</text:span></text:p>
      <text:p text:style-name="P1328"><text:span text:style-name="T1329">75.2</text:span><text:span text:style-name="T1330">. ugdyti nepalankias visuomenės nuostatas dėl falsifikuotų ir kontrabandinių gėrimų;</text:span></text:p>
      <text:p text:style-name="P1331"><text:span text:style-name="T1332">75.3</text:span><text:span text:style-name="T1333">. mažinti alkoholinių gėrimų paklausą ir vartojimą, taikant efektyvias, moksliškai pagrįstas PSO rekomenduojamas priemo</text:span><text:span text:style-name="T1334">nes, apimančias pardavimo vietų, laiko, alkoholinių gėrimų reklamos ribojimą;</text:span></text:p>
      <text:p text:style-name="P1335"><text:span text:style-name="T1336">75.4</text:span><text:span text:style-name="T1337">. didinti alkoholinių gėrimų akcizą, derinant jį su realiojo darbo užmokesčio ir infliacijos lygio pokyčiais, siekiant, kad alkoholiniai gėrimai taptų prabangos preke;</text:span></text:p>
      <text:p text:style-name="P1338"><text:span text:style-name="T1339">75.5</text:span><text:span text:style-name="T1340">. didinti amžiaus cenzą pirkti ir vartoti alkoholinius gėrimus iki 20 metų amžiaus;</text:span></text:p>
      <text:p text:style-name="P1341"><text:span text:style-name="T1342">75.6</text:span><text:span text:style-name="T1343">. griežtinti atsakomybę už prekybos alkoholiniais gėrimais taisyklių, ypač draudimo parduoti alkoholinius gėrimus nepilnamečiams, pažeidimus,<text:s/></text:span><text:span text:style-name="T1344">numatyti licenci</text:span><text:span text:style-name="T1345">jos verstis mažmenine prekyba alkoholiniais gėrimais galiojimo panaikinimą toje prekybos vietoje, kurioje nustatyti pažeidimai, iš karto, nelaukiant pakartotinio pažeidimo;</text:span></text:p>
      <text:p text:style-name="P1346"><text:span text:style-name="T1347">75.7</text:span><text:span text:style-name="T1348">. organizuoti socialines prevencines kampanijas tikslinėms asmenų grupėms;</text:span></text:p>
      <text:p text:style-name="P1349"><text:span text:style-name="T1350">75.8</text:span><text:span text:style-name="T1351">. pasitelkiant NVO, informuoti visuomenę apie alkoholio vartojimo žalą sveikatai, plėtojant informavimą ir švietimą sveikos gyvensenos ir sveikatos klausimais;<text:s/></text:span></text:p>
      <text:p text:style-name="P1352"><text:span text:style-name="T1353">75.9</text:span><text:span text:style-name="T1354">. diegti ankstyvosios intervencijos programas pirminėje sveikatos priežiūros gr</text:span><text:span text:style-name="T1355">andyje;</text:span></text:p>
      <text:p text:style-name="P1356"><text:span text:style-name="T1357">75.10</text:span><text:span text:style-name="T1358">. plėtoti psichologinės, medicininės bei socialinės reabilitacijos ir socialinės integracijos paslaugas asmenims, sergantiems priklausomybe nuo alkoholio;</text:span></text:p>
      <text:p text:style-name="P1359"><text:span text:style-name="T1360">75.11</text:span><text:span text:style-name="T1361">. vykdyti vairavimo išgėrus prevenciją, taikant priemones, nukreiptas į vis</text:span><text:span text:style-name="T1362">uomenės narių sąmoningumą ir atsakomybę;</text:span><text:s/></text:p>
      <text:p text:style-name="P1363">Punkto pakeitimai:</text:p>
      <text:p text:style-name="P1364"><text:span text:style-name="T1365">Nr.<text:s/></text:span><text:a xlink:href="https://www.e-tar.lt/portal/legalAct.html?documentId=36382830f4c711e99681cd81dcdca52c" office:target-frame-name="_top" xlink:show="replace"><text:span text:style-name="T1366">XIII-2493</text:span></text:a><text:span text:style-name="T1367">, 2019-10-17, paskelbta TAR 2019-10-22, i. k. 2019-16766</text:span></text:p>
      <text:p text:style-name="Normal"/>
      <text:p text:style-name="P1368"><text:span text:style-name="T1369">75.12</text:span><text:span text:style-name="T1370">. organizuoti<text:s/></text:span><text:span text:style-name="T1371">pagalbą priklausomų nuo alkoholio asmenų šeimos nariams ir artimiesiems;</text:span></text:p>
      <text:p text:style-name="P1372"><text:span text:style-name="T1373">75.13</text:span><text:span text:style-name="T1374">. nustatyti ant alkoholinių gėrimų pakuočių vienetų privalomas žymas, rekomenduojančias nėščioms moterims nevartoti alkoholio, bei pateikti informaciją apie alkoholinio<text:s/></text:span><text:span text:style-name="T1375">gėrimo energinę vertę ir alkoholio vartojimo vienetus;</text:span><text:s/></text:p>
      <text:p text:style-name="P1376">Punkto pakeitimai:</text:p>
      <text:p text:style-name="P1377"><text:span text:style-name="T1378">Nr.<text:s/></text:span><text:a xlink:href="https://www.e-tar.lt/portal/legalAct.html?documentId=36382830f4c711e99681cd81dcdca52c" office:target-frame-name="_top" xlink:show="replace"><text:span text:style-name="T1379">XIII-2493</text:span></text:a><text:span text:style-name="T1380">, 2019-10-17, paskelbta TAR 2019-10-22, i. k. 2019-16766</text:span></text:p>
      <text:p text:style-name="Normal"/>
      <text:p text:style-name="P1381"><text:span text:style-name="T1382">75.14</text:span><text:span text:style-name="T1383">. a</text:span><text:span text:style-name="T1384">titolinti ir (ar) sumažinti alkoholinių gėrimų vartojimą, taikant skirtingų tikslinių grupių poreikius atitinkančias ir moksliniais duomenimis grįstas psichoaktyviųjų medžiagų vartojimo prevencijos priemones;</text:span><text:s/></text:p>
      <text:soft-page-break/>
      <text:p text:style-name="P1385">Papildyta papunkčiu:</text:p>
      <text:p text:style-name="P1386"><text:span text:style-name="T1387">Nr.<text:s/></text:span><text:a xlink:href="https://www.e-tar.lt/portal/legalAct.html?documentId=36382830f4c711e99681cd81dcdca52c" office:target-frame-name="_top" xlink:show="replace"><text:span text:style-name="T1388">XIII-2493</text:span></text:a><text:span text:style-name="T1389">, 2019-10-17, paskelbta TAR 2019-10-22, i. k. 2019-16766</text:span></text:p>
      <text:p text:style-name="Normal"/>
      <text:p text:style-name="P1390"><text:span text:style-name="T1391">75.15</text:span><text:span text:style-name="T1392">. skatinti alkoholio vartojimo prevencijos priemonių plėtrą darbo vietose ir bendruomenėse.</text:span><text:s/></text:p>
      <text:p text:style-name="P1393">Papildyta<text:s/>papunkčiu:</text:p>
      <text:p text:style-name="P1394"><text:span text:style-name="T1395">Nr.<text:s/></text:span><text:a xlink:href="https://www.e-tar.lt/portal/legalAct.html?documentId=36382830f4c711e99681cd81dcdca52c" office:target-frame-name="_top" xlink:show="replace"><text:span text:style-name="T1396">XIII-2493</text:span></text:a><text:span text:style-name="T1397">, 2019-10-17, paskelbta TAR 2019-10-22, i. k. 2019-16766</text:span></text:p>
      <text:p text:style-name="Normal"/>
      <text:p text:style-name="P1398"><text:span text:style-name="T1399">76</text:span><text:span text:style-name="T1400">. Rūkymas išlieka viena svarbiausių Europos regiono žmonių mirties p</text:span><text:span text:style-name="T1401">riežasčių. Tabako gaminių vartojimas turi įtakos mirtingumui nuo lėtinių ligų – širdies kraujagyslių ligų, vėžio, diabeto, lėtinių kvėpavimo takų ligų ir kt.</text:span></text:p>
      <text:p text:style-name="P1402"><text:span text:style-name="T1403">77</text:span><text:span text:style-name="T1404">. Rūkymas žalingai veikia aplinkinius (pasyvus rūkymas) ir laikomas plaučių vėžio ir kitų lė</text:span><text:span text:style-name="T1405">tinių plaučių ligų rizikos veiksniu, taip pat jis neigiamai veikia vaisiaus vystymąsi nėštumo metu. Su neigiamu tabako poveikiu dažniausiai siejamas cigarečių rūkymas, tačiau tabako kramtymas, kaip ir cigarų, pypkių rūkymas, taip pat pavojingas dėl burnos<text:s/></text:span><text:span text:style-name="T1406">vėžio rizikos. Svarbu tai, kad metus rūkyti rizika susirgti burnos vėžiu po tam tikro laiko sumažėja ir pasiekia nerūkančio žmogaus lygį.</text:span></text:p>
      <text:p text:style-name="P1407"><text:span text:style-name="T1408">78</text:span><text:span text:style-name="T1409">. Apie 25 procentus Lietuvos gyventojų rūko. 2010 m. kasdien rūkė vidutiniškai 34,2 procento vyrų ir 15 procentų</text:span><text:span text:style-name="T1410"><text:s/>moterų. Niekada nerūkė 30,4 procento vyrų ir 62,2 procento moterų. Metusių rūkyti vyrų buvo 19 procentų, moterų – 12 procentų. Nuo 2000 m., įsigaliojus tabako gaminių reklamos draudimui, iki 2010 m. rūkančių vyrų dalis sumažėjo 1,5 karto, o rūkančių moter</text:span><text:span text:style-name="T1411">ų skaičius, 1997–2001 metais didėjęs, stabilizavosi ir nuo 2002 m. iki 2010 m. beveik nesikeitė. Išsilavinę vyrai ir moterys rūko rečiau. Kaimo gyvenamosiose vietovėse gyvenančios moterys rūko dažniau negu mieste. Dirbančių prirūkytose patalpose aukštąjį i</text:span><text:span text:style-name="T1412">šsilavinimą turinčių vyrų ir moterų dalis sumažėjo, o turinčių vidurinį ir žemesnį išsilavinimą – nepasikeitė. Taigi rūkymo paplitimo ir reguliavimo srityje pasiekta nemaža pažanga, tačiau aktuali išlieka paauglių rūkymo problema.</text:span></text:p>
      <text:p text:style-name="P1413"><text:span text:style-name="T1414">79</text:span><text:span text:style-name="T1415">. PSO atkreipia<text:s/></text:span><text:span text:style-name="T1416">dėmesį į tai, kad nuolat stiprėja ir agresyvėja tabako rinkodaros ir reklamos, nukreiptos į jaunus žmones, moteris ir žemesnio socialinio ekonominio statuso grupes, priemonės.</text:span></text:p>
      <text:p text:style-name="P1417"><text:span text:style-name="T1418">80</text:span><text:span text:style-name="T1419">. Siekiant sumažinti tabako gaminių vartojimą, tabako pasiūlą ir paklausą,</text:span><text:span text:style-name="T1420"><text:s/>būtina:<text:s/></text:span></text:p>
      <text:p text:style-name="P1421"><text:span text:style-name="T1422">80.1</text:span><text:span text:style-name="T1423">. mažinti tabako gaminių ir jų pakaitalų prieinamumą didinant jų kainas, riboti jų prekybą elektroninių ryšių tinklais;</text:span></text:p>
      <text:p text:style-name="P1424"><text:span text:style-name="T1425">80.2</text:span><text:span text:style-name="T1426">. plėsti aplinką be tabako dūmų;</text:span></text:p>
      <text:p text:style-name="P1427"><text:span text:style-name="T1428">80.3</text:span><text:span text:style-name="T1429">. tabako gaminių reguliavimo priemonėmis didinti nepilnamečių apsaugą n</text:span><text:span text:style-name="T1430">uo jų vartojimo;</text:span></text:p>
      <text:p text:style-name="P1431"><text:span text:style-name="T1432">80.4</text:span><text:span text:style-name="T1433">. diegti ankstyvąsias pažintines programas mokyklose, įtraukiant temas apie tabako gaminių vartojimo daromą žalą;</text:span></text:p>
      <text:p text:style-name="P1434"><text:span text:style-name="T1435">80.5</text:span><text:span text:style-name="T1436">. užtikrinti pagalbą asmenims, norintiems mesti rūkyti;</text:span><text:s/></text:p>
      <text:p text:style-name="P1437">Papildyta papunkčiu:</text:p>
      <text:p text:style-name="P1438"><text:span text:style-name="T1439">Nr.<text:s/></text:span><text:a xlink:href="https://www.e-tar.lt/portal/legalAct.html?documentId=36382830f4c711e99681cd81dcdca52c" office:target-frame-name="_top" xlink:show="replace"><text:span text:style-name="T1440">XIII-2493</text:span></text:a><text:span text:style-name="T1441">, 2019-10-17, paskelbta TAR 2019-10-22, i. k. 2019-16766</text:span></text:p>
      <text:p text:style-name="Normal"/>
      <text:p text:style-name="P1442"><text:span text:style-name="T1443">80.6</text:span><text:span text:style-name="T1444">. atitolinti ir (ar) sumažinti tabako gaminių vartojimą,</text:span><text:span text:style-name="T1445"><text:s/></text:span><text:span text:style-name="T1446">taikant skirtingų tikslinių<text:s/></text:span><text:span text:style-name="T1447">grupių poreikius atitinkančias ir moksliniais duomenimis grįstas psichoaktyviųjų medžiagų vartojimo prevencijos priemones;</text:span><text:s/></text:p>
      <text:p text:style-name="P1448">Papildyta papunkčiu:</text:p>
      <text:p text:style-name="P1449"><text:span text:style-name="T1450">Nr.<text:s/></text:span><text:a xlink:href="https://www.e-tar.lt/portal/legalAct.html?documentId=36382830f4c711e99681cd81dcdca52c" office:target-frame-name="_top" xlink:show="replace"><text:span text:style-name="T1451">XIII-2493</text:span></text:a><text:span text:style-name="T1452">, 2019-10-17, paskelbta TAR 2019-10-22, i. k. 2019-16766</text:span></text:p>
      <text:p text:style-name="Normal"/>
      <text:p text:style-name="P1453"><text:span text:style-name="T1454">80.7</text:span><text:span text:style-name="T1455">. diegti ir įgyvendinti intervencijos priemones, skatinančias nerūkyti ir padedančias atsisakyti šio įpročio.</text:span><text:s/></text:p>
      <text:p text:style-name="P1456">Papildyta papunkčiu:</text:p>
      <text:p text:style-name="P1457"><text:span text:style-name="T1458">Nr.<text:s/></text:span><text:a xlink:href="https://www.e-tar.lt/portal/legalAct.html?documentId=36382830f4c711e99681cd81dcdca52c" office:target-frame-name="_top" xlink:show="replace"><text:span text:style-name="T1459">XIII-2493</text:span></text:a><text:span text:style-name="T1460">, 2019-10-17, paskelbta TAR 2019-10-22, i. k. 2019-16766</text:span></text:p>
      <text:p text:style-name="Normal"/>
      <text:p text:style-name="P1461"><text:span text:style-name="T1462">81</text:span><text:span text:style-name="T1463">. Neteisėtas narkotinių ir psichotropinių medžiagų vartojimas turi įtakos psichikos ir elgesio sutrikimams, apsinuodijimams, užkrečiamųjų</text:span><text:span text:style-name="T1464"><text:s/>ligų ir įgytojo imuninio nepakankamumo sindromo (ŽIV ir AIDS) plitimui, nusikalstamumo, traumų ir savižudybių skaičiaus didėjimui ir su tuo susijusiam mirtingumui. Neteisėto narkotinių ir psichotropinių medžiagų vartojimo padariniai vartotojų ir visuomenė</text:span><text:span text:style-name="T1465">s sveikatai turi būti valdomi teikiant kompleksines sveikatos priežiūros, socialines, reabilitacijos ir reintegracijos, žalos mažinimo paslaugas.</text:span><text:s/></text:p>
      <text:p text:style-name="P1466">Punkto pakeitimai:</text:p>
      <text:p text:style-name="P1467"><text:span text:style-name="T1468">Nr.<text:s/></text:span><text:a xlink:href="https://www.e-tar.lt/portal/legalAct.html?documentId=36382830f4c711e99681cd81dcdca52c" office:target-frame-name="_top" xlink:show="replace"><text:span text:style-name="T1469">XIII-2493</text:span></text:a><text:span text:style-name="T1470">, 2019-10-17, paskelbta TAR 2019-10-22, i. k. 2019-16766</text:span></text:p>
      <text:p text:style-name="Normal"/>
      <text:p text:style-name="P1471"><text:span text:style-name="T1472">82</text:span><text:span text:style-name="T1473">. Siekiant sumažinti neteisėtą narkotinių ir psichotropinių medžiagų pasiūlą ir paklausą bei</text:span><text:span text:style-name="T1474"><text:s/>su tuo susijusią žalą,<text:s/></text:span><text:span text:style-name="T1475">būtina:</text:span></text:p>
      <text:p text:style-name="P1476"><text:span text:style-name="T1477">82.1</text:span><text:span text:style-name="T1478">. mažinti neteisėtą narkotinių ir psichot</text:span><text:span text:style-name="T1479">ropinių medžiagų ir jų pirmtakų (prekursorių) bei į oficialų sąrašą neįtrauktų medžiagų pasiūlą stiprinant šių medžiagų apyvartos stebėseną ir kontrolę;</text:span></text:p>
      <text:p text:style-name="P1480"><text:span text:style-name="T1481">82.2</text:span><text:span text:style-name="T1482">. stiprinti sveikos gyvensenos, socialinių emocinių, tėvystės įgūdžių ugdymą šeimoje, švietimo,</text:span><text:span text:style-name="T1483"><text:s/>socialinių paslaugų, sveikatos priežiūros įstaigose, nevyriausybinėse organizacijose ir vietos bendruomenėse;</text:span></text:p>
      <text:p text:style-name="P1484"><text:span text:style-name="T1485">82.3</text:span><text:span text:style-name="T1486">. skatinti narkotinių ir psichotropinių</text:span><text:span text:style-name="T1487"><text:s/></text:span><text:span text:style-name="T1488">medžiagų vartojimo prevencijos priemonių plėtrą darbo vietose ir bendruomenėse;</text:span></text:p>
      <text:p text:style-name="P1489"><text:span text:style-name="T1490">82.4</text:span><text:span text:style-name="T1491">. plėtoti</text:span><text:span text:style-name="T1492"><text:s/>sveikatos priežiūros, socialines, reabilitacijos ir reintegracijos, žalos mažinimo paslaugas asmenims, turintiems elgesio ir psichikos sutrikimų dėl narkotinių ir psichotropinių medžiagų vartojimo;</text:span></text:p>
      <text:p text:style-name="P1493"><text:span text:style-name="T1494">82.5</text:span><text:span text:style-name="T1495">. plėtoti bendradarbiavimą su pilietine visuomene</text:span><text:span text:style-name="T1496">, socialiniais partneriais, nevyriausybiniu sektoriumi, organizuojant prevencines priemones ir teikiant reikiamas paslaugas, mažinant neteisėtą narkotinių ir psichotropinių medžiagų vartojimą;</text:span></text:p>
      <text:p text:style-name="P1497"><text:span text:style-name="T1498">82.6</text:span><text:span text:style-name="T1499">. stiprinti tarpinstitucinį ir tarptautinį bendradarbia</text:span><text:span text:style-name="T1500">vimą ir koordinavimą narkotikų kontrolės ir narkomanijos prevencijos srityse;</text:span></text:p>
      <text:p text:style-name="P1501"><text:span text:style-name="T1502">82.7</text:span><text:span text:style-name="T1503">. atitolinti ir (ar) sumažinti narkotinių ir psichotropinių medžiagų vartojimą, taikant skirtingų tikslinių grupių poreikius atitinkančias ir moksliniais duomenimis grįst</text:span><text:span text:style-name="T1504">as psichoaktyviųjų medžiagų vartojimo prevencijos priemones;</text:span></text:p>
      <text:p text:style-name="P1505"><text:span text:style-name="T1506">82.8</text:span><text:span text:style-name="T1507">. vykdyti vairavimo apsvaigus nuo narkotinių ir psichotropinių medžiagų prevenciją, taikant priemones, nukreiptas į visuomenės narių sąmoningumą ir atsakomybę;</text:span></text:p>
      <text:p text:style-name="P1508"><text:span text:style-name="T1509">82.9</text:span><text:span text:style-name="T1510">.<text:s/></text:span><text:span text:style-name="T1511">diegti ir<text:s/></text:span><text:span text:style-name="T1512">įgyvendinti narkotinių ir psichotropinių medžiagų vartojimo prevencijos ir žalos mažinimo priemones pasilinksminimo vietose ir masiniuose renginiuose, užtikrinti jų įvairovę ir plėtrą;</text:span></text:p>
      <text:p text:style-name="P1513"><text:span text:style-name="T1514">82.10</text:span><text:span text:style-name="T1515">. taikyti prevencines priemones, mažinančias mirčių, susijusių</text:span><text:span text:style-name="T1516"><text:s/>su narkotinių ir psichotropinių medžiagų perdozavimu, riziką asmenims, patenkantiems į didesnės perdozavimo rizikos grupę.</text:span><text:s/></text:p>
      <text:p text:style-name="P1517">Punkto pakeitimai:</text:p>
      <text:p text:style-name="P1518"><text:span text:style-name="T1519">Nr.<text:s/></text:span><text:a xlink:href="https://www.e-tar.lt/portal/legalAct.html?documentId=36382830f4c711e99681cd81dcdca52c" office:target-frame-name="_top" xlink:show="replace"><text:span text:style-name="T1520">XIII-249</text:span><text:span text:style-name="T1521">3</text:span></text:a><text:span text:style-name="T1522">, 2019-10-17, paskelbta TAR 2019-10-22, i. k. 2019-16766</text:span></text:p>
      <text:p text:style-name="Normal"/>
      <text:p text:style-name="P1523"><text:span text:style-name="T1524">83</text:span><text:span text:style-name="T1525">.<text:s/></text:span><text:span text:style-name="T1526">Antrasis uždavinys<text:s/></text:span><text:span text:style-name="T1527">– skatinti sveikos mitybos įpročius.</text:span></text:p>
      <text:p text:style-name="P1528"><text:span text:style-name="T1529">84</text:span><text:span text:style-name="T1530">. Šiandien sukaupta pakankamai mokslinių įrodymų, kad nesubalansuota mityba skatina nutukimą, lipidų apykaitos sutrikimus, didi</text:span><text:span text:style-name="T1531">na lėtinių neinfekcinių ir kitų ligų riziką ir vis dažniau pripažįstama įprastu šių ligų rizikos veiksniu. Kita vertus, mityba, atitinkanti rekomenduojamas paros maistinių medžiagų ir energijos normas, kaip ir tinkamų bei palankių sveikatai maisto produktų</text:span><text:span text:style-name="T1532"><text:s/>gamyba ir vartojimas, gali padėti išvengti su mityba susijusių lėtinių neinfekcinių ligų.</text:span></text:p>
      <text:p text:style-name="P1533"><text:span text:style-name="T1534">85</text:span><text:span text:style-name="T1535">. Pastaraisiais dešimtmečiais Europos šalyse atliktų gyventojų mitybos tyrimų duomenys rodo blogėjančią gyventojų mitybos būklę. PSO priimtoje Pasaulinėje stra</text:span><text:span text:style-name="T1536">tegijoje dėl dietos, fizinio aktyvumo ir sveikatos valstybės narės skatinamos imtis visų<text:s/></text:span><text:soft-page-break/><text:span text:style-name="T1537">priemonių, skatinančių visuomenę sveikai maitintis ir taip mažinti lėtinių neinfekcinių ligų ir jų rizikos veiksnių paplitimą.</text:span></text:p>
      <text:p text:style-name="P1538"><text:span text:style-name="T1539">86</text:span><text:span text:style-name="T1540">. Lietuvoje, suaugusių gyventojų m</text:span><text:span text:style-name="T1541">itybos tyrimų duomenimis, beveik 18 procentų vyrų ir 20 procentų moterų yra nutukę, o antsvorį turi daugiau kaip 45 procentai vyrų ir daugiau kaip 34 procentai moterų. Nors Lietuvos gyventojų mitybos įpročiai kinta teigiama linkme – vartojama daugiau daržo</text:span><text:span text:style-name="T1542">vių, mažiau gyvulinės kilmės riebalų, daugiau aliejaus, suaugusiųjų mityba vis dar nesubalansuota: vartojama per daug riebalų, ypač sočiųjų riebalinių rūgščių, taip pat cholesterolio kiekį kraujyje didinančių produktų, cukraus.</text:span></text:p>
      <text:p text:style-name="P1543"><text:span text:style-name="T1544">87</text:span><text:span text:style-name="T1545">. Siekiant ugdyti svei</text:span><text:span text:style-name="T1546">kos mitybos įpročius, būtina:</text:span></text:p>
      <text:p text:style-name="P1547"><text:span text:style-name="T1548">87.1</text:span><text:span text:style-name="T1549">. siekti, kad Lietuvos gyventojų maisto sudėtis atitiktų PSO rekomendacijas;<text:s/></text:span></text:p>
      <text:p text:style-name="P1550"><text:span text:style-name="T1551">87.2</text:span><text:span text:style-name="T1552">. didinti Lietuvos gyventojų informuotumą apie sveiką, subalansuotą mitybą, įtraukiant sveikos, subalansuotos mitybos temas į mokymo p</text:span><text:span text:style-name="T1553">rogramas, didinant socialinės reklamos sveikatos tema mastą, ir užtikrinti gyventojams prieigą prie sveikos mitybos pagrindus formuojančios informacijos šaltinių;<text:s/></text:span></text:p>
      <text:p text:style-name="P1554"><text:span text:style-name="T1555">87.2</text:span><text:span text:style-name="T1556">1</text:span><text:span text:style-name="T1557">. skatinti žindymą;</text:span><text:s/></text:p>
      <text:p text:style-name="P1558">Papildyta papunkčiu:</text:p>
      <text:p text:style-name="P1559"><text:span text:style-name="T1560">Nr.<text:s/></text:span><text:a xlink:href="https://www.e-tar.lt/portal/legalAct.html?documentId=36382830f4c711e99681cd81dcdca52c" office:target-frame-name="_top" xlink:show="replace"><text:span text:style-name="T1561">XIII-2493</text:span></text:a><text:span text:style-name="T1562">, 2019-10-17, paskelbta TAR 2019-10-22, i. k. 2019-16766</text:span></text:p>
      <text:p text:style-name="Normal"/>
      <text:p text:style-name="P1563"><text:span text:style-name="T1564">87.3</text:span><text:span text:style-name="T1565">. skatinti Lietuvos įmones gaminti ir tiekti vidaus rinkai sveikatai palankų maistą,<text:s/></text:span><text:span text:style-name="T1566">ypač atsižvelgiant į vaikų ir jaunimo sveikatinimo reikmes. Mažinti druskos, cukraus ir riebalų kiekį maisto produktuose, kur tai įmanoma, informaciją apie maisto produktų sudėtį pateikti aiškiai, suprantamai ir matomoje vietoje;</text:span></text:p>
      <text:p text:style-name="P1567"><text:span text:style-name="T1568">87.4</text:span><text:span text:style-name="T1569">. palaikyti organi</text:span><text:span text:style-name="T1570">zacijas ir projektus, kurie skatina sveikatai palankaus maisto vartojimą, remti savivaldybių dalyvavimą gerinant mitybos kokybę bendruomenėse;</text:span></text:p>
      <text:p text:style-name="P1571"><text:span text:style-name="T1572">87.5</text:span><text:span text:style-name="T1573">. vykdyti gyventojų mitybos įpročių stebėseną ir reguliariai vertinti antsvorio ir su juo susijusių ligų<text:s/></text:span><text:span text:style-name="T1574">riziką sveikatai, gyventojų mitybos ir su ja susijusių sveikatos problemų pokyčius;</text:span></text:p>
      <text:p text:style-name="P1575"><text:span text:style-name="T1576">87.6</text:span><text:span text:style-name="T1577">. integruoti sveikos gyvensenos ugdymą į neformaliojo suaugusiųjų švietimo programas.</text:span></text:p>
      <text:p text:style-name="P1578"><text:span text:style-name="T1579">88</text:span><text:span text:style-name="T1580">. Trečiasis uždavinys – ugdyti optimalaus fizinio aktyvumo įpročius.</text:span></text:p>
      <text:p text:style-name="P1581"><text:span text:style-name="T1582">89</text:span><text:span text:style-name="T1583">. Keturios pagrindinės gyvenimo sritys, kuriose žmonės turi galimybę būti fiziškai aktyvūs: darbas (ypač, jeigu jis yra fizinis), susisiekimas (pvz., ėjimas, važiavimas dviračiu), buitis (pvz., namų ruoša), laisvalaikis (pvz., sportas). Fizinio<text:s/></text:span><text:span text:style-name="T1584">aktyvumo stoka suprantama kaip labai ribota fizinė veikla ar jokios fizinės veiklos bet kurioje iš išvardytų<text:s/></text:span><text:soft-page-break/><text:span text:style-name="T1585">sričių nebuvimas. Industrializacija, urbanizacija, mechanizuoto transporto vystymasis sumažino žmonių fizinį aktyvumą (net ir besivystančiose šalys</text:span><text:span text:style-name="T1586">e) taip, kad daugiau negu 60 procentų pasaulio gyventojų yra nepakankamai fiziškai aktyvūs. Nustatyta, kad fizinis aktyvumas sumažina lėtinių neinfekcinių ligų riziką. Įvairi fizinė veikla gali pagerinti kaulų ir raumenų sistemos būklę, padėti kontroliuoti</text:span><text:span text:style-name="T1587"><text:s/>kūno masę, sumažinti depresijos simptomus. Pagal PSO Pasaulio maisto, fizinio aktyvumo ir sveikatos strategijos rekomendacijas užtektų 30 minučių vidutiniškai intensyvios fizinės veiklos kasdien (arba beveik kasdien), kad sumažintume riziką susirgti širdi</text:span><text:span text:style-name="T1588">es ir kraujagyslių ligomis.</text:span></text:p>
      <text:p text:style-name="P1589"><text:span text:style-name="T1590">90</text:span><text:span text:style-name="T1591">. Lietuvoje visiškai nesportuoja ir nesimankština apie 44 procentus gyventojų (ES valstybių narių vidurkis – 39 procentai). Suaugusių Lietuvos žmonių gyvensenos tyrimo duomenimis, gyventojų fizinio aktyvumo pakankamai nesk</text:span><text:span text:style-name="T1592">atina nei mūsų socialinė aplinka, nei sveikatos priežiūros sektorius. Sveikatos priežiūros specialistai nėra aktyvūs teikdami reikiamas rekomendacijas pacientams. Mankštinimosi paslaugas teikiantis privatus sporto ir sveikatingumo centrų sektorius šalyje p</text:span><text:span text:style-name="T1593">lečiasi, tačiau šios paslaugos prieinamos tik didesnes pajamas gaunantiems žmonėms.</text:span></text:p>
      <text:p text:style-name="P1594"><text:span text:style-name="T1595">91</text:span><text:span text:style-name="T1596">. Lietuvoje trūksta fiziniam aktyvumui palankios aplinkos: sutvarkytų vaikų žaidimų aikštelių, dviračių takų, parkų, žaliųjų zonų, savivaldybių dotuojamų ir vidutines</text:span><text:span text:style-name="T1597"><text:s/>pajamas turinčioms šeimoms prieinamų santykinai pigių sveikatingumo centrų paslaugų.</text:span></text:p>
      <text:p text:style-name="P1598"><text:span text:style-name="T1599">92</text:span><text:span text:style-name="T1600">. Gyventojų fizinio aktyvumo mažėjimas yra viena iš pagrindinių nutukimo priežasčių. Nutukimas tampa vis svarbesne sveikatos problema, nes jo paplitimas nuolat didė</text:span><text:span text:style-name="T1601">ja ir per pastaruosius du dešimtmečius jis išaugo tris kartus – daugiau negu pusė suaugusių gyventojų daugelyje Europos regiono šalių turi antsvorio, o ketvirtis yra nutukę. Europos kovos su nutukimu chartijoje pažymima, kad antsvoris ir nutukimas sudaro v</text:span><text:span text:style-name="T1602">ieną iš rimčiausių XXI amžiaus iššūkių visuomenės sveikatai PSO Europos regione ir tai pasiekė epidemijos lygį dėl kintančios socialinės ir ekonominės aplinkos, sukėlusios gyventojų energijos disbalansą, smarkiai sumažėjus fiziniam aktyvumui ir padidėjus d</text:span><text:span text:style-name="T1603">idelės energijos maisto ir energinių gėrimų prieinamumui bei pasikeitus mitybos įpročiams ir gyvenimo būdui. Vien genetinis polinkis, kurį turi tam tikra gyventojų dalis, be tokių socialinių veiksnių pasikeitimo epidemijos nesukeltų.</text:span></text:p>
      <text:p text:style-name="P1604"><text:span text:style-name="T1605">93</text:span><text:span text:style-name="T1606">. Nutukusiems žm</text:span><text:span text:style-name="T1607">onėms gresia didesnė tikimybė susirgti išemine širdies liga, jų arterinis kraujospūdis dažniau padidėja. Nutukimas yra pagrindinė nuo insulino nepriklausomo cukrinio diabeto priežastis, nutukę žmonės dažniau serga krūties, gimdos gleivinės, storosios žarno</text:span><text:span text:style-name="T1608">s, stemplės ir inkstų vėžiu. Nutukusių žmonių psichikos būklė taip pat būna blogesnė.</text:span></text:p>
      <text:p text:style-name="P1609"><text:span text:style-name="T1610">94</text:span><text:span text:style-name="T1611">.<text:s/></text:span><text:span text:style-name="T1612">Siekiant ugdyti o</text:span><text:span text:style-name="T1613">ptimalaus fizinio aktyvumo įpročius, būtina:</text:span></text:p>
      <text:p text:style-name="P1614"><text:span text:style-name="T1615">94.1</text:span><text:span text:style-name="T1616">. užtikrinti ikimokyklinio amžiaus vaikų, bendrojo ugdymo ir profesinio mokymo mokinių<text:s/></text:span><text:span text:style-name="T1617">optimalaus fizinio aktyvumo sąlygas ugdymo įstaigose ir viešosiose erdvėse;</text:span></text:p>
      <text:p text:style-name="P1618"><text:span text:style-name="T1619">94.2</text:span><text:span text:style-name="T1620">. skatinti darbingo amžiaus žmones mankštintis ir būti fiziškai aktyviems (važinėti dviračiais, vaikščioti parke, važinėtis riedučiais, tvarkyti aplinką);</text:span></text:p>
      <text:p text:style-name="P1621"><text:span text:style-name="T1622">94.3</text:span><text:span text:style-name="T1623">. rengti<text:s/></text:span><text:span text:style-name="T1624">specializuotus sveikatos stiprinimo projektus pensinio amžiaus žmonių ir neįgaliųjų fiziniam aktyvumui skatinti;</text:span></text:p>
      <text:p text:style-name="P1625"><text:span text:style-name="T1626">94.4</text:span><text:span text:style-name="T1627">. investuoti į vaikų žaidimų aikštelių, dviračių ir pėsčiųjų takų, parkų, žaliųjų zonų tvarkymą ir plėtrą;</text:span></text:p>
      <text:p text:style-name="P1628"><text:span text:style-name="T1629">94.5</text:span><text:span text:style-name="T1630">. skatinti gyventojų</text:span><text:span text:style-name="T1631"><text:s/>fizinio aktyvumo optimizavimo programų rengimą ir įgyvendinimą bendruomenės, savivaldybės ir šalies lygmeniu, Lietuvos Respublikos kūno kultūros ir sporto įstatyme numatyti valstybės ir savivaldybių institucijų atsakomybę už gyventojų fizinio aktyvumo sąl</text:span><text:span text:style-name="T1632">ygų sudarymą.</text:span></text:p>
      <text:p text:style-name="P1633"><text:span text:style-name="T1634">94</text:span><text:span text:style-name="T1635">1</text:span><text:span text:style-name="T1636">. Ketvirtasis uždavinys – skatinti burnos higienos ir profilaktinės burnos sveikatos priežiūros įpročius:</text:span></text:p>
      <text:p text:style-name="P1637"><text:span text:style-name="T1638">94</text:span><text:span text:style-name="T1639">1</text:span><text:span text:style-name="T1640">.1</text:span><text:span text:style-name="T1641">.</text:span><text:span text:style-name="T1642"><text:s/></text:span><text:span text:style-name="T1643"><text:s/>užtikrinti ikimokyklinio amžiaus vaikų, bendrojo ugdymo ir profesinio mokymo mokinių burnos higienos ir profilaktinės</text:span><text:span text:style-name="T1644"><text:s/>burnos sveikatos priežiūros sąlygas ugdymo įstaigose;</text:span></text:p>
      <text:p text:style-name="P1645"><text:span text:style-name="T1646">94</text:span><text:span text:style-name="T1647">1</text:span><text:span text:style-name="T1648">.2</text:span><text:span text:style-name="T1649">. įtraukti burnos higienistą į pirminės odontologinės priežiūros (pagalbos) paslaugas teikiančią komandą.</text:span><text:s/></text:p>
      <text:p text:style-name="P1650">Papildyta punktu:</text:p>
      <text:p text:style-name="P1651"><text:span text:style-name="T1652">Nr.<text:s/></text:span><text:a xlink:href="https://www.e-tar.lt/portal/legalAct.html?documentId=36382830f4c711e99681cd81dcdca52c" office:target-frame-name="_top" xlink:show="replace"><text:span text:style-name="T1653">XIII-2493</text:span></text:a><text:span text:style-name="T1654">, 2019-10-17, paskelbta TAR 2019-10-22, i. k. 2019-16766</text:span></text:p>
      <text:p text:style-name="Normal"/>
      <text:p text:style-name="P1655"><text:span text:style-name="T1656">94</text:span><text:span text:style-name="T1657">2</text:span><text:span text:style-name="T1658">.</text:span><text:span text:style-name="T1659"><text:s/></text:span><text:span text:style-name="T1660">Penktasis uždavinys – stiprinti psichoemocinę sveikatą:</text:span></text:p>
      <text:p text:style-name="P1661"><text:span text:style-name="T1662">94</text:span><text:span text:style-name="T1663">2</text:span><text:span text:style-name="T1664">.1</text:span><text:span text:style-name="T1665">. užtikrinti emocinės paramos linijomis teikiamą pagalbą emocinę krizę patiriantiems asmenims;<text:s/></text:span></text:p>
      <text:p text:style-name="P1666"><text:span text:style-name="T1667">94</text:span><text:span text:style-name="T1668">2</text:span><text:span text:style-name="T1669">.2</text:span><text:span text:style-name="T1670">. užtikrinti psichikos sveikatos centruose teikiamos psichiatrinės ir psichologinės pagalbos paslaugų prieinamumą;</text:span></text:p>
      <text:p text:style-name="P1671"><text:span text:style-name="T1672">94</text:span><text:span text:style-name="T1673">2</text:span><text:span text:style-name="T1674">.3</text:span><text:span text:style-name="T1675">. užtikrinti psichologinės<text:s/></text:span><text:span text:style-name="T1676">pagalbos ir savižudybių rizikos veiksnių mažinimo prevencinių priemonių, skirtų sunkiomis somatinėmis ligomis susirgusiems asmenims, įgyvendinimą;</text:span></text:p>
      <text:p text:style-name="P1677"><text:span text:style-name="T1678">94</text:span><text:span text:style-name="T1679">2</text:span><text:span text:style-name="T1680">.4</text:span><text:span text:style-name="T1681">. didinti visuomenės informuotumą ir raštingumą psichinės sveikatos srityje, mažinant stigmatizuojančias visuomenės nuostatas;<text:s/></text:span></text:p>
      <text:p text:style-name="P1682"><text:span text:style-name="T1683">94</text:span><text:span text:style-name="T1684">2</text:span><text:span text:style-name="T1685">.5</text:span><text:span text:style-name="T1686">. sistemingai vykdyti smurto artimoje aplinkoje bei patyčių prevencijos ir tikslinių gyventojų grupių psichologinį atsp</text:span><text:span text:style-name="T1687">arumą stiprinančias priemones;<text:s/></text:span></text:p>
      <text:p text:style-name="P1688"><text:span text:style-name="T1689">94</text:span><text:span text:style-name="T1690">2</text:span><text:span text:style-name="T1691">.6</text:span><text:span text:style-name="T1692">. mažinti alkoholio, kitų psichoaktyviųjų medžiagų vartojimą, stiprinti priklausomybių ligų prevenciją, ankstyvąją intervenciją, gerinti psichikos ir elgesio sutrikimų diagnostiką;</text:span></text:p>
      <text:p text:style-name="P1693"><text:span text:style-name="T1694">94</text:span><text:span text:style-name="T1695">2</text:span><text:span text:style-name="T1696">.7</text:span><text:span text:style-name="T1697">.</text:span><text:span text:style-name="T1698"><text:s/></text:span><text:span text:style-name="T1699">ugdyti sveiko lytiškumo</text:span><text:span text:style-name="T1700"><text:s/>įpročius.</text:span><text:s/></text:p>
      <text:p text:style-name="P1701">Papildyta punktu:</text:p>
      <text:p text:style-name="P1702"><text:span text:style-name="T1703">Nr.<text:s/></text:span><text:a xlink:href="https://www.e-tar.lt/portal/legalAct.html?documentId=36382830f4c711e99681cd81dcdca52c" office:target-frame-name="_top" xlink:show="replace"><text:span text:style-name="T1704">XIII-2493</text:span></text:a><text:span text:style-name="T1705">, 2019-10-17, paskelbta TAR 2019-10-22, i. k. 2019-16766</text:span></text:p>
      <text:p text:style-name="Normal"/>
      <text:p text:style-name="P1706"><text:span text:style-name="T1707">94</text:span><text:span text:style-name="T1708">3</text:span><text:span text:style-name="T1709">. Šeštasis uždavinys – mažinti savižudybių skaič</text:span><text:span text:style-name="T1710">ių:</text:span></text:p>
      <text:p text:style-name="P1711"><text:span text:style-name="T1712">94</text:span><text:span text:style-name="T1713">3</text:span><text:span text:style-name="T1714">.1</text:span><text:span text:style-name="T1715">. stiprinti savižudiško elgesio supratimą visuomenėje;</text:span></text:p>
      <text:p text:style-name="P1716"><text:span text:style-name="T1717">94</text:span><text:span text:style-name="T1718">3</text:span><text:span text:style-name="T1719">.2</text:span><text:span text:style-name="T1720">. paremti bendruomenes įgyvendinant savižudybių prevencijos priemones ir tinkamai reaguojant į savižudišką elgesį;<text:s/></text:span></text:p>
      <text:p text:style-name="P1721"><text:span text:style-name="T1722">94</text:span><text:span text:style-name="T1723">3</text:span><text:span text:style-name="T1724">.3</text:span><text:span text:style-name="T1725">. geriau atpažinti visuomenės grupes, kurioms kyla<text:s/></text:span><text:span text:style-name="T1726">didžiausia savižudybės grėsmė, ir</text:span><text:span text:style-name="T1727"><text:s/></text:span><text:span text:style-name="T1728">suteikti joms pagalbą;</text:span></text:p>
      <text:p text:style-name="P1729"><text:span text:style-name="T1730">94</text:span><text:span text:style-name="T1731">3</text:span><text:span text:style-name="T1732">.4</text:span><text:span text:style-name="T1733">. tobulinti psichikos sveikatos paslaugų prieinamumą ir didinti jų kompleksiškumą savižudybės grėsmę ir savižudybės krizę patiriantiems asmenims;</text:span></text:p>
      <text:p text:style-name="P1734"><text:span text:style-name="T1735">94</text:span><text:span text:style-name="T1736">3</text:span><text:span text:style-name="T1737">.5</text:span><text:span text:style-name="T1738">. užtikrinti kokybiškas ir saugias<text:s/></text:span><text:span text:style-name="T1739">psichikos sveikatos priežiūros paslaugas savižudybės grėsmę ir savižudybės krizę patiriantiems asmenims;</text:span></text:p>
      <text:p text:style-name="P1740"><text:span text:style-name="T1741">94</text:span><text:span text:style-name="T1742">3</text:span><text:span text:style-name="T1743">.6</text:span><text:span text:style-name="T1744">. sumažinti prieinamumą prie savižudybės priemonių;</text:span></text:p>
      <text:p text:style-name="P1745"><text:span text:style-name="T1746">94</text:span><text:span text:style-name="T1747">3</text:span><text:span text:style-name="T1748">.7</text:span><text:span text:style-name="T1749">. tobulinti duomenų rinkimą, sisteminius ir atvejų tyrimus bei stebėseną savižudy</text:span><text:span text:style-name="T1750">bių prevencijos srityje.</text:span><text:s/></text:p>
      <text:p text:style-name="P1751">Papildyta punktu:</text:p>
      <text:p text:style-name="P1752"><text:span text:style-name="T1753">Nr.<text:s/></text:span><text:a xlink:href="https://www.e-tar.lt/portal/legalAct.html?documentId=36382830f4c711e99681cd81dcdca52c" office:target-frame-name="_top" xlink:show="replace"><text:span text:style-name="T1754">XIII-2493</text:span></text:a><text:span text:style-name="T1755">, 2019-10-17, paskelbta TAR 2019-10-22, i. k. 2019-16766</text:span></text:p>
      <text:p text:style-name="Normal"/>
      <text:p text:style-name="P1756"><text:span text:style-name="T1757">95</text:span><text:span text:style-name="T1758">. Ketvirtasis Strategijos<text:s/></text:span><text:span text:style-name="T1759">tikslas –<text:s/></text:span><text:span text:style-name="T1760">užtikrinti kokybišką ir efektyvią sveikatos priežiūrą, orientuotą į gyventojų poreikius</text:span><text:span text:style-name="T1761">.</text:span><text:s/></text:p>
      <text:p text:style-name="P1762">Punkto pakeitimai:</text:p>
      <text:p text:style-name="P1763"><text:span text:style-name="T1764">Nr.<text:s/></text:span><text:a xlink:href="https://www.e-tar.lt/portal/legalAct.html?documentId=9a1406a0225f11e684adf059272c7587" office:target-frame-name="_top" xlink:show="replace"><text:span text:style-name="T1765">XII-2383</text:span></text:a><text:span text:style-name="T1766">, 2016-05-19, paskelbta TAR</text:span><text:span text:style-name="T1767"><text:s/>2016-05-25, i. k. 2016-13976</text:span></text:p>
      <text:p text:style-name="Normal"/>
      <text:p text:style-name="P1768"><text:span text:style-name="T1769">96</text:span><text:span text:style-name="T1770">. Ketvirtajam Strategijos tikslui – užtikrinti kokybišką ir efektyvią sveikatos priežiūrą, orientuotą į gyventojų poreikius, – pasiekti numatomi uždaviniai:</text:span></text:p>
      <text:p text:style-name="P1771"><text:span text:style-name="T1772">96.1</text:span><text:span text:style-name="T1773">. užtikrinti sveikatos sistemos tvarumą ir kokybę,<text:s/></text:span><text:span text:style-name="T1774">plėtojant sveikatos priežiūros technologijas, kurių efektyvumas pagrįstas mokslo įrodymais;</text:span></text:p>
      <text:p text:style-name="P1775"><text:span text:style-name="T1776">96.2</text:span><text:span text:style-name="T1777">. plėtoti sveikatos infrastruktūrą ir gerinti sveikatos priežiūros paslaugų kokybę, saugą, prieinamumą ir į pacientą orientuotą sveikatos priežiūrą;</text:span></text:p>
      <text:p text:style-name="P1778"><text:span text:style-name="T1779">96.3</text:span><text:span text:style-name="T1780">. mažinti gynybinės medicinos įtaką sveikatos sistemai;</text:span></text:p>
      <text:p text:style-name="P1781"><text:span text:style-name="T1782">96.4</text:span><text:span text:style-name="T1783">. gerinti motinos ir vaiko sveikatą;</text:span></text:p>
      <text:p text:style-name="P1784"><text:span text:style-name="T1785">96.5</text:span><text:span text:style-name="T1786">. stiprinti lėtinių neinfekcinių ligų prevenciją ir kontrolę;</text:span></text:p>
      <text:p text:style-name="P1787"><text:span text:style-name="T1788">96.6</text:span><text:span text:style-name="T1789">. plėtoti Lietuvos e. sveikatos sistemą<text:s/></text:span><text:span text:style-name="T1790">(Lietuvos e. sveikatos sistemos infr</text:span><text:span text:style-name="T1791">astruktūros ir sprendimų plėtra, Lietuvos e. sveikatos sistemos integracija į ES e. sveikatos erdvę);</text:span></text:p>
      <text:p text:style-name="P1792"><text:span text:style-name="T1793">96.7</text:span><text:span text:style-name="T1794">. užtikrinti sveikatos priežiūrą visuomenei kylančių grėsmių atvejais;<text:s/></text:span></text:p>
      <text:p text:style-name="P1795"><text:span text:style-name="T1796">96.8</text:span><text:span text:style-name="T1797">. integruoti papildomąją ir alternatyviąją sveikatos priežiūrą į<text:s/></text:span><text:span text:style-name="T1798">sveikatinimo veiklą;</text:span></text:p>
      <text:p text:style-name="P1799"><text:span text:style-name="T1800">96.9</text:span><text:span text:style-name="T1801">.</text:span><text:span text:style-name="T1802"><text:s/>tobulinti sveikatos priežiūros specialistų rengimą;</text:span></text:p>
      <text:p text:style-name="P1803"><text:span text:style-name="T1804">96.10</text:span><text:span text:style-name="T1805">. gerinti užkrečiamųjų ligų valdymą.</text:span><text:s/></text:p>
      <text:p text:style-name="P1806">Punkto pakeitimai:</text:p>
      <text:p text:style-name="P1807"><text:span text:style-name="T1808">Nr.<text:s/></text:span><text:a xlink:href="https://www.e-tar.lt/portal/legalAct.html?documentId=9a1406a0225f11e684adf059272c7587" office:target-frame-name="_top" xlink:show="replace"><text:span text:style-name="T1809">XII</text:span><text:span text:style-name="T1810">-2383</text:span></text:a><text:span text:style-name="T1811">, 2016-05-19, paskelbta TAR 2016-05-25, i. k. 2016-13976</text:span></text:p>
      <text:p text:style-name="P1812"><text:span text:style-name="T1813">Nr.<text:s/></text:span><text:a xlink:href="https://www.e-tar.lt/portal/legalAct.html?documentId=36382830f4c711e99681cd81dcdca52c" office:target-frame-name="_top" xlink:show="replace"><text:span text:style-name="T1814">XIII-2493</text:span></text:a><text:span text:style-name="T1815">, 2019-10-17, paskelbta TAR 2019-10-22, i. k. 2019-16766</text:span></text:p>
      <text:p text:style-name="Normal"/>
      <text:p text:style-name="P1816"><text:span text:style-name="T1817">97</text:span><text:span text:style-name="T1818">.<text:s/></text:span><text:span text:style-name="T1819">Pirmasis uždaviny</text:span><text:span text:style-name="T1820">s – u</text:span><text:span text:style-name="T1821">žtikrinti sveikatos sistemos tvarumą ir kokybę, plėtojant sveikatos priežiūros technologijas, kurių efektyvumas pagrįstas mokslo įrodymais.</text:span></text:p>
      <text:p text:style-name="P1822"><text:span text:style-name="T1823">98</text:span><text:span text:style-name="T1824">. Sveikata turi būti vertinama kaip svarbus šalies ekonomikos augimo veiksnys, todėl įgyvendinant princip</text:span><text:span text:style-name="T1825">ą „Sveikata visose politikos srityse“ reikia siekti glaudesnio tarpžinybinio bendradarbiavimo sprendžiant visuomenės sveikatos klausimus.</text:span></text:p>
      <text:p text:style-name="P1826"><text:span text:style-name="T1827">99</text:span><text:span text:style-name="T1828">. Siekiant pusiausvyros tarp inovacijų ir solidarumo užtikrinimo sveikatos sistemoje, būtina skatinti sveikatos<text:s/></text:span><text:span text:style-name="T1829">technologijų vertinimą ir gerinti sveikatos sistemos efektyvumą.</text:span></text:p>
      <text:p text:style-name="P1830"><text:span text:style-name="T1831">100</text:span><text:span text:style-name="T1832">. Reikia plėtoti itin efektyvias sveikatos technologijas, kurių efektyvumas yra įrodytas, ir siaurinti mažiau efektyvių sveikatos technologijų taikymą, ribojant jų kompensavimą iš Priv</text:span><text:span text:style-name="T1833">alomojo sveikatos draudimo fondo biudžeto ar valstybės biudžeto lėšų.</text:span></text:p>
      <text:p text:style-name="P1834"><text:span text:style-name="T1835">101</text:span><text:span text:style-name="T1836">. Siekiant užtikrinti sveikatos sistemos tvarumą ir kokybę, būtina:<text:s/></text:span></text:p>
      <text:p text:style-name="P1837"><text:span text:style-name="T1838">101.1</text:span><text:span text:style-name="T1839">. įgyvendinti principą „Sveikata visose politikos srityse“, skatinti tarpžinybinį ir valstybės<text:s/></text:span><text:span text:style-name="T1840">institucijų bei NVO kompleksinį bendradarbiavimą, ypač didinti socialinės, kultūrinės ir sveikatos sričių sanglaudą, panaudojant kultūros ir meno sričių potencialą, skatinti veiklas, kurios prisideda prie teigiamo poveikio žmogaus psichikos bei fizinei sve</text:span><text:span text:style-name="T1841">ikatai ir socialinės gerovės stiprinimo;</text:span></text:p>
      <text:p text:style-name="P1842"><text:span text:style-name="T1843">101.2</text:span><text:span text:style-name="T1844">. didinti valdžios sektoriaus išlaidų dalį tarp visų išlaidų sveikatos priežiūrai;</text:span></text:p>
      <text:p text:style-name="P1845"><text:span text:style-name="T1846">101.3</text:span><text:span text:style-name="T1847">. didinti investicijas į sveikatos priežiūros sektorių; didinti sveikatingumo programų, kurias įgyvendina NVO,<text:s/></text:span><text:span text:style-name="T1848">skaičių, taip pat pritraukti ES struktūrinių fondų lėšas šioms programoms finansuoti;</text:span></text:p>
      <text:p text:style-name="P1849"><text:span text:style-name="T1850">101.4</text:span><text:span text:style-name="T1851">. diegti įrodymais pagrįstas sveikatos technologijas, modernizuojant medicinos prietaisus, teikiant valstybės paramą sveikatos priežiūros specialistų kvalifikaci</text:span><text:span text:style-name="T1852">jos kėlimui:</text:span></text:p>
      <text:p text:style-name="P1853"><text:span text:style-name="T1854">101.4.1</text:span><text:span text:style-name="T1855">. atspindėti sąnaudas rengiant viešųjų sveikatos priežiūros įstaigų paslaugų kainodarą ir biudžetinių įstaigų finansavimo normatyvus;</text:span></text:p>
      <text:p text:style-name="P1856"><text:span text:style-name="T1857">101.4.2</text:span><text:span text:style-name="T1858">. plėtoti sveikatos priežiūros paslaugas, atitinkančias šiuolaikinius<text:s/></text:span><text:span text:style-name="T1859">medicinos mokslo te</text:span><text:span text:style-name="T1860">orijos ir praktikos laimėjimus;</text:span></text:p>
      <text:p text:style-name="P1861"><text:span text:style-name="T1862">101.4.3</text:span><text:span text:style-name="T1863">. teikti pagalbą rengiant ir diegiant į sveikatos priežiūros praktiką sveikatos technologijų vertinimo rezultatais pagrįstas metodikas ir klinikinius protokolus;</text:span></text:p>
      <text:p text:style-name="P1864"><text:span text:style-name="T1865">101.4.4</text:span><text:span text:style-name="T1866">. taikyti sveikatos technologijų vertini</text:span><text:span text:style-name="T1867">mo išvadas atnaujinant Privalomojo sveikatos draudimo fondo biudžeto lėšomis kompensuojamų vaistų ir paslaugų sąrašus, nustatant valstybės investicijų prioritetus;</text:span></text:p>
      <text:p text:style-name="P1868"><text:span text:style-name="T1869">101.4.5</text:span><text:span text:style-name="T1870">.<text:s/></text:span><text:span text:style-name="T1871">savanoriškai arba privalomai akredituoti taikomas sveikatos technologijas ir ja</text:span><text:span text:style-name="T1872">s naudojančias įstaigas, viešinti akreditavimo informaciją;<text:s/></text:span></text:p>
      <text:p text:style-name="P1873"><text:span text:style-name="T1874">101.4.6</text:span><text:span text:style-name="T1875">.<text:s/></text:span><text:span text:style-name="T1876">įsteigti sveikatos technologijų vertinimo centrą pasaulinių sveikatos technologijų vertinimo centrų tyrimų duomenims kaupti ir skleisti bei jiems pritaikyti Lietuvos sveikatos prieži</text:span><text:span text:style-name="T1877">ūros sąlygomis. Siekiant, kad sveikatos technologijų vertinimo centras būtų nepriklausomas nuo vyraujančios klinikinės ir akademinės praktikos, jis turėtų būti savarankiškas arba įtrauktas į institucijos, kurios pagrindinės funkcijos nėra mokymas ir klinik</text:span><text:span text:style-name="T1878">inė praktika, sudėtį;<text:s/></text:span></text:p>
      <text:p text:style-name="P1879"><text:span text:style-name="T1880">101.4.7</text:span><text:span text:style-name="T1881">. didinti sveikatos statistikos duomenų patikimumą;<text:s/></text:span></text:p>
      <text:p text:style-name="P1882"><text:span text:style-name="T1883">101.4.8</text:span><text:span text:style-name="T1884">.<text:s/></text:span><text:span text:style-name="T1885">užtikrinti tęstinį sveikatos priežiūros specialistų kvalifikacijos tobulinimą.</text:span><text:s/></text:p>
      <text:p text:style-name="P1886">Papildyta papunkčiu:</text:p>
      <text:p text:style-name="P1887"><text:span text:style-name="T1888">Nr.<text:s/></text:span><text:a xlink:href="https://www.e-tar.lt/portal/legalAct.html?documentId=36382830f4c711e99681cd81dcdca52c" office:target-frame-name="_top" xlink:show="replace"><text:span text:style-name="T1889">XIII-2493</text:span></text:a><text:span text:style-name="T1890">, 2019-10-17, paskelbta TAR 2019-10-22, i. k. 2019-16766</text:span></text:p>
      <text:p text:style-name="Normal"/>
      <text:p text:style-name="P1891"><text:span text:style-name="T1892">101.5</text:span><text:span text:style-name="T1893">.<text:s/></text:span><text:span text:style-name="T1894">patvirtinti ir įdiegti šalies mastu sveikatos priežiūros įstaigų veiklos kokybės bei</text:span><text:span text:style-name="T1895"><text:s/></text:span><text:span text:style-name="T1896">efektyvumo vertinimo kriterijus ir rodiklių<text:s/></text:span><text:span text:style-name="T1897">sistemą, reguliariai atlikti sveikatos priežiūros įstaigų veiklos kokybės ir efektyvumo lyginamąją analizę, sveikatos priežiūros įstaigų finansavimą labiau sieti su jų veiklos kokybe, efektyvumu ir</text:span><text:span text:style-name="T1898"><text:s/>rezultatyvumu;</text:span></text:p>
      <text:p text:style-name="P1899"><text:span text:style-name="T1900">101.6</text:span><text:span text:style-name="T1901">.<text:s/></text:span><text:span text:style-name="T1902">įdiegti farmacinę rūpybą ir stip</text:span><text:span text:style-name="T1903">rinti visuomenės vaistinės vaidmenį nacionalinėje sveikatos sistemoje.</text:span></text:p>
      <text:p text:style-name="P1904"><text:span text:style-name="T1905">102</text:span><text:span text:style-name="T1906">. Sveikatos sistemos tvarumui ir kokybei užtikrinti<text:s/></text:span><text:span text:style-name="T1907">reikia suformuoti sveikatos priežiūros specialistų rengimo nacionalinei sveikatos sistemai valstybės užsakymą ir užtikrinti<text:s/></text:span><text:span text:style-name="T1908">tinkamą jų pasiskirstymą savivaldybėse.</text:span></text:p>
      <text:p text:style-name="P1909"><text:span text:style-name="T1910">103</text:span><text:span text:style-name="T1911">. Antrasis uždavinys – plėtoti sveikatos infrastruktūrą ir gerinti sveikatos priežiūros paslaugų kokybę, saugą, prieinamumą ir į pacientą orientuotą sveikatos priežiūrą.<text:s/></text:span></text:p>
      <text:p text:style-name="P1912"><text:span text:style-name="T1913">104</text:span><text:span text:style-name="T1914">. Efektyvių ir inovatyvių viešų</text:span><text:span text:style-name="T1915">jų sveikatos priežiūros paslaugų teikimo infrastruktūros modelių diegimas ir plėtojimas įgyvendinant kompleksines programas, skirtas priešlaikiniam mirtingumui ir neįgalumui nuo lėtinių neinfekcinių ligų ir išorinių priežasčių, lemiančių didžiausius sveika</text:span><text:span text:style-name="T1916">tos skirtumus tarp atskirų gyventojų grupių ir teritorijų, mažinti.</text:span></text:p>
      <text:p text:style-name="P1917"><text:span text:style-name="T1918">105</text:span><text:span text:style-name="T1919">. Siekiant mažinti sveikatos priežiūros paslaugų kokybės ir prieinamumo skirtumus šalyje, sudaryti galimybes gauti paslaugas arčiau gyvenamosios vietos, reikia gerinti pirminės svei</text:span><text:span text:style-name="T1920">katos priežiūros įstaigų infrastruktūrą, stiprinti specializuotą ambulatorinę pagalbą, reabilitaciją ir skubią pagalbą.</text:span></text:p>
      <text:p text:style-name="P1921"><text:span text:style-name="T1922">106</text:span><text:span text:style-name="T1923">. Atsižvelgiant į užsienio šalių sveikatos priežiūros įstaigų valdymo praktiką bei į ES valstybių narių sveikatos priežiūros pasl</text:span><text:span text:style-name="T1924">augų struktūros kitimo tendencijas, pertvarkyti asmens sveikatos priežiūros įstaigų tinklą, plėtoti gyventojams lengvai prieinamas, saugias ir kokybiškas ambulatorines asmens sveikatos priežiūros paslaugas. Asmens sveikatos priežiūros įstaigose diegti ir t</text:span><text:span text:style-name="T1925">aikyti kokybės vadybos sistemas, kurios leistų panaudoti jau turimus Lietuvos nacionalinės sveikatos sistemos išteklius, siekiant didžiausios naudos šalies gyventojams.</text:span><text:s/></text:p>
      <text:p text:style-name="P1926">Punkto pakeitimai:</text:p>
      <text:p text:style-name="P1927"><text:span text:style-name="T1928">Nr.<text:s/></text:span><text:a xlink:href="https://www.e-tar.lt/portal/legalAct.html?documentId=36382830f4c711e99681cd81dcdca52c" office:target-frame-name="_top" xlink:show="replace"><text:span text:style-name="T1929">XIII-2493</text:span></text:a><text:span text:style-name="T1930">, 2019-10-17, paskelbta TAR 2019-10-22, i. k. 2019-16766</text:span></text:p>
      <text:p text:style-name="Normal"/>
      <text:p text:style-name="P1931"><text:span text:style-name="T1932">107</text:span><text:span text:style-name="T1933">. Organizuojant asmens sveikatos priežiūros įstaigų pertvarką ir mažinant asmens sveikatos priežiūros darbuotojų regioninio pasiskirstymo netolygum</text:span><text:span text:style-name="T1934">us, numatyti specialias priemones ir finansavimą, kurie leistų išsaugoti asmens sveikatos priežiūros sistemos žmogiškuosius išteklius ir keisti jų kvalifikaciją pagal aktualius poreikius.</text:span><text:s/></text:p>
      <text:p text:style-name="P1935">Punkto pakeitimai:</text:p>
      <text:p text:style-name="P1936"><text:span text:style-name="T1937">Nr.<text:s/></text:span><text:a xlink:href="https://www.e-tar.lt/portal/legalAct.html?documentId=36382830f4c711e99681cd81dcdca52c" office:target-frame-name="_top" xlink:show="replace"><text:span text:style-name="T1938">XIII-2493</text:span></text:a><text:span text:style-name="T1939">, 2019-10-17, paskelbta TAR 2019-10-22, i. k. 2019-16766</text:span></text:p>
      <text:p text:style-name="Normal"/>
      <text:p text:style-name="P1940"><text:span text:style-name="T1941">108</text:span><text:span text:style-name="T1942">. Viešosioms sveikatos priežiūros įstaigoms trūksta finansinių išteklių sveikatos priežiūros paslaugoms teikti, šiose įstaigose<text:s/></text:span><text:span text:style-name="T1943">nepakankamai veiksminga vadyba, kai kuriose iš jų trūksta sveikatos priežiūros specialistų ir įrangos. Nepakankamai tolygiai išplėtotas pirminės asmens sveikatos priežiūros įstaigų tinklas. Šie veiksniai santykinai ilgina pacientų, norinčių gauti kokybiška</text:span><text:span text:style-name="T1944">s sveikatos priežiūros paslaugas, laukimą eilėse.</text:span></text:p>
      <text:p text:style-name="P1945"><text:span text:style-name="T1946">109</text:span><text:span text:style-name="T1947">. Siekiant didinti sveikatos infrastruktūros plėtrą, sveikatos priežiūros paslaugų prieinamumą ir gerinti pacientų saugą,</text:span><text:span text:style-name="T1948"><text:s/></text:span><text:span text:style-name="T1949">būtina</text:span><text:span text:style-name="T1950">:</text:span></text:p>
      <text:p text:style-name="P1951"><text:span text:style-name="T1952">109.1</text:span><text:span text:style-name="T1953">. gerinti pirminės sveikatos priežiūros organizavimą, užtikrin</text:span><text:span text:style-name="T1954">ant tolygų pirminės sveikatos priežiūros įstaigų išdėstymą savivaldybėse, glaudų pirminės sveikatos priežiūros specialistų bendradarbiavimą su kitais sveikatos priežiūros specialistais, socialinės apsaugos ir švietimo, kultūros sektorių darbuotojais ir men</text:span><text:span text:style-name="T1955">o kūrėjais, NVO, vietos bendruomenėmis;</text:span></text:p>
      <text:p text:style-name="P1956"><text:span text:style-name="T1957">109.2</text:span><text:span text:style-name="T1958">. skatinti skirtingo lygmens sveikatos priežiūros įstaigų, savivaldybių socialinių ir transporto tarnybų bendradarbiavimą, užtikrinant galimybes gyventojams atvykti į sveikatos priežiūros įstaigas, efektyvų<text:s/></text:span><text:span text:style-name="T1959">sveikatos priežiūros paslaugų teikimo organizavimą ir pacientų srautų valdymą;</text:span><text:span text:style-name="T1960"><text:s/></text:span></text:p>
      <text:p text:style-name="P1961"><text:span text:style-name="T1962">109.3</text:span><text:span text:style-name="T1963">. didinti sveikatos priežiūros paslaugų prieinamumą pažeidžiamiausioms gyventojų grupėms, plėtojant odontologijos, medicininės reabilitacijos paslaugas mažas pajamas t</text:span><text:span text:style-name="T1964">urintiems ar jų neturintiems asmenims, psichosocialinės pagalbos paslaugas sergantiems onkologinėmis ligomis, priklausomybės ligų diagnostikos, prevencijos, žemo slenksčio paslaugas;<text:s/></text:span></text:p>
      <text:p text:style-name="P1965"><text:span text:style-name="T1966">109.4</text:span><text:span text:style-name="T1967">. didinti tuberkuliozės diagnostikos ir gydymo efektyvumą, siek</text:span><text:span text:style-name="T1968">iant mažinti Lietuvos gyventojų sergamumą ir mirštamumą nuo tuberkuliozės bei prisidėti prie socialinės nelygybės tam tikrose visuomenės grupėse mažinimo;<text:s/></text:span></text:p>
      <text:p text:style-name="P1969"><text:span text:style-name="T1970">109.5</text:span><text:span text:style-name="T1971">. didinti pacientų saugą, užtikrinant hospitalinių infekcijų prevenciją ir racionalų antimi</text:span><text:span text:style-name="T1972">krobinių vaistinių preparatų vartojimą, diegti<text:s/></text:span><text:span text:style-name="T1973">nepageidaujamų įvykių stebėsenos sistemą, t</text:span><text:span text:style-name="T1974">obulinti farmakologinio budrumo sistemą, siekiant efektyviau stebėti nepageidaujamas reakcijas į vaistus;<text:s/></text:span></text:p>
      <text:p text:style-name="P1975"><text:span text:style-name="T1976">109.6</text:span><text:span text:style-name="T1977">. didinti lytiškai plintančių infekcijų diagnostik</text:span><text:span text:style-name="T1978">os ir gydymo efektyvumą, ypač atkreipiant dėmesį į jaunimą ir paauglius;</text:span></text:p>
      <text:p text:style-name="P1979"><text:span text:style-name="T1980">109.7</text:span><text:span text:style-name="T1981">. plėtoti į šeimą ir bendruomenes orientuotas sveikatos priežiūros paslaugas, išplečiant šeimos gydytojo komandą;</text:span></text:p>
      <text:p text:style-name="P1982"><text:span text:style-name="T1983">109.8</text:span><text:span text:style-name="T1984">. racionaliai paskirstyti pacientų, patenkančių į ligoninių priėmimo-skubiosios pagalbos skyrius, srautus ir padidinti juose atliekamų procedūrų ir stebėjimo paslaugų skaičių, diegti naujas ir efektyvias skubiosios medicinos pagalbos paslaugas, modernizuot</text:span><text:span text:style-name="T1985">i ligoninių priėmimo-skubiosios pagalbos skyrių tinklą ir infrastruktūrą;<text:s/></text:span></text:p>
      <text:p text:style-name="P1986"><text:span text:style-name="T1987">109.9</text:span><text:span text:style-name="T1988">. užtikrinti ankstyvą ir tikslią ligų diagnostiką bei efektyvų tolesnį gydymą, optimaliai paskirstyti žmogiškuosius išteklius bei formuoti nuoseklią sveikatos priežiūros pa</text:span><text:span text:style-name="T1989">slaugų teikimo politiką ir strategiją, kompleksiškai atnaujinti sveikatos priežiūros įstaigų diagnostinę įrangą.</text:span><text:s/></text:p>
      <text:p text:style-name="P1990">Punkto pakeitimai:</text:p>
      <text:p text:style-name="P1991"><text:span text:style-name="T1992">Nr.<text:s/></text:span><text:a xlink:href="https://www.e-tar.lt/portal/legalAct.html?documentId=36382830f4c711e99681cd81dcdca52c" office:target-frame-name="_top" xlink:show="replace"><text:span text:style-name="T1993">XIII-2493</text:span></text:a><text:span text:style-name="T1994">,<text:s/></text:span><text:span text:style-name="T1995">2019-10-17, paskelbta TAR 2019-10-22, i. k. 2019-16766</text:span></text:p>
      <text:p text:style-name="Normal"/>
      <text:p text:style-name="P1996"><text:span text:style-name="T1997">109</text:span><text:span text:style-name="T1998">1</text:span><text:span text:style-name="T1999">.</text:span><text:span text:style-name="T2000"><text:s/></text:span><text:span text:style-name="T2001">Trečiasis uždavinys – mažinti gynybinės medicinos įtaką sveikatos sistemai. Siekiant įgyvendinti šį uždavinį, būtina: <text:s/></text:span></text:p>
      <text:p text:style-name="P2002"><text:span text:style-name="T2003">109</text:span><text:span text:style-name="T2004">1</text:span><text:span text:style-name="T2005">.1</text:span><text:span text:style-name="T2006">. kelti sveikatos priežiūros specialybių prestižą;<text:s/></text:span></text:p>
      <text:p text:style-name="P2007"><text:span text:style-name="T2008">109</text:span><text:span text:style-name="T2009">1</text:span><text:span text:style-name="T2010">.2</text:span><text:span text:style-name="T2011">. gerinti sveikatos priežiūros specialistų ir pacientų bendradarbiavimą, pagrįstą abipusiu pasitikėjimu ir specialisto autoritetu, emociniu tarpusavio ryšiu ir pagarba, siekiant paciento fizinės, psichologinės ir emocinės gerovės kaip svarbios gydymo sąlyg</text:span><text:span text:style-name="T2012">os.</text:span><text:s/></text:p>
      <text:p text:style-name="P2013">Papildyta punktu:</text:p>
      <text:p text:style-name="P2014"><text:span text:style-name="T2015">Nr.<text:s/></text:span><text:a xlink:href="https://www.e-tar.lt/portal/legalAct.html?documentId=36382830f4c711e99681cd81dcdca52c" office:target-frame-name="_top" xlink:show="replace"><text:span text:style-name="T2016">XIII-2493</text:span></text:a><text:span text:style-name="T2017">, 2019-10-17, paskelbta TAR 2019-10-22, i. k. 2019-16766</text:span></text:p>
      <text:p text:style-name="Normal"/>
      <text:p text:style-name="P2018"><text:span text:style-name="T2019">110</text:span><text:span text:style-name="T2020">. Ketvirtasis uždavinys – gerinti motinos ir vaiko svei</text:span><text:span text:style-name="T2021">katą.</text:span><text:s/></text:p>
      <text:p text:style-name="P2022">Punkto pakeitimai:</text:p>
      <text:p text:style-name="P2023"><text:span text:style-name="T2024">Nr.<text:s/></text:span><text:a xlink:href="https://www.e-tar.lt/portal/legalAct.html?documentId=36382830f4c711e99681cd81dcdca52c" office:target-frame-name="_top" xlink:show="replace"><text:span text:style-name="T2025">XIII-2493</text:span></text:a><text:span text:style-name="T2026">, 2019-10-17, paskelbta TAR 2019-10-22, i. k. 2019-16766</text:span></text:p>
      <text:p text:style-name="Normal"/>
      <text:p text:style-name="P2027"><text:span text:style-name="T2028">111</text:span><text:span text:style-name="T2029">. Gerinti motinos ir vaiko sveikatą – svarbiausias valstybės ir sveikatos sistemos uždavinys. Tyrimais įrodyta, kad gera vaiko sveikata lemia gerą asmens sveikatą vėlesniais gyvenimo tarpsniais.<text:s/></text:span></text:p>
      <text:p text:style-name="P2030"><text:span text:style-name="T2031">112</text:span><text:span text:style-name="T2032">. Siekiant gerinti motinos ir vaiko sveikatą, būtina:</text:span><text:span text:style-name="T2033"><text:s/></text:span></text:p>
      <text:p text:style-name="P2034"><text:span text:style-name="T2035">112.1</text:span><text:span text:style-name="T2036">. teikti aukštos kokybės, prieinamas sveikatos priežiūros paslaugas motinos ir vaiko sveikatai saugoti ir gerinti;<text:s/></text:span><text:span text:style-name="T2037">Lietuvoje mažėjant vaikų skaičiui ir didėjant kūdikių mirtingumui, teikti vaikams aukščiausios kokybės paslaugas, tam pasirenkant au</text:span><text:span text:style-name="T2038">kščiausios kvalifikacijos specialistus, išsaugant vaikų ligų gydytojų prieinamumą vaikams rajonuose;</text:span><text:s/></text:p>
      <text:p text:style-name="P2039">Punkto pakeitimai:</text:p>
      <text:p text:style-name="P2040"><text:span text:style-name="T2041">Nr.<text:s/></text:span><text:a xlink:href="https://www.e-tar.lt/portal/legalAct.html?documentId=36382830f4c711e99681cd81dcdca52c" office:target-frame-name="_top" xlink:show="replace"><text:span text:style-name="T2042">XIII-2493</text:span></text:a><text:span text:style-name="T2043">, 2019-10-17, paskelbta<text:s/></text:span><text:span text:style-name="T2044">TAR 2019-10-22, i. k. 2019-16766</text:span></text:p>
      <text:p text:style-name="Normal"/>
      <text:p text:style-name="P2045"><text:span text:style-name="T2046">112.2</text:span><text:span text:style-name="T2047">. aprūpinti kūdikius ir vaikus sveikatai saugiu geriamuoju vandeniu, užtikrinti tinkamas sanitarines sąlygas namuose,<text:s/></text:span><text:span text:style-name="T2048">vaikų socialinės globos įstaigose</text:span><text:span text:style-name="T2049">,<text:s/></text:span><text:span text:style-name="T2050">vaikų priežiūros centruose, ugdymo ir gydymo įstaigose;</text:span></text:p>
      <text:p text:style-name="P2051"><text:span text:style-name="T2052">11</text:span><text:span text:style-name="T2053">2.3</text:span><text:span text:style-name="T2054">. užtikrinti vaikams saugią ir sveiką gyvenamąją aplinką bei saugią ir sveiką aplinką darželiuose, mokyklose ir viešosiose erdvėse;</text:span></text:p>
      <text:p text:style-name="P2055"><text:span text:style-name="T2056">112.4</text:span><text:span text:style-name="T2057">. įgyvendinti PSO Europos sveikos mitybos politikos veiksmų plano rekomendacijas;</text:span></text:p>
      <text:p text:style-name="P2058"><text:span text:style-name="T2059">112.5</text:span><text:span text:style-name="T2060">. skatinti tarpžiny</text:span><text:span text:style-name="T2061">binį bendradarbiavimą, siekiant sumažinti triukšmo, elektromagnetinių prietaisų, transporto, užteršto oro poveikį kūdikių ir vaikų sveikatai namuose,<text:s/></text:span><text:span text:style-name="T2062">vaikų socialinės globos įstaigose,</text:span><text:span text:style-name="T2063"><text:s/>vaikų priežiūros centruose, darželiuose, mokyklose ir gydymo įstaigose;</text:span></text:p>
      <text:p text:style-name="P2064"><text:span text:style-name="T2065">112.6</text:span><text:span text:style-name="T2066">.<text:s/></text:span><text:span text:style-name="T2067">plėtoti imunoprofilaktikos priemones, išplėsti vaikų skiepijimą valstybės lėšomis.</text:span></text:p>
      <text:p text:style-name="P2068"><text:span text:style-name="T2069">113</text:span><text:span text:style-name="T2070">. Penktasis uždavinys</text:span><text:span text:style-name="T2071"><text:s/>– stiprinti lėtinių neinfekcinių ligų prevenciją ir kontrolę.</text:span><text:s/></text:p>
      <text:p text:style-name="P2072">Punkto pakeitimai:</text:p>
      <text:p text:style-name="P2073"><text:span text:style-name="T2074">Nr.<text:s/></text:span><text:a xlink:href="https://www.e-tar.lt/portal/legalAct.html?documentId=36382830f4c711e99681cd81dcdca52c" office:target-frame-name="_top" xlink:show="replace"><text:span text:style-name="T2075">XIII-2493</text:span></text:a><text:span text:style-name="T2076">, 2019-10-17, paskelbta TAR 2019-10-22, i. k. 2019-16766</text:span></text:p>
      <text:p text:style-name="Normal"/>
      <text:p text:style-name="P2077"><text:span text:style-name="T2078">114</text:span><text:span text:style-name="T2079">.<text:s/></text:span><text:span text:style-name="T2080">Lėtinės neinfekcinės ligos<text:s/></text:span><text:span text:style-name="T2081">XXI amžiuje tapo visuotine sveikatos problema, keliančia vis didesnius iššūkius kiekvienai šaliai,<text:s/></text:span><text:span text:style-name="T2082">nepriklausomai nuo jos socialinio ekonominio išsivystymo.</text:span></text:p>
      <text:p text:style-name="P2083"><text:span text:style-name="T2084">115</text:span><text:span text:style-name="T2085">. Pagrindinės lėtinių neinfekcinių ligų priežastys susijusios su žmogaus elgesiu, taigi jų galima išvengti. Pagrindiniai rizikos veiksniai, turintys didžiausią įtaką sergamumui ir mirtingumui</text:span><text:span text:style-name="T2086"><text:s/>pasauliniu mastu, yra šie: didelis kraujospūdis, rūkymas, padidėjęs gliukozės kiekis kraujyje, fizinio aktyvumo stoka, antsvoris ir nutukimas, padidėjęs cholesterolio kiekis kraujyje, nesaugus lytinis elgesys, piktnaudžiavimas alkoholiu. Kovojant su šiais</text:span><text:span text:style-name="T2087"><text:s/>rizikos veiksniais efektyviausios yra priemonės, kuriomis siekiama pakeisti socialines normas skatinant sveiką gyvenseną, sveiką elgesį ir mažinant rizikos veiksnių paplitimą ir jų poveikį. Joms įgyvendinti reikalingi atitinkami teisės aktai, mokesčiai, f</text:span><text:span text:style-name="T2088">inansinės iniciatyvos, sveikatos stiprinimo kampanijos. Tačiau, nors potencialūs pokyčiai ir laimėjimai yra ryškūs, iššūkiai, su kuriais susiduriama to siekiant, yra ne mažiau sudėtingi.</text:span><text:s/></text:p>
      <text:p text:style-name="P2089">Punkto pakeitimai:</text:p>
      <text:p text:style-name="P2090"><text:span text:style-name="T2091">Nr.<text:s/></text:span><text:a xlink:href="https://www.e-tar.lt/portal/legalAct.html?documentId=9a1406a0225f11e684adf059272c7587" office:target-frame-name="_top" xlink:show="replace"><text:span text:style-name="T2092">XII-2383</text:span></text:a><text:span text:style-name="T2093">, 2016-05-19, paskelbta TAR 2016-05-25, i. k. 2016-13976</text:span></text:p>
      <text:p text:style-name="Normal"/>
      <text:p text:style-name="P2094"><text:span text:style-name="T2095">116</text:span><text:span text:style-name="T2096">.<text:s/></text:span><text:span text:style-name="T2097">Siekiant stiprinti lėtinių neinfekcinių ligų prevenciją ir kontrolę, būtina</text:span><text:span text:style-name="T2098">:</text:span></text:p>
      <text:p text:style-name="P2099"><text:span text:style-name="T2100">116.1</text:span><text:span text:style-name="T2101">.</text:span><text:span text:style-name="T2102"><text:s/>sumažinti širdies ir kraujagyslių<text:s/></text:span><text:span text:style-name="T2103">ligų lemiamą sergamumą ir mirtingumą;</text:span></text:p>
      <text:p text:style-name="P2104"><text:span text:style-name="T2105">116.2</text:span><text:span text:style-name="T2106">.<text:s/></text:span><text:span text:style-name="T2107">sumažinti piktybinių navikų lemiamą sergamumą ir mirtingumą;</text:span></text:p>
      <text:p text:style-name="P2108"><text:span text:style-name="T2109">116.3</text:span><text:span text:style-name="T2110">. sumažinti diabeto lemiamą sergamumą ir mirtingumą;</text:span></text:p>
      <text:p text:style-name="P2111"><text:span text:style-name="T2112">116.4</text:span><text:span text:style-name="T2113">. sumažinti<text:s/></text:span><text:span text:style-name="T2114">lėtinių plaučių ligų lemiamą</text:span><text:span text:style-name="T2115"><text:s/>sergamumą ir mirtingumą;</text:span></text:p>
      <text:p text:style-name="P2116"><text:span text:style-name="T2117">116.5</text:span><text:span text:style-name="T2118">.<text:s/></text:span><text:span text:style-name="T2119">sumažinti psichikos ligų ir savižudybių lemiamą sergamumą ir mirtingumą;</text:span></text:p>
      <text:p text:style-name="P2120"><text:span text:style-name="T2121">116.6</text:span><text:span text:style-name="T2122">.<text:s/></text:span><text:span text:style-name="T2123">pagerinti<text:s/></text:span><text:span text:style-name="T2124">atrankinės patikros programų organizavimą.</text:span></text:p>
      <text:p text:style-name="P2125"><text:span text:style-name="T2126">117</text:span><text:span text:style-name="T2127">. Šeštasis uždavinys<text:s/></text:span><text:span text:style-name="T2128">–</text:span><text:span text:style-name="T2129"><text:s/>plėtoti Lietuvos e. sveikatos sistemą (Lietuvos e. sveikatos sistemos infrastruktūros ir sprendimų plėtra, Lietuvos e. sveikatos sistemos integracija į ES e. sveikatos erdvę):</text:span><text:s/></text:p>
      <text:p text:style-name="P2130">Punkto pakeitimai:</text:p>
      <text:p text:style-name="P2131"><text:span text:style-name="T2132">Nr.<text:s/></text:span><text:a xlink:href="https://www.e-tar.lt/portal/legalAct.html?documentId=36382830f4c711e99681cd81dcdca52c" office:target-frame-name="_top" xlink:show="replace"><text:span text:style-name="T2133">XIII-2493</text:span></text:a><text:span text:style-name="T2134">, 2019-10-17, paskelbta TAR 2019-10-22, i. k. 2019-16766</text:span></text:p>
      <text:p text:style-name="Normal"/>
      <text:p text:style-name="P2135"><text:span text:style-name="T2136">118</text:span><text:span text:style-name="T2137">. Septintasis uždavinys – užtikrinti sveikatos priežiūrą visuomenei kylančių grėsmių atvejais.</text:span><text:s/></text:p>
      <text:p text:style-name="P2138">Punkto pakeitimai:</text:p>
      <text:p text:style-name="P2139"><text:span text:style-name="T2140">Nr.<text:s/></text:span><text:a xlink:href="https://www.e-tar.lt/portal/legalAct.html?documentId=36382830f4c711e99681cd81dcdca52c" office:target-frame-name="_top" xlink:show="replace"><text:span text:style-name="T2141">XIII-2493</text:span></text:a><text:span text:style-name="T2142">, 2019-10-17, paskelbta TAR 2019-10-22, i. k. 2019-16766</text:span></text:p>
      <text:p text:style-name="Normal"/>
      <text:p text:style-name="P2143"><text:span text:style-name="T2144">119</text:span><text:span text:style-name="T2145">. Sveikatos priežiūra visuomenei kylančių grėsmių atvejais organizuojama ir vykdoma vadovaujantis Lietuv</text:span><text:span text:style-name="T2146">os Respublikos įstatymais ir kitais teisės aktais. Šioje srityje labai svarbus Sveikatos apsaugos ministerijos ir Lietuvos Respublikos krašto apsaugos ministerijos bei kitų institucijų bendradarbiavimas.</text:span><text:s/></text:p>
      <text:p text:style-name="P2147">Punkto pakeitimai:</text:p>
      <text:p text:style-name="P2148"><text:span text:style-name="T2149">Nr.<text:s/></text:span><text:a xlink:href="https://www.e-tar.lt/portal/legalAct.html?documentId=36382830f4c711e99681cd81dcdca52c" office:target-frame-name="_top" xlink:show="replace"><text:span text:style-name="T2150">XIII-2493</text:span></text:a><text:span text:style-name="T2151">, 2019-10-17, paskelbta TAR 2019-10-22, i. k. 2019-16766</text:span></text:p>
      <text:p text:style-name="Normal"/>
      <text:p text:style-name="P2152"><text:span text:style-name="T2153">120</text:span><text:span text:style-name="T2154">. Siekiant užtikrinti sveikatos priežiūrą visuomenei kylančių grėsmių atvejais, būtina:</text:span></text:p>
      <text:p text:style-name="P2155"><text:span text:style-name="T2156">120.1</text:span><text:span text:style-name="T2157">. tobulinti šios srities teisės aktus, atsižvelgiant į ES ir<text:s/></text:span><text:span text:style-name="T2158">Šiaurės Atlanto Sutarties Organizacijos (</text:span><text:span text:style-name="T2159">NATO) gaires;</text:span></text:p>
      <text:p text:style-name="P2160"><text:span text:style-name="T2161">120.2</text:span><text:span text:style-name="T2162">. nuosekliai įgyvendinti Lietuvoje tarptautinio pasirengimo ir pagalbos teikimo standarto „Medicinos pagalba masinės nelaimės atveju“ (angl.<text:s/></text:span><text:span text:style-name="T2163">Major Incident Medical Management and Support</text:span><text:span text:style-name="T2164"><text:s/>–</text:span><text:span text:style-name="T2165"><text:s/>MIMMS</text:span><text:span text:style-name="T2166">) nuostatas;</text:span></text:p>
      <text:p text:style-name="P2167"><text:span text:style-name="T2168">120.3</text:span><text:span text:style-name="T2169">. parengti Lietuvos nacionalinės sveikat</text:span><text:span text:style-name="T2170">os sistemos įstaigas veikti visuomenei kylančių grėsmių atvejais, taip pat karinių operacijų metu ir vykdant priimančiosios šalies funkcijas;</text:span></text:p>
      <text:p text:style-name="P2171"><text:span text:style-name="T2172">120.4</text:span><text:span text:style-name="T2173">. nustatyti Lietuvos nacionalinės sveikatos sistemos institucijų arba jų padalinių, žmogiškųjų ir materia</text:span><text:span text:style-name="T2174">linių išteklių panaudojimo, valdymo, sąveikos su kariniais vienetais būdus, užtikrinant medicininę paramą Lietuvos kariuomenės vykdomų karinių operacijų Lietuvoje metu.</text:span><text:s/></text:p>
      <text:p text:style-name="P2175">Punkto pakeitimai:</text:p>
      <text:p text:style-name="P2176"><text:span text:style-name="T2177">Nr.<text:s/></text:span><text:a xlink:href="https://www.e-tar.lt/portal/legalAct.html?documentId=36382830f4c711e99681cd81dcdca52c" office:target-frame-name="_top" xlink:show="replace"><text:span text:style-name="T2178">XIII-2493</text:span></text:a><text:span text:style-name="T2179">, 2019-10-17, paskelbta TAR 2019-10-22, i. k. 2019-16766</text:span></text:p>
      <text:p text:style-name="Normal"/>
      <text:p text:style-name="P2180"><text:span text:style-name="T2181">120</text:span><text:span text:style-name="T2182">1</text:span><text:span text:style-name="T2183">.</text:span><text:span text:style-name="T2184"><text:s/></text:span><text:span text:style-name="T2185">Aštuntasis uždavinys – <text:s/>integruoti papildomąją ir alternatyviąją sveikatos priežiūrą į sveikatinimo veiklą:</text:span></text:p>
      <text:p text:style-name="P2186"><text:span text:style-name="T2187">120</text:span><text:span text:style-name="T2188">1</text:span><text:span text:style-name="T2189">.1</text:span><text:span text:style-name="T2190">. įteisinti papildomosios<text:s/></text:span><text:span text:style-name="T2191">ir alternatyviosios sveikatos priežiūros sąvoką, nustatyti šios veiklos mastą, sveikatos priežiūros specialistų, planuojančių verstis šia veikla, kompetencijos ir papildomosios ir alternatyviosios sveikatos priežiūros paslaugų teikimo reikalavimus, sukurti</text:span><text:span text:style-name="T2192"><text:s/>papildomosios ir alternatyviosios sveikatos priežiūros paslaugų stebėsenos ir priežiūros mechanizmą;<text:s/></text:span></text:p>
      <text:p text:style-name="P2193"><text:span text:style-name="T2194">120</text:span><text:span text:style-name="T2195">1</text:span><text:span text:style-name="T2196">.2</text:span><text:span text:style-name="T2197">. didinti visuomenės informuotumą apie papildomosios ir alternatyviosios sveikatos priežiūros poveikį žmogaus sveikatai ir galimybes puoselėti<text:s/></text:span><text:span text:style-name="T2198">savo sveikatą.</text:span><text:s/></text:p>
      <text:p text:style-name="P2199">Papildyta punktu:</text:p>
      <text:p text:style-name="P2200"><text:span text:style-name="T2201">Nr.<text:s/></text:span><text:a xlink:href="https://www.e-tar.lt/portal/legalAct.html?documentId=36382830f4c711e99681cd81dcdca52c" office:target-frame-name="_top" xlink:show="replace"><text:span text:style-name="T2202">XIII-2493</text:span></text:a><text:span text:style-name="T2203">, 2019-10-17, paskelbta TAR 2019-10-22, i. k. 2019-16766</text:span></text:p>
      <text:p text:style-name="Normal"/>
      <text:p text:style-name="P2204"><text:span text:style-name="T2205">120</text:span><text:span text:style-name="T2206">2</text:span><text:span text:style-name="T2207">.</text:span><text:span text:style-name="T2208"><text:s/></text:span><text:span text:style-name="T2209">Devintasis uždavinys – t</text:span><text:span text:style-name="T2210">obulinti sveikatos priežiūros specialistų rengimą:<text:s/></text:span></text:p>
      <text:p text:style-name="P2211"><text:span text:style-name="T2212">120</text:span><text:span text:style-name="T2213">2</text:span><text:span text:style-name="T2214">.1</text:span><text:span text:style-name="T2215">. vykdyti sveikatos priežiūros specialistų poreikio stebėseną;</text:span></text:p>
      <text:p text:style-name="P2216"><text:span text:style-name="T2217">120</text:span><text:span text:style-name="T2218">2</text:span><text:span text:style-name="T2219">.2</text:span><text:span text:style-name="T2220">. planuojant sveikatos priežiūros specialistų rengimą t</text:span><text:span text:style-name="T2221">eikti prioritetą šalies gyventojų poreikius atitinkančioms gydytojų<text:s/></text:span><text:span text:style-name="T2222">kompetencijoms;</text:span></text:p>
      <text:p text:style-name="P2223"><text:span text:style-name="T2224">120</text:span><text:span text:style-name="T2225">2</text:span><text:span text:style-name="T2226">.3</text:span><text:span text:style-name="T2227">. rengti naujas ir tobulinti esamas švietimo programas, galinčias suteikti sveikatos priežiūros specialistams gebėjimų atlikti papildomosios ir alternatyviosios sveikatos priežiūros veiklą.</text:span><text:s/></text:p>
      <text:p text:style-name="P2228">Papildyta punktu:</text:p>
      <text:p text:style-name="P2229"><text:span text:style-name="T2230">Nr.<text:s/></text:span><text:a xlink:href="https://www.e-tar.lt/portal/legalAct.html?documentId=36382830f4c711e99681cd81dcdca52c" office:target-frame-name="_top" xlink:show="replace"><text:span text:style-name="T2231">XIII-2493</text:span></text:a><text:span text:style-name="T2232">, 2019-10-17, paskelbta TAR 2019-10-22, i. k. 2019-16766</text:span></text:p>
      <text:p text:style-name="Normal"/>
      <text:p text:style-name="P2233"><text:span text:style-name="T2234">120</text:span><text:span text:style-name="T2235">3</text:span><text:span text:style-name="T2236">. Dešimtasis uždavinys – gerinti užkrečiamųjų ligų valdymą:</text:span></text:p>
      <text:p text:style-name="P2237"><text:span text:style-name="T2238">120</text:span><text:span text:style-name="T2239">3</text:span><text:span text:style-name="T2240">.1</text:span><text:span text:style-name="T2241">.<text:s/></text:span><text:span text:style-name="T2242">gerinti užkrečiamųjų ligų<text:s/></text:span><text:span text:style-name="T2243">atvejų epidemiologinį ištyrimą ir jų protrūkių valdymo kokybę;</text:span></text:p>
      <text:p text:style-name="P2244"><text:span text:style-name="T2245">120</text:span><text:span text:style-name="T2246">3</text:span><text:span text:style-name="T2247">.2</text:span><text:span text:style-name="T2248">.<text:s/></text:span><text:span text:style-name="T2249">didinti imunoprofilaktikos mastą tinkamai ją organizuojant ir koordinuojant</text:span><text:span text:style-name="T2250">;</text:span></text:p>
      <text:p text:style-name="P2251"><text:span text:style-name="T2252">120</text:span><text:span text:style-name="T2253">3</text:span><text:span text:style-name="T2254">.3</text:span><text:span text:style-name="T2255">.<text:s/></text:span><text:span text:style-name="T2256">didinti visuomenės sąmoningumą sveikatos stiprinimo ir užkrečiamųjų ligų prevencijos<text:s/></text:span><text:span text:style-name="T2257">srityse.</text:span><text:s/></text:p>
      <text:p text:style-name="P2258">Papildyta punktu:</text:p>
      <text:p text:style-name="P2259"><text:span text:style-name="T2260">Nr.<text:s/></text:span><text:a xlink:href="https://www.e-tar.lt/portal/legalAct.html?documentId=36382830f4c711e99681cd81dcdca52c" office:target-frame-name="_top" xlink:show="replace"><text:span text:style-name="T2261">XIII-2493</text:span></text:a><text:span text:style-name="T2262">, 2019-10-17, paskelbta TAR 2019-10-22, i. k. 2019-16766</text:span></text:p>
      <text:p text:style-name="Normal"/>
      <text:p text:style-name="P2263"><text:span text:style-name="T2264">III</text:span><text:span text:style-name="T2265"><text:s/>SKYRIUS</text:span></text:p>
      <text:p text:style-name="P2266"><text:span text:style-name="T2267">STRATEGIJOS ĮGYVENDINIMO VERTINIMO RODI</text:span><text:span text:style-name="T2268">KLIAI IR JŲ REIKŠMĖS<text:s/></text:span></text:p>
      <text:p text:style-name="P2269"/>
      <text:p text:style-name="P2270"><text:span text:style-name="T2271">121</text:span><text:span text:style-name="T2272">. Strategijos įgyvendinimo vertinimo rodikliai ir jų reikšmės pateikiami Strategijos priede.<text:s/></text:span></text:p>
      <text:p text:style-name="P2273"><text:span text:style-name="T2274">122</text:span><text:span text:style-name="T2275">. Strategijos įgyvendinimo stebėsenai ir vertinimui bus naudojami oficialūs Lietuvos statistikos departamento, Higienos insti</text:span><text:span text:style-name="T2276">tuto, Eurostato, PSO viešai skelbiami duomenys. Taip pat gali būti naudojami sociologinių apklausų ir tyrimų duomenys.</text:span></text:p>
      <text:p text:style-name="P2277">Skyriaus pakeitimai:</text:p>
      <text:p text:style-name="P2278"><text:span text:style-name="T2279">Nr.<text:s/></text:span><text:a xlink:href="https://www.e-tar.lt/portal/legalAct.html?documentId=9a1406a0225f11e684adf059272c7587" office:target-frame-name="_top" xlink:show="replace"><text:span text:style-name="T2280">XII-2383</text:span></text:a><text:span text:style-name="T2281">, 20</text:span><text:span text:style-name="T2282">16-05-19, paskelbta TAR 2016-05-25, i. k. 2016-13976</text:span></text:p>
      <text:p text:style-name="Normal"/>
      <text:p text:style-name="P2283"><text:span text:style-name="T2284">IV</text:span><text:span text:style-name="T2285"><text:s/>SKYRIUS</text:span></text:p>
      <text:p text:style-name="P2286"><text:span text:style-name="T2287">STRATEGIJOS</text:span><text:span text:style-name="T2288"><text:s/>ĮGYVENDINIMAS</text:span></text:p>
      <text:p text:style-name="P2289"/>
      <text:p text:style-name="P2290"><text:span text:style-name="T2291">123</text:span><text:span text:style-name="T2292">. Sveikatos sistemos įstatyme Lietuvos sveikatos strategija nurodyta kaip sveikatinimo veiklos planavimo pagrindas Seimo lygmeniu. Seimas siekia, kad<text:s/></text:span><text:span text:style-name="T2293">atitinkamų metų valstybės biudžeto planavimas, grindžiamas kasmetiniu valstybės, socialinio draudimo ir sveikatos draudimo biudžetų tvirtinimu, atspindėtų gyventojų sveikatos stiprinimo ir gyvenimo trukmės ilginimo poreikius.</text:span></text:p>
      <text:p text:style-name="P2294"><text:span text:style-name="T2295">124</text:span><text:span text:style-name="T2296">. Strategijos įgyvendin</text:span><text:span text:style-name="T2297">imą koordinuoja Sveikatos apsaugos ministerija.<text:s/></text:span></text:p>
      <text:p text:style-name="P2298"><text:span text:style-name="T2299">125</text:span><text:span text:style-name="T2300">.<text:s/></text:span><text:span text:style-name="T2301">Strategija įgyvendinama vykdant Nacionalinę visuomenės sveikatos priežiūros<text:s/></text:span><text:span text:style-name="T2302">2016–2023 metų<text:s/></text:span><text:span text:style-name="T2303">plėtros programą</text:span><text:span text:style-name="T2304">, patvirtintą<text:s/></text:span><text:span text:style-name="T2305">Lietuvos Respublikos Vyriausybės 2015 m. gruodžio 9 d. nutarimu Nr. 1291 „Dėl</text:span><text:span text:style-name="T2306"><text:s/>Nacionalinės visuomenės sveikatos priežiūros 2016–2023 metų plėtros programos patvirtinimo“,<text:s/></text:span><text:span text:style-name="T2307">taip pat<text:s/></text:span><text:span text:style-name="T2308">2014</text:span><text:span text:style-name="T2309">–</text:span><text:span text:style-name="T2310">2020 metų nacionalinę<text:s/></text:span><text:span text:style-name="T2311">pažangos programą</text:span><text:span text:style-name="T2312">, patvirtintą Lietuvos Respublikos Vyriausybės 2012 m. lapkričio 28 d. nutarimu Nr. 1482 „Dėl 2014</text:span><text:span text:style-name="T2313">–</text:span><text:span text:style-name="T2314">2020 metų<text:s/></text:span><text:span text:style-name="T2315">nacionalinės pažangos programos patvirtinimo“, 2014–2020 metų nacionalinės pažangos programos horizontaliojo prioriteto „Sveikata visiems“<text:s/></text:span><text:span text:style-name="T2316">tarpinstitucinį veiklos planą,</text:span><text:span text:style-name="T2317"><text:s/>patvirtintą Lietuvos Respublikos Vyriausybės 2014 m. kovo 26 d. nutarimu Nr. 293 „Dėl<text:s/></text:span><text:span text:style-name="T2318">2014–2020 metų nacionalinės pažangos programos horizontaliojo prioriteto „Sveikata visiems“ tarpinstitucinio veiklos plano patvirtinimo“</text:span><text:span text:style-name="T2319">,<text:s/></text:span><text:span text:style-name="T2320">2014–2020 metų nacionalinės pažangos programos horizontaliojo prioriteto „Regioninė plėtra“ tarpinstitucinį veiklos pl</text:span><text:span text:style-name="T2321">aną, patvirtintą Lietuvos Respublikos Vyriausybės 2014 m. vasario 19 d. nutarimu Nr. 172 „Dėl 2014–2020 metų nacionalinės pažangos programos horizontaliojo prioriteto „Regioninė plėtra“ tarpinstitucinio veiklos plano patvirtinimo“,</text:span><text:span text:style-name="T2322"><text:s/>Užimtumo didinimo 2014–2</text:span><text:span text:style-name="T2323">020 metų programą, patvirtintą Lietuvos Respublikos Vyriausybės 2013 m. rugsėjo 25 d. nutarimu Nr. 878 „Dėl Užimtumo didinimo 2014–2020 metų programos patvirtinimo“,<text:s/></text:span><text:span text:style-name="T2324">Valstybinę saugaus eismo plėtros 2011–2017 metų programą, patvirtintą Lietuvos Respublikos</text:span><text:span text:style-name="T2325"><text:s/>Vyriausybės 2011 m. kovo 2 d. nutarimu Nr. 257 „Dėl Valstybinės saugaus eismo</text:span><text:span text:style-name="T2326"><text:s/></text:span><text:span text:style-name="T2327">plėtros 2011–2017 metų programos patvirtinimo“,<text:s/></text:span><text:span text:style-name="T2328">Valstybinę aplinkos monitoringo 2011–2017 metų programą, patvirtintą Lietuvos Respublikos Vyriausybės 2011 m. kovo 2 d. nutarimu<text:s/></text:span><text:span text:style-name="T2329">Nr. 315 „Dėl Valstybinės aplinkos monitoringo 2011–2017 metų programos patvirtinimo“, Nacionalinę klimato kaitos valdymo politikos strategiją, patvirtintą Lietuvos Respublikos Seimo 2012 m. lapkričio 6 d. nutarimu Nr. XI-2375 „Dėl Nacionalinės klimato kait</text:span><text:span text:style-name="T2330">os valdymo politikos strategijos patvirtinimo“, Nacionalinę narkotikų kontrolės ir narkomanijos prevencijos 2010–2016 metų programą, patvirtintą Lietuvos Respublikos Seimo 2010 m. lapkričio 4 d. nutarimu Nr. XI-1078 „Dėl Nacionalinės narkotikų kontrolės ir</text:span><text:span text:style-name="T2331"><text:s/>narkomanijos prevencijos 2010–2016 metų programos patvirtinimo“, Lietuvos Respublikos narkotikų, tabako ir alkoholio prevencijos tarpinstitucinį veiklos planą</text:span><text:span text:style-name="T2332">, p</text:span><text:span text:style-name="T2333">atvirtintą Lietuvos Respublikos Vyriausybės 2015 m. vasario 25 d. nutarimu Nr. 217</text:span><text:span text:style-name="T2334"><text:s/>„</text:span><text:span text:style-name="T2335">Dėl Lietuv</text:span><text:span text:style-name="T2336">os Respublikos narkotikų, tabako ir alkoholio prevencijos tarpinstitucinio veiklos plano patvirtinimo</text:span><text:span text:style-name="T2337">“</text:span><text:span text:style-name="T2338">, ir kitus strateginio planavimo dokumentus, prisidedančius prie kompleksinės aplinkos gerai visuomenės sveikatai užtikrinti sukūrimo.</text:span></text:p>
      <text:p text:style-name="P2339"><text:span text:style-name="T2340">126</text:span><text:span text:style-name="T2341">. Įgyvendina</text:span><text:span text:style-name="T2342">nt Strategij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2343"><text:span text:style-name="T2344">127</text:span><text:span text:style-name="T2345">. Strategij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2346"><text:span text:style-name="T2347">128</text:span><text:span text:style-name="T2348">. Strategijos įgyvendinimas bus vertinamas kiekvienais metais atliekant vertinimo rodiklių reikšmių pasiekimo stebėseną, taip pat 2020 m. atliekant tarpinį, o 2025 m. – galutinį Strategijos vertinimą.</text:span></text:p>
      <text:p text:style-name="P2349"><text:span text:style-name="T2350">129</text:span><text:span text:style-name="T2351">. Sveikatos apsaugos ministerija informacij</text:span><text:span text:style-name="T2352">ą apie Strategijos įgyvendinimą kiekvienais metais teikia Vyriausybei savo metinėje veiklos ataskaitoje, o tarpinę ir galutinę Strategijos įgyvendinimo vertinimo ataskaitas<text:s/></text:span><text:span text:style-name="T2353">teikia svarstyti Vyriausybei.<text:s/></text:span><text:span text:style-name="T2354">Vyriausybė<text:s/></text:span><text:span text:style-name="T2355">tarpinę ir galutinę ataskaitas<text:s/></text:span><text:span text:style-name="T2356">teikia Seim</text:span><text:span text:style-name="T2357">ui.</text:span></text:p>
      <text:p text:style-name="P2358"><text:span text:style-name="T2359">130</text:span><text:span text:style-name="T2360">. Tarpinė ir galutinė Strategijos įgyvendinimo vertinimo ataskaitos skelbiamos viešai.</text:span></text:p>
      <text:p text:style-name="P2361">Skyriaus pakeitimai:</text:p>
      <text:p text:style-name="P2362"><text:span text:style-name="T2363">Nr.<text:s/></text:span><text:a xlink:href="https://www.e-tar.lt/portal/legalAct.html?documentId=9a1406a0225f11e684adf059272c7587" office:target-frame-name="_top" xlink:show="replace"><text:span text:style-name="T2364">XII-2383</text:span></text:a><text:span text:style-name="T2365">, 2016-05-19, paskelbta T</text:span><text:span text:style-name="T2366">AR 2016-05-25, i. k. 2016-13976</text:span></text:p>
      <text:p text:style-name="Normal"/>
      <text:p text:style-name="P2367"><text:span text:style-name="T2368">_____________________________</text:span></text:p>
      <text:p text:style-name="P2369"/>
      <text:p text:style-name="P2370"/>
      <text:p text:style-name="P2371">Lietuvos sveikatos<text:s/></text:p>
      <text:p text:style-name="P2372">2014–2025 metų strategijos</text:p>
      <text:p text:style-name="P2373">priedas</text:p>
      <text:p text:style-name="P2374"/>
      <text:p text:style-name="P2375"><text:span text:style-name="T2376">LIETUVOS SVEIKATOS 2014–2025 METŲ STRATEGIJOS</text:span><text:span text:style-name="T2377"><text:s/>ĮGYVENDINIMO VERTINIMO RODIKLIAI IR JŲ REIKŠMĖS<text: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ikslo Nr.</text:p>
            </table:table-cell>
            <table:table-cell table:style-name="TableCell2389">
              <text:p text:style-name="P2390">Tikslai</text:p>
            </table:table-cell>
            <table:table-cell table:style-name="TableCell2391">
              <text:p text:style-name="P2392">Vertinimo<text:s/>rodiklis, matavimo vienetas, duomenų šaltinis</text:p>
            </table:table-cell>
            <table:table-cell table:style-name="TableCell2393">
              <text:p text:style-name="P2394">Būklė</text:p>
              <text:p text:style-name="P2395">(metai)</text:p>
            </table:table-cell>
            <table:table-cell table:style-name="TableCell2396">
              <text:p text:style-name="P2397">Vertinimo rodiklio reikšmė</text:p>
              <text:p text:style-name="P2398">2020 m.</text:p>
            </table:table-cell>
            <table:table-cell table:style-name="TableCell2399">
              <text:p text:style-name="P2400">Vertinimo rodiklio reikšmė</text:p>
              <text:p text:style-name="P2401">2025 m.</text:p>
            </table:table-cell>
          </table:table-row>
        </table:table-header-rows>
        <table:table-row table:style-name="TableRow2402">
          <table:table-cell table:style-name="TableCell2403">
            <text:p text:style-name="P2404">Pagrindinis</text:p>
            <text:p text:style-name="P2405">tikslas</text:p>
          </table:table-cell>
          <table:table-cell table:style-name="TableCell2406">
            <text:p text:style-name="P2407">Pasiekti, kad 2025 m. šalies gyventojai būtų sveikesni ir pailgėtų jų gyvenimo trukmė, pagerėtų gyventojų<text:s/>sveikata ir sumažėtų sveikatos netolygumai</text:p>
          </table:table-cell>
          <table:table-cell table:style-name="TableCell2408">
            <text:p text:style-name="P2409">1. Lietuvos gyventojų vidutinė būsimo gyvenimo trukmė, LSD</text:p>
          </table:table-cell>
          <table:table-cell table:style-name="TableCell2410">
            <text:p text:style-name="P2411">73,98 metų</text:p>
            <text:p text:style-name="P2412">(2012 m.)</text:p>
            <text:p text:style-name="P2413"/>
          </table:table-cell>
          <table:table-cell table:style-name="TableCell2414">
            <text:p text:style-name="P2415">75,8 metų</text:p>
          </table:table-cell>
          <table:table-cell table:style-name="TableCell2416">
            <text:p text:style-name="P2417">77,5 metų</text:p>
          </table:table-cell>
        </table:table-row>
        <table:table-row table:style-name="TableRow2418">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2. Vidutinės būsimo gyvenimo trukmės skirtumo tarp vyrų ir moterų mažinimas, ilgėjant vyrų vidutinei<text:s/>būsimo gyvenimo trukmei (metais), LSD</text:p>
          </table:table-cell>
          <table:table-cell table:style-name="TableCell2427">
            <text:p text:style-name="P2428">11,06 metų</text:p>
            <text:p text:style-name="P2429">(2012 m.)</text:p>
          </table:table-cell>
          <table:table-cell table:style-name="TableCell2430">
            <text:p text:style-name="P2431">9,5 metų</text:p>
          </table:table-cell>
          <table:table-cell table:style-name="TableCell2432">
            <text:p text:style-name="P2433">8 metai</text:p>
          </table:table-cell>
        </table:table-row>
        <table:table-row table:style-name="TableRow2434">
          <table:table-cell table:style-name="TableCell2435" table:number-rows-spanned="3">
            <text:p text:style-name="P2436">1.</text:p>
          </table:table-cell>
          <table:table-cell table:style-name="TableCell2437" table:number-rows-spanned="3">
            <text:p text:style-name="P2438">Sukurti saugesnę socialinę aplinką, mažinti sveikatos netolygumus ir socialinę atskirtį</text:p>
            <text:p text:style-name="P2439"/>
            <text:p text:style-name="P2440"/>
          </table:table-cell>
          <table:table-cell table:style-name="TableCell2441">
            <text:p text:style-name="P2442">1. Mirtingumas dėl savižudybių 100 tūkst. gyventojų, Eurostatas</text:p>
          </table:table-cell>
          <table:table-cell table:style-name="TableCell2443">
            <text:p text:style-name="P2444">31,03</text:p>
            <text:p text:style-name="P2445">(2012 m.)</text:p>
          </table:table-cell>
          <table:table-cell table:style-name="TableCell2446">
            <text:p text:style-name="P2447">19,5</text:p>
          </table:table-cell>
          <table:table-cell table:style-name="TableCell2448">
            <text:p text:style-name="P2449">12,0</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2. Skurdo riziką ar socialinę atskirtį patiriančių asmenų dalis, procentais, Eurostatas<text:s/></text:p>
          </table:table-cell>
          <table:table-cell table:style-name="TableCell2455">
            <text:p text:style-name="P2456">32,5</text:p>
            <text:p text:style-name="P2457">(2012 m.)</text:p>
          </table:table-cell>
          <table:table-cell table:style-name="TableCell2458">
            <text:p text:style-name="P2459">Sumažinti 15 procentų nuo 2012 m. lygio</text:p>
          </table:table-cell>
          <table:table-cell table:style-name="TableCell2460">
            <text:p text:style-name="P2461">Pasiekti ES valstybių narių vidurkį</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3. Asmenų, gyvenančių namų ūkiuose, susiduriančiuose su<text:s/>ekonominiais sunkumais, dalis (negali sau leisti bent kas antrą dieną valgyti mėsos, žuvies ar analogiško vegetariško maisto), LSD</text:p>
          </table:table-cell>
          <table:table-cell table:style-name="TableCell2467">
            <text:p text:style-name="P2468">23</text:p>
            <text:p text:style-name="P2469">(2012 m.)</text:p>
          </table:table-cell>
          <table:table-cell table:style-name="TableCell2470">
            <text:p text:style-name="P2471">Sumažinti 15 procentų nuo<text:s/><text:line-break/>2012 m. lygio</text:p>
          </table:table-cell>
          <table:table-cell table:style-name="TableCell2472">
            <text:p text:style-name="P2473">Sumažinti 10 procentų nuo<text:s/><text:line-break/>2020 m. lygio</text:p>
          </table:table-cell>
        </table:table-row>
        <table:table-row table:style-name="TableRow2474">
          <table:table-cell table:style-name="TableCell2475" table:number-rows-spanned="3">
            <text:p text:style-name="P2476">2.</text:p>
            <text:p text:style-name="P2477"/>
            <text:p text:style-name="P2478"/>
          </table:table-cell>
          <table:table-cell table:style-name="TableCell2479" table:number-rows-spanned="3">
            <text:p text:style-name="P2480">Sukurti sveikatai<text:s/>palankią fizinę darbo ir gyvenamąją aplinką</text:p>
            <text:p text:style-name="P2481"/>
          </table:table-cell>
          <table:table-cell table:style-name="TableCell2482">
            <text:p text:style-name="Normal"><text:span text:style-name="T2483">1. Šiltnamio efektą sukeliančių dujų kiekis (CO</text:span><text:span text:style-name="T2484">2</text:span><text:span text:style-name="T2485"><text:s/>ekvivalentas), tūkst. tonų, Eurostatas</text:span></text:p>
          </table:table-cell>
          <table:table-cell table:style-name="TableCell2486">
            <text:p text:style-name="P2487">21 622</text:p>
          </table:table-cell>
          <table:table-cell table:style-name="TableCell2488">
            <text:p text:style-name="P2489">Stabilizuoti augimą</text:p>
          </table:table-cell>
          <table:table-cell table:style-name="TableCell2490">
            <text:p text:style-name="P2491">Stabilizuoti augimą</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2. Gyventojų, teigiančių, kad jie kenčia nuo triukšmo, dalis<text:s/>(procentais), Eurostatas</text:p>
          </table:table-cell>
          <table:table-cell table:style-name="TableCell2497">
            <text:p text:style-name="P2498">13,3</text:p>
            <text:p text:style-name="P2499">(2012 m.)</text:p>
          </table:table-cell>
          <table:table-cell table:style-name="TableCell2500">
            <text:p text:style-name="P2501">Sumažinti</text:p>
            <text:p text:style-name="P2502">5 procentais</text:p>
            <text:p text:style-name="P2503"><text:span text:style-name="T2504">nuo 2012 m. lygio</text:span></text:p>
          </table:table-cell>
          <table:table-cell table:style-name="TableCell2505">
            <text:p text:style-name="P2506">Sumažinti</text:p>
            <text:p text:style-name="P2507">5 procentais</text:p>
            <text:p text:style-name="P2508"><text:span text:style-name="T2509">nuo 2020 m. lygio</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3. Mirtingumas dėl išorinių priežasčių 100 tūkst. gyventojų, HI</text:p>
          </table:table-cell>
          <table:table-cell table:style-name="TableCell2515">
            <text:p text:style-name="P2516">122,47</text:p>
            <text:p text:style-name="P2517">(2012 m.)</text:p>
          </table:table-cell>
          <table:table-cell table:style-name="TableCell2518">
            <text:p text:style-name="P2519"><text:span text:style-name="T2520">77,3</text:span></text:p>
          </table:table-cell>
          <table:table-cell table:style-name="TableCell2521">
            <text:p text:style-name="P2522"><text:span text:style-name="T2523">51,7</text:span></text:p>
          </table:table-cell>
        </table:table-row>
        <table:table-row table:style-name="TableRow2524">
          <table:table-cell table:style-name="TableCell2525" table:number-rows-spanned="5">
            <text:p text:style-name="P2526">3.</text:p>
            <text:p text:style-name="P2527"/>
            <text:p text:style-name="P2528"/>
            <text:p text:style-name="P2529"/>
            <text:p text:style-name="P2530"/>
            <text:p text:style-name="P2531"/>
          </table:table-cell>
          <table:table-cell table:style-name="TableCell2532" table:number-rows-spanned="5">
            <text:p text:style-name="P2533">Formuoti sveiką gyvenseną ir<text:s/>jos kultūrą</text:p>
            <text:p text:style-name="P2534"/>
            <text:p text:style-name="P2535"/>
            <text:p text:style-name="P2536"/>
            <text:p text:style-name="P2537"/>
            <text:p text:style-name="P2538"/>
            <text:p text:style-name="P2539"/>
          </table:table-cell>
          <table:table-cell table:style-name="TableCell2540">
            <text:p text:style-name="P2541">1. Legalaus alkoholio suvartojimas vienam gyventojui per metus, litrais absoliutaus alkoholio, LSD</text:p>
          </table:table-cell>
          <table:table-cell table:style-name="TableCell2542">
            <text:p text:style-name="P2543">13,0</text:p>
            <text:p text:style-name="P2544">(2012 m.)</text:p>
          </table:table-cell>
          <table:table-cell table:style-name="TableCell2545">
            <text:p text:style-name="P2546"><text:span text:style-name="T2547">9,5</text:span></text:p>
          </table:table-cell>
          <table:table-cell table:style-name="TableCell2548">
            <text:p text:style-name="P2549"><text:span text:style-name="T2550">8,5</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2. Tabako suvartojimas vienam gyventojui per metus, cigarečių skaičius, LSD, Tyrimas</text:p>
          </table:table-cell>
          <table:table-cell table:style-name="TableCell2556">
            <text:p text:style-name="P2557">907</text:p>
            <text:p text:style-name="P2558">(2012 m.)</text:p>
          </table:table-cell>
          <table:table-cell table:style-name="TableCell2559">
            <text:p text:style-name="P2560">Sumažinti<text:s/>tabako suvartojimą</text:p>
            <text:p text:style-name="P2561">3 procentais</text:p>
            <text:p text:style-name="P2562">nuo 2012 m.<text:s/></text:p>
            <text:p text:style-name="P2563"><text:span text:style-name="T2564">lygio</text:span></text:p>
          </table:table-cell>
          <table:table-cell table:style-name="TableCell2565">
            <text:p text:style-name="P2566">Sumažinti tabako suvartojimą</text:p>
            <text:p text:style-name="P2567">3 procentais</text:p>
            <text:p text:style-name="P2568"><text:span text:style-name="T2569">nuo 2020 m. lygio</text:span></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3. Mirčių dėl narkotinių ir psichotropinių medžiagų vartojimo skaičius (abs. sk.), HI, LSD</text:p>
          </table:table-cell>
          <table:table-cell table:style-name="TableCell2575">
            <text:p text:style-name="P2576">95</text:p>
            <text:p text:style-name="P2577">(2012 m.)</text:p>
          </table:table-cell>
          <table:table-cell table:style-name="TableCell2578">
            <text:p text:style-name="P2579">Stabilizuoti augimą</text:p>
          </table:table-cell>
          <table:table-cell table:style-name="TableCell2580">
            <text:p text:style-name="P2581">Stabilizuoti<text:s/>augimą</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4. Nutukusių vyrų dalis tarp Lietuvos 20–64 metų amžiaus vyrų, procentais, Tyrimas</text:p>
          </table:table-cell>
          <table:table-cell table:style-name="TableCell2587">
            <text:p text:style-name="P2588">18</text:p>
            <text:p text:style-name="P2589">(2012 m.)</text:p>
          </table:table-cell>
          <table:table-cell table:style-name="TableCell2590">
            <text:p text:style-name="P2591"><text:span text:style-name="T2592">Stabilizuoti augimą</text:span></text:p>
          </table:table-cell>
          <table:table-cell table:style-name="TableCell2593">
            <text:p text:style-name="P2594"><text:span text:style-name="T2595">Stabilizuoti augimą</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5. Nutukusių moterų dalis tarp Lietuvos 20–64 metų amžiaus moterų, procentais, Tyrimas</text:p>
          </table:table-cell>
          <table:table-cell table:style-name="TableCell2601">
            <text:p text:style-name="P2602">19</text:p>
            <text:p text:style-name="P2603">(2012 m.)</text:p>
          </table:table-cell>
          <table:table-cell table:style-name="TableCell2604">
            <text:p text:style-name="P2605"><text:span text:style-name="T2606">Stabilizuoti augimą</text:span></text:p>
          </table:table-cell>
          <table:table-cell table:style-name="TableCell2607">
            <text:p text:style-name="P2608"><text:span text:style-name="T2609">Stabilizuoti augimą</text:span></text:p>
          </table:table-cell>
        </table:table-row>
        <table:table-row table:style-name="TableRow2610">
          <table:table-cell table:style-name="TableCell2611" table:number-rows-spanned="8">
            <text:p text:style-name="P2612">4.</text:p>
            <text:p text:style-name="P2613"/>
            <text:p text:style-name="P2614"/>
            <text:p text:style-name="P2615"/>
            <text:p text:style-name="P2616"/>
            <text:p text:style-name="P2617"/>
            <text:p text:style-name="P2618"/>
            <text:p text:style-name="P2619"/>
            <text:p text:style-name="P2620"/>
          </table:table-cell>
          <table:table-cell table:style-name="TableCell2621" table:number-rows-spanned="8">
            <text:p text:style-name="P2622">Užtikrinti kokybišką ir efektyvią sveikatos priežiūrą, orientuotą į gyventojų poreikius</text:p>
            <text:p text:style-name="P2623"/>
            <text:p text:style-name="P2624"/>
            <text:p text:style-name="P2625"/>
            <text:p text:style-name="P2626"/>
            <text:p text:style-name="P2627"/>
            <text:p text:style-name="P2628"/>
            <text:p text:style-name="P2629"/>
            <text:p text:style-name="P2630"/>
          </table:table-cell>
          <table:table-cell table:style-name="TableCell2631">
            <text:p text:style-name="P2632">1. Kūdikių mirtingumas 1 000 gyvų gimusių kūdikių Lietuvoje, HI</text:p>
          </table:table-cell>
          <table:table-cell table:style-name="TableCell2633">
            <text:p text:style-name="P2634">3,9</text:p>
            <text:p text:style-name="P2635">(2012 m.)</text:p>
          </table:table-cell>
          <table:table-cell table:style-name="TableCell2636">
            <text:p text:style-name="P2637"><text:span text:style-name="T2638">Pasiekti ES valstybių narių<text:s/></text:span><text:span text:style-name="T2639">vidurkį</text:span></text:p>
          </table:table-cell>
          <table:table-cell table:style-name="TableCell2640">
            <text:p text:style-name="P2641"><text:span text:style-name="T2642">Pasiekti ES valstybių narių vidurkį</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2. Šeimos gydytojų skaičius 10 tūkst. gyventojų, HI<text:s/></text:p>
          </table:table-cell>
          <table:table-cell table:style-name="TableCell2648">
            <text:p text:style-name="P2649">6,4</text:p>
            <text:p text:style-name="P2650">(2012 m.)</text:p>
          </table:table-cell>
          <table:table-cell table:style-name="TableCell2651">
            <text:p text:style-name="P2652">7,0</text:p>
          </table:table-cell>
          <table:table-cell table:style-name="TableCell2653">
            <text:p text:style-name="P2654">7,54</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3. Slaugytojų (įskaitant akušerius), tenkančių vienam gydytojui, skaičius, HI<text:s/></text:p>
          </table:table-cell>
          <table:table-cell table:style-name="TableCell2660">
            <text:p text:style-name="P2661">1,75</text:p>
            <text:p text:style-name="P2662">(2012 m.)</text:p>
          </table:table-cell>
          <table:table-cell table:style-name="TableCell2663">
            <text:p text:style-name="P2664">2,0</text:p>
          </table:table-cell>
          <table:table-cell table:style-name="TableCell2665">
            <text:p text:style-name="P2666">Pasiekti ES valstybių narių<text:s/>vidurkį</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4. Mirtingumas nuo kraujotakos sistemos ligų, standartizuotas mirtingumo rodiklis 100 tūkst. gyventojų, HI</text:p>
          </table:table-cell>
          <table:table-cell table:style-name="TableCell2672">
            <text:p text:style-name="P2673">451,1</text:p>
            <text:p text:style-name="P2674">(2012 m.)</text:p>
          </table:table-cell>
          <table:table-cell table:style-name="TableCell2675">
            <text:p text:style-name="P2676">368,7</text:p>
          </table:table-cell>
          <table:table-cell table:style-name="TableCell2677">
            <text:p text:style-name="P2678">310,4</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5. Mirtingumas nuo piktybinių navikų, standartizuotas mirtingumo rodiklis 100 tūkst. gyventojų, HI</text:p>
          </table:table-cell>
          <table:table-cell table:style-name="TableCell2684">
            <text:p text:style-name="P2685">182,1</text:p>
            <text:p text:style-name="P2686">(2012 m.)</text:p>
          </table:table-cell>
          <table:table-cell table:style-name="TableCell2687">
            <text:p text:style-name="P2688">172,8</text:p>
          </table:table-cell>
          <table:table-cell table:style-name="TableCell2689">
            <text:p text:style-name="P2690">165,5</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6. Bendrosios sveikatos priežiūros išlaidos, procentais nuo BVP, LSD</text:p>
          </table:table-cell>
          <table:table-cell table:style-name="TableCell2696">
            <text:p text:style-name="P2697">6,7</text:p>
            <text:p text:style-name="P2698">(2012 m.)</text:p>
          </table:table-cell>
          <table:table-cell table:style-name="TableCell2699">
            <text:p text:style-name="P2700">7,5</text:p>
          </table:table-cell>
          <table:table-cell table:style-name="TableCell2701">
            <text:p text:style-name="P2702">8,0</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7. Valdžios sektoriaus išlaidų dalis tarp visų sveikatos priežiūros išlaidų, procentais, LSD</text:p>
          </table:table-cell>
          <table:table-cell table:style-name="TableCell2708">
            <text:p text:style-name="P2709">65,3</text:p>
            <text:p text:style-name="P2710">(2011 m.)</text:p>
          </table:table-cell>
          <table:table-cell table:style-name="TableCell2711">
            <text:p text:style-name="P2712"><text:span text:style-name="T2713">75</text:span></text:p>
          </table:table-cell>
          <table:table-cell table:style-name="TableCell2714">
            <text:p text:style-name="P2715">78</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8. Išlaidų<text:s/>prevencijai ir visuomenės sveikatos priežiūrai dalis tarp einamųjų sveikatos priežiūros išlaidų, procentais, LSD</text:p>
          </table:table-cell>
          <table:table-cell table:style-name="TableCell2721">
            <text:p text:style-name="P2722">1,1</text:p>
            <text:p text:style-name="P2723">(2012 m.)</text:p>
          </table:table-cell>
          <table:table-cell table:style-name="TableCell2724">
            <text:p text:style-name="P2725">2,0</text:p>
          </table:table-cell>
          <table:table-cell table:style-name="TableCell2726">
            <text:p text:style-name="P2727"><text:span text:style-name="T2728">3,0</text:span></text:p>
          </table:table-cell>
        </table:table-row>
      </table:table>
      <text:p text:style-name="P2729"/>
      <text:p text:style-name="P2730"><text:span text:style-name="T2731">Sutrumpinimai:<text:s/></text:span></text:p>
      <text:p text:style-name="P2732">BVP <text:s/><text:tab/><text:tab/><text:s text:c="12"/>– bendrasis vidaus produktas;</text:p>
      <text:p text:style-name="P2733">Eurostatas<text:s/><text:tab/><text:tab/>– Europos Sąjungos statistikos tarnyba;</text:p>
      <text:p text:style-name="P2734">HI<text:s/><text:tab/><text:tab/><text:tab/>– Higienos institutas;</text:p>
      <text:p text:style-name="P2735">LSD<text:s/><text:tab/><text:tab/><text:tab/>– Lietuvos statistikos departamentas;</text:p>
      <text:p text:style-name="P2736"><text:span text:style-name="T2737">Tyrimas<text:s/></text:span><text:span text:style-name="T2738"><text:tab/></text:span><text:span text:style-name="T2739"><text:tab/>– Suaugusių Lietuvos žmonių gyvensenos tyrimas.<text:s/></text:span></text:p>
      <text:p text:style-name="P2740">Pastabos pakeitimai:</text:p>
      <text:p text:style-name="P2741"><text:span text:style-name="T2742">Nr.<text:s/></text:span><text:a xlink:href="https://www.e-tar.lt/portal/legalAct.html?documentId=36382830f4c711e99681cd81dcdca52c" office:target-frame-name="_top" xlink:show="replace"><text:span text:style-name="T2743">XIII-2493</text:span></text:a><text:span text:style-name="T2744">, 2019-10-17, paskelbta TAR 2019-10-22, i. k. 2019-16766</text:span></text:p>
      <text:p text:style-name="Normal"/>
      <text:p text:style-name="P2745">Priedo pakeitimai:</text:p>
      <text:p text:style-name="P2746"><text:span text:style-name="T2747">Nr.<text:s/></text:span><text:a xlink:href="https://www.e-tar.lt/portal/legalAct.html?documentId=9a1406a0225f11e684adf059272c7587" office:target-frame-name="_top" xlink:show="replace"><text:span text:style-name="T2748">XII-2383</text:span></text:a><text:span text:style-name="T2749">, 2016-05-19, paskelbta TAR 2016-05-25, i. k. 2016-13976</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 Seimas, Nutarimas</text:span></text:p>
      <text:p text:style-name="P2759"><text:span text:style-name="T2760">Nr.<text:s/></text:span><text:a xlink:href="https://www.e-tar.lt/portal/legalAct.html?documentId=9a1406a0225f11e684adf059272c7587" office:target-frame-name="_top" xlink:show="replace"><text:span text:style-name="T2761">XII-2383</text:span></text:a><text:span text:style-name="T2762">, 2016-05-19, paskelbta TAR 2016-05-25, i. k. 2016-13976</text:span></text:p>
      <text:p text:style-name="P2763"><text:span text:style-name="T2764">Dėl Lietuvos Respublikos Seimo<text:s/></text:span><text:span text:style-name="T2765">2014 m. birželio 26 d. nutarimo Nr. XII-964 „Dėl Lietuvos sveikatos 2014–2025 metų programos patvirtinimo“ pakeitimo</text:span></text:p>
      <text:p text:style-name="P2766"/>
      <text:p text:style-name="P2767"><text:span text:style-name="T2768">2.</text:span></text:p>
      <text:p text:style-name="P2769"><text:span text:style-name="T2770">Lietuvos Respublikos Seimas, Nutarimas</text:span></text:p>
      <text:p text:style-name="P2771"><text:span text:style-name="T2772">Nr.<text:s/></text:span><text:a xlink:href="https://www.e-tar.lt/portal/legalAct.html?documentId=36382830f4c711e99681cd81dcdca52c" office:target-frame-name="_top" xlink:show="replace"><text:span text:style-name="T2773">XIII-2493</text:span></text:a><text:span text:style-name="T2774">, 2019-10-17, paskelbta TAR 2019-10-22, i. k. 2019-16766</text:span></text:p>
      <text:p text:style-name="P2775"><text:span text:style-name="T2776">Dėl Lietuvos Respublikos Seimo 2014 m. birželio 26 d. nutarimo Nr. XII-964 „Dėl Lietuvos sveikatos 2014–2025 metų strategijos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fo:language="en" fo:country="US"/>
    </style:style>
    <style:style style:name="P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28</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8</text:page-number></text:span></text:p>
      </style:header>
      <style:footer>
        <text:p text:style-name="P71"/>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8:01:00Z</meta:creation-date>
    <dc:date>2019-10-23T08:01:00Z</dc:date>
    <meta:print-date>2014-06-30T11:16:00Z</meta:print-date>
    <meta:template xlink:href="Normal.dotm" xlink:type="simple"/>
    <meta:editing-cycles>2</meta:editing-cycles>
    <meta:editing-duration>PT0S</meta:editing-duration>
    <meta:document-statistic meta:page-count="29" meta:paragraph-count="783" meta:word-count="12877" meta:character-count="102624" meta:row-count="2829" meta:non-whitespace-character-count="90530"/>
  </office:meta>
</office:document-meta>
</file>