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Symbol" style:font-name-asian="Symbol" style:font-name-complex="Symbol"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0625in"/>
        </style:tab-stops>
      </style:paragraph-properties>
    </style:style>
    <style:style style:name="P62" style:parent-style-name="Normal" style:family="paragraph">
      <style:paragraph-properties>
        <style:tab-stops>
          <style:tab-stop style:type="right" style:position="6.0625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indent="4in"/>
    </style:style>
    <style:style style:name="P68" style:parent-style-name="Normal" style:family="paragraph">
      <style:paragraph-properties fo:break-before="page"/>
    </style:style>
    <style:style style:name="P69" style:parent-style-name="Normal" style:family="paragraph">
      <style:paragraph-properties fo:text-indent="4in"/>
      <style:text-properties fo:text-transform="uppercase" style:font-size-complex="12pt" style:language-asian="lt" style:country-asian="LT"/>
    </style:style>
    <style:style style:name="P70" style:parent-style-name="Normal" style:family="paragraph">
      <style:paragraph-properties fo:text-align="justify" fo:text-indent="4in"/>
      <style:text-properties style:font-size-complex="12pt"/>
    </style:style>
    <style:style style:name="P71" style:parent-style-name="Normal" style:family="paragraph">
      <style:paragraph-properties fo:text-align="justify" fo:text-indent="4in"/>
      <style:text-properties style:font-size-complex="12pt"/>
    </style:style>
    <style:style style:name="P72" style:parent-style-name="Normal" style:family="paragraph">
      <style:paragraph-properties fo:text-align="justify" fo:text-indent="4in"/>
      <style:text-properties style:font-size-complex="12pt"/>
    </style:style>
    <style:style style:name="P73"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fo:letter-spacing="-0.0027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27in" style:font-size-complex="12pt"/>
    </style:style>
    <style:style style:name="T84" style:parent-style-name="DefaultParagraphFont" style:family="text">
      <style:text-properties fo:font-weight="bold" style:font-weight-asian="bold" style:font-weight-complex="bold" fo:letter-spacing="-0.0027in"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letter-spacing="-0.0027in" style:font-size-complex="12pt"/>
    </style:style>
    <style:style style:name="P87"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777in"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fo:text-indent="0.5in"/>
    </style:style>
    <style:style style:name="T257" style:parent-style-name="DefaultParagraphFont" style:family="text">
      <style:text-properties fo:font-weight="bold" style:font-weight-asian="bold" style:font-weight-complex="bold" fo:text-transform="uppercase" fo:letter-spacing="-0.0027in" style:font-size-complex="12pt"/>
    </style:style>
    <style:style style:name="T258" style:parent-style-name="DefaultParagraphFont" style:family="text">
      <style:text-properties fo:font-weight="bold" style:font-weight-asian="bold" style:font-weight-complex="bold" fo:text-transform="uppercase" fo:letter-spacing="-0.0027in" style:font-size-complex="12pt"/>
    </style:style>
    <style:style style:name="P259" style:parent-style-name="Normal" style:family="paragraph">
      <style:paragraph-properties fo:text-align="center" fo:line-height="150%" fo:text-indent="0.5in"/>
    </style:style>
    <style:style style:name="T260" style:parent-style-name="DefaultParagraphFont" style:family="text">
      <style:text-properties fo:font-weight="bold" style:font-weight-asian="bold" style:font-weight-complex="bold" fo:text-transform="uppercase" fo:letter-spacing="-0.0027in"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center"/>
      <style:text-properties fo:font-size="9pt" style:font-size-asian="9pt" style:font-size-complex="9pt" fo:language="en" fo:country="US"/>
    </style:style>
    <style:style style:name="P277" style:parent-style-name="Normal" style:family="paragraph">
      <style:paragraph-properties fo:text-align="center"/>
      <style:text-properties fo:font-weight="bold" style:font-weight-asian="bold" fo:font-size="9pt" style:font-size-asian="9pt" style:font-size-complex="9pt" fo:language="en" fo:country="US"/>
    </style:style>
    <style:style style:name="P278" style:parent-style-name="Normal" style:family="paragraph">
      <style:paragraph-properties fo:text-align="center"/>
      <style:text-properties fo:font-size="9pt" style:font-size-asian="9pt" style:font-size-complex="9pt" fo:language="en" fo:country="US"/>
    </style:style>
    <style:style style:name="P279"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280" style:parent-style-name="Normal" style:family="paragraph">
      <style:paragraph-properties fo:text-align="center"/>
      <style:text-properties fo:font-weight="bold" style:font-weight-asian="bold" fo:font-size="9pt" style:font-size-asian="9pt" style:font-size-complex="9pt" fo:language="en" fo:country="US"/>
    </style:style>
    <style:style style:name="P281" style:parent-style-name="Normal" style:family="paragraph">
      <style:paragraph-properties fo:text-align="center"/>
      <style:text-properties fo:font-size="9pt" style:font-size-asian="9pt" style:font-size-complex="9pt" fo:language="en" fo:country="US"/>
    </style:style>
    <style:style style:name="P282" style:parent-style-name="Normal" style:family="paragraph">
      <style:paragraph-properties fo:text-align="center"/>
      <style:text-properties fo:font-size="9pt" style:font-size-asian="9pt" style:font-size-complex="9pt" fo:language="en" fo:country="US"/>
    </style:style>
    <style:style style:name="P283" style:parent-style-name="Normal" style:family="paragraph">
      <style:paragraph-properties fo:text-align="center"/>
      <style:text-properties fo:font-size="9pt" style:font-size-asian="9pt" style:font-size-complex="9pt" fo:language="en" fo:country="US"/>
    </style:style>
    <style:style style:name="P284" style:parent-style-name="Normal" style:family="paragraph">
      <style:paragraph-properties fo:text-align="center"/>
      <style:text-properties fo:font-weight="bold" style:font-weight-asian="bold" fo:font-size="9pt" style:font-size-asian="9pt" style:font-size-complex="9pt" fo:language="en" fo:country="US"/>
    </style:style>
    <style:style style:name="P285" style:parent-style-name="Normal" style:family="paragraph">
      <style:paragraph-properties fo:text-align="center"/>
      <style:text-properties fo:font-size="9pt" style:font-size-asian="9pt" style:font-size-complex="9pt" fo:language="en" fo:country="US"/>
    </style:style>
    <style:style style:name="P286" style:parent-style-name="Normal" style:family="paragraph">
      <style:paragraph-properties fo:text-align="center"/>
      <style:text-properties fo:font-size="9pt" style:font-size-asian="9pt" style:font-size-complex="9pt" fo:language="en" fo:country="US"/>
    </style:style>
    <style:style style:name="P287" style:parent-style-name="Normal" style:family="paragraph">
      <style:paragraph-properties fo:text-align="center"/>
      <style:text-properties fo:font-size="9pt" style:font-size-asian="9pt" style:font-size-complex="9pt" fo:language="en" fo:country="US"/>
    </style:style>
    <style:style style:name="P288" style:parent-style-name="Normal" style:family="paragraph">
      <style:paragraph-properties fo:text-align="center"/>
      <style:text-properties fo:font-size="9pt" style:font-size-asian="9pt" style:font-size-complex="9pt" fo:language="en" fo:country="US"/>
    </style:style>
    <style:style style:name="P289" style:parent-style-name="Normal" style:family="paragraph">
      <style:paragraph-properties fo:text-align="center"/>
      <style:text-properties fo:font-size="9pt" style:font-size-asian="9pt" style:font-size-complex="9pt" fo:language="en" fo:country="US"/>
    </style:style>
    <style:style style:name="P290" style:parent-style-name="Normal" style:family="paragraph">
      <style:paragraph-properties fo:text-align="center"/>
      <style:text-properties fo:font-size="9pt" style:font-size-asian="9pt" style:font-size-complex="9pt" fo:language="en" fo:country="US"/>
    </style:style>
    <style:style style:name="P291" style:parent-style-name="Normal" style:family="paragraph">
      <style:paragraph-properties fo:text-align="center"/>
      <style:text-properties fo:font-size="9pt" style:font-size-asian="9pt" style:font-size-complex="9pt" fo:language="en" fo:country="US"/>
    </style:style>
    <style:style style:name="P292" style:parent-style-name="Normal" style:family="paragraph">
      <style:paragraph-properties fo:text-align="center"/>
      <style:text-properties fo:font-weight="bold" style:font-weight-asian="bold" fo:font-size="9pt" style:font-size-asian="9pt" style:font-size-complex="9pt" fo:language="en" fo:country="US"/>
    </style:style>
    <style:style style:name="P293" style:parent-style-name="Normal" style:family="paragraph">
      <style:paragraph-properties fo:text-align="center"/>
      <style:text-properties fo:font-size="9pt" style:font-size-asian="9pt" style:font-size-complex="9pt" fo:language="en" fo:country="US"/>
    </style:style>
    <style:style style:name="P294" style:parent-style-name="Normal" style:family="paragraph">
      <style:paragraph-properties fo:text-align="center"/>
      <style:text-properties fo:font-size="9pt" style:font-size-asian="9pt" style:font-size-complex="9pt" fo:language="en" fo:country="US"/>
    </style:style>
    <style:style style:name="P295" style:parent-style-name="Normal" style:family="paragraph">
      <style:paragraph-properties fo:text-align="center"/>
      <style:text-properties fo:font-size="9pt" style:font-size-asian="9pt" style:font-size-complex="9pt" fo:language="en" fo:country="US"/>
    </style:style>
    <style:style style:name="P296" style:parent-style-name="Normal" style:family="paragraph">
      <style:paragraph-properties fo:text-align="center"/>
      <style:text-properties fo:font-size="9pt" style:font-size-asian="9pt" style:font-size-complex="9pt" fo:language="en" fo:country="US"/>
    </style:style>
    <style:style style:name="P297" style:parent-style-name="Normal" style:family="paragraph">
      <style:paragraph-properties fo:text-align="center"/>
      <style:text-properties fo:font-size="9pt" style:font-size-asian="9pt" style:font-size-complex="9pt" fo:language="en" fo:country="US"/>
    </style:style>
    <style:style style:name="P298" style:parent-style-name="Normal" style:family="paragraph">
      <style:paragraph-properties fo:text-align="center"/>
      <style:text-properties fo:font-size="9pt" style:font-size-asian="9pt" style:font-size-complex="9pt" fo:language="en" fo:country="US"/>
    </style:style>
    <style:style style:name="P299" style:parent-style-name="Normal" style:family="paragraph">
      <style:paragraph-properties fo:text-align="center"/>
      <style:text-properties fo:font-size="9pt" style:font-size-asian="9pt" style:font-size-complex="9pt" fo:language="en" fo:country="US"/>
    </style:style>
    <style:style style:name="P300" style:parent-style-name="Normal" style:family="paragraph">
      <style:paragraph-properties fo:text-align="center"/>
      <style:text-properties fo:font-size="9pt" style:font-size-asian="9pt" style:font-size-complex="9pt" fo:language="en" fo:country="US"/>
    </style:style>
    <style:style style:name="P301" style:parent-style-name="Normal" style:family="paragraph">
      <style:paragraph-properties fo:text-align="center"/>
      <style:text-properties fo:font-size="9pt" style:font-size-asian="9pt" style:font-size-complex="9pt" fo:language="en" fo:country="US"/>
    </style:style>
    <style:style style:name="P302" style:parent-style-name="Normal" style:family="paragraph">
      <style:paragraph-properties fo:text-align="center"/>
      <style:text-properties fo:font-size="9pt" style:font-size-asian="9pt" style:font-size-complex="9pt" fo:language="en" fo:country="US"/>
    </style:style>
    <style:style style:name="P303" style:parent-style-name="Normal" style:family="paragraph">
      <style:paragraph-properties fo:text-align="center"/>
      <style:text-properties fo:font-size="9pt" style:font-size-asian="9pt" style:font-size-complex="9pt" fo:language="en" fo:country="US"/>
    </style:style>
    <style:style style:name="P304" style:parent-style-name="Normal" style:family="paragraph">
      <style:paragraph-properties fo:text-align="center"/>
      <style:text-properties fo:font-size="9pt" style:font-size-asian="9pt" style:font-size-complex="9pt" fo:language="en" fo:country="US"/>
    </style:style>
    <style:style style:name="P305" style:parent-style-name="Normal" style:family="paragraph">
      <style:paragraph-properties fo:text-align="center"/>
      <style:text-properties fo:font-size="9pt" style:font-size-asian="9pt" style:font-size-complex="9pt" fo:language="en" fo:country="US"/>
    </style:style>
    <style:style style:name="P306" style:parent-style-name="Normal" style:family="paragraph">
      <style:paragraph-properties fo:text-align="center"/>
      <style:text-properties fo:font-size="9pt" style:font-size-asian="9pt" style:font-size-complex="9pt" fo:language="en" fo:country="US"/>
    </style:style>
    <style:style style:name="P307" style:parent-style-name="Normal" style:family="paragraph">
      <style:paragraph-properties fo:text-align="center"/>
      <style:text-properties fo:font-size="9pt" style:font-size-asian="9pt" style:font-size-complex="9pt" fo:language="en" fo:country="US"/>
    </style:style>
    <style:style style:name="P308" style:parent-style-name="Normal" style:family="paragraph">
      <style:paragraph-properties fo:text-align="center"/>
      <style:text-properties fo:font-size="9pt" style:font-size-asian="9pt" style:font-size-complex="9pt" fo:language="en" fo:country="US"/>
    </style:style>
    <style:style style:name="P309" style:parent-style-name="Normal" style:family="paragraph">
      <style:paragraph-properties fo:text-align="center"/>
      <style:text-properties fo:font-size="9pt" style:font-size-asian="9pt" style:font-size-complex="9pt" fo:language="en" fo:country="US"/>
    </style:style>
    <style:style style:name="P310" style:parent-style-name="Normal" style:family="paragraph">
      <style:paragraph-properties fo:text-align="center"/>
      <style:text-properties fo:font-size="9pt" style:font-size-asian="9pt" style:font-size-complex="9pt" fo:language="en" fo:country="US"/>
    </style:style>
    <style:style style:name="P311" style:parent-style-name="Normal" style:family="paragraph">
      <style:paragraph-properties fo:text-align="center"/>
      <style:text-properties fo:font-size="9pt" style:font-size-asian="9pt" style:font-size-complex="9pt" fo:language="en" fo:country="US"/>
    </style:style>
    <style:style style:name="P312" style:parent-style-name="Normal" style:family="paragraph">
      <style:paragraph-properties fo:text-align="center"/>
      <style:text-properties fo:font-size="9pt" style:font-size-asian="9pt" style:font-size-complex="9pt" fo:language="en" fo:country="US"/>
    </style:style>
    <style:style style:name="P313" style:parent-style-name="Normal" style:family="paragraph">
      <style:paragraph-properties fo:text-align="center"/>
      <style:text-properties fo:font-size="9pt" style:font-size-asian="9pt" style:font-size-complex="9pt" fo:language="en" fo:country="US"/>
    </style:style>
    <style:style style:name="P314" style:parent-style-name="Normal" style:family="paragraph">
      <style:paragraph-properties fo:text-align="center"/>
      <style:text-properties fo:font-size="9pt" style:font-size-asian="9pt" style:font-size-complex="9pt" fo:language="en" fo:country="US"/>
    </style:style>
    <style:style style:name="P315" style:parent-style-name="Normal" style:family="paragraph">
      <style:paragraph-properties fo:text-align="center"/>
      <style:text-properties fo:font-size="9pt" style:font-size-asian="9pt" style:font-size-complex="9pt" fo:language="en" fo:country="US"/>
    </style:style>
    <style:style style:name="P316" style:parent-style-name="Normal" style:family="paragraph">
      <style:paragraph-properties fo:text-align="center"/>
      <style:text-properties fo:font-size="9pt" style:font-size-asian="9pt" style:font-size-complex="9pt" fo:language="en" fo:country="US"/>
    </style:style>
    <style:style style:name="P317" style:parent-style-name="Normal" style:family="paragraph">
      <style:paragraph-properties fo:text-align="center"/>
      <style:text-properties fo:font-size="9pt" style:font-size-asian="9pt" style:font-size-complex="9pt" fo:language="en" fo:country="US"/>
    </style:style>
    <style:style style:name="P318" style:parent-style-name="Normal" style:family="paragraph">
      <style:paragraph-properties fo:text-align="center"/>
      <style:text-properties fo:font-size="9pt" style:font-size-asian="9pt" style:font-size-complex="9pt" fo:language="en" fo:country="US"/>
    </style:style>
    <style:style style:name="P319" style:parent-style-name="Normal" style:family="paragraph">
      <style:paragraph-properties fo:text-align="center"/>
      <style:text-properties fo:font-size="9pt" style:font-size-asian="9pt" style:font-size-complex="9pt" fo:language="en" fo:country="US"/>
    </style:style>
    <style:style style:name="P320" style:parent-style-name="Normal" style:family="paragraph">
      <style:paragraph-properties fo:text-align="center"/>
      <style:text-properties fo:font-size="9pt" style:font-size-asian="9pt" style:font-size-complex="9pt" fo:language="en" fo:country="US"/>
    </style:style>
    <style:style style:name="P321" style:parent-style-name="Normal" style:family="paragraph">
      <style:paragraph-properties fo:text-align="center"/>
      <style:text-properties fo:font-size="9pt" style:font-size-asian="9pt" style:font-size-complex="9pt" fo:language="en" fo:country="US"/>
    </style:style>
    <style:style style:name="P322" style:parent-style-name="Normal" style:family="paragraph">
      <style:paragraph-properties fo:text-align="center"/>
      <style:text-properties fo:font-size="9pt" style:font-size-asian="9pt" style:font-size-complex="9pt" fo:language="en" fo:country="US"/>
    </style:style>
    <style:style style:name="P323" style:parent-style-name="Normal" style:family="paragraph">
      <style:paragraph-properties fo:text-align="center"/>
      <style:text-properties fo:font-size="9pt" style:font-size-asian="9pt" style:font-size-complex="9pt" fo:language="en" fo:country="US"/>
    </style:style>
    <style:style style:name="P324" style:parent-style-name="Normal" style:family="paragraph">
      <style:paragraph-properties fo:text-align="center"/>
      <style:text-properties fo:font-size="9pt" style:font-size-asian="9pt" style:font-size-complex="9pt" fo:language="en" fo:country="US"/>
    </style:style>
    <style:style style:name="P325" style:parent-style-name="Normal" style:family="paragraph">
      <style:paragraph-properties fo:text-align="center"/>
      <style:text-properties fo:font-size="9pt" style:font-size-asian="9pt" style:font-size-complex="9pt" fo:language="en" fo:country="US"/>
    </style:style>
    <style:style style:name="P326" style:parent-style-name="Normal" style:family="paragraph">
      <style:paragraph-properties fo:text-align="center"/>
      <style:text-properties fo:font-size="9pt" style:font-size-asian="9pt" style:font-size-complex="9pt" fo:language="en" fo:country="US"/>
    </style:style>
    <style:style style:name="P327" style:parent-style-name="Normal" style:family="paragraph">
      <style:paragraph-properties fo:text-align="center"/>
      <style:text-properties fo:font-size="9pt" style:font-size-asian="9pt" style:font-size-complex="9pt" fo:language="en" fo:country="US"/>
    </style:style>
    <style:style style:name="P328" style:parent-style-name="Normal" style:family="paragraph">
      <style:paragraph-properties fo:text-align="center"/>
      <style:text-properties fo:font-size="9pt" style:font-size-asian="9pt" style:font-size-complex="9pt" fo:language="en" fo:country="US"/>
    </style:style>
    <style:style style:name="P329" style:parent-style-name="Normal" style:family="paragraph">
      <style:paragraph-properties fo:text-align="center"/>
      <style:text-properties fo:font-size="9pt" style:font-size-asian="9pt" style:font-size-complex="9pt" fo:language="en" fo:country="US"/>
    </style:style>
    <style:style style:name="P330" style:parent-style-name="Normal" style:family="paragraph">
      <style:paragraph-properties fo:text-align="center"/>
      <style:text-properties fo:font-size="9pt" style:font-size-asian="9pt" style:font-size-complex="9pt" fo:language="en" fo:country="US"/>
    </style:style>
    <style:style style:name="P331" style:parent-style-name="Normal" style:family="paragraph">
      <style:paragraph-properties fo:text-align="center"/>
      <style:text-properties fo:font-size="9pt" style:font-size-asian="9pt" style:font-size-complex="9pt" fo:language="en" fo:country="US"/>
    </style:style>
    <style:style style:name="P332" style:parent-style-name="Normal" style:family="paragraph">
      <style:paragraph-properties fo:text-align="center"/>
      <style:text-properties fo:font-size="9pt" style:font-size-asian="9pt" style:font-size-complex="9pt" fo:language="en" fo:country="US"/>
    </style:style>
    <style:style style:name="P333" style:parent-style-name="Normal" style:family="paragraph">
      <style:paragraph-properties fo:text-align="center"/>
      <style:text-properties fo:font-size="9pt" style:font-size-asian="9pt" style:font-size-complex="9pt" fo:language="en" fo:country="US"/>
    </style:style>
    <style:style style:name="P334" style:parent-style-name="Normal" style:family="paragraph">
      <style:paragraph-properties fo:text-align="center"/>
      <style:text-properties fo:font-size="9pt" style:font-size-asian="9pt" style:font-size-complex="9pt" fo:language="en" fo:country="US"/>
    </style:style>
    <style:style style:name="P335" style:parent-style-name="Normal" style:family="paragraph">
      <style:paragraph-properties fo:text-align="center"/>
      <style:text-properties fo:font-size="9pt" style:font-size-asian="9pt" style:font-size-complex="9pt" fo:language="en" fo:country="US"/>
    </style:style>
    <style:style style:name="P336" style:parent-style-name="Normal" style:family="paragraph">
      <style:paragraph-properties fo:text-align="center"/>
      <style:text-properties fo:font-size="9pt" style:font-size-asian="9pt" style:font-size-complex="9pt" fo:language="en" fo:country="US"/>
    </style:style>
    <style:style style:name="P337" style:parent-style-name="Normal" style:family="paragraph">
      <style:paragraph-properties fo:text-align="center"/>
      <style:text-properties fo:font-size="9pt" style:font-size-asian="9pt" style:font-size-complex="9pt" fo:language="en" fo:country="US"/>
    </style:style>
    <style:style style:name="P338" style:parent-style-name="Normal" style:family="paragraph">
      <style:paragraph-properties fo:text-align="center"/>
      <style:text-properties fo:font-size="9pt" style:font-size-asian="9pt" style:font-size-complex="9pt" fo:language="en" fo:country="US"/>
    </style:style>
    <style:style style:name="P339" style:parent-style-name="Normal" style:family="paragraph">
      <style:paragraph-properties fo:text-align="center"/>
      <style:text-properties fo:font-size="9pt" style:font-size-asian="9pt" style:font-size-complex="9pt" fo:language="en" fo:country="US"/>
    </style:style>
    <style:style style:name="P340" style:parent-style-name="Normal" style:family="paragraph">
      <style:paragraph-properties fo:text-align="center"/>
      <style:text-properties fo:font-size="9pt" style:font-size-asian="9pt" style:font-size-complex="9pt" fo:language="en" fo:country="US"/>
    </style:style>
    <style:style style:name="P341" style:parent-style-name="Normal" style:family="paragraph">
      <style:paragraph-properties fo:text-align="center"/>
      <style:text-properties fo:font-size="9pt" style:font-size-asian="9pt" style:font-size-complex="9pt" fo:language="en" fo:country="US"/>
    </style:style>
    <style:style style:name="P342" style:parent-style-name="Normal" style:family="paragraph">
      <style:paragraph-properties fo:text-align="center"/>
      <style:text-properties fo:font-size="9pt" style:font-size-asian="9pt" style:font-size-complex="9pt" fo:language="en" fo:country="US"/>
    </style:style>
    <style:style style:name="P343" style:parent-style-name="Normal" style:family="paragraph">
      <style:paragraph-properties fo:text-align="center"/>
      <style:text-properties fo:font-size="9pt" style:font-size-asian="9pt" style:font-size-complex="9pt" fo:language="en" fo:country="US"/>
    </style:style>
    <style:style style:name="P344" style:parent-style-name="Normal" style:family="paragraph">
      <style:paragraph-properties fo:text-align="center"/>
      <style:text-properties fo:font-size="9pt" style:font-size-asian="9pt" style:font-size-complex="9pt" fo:language="en" fo:country="US"/>
    </style:style>
    <style:style style:name="P345" style:parent-style-name="Normal" style:family="paragraph">
      <style:paragraph-properties fo:text-align="center"/>
      <style:text-properties fo:font-size="9pt" style:font-size-asian="9pt" style:font-size-complex="9pt" fo:language="en" fo:country="US"/>
    </style:style>
    <style:style style:name="P346" style:parent-style-name="Normal" style:family="paragraph">
      <style:paragraph-properties fo:text-align="center"/>
      <style:text-properties fo:font-size="9pt" style:font-size-asian="9pt" style:font-size-complex="9pt" fo:language="en" fo:country="US"/>
    </style:style>
    <style:style style:name="P347" style:parent-style-name="Normal" style:family="paragraph">
      <style:paragraph-properties fo:text-align="center"/>
      <style:text-properties fo:font-size="9pt" style:font-size-asian="9pt" style:font-size-complex="9pt" fo:language="en" fo:country="US"/>
    </style:style>
    <style:style style:name="P348" style:parent-style-name="Normal" style:family="paragraph">
      <style:paragraph-properties fo:text-align="center"/>
      <style:text-properties fo:font-size="9pt" style:font-size-asian="9pt" style:font-size-complex="9pt" fo:language="en" fo:country="US"/>
    </style:style>
    <style:style style:name="P349" style:parent-style-name="Normal" style:family="paragraph">
      <style:paragraph-properties fo:text-align="center"/>
      <style:text-properties fo:font-size="9pt" style:font-size-asian="9pt" style:font-size-complex="9pt" fo:language="en" fo:country="US"/>
    </style:style>
    <style:style style:name="P350" style:parent-style-name="Normal" style:family="paragraph">
      <style:paragraph-properties fo:text-align="center"/>
      <style:text-properties fo:font-size="9pt" style:font-size-asian="9pt" style:font-size-complex="9pt" fo:language="en" fo:country="US"/>
    </style:style>
    <style:style style:name="P351" style:parent-style-name="Normal" style:family="paragraph">
      <style:paragraph-properties fo:text-align="center"/>
      <style:text-properties fo:font-size="9pt" style:font-size-asian="9pt" style:font-size-complex="9pt" fo:language="en" fo:country="US"/>
    </style:style>
    <style:style style:name="P352" style:parent-style-name="Normal" style:family="paragraph">
      <style:paragraph-properties fo:text-align="center"/>
      <style:text-properties fo:font-size="9pt" style:font-size-asian="9pt" style:font-size-complex="9pt" fo:language="en" fo:country="US"/>
    </style:style>
    <style:style style:name="P353" style:parent-style-name="Normal" style:family="paragraph">
      <style:paragraph-properties fo:text-align="center"/>
      <style:text-properties fo:font-size="9pt" style:font-size-asian="9pt" style:font-size-complex="9pt" fo:language="en" fo:country="US"/>
    </style:style>
    <style:style style:name="P354" style:parent-style-name="Normal" style:family="paragraph">
      <style:paragraph-properties fo:text-align="center"/>
      <style:text-properties fo:font-size="9pt" style:font-size-asian="9pt" style:font-size-complex="9pt" fo:language="en" fo:country="US"/>
    </style:style>
    <style:style style:name="P355" style:parent-style-name="Normal" style:family="paragraph">
      <style:paragraph-properties fo:text-align="center"/>
      <style:text-properties fo:font-size="9pt" style:font-size-asian="9pt" style:font-size-complex="9pt" fo:language="en" fo:country="US"/>
    </style:style>
    <style:style style:name="P356" style:parent-style-name="Normal" style:family="paragraph">
      <style:paragraph-properties fo:text-align="center"/>
      <style:text-properties fo:font-size="9pt" style:font-size-asian="9pt" style:font-size-complex="9pt" fo:language="en" fo:country="US"/>
    </style:style>
    <style:style style:name="P357" style:parent-style-name="Normal" style:family="paragraph">
      <style:paragraph-properties fo:text-align="center"/>
      <style:text-properties fo:font-size="9pt" style:font-size-asian="9pt" style:font-size-complex="9pt" fo:language="en" fo:country="US"/>
    </style:style>
    <style:style style:name="P358" style:parent-style-name="Normal" style:family="paragraph">
      <style:paragraph-properties fo:text-align="center"/>
      <style:text-properties fo:font-size="9pt" style:font-size-asian="9pt" style:font-size-complex="9pt" fo:language="en" fo:country="US"/>
    </style:style>
    <style:style style:name="P359" style:parent-style-name="Normal" style:family="paragraph">
      <style:paragraph-properties fo:text-align="center"/>
      <style:text-properties fo:font-size="9pt" style:font-size-asian="9pt" style:font-size-complex="9pt" fo:language="en" fo:country="US"/>
    </style:style>
    <style:style style:name="P360" style:parent-style-name="Normal" style:family="paragraph">
      <style:paragraph-properties fo:text-align="center"/>
      <style:text-properties fo:font-size="9pt" style:font-size-asian="9pt" style:font-size-complex="9pt" fo:language="en" fo:country="US"/>
    </style:style>
    <style:style style:name="P361" style:parent-style-name="Normal" style:family="paragraph">
      <style:paragraph-properties fo:text-align="center"/>
      <style:text-properties fo:font-size="9pt" style:font-size-asian="9pt" style:font-size-complex="9pt" fo:language="en" fo:country="US"/>
    </style:style>
    <style:style style:name="P362" style:parent-style-name="Normal" style:family="paragraph">
      <style:paragraph-properties fo:text-align="center"/>
      <style:text-properties fo:font-size="9pt" style:font-size-asian="9pt" style:font-size-complex="9pt" fo:language="en" fo:country="US"/>
    </style:style>
    <style:style style:name="P363" style:parent-style-name="Normal" style:family="paragraph">
      <style:paragraph-properties fo:text-align="center"/>
      <style:text-properties fo:font-size="9pt" style:font-size-asian="9pt" style:font-size-complex="9pt" fo:language="en" fo:country="US"/>
    </style:style>
    <style:style style:name="P364" style:parent-style-name="Normal" style:family="paragraph">
      <style:paragraph-properties fo:text-align="center"/>
      <style:text-properties fo:font-size="9pt" style:font-size-asian="9pt" style:font-size-complex="9pt" fo:language="en" fo:country="US"/>
    </style:style>
    <style:style style:name="P365" style:parent-style-name="Normal" style:family="paragraph">
      <style:paragraph-properties fo:text-align="center"/>
      <style:text-properties fo:font-size="9pt" style:font-size-asian="9pt" style:font-size-complex="9pt" fo:language="en" fo:country="US"/>
    </style:style>
    <style:style style:name="P366" style:parent-style-name="Normal" style:family="paragraph">
      <style:paragraph-properties fo:text-align="center"/>
      <style:text-properties fo:font-size="9pt" style:font-size-asian="9pt" style:font-size-complex="9pt" fo:language="en" fo:country="US"/>
    </style:style>
    <style:style style:name="P367" style:parent-style-name="Normal" style:family="paragraph">
      <style:paragraph-properties fo:text-align="center"/>
      <style:text-properties fo:font-size="9pt" style:font-size-asian="9pt" style:font-size-complex="9pt" fo:language="en" fo:country="US"/>
    </style:style>
    <style:style style:name="P368" style:parent-style-name="Normal" style:family="paragraph">
      <style:paragraph-properties fo:text-align="center"/>
      <style:text-properties fo:font-size="9pt" style:font-size-asian="9pt" style:font-size-complex="9pt" fo:language="en" fo:country="US"/>
    </style:style>
    <style:style style:name="P369" style:parent-style-name="Normal" style:family="paragraph">
      <style:paragraph-properties fo:text-align="center"/>
      <style:text-properties fo:font-size="9pt" style:font-size-asian="9pt" style:font-size-complex="9pt" fo:language="en" fo:country="US"/>
    </style:style>
    <style:style style:name="P370" style:parent-style-name="Normal" style:family="paragraph">
      <style:paragraph-properties fo:text-align="center"/>
      <style:text-properties fo:font-size="9pt" style:font-size-asian="9pt" style:font-size-complex="9pt" fo:language="en" fo:country="US"/>
    </style:style>
    <style:style style:name="P371" style:parent-style-name="Normal" style:family="paragraph">
      <style:paragraph-properties fo:text-align="center"/>
      <style:text-properties fo:font-size="9pt" style:font-size-asian="9pt" style:font-size-complex="9pt" fo:language="en" fo:country="US"/>
    </style:style>
    <style:style style:name="P372" style:parent-style-name="Normal" style:family="paragraph">
      <style:paragraph-properties fo:text-align="center"/>
      <style:text-properties fo:font-size="9pt" style:font-size-asian="9pt" style:font-size-complex="9pt" fo:language="en" fo:country="US"/>
    </style:style>
    <style:style style:name="P373" style:parent-style-name="Normal" style:family="paragraph">
      <style:paragraph-properties fo:text-align="center"/>
      <style:text-properties fo:font-size="9pt" style:font-size-asian="9pt" style:font-size-complex="9pt" fo:language="en" fo:country="US"/>
    </style:style>
    <style:style style:name="P374" style:parent-style-name="Normal" style:family="paragraph">
      <style:paragraph-properties fo:text-align="center"/>
      <style:text-properties fo:font-size="9pt" style:font-size-asian="9pt" style:font-size-complex="9pt" fo:language="en" fo:country="US"/>
    </style:style>
    <style:style style:name="P375" style:parent-style-name="Normal" style:family="paragraph">
      <style:paragraph-properties fo:text-align="center"/>
      <style:text-properties fo:font-size="9pt" style:font-size-asian="9pt" style:font-size-complex="9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fo:font-weight="bold" style:font-weight-asian="bold" fo:font-size="9pt" style:font-size-asian="9pt" style:font-size-complex="9pt" fo:language="en" fo:country="US"/>
    </style:style>
    <style:style style:name="P37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text-properties fo:font-weight="bold" style:font-weight-asian="bold" fo:font-size="9pt" style:font-size-asian="9pt" style:font-size-complex="9pt" fo:language="en" fo:country="US"/>
    </style:style>
    <style:style style:name="P383" style:parent-style-name="Normal" style:family="paragraph">
      <style:paragraph-properties fo:text-align="center"/>
      <style:text-properties fo:font-weight="bold" style:font-weight-asian="bold" fo:font-size="9pt" style:font-size-asian="9pt" style:font-size-complex="9pt" fo:language="en" fo:country="US"/>
    </style:style>
    <style:style style:name="P38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fo:font-weight="bold" style:font-weight-asian="bold" fo:font-size="9pt" style:font-size-asian="9pt" style:font-size-complex="9pt" fo:language="en" fo:country="US"/>
    </style:style>
    <style:style style:name="T389" style:parent-style-name="DefaultParagraphFont" style:family="text">
      <style:text-properties fo:font-weight="bold" style:font-weight-asian="bold" style:font-size-complex="12pt" fo:language="en" fo:country="US"/>
    </style:style>
    <style:style style:name="T390" style:parent-style-name="DefaultParagraphFont" style:family="text">
      <style:text-properties fo:font-weight="bold" style:font-weight-asian="bold" fo:font-size="9pt" style:font-size-asian="9pt" style:font-size-complex="9pt" fo:language="en" fo:country="US"/>
    </style:style>
    <style:style style:name="P391" style:parent-style-name="Normal" style:family="paragraph">
      <style:paragraph-properties fo:text-align="center"/>
      <style:text-properties fo:font-weight="bold" style:font-weight-asian="bold"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9pt" style:font-size-asian="9pt" style:font-size-complex="9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9pt" style:font-size-asian="9pt" style:font-size-complex="9pt" fo:language="en" fo:country="US"/>
    </style:style>
    <style:style style:name="T398" style:parent-style-name="DefaultParagraphFont" style:family="text">
      <style:text-properties fo:font-weight="bold" style:font-weight-asian="bold" fo:font-size="9pt" style:font-size-asian="9pt" style:font-size-complex="9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9pt" style:font-size-asian="9pt" style:font-size-complex="9pt" fo:language="en" fo:country="US"/>
    </style:style>
    <style:style style:name="T402" style:parent-style-name="DefaultParagraphFont" style:family="text">
      <style:text-properties fo:font-weight="bold" style:font-weight-asian="bold" style:font-weight-complex="bold" fo:font-size="9pt" style:font-size-asian="9pt" style:font-size-complex="9pt" fo:language="en" fo:country="US"/>
    </style:style>
    <style:style style:name="T403" style:parent-style-name="DefaultParagraphFont" style:family="text">
      <style:text-properties fo:font-weight="bold" style:font-weight-asian="bold" fo:font-size="9pt" style:font-size-asian="9pt" style:font-size-complex="9pt" fo:language="en" fo:country="US"/>
    </style:style>
    <style:style style:name="P40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fo:language="en" fo:country="US"/>
    </style:style>
    <style:style style:name="P413" style:parent-style-name="Normal" style:family="paragraph">
      <style:paragraph-properties fo:text-align="center"/>
      <style:text-properties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fo:language="en" fo:country="US"/>
    </style:style>
    <style:style style:name="T417" style:parent-style-name="DefaultParagraphFont" style:family="text">
      <style:text-properties fo:font-size="9pt" style:font-size-asian="9pt" style:font-size-complex="9pt" fo:language="en" fo:country="US"/>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margin-left="0.25in" fo:text-indent="-0.25in">
        <style:tab-stops/>
      </style:paragraph-properties>
    </style:style>
    <style:style style:name="T421" style:parent-style-name="DefaultParagraphFont" style:family="text">
      <style:text-properties style:font-name-asian="ArialMT" fo:font-size="9pt" style:font-size-asian="9pt" style:font-size-complex="9pt"/>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tab-stops>
          <style:tab-stop style:type="left" style:position="0.7875in"/>
          <style:tab-stop style:type="left" style:position="0.8861in"/>
        </style:tab-stops>
      </style:paragraph-properties>
    </style:style>
    <style:style style:name="T426" style:parent-style-name="DefaultParagraphFont" style:family="text">
      <style:text-properties fo:font-size="9pt" style:font-size-asian="9pt" style:font-size-complex="9pt" fo:language="en" fo:country="US"/>
    </style:style>
    <style:style style:name="T427" style:parent-style-name="DefaultParagraphFont" style:family="text">
      <style:text-properties style:font-size-complex="12pt" fo:language="en" fo:country="US"/>
    </style:style>
    <style:style style:name="T428" style:parent-style-name="DefaultParagraphFont" style:family="text">
      <style:text-properties fo:font-size="9pt" style:font-size-asian="9pt" style:font-size-complex="9pt" fo:language="en" fo:country="US"/>
    </style:style>
    <style:style style:name="P429" style:parent-style-name="Normal" style:family="paragraph">
      <style:paragraph-properties fo:text-align="center"/>
      <style:text-properties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center"/>
    </style:style>
    <style:style style:name="T432" style:parent-style-name="DefaultParagraphFont" style:family="text">
      <style:text-properties fo:font-size="9pt" style:font-size-asian="9pt" style:font-size-complex="9pt" fo:language="en" fo:country="US"/>
    </style:style>
    <style:style style:name="T433" style:parent-style-name="DefaultParagraphFont" style:family="text">
      <style:text-properties style:font-name-asian="ArialMT" fo:font-size="9pt" style:font-size-asian="9pt" style:font-size-complex="9pt" fo:language="en" fo:country="US"/>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fo:language="en" fo:country="US"/>
    </style:style>
    <style:style style:name="T438" style:parent-style-name="DefaultParagraphFont" style:family="text">
      <style:text-properties fo:font-size="9pt" style:font-size-asian="9pt" style:font-size-complex="9pt" fo:language="en" fo:country="US"/>
    </style:style>
    <style:style style:name="P439" style:parent-style-name="Normal" style:family="paragraph">
      <style:paragraph-properties fo:text-align="justify" fo:line-height="150%" fo:text-indent="0.4923in">
        <style:tab-stops>
          <style:tab-stop style:type="left" style:position="0.7875in"/>
        </style:tab-stops>
      </style:paragraph-propertie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center"/>
      <style:text-properties fo:font-size="9pt" style:font-size-asian="9pt" style:font-size-complex="9pt" fo:language="en" fo:country="US"/>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center"/>
    </style:style>
    <style:style style:name="T448" style:parent-style-name="DefaultParagraphFont" style:family="text">
      <style:text-properties fo:font-size="9pt" style:font-size-asian="9pt" style:font-size-complex="9pt" fo:language="en" fo:country="US"/>
    </style:style>
    <style:style style:name="T449" style:parent-style-name="DefaultParagraphFont" style:family="text">
      <style:text-properties fo:font-size="9pt" style:font-size-asian="9pt" style:font-size-complex="9pt" fo:language="en" fo:country="US"/>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51" style:parent-style-name="Normal" style:family="paragraph">
      <style:paragraph-properties fo:text-align="justify" fo:line-height="150%" fo:text-indent="0.4923in">
        <style:tab-stops>
          <style:tab-stop style:type="left" style:position="0.7875in"/>
        </style:tab-stops>
      </style:paragraph-propertie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9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justify" fo:line-height="150%" fo:text-indent="0.4923in">
        <style:tab-stops>
          <style:tab-stop style:type="left" style:position="0.7875in"/>
        </style:tab-stops>
      </style:paragraph-propertie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center"/>
    </style:style>
    <style:style style:name="T460" style:parent-style-name="DefaultParagraphFont" style:family="text">
      <style:text-properties fo:font-size="9pt" style:font-size-asian="9pt" style:font-size-complex="9pt" fo:language="en" fo:country="U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fo:language="en" fo:country="US"/>
    </style:style>
    <style:style style:name="T464" style:parent-style-name="DefaultParagraphFont" style:family="text">
      <style:text-properties fo:font-size="9pt" style:font-size-asian="9pt" style:font-size-complex="9pt" fo:language="en" fo:country="US"/>
    </style:style>
    <style:style style:name="P46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66" style:parent-style-name="Normal" style:family="paragraph">
      <style:paragraph-properties fo:text-align="justify" fo:line-height="150%" fo:text-indent="0.4923in">
        <style:tab-stops>
          <style:tab-stop style:type="left" style:position="0.7875in"/>
        </style:tab-stops>
      </style:paragraph-propertie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center"/>
    </style:style>
    <style:style style:name="T469" style:parent-style-name="DefaultParagraphFont" style:family="text">
      <style:text-properties style:font-weight-complex="bold" fo:font-size="9pt" style:font-size-asian="9pt" style:font-size-complex="9pt"/>
    </style:style>
    <style:style style:name="T470" style:parent-style-name="DefaultParagraphFont" style:family="text">
      <style:text-properties style:font-weight-complex="bold" fo:font-size="9pt" style:font-size-asian="9pt" style:font-size-complex="9pt" style:language-asian="lt" style:country-asian="LT"/>
    </style:style>
    <style:style style:name="T471" style:parent-style-name="DefaultParagraphFont" style:family="text">
      <style:text-properties fo:color="#000000" fo:font-size="9pt" style:font-size-asian="9pt" style:font-size-complex="9pt" style:language-asian="lt" style:country-asian="LT"/>
    </style:style>
    <style:style style:name="P47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fo:language="en" fo:country="US"/>
    </style:style>
    <style:style style:name="T480" style:parent-style-name="DefaultParagraphFont" style:family="text">
      <style:text-properties fo:font-size="9pt" style:font-size-asian="9pt" style:font-size-complex="9pt" fo:language="en" fo:country="US"/>
    </style:style>
    <style:style style:name="P481" style:parent-style-name="Normal" style:family="paragraph">
      <style:paragraph-properties fo:text-align="justify" fo:line-height="150%" fo:text-indent="0.534in">
        <style:tab-stops>
          <style:tab-stop style:type="left" style:position="0.7875in"/>
        </style:tab-stops>
      </style:paragraph-properties>
      <style:text-properties fo:font-style="italic" style:font-style-asian="italic"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7in" style:font-size-complex="12pt"/>
    </style:style>
    <style:style style:name="P557" style:parent-style-name="Normal" style:family="paragraph">
      <style:paragraph-properties fo:text-align="justify" fo:line-height="150%"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787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4041in"/>
    </style:style>
    <style:style style:name="TableColumn624" style:family="table-column">
      <style:table-column-properties style:column-width="2.9534in"/>
    </style:style>
    <style:style style:name="TableColumn625" style:family="table-column">
      <style:table-column-properties style:column-width="2.8548in"/>
    </style:style>
    <style:style style:name="Table622" style:family="table">
      <style:table-properties style:width="6.2125in" fo:margin-left="-0.0069in" table:align="left"/>
    </style:style>
    <style:style style:name="TableRow626" style:family="table-row">
      <style:table-row-properties style:min-row-height="0.3756in"/>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629" style:family="table-cell">
      <style:table-cell-properties fo:border="0.0069in solid #000000" style:vertical-align="middle" fo:padding-top="0.0104in" fo:padding-left="0.0104in" fo:padding-bottom="0in" fo:padding-right="0.0104in"/>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style:font-name-asian="ArialMT" style:font-weight-complex="bold" style:letter-kerning="true" style:font-size-complex="12pt" style:language-asian="lt" style:country-asian="LT"/>
    </style:style>
    <style:style style:name="TableCell632" style:family="table-cell">
      <style:table-cell-properties fo:border="0.0069in solid #000000" style:vertical-align="middle" fo:padding-top="0.0104in" fo:padding-left="0.0104in" fo:padding-bottom="0in" fo:padding-right="0.0104in"/>
    </style:style>
    <style:style style:name="P633" style:parent-style-name="Normal" style:family="paragraph">
      <style:paragraph-properties fo:text-align="center" fo:text-indent="-0.0041in">
        <style:tab-stops>
          <style:tab-stop style:type="left" style:position="0.7875in"/>
        </style:tab-stops>
      </style:paragraph-properties>
    </style:style>
    <style:style style:name="T634" style:parent-style-name="DefaultParagraphFont" style:family="text">
      <style:text-properties style:font-name-asian="ArialMT" style:font-weight-complex="bold" style:letter-kerning="true" style:font-size-complex="12pt" style:language-asian="lt" style:country-asian="LT"/>
    </style:style>
    <style:style style:name="T635" style:parent-style-name="DefaultParagraphFont" style:family="text">
      <style:text-properties style:font-name-asian="ArialMT" style:font-weight-complex="bold" style:letter-kerning="true" style:font-size-complex="12pt" style:language-asian="lt" style:country-asian="LT"/>
    </style:style>
    <style:style style:name="TableRow636" style:family="table-row">
      <style:table-row-properties style:min-row-height="0.1861in"/>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39" style:family="table-cell">
      <style:table-cell-properties fo:border="0.0069in solid #000000" style:vertical-align="middle" fo:padding-top="0.0104in" fo:padding-left="0.0104in" fo:padding-bottom="0in" fo:padding-right="0.0104in"/>
    </style:style>
    <style:style style:name="P640" style:parent-style-name="Normal" style:family="paragraph">
      <style:paragraph-properties fo:text-indent="0.1868in"/>
    </style:style>
    <style:style style:name="T641" style:parent-style-name="DefaultParagraphFont" style:family="text">
      <style:text-properties style:font-name-asian="ArialMT" style:letter-kerning="true" style:font-size-complex="12pt" style:language-asian="lt" style:country-asian="LT"/>
    </style:style>
    <style:style style:name="TableCell642" style:family="table-cell">
      <style:table-cell-properties fo:border="0.0069in solid #000000" style:vertical-align="middle" fo:padding-top="0.0104in" fo:padding-left="0.0104in" fo:padding-bottom="0in" fo:padding-right="0.0104in"/>
    </style:style>
    <style:style style:name="P643" style:parent-style-name="Normal" style:family="paragraph">
      <style:paragraph-properties fo:text-align="center"/>
    </style:style>
    <style:style style:name="T644" style:parent-style-name="DefaultParagraphFont" style:family="text">
      <style:text-properties style:font-name-asian="ArialMT" style:letter-kerning="true" style:font-size-complex="12pt" style:language-asian="lt" style:country-asian="LT"/>
    </style:style>
    <style:style style:name="TableRow645" style:family="table-row">
      <style:table-row-properties style:min-row-height="0.1798in"/>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48" style:family="table-cell">
      <style:table-cell-properties fo:border="0.0069in solid #000000" style:vertical-align="middle" fo:padding-top="0.0104in" fo:padding-left="0.0104in" fo:padding-bottom="0in" fo:padding-right="0.0104in"/>
    </style:style>
    <style:style style:name="P649" style:parent-style-name="Normal" style:family="paragraph">
      <style:paragraph-properties fo:text-indent="0.1868in"/>
    </style:style>
    <style:style style:name="T650" style:parent-style-name="DefaultParagraphFont" style:family="text">
      <style:text-properties style:font-name-asian="ArialMT" style:letter-kerning="true" style:font-size-complex="12pt" style:language-asian="lt" style:country-asian="LT"/>
    </style:style>
    <style:style style:name="TableCell651" style:family="table-cell">
      <style:table-cell-properties fo:border="0.0069in solid #000000" style:vertical-align="middle" fo:padding-top="0.0104in" fo:padding-left="0.0104in" fo:padding-bottom="0in" fo:padding-right="0.0104in"/>
    </style:style>
    <style:style style:name="P652" style:parent-style-name="Normal" style:family="paragraph">
      <style:paragraph-properties fo:text-align="center"/>
    </style:style>
    <style:style style:name="T653" style:parent-style-name="DefaultParagraphFont" style:family="text">
      <style:text-properties style:font-name-asian="ArialMT" style:letter-kerning="true"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57" style:family="table-cell">
      <style:table-cell-properties fo:border="0.0069in solid #000000" style:vertical-align="middle" fo:padding-top="0.0104in" fo:padding-left="0.0104in" fo:padding-bottom="0in" fo:padding-right="0.0104in"/>
    </style:style>
    <style:style style:name="P658" style:parent-style-name="Normal" style:family="paragraph">
      <style:paragraph-properties fo:text-indent="0.1868in"/>
    </style:style>
    <style:style style:name="T659" style:parent-style-name="DefaultParagraphFont" style:family="text">
      <style:text-properties style:font-name-asian="ArialMT" style:letter-kerning="true" style:font-size-complex="12pt" style:language-asian="lt" style:country-asian="LT"/>
    </style:style>
    <style:style style:name="TableCell660" style:family="table-cell">
      <style:table-cell-properties fo:border="0.0069in solid #000000"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ArialMT" style:letter-kerning="true" style:font-size-complex="12pt" style:language-asian="lt" style:country-asian="LT"/>
    </style:style>
    <style:style style:name="TableRow663" style:family="table-row">
      <style:table-row-properties style:min-row-height="0.1569in"/>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66" style:family="table-cell">
      <style:table-cell-properties fo:border="0.0069in solid #000000" style:vertical-align="middle" fo:padding-top="0.0104in" fo:padding-left="0.0104in" fo:padding-bottom="0in" fo:padding-right="0.0104in"/>
    </style:style>
    <style:style style:name="P667" style:parent-style-name="Normal" style:family="paragraph">
      <style:paragraph-properties fo:text-indent="0.1868in"/>
    </style:style>
    <style:style style:name="T668" style:parent-style-name="DefaultParagraphFont" style:family="text">
      <style:text-properties style:font-name-asian="ArialMT" style:letter-kerning="true" style:font-size-complex="12pt" style:language-asian="lt" style:country-asian="LT"/>
    </style:style>
    <style:style style:name="TableCell669" style:family="table-cell">
      <style:table-cell-properties fo:border="0.0069in solid #000000" style:vertical-align="middle" fo:padding-top="0.0104in" fo:padding-left="0.0104in" fo:padding-bottom="0in" fo:padding-right="0.0104in"/>
    </style:style>
    <style:style style:name="P670" style:parent-style-name="Normal" style:family="paragraph">
      <style:paragraph-properties fo:text-align="center"/>
    </style:style>
    <style:style style:name="T671" style:parent-style-name="DefaultParagraphFont" style:family="text">
      <style:text-properties style:font-name-asian="ArialMT" style:letter-kerning="true" style:font-size-complex="12pt" style:language-asian="lt" style:country-asian="LT"/>
    </style:style>
    <style:style style:name="TableRow672" style:family="table-row">
      <style:table-row-properties style:min-row-height="0.1083in"/>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75" style:family="table-cell">
      <style:table-cell-properties fo:border="0.0069in solid #000000" style:vertical-align="middle" fo:padding-top="0.0104in" fo:padding-left="0.0104in" fo:padding-bottom="0in" fo:padding-right="0.0104in"/>
    </style:style>
    <style:style style:name="P676" style:parent-style-name="Normal" style:family="paragraph">
      <style:paragraph-properties fo:text-indent="0.1868in"/>
    </style:style>
    <style:style style:name="T677" style:parent-style-name="DefaultParagraphFont" style:family="text">
      <style:text-properties style:font-name-asian="ArialMT" style:letter-kerning="true" style:font-size-complex="12pt" style:language-asian="lt" style:country-asian="LT"/>
    </style:style>
    <style:style style:name="TableCell678" style:family="table-cell">
      <style:table-cell-properties fo:border="0.0069in solid #000000" style:vertical-align="middle" fo:padding-top="0.0104in" fo:padding-left="0.0104in" fo:padding-bottom="0in" fo:padding-right="0.0104in"/>
    </style:style>
    <style:style style:name="P679" style:parent-style-name="Normal" style:family="paragraph">
      <style:paragraph-properties fo:text-align="center"/>
    </style:style>
    <style:style style:name="T680" style:parent-style-name="DefaultParagraphFont" style:family="text">
      <style:text-properties style:font-name-asian="ArialMT" style:letter-kerning="true" style:font-size-complex="12pt" style:language-asian="lt" style:country-asian="LT"/>
    </style:style>
    <style:style style:name="TableRow681" style:family="table-row">
      <style:table-row-properties style:min-row-height="0.1312in"/>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4" style:family="table-cell">
      <style:table-cell-properties fo:border="0.0069in solid #000000" style:vertical-align="middle" fo:padding-top="0.0104in" fo:padding-left="0.0104in" fo:padding-bottom="0in" fo:padding-right="0.0104in"/>
    </style:style>
    <style:style style:name="P685" style:parent-style-name="Normal" style:family="paragraph">
      <style:paragraph-properties fo:text-indent="0.1868in"/>
    </style:style>
    <style:style style:name="T686" style:parent-style-name="DefaultParagraphFont" style:family="text">
      <style:text-properties style:font-name-asian="ArialMT" style:letter-kerning="true" style:font-size-complex="12pt" style:language-asian="lt" style:country-asian="LT"/>
    </style:style>
    <style:style style:name="T687" style:parent-style-name="DefaultParagraphFont" style:family="text">
      <style:text-properties style:font-name-asian="ArialMT" style:letter-kerning="true" style:font-size-complex="12pt" style:language-asian="lt" style:country-asian="LT"/>
    </style:style>
    <style:style style:name="TableCell688" style:family="table-cell">
      <style:table-cell-properties fo:border="0.0069in solid #000000" style:vertical-align="middle" fo:padding-top="0.0104in" fo:padding-left="0.0104in" fo:padding-bottom="0in" fo:padding-right="0.0104in"/>
    </style:style>
    <style:style style:name="P689" style:parent-style-name="Normal" style:family="paragraph">
      <style:paragraph-properties fo:text-align="center"/>
    </style:style>
    <style:style style:name="T690" style:parent-style-name="DefaultParagraphFont" style:family="text">
      <style:text-properties style:font-name-asian="ArialMT" style:letter-kerning="true" style:font-size-complex="12pt" style:language-asian="lt" style:country-asian="LT"/>
    </style:style>
    <style:style style:name="TableRow691" style:family="table-row">
      <style:table-row-properties style:min-row-height="0.0444in"/>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94" style:family="table-cell">
      <style:table-cell-properties fo:border="0.0069in solid #000000" style:vertical-align="middle" fo:padding-top="0.0104in" fo:padding-left="0.0104in" fo:padding-bottom="0in" fo:padding-right="0.0104in"/>
    </style:style>
    <style:style style:name="P695" style:parent-style-name="Normal" style:family="paragraph">
      <style:paragraph-properties fo:text-indent="0.1868in"/>
      <style:text-properties style:font-name-asian="ArialMT" style:letter-kerning="true" style:font-size-complex="12pt" style:language-asian="lt" style:country-asian="LT"/>
    </style:style>
    <style:style style:name="TableCell696" style:family="table-cell">
      <style:table-cell-properties fo:border="0.0069in solid #000000" style:vertical-align="middle" fo:padding-top="0.0104in" fo:padding-left="0.0104in" fo:padding-bottom="0in" fo:padding-right="0.0104in"/>
    </style:style>
    <style:style style:name="P697" style:parent-style-name="Normal" style:family="paragraph">
      <style:paragraph-properties fo:text-align="center"/>
      <style:text-properties style:font-name-asian="ArialMT" style:letter-kerning="true"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P699" style:parent-style-name="Normal" style:family="paragraph">
      <style:paragraph-properties fo:text-align="justify" fo:line-height="150%" fo:margin-left="-0.0986in" fo:text-indent="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666in" fo:text-indent="0.4923in"/>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style:tab-stops>
          <style:tab-stop style:type="left" style:position="0.7875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text-properties style:font-name="TimesLT" fo:language="en" fo:country="US"/>
    </style:style>
    <style:style style:name="T722" style:parent-style-name="DefaultParagraphFont" style:family="text">
      <style:text-properties style:language-asian="lt" style:country-asian="LT"/>
    </style:style>
    <style:style style:name="P723" style:parent-style-name="Normal" style:family="paragraph">
      <style:text-properties style:font-name="TimesLT" fo:font-size="5pt" style:font-size-asian="5pt" style:font-size-complex="5pt" fo:language="en" fo:country="US"/>
    </style:style>
    <style:style style:name="P724"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1666in" fo:text-indent="0.4923in"/>
    </style:style>
    <style:style style:name="P7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fo:font-weight="bold" style:font-weight-asian="bold" fo:font-size="8.5pt" style:font-size-asian="8.5pt" style:font-size-complex="8.5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fo:font-weight="bold" style:font-weight-asian="bold" fo:font-size="8.5pt" style:font-size-asian="8.5pt" style:font-size-complex="8.5pt"/>
    </style:style>
    <style:style style:name="T776" style:parent-style-name="DefaultParagraphFont" style:family="text">
      <style:text-properties style:language-asian="lt" style:country-asian="LT"/>
    </style:style>
    <style:style style:name="P777" style:parent-style-name="Normal" style:family="paragraph">
      <style:text-properties style:font-name="TimesLT" fo:font-size="5pt" style:font-size-asian="5pt" style:font-size-complex="5pt" fo:language="en" fo:country="US"/>
    </style:style>
    <style:style style:name="P778" style:parent-style-name="Normal" style:family="paragraph">
      <style:text-properties style:font-name="TimesL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7875in"/>
        </style:tab-stops>
      </style:paragraph-properties>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27in"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ArialMT"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ArialMT" style:font-style-complex="italic" style:font-size-complex="12pt"/>
    </style:style>
    <style:style style:name="P891" style:parent-style-name="Normal" style:family="paragraph">
      <style:paragraph-properties fo:text-align="justify" fo:line-height="150%" fo:text-indent="0.4923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rialMT" style:font-size-complex="12pt"/>
    </style:style>
    <style:style style:name="P895" style:parent-style-name="Normal" style:family="paragraph">
      <style:paragraph-properties fo:text-align="justify" fo:line-height="150%"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ArialMT"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font-style="italic" style:font-style-asian="italic" style:font-size-complex="12pt"/>
    </style:style>
    <style:style style:name="T961" style:parent-style-name="DefaultParagraphFont" style:family="text">
      <style:text-properties style:font-weight-complex="bold"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font-style="italic" style:font-style-asian="italic"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27in" style:font-size-complex="12pt"/>
    </style:style>
    <style:style style:name="P10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fo:font-style="italic" style:font-style-asian="italic" style:font-size-complex="12pt"/>
    </style:style>
    <style:style style:name="T1085" style:parent-style-name="DefaultParagraphFont" style:family="text">
      <style:text-properties style:font-name-asian="ArialMT"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27in" style:font-size-complex="12pt"/>
    </style:style>
    <style:style style:name="T1111" style:parent-style-name="DefaultParagraphFont" style:family="text">
      <style:text-properties style:font-name-asian="ArialMT"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letter-spacing="-0.0027in"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letter-spacing="-0.0027in" style:font-size-complex="12pt"/>
    </style:style>
    <style:style style:name="T1170" style:parent-style-name="DefaultParagraphFont" style:family="text">
      <style:text-properties style:font-name-asian="ArialMT"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letter-spacing="-0.0027in" style:font-size-complex="12pt"/>
    </style:style>
    <style:style style:name="P11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FF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27in"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rialMT"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ArialMT" style:font-weight-complex="bold" style:font-size-complex="12pt"/>
    </style:style>
    <style:style style:name="T1344" style:parent-style-name="DefaultParagraphFont" style:family="text">
      <style:text-properties style:font-name-asian="ArialMT" fo:font-weight="bold" style:font-weight-asian="bold" style:font-weight-complex="bold"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1631in">
        <style:tab-stops>
          <style:tab-stop style:type="left" style:position="0in"/>
        </style:tab-stops>
      </style:paragraph-properties>
      <style:text-properties style:font-size-complex="12pt"/>
    </style:style>
    <style:style style:name="P1347" style:parent-style-name="Normal" style:family="paragraph">
      <style:paragraph-properties fo:text-align="justify" fo:line-height="150%" fo:text-indent="0.4923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MT" style:font-weight-complex="bold" style:font-size-complex="12pt"/>
    </style:style>
    <style:style style:name="T1358" style:parent-style-name="DefaultParagraphFont" style:family="text">
      <style:text-properties style:font-name-asian="ArialMT" fo:font-weight="bold" style:font-weight-asian="bold" style:font-weight-complex="bold" fo:font-style="italic" style:font-style-asian="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ArialMT" style:font-weight-complex="bold" style:font-size-complex="12pt"/>
    </style:style>
    <style:style style:name="T1365" style:parent-style-name="DefaultParagraphFont" style:family="text">
      <style:text-properties style:font-name-asian="ArialMT" fo:font-weight="bold" style:font-weight-asian="bold" style:font-weight-complex="bold"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MT"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tab-stops>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tab-stops>
          <style:tab-stop style:type="left" style:position="0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tab-stops>
          <style:tab-stop style:type="left" style:position="0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2" style:parent-style-name="DefaultParagraphFont" style:family="text">
      <style:text-properties style:font-name-asian="ArialMT" style:font-weight-complex="bold" style:font-size-complex="12pt"/>
    </style:style>
    <style:style style:name="T1423" style:parent-style-name="DefaultParagraphFont" style:family="text">
      <style:text-properties style:font-name-asian="ArialMT" style:font-weight-complex="bold" style:font-size-complex="12pt"/>
    </style:style>
    <style:style style:name="T1424" style:parent-style-name="DefaultParagraphFont" style:family="text">
      <style:text-properties style:font-name-asian="ArialMT" style:font-weight-complex="bold" style:font-size-complex="12pt"/>
    </style:style>
    <style:style style:name="P14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style:font-name-asian="ArialMT" style:font-weight-complex="bold" style:font-size-complex="12pt"/>
    </style:style>
    <style:style style:name="P145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tyle-complex="italic"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fo:letter-spacing="-0.0027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27in" style:font-size-complex="12pt"/>
    </style:style>
    <style:style style:name="P164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tab-stops>
          <style:tab-stop style:type="left" style:position="0.984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4923in">
        <style:tab-stops>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4923in">
        <style:tab-stops>
          <style:tab-stop style:type="left" style:position="0.8861in"/>
        </style:tab-stops>
      </style:paragraph-properties>
    </style:style>
    <style:style style:name="T1710" style:parent-style-name="DefaultParagraphFont" style:family="text">
      <style:text-properties style:font-weight-complex="bold" fo:letter-spacing="-0.0027in" style:font-size-complex="12pt"/>
    </style:style>
    <style:style style:name="T1711" style:parent-style-name="DefaultParagraphFont" style:family="text">
      <style:text-properties style:font-weight-complex="bold" fo:letter-spacing="-0.0027in" style:font-size-complex="12pt"/>
    </style:style>
    <style:style style:name="P1712" style:parent-style-name="Normal" style:family="paragraph">
      <style:paragraph-properties fo:text-align="justify" fo:line-height="150%" fo:text-indent="0.4923in">
        <style:tab-stops>
          <style:tab-stop style:type="left" style:position="0.8861in"/>
        </style:tab-stops>
      </style:paragraph-properties>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T1715" style:parent-style-name="DefaultParagraphFont" style:family="text">
      <style:text-properties style:font-weight-complex="bold" fo:letter-spacing="-0.0027in" style:font-size-complex="12pt"/>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27in" style:font-size-complex="12pt"/>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fo:letter-spacing="-0.0027in" style:font-size-complex="12pt"/>
    </style:style>
    <style:style style:name="T1720" style:parent-style-name="DefaultParagraphFont" style:family="text">
      <style:text-properties fo:letter-spacing="-0.0027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4923in">
        <style:tab-stops>
          <style:tab-stop style:type="left" style:position="0.8861in"/>
        </style:tab-stops>
      </style:paragraph-properties>
    </style:style>
    <style:style style:name="T1730" style:parent-style-name="DefaultParagraphFont" style:family="text">
      <style:text-properties style:font-weight-complex="bold" fo:letter-spacing="-0.0027in" style:font-size-complex="12pt"/>
    </style:style>
    <style:style style:name="T1731" style:parent-style-name="DefaultParagraphFont" style:family="text">
      <style:text-properties style:font-weight-complex="bold" fo:letter-spacing="-0.0027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fo:letter-spacing="-0.0027in" style:font-size-complex="12pt"/>
    </style:style>
    <style:style style:name="P1734" style:parent-style-name="Normal" style:family="paragraph">
      <style:paragraph-properties fo:text-align="justify" fo:line-height="150%" fo:text-indent="0.4923in">
        <style:tab-stops>
          <style:tab-stop style:type="left" style:position="0.9847in"/>
        </style:tab-stops>
      </style:paragraph-properties>
    </style:style>
    <style:style style:name="T1735" style:parent-style-name="DefaultParagraphFont" style:family="text">
      <style:text-properties style:font-weight-complex="bold" fo:letter-spacing="-0.0027in" style:font-size-complex="12pt"/>
    </style:style>
    <style:style style:name="T1736" style:parent-style-name="DefaultParagraphFont" style:family="text">
      <style:text-properties style:font-weight-complex="bold" fo:letter-spacing="-0.0027in" style:font-size-complex="12pt"/>
    </style:style>
    <style:style style:name="T1737" style:parent-style-name="DefaultParagraphFont" style:family="text">
      <style:text-properties style:font-weight-complex="bold" fo:letter-spacing="-0.0027in"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4923in">
        <style:tab-stops>
          <style:tab-stop style:type="left" style:position="0.9847in"/>
        </style:tab-stops>
      </style:paragraph-properties>
    </style:style>
    <style:style style:name="T1740" style:parent-style-name="DefaultParagraphFont" style:family="text">
      <style:text-properties style:font-weight-complex="bold" fo:letter-spacing="-0.0027in" style:font-size-complex="12pt"/>
    </style:style>
    <style:style style:name="T1741" style:parent-style-name="DefaultParagraphFont" style:family="text">
      <style:text-properties style:font-weight-complex="bold" fo:letter-spacing="-0.0027in"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4923in">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9847in"/>
        </style:tab-stops>
      </style:paragraph-properties>
    </style:style>
    <style:style style:name="T1747" style:parent-style-name="DefaultParagraphFont" style:family="text">
      <style:text-properties style:font-weight-complex="bold" fo:letter-spacing="-0.0027in" style:font-size-complex="12pt"/>
    </style:style>
    <style:style style:name="T1748" style:parent-style-name="DefaultParagraphFont" style:family="text">
      <style:text-properties style:font-weight-complex="bold" fo:letter-spacing="-0.0027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4923in">
        <style:tab-stops>
          <style:tab-stop style:type="left" style:position="0.9847in"/>
        </style:tab-stops>
      </style:paragraph-properties>
    </style:style>
    <style:style style:name="T1752" style:parent-style-name="DefaultParagraphFont" style:family="text">
      <style:text-properties style:font-weight-complex="bold" fo:letter-spacing="-0.0027in" style:font-size-complex="12pt"/>
    </style:style>
    <style:style style:name="T1753" style:parent-style-name="DefaultParagraphFont" style:family="text">
      <style:text-properties style:font-weight-complex="bold" fo:letter-spacing="-0.0027in"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4923in">
        <style:tab-stops>
          <style:tab-stop style:type="left" style:position="0.9847in"/>
        </style:tab-stops>
      </style:paragraph-properties>
    </style:style>
    <style:style style:name="T1756" style:parent-style-name="DefaultParagraphFont" style:family="text">
      <style:text-properties style:font-weight-complex="bold" fo:letter-spacing="-0.0027in" style:font-size-complex="12pt"/>
    </style:style>
    <style:style style:name="T1757" style:parent-style-name="DefaultParagraphFont" style:family="text">
      <style:text-properties style:font-weight-complex="bold" fo:letter-spacing="-0.0027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27in" style:font-size-complex="12p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4923in">
        <style:tab-stops>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4923in">
        <style:tab-stops>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4923in">
        <style:tab-stops>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4923in">
        <style:tab-stops>
          <style:tab-stop style:type="left" style:position="0.9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4923in">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4923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margin-left="0.4923in">
        <style:tab-stops/>
      </style:paragraph-properties>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1817" style:parent-style-name="Normal" style:family="paragraph">
      <style:paragraph-properties fo:text-align="justify" fo:line-height="150%" fo:text-indent="0.5in">
        <style:tab-stops>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1837" style:parent-style-name="Normal" style:family="paragraph">
      <style:paragraph-properties fo:text-align="justify" fo:line-height="150%" fo:text-indent="0.5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fo:letter-spacing="-0.0041in" style:font-size-complex="12pt"/>
    </style:style>
    <style:style style:name="T1848" style:parent-style-name="DefaultParagraphFont" style:family="text">
      <style:text-properties style:font-weight-complex="bold" fo:letter-spacing="-0.0041in" style:font-size-complex="12pt"/>
    </style:style>
    <style:style style:name="T1849" style:parent-style-name="DefaultParagraphFont" style:family="text">
      <style:text-properties style:font-name-asian="Calibri" fo:letter-spacing="-0.0041in" style:font-size-complex="12pt"/>
    </style:style>
    <style:style style:name="T1850" style:parent-style-name="DefaultParagraphFont" style:family="text">
      <style:text-properties style:font-weight-complex="bold" fo:letter-spacing="-0.0041in"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fo:background-color="#FFFFFF"/>
    </style:style>
    <style:style style:name="T1879" style:parent-style-name="DefaultParagraphFont" style:family="text">
      <style:text-properties style:font-weight-complex="bold" fo:letter-spacing="-0.0041in" style:font-size-complex="12pt" fo:background-color="#FFFFFF"/>
    </style:style>
    <style:style style:name="T1880" style:parent-style-name="DefaultParagraphFont" style:family="text">
      <style:text-properties style:font-weight-complex="bold" fo:letter-spacing="-0.0041in" style:font-size-complex="12pt" fo:background-color="#FFFFFF"/>
    </style:style>
    <style:style style:name="T1881" style:parent-style-name="DefaultParagraphFont" style:family="text">
      <style:text-properties style:font-weight-complex="bold" style:font-size-complex="12pt"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fo:line-height="150%">
        <style:tab-stops>
          <style:tab-stop style:type="left" style:position="0.8861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center" style:position="2.884in"/>
          <style:tab-stop style:type="right" style:position="5.768in"/>
        </style:tab-stops>
      </style:paragraph-properties>
    </style:style>
    <style:style style:name="P1917" style:parent-style-name="Normal" style:family="paragraph">
      <style:paragraph-properties fo:break-before="page" fo:text-align="justify" fo:text-indent="4in"/>
    </style:style>
    <style:style style:name="P1918" style:parent-style-name="Normal" style:family="paragraph">
      <style:paragraph-properties fo:text-align="justify" fo:text-indent="4in"/>
      <style:text-properties style:font-size-complex="12pt"/>
    </style:style>
    <style:style style:name="P1919" style:parent-style-name="Normal" style:family="paragraph">
      <style:paragraph-properties fo:text-align="justify" fo:text-indent="4in"/>
      <style:text-properties style:font-size-complex="12pt"/>
    </style:style>
    <style:style style:name="P1920"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fo:letter-spacing="-0.0027in" style:font-size-complex="12pt"/>
    </style:style>
    <style:style style:name="T1924" style:parent-style-name="DefaultParagraphFont" style:family="text">
      <style:text-properties fo:font-weight="bold" style:font-weight-asian="bold" fo:letter-spacing="-0.0027in"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text-properties style:font-size-complex="12pt"/>
    </style:style>
    <style:style style:name="TableColumn1928" style:family="table-column">
      <style:table-column-properties style:column-width="0.95in" style:use-optimal-column-width="false"/>
    </style:style>
    <style:style style:name="TableColumn1929" style:family="table-column">
      <style:table-column-properties style:column-width="1.2909in" style:use-optimal-column-width="false"/>
    </style:style>
    <style:style style:name="TableColumn1930" style:family="table-column">
      <style:table-column-properties style:column-width="1.4763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0.984in" style:use-optimal-column-width="false"/>
    </style:style>
    <style:style style:name="TableColumn1933" style:family="table-column">
      <style:table-column-properties style:column-width="0.9847in" style:use-optimal-column-width="false"/>
    </style:style>
    <style:style style:name="Table1927" style:family="table">
      <style:table-properties style:width="6.5722in" fo:margin-left="0in" table:align="lef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left="-0.0972in" fo:margin-right="-0.075in">
        <style:tab-stops/>
      </style:paragraph-properties>
      <style:text-properties style:font-size-complex="12pt"/>
    </style:style>
    <style:style style:name="P1946" style:parent-style-name="Normal" style:family="paragraph">
      <style:paragraph-properties fo:text-align="center" fo:margin-left="-0.0972in" fo:margin-right="-0.075in">
        <style:tab-stops/>
      </style:paragraph-properties>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left="-0.075in" fo:margin-right="-0.1194in">
        <style:tab-stops/>
      </style:paragraph-properties>
      <style:text-properties style:font-size-complex="12pt"/>
    </style:style>
    <style:style style:name="P1949" style:parent-style-name="Normal" style:family="paragraph">
      <style:paragraph-properties fo:text-align="center" fo:margin-left="-0.075in" fo:margin-right="-0.1194in">
        <style:tab-stops/>
      </style:paragraph-properties>
      <style:text-properties style:font-size-complex="12pt"/>
    </style:style>
    <style:style style:name="TableRow1950" style:family="table-row">
      <style:table-row-properties style:min-row-height="0.464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834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834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834in" style:use-optimal-row-height="false"/>
    </style:style>
    <style:style style:name="P1999" style:parent-style-name="Normal" style:family="paragraph">
      <style:paragraph-properties fo:text-align="center" fo:margin-left="0.5in">
        <style:tab-stops/>
      </style:paragraph-properties>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8902in" style:use-optimal-row-height="false"/>
    </style:style>
    <style:style style:name="P2011" style:parent-style-name="Normal" style:family="paragraph">
      <style:paragraph-properties fo:text-align="center" fo:margin-left="0.5in">
        <style:tab-stops/>
      </style:paragraph-properties>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602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Row2040" style:family="table-row">
      <style:table-row-properties style:min-row-height="0.5354in" style:use-optimal-row-height="false"/>
    </style:style>
    <style:style style:name="P2041" style:parent-style-name="Normal" style:family="paragraph">
      <style:paragraph-properties fo:text-align="justify"/>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ableRow2058" style:family="table-row">
      <style:table-row-properties style:min-row-height="0.234in" style:use-optimal-row-height="false"/>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Row2072" style:family="table-row">
      <style:table-row-properties style:min-row-height="0.76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Row2099" style:family="table-row">
      <style:table-row-properties style:min-row-height="0.3951in" style:use-optimal-row-height="false"/>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986in" fo:margin-right="-0.075in">
        <style:tab-stops/>
      </style:paragraph-properties>
      <style:text-properties style:font-size-complex="12pt"/>
    </style:style>
    <style:style style:name="P2109" style:parent-style-name="Normal" style:family="paragraph">
      <style:paragraph-properties fo:text-align="center" fo:margin-left="-0.0986in" fo:margin-right="-0.075in">
        <style:tab-stops/>
      </style:paragraph-properties>
      <style:text-properties style:font-size-complex="12pt"/>
    </style:style>
    <style:style style:name="P2110" style:parent-style-name="Normal" style:family="paragraph">
      <style:paragraph-properties fo:text-align="center" fo:margin-left="-0.0986in" fo:margin-right="-0.075in">
        <style:tab-stops/>
      </style:paragraph-properties>
      <style:text-properties style:font-size-complex="12pt"/>
    </style:style>
    <style:style style:name="P2111" style:parent-style-name="Normal" style:family="paragraph">
      <style:paragraph-properties fo:text-align="center" fo:margin-left="-0.0986in" fo:margin-right="-0.075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986in" fo:margin-right="-0.075in">
        <style:tab-stops/>
      </style:paragraph-properties>
      <style:text-properties style:font-size-complex="12pt"/>
    </style:style>
    <style:style style:name="P2115" style:parent-style-name="Normal" style:family="paragraph">
      <style:paragraph-properties fo:text-align="center" fo:margin-left="-0.0986in" fo:margin-right="-0.075in">
        <style:tab-stops/>
      </style:paragraph-properties>
      <style:text-properties style:font-size-complex="12pt"/>
    </style:style>
    <style:style style:name="P2116" style:parent-style-name="Normal" style:family="paragraph">
      <style:paragraph-properties fo:text-align="center" fo:margin-left="-0.0986in" fo:margin-right="-0.075in">
        <style:tab-stops/>
      </style:paragraph-properties>
    </style:style>
    <style:style style:name="T2117" style:parent-style-name="DefaultParagraphFont" style:family="text">
      <style:text-properties style:font-size-complex="12pt"/>
    </style:style>
    <style:style style:name="TableRow2118" style:family="table-row">
      <style:table-row-properties style:min-row-height="0.4006in" style:use-optimal-row-height="false"/>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034in"/>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4756in" style:use-optimal-row-height="false"/>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fo:text-indent="0.0493in"/>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style>
    <style:style style:name="TableRow2144" style:family="table-row">
      <style:table-row-properties style:min-row-height="0.9909in" style:use-optimal-row-height="false"/>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style>
    <style:style style:name="TableRow2158" style:family="table-row">
      <style:table-row-properties style:min-row-height="0.325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style>
    <style:style style:name="TableRow2190" style:family="table-row">
      <style:table-row-properties style:min-row-height="0.3368in" style:use-optimal-row-height="false"/>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4208in" style:use-optimal-row-height="false"/>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6486in" style:use-optimal-row-height="false"/>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6048in" style:use-optimal-row-height="false"/>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3701in" style:use-optimal-row-height="false"/>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6138in" style:use-optimal-row-height="false"/>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6034in" style:use-optimal-row-height="false"/>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2277" style:parent-style-name="Normal" style:family="paragraph">
      <style:paragraph-properties fo:text-align="justify" fo:line-height="150%" fo:margin-left="0.1576in">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margin-left="0.1576in">
        <style:tab-stops/>
      </style:paragraph-properties>
      <style:text-properties style:font-size-complex="12pt"/>
    </style:style>
    <style:style style:name="P2280" style:parent-style-name="Normal" style:family="paragraph">
      <style:paragraph-properties fo:text-align="justify" fo:line-height="150%" fo:margin-left="0.1576in">
        <style:tab-stops/>
      </style:paragraph-properties>
      <style:text-properties style:font-size-complex="12pt"/>
    </style:style>
    <style:style style:name="P2281" style:parent-style-name="Normal" style:family="paragraph">
      <style:paragraph-properties fo:text-align="justify" fo:line-height="150%" fo:margin-left="0.1576in" fo:text-indent="1.6479in">
        <style:tab-stops/>
      </style:paragraph-properties>
      <style:text-properties style:font-size-complex="12pt"/>
    </style:style>
    <style:style style:name="P2282" style:parent-style-name="Normal" style:family="paragraph">
      <style:paragraph-properties fo:text-align="justify" fo:line-height="150%" fo:margin-left="0.1576in">
        <style:tab-stops/>
      </style:paragraph-properties>
      <style:text-properties style:font-size-complex="12pt"/>
    </style:style>
    <style:style style:name="P2283" style:parent-style-name="Normal" style:family="paragraph">
      <style:paragraph-properties fo:text-align="justify" fo:line-height="150%" fo:margin-left="0.1576in">
        <style:tab-stops/>
      </style:paragraph-properties>
      <style:text-properties style:font-size-complex="12pt"/>
    </style:style>
    <style:style style:name="P2284" style:parent-style-name="Normal" style:family="paragraph">
      <style:paragraph-properties fo:text-align="justify" fo:line-height="150%" fo:margin-left="0.1576in">
        <style:tab-stops/>
      </style:paragraph-properties>
      <style:text-properties style:font-size-complex="12pt"/>
    </style:style>
    <style:style style:name="P2285" style:parent-style-name="Normal" style:family="paragraph">
      <style:paragraph-properties fo:text-align="justify" fo:line-height="150%" fo:margin-left="0.1576in">
        <style:tab-stops/>
      </style:paragraph-properties>
      <style:text-properties style:font-size-complex="12pt"/>
    </style:style>
    <style:style style:name="P2286" style:parent-style-name="Normal" style:family="paragraph">
      <style:paragraph-properties fo:text-align="justify" fo:line-height="150%" fo:margin-left="0.1576in">
        <style:tab-stops/>
      </style:paragraph-properties>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16-05-26 iki 2019-10-21</text:span></text:p>
      <text:p text:style-name="P9"/>
      <text:p text:style-name="P10"><text:span text:style-name="T11">Nutarimas paskelbtas: TAR 2014-07-01, i. k. 2014-09403</text:span></text:p>
      <text:p text:style-name="P12"/>
      <text:p text:style-name="P13"><text:s/></text:p>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6"/>
      <text:p text:style-name="P17">LIETUVOS RESPUBLIKOS SEIMAS</text:p>
      <text:p text:style-name="P18"/>
      <text:p text:style-name="P19"><text:span text:style-name="T20">NUTARIMAS</text:span></text:p>
      <text:p text:style-name="P21"><text:span text:style-name="T22">DĖL LIETUVOS SVEIKATOS 2014–2025 METŲ STRATEGIJOS PATVIRTINIMO<text:s/></text:span></text:p>
      <text:p text:style-name="P23"/>
      <text:p text:style-name="P24"><text:span text:style-name="T25">2014 m. birželio 26 d. Nr. XII-964</text:span><text:span text:style-name="T26"><text:line-break/></text:span><text:span text:style-name="T27">Vilnius</text:span></text:p>
      <text:p text:style-name="P28"/>
      <text:p text:style-name="P29">Pakeistas teisės akto pavadinimas:</text:p>
      <text:p text:style-name="P30"><text:span text:style-name="T31">Nr.<text:s/></text:span><text:a xlink:href="https://www.e-tar.lt/portal/legalAct.html?documentId=9a1406a0225f11e684adf059272c7587" office:target-frame-name="_top" xlink:show="replace"><text:span text:style-name="T32">XII-2383</text:span></text:a><text:span text:style-name="T33">, 2016-05-19, paskelbta TAR 2016-05-25, i. k. 2016-13976</text:span></text:p>
      <text:p text:style-name="Normal"/>
      <text:p text:style-name="P34"><text:span text:style-name="T35">Lietuvos Respublikos Seimas, vadovaudamasis<text:s/></text:span><text:span text:style-name="T36">Lietuvos Respublikos sveikatos sistemos įstatymo 46 straipsniu ir<text:s/></text:span><text:span text:style-name="T37">Lietuvos Respublikos visuomenės sveikatos priežiūros įstatymo 10 straipsnio 1 dalimi</text:span><text:span text:style-name="T38">,</text:span><text:span text:style-name="T39"><text:s/></text:span><text:span text:style-name="T40">n u t a r i a:</text:span><text:s/></text:p>
      <text:p text:style-name="P41">Preambulės pakeitimai:</text:p>
      <text:p text:style-name="P42"><text:span text:style-name="T43">Nr.<text:s/></text:span><text:a xlink:href="https://www.e-tar.lt/portal/legalAct.html?documentId=9a1406a0225f11e684adf059272c7587" office:target-frame-name="_top" xlink:show="replace"><text:span text:style-name="T44">XII-2383</text:span></text:a><text:span text:style-name="T45">, 2016-05-19, paskelbta TAR 2016-05-25, i. k. 2016-13976</text:span></text:p>
      <text:p text:style-name="Normal"/>
      <text:p text:style-name="P46"><text:span text:style-name="T47">1</text:span><text:span text:style-name="T48"><text:s/>straipsnis.</text:span></text:p>
      <text:p text:style-name="P49"><text:span text:style-name="T50">Patvirtinti<text:s/></text:span><text:span text:style-name="T51">Lietuvos sveikatos 2014</text:span><text:span text:style-name="T52"></text:span><text:span text:style-name="T53">2025 metų strategiją</text:span><text:span text:style-name="T54"><text:s/></text:span><text:span text:style-name="T55">(pridedama).</text:span></text:p>
      <text:p text:style-name="P56">Straipsnio pakeitimai:</text:p>
      <text:p text:style-name="P57"><text:span text:style-name="T58">Nr.<text:s/></text:span><text:a xlink:href="https://www.e-tar.lt/portal/legalAct.html?documentId=9a1406a0225f11e684adf059272c7587" office:target-frame-name="_top" xlink:show="replace"><text:span text:style-name="T59">XII-2383</text:span></text:a><text:span text:style-name="T60">, 2016-05-19, paskelbta TAR 2016-05-25, i. k. 2016-13976</text:span></text:p>
      <text:p text:style-name="Normal"/>
      <text:p text:style-name="P61"/>
      <text:p text:style-name="P62"/>
      <text:p text:style-name="P63"/>
      <text:p text:style-name="P64">Seimo Pirmininkė<text:span text:style-name="T65"><text:tab/></text:span>Loreta Graužinienė</text:p>
      <text:p text:style-name="P66"/>
      <text:p text:style-name="P67"/>
      <text:p text:style-name="P68"/>
      <text:soft-page-break/>
      <text:p text:style-name="P69">PATVIRTINTA</text:p>
      <text:p text:style-name="P70">Lietuvos Respublikos Seimo<text:s/></text:p>
      <text:p text:style-name="P71">2014 m. birželio 26 d.</text:p>
      <text:p text:style-name="P72">nutarimu Nr. XII-964</text:p>
      <text:p text:style-name="P73"/>
      <text:p text:style-name="P74"><text:span text:style-name="T75">LIETUVOS SVEIKATOS 2014–2025 METŲ STRATEGIJA<text:s/></text:span></text:p>
      <text:p text:style-name="P76">Pakeistas priedo pavadinimas:</text:p>
      <text:p text:style-name="P77"><text:span text:style-name="T78">Nr.<text:s/></text:span><text:a xlink:href="https://www.e-tar.lt/portal/legalAct.html?documentId=9a1406a0225f11e684adf059272c7587" office:target-frame-name="_top" xlink:show="replace"><text:span text:style-name="T79">XII-2383</text:span></text:a><text:span text:style-name="T80">, 2016-05-19, paskelbta</text:span><text:span text:style-name="T81"><text:s/>TAR 2016-05-25, i. k. 2016-13976</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sveikatos 2014–2025 metų strategija (toliau – Strategija) nustato sveikatinimo veiklos tikslus ir uždavinius, siekiamus sveikatos lygio rodiklius, kurie būtini siekiant<text:s/></text:span><text:span text:style-name="T91">įgyvendinti Valstybės pažangos strategijoje „Lietuvos pažangos strategija „Lietuva 2030“, patvirtintoje Lietuvos Respublikos Seimo 2012 m. gegužės 15 d. nutarimu Nr. XI-2015 „Dėl Valstybės pažangos strategijos „Lietuvos pažangos strategija „Lietuva 2030“ p</text:span><text:span text:style-name="T92">atvirtinimo“ (toliau – Valstybės pažangos strategija „Lietuvos pažangos strategija „Lietuva 2030“), 2014–2020 metų nacionalinėje pažangos programoje, patvirtintoje Lietuvos Respublikos Vyriausybės 2012 m. lapkričio 28 d. nutarimu Nr. 1482 „Dėl 2014–2020 me</text:span><text:span text:style-name="T93">tų nacionalinės pažangos programos patvirtinimo“ (toliau – Nacionalinė pažangos programa), ir Nacionalinėje reformų darbotvarkėje, kuriai pritarta Lietuvos Respublikos Vyriausybės 2011 m. balandžio 27 d. nutarimu Nr. 491 „Dėl Lietuvos konvergencijos 2011 m</text:span><text:span text:style-name="T94">etų programos ir Nacionalinės reformų darbotvarkės“ (toliau – Nacionalinė reformų darbotvarkė), nustatytus tikslus.</text:span><text:s/></text:p>
      <text:p text:style-name="P95">Punkto pakeitimai:</text:p>
      <text:p text:style-name="P96"><text:span text:style-name="T97">Nr.<text:s/></text:span><text:a xlink:href="https://www.e-tar.lt/portal/legalAct.html?documentId=9a1406a0225f11e684adf059272c7587" office:target-frame-name="_top" xlink:show="replace"><text:span text:style-name="T98">XII-2383</text:span></text:a><text:span text:style-name="T99">, 2016-05-</text:span><text:span text:style-name="T100">19, paskelbta TAR 2016-05-25, i. k. 2016-13976</text:span></text:p>
      <text:p text:style-name="Normal"/>
      <text:p text:style-name="P101"><text:span text:style-name="T102">2</text:span><text:span text:style-name="T103">. Sveikata yra žmogaus vertybė ir gyvenimo pagrindas, kuris turi būti pakankamai tvirtas, kad būtų sėkmingai sprendžiami kasdienio gyvenimo klausimai, įveikiami socialiniai ir ekonominiai iššūkiai. Visuomenės sveikata yra nacionalinis turtas ir kapitalas,<text:s/></text:span><text:span text:style-name="T104">kurio saugojimas ir puoselėjimas yra svarbiausias valstybės tikslas, užtikrinantis šalies socialinę ir ekonominę plėtrą. Sveiki ir darbingi žmonės – šalies ekonomikos augimo ir tvaraus vystymosi garantas, todėl siekiant Europos Komisijos 2010 m. kovo 3 d.<text:s/></text:span><text:span text:style-name="T105">komunikato „2020 m. Europa. Pažangaus, tvaraus ir integracinio augimo strategija“ (toliau – Europos Komisijos komunikatas „Europa 2020“) tikslų šalies gyventojų sveikatos išsaugojimui ir stiprinimui turi būti skiriamas ypatingas dėmesys. Gyventojų sveikata</text:span><text:span text:style-name="T106"><text:s/>yra tiesioginis darbingumą lemiantis veiksnys. Sveikesnė visuomenė galėtų prisidėti prie<text:s/></text:span><text:soft-page-break/><text:span text:style-name="T107">darbo našumo, šalies ekonomikos augimo ir konkurencingumo, dėl to mažėtų socialinė atskirtis, sveikatos netolygumai.<text:s/></text:span></text:p>
      <text:p text:style-name="P108"><text:span text:style-name="T109">3</text:span><text:span text:style-name="T110">.<text:s/></text:span><text:span text:style-name="T111">Konstituciniai sveikatos apsaugos pagrind</text:span><text:span text:style-name="T112">ai yra įtvirtinti Lietuvos Respublikos Konstitucijos 53 straipsnio pirmojoje dalyje: „Valstybė rūpinasi žmonių sveikata ir laiduoja medicinos pagalbą bei paslaugas žmogui susirgus. Įstatymas nustato piliečiams nemokamos medicinos pagalbos valstybinėse gydy</text:span><text:span text:style-name="T113">mo įstaigose teikimo tvarką.“ Lietuvos Respublikos Konstitucinio Teismo (toliau – Konstitucinis Teismas) doktrinoje pabrėžiama, kad „žmogaus ir visuomenės sveikata yra viena svarbiausių visuomenės vertybių“<text:s/></text:span><text:span text:style-name="T114">(inter alia</text:span><text:span text:style-name="T115"><text:s/>Konstitucinio Teismo 2002 m. liepos 1</text:span><text:span text:style-name="T116">1 d. nutarimas „Dėl Lietuvos Respublikos sveikatos sistemos įstatymo 39 straipsnio, Lietuvos Respublikos mokslo ir švietimo ilgalaikio finansavimo įstatymo 1, 2 ir 3 straipsnių, Lietuvos Respublikos biudžeto sandaros įstatymo 18 straipsnio 2 dalies ir Liet</text:span><text:span text:style-name="T117">uvos Respublikos Seimo statuto 172 straipsnio 1 dalies atitikties Lietuvos Respublikos Konstitucijai“, 2005 m. rugsėjo 29 d. nutarimas „Dėl Lietuvos Respublikos farmacinės veiklos įstatymo 17 straipsnio (2002 m. birželio 4 d. redakcija) 4 dalies atitikties</text:span><text:span text:style-name="T118"><text:s/>Lietuvos Respublikos Konstitucijai“, 2011 m. birželio 21 d. nutarimas „Dėl Lietuvos Respublikos azartinių lošimų įstatymo 10 straipsnio (2003 m. lapkričio 25 d. redakcija) 2 dalies (2002 m. birželio 27 d. redakcija) atitikties Lietuvos Respublikos Konstit</text:span><text:span text:style-name="T119">ucijai“, 2013 m. gegužės 16 d. nutarimas „Dėl Lietuvos Respublikos valstybinio socialinio draudimo įstatymo, Lietuvos Respublikos sveikatos draudimo įstatymo, Lietuvos Respublikos ligos ir motinystės socialinio draudimo įstatymo ir jo pakeitimo įstatymo ka</text:span><text:span text:style-name="T120">i kurių nuostatų atitikties Lietuvos Respublikos Konstitucijai“. Aiškindamas konstitucinę nuostatą, kad valstybė rūpinasi žmonių sveikata, Konstitucinis Teismas ne kartą yra konstatavęs, kad „žmonių sveikatos apsauga yra konstituciškai svarbus tikslas, vie</text:span><text:span text:style-name="T121">šasis interesas, o rūpinimasis žmonių sveikata – tai valstybės funkcija“<text:s/></text:span><text:span text:style-name="T122">(inter alia</text:span><text:span text:style-name="T123"><text:s/>Konstitucinio Teismo 2004 m. sausio 26 d. nutarimas „Dėl Lietuvos Respublikos alkoholio kontrolės įstatymo 1 straipsnio 4 dalies (1997 m. liepos 2 d. redakcija), 2 straips</text:span><text:span text:style-name="T124">nio 1 dalies (1995 m. balandžio 18 d. redakcija), 3 straipsnio 1 dalies 2 punkto (1995 m. balandžio 18 d. redakcija), 4 straipsnio 2 dalies (1998 m. gruodžio 10 d. redakcija), 13 straipsnio (2000 m. liepos 18 d. redakcija), 30 straipsnio 1 dalies (1997 m.<text:s/></text:span><text:span text:style-name="T125">liepos 2 d. redakcija) bei 44 straipsnio 4 dalies (2002 m. birželio 20 d. redakcija) ir Lietuvos Respublikos Vyriausybės 2001 m. sausio 22 d. nutarimu Nr. 67 „Dėl alkoholio produktų gamybos licencijavimo taisyklių patvirtinimo“ patvirtintų Alkoholio produk</text:span><text:span text:style-name="T126">tų gamybos licencijavimo taisyklių 7 bei 9 punktų (2001 m. sausio 22 d. redakcija) atitikties Lietuvos Respublikos Konstitucijai“, 2005 m. rugsėjo<text:s/></text:span><text:soft-page-break/><text:span text:style-name="T127">29 d. nutarimas „Dėl Lietuvos Respublikos farmacinės veiklos įstatymo 17 straipsnio (2002 m. birželio 4 d. re</text:span><text:span text:style-name="T128">dakcija) 4 dalies atitikties Lietuvos Respublikos Konstitucijai“, 2011 m. birželio 21 d. nutarimas „Dėl Lietuvos Respublikos azartinių lošimų įstatymo 10 straipsnio (2003 m. lapkričio 25 d. redakcija) 2 dalies (2002 m. birželio 27 d. redakcija) atitikties<text:s/></text:span><text:span text:style-name="T129">Lietuvos Respublikos Konstitucijai“, 2013 m. gegužės 16 d. nutarimas „Dėl Lietuvos Respublikos valstybinio socialinio draudimo įstatymo, Lietuvos Respublikos sveikatos draudimo įstatymo, Lietuvos Respublikos ligos ir motinystės socialinio draudimo įstatymo</text:span><text:span text:style-name="T130"><text:s/>ir jo pakeitimo įstatymo kai kurių nuostatų atitikties Lietuvos Respublikos Konstitucijai“).</text:span></text:p>
      <text:p text:style-name="P131"><text:span text:style-name="T132">4.<text:s/></text:span><text:span text:style-name="T133">Strategija parengta remiantis sveikatos sistemos reformų analizės, atliktos įgyvendinant Žmogiškųjų išteklių plėtros veiksmų programos, patvirtintos Europos<text:s/></text:span><text:span text:style-name="T134">Komisijos 2007 m. rugsėjo 24 d. sprendimu Nr. K(2007) 4475, su paskutiniais pakeitimais, padarytais Europos Komisijos 2013 m. rugsėjo 26 d. sprendimu Nr. C(2013) 6262, 4 prioritetą „Administracinių gebėjimų stiprinimas ir viešojo administravimo efektyvumo<text:s/></text:span><text:span text:style-name="T135">didinimas“, duomenimis.</text:span><text:s/></text:p>
      <text:p text:style-name="P136">Punkto pakeitimai:</text:p>
      <text:p text:style-name="P137"><text:span text:style-name="T138">Nr.<text:s/></text:span><text:a xlink:href="https://www.e-tar.lt/portal/legalAct.html?documentId=9a1406a0225f11e684adf059272c7587" office:target-frame-name="_top" xlink:show="replace"><text:span text:style-name="T139">XII-2383</text:span></text:a><text:span text:style-name="T140">, 2016-05-19, paskelbta TAR 2016-05-25, i. k. 2016-13976</text:span></text:p>
      <text:p text:style-name="Normal"/>
      <text:p text:style-name="P141"><text:span text:style-name="T142">5</text:span><text:span text:style-name="T143">. Strategija parengta vadovaujantis Pas</text:span><text:span text:style-name="T144">aulio sveikatos organizacijos (toliau – PSO) Europos regiono strateginiu sveikatos politikos dokumentu „Sveikata 2020“ (angl.<text:s/></text:span><text:span text:style-name="T145">Health 2020: a European policy framework supporting action across government and society for Health and well being</text:span><text:span text:style-name="T146">) ir remiantis E</text:span><text:span text:style-name="T147">uropos Sąjungos (toliau – ES) valstybių narių gerąja patirtimi, PSO Europos regiono strateginiame sveikatos politikos dokumente „Sveikata 2020“ išdėstyta vertybine sistema ir šiais Konstitucinio Teismo doktrinoje pripažįstamais principais: visuotinės aprėp</text:span><text:span text:style-name="T148">ties, visuomenės solidarumo, socialinės darnos, asmenų lygiateisiškumo, visuomenės dalyvavimo priimant sprendimus, diskriminavimo panaikinimo, orumo visuose sveikatinimo veiklos etapuose, sveikatinimo veiklos kokybės ir prieinamumo, sveikatos priežiūros tę</text:span><text:span text:style-name="T149">stinumo, sveikatos sistemos tvarumo, atsakingo valdymo, skaidrumo ir objektyvumo priimant ir įgyvendinant sprendimus, atsakingo, racionalaus ir efektyvaus išteklių naudojimo, atskaitomybės.</text:span><text:s/></text:p>
      <text:p text:style-name="P150">Punkto pakeitimai:</text:p>
      <text:p text:style-name="P151"><text:span text:style-name="T152">Nr.<text:s/></text:span><text:a xlink:href="https://www.e-tar.lt/portal/legalAct.html?documentId=9a1406a0225f11e684adf059272c7587" office:target-frame-name="_top" xlink:show="replace"><text:span text:style-name="T153">XII-2383</text:span></text:a><text:span text:style-name="T154">, 2016-05-19, paskelbta TAR 2016-05-25, i. k. 2016-13976</text:span></text:p>
      <text:p text:style-name="Normal"/>
      <text:p text:style-name="P155"><text:span text:style-name="T156">6</text:span><text:span text:style-name="T157">. Strategija, kuria pripažįstamos demokratinei ir pilietinei visuomenei būdingos vertybės, prisideda prie Europos Komisijos komun</text:span><text:span text:style-name="T158">ikato „Europa 2020“ įgyvendinimo, nes sveika visuomenė yra sumanios, tvarios ir įtraukios ekonomikos prielaida.</text:span><text:s/></text:p>
      <text:soft-page-break/>
      <text:p text:style-name="P159">Punkto pakeitimai:</text:p>
      <text:p text:style-name="P160"><text:span text:style-name="T161">Nr.<text:s/></text:span><text:a xlink:href="https://www.e-tar.lt/portal/legalAct.html?documentId=9a1406a0225f11e684adf059272c7587" office:target-frame-name="_top" xlink:show="replace"><text:span text:style-name="T162">XII-2383</text:span></text:a><text:span text:style-name="T163">, 2016-05-19,<text:s/></text:span><text:span text:style-name="T164">paskelbta TAR 2016-05-25, i. k. 2016-13976</text:span></text:p>
      <text:p text:style-name="Normal"/>
      <text:p text:style-name="P165"><text:span text:style-name="T166">7</text:span><text:span text:style-name="T167">. Siekiant Strategijos 12 punkte nustatyto pagrindinio tikslo, būtinas visuotinis Lietuvos Respublikos Vyriausybės (toliau – Vyriausybė), visų ekonomikos sektorių, bendruomenių ir šeimų sąjūdis šalies gyvent</text:span><text:span text:style-name="T168">ojų sveikatos labui. Dauguma šalies gyventojų remia tokio sąjūdžio idėją. Atliekant Lietuvos gyventojų nuomonės reprezentatyvųjį tyrimą (2011 m.) nustatyta, kad 92 procentai šalies gyventojų pritaria teiginiui, kad sveikata turi būti svarbiausias arba vien</text:span><text:span text:style-name="T169">as iš svarbiausių valstybės rūpesčių, todėl 2014–2025 metai gali ir turi tapti aktyvaus sveikatinimo laikotarpiu.</text:span><text:s/></text:p>
      <text:p text:style-name="P170">Punkto pakeitimai:</text:p>
      <text:p text:style-name="P171"><text:span text:style-name="T172">Nr.<text:s/></text:span><text:a xlink:href="https://www.e-tar.lt/portal/legalAct.html?documentId=9a1406a0225f11e684adf059272c7587" office:target-frame-name="_top" xlink:show="replace"><text:span text:style-name="T173">XII-2383</text:span></text:a><text:span text:style-name="T174">, 2016-05-19</text:span><text:span text:style-name="T175">, paskelbta TAR 2016-05-25, i. k. 2016-13976</text:span></text:p>
      <text:p text:style-name="Normal"/>
      <text:p text:style-name="P176"><text:span text:style-name="T177">8</text:span><text:span text:style-name="T178">. Strategijos teisinis pagrindas yra Lietuvos Respublikos sveikatos sistemos įstatymo (toliau – Sveikatos sistemos įstatymas) 46 straipsnis, kuriame nustatyta, kad Lietuvos sveikatos strategiją Vyriausybės</text:span><text:span text:style-name="T179"><text:s/>teikimu tvirtina Lietuvos Respublikos Seimas (toliau – Seimas), ir Lietuvos Respublikos visuomenės sveikatos priežiūros įstatymo 10 straipsnio 1 dalis, kurioje nustatyta, kad Seimas, patvirtindamas Lietuvos sveikatos strategiją, nustato nacionalinės visuo</text:span><text:span text:style-name="T180">menės sveikatos priežiūros politikos tikslus ir uždavinius, gyventojų sveikatos lygio siekiamus rodiklius.</text:span><text:s/></text:p>
      <text:p text:style-name="P181">Punkto pakeitimai:</text:p>
      <text:p text:style-name="P182"><text:span text:style-name="T183">Nr.<text:s/></text:span><text:a xlink:href="https://www.e-tar.lt/portal/legalAct.html?documentId=9a1406a0225f11e684adf059272c7587" office:target-frame-name="_top" xlink:show="replace"><text:span text:style-name="T184">XII-2383</text:span></text:a><text:span text:style-name="T185">, 2016-05-19, paske</text:span><text:span text:style-name="T186">lbta TAR 2016-05-25, i. k. 2016-13976</text:span></text:p>
      <text:p text:style-name="Normal"/>
      <text:p text:style-name="P187"><text:span text:style-name="T188">9</text:span><text:span text:style-name="T189">. Strategija atitinka Lietuvos Respublikos Konstitucijos, Valstybės pažangos strategijos „Lietuvos pažangos strategija „Lietuva 2030“, Nacionalinės pažangos programos, Šešioliktosios Vyriausybės<text:s/></text:span><text:span text:style-name="T190">2012–2016 metų pr</text:span><text:span text:style-name="T191">ogramos, kuriai pritarta Lietuvos Respublikos Seimo<text:s/></text:span><text:span text:style-name="T192">2012 m. gruodžio 13 d. nutarimu Nr. XII-51 „Dėl Lietuvos Respublikos Vyriausybės programos“, Lietuvos sveikatos sistemos 2011–2020 metų plėtros metmenų, patvirtintų Lietuvos Respublikos Seimo 2011 m. birž</text:span><text:span text:style-name="T193">elio 7 d. nutarimu Nr. XI-1430 „Dėl Lietuvos sveikatos sistemos 2011–2020 metų plėtros metmenų patvirtinimo“,</text:span><text:span text:style-name="T194"><text:s/>Pasaulio sveikatos organizacijos Tabako kontrolės pagrindų konvencijos, ratifikuotos Lietuvos Respublikos įstatymu „Dėl Pasaulio sveikatos organiz</text:span><text:span text:style-name="T195">acijos Tabako kontrolės pagrindų konvencijos ratifikavimo“,<text:s/></text:span><text:span text:style-name="T196">nuostatas.</text:span><text:s/></text:p>
      <text:p text:style-name="P197">Punkto pakeitimai:</text:p>
      <text:p text:style-name="P198"><text:span text:style-name="T199">Nr.<text:s/></text:span><text:a xlink:href="https://www.e-tar.lt/portal/legalAct.html?documentId=9a1406a0225f11e684adf059272c7587" office:target-frame-name="_top" xlink:show="replace"><text:span text:style-name="T200">XII-2383</text:span></text:a><text:span text:style-name="T201">, 2016-05-19, paskelbta TAR 2016-05-25, i. k. 2016-1397</text:span><text:span text:style-name="T202">6</text:span></text:p>
      <text:p text:style-name="Normal"/>
      <text:p text:style-name="P203"><text:span text:style-name="T204">10. Strategija įgyvendina ir Lietuvos Respublikos nacionalinio saugumo pagrindų įstatymo bei Nacionalinio saugumo strategijos, patvirtintos Lietuvos Respublikos Seimo<text:s/></text:span><text:soft-page-break/><text:span text:style-name="T205">2002 m. gegužės 28 d. nutarimu Nr. IX-907</text:span><text:span text:style-name="T206"><text:s/>„</text:span><text:span text:style-name="T207">Dėl Nacionalinio saugumo strategijos patv</text:span><text:span text:style-name="T208">irtinimo“, nuostatas ir yra prilyginama ilgalaikei valstybinei saugumo stiprinimo programai.</text:span><text:s/></text:p>
      <text:p text:style-name="P209">Punkto pakeitimai:</text:p>
      <text:p text:style-name="P210"><text:span text:style-name="T211">Nr.<text:s/></text:span><text:a xlink:href="https://www.e-tar.lt/portal/legalAct.html?documentId=9a1406a0225f11e684adf059272c7587" office:target-frame-name="_top" xlink:show="replace"><text:span text:style-name="T212">XII-2383</text:span></text:a><text:span text:style-name="T213">, 2016-05-19, paskelbta TAR<text:s/></text:span><text:span text:style-name="T214">2016-05-25, i. k. 2016-13976</text:span></text:p>
      <text:p text:style-name="Normal"/>
      <text:p text:style-name="P215"><text:span text:style-name="T216">11</text:span><text:span text:style-name="T217">. Šioje Strategijoje vartojamos sąvokos:<text:s/></text:span></text:p>
      <text:p text:style-name="P218"><text:span text:style-name="T219">11.1</text:span><text:span text:style-name="T220">.</text:span><text:span text:style-name="T221"><text:s/>Elektroninė sveikata</text:span><text:span text:style-name="T222"><text:s/></text:span><text:span text:style-name="T223">(toliau – e. sveikata) – sveikatos apsaugos, medicinos informatikos ir administracinės veiklos visuma, užtikrinama diegiant informacines ir ryšių tec</text:span><text:span text:style-name="T224">hnologijas, organizacines veiklos naujoves ir naujus įgūdžius, skirta sveikatinimo (asmens, visuomenės, farmacijos) paslaugoms tobulinti operatyviai teikiant išsamią veiklai reikalingą informaciją apie asmens sveikatą.<text:s/></text:span></text:p>
      <text:p text:style-name="P225"><text:span text:style-name="T226">11.2</text:span><text:span text:style-name="T227">.<text:s/></text:span><text:span text:style-name="T228">Išorinės mirties priežasty</text:span><text:span text:style-name="T229">s</text:span><text:span text:style-name="T230"><text:s/>– mirtį sukėlę transporto įvykiai, nukritimai, gyvų ir negyvų jėgų mechaninis poveikis, atsitiktiniai paskendimai ir kvėpavimo sutrikimai, elektros srovės, radiacijos ir ekstremalus temperatūrų bei slėgio poveikis, dūmų, gaisro, liepsnos poveikis, sąlyti</text:span><text:span text:style-name="T231">s su karščiu ir karštomis medžiagomis, su nuodingais gyvūnais ir augalais, gamtos jėgų poveikis, atsitiktiniai apsinuodijimai, tyčiniai susižalojimai (savižudybės), pasikėsinimai (nužudymai), įvykiai, kai ketinimas nepatikslintas, teisėtas jėgos panaudojim</text:span><text:span text:style-name="T232">as ir karinės operacijos, medicinos ir chirurginės pagalbos komplikacijos.</text:span></text:p>
      <text:p text:style-name="P233"><text:span text:style-name="T234">11.3</text:span><text:span text:style-name="T235">.</text:span><text:span text:style-name="T236"><text:s/>Lėtinės neinfekcinės ligos<text:s/></text:span><text:span text:style-name="T237">– ilgos trukmės ir paprastai lėtai progresuojančios ligos, tokios kaip širdies ir kraujagyslių ligos, vėžys</text:span><text:span text:style-name="T238">, cukrinis diabetas, lėtinės kvėpavim</text:span><text:span text:style-name="T239">o takų ligos ir psichikos sveikatos sutrikimai.</text:span></text:p>
      <text:p text:style-name="P240"><text:span text:style-name="T241">11.4</text:span><text:span text:style-name="T242">.</text:span><text:span text:style-name="T243"><text:s/>Standartizuotas mirtingumas<text:s/></text:span><text:span text:style-name="T244">– mirtingumo rodiklis 100 tūkst. gyventojų, jeigu Lietuvos gyventojų struktūra pagal amžių būtų tokia, kokia nustatyta Europos standarte.</text:span></text:p>
      <text:p text:style-name="P245"><text:span text:style-name="T246">11.5</text:span><text:span text:style-name="T247">.</text:span><text:span text:style-name="T248"><text:s/>Sveikatos technologijo</text:span><text:span text:style-name="T249">s</text:span><text:span text:style-name="T250"><text:s/>– vaistai, medicinos prietaisai arba medicinos ar chirurginės procedūros, taip pat ligų profilaktikos, diagnostikos arba gydymo priemonės, naudojamos teikiant sveikatos priežiūros paslaugas.<text:s/></text:span></text:p>
      <text:p text:style-name="P251">Punkto pakeitimai:</text:p>
      <text:p text:style-name="P252"><text:span text:style-name="T253">Nr.<text:s/></text:span><text:a xlink:href="https://www.e-tar.lt/portal/legalAct.html?documentId=9a1406a0225f11e684adf059272c7587" office:target-frame-name="_top" xlink:show="replace"><text:span text:style-name="T254">XII-2383</text:span></text:a><text:span text:style-name="T255">, 2016-05-19, paskelbta TAR 2016-05-25, i. k. 2016-13976</text:span></text:p>
      <text:p text:style-name="Normal"/>
      <text:p text:style-name="P256"><text:span text:style-name="T257">II</text:span><text:span text:style-name="T258"><text:s/>SKYRIUS</text:span></text:p>
      <text:p text:style-name="P259"><text:span text:style-name="T260">STRATEGIJOS TIKSLAI IR UŽDAVINIAI<text:s/></text:span></text:p>
      <text:p text:style-name="P261"/>
      <text:p text:style-name="P262">Pakeistas skyriaus pavadinimas:</text:p>
      <text:p text:style-name="P263"><text:span text:style-name="T264">Nr.<text:s/></text:span><text:a xlink:href="https://www.e-tar.lt/portal/legalAct.html?documentId=9a1406a0225f11e684adf059272c7587" office:target-frame-name="_top" xlink:show="replace"><text:span text:style-name="T265">XII-2383</text:span></text:a><text:span text:style-name="T266">, 2016-05-19, paskelbta TAR 2016-05-25, i. k. 2016-13976</text:span></text:p>
      <text:p text:style-name="Normal"/>
      <text:p text:style-name="P267"><text:span text:style-name="T268">1 paveikslas.</text:span><text:span text:style-name="T269"><text:s/></text:span><text:span text:style-name="T270">Pagrindinis</text:span><text:span text:style-name="T271"><text:s/></text:span><text:span text:style-name="T272">tikslas, pagrindinis rodiklis, tikslai ir uždaviniai</text:span><text:span text:style-name="T273"><text:s/></text:span></text:p>
      <text:p text:style-name="P274"><text:span text:style-name="T275"><draw:custom-shape svg:x="0.00972in" svg:y="0.18264in" svg:width="1.09514in" svg:height="7.76458in" draw:z-index="251683840" draw:id="id0" draw:style-name="a1" draw:name="Stačiakampis 12" text:anchor-type="paragraph"><svg:title/><svg:desc/><text:p text:style-name="P276"/><text:p text:style-name="P277">PAGRINDINIS TIKSLAS</text:p><text:p text:style-name="P278"/><text:p text:style-name="P279"/><text:p text:style-name="P280">PAGRINDINIS RODIKLIS</text:p><text:p text:style-name="P281"/><text:p text:style-name="P282"/><text:p text:style-name="P283"/><text:p text:style-name="P284">TIKSLAI</text:p><text:p text:style-name="P285"/><text:p text:style-name="P286"/><text:p text:style-name="P287"/><text:p text:style-name="P288"/><text:p text:style-name="P289"/><text:p text:style-name="P290"/><text:p text:style-name="P291"/><text:p text:style-name="P292">UŽDAVINIAI</text:p><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text:p text:style-name="P343"/><text:p text:style-name="P344"/><text:p text:style-name="P345"/><text:p text:style-name="P346"/><text:p text:style-name="P347"/><text:p text:style-name="P348"/><text:p text:style-name="P349"/><text:p text:style-name="P350"/><text:p text:style-name="P351"/><text:p text:style-name="P352"/><text:p text:style-name="P353"/><text:p text:style-name="P354"/><text:p text:style-name="P355"/><text:p text:style-name="P356"/><text:p text:style-name="P357"/><text:p text:style-name="P358"/><text:p text:style-name="P359"/><text:p text:style-name="P360"/><text:p text:style-name="P361"/><text:p text:style-name="P362"/><text:p text:style-name="P363"/><text:p text:style-name="P364"/><text:p text:style-name="P365"/><text:p text:style-name="P366"/><text:p text:style-name="P367"/><text:p text:style-name="P368"/><text:p text:style-name="P369"/><text:p text:style-name="P370"/><text:p text:style-name="P371"/><text:p text:style-name="P372"/><text:p text:style-name="P373"/><text:p text:style-name="P374"/><text:p text:style-name="P375"/><draw:enhanced-geometry draw:type="non-primitive" svg:viewBox="0 0 21600 21600" draw:enhanced-path="M 0 0 L 21600 0 21600 21600 0 21600 Z N"/></draw:custom-shape></text:span><text:span text:style-name="T376"><draw:custom-shape svg:x="1.20069in" svg:y="0.18194in" svg:width="5.47778in" svg:height="0.69514in" draw:z-index="251673600" draw:id="id1" draw:style-name="a2" draw:name="Stačiakampis 5" text:anchor-type="paragraph"><svg:title/><svg:desc/><text:p text:style-name="P377">Lietuvos sveikatos 2014–2025 metų strategijos pagrindinis tikslas – pasiekti, kad 2025 m. šalies<text:s/>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378"/>
      <text:p text:style-name="P379"/>
      <text:p text:style-name="P380"><text:span text:style-name="T381"><draw:custom-shape svg:x="1.20139in" svg:y="0.01597in" svg:width="5.47778in" svg:height="0.60764in" draw:z-index="251674624" draw:id="id2" draw:style-name="a3" draw:name="Stačiakampis 6" text:anchor-type="paragraph"><svg:title/><svg:desc/><text:p text:style-name="P382">Lietuvos gyventojų vidutinė būsimo gyvenimo trukmė</text:p><text:p text:style-name="P383">(iki 2025 m. pasiekti, kad Lietuvos gyventojų vidutinės būsimo gyvenimo trukmės<text:s/>riba būtų 77,5 metų amžius)</text:p><draw:enhanced-geometry draw:type="non-primitive" svg:viewBox="0 0 21600 21600" draw:enhanced-path="M 0 0 L 21600 0 21600 21600 0 21600 Z N"/></draw:custom-shape></text:span></text:p>
      <text:p text:style-name="P384"/>
      <text:p text:style-name="P385"><text:span text:style-name="T386"><draw:custom-shape svg:x="2.49653in" svg:y="0.05764in" svg:width="1.23403in" svg:height="0.88681in" draw:z-index="251677696" draw:id="id3" draw:style-name="a4" draw:name="Stačiakampis 7" text:anchor-type="paragraph"><svg:title/><svg:desc/><text:p text:style-name="P387"><text:span text:style-name="T388">2. Sukurti sveikatai palankią fizinę darbo ir</text:span><text:span text:style-name="T389"><text:s/></text:span><text:span text:style-name="T390">gyvenamąją aplinką</text:span></text:p><text:p text:style-name="P391"/><draw:enhanced-geometry draw:type="non-primitive" svg:viewBox="0 0 21600 21600" draw:enhanced-path="M 0 0 L 21600 0 21600 21600 0 21600 Z N"/></draw:custom-shape></text:span><text:span text:style-name="T392"><draw:custom-shape svg:x="1.20139in" svg:y="0.04931in" svg:width="1.19931in" svg:height="1.20833in" draw:z-index="251678720" draw:id="id4" draw:style-name="a5" draw:name="Stačiakampis 8" text:anchor-type="paragraph"><svg:title/><svg:desc/><text:p text:style-name="P393"><text:span text:style-name="T394">1. Sukurti saugesnę socialinę aplinką, mažinti sveikatos netolygumus ir socialinę atskirtį</text:span></text:p><draw:enhanced-geometry draw:type="non-primitive" svg:viewBox="0 0 21600 21600" draw:enhanced-path="M 0 0 L 21600 0 21600 21600 0 21600 Z N"/></draw:custom-shape></text:span><text:span text:style-name="T395"><draw:custom-shape svg:x="5.21875in" svg:y="0.05764in" svg:width="1.46042in" svg:height="0.88681in" draw:z-index="251676672" draw:id="id5" draw:style-name="a6" draw:name="Stačiakampis 9" text:anchor-type="paragraph"><svg:title/><svg:desc/><text:p text:style-name="P396"><text:span text:style-name="T397">4. Užtikrinti kokybišką ir efektyvią sveikatos priežiūrą, o</text:span><text:span text:style-name="T398">rientuotą į gyventojų poreikius</text:span></text:p><draw:enhanced-geometry draw:type="non-primitive" svg:viewBox="0 0 21600 21600" draw:enhanced-path="M 0 0 L 21600 0 21600 21600 0 21600 Z N"/></draw:custom-shape></text:span><text:span text:style-name="T399"><draw:custom-shape svg:x="3.80069in" svg:y="0.05764in" svg:width="1.33889in" svg:height="0.61736in" draw:z-index="251675648" draw:id="id6" draw:style-name="a7" draw:name="Stačiakampis 10" text:anchor-type="paragraph"><svg:title/><svg:desc/><text:p text:style-name="P400"><text:span text:style-name="T401">3.<text:s/></text:span><text:span text:style-name="T402">F</text:span><text:span text:style-name="T403">ormuoti sveiką gyvenseną ir jos kultūrą<text:s/></text:span></text:p><draw:enhanced-geometry draw:type="non-primitive" svg:viewBox="0 0 21600 21600" draw:enhanced-path="M 0 0 L 21600 0 21600 21600 0 21600 Z N"/></draw:custom-shape></text:span></text:p>
      <text:p text:style-name="P404"/>
      <text:p text:style-name="P405"><text:span text:style-name="T406"><draw:custom-shape svg:x="3.80069in" svg:y="0.1in" svg:width="1.33889in" svg:height="1.75in" draw:z-index="251688960" draw:id="id7" draw:style-name="a8" draw:name="Stačiakampis 17" text:anchor-type="paragraph"><svg:title/><svg:desc/><text:p text:style-name="P407"><text:span text:style-name="T408">3.1. Sumažinti alkoholinių gėrimų, tabako vartojimą, neteisėtą narkotinių ir psichotropinių medžiagų vartojimą ir prieinamumą bei azartinių lošimų, kompiuterinių žaidimų<text:s/></text:span><text:span text:style-name="T409">ir pan. prieinamumą</text:span></text:p><draw:enhanced-geometry draw:type="non-primitive" svg:viewBox="0 0 21600 21600" draw:enhanced-path="M 0 0 L 21600 0 21600 21600 0 21600 Z N"/></draw:custom-shape></text:span></text:p>
      <text:p text:style-name="P410"><text:span text:style-name="T411"><draw:custom-shape svg:x="2.49722in" svg:y="0.08264in" svg:width="1.23403in" svg:height="1in" draw:z-index="251682816" draw:id="id8" draw:style-name="a9" draw:name="Stačiakampis 11" text:anchor-type="paragraph"><svg:title/><svg:desc/><text:p text:style-name="P412">2.1. Kurti saugias darbo ir sveikas buities sąlygas, didinti prekių ir paslaugų vartotojų saugumą</text:p><text:p text:style-name="P413"/><draw:enhanced-geometry draw:type="non-primitive" svg:viewBox="0 0 21600 21600" draw:enhanced-path="M 0 0 L 21600 0 21600 21600 0 21600 Z N"/></draw:custom-shape></text:span><text:span text:style-name="T414"><draw:custom-shape svg:x="5.21875in" svg:y="0.08194in" svg:width="1.46042in" svg:height="1.16458in" draw:z-index="251686912" draw:id="id9" draw:style-name="a10" draw:name="Stačiakampis 15" text:anchor-type="paragraph"><svg:title/><svg:desc/><text:p text:style-name="P415"><text:span text:style-name="T416">4.1. Užtikrinti sveikatos sistemos tvarumą ir kokybę, plėtojant sveikatos priežiūros technologijas, kurių efektyvumas pagrįstas mo</text:span><text:span text:style-name="T417">kslo įrodymais</text:span></text:p><draw:enhanced-geometry draw:type="non-primitive" svg:viewBox="0 0 21600 21600" draw:enhanced-path="M 0 0 L 21600 0 21600 21600 0 21600 Z N"/></draw:custom-shape></text:span></text:p>
      <text:p text:style-name="P418"><text:span text:style-name="T419"><draw:custom-shape svg:x="1.20069in" svg:y="0.10833in" svg:width="1.2in" svg:height="0.60903in" draw:z-index="251680768" draw:id="id10" draw:style-name="a11" draw:name="Stačiakampis 13" text:anchor-type="paragraph"><svg:title/><svg:desc/><text:p text:style-name="P420"><text:span text:style-name="T421">1.1. Sumažinti skurdo lygį ir nedarbą</text:span></text:p><draw:enhanced-geometry draw:type="non-primitive" svg:viewBox="0 0 21600 21600" draw:enhanced-path="M 0 0 L 21600 0 21600 21600 0 21600 Z N"/></draw:custom-shape></text:span></text:p>
      <text:p text:style-name="P422"/>
      <text:p text:style-name="P423"><text:span text:style-name="T424"><draw:custom-shape svg:x="2.49722in" svg:y="0.22083in" svg:width="1.23403in" svg:height="0.55625in" draw:z-index="251681792" draw:id="id11" draw:style-name="a12" draw:name="Stačiakampis 14" text:anchor-type="paragraph"><svg:title/><svg:desc/><text:p text:style-name="P425"><text:span text:style-name="T426">2.2. Kurti palankias sąlygas</text:span><text:span text:style-name="T427"><text:s/></text:span><text:span text:style-name="T428">saugiai leisti laisvalaikį</text:span></text:p><text:p text:style-name="P429"/><draw:enhanced-geometry draw:type="non-primitive" svg:viewBox="0 0 21600 21600" draw:enhanced-path="M 0 0 L 21600 0 21600 21600 0 21600 Z N"/></draw:custom-shape></text:span><text:span text:style-name="T430"><draw:custom-shape svg:x="1.20069in" svg:y="0.14236in" svg:width="1.19931in" svg:height="1.38194in" draw:z-index="251679744" draw:id="id12" draw:style-name="a13" draw:name="Stačiakampis 16" text:anchor-type="paragraph"><svg:title/><svg:desc/><text:p text:style-name="P431"><text:span text:style-name="T432">1.2. S</text:span><text:span text:style-name="T433">umažinti socialinę ekonominę gyventojų diferenciaciją šalies ir bendruomenių lygmeniu</text:span></text:p><draw:enhanced-geometry draw:type="non-primitive" svg:viewBox="0 0 21600 21600" draw:enhanced-path="M 0 0 L 21600 0 21600 21600 0 21600 Z N"/></draw:custom-shape></text:span></text:p>
      <text:p text:style-name="P434"><text:span text:style-name="T435"><draw:custom-shape svg:x="5.21875in" svg:y="0.09861in" svg:width="1.46042in" svg:height="1.13889in" draw:z-index="251685888" draw:id="id13" draw:style-name="a14" draw:name="Stačiakampis 18" text:anchor-type="paragraph"><svg:title/><svg:desc/><text:p text:style-name="P436"><text:span text:style-name="T437">4.2. Plėtoti sveikatos infrastruktūrą<text:s/></text:span><text:span text:style-name="T438">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439"><text:span text:style-name="T440"><draw:custom-shape svg:x="3.80139in" svg:y="0.12569in" svg:width="1.33889in" svg:height="0.44167in" draw:z-index="251687936" draw:id="id14" draw:style-name="a15" draw:name="Stačiakampis 19" text:anchor-type="paragraph"><svg:title/><svg:desc/><text:p text:style-name="P441"><text:span text:style-name="T442">3.2. Skatinti sveikos mitybos įpročius</text:span></text:p><draw:enhanced-geometry draw:type="non-primitive" svg:viewBox="0 0 21600 21600" draw:enhanced-path="M 0 0 L 21600 0 21600 21600 0 21600 Z N"/></draw:custom-shape></text:span><text:span text:style-name="T443"><draw:custom-shape svg:x="2.49722in" svg:y="0.20208in" svg:width="1.23403in" svg:height="0.74722in" draw:z-index="251672576" draw:id="id15" draw:style-name="a16" draw:name="Stačiakampis 20" text:anchor-type="paragraph"><svg:title/><svg:desc/><text:p text:style-name="P444">2.3. Mažinti avaringumą ir traumų kelių eismo įvykiuose skaičių</text:p><draw:enhanced-geometry draw:type="non-primitive" svg:viewBox="0 0 21600 21600" draw:enhanced-path="M 0 0 L 21600 0 21600 21600 0 21600 Z N"/></draw:custom-shape></text:span></text:p>
      <text:p text:style-name="P445"><text:span text:style-name="T446"><draw:custom-shape svg:x="3.80139in" svg:y="0.27986in" svg:width="1.33889in" svg:height="0.62639in" draw:z-index="251684864" draw:id="id16" draw:style-name="a17" draw:name="Stačiakampis 21" text:anchor-type="paragraph"><svg:title/><svg:desc/><text:p text:style-name="P447"><text:span text:style-name="T448">3.3. Ugdyti optimalaus fizini</text:span><text:span text:style-name="T449">o aktyvumo įpročius</text:span></text:p><draw:enhanced-geometry draw:type="non-primitive" svg:viewBox="0 0 21600 21600" draw:enhanced-path="M 0 0 L 21600 0 21600 21600 0 21600 Z N"/></draw:custom-shape></text:span></text:p>
      <text:p text:style-name="P450"/>
      <text:p text:style-name="P451"><text:span text:style-name="T452"><draw:custom-shape svg:x="5.21875in" svg:y="0.0875in" svg:width="1.46042in" svg:height="0.45208in" draw:z-index="251691008" draw:id="id17" draw:style-name="a18" draw:name="Stačiakampis 22" text:anchor-type="paragraph"><svg:title/><svg:desc/><text:p text:style-name="P453"><text:span text:style-name="T454">4.3. Gerinti motinos ir vaiko sveikatą</text:span></text:p><draw:enhanced-geometry draw:type="non-primitive" svg:viewBox="0 0 21600 21600" draw:enhanced-path="M 0 0 L 21600 0 21600 21600 0 21600 Z N"/></draw:custom-shape></text:span><text:span text:style-name="T455"><draw:custom-shape svg:x="2.49722in" svg:y="0.08681in" svg:width="1.23403in" svg:height="0.99167in" draw:z-index="251693056" draw:id="id18" draw:style-name="a19" draw:name="Stačiakampis 23" text:anchor-type="paragraph"><svg:title/><svg:desc/><text:p text:style-name="P456">2.4. Mažinti oro, vandens ir dirvožemio užterštumą, triukšmą</text:p><draw:enhanced-geometry draw:type="non-primitive" svg:viewBox="0 0 21600 21600" draw:enhanced-path="M 0 0 L 21600 0 21600 21600 0 21600 Z N"/></draw:custom-shape></text:span></text:p>
      <text:p text:style-name="P457"><text:span text:style-name="T458"><draw:custom-shape svg:x="5.21875in" svg:y="0.25069in" svg:width="1.45972in" svg:height="0.59097in" draw:z-index="251689984" draw:id="id19" draw:style-name="a20" draw:name="Stačiakampis 24" text:anchor-type="paragraph"><svg:title/><svg:desc/><text:p text:style-name="P459"><text:span text:style-name="T460">4.4. Stiprinti lėtinių neinfekcinių ligų prevenciją ir kontrolę</text:span></text:p><draw:enhanced-geometry draw:type="non-primitive" svg:viewBox="0 0 21600 21600" draw:enhanced-path="M 0 0 L 21600 0 21600 21600 0 21600 Z N"/></draw:custom-shape></text:span><text:span text:style-name="T461"><draw:custom-shape svg:x="3.80139in" svg:y="0.04375in" svg:width="1.33889in" svg:height="1.00903in" draw:z-index="251694080" draw:id="id20" draw:style-name="a21" draw:name="Stačiakampis 25" text:anchor-type="paragraph"><svg:title/><svg:desc/><text:p text:style-name="P462"><text:span text:style-name="T463">3.4. Skatinti burnos higienos ir profilaktinės burnos<text:s/></text:span><text:span text:style-name="T464">sveikatos priežiūros įpročius</text:span></text:p><draw:enhanced-geometry draw:type="non-primitive" svg:viewBox="0 0 21600 21600" draw:enhanced-path="M 0 0 L 21600 0 21600 21600 0 21600 Z N"/></draw:custom-shape></text:span></text:p>
      <text:p text:style-name="P465"/>
      <text:p text:style-name="P466"><text:span text:style-name="T467"><draw:custom-shape svg:x="5.21875in" svg:y="0.26736in" svg:width="1.45972in" svg:height="1.28681in" draw:z-index="251692032" draw:id="id21" draw:style-name="a22" draw:name="Stačiakampis 26" text:anchor-type="paragraph"><svg:title/><svg:desc/><text:p text:style-name="P468"><text:span text:style-name="T469">4.5. Pl</text:span><text:span text:style-name="T470">ėtoti Lietuvos e. sveikatos sistemą<text:s/></text:span><text:span text:style-name="T471">(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472"/>
      <text:p text:style-name="P473"/>
      <text:p text:style-name="P474"/>
      <text:p text:style-name="P475"/>
      <text:p text:style-name="P476"><text:span text:style-name="T477"><draw:custom-shape svg:x="5.21875in" svg:y="0.11667in" svg:width="1.45903in" svg:height="0.93125in" draw:z-index="251695104" draw:id="id22" draw:style-name="a23" draw:name="Stačiakampis 27" text:anchor-type="paragraph"><svg:title/><svg:desc/><text:p text:style-name="P478"><text:span text:style-name="T479">4.6. Užtikrinti sveikatos<text:s/></text:span><text:span text:style-name="T480">priežiūrą krizių ir ekstremaliųjų situacijų atvejais“</text:span></text:p><draw:enhanced-geometry draw:type="non-primitive" svg:viewBox="0 0 21600 21600" draw:enhanced-path="M 0 0 L 21600 0 21600 21600 0 21600 Z N"/></draw:custom-shape></text:span></text:p>
      <text:p text:style-name="P481"/>
      <text:p text:style-name="P482"/>
      <text:p text:style-name="P483"/>
      <text:p text:style-name="P484"/>
      <text:p text:style-name="P485">Lentelės pakeitimai:</text:p>
      <text:p text:style-name="P486"><text:span text:style-name="T487">Nr.<text:s/></text:span><text:a xlink:href="https://www.e-tar.lt/portal/legalAct.html?documentId=9a1406a0225f11e684adf059272c7587" office:target-frame-name="_top" xlink:show="replace"><text:span text:style-name="T488">XII-2383</text:span></text:a><text:span text:style-name="T489">, 2016-05-19, paskelbta TAR 2016-05-25, i. k. 2016-13976</text:span></text:p>
      <text:p text:style-name="Normal"/>
      <text:p text:style-name="P490"><text:span text:style-name="T491">12</text:span><text:span text:style-name="T492">.<text:s/></text:span><text:span text:style-name="T493">Pagrindinis</text:span><text:span text:style-name="T494"><text:s/></text:span><text:span text:style-name="T495">tikslas – pasiekti, kad 2025 m. šalies gyventojai būtų sveikesni ir pailgėtų jų gyvenimo trukmė, pagerėtų gyventojų sveikata ir sumažėtų sveikatos netolygumai.</text:span><text:s/></text:p>
      <text:p text:style-name="P496">Punkto pakeitimai:</text:p>
      <text:p text:style-name="P497"><text:span text:style-name="T498">Nr.<text:s/></text:span><text:a xlink:href="https://www.e-tar.lt/portal/legalAct.html?documentId=9a1406a0225f11e684adf059272c7587" office:target-frame-name="_top" xlink:show="replace"><text:span text:style-name="T499">XII-2383</text:span></text:a><text:span text:style-name="T500">, 2016-05-19, paskelbta TAR 2016-05-25, i. k. 2016-13976</text:span></text:p>
      <text:p text:style-name="Normal"/>
      <text:p text:style-name="P501"><text:span text:style-name="T502">13</text:span><text:span text:style-name="T503">.<text:s/></text:span><text:span text:style-name="T504">Sveiki žmonės turi geresnes galimybes dirbti ir tobulėti, siekti aukštos gyvenimo kokybės, o susirgę rizikuoja prarasti darbą, patirti socialinę</text:span><text:span text:style-name="T505"><text:s/>atskirtį, nes dėl prastos sveikatos mažėja darbingumas, atsiranda gydymo ir sveikatos priežiūros išlaidų.<text:s/></text:span></text:p>
      <text:p text:style-name="P506"><text:span text:style-name="T507">14</text:span><text:span text:style-name="T508">. Visuomenės sveikatai svarbūs veiksniai yra šalies demografiniai rodikliai, socialiniai ir sveikatos netolygumai, fizinė darbo ir gyvenamoji aplinka, asmens gyvensenos ypatumai, sveikatos priežiūros sistema.<text:s/></text:span></text:p>
      <text:p text:style-name="P509"><text:span text:style-name="T510">15</text:span><text:span text:style-name="T511">.</text:span><text:span text:style-name="T512"><text:s/></text:span><text:span text:style-name="T513">Geroji tarptautinė praktika ir Lietuvo</text:span><text:span text:style-name="T514">s patirtis rodo, kad tvarus šalies gyventojų sveikatos lygio pagerėjimas gali būti pasiektas kompleksiškai naudojant visus pagrindinius sveikatinimo veiksnius, todėl Strategijoje nustatyti šie 4 tikslai:</text:span></text:p>
      <text:p text:style-name="P515"><text:span text:style-name="T516">15.1</text:span><text:span text:style-name="T517">. sukurti saugesnę socialinę aplinką, mažinti<text:s/></text:span><text:span text:style-name="T518">sveikatos netolygumus ir socialinę atskirtį;</text:span></text:p>
      <text:p text:style-name="P519"><text:span text:style-name="T520">15.2</text:span><text:span text:style-name="T521">. sukurti sveikatai palankią fizinę darbo ir gyvenamąją aplinką;</text:span></text:p>
      <text:p text:style-name="P522"><text:span text:style-name="T523">15.3</text:span><text:span text:style-name="T524">. formuoti sveiką gyvenseną ir jos kultūrą;</text:span></text:p>
      <text:p text:style-name="P525"><text:span text:style-name="T526">15.4</text:span><text:span text:style-name="T527">. užtikrinti kokybišką ir efektyvią sveikatos priežiūrą, orientuotą į gyventoj</text:span><text:span text:style-name="T528">ų poreikius.</text:span></text:p>
      <text:p text:style-name="P529">Punkto pakeitimai:</text:p>
      <text:p text:style-name="P530"><text:span text:style-name="T531">Nr.<text:s/></text:span><text:a xlink:href="https://www.e-tar.lt/portal/legalAct.html?documentId=9a1406a0225f11e684adf059272c7587" office:target-frame-name="_top" xlink:show="replace"><text:span text:style-name="T532">XII-2383</text:span></text:a><text:span text:style-name="T533">, 2016-05-19, paskelbta TAR 2016-05-25, i. k. 2016-13976</text:span></text:p>
      <text:p text:style-name="Normal"/>
      <text:p text:style-name="P534"><text:span text:style-name="T535">16</text:span><text:span text:style-name="T536">.<text:s/></text:span><text:span text:style-name="T537">Įvertinus<text:s/></text:span><text:span text:style-name="T538">Lietuvos sveikatos programos, patvir</text:span><text:span text:style-name="T539">tintos Lietuvos Respublikos Seimo 1998 m. liepos 2 d. nutarimu Nr. VIII-833 „Dėl Lietuvos sveikatos programos patvirtinimo“ (toliau – Lietuvos sveikatos 1998–2010 metų programa),</text:span><text:span text:style-name="T540"><text:s/></text:span><text:span text:style-name="T541">įgyvendinimo laikotarpio laimėjimus ir nesėkmes, nustatyta, kad 1998–2010 met</text:span><text:span text:style-name="T542">ais buvo užtikrintas sveikatos politikos tęstinumas, įtvirtinti sveikatos sistemos teisiniai pagrindai, pasiekta didelė pažanga pacientų teisių užtikrinimo srityje.</text:span></text:p>
      <text:p text:style-name="P543"><text:span text:style-name="T544">17</text:span><text:span text:style-name="T545">. Pagrindiniai<text:s/></text:span><text:span text:style-name="T546">Lietuvos sveikatos<text:s/></text:span><text:span text:style-name="T547">1998–2010 metų programos laimėjimai:</text:span></text:p>
      <text:p text:style-name="P548"><text:span text:style-name="T549">17.1</text:span><text:span text:style-name="T550">.<text:s/></text:span><text:span text:style-name="T551">pasiektas pagrindinis tikslas – Lietuvos gyventojų vidutinė būsimo gyvenimo trukmė pailgėjo nuo 71,39 metų amžiaus 1998 m. iki 73,45 metų amžiaus 2010 m.;</text:span></text:p>
      <text:p text:style-name="P552"><text:span text:style-name="T553">17.2</text:span><text:span text:style-name="T554">. labai pagerėjo nėščiųjų ir naujagimių priežiūra, dėl to kūdikių mirtingumas sumažėjo nuo<text:s/></text:span><text:span text:style-name="T555">9,3 mirusio kūdikio, tenkančio 1 000 gimusių gyvųjų, 1998 m. iki 4,3 mirusio kūdikio, tenkančio 1 000 gimusių gyvųjų, 2010 m.</text:span><text:span text:style-name="T556">;</text:span></text:p>
      <text:p text:style-name="P557"><text:span text:style-name="T558">17.3</text:span><text:span text:style-name="T559">.<text:s/></text:span><text:span text:style-name="T560">sumažėjo sergamumas tuberkulioze. 1998 m. sergamumas aktyvia tuberkulioze be recidyvų siekė 79,6 sergančiojo 100 tūkst.</text:span><text:span text:style-name="T561"><text:s/>gyventojų, o 2010 m. – 49,7 sergančiojo 100 tūkst. gyventojų, tačiau tenka pastebėti, kad šis rodiklis išlieka vienas prasčiausių ES;</text:span></text:p>
      <text:p text:style-name="P562"><text:span text:style-name="T563">17.4</text:span><text:span text:style-name="T564">.<text:s/></text:span><text:span text:style-name="T565">sumažėjo i</text:span><text:span text:style-name="T566">švengiamų mirčių skaičius. Prie to labai prisidėjo priemonės, mažinančios traumų ir nelaimingų atsiti</text:span><text:span text:style-name="T567">kimų skaičių ir ribojančios alkoholinių gėrimų vartojimą. Vienas iš sėkmingų sveikatinimo programų pavyzdžių –<text:s/></text:span><text:span text:style-name="T568">Valstybinės saugaus eismo automobilių keliais 2005–2010 metų programos, patvirtintos Lietuvos Respublikos Vyriausybės 2005 m. liepos 8 d. nutarim</text:span><text:span text:style-name="T569">u Nr. 759 „Dėl Valstybinės saugaus eismo automobilių keliais 2005–2010 metų programos patvirtinimo“,</text:span><text:span text:style-name="T570"><text:s/>įgyvendinimas 2008–2010 metais. Reikšminga tai, kad įgyvendinant šią programą iniciatyvos ėmėsi Lietuvos Respublikos susisiekimo ministerija, kuri įrodė ta</text:span><text:span text:style-name="T571">rpžinybinio bendradarbiavimo gyventojų sveikatos labui svarbą. Kita vertus, Lietuvos atsilikimas nuo senųjų ES valstybių, tapusių ES valstybėmis narėmis iki 2004 m. (toliau – senosios ES valstybės narės), rodo, kad dar neišnaudotos šios problemos sprendimo</text:span><text:span text:style-name="T572"><text:s/>galimybės.</text:span></text:p>
      <text:p text:style-name="P573"><text:span text:style-name="T574">18</text:span><text:span text:style-name="T575">. Pagrindinės Lietuvos sveikatos 1998–2010 metų programos įgyvendinimo nesėkmės:</text:span></text:p>
      <text:p text:style-name="P576"><text:span text:style-name="T577">18.1</text:span><text:span text:style-name="T578">. sveikatos sektoriui kovojant su visuomenės sveikatos problemomis buvo stokojama darnaus visuomenės vystymosi supratimo ir bendradarbiavimo sprendži</text:span><text:span text:style-name="T579">ant ekonomikos, socialinės ir kultūrinės gerovės, aplinkosaugos ir visuomenės sveikatos klausimus. Tai atspindi kai kurie gyventojų sveikatos rodikliai, pagal kuriuos gerokai atsiliekame nuo kitų valstybių, pvz., mirtingumas dėl išorinių priežasčių, kurį d</text:span><text:span text:style-name="T580">augiausia lėmė alkoholio vartojimas.<text:s/></text:span><text:span text:style-name="T581">Viena iš pagrindinių Lietuvos visuomenės problemų</text:span><text:span text:style-name="T582"><text:s/>išliko s</text:span><text:span text:style-name="T583">avižudybės;</text:span></text:p>
      <text:p text:style-name="P584"><text:span text:style-name="T585">18.2</text:span><text:span text:style-name="T586">. nepavyko sumažinti širdies ir kraujagyslių ligų masto – šių ligų profilaktikos programa, pradėta vykdyti 2004 m., tik po dešimties metų pra</text:span><text:span text:style-name="T587">deda duoti rezultatų;</text:span></text:p>
      <text:p text:style-name="P588"><text:span text:style-name="T589">18.3</text:span><text:span text:style-name="T590">. kai kurios sveikatos priežiūros paslaugos, pvz., odontologijos, sanatorinio gydymo, tapo sunkiau prieinamos mažas pajamas gaunantiems gyventojams, vaikams, neįgaliesiems; suprastėjo burnos sveikatos rodikliai;</text:span></text:p>
      <text:p text:style-name="P591"><text:span text:style-name="T592">18.4</text:span><text:span text:style-name="T593">. pavė</text:span><text:span text:style-name="T594">luota visuomenės sveikatos sektoriaus reforma neužtikrino visuomenės sveikatos specialistų lyderystės telkiant kitus sektorius ir žinybas bei piliečius aktyvesnei sveikatos gerinimo veiklai;</text:span></text:p>
      <text:p text:style-name="P595"><text:span text:style-name="T596">18.5</text:span><text:span text:style-name="T597">.<text:s/></text:span><text:span text:style-name="T598">šalyje išliko sveikatos sistemos išteklių – žmogiškųjų,</text:span><text:span text:style-name="T599"><text:s/>finansinių, materialiųjų ir informacinių – racionalaus paskirstymo problema;</text:span></text:p>
      <text:p text:style-name="P600"><text:span text:style-name="T601">18.6</text:span><text:span text:style-name="T602">.<text:s/></text:span><text:span text:style-name="T603">iššūkiu<text:s/></text:span><text:span text:style-name="T604">valstybės sveikatos politikai išlieka gyventojų psichikos sveikata ir socialinė atskirtis bei sveikatos netolygumai;<text:s/></text:span></text:p>
      <text:p text:style-name="P605"><text:span text:style-name="T606">18.7</text:span><text:span text:style-name="T607">. sveikos gyvensenos įpročių ugdym</text:span><text:span text:style-name="T608">o priemonės, kurios veikia sveiko gyvenimo trukmę, buvo mažai efektyvios.<text:s/></text:span></text:p>
      <text:p text:style-name="P609"><text:span text:style-name="T610">19</text:span><text:span text:style-name="T611">. Nors atskirais metais ar laikotarpiais pasitaikė nesėkmių vienoje ar kitoje visuomenės sveikatos gerinimo srityje, apskritai šalies visuomenės sveikatos lygio rodiklių din</text:span><text:span text:style-name="T612">amika kito teigiama linkme. Pagrindinės Lietuvos gyventojų mirčių priežastys ir demografiniai pokyčiai yra būdingi ir naujosioms ES valstybėms narėms, tapusioms ES valstybėmis narėmis nuo 2004 m. iki 2013 m. (toliau – naujosios ES valstybės narės).<text:s/></text:span></text:p>
      <text:p text:style-name="P613"><text:span text:style-name="T614">20</text:span><text:span text:style-name="T615">. Trys pagrindinės mirčių priežastys – kraujotakos sistemos ligos, piktybiniai navikai ir išorinės mirties priežastys – 2012 m. sudarė 85,1 procento visų mirties priežasčių. Nuo kraujotakos sistemos ligų mirė daugiau kaip pusė, t. y. 56,6 procento, nuo pik</text:span><text:span text:style-name="T616">tybinių navikų – 19,5 procento, o dėl išorinių mirties priežasčių – 8,9 procento visų mirusiųjų (1 lentelė).<text:s/></text:span></text:p>
      <text:p text:style-name="P617"/>
      <text:p text:style-name="P618"><text:span text:style-name="T619">1 lentelė.</text:span><text:span text:style-name="T620"><text:s/></text:span><text:span text:style-name="T621">2012 m. mirties priežasčių skaičius, palyginti su bendru mirties atvejų skaičiumi</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text:span text:style-name="T631">Mirties priežastys</text:span></text:p>
          </table:table-cell>
          <table:table-cell table:style-name="TableCell632">
            <text:p text:style-name="P633"><text:span text:style-name="T634">Mirusiųjų dalis,<text:s/></text:span><text:span text:style-name="T635">palyginti su bendru mirties atvejų skaičiumi, procentais</text:span></text:p>
          </table:table-cell>
        </table:table-row>
        <table:table-row table:style-name="TableRow636">
          <table:table-cell table:style-name="TableCell637">
            <text:p text:style-name="P638">1.<text:s/></text:p>
          </table:table-cell>
          <table:table-cell table:style-name="TableCell639">
            <text:p text:style-name="P640"><text:span text:style-name="T641">Kraujotakos sistemos ligos</text:span></text:p>
          </table:table-cell>
          <table:table-cell table:style-name="TableCell642">
            <text:p text:style-name="P643"><text:span text:style-name="T644">56,6</text:span></text:p>
          </table:table-cell>
        </table:table-row>
        <table:table-row table:style-name="TableRow645">
          <table:table-cell table:style-name="TableCell646">
            <text:p text:style-name="P647">2.<text:s/></text:p>
          </table:table-cell>
          <table:table-cell table:style-name="TableCell648">
            <text:p text:style-name="P649"><text:span text:style-name="T650">Piktybiniai navikai</text:span></text:p>
          </table:table-cell>
          <table:table-cell table:style-name="TableCell651">
            <text:p text:style-name="P652"><text:span text:style-name="T653">19,5</text:span></text:p>
          </table:table-cell>
        </table:table-row>
        <table:table-row table:style-name="TableRow654">
          <table:table-cell table:style-name="TableCell655">
            <text:p text:style-name="P656">3.<text:s/></text:p>
          </table:table-cell>
          <table:table-cell table:style-name="TableCell657">
            <text:p text:style-name="P658"><text:span text:style-name="T659">Išorinės mirties priežastys</text:span></text:p>
          </table:table-cell>
          <table:table-cell table:style-name="TableCell660">
            <text:p text:style-name="P661"><text:span text:style-name="T662">8,9</text:span></text:p>
          </table:table-cell>
        </table:table-row>
        <table:table-row table:style-name="TableRow663">
          <table:table-cell table:style-name="TableCell664">
            <text:p text:style-name="P665">4.<text:s/></text:p>
          </table:table-cell>
          <table:table-cell table:style-name="TableCell666">
            <text:p text:style-name="P667"><text:span text:style-name="T668">Virškinimo sistemos ligos</text:span></text:p>
          </table:table-cell>
          <table:table-cell table:style-name="TableCell669">
            <text:p text:style-name="P670"><text:span text:style-name="T671">5,0</text:span></text:p>
          </table:table-cell>
        </table:table-row>
        <table:table-row table:style-name="TableRow672">
          <table:table-cell table:style-name="TableCell673">
            <text:p text:style-name="P674">5.<text:s/></text:p>
          </table:table-cell>
          <table:table-cell table:style-name="TableCell675">
            <text:p text:style-name="P676"><text:span text:style-name="T677">Kvėpavimo sistemos ligos</text:span></text:p>
          </table:table-cell>
          <table:table-cell table:style-name="TableCell678">
            <text:p text:style-name="P679"><text:span text:style-name="T680">3,1</text:span></text:p>
          </table:table-cell>
        </table:table-row>
        <table:table-row table:style-name="TableRow681">
          <table:table-cell table:style-name="TableCell682">
            <text:p text:style-name="P683">6.<text:s/></text:p>
          </table:table-cell>
          <table:table-cell table:style-name="TableCell684">
            <text:p text:style-name="P685"><text:span text:style-name="T686">Infekcinės ir<text:s/></text:span><text:span text:style-name="T687">parazitinės ligos</text:span></text:p>
          </table:table-cell>
          <table:table-cell table:style-name="TableCell688">
            <text:p text:style-name="P689"><text:span text:style-name="T690">1,5</text:span></text:p>
          </table:table-cell>
        </table:table-row>
        <table:table-row table:style-name="TableRow691">
          <table:table-cell table:style-name="TableCell692">
            <text:p text:style-name="P693">7.<text:s/></text:p>
          </table:table-cell>
          <table:table-cell table:style-name="TableCell694">
            <text:p text:style-name="P695">Kitos mirties priežastys</text:p>
          </table:table-cell>
          <table:table-cell table:style-name="TableCell696">
            <text:p text:style-name="P697">5,4</text:p>
          </table:table-cell>
        </table:table-row>
      </table:table>
      <text:p text:style-name="P698"/>
      <text:p text:style-name="P699"><text:span text:style-name="T700">21</text:span><text:span text:style-name="T701">. Lietuvoje dėl mažėjančio gimstamumo ir didėjančios emigracijos gyventojų skaičius 1997–2010 metais nuolat mažėjo, o</text:span><text:span text:style-name="T702"><text:s/>šalies gyventojų struktūra</text:span><text:span text:style-name="T703"><text:s/>kito senėjimo link – nuo 2001 m. iki 2014 m. vaikų iki 14 metų amžiaus skaičius šalyje sumažėjo 37,4 procento, o vyresnių negu 65 metų amžiaus gyventojų skaičius per tą patį laikotarpį padidėjo 13,8 procento, 2014 m. 17,4 procento visų Lietuvos gyventojų<text:s/></text:span><text:span text:style-name="T704">sudarė vyresni kaip 65 metų amžiaus asmenys. Dėl gyventojų populiacijos senėjimo didėjo lėtinių neinfekcinių ligų lyginamasis svoris šalies gyventojų sergamumo ir mirtingumo struktūroje ir atitinkamai didėjo šiems sveikatos sutrikimams gydyti ir ligonių sl</text:span><text:span text:style-name="T705">augai reikalingų žmogiškųjų ir finansinių išteklių poreikis.</text:span></text:p>
      <text:p text:style-name="P706"><text:span text:style-name="T707">22</text:span><text:span text:style-name="T708">. Lietuvos savivaldybėse standartizuoti mirtingumo rodikliai 100 tūkst. gyventojų buvo netolygūs. 2010 m. tik trijose savivaldybėse šie rodikliai buvo geresni už naujųjų ES valstybių narių<text:s/></text:span><text:span text:style-name="T709">vidurkį, o 2012 m. tik 24 savivaldybių mirtingumo rodikliai buvo mažesni už Lietuvos gyventojų mirtingumo vidurkį.<text:s/></text:span></text:p>
      <text:p text:style-name="P710"><text:span text:style-name="T711">23</text:span><text:span text:style-name="T712">. Standartizuotų Lietuvos gyventojų mirtingumo rodiklių netolygumai 100 tūkst. gyventojų Lietuvos savivaldybėse pavaizduoti 2 paveiksl</text:span><text:span text:style-name="T713">e.</text:span></text:p>
      <text:p text:style-name="P714"/>
      <text:p text:style-name="P715"><text:span text:style-name="T716">2 paveikslas.</text:span><text:span text:style-name="T717"><text:s/></text:span><text:span text:style-name="T718">Standartizuoti mirtingumo rodikliai 100 tūkst. gyventojų Lietuvos savivaldybėse</text:span></text:p>
      <text:p text:style-name="P719"><text:span text:style-name="T720"><draw:frame draw:z-index="251667456" draw:id="id23" draw:style-name="a24" draw:name="Text Box 24" text:anchor-type="paragraph" svg:x="0.08958in" svg:y="0.32569in" svg:width="0.10417in" svg:height="2.24792in" style:rel-width="scale" style:rel-height="scale"><draw:text-box draw:chain-next-name="Text Box 24"><text:p text:style-name="P721"/></draw:text-box><svg:title/><svg:desc/></draw:frame></text:span><text:span text:style-name="T722"><draw:frame draw:z-index="251668480" draw:id="id24" draw:style-name="a25" draw:name="Text Box 23" text:anchor-type="paragraph" svg:x="1.50625in" svg:y="0.02361in" svg:width="3.9375in" svg:height="0.36458in" style:rel-width="scale" style:rel-height="scale"><draw:text-box draw:chain-next-name="Text Box 23"><text:p text:style-name="P723"/><text:p text:style-name="P724">Standartizuotas mirtingumo rodiklis 100 tūkst. gyventojų</text:p></draw:text-box><svg:title/><svg:desc/></draw:frame></text:span><text:span text:style-name="T725"><draw:frame draw:style-name="a26" draw:name="Paveikslėlis 4" text:anchor-type="as-char" svg:x="0in" svg:y="0in" svg:width="6.69583in" svg:height="3.34375in" style:rel-width="scale" style:rel-height="scale"><draw:image xlink:href="media/image2.emf" xlink:type="simple" xlink:show="embed" xlink:actuate="onLoad"/><svg:title/><svg:desc/></draw:frame></text:span></text:p>
      <text:p text:style-name="Normal"/>
      <text:p text:style-name="P726"><text:span text:style-name="T727">24</text:span><text:span text:style-name="T728">. Tyrimų duomenimis, šalyje nemažėja sveikatos būklės skirtumai tarp vyrų ir<text:s/></text:span><text:span text:style-name="T729">moterų, miesto ir kaimo gyvenamųjų vietovių gyventojų, skirtingą išsilavinimą turinčių žmonių. Lietuvoje išsilavinę gyventojai gyvena sveikiau ir ilgiau, o žemesnį išsilavinimą turinčių asmenų sveikata yra santykinai prastesnė:</text:span></text:p>
      <text:p text:style-name="P730"><text:span text:style-name="T731">24.1</text:span><text:span text:style-name="T732">. Lietuvos vyrų gyveni</text:span><text:span text:style-name="T733">mo trukmė yra beveik 11 metų trumpesnė negu moterų. Šis skirtumas yra gerokai didesnis negu daugumos kitų ES valstybių narių;</text:span></text:p>
      <text:p text:style-name="P734"><text:span text:style-name="T735">24.2</text:span><text:span text:style-name="T736">. aukštąjį išsilavinimą turintys asmenys gyvena vidutiniškai 11,3 metų ilgiau negu vidurinį ar žemesnį išsilavinimą turint</text:span><text:span text:style-name="T737">ys asmenys;<text:s/></text:span></text:p>
      <text:p text:style-name="P738"><text:span text:style-name="T739">24.3</text:span><text:span text:style-name="T740">. miestuose gyvenančių asmenų vidutinė gyvenimo trukmė yra 3 metais ilgesnė negu kaimo gyvenamosiose vietovėse gyvenančių asmenų;</text:span></text:p>
      <text:p text:style-name="P741"><text:span text:style-name="T742">24.4</text:span><text:span text:style-name="T743">. mažesnes pajamas gaunančios moterys turi vidutiniškai 3,2 karto daugiau sveikatos problemų negu</text:span><text:span text:style-name="T744"><text:s/>moterys, gaunančios didesnes pajamas. Tarp vyrų šis skirtumas siekia vidutiniškai 2,3 karto.</text:span></text:p>
      <text:p text:style-name="P745"><text:span text:style-name="T746">25</text:span><text:span text:style-name="T747">. Strategijos įgyvendinimo sąlygos ir prielaidos: teisinio reguliavimo plėtra, valstybės ir savivaldybių institucijų kompetencijų tiesioginis susiejimas<text:s/></text:span><text:span text:style-name="T748">su sveikatinimo tikslais ir materialinių ir finansinių išteklių, reikalingų apibrėžtiems sveikatinimo tikslams pasiekti, gausinimas.</text:span><text:s/></text:p>
      <text:p text:style-name="P749">Punkto pakeitimai:</text:p>
      <text:p text:style-name="P750"><text:span text:style-name="T751">Nr.<text:s/></text:span><text:a xlink:href="https://www.e-tar.lt/portal/legalAct.html?documentId=9a1406a0225f11e684adf059272c7587" office:target-frame-name="_top" xlink:show="replace"><text:span text:style-name="T752">X</text:span><text:span text:style-name="T753">II-2383</text:span></text:a><text:span text:style-name="T754">, 2016-05-19, paskelbta TAR 2016-05-25, i. k. 2016-13976</text:span></text:p>
      <text:p text:style-name="Normal"/>
      <text:p text:style-name="P755"><text:span text:style-name="T756">26</text:span><text:span text:style-name="T757">. Lietuvos gyventojų vidutinės būsimo gyvenimo trukmės ilgėjimas visų pirma yra siejamas su nuosekliu ankstyvųjų (iki 65 metų amžiaus) mirčių skaičiaus mažėjimu, taip pat su sveiko gyve</text:span><text:span text:style-name="T758">nimo trukmės ilgėjimu, atitolinus ligų atsiradimą ir jų lemiamas mirtis.</text:span></text:p>
      <text:p text:style-name="P759"><text:span text:style-name="T760">27</text:span><text:span text:style-name="T761">. Lietuvos gyventojų vidutinę būsimo gyvenimo trukmę</text:span><text:span text:style-name="T762"><text:s/></text:span><text:span text:style-name="T763">labiausiai trumpina išorinės mirties priežastys, kurioms, kaip ir daugumai kitų mirties priežasčių, įveikti nepakanka sveika</text:span><text:span text:style-name="T764">tos sektoriaus pastangų ir veiksmų (3 paveikslas). Lietuvoje standartizuotas mirtingumo rodiklis 100 tūkst. gyventojų nuo išorinių mirties priežasčių darbingo amžiaus žmonių grupėje gerokai didesnis negu senosiose ES valstybėse narėse ir naujosiose ES vals</text:span><text:span text:style-name="T765">tybėse narėse.</text:span></text:p>
      <text:p text:style-name="P766"/>
      <text:p text:style-name="P767"><text:span text:style-name="T768">3 paveikslas. 2010 m. standartizuotas mirtingumo nuo išorinių priežasčių rodiklis 100 tūkst. gyventojų pagal amžiaus grupes</text:span><text:span text:style-name="T769"><text:s/></text:span></text:p>
      <text:p text:style-name="P770"><text:span text:style-name="T771"><draw:frame draw:z-index="251669504" draw:id="id25" draw:style-name="a27" draw:name="Text Box 25" text:anchor-type="paragraph" svg:x="0.54792in" svg:y="0.08611in" svg:width="5.0625in" svg:height="0.54167in" style:rel-width="scale" style:rel-height="scale"><draw:text-box draw:chain-next-name="Text Box 25"><text:p text:style-name="P772"/><text:p text:style-name="P773">2010 m. standartizuotas mirtingumo nuo išorinių priežasčių rodiklis 100 tūkst. gyventojų pagal amžiaus grupes</text:p><text:p text:style-name="P774"/><text:p text:style-name="P775">2010 m. išorinės mirties priežastys</text:p></draw:text-box><svg:title/><svg:desc/></draw:frame></text:span><text:span text:style-name="T776"><draw:frame draw:z-index="251670528" draw:id="id26" draw:style-name="a28" draw:name="Text Box 26" text:anchor-type="paragraph" svg:x="0.63125in" svg:y="0.85694in" svg:width="0.14583in" svg:height="2.14583in" style:rel-width="scale" style:rel-height="scale"><draw:text-box draw:chain-next-name="Text Box 26"><text:p text:style-name="P777"/><text:p text:style-name="P778"/></draw:text-box><svg:title/><svg:desc/></draw:frame></text:span><text:span text:style-name="T779"><draw:frame draw:style-name="a29" draw:name="Paveikslėlis 3" text:anchor-type="as-char" svg:x="0in" svg:y="0in" svg:width="5.2in" svg:height="3.27222in" style:rel-width="scale" style:rel-height="scale"><draw:image xlink:href="media/image3.emf" xlink:type="simple" xlink:show="embed" xlink:actuate="onLoad"/><svg:title/><svg:desc/></draw:frame></text:span></text:p>
      <text:p text:style-name="P780"><text:span text:style-name="T781">28</text:span><text:span text:style-name="T782">. Pagal problemos mastą Lietuvoje, kaip ir kitose ES valstybėse narėse, kraujotakos sistemos ligos lemia didžiausią absoliutų mirčių skaičių. Įgyvendinant Strategiją ir pasiekus naujųjų ES valstybių<text:s/></text:span><text:span text:style-name="T783">narių 2009 m. mirtingumo rodiklių lygį, potencialiai daugiausia gyvybių bus išsaugota dėl kraujotakos sistemos ligų prevencijos ir kontrolės.</text:span><text:s/></text:p>
      <text:p text:style-name="P784">Punkto pakeitimai:</text:p>
      <text:p text:style-name="P785"><text:span text:style-name="T786">Nr.<text:s/></text:span><text:a xlink:href="https://www.e-tar.lt/portal/legalAct.html?documentId=9a1406a0225f11e684adf059272c7587" office:target-frame-name="_top" xlink:show="replace"><text:span text:style-name="T787">XII-2383</text:span></text:a><text:span text:style-name="T788">, 2016-05-19, paskelbta TAR 2016-05-25, i. k. 2016-13976</text:span></text:p>
      <text:p text:style-name="Normal"/>
      <text:p text:style-name="P789"><text:span text:style-name="T790">29</text:span><text:span text:style-name="T791">. Norint sėkmingai įgyvendinti Strategijos tikslus ir uždavinius, būtina siekti, kad sveikatinimo procesas būtų veiksmingesnis ir kad kiti šalies socialinės ekonominės sistemos</text:span><text:span text:style-name="T792"><text:s/>sektoriai įsipareigotų labiau atsižvelgti į šalies gyventojų sveikatos poreikius.</text:span><text:s/></text:p>
      <text:p text:style-name="P793">Punkto pakeitimai:</text:p>
      <text:p text:style-name="P794"><text:span text:style-name="T795">Nr.<text:s/></text:span><text:a xlink:href="https://www.e-tar.lt/portal/legalAct.html?documentId=9a1406a0225f11e684adf059272c7587" office:target-frame-name="_top" xlink:show="replace"><text:span text:style-name="T796">XII-2383</text:span></text:a><text:span text:style-name="T797">, 2016-05-19, paskelbta TAR 2016-05-25, i.<text:s/></text:span><text:span text:style-name="T798">k. 2016-13976</text:span></text:p>
      <text:p text:style-name="Normal"/>
      <text:p text:style-name="P799"><text:span text:style-name="T800">30</text:span><text:span text:style-name="T801">. Veiksmingą gyventojų ir ūkio sektorių įtraukimą į visuomenės sveikatos gerinimo veiklą įmanoma pasiekti<text:s/></text:span><text:span text:style-name="T802">plėtojant teisinį reguliavimą,<text:s/></text:span><text:span text:style-name="T803">valstybės ir savivaldybių institucijų kompetencijas susiejant su sveikatinimo tikslais, gausinant<text:s/></text:span><text:span text:style-name="T804">materialinius ir finansinius išteklius.</text:span></text:p>
      <text:p text:style-name="P805"><text:span text:style-name="T806">31</text:span><text:span text:style-name="T807">. Valstybės ir savivaldybių institucijos, siekdamos efektyvesnio sveikatos sistemos valdymo, turi laikytis įsipareigojimų:</text:span></text:p>
      <text:p text:style-name="P808"><text:span text:style-name="T809">31.1</text:span><text:span text:style-name="T810">. tobulinti viešąjį valdymą, siekiant didinti viešojo valdymo proceso veiksmingum</text:span><text:span text:style-name="T811">ą ir geriau tenkinti visuomenės poreikius;<text:s/></text:span></text:p>
      <text:p text:style-name="P812"><text:span text:style-name="T813">31.2</text:span><text:span text:style-name="T814">. tobulinti viešojo valdymo institucijų darbuotojų kvalifikaciją, ugdyti gebėjimus semtis gerosios patirties, nacionalinėse ir tarptautinėse duomenų bazėse ieškoti informacijos apie sveikatinimo priemones</text:span><text:span text:style-name="T815">, kurių efektyvumas yra pagrįstas mokslo įrodymais (jeigu informacijos trūksta, užsakyti mokslinius tyrimus), diegti informacines technologijas.</text:span></text:p>
      <text:p text:style-name="P816"><text:span text:style-name="T817">32</text:span><text:span text:style-name="T818">. Vyriausybė, ministerijos turi siekti, kad bendrosios namų ūkių, verslo ir valstybės investicijos, ski</text:span><text:span text:style-name="T819">riamos sveikatos priežiūrai, 2014–2025 metais padidėtų. Papildomų investicijų rezultatas – ilgesnis ir sveikesnis Lietuvos žmonių gyvenimas. Savo ruožtu sveikesnis žmonių gyvenimas reiškia produktyvesnį darbą, konkurencingesnį verslą ir stipresnį žmogiškąj</text:span><text:span text:style-name="T820">į kapitalą. Stiprėjanti šalies gyventojų sveikata, mažesnis mirčių (ypač darbingo amžiaus žmonių) skaičius yra vienas iš esminių atsakų į demografinius ir ekonominius Lietuvos nūdienos iššūkius.</text:span></text:p>
      <text:p text:style-name="P821"><text:span text:style-name="T822">33</text:span><text:span text:style-name="T823">. Valstybės išlaidos sveikatos priežiūros paslaugoms ir</text:span><text:span text:style-name="T824"><text:s/>medicinos prekėms yra reikšmingos visose sveikatinimo proceso stadijose: sveikatos stiprinimo, ligų prevencijos,<text:s/></text:span><text:soft-page-break/><text:span text:style-name="T825">diagnostikos ir gydymo, reabilitacijos. ES valstybių narių patirtis rodo, kad augant ekonomikai bendrosios išlaidos (valstybės ir privačių išl</text:span><text:span text:style-name="T826">aidų suma) sveikatos priežiūrai didėja sparčiau negu ekonomikos augimas, kurį atspindi bendrasis vidaus produktas (toliau – BVP). Santykinai spartesnis negu BVP sveikatos išlaidų augimo tempas yra paaiškinamas gyventojų senėjimu ir jų poreikių struktūros p</text:span><text:span text:style-name="T827">okyčiais. Tenka pastebėti, kad Lietuvoje valstybės finansavimo dalis tarp bendrųjų išlaidų sveikatos priežiūrai per 2004–2012 metus nekito ir sudarė 65–72 procentų bendrųjų sveikatos priežiūros išlaidų. Lietuva 2014–2025 metais turėtų užtikrinti BVP ir sve</text:span><text:span text:style-name="T828">ikatos priežiūros išlaidų santykį, būdingą daugumai ES valstybių narių.</text:span></text:p>
      <text:p text:style-name="P829"><text:span text:style-name="T830">34</text:span><text:span text:style-name="T831">. Bendrosios namų ūkių, verslo ir valstybės investicijos, skiriamos sveikatos priežiūrai 2014–2025 metais, turi padidėti nuosekliai derinant sveikatinimo veiklos finansavimo form</text:span><text:span text:style-name="T832">as: valstybės finansavimą planuojant atitinkamų metų valstybės biudžetą ir įmokas į Privalomojo sveikatos draudimo fondą, papildomąjį sveikatos draudimą, tiesioginius gyventojų mokėjimus, verslo investicijas į sveikatos priežiūrą.</text:span></text:p>
      <text:p text:style-name="P833"><text:span text:style-name="T834">35</text:span><text:span text:style-name="T835">. Pirmasis<text:s/></text:span><text:span text:style-name="T836">Strategijos tikslas – sukurti saugesnę socialinę aplinką, mažinti sveikatos netolygumus ir socialinę atskirtį.</text:span><text:s/></text:p>
      <text:p text:style-name="P837">Punkto pakeitimai:</text:p>
      <text:p text:style-name="P838"><text:span text:style-name="T839">Nr.<text:s/></text:span><text:a xlink:href="https://www.e-tar.lt/portal/legalAct.html?documentId=9a1406a0225f11e684adf059272c7587" office:target-frame-name="_top" xlink:show="replace"><text:span text:style-name="T840">XII-2383</text:span></text:a><text:span text:style-name="T841">, 2016-05-19, p</text:span><text:span text:style-name="T842">askelbta TAR 2016-05-25, i. k. 2016-13976</text:span></text:p>
      <text:p text:style-name="Normal"/>
      <text:p text:style-name="P843"><text:span text:style-name="T844">36</text:span><text:span text:style-name="T845">. Šalies socialinės apsaugos sistema užtikrina socialinę rimtį, bet ne visiems Lietuvos gyventojams suteikia pasitikėjimą ateitimi. 2000–2010 metais didėjusi socialinė diferenciacija lėmė sveikatos rodiklių<text:s/></text:span><text:span text:style-name="T846">skirtumo tarp nuolatines dideles pajamas gaunančių gyventojų ir tarp gyventojų, kurių pajamos yra nereguliarios ir mažos, tarp šeimoje gyvenančių ir vienišų žmonių, tarp žmonių, gyvenančių mieste ir kaimo gyvenamosiose vietovėse, didėjimą.<text:s/></text:span></text:p>
      <text:p text:style-name="P847"><text:span text:style-name="T848">37</text:span><text:span text:style-name="T849">.</text:span><text:span text:style-name="T850"><text:s/></text:span><text:span text:style-name="T851">Didėjan</text:span><text:span text:style-name="T852">t asmeninėms pajamoms ir keičiantis socialiniam statusui socialinės hierarchijos sistemoje, paprastai gerėja ir asmens sveikata. Tuo tarpu mažas pajamas ir žemą socialinį statusą turintys asmenys patiria ekonominių nepriteklių, turi psichologinių ir social</text:span><text:span text:style-name="T853">inio saugumo problemų, mažiau palankias sveikos gyvensenos formavimosi galimybes, ypač tuo atveju, kai šalies socialinės apsaugos sistema negali užtikrinti orių (tinkamų) gyvenimo sąlygų.</text:span></text:p>
      <text:p text:style-name="P854"><text:span text:style-name="T855">38</text:span><text:span text:style-name="T856">. Vieni iš didžiausių gyventojų sveikatos gerinimo išteklių iš</text:span><text:span text:style-name="T857">lieka skurdo ir kitų socialinės atskirties aspektų mažinimas. Visos šalies mastu skurdo lygis kaimo gyvenamosiose vietovėse 2012 m. buvo gerokai didesnis negu miestuose ir siekė 28,5 procento. Lietuvoje beveik penktadalis asmenų patiria skurdo riziką, mate</text:span><text:span text:style-name="T858">rialinių nepriteklių arba gyvena šeimose, kuriose nėra dirbančių asmenų. Tokie asmenys neturi<text:s/></text:span><text:soft-page-break/><text:span text:style-name="T859">galimybės skirti pakankamai lėšų kokybiškoms gyvenimo sąlygoms sudaryti ir sveikatai gerinti.<text:s/></text:span></text:p>
      <text:p text:style-name="P860"><text:span text:style-name="T861">39</text:span><text:span text:style-name="T862">.<text:s/></text:span><text:span text:style-name="T863">Nacionalinėje reformų darbotvarkėje</text:span><text:span text:style-name="T864"><text:s/>nurodoma, kad viena pag</text:span><text:span text:style-name="T865">rindinių skurdo ir socialinės atskirties mažinimo krypčių – asmenų lygiateisiškumą skatinanti sveikatos priežiūros politika.<text:s/></text:span></text:p>
      <text:p text:style-name="P866"><text:span text:style-name="T867">40</text:span><text:span text:style-name="T868">.</text:span><text:span text:style-name="T869"><text:s/>Sveikatos sistemos įstatymo 4 straipsnyje kaip pagrindinis sveikatinimo veiklos tikslas išskiriamas atskirų visuomenės soc</text:span><text:span text:style-name="T870">ialinių ir profesinių grupių atsilikimo nuo kitų visuomenės grupių pagal sveikatos būklės rodiklius, nepabloginant bendrojo gyventojų sveikatos lygio, mažinimas ir tai yra integrali Strategijos nuostata.</text:span><text:s/></text:p>
      <text:p text:style-name="P871">Punkto pakeitimai:</text:p>
      <text:p text:style-name="P872"><text:span text:style-name="T873">Nr.<text:s/></text:span><text:a xlink:href="https://www.e-tar.lt/portal/legalAct.html?documentId=9a1406a0225f11e684adf059272c7587" office:target-frame-name="_top" xlink:show="replace"><text:span text:style-name="T874">XII-2383</text:span></text:a><text:span text:style-name="T875">, 2016-05-19, paskelbta TAR 2016-05-25, i. k. 2016-13976</text:span></text:p>
      <text:p text:style-name="Normal"/>
      <text:p text:style-name="P876"><text:span text:style-name="T877">41</text:span><text:span text:style-name="T878">. Saugesnė socialinė aplinka, sveikatos netolygumų ir socialinės atskirties mažinimas yra pagrindinis valstybės ir</text:span><text:span text:style-name="T879"><text:s/>savivaldybių institucijų, nevyriausybinių organizacijų (toliau – NVO) ir verslo indėlis į sveikatos gerinimą.</text:span></text:p>
      <text:p text:style-name="P880"><text:span text:style-name="T881">42</text:span><text:span text:style-name="T882">. Užtikrinti įvairių ūkio sektorių veiklą šalies gyventojų sveikatos labui yra būtinas visų lygių šalies valdžios institucijų politinis<text:s/></text:span><text:span text:style-name="T883">įsipareigojimas, kuris tarptautiniuose dokumentuose įvardijamas kaip „sveikata visose politikos srityse“ ir „visos Vyriausybės darbas“.</text:span></text:p>
      <text:p text:style-name="P884"><text:span text:style-name="T885">43</text:span><text:span text:style-name="T886">.<text:s/></text:span><text:span text:style-name="T887">Pirmajam Strategijos tikslui –</text:span><text:span text:style-name="T888"><text:s/>sukurti saugesnę socialinę aplinką, mažinti sveikatos netolygumus ir socialinę at</text:span><text:span text:style-name="T889">skirtį – pasiekti numatomi šie<text:s/></text:span><text:span text:style-name="T890">uždaviniai:</text:span></text:p>
      <text:p text:style-name="P891"><text:span text:style-name="T892">43.1</text:span><text:span text:style-name="T893">.<text:s/></text:span><text:span text:style-name="T894">sumažinti skurdo lygį ir nedarbą;</text:span></text:p>
      <text:p text:style-name="P895"><text:span text:style-name="T896">43.2</text:span><text:span text:style-name="T897">.<text:s/></text:span><text:span text:style-name="T898">sumažinti socialinę ekonominę gyventojų diferenciaciją šalies ir bendruomenių lygmeniu.</text:span></text:p>
      <text:p text:style-name="P899">Punkto pakeitimai:</text:p>
      <text:p text:style-name="P900"><text:span text:style-name="T901">Nr.<text:s/></text:span><text:a xlink:href="https://www.e-tar.lt/portal/legalAct.html?documentId=9a1406a0225f11e684adf059272c7587" office:target-frame-name="_top" xlink:show="replace"><text:span text:style-name="T902">XII-2383</text:span></text:a><text:span text:style-name="T903">, 2016-05-19, paskelbta TAR 2016-05-25, i. k. 2016-13976</text:span></text:p>
      <text:p text:style-name="Normal"/>
      <text:p text:style-name="P904"><text:span text:style-name="T905">44</text:span><text:span text:style-name="T906">. Socialinės apsaugos sistemos tvarumas, skurdas ir nedarbas, stresas darbe ir buityje t</text:span><text:span text:style-name="T907">uri įtakos tiek lėtinių neinfekcinių ligų, tiek traumų ir savižudybių skaičiaus dinamikai.<text:s/></text:span></text:p>
      <text:p text:style-name="P908"><text:span text:style-name="T909">45</text:span><text:span text:style-name="T910">. Tarp ES valstybių narių Lietuvoje yra didžiausias savižudybių skaičius. Europos Sąjungos statistikos tarnybos (toliau – Eurostatas) duomenimis, Lietuvoje mi</text:span><text:span text:style-name="T911">rtingumas dėl savižudybių 100 tūkst. gyventojų 2006 m. siekė 32,1, 2008 m. – 34,7, 2010 m. – 32,9. Šis rodiklis beveik tris kartus didesnis negu ES valstybių narių (2010 m. – 11,7). Lietuvoje dideli ir su smurtu ir prievarta susiję rodikliai – žmogžudysčių</text:span><text:span text:style-name="T912"><text:s/>ir kitų nusikaltimų skaičius, patyčių tarp vaikų dažnumas.</text:span></text:p>
      <text:p text:style-name="P913"><text:span text:style-name="T914">46</text:span><text:span text:style-name="T915">. Epidemiologiniai tyrimai rodo, kad 13 procentų mokyklinio amžiaus mūsų šalies vaikų yra diagnozuota psichikos sveikatos sutrikimų. Tarp mokyklinio amžiaus vaikų labai paplitusios patyčios:</text:span><text:span text:style-name="T916"><text:s/>apie 60–70 procentų vaikų teigia, kad yra patyrę šį reiškinį ir kaip aukos, ir kaip skriaudėjai.</text:span></text:p>
      <text:p text:style-name="P917"><text:span text:style-name="T918">47</text:span><text:span text:style-name="T919">. Kaip minėta, Lietuvoje jau daugelį metų dėl savižudybių miršta daugiausia žmonių ES. Būtina visuomenei sutelktai spręsti savižudybių problemą. Tyrimai</text:span><text:span text:style-name="T920"><text:s/>rodo, kad įgyvendinant savižudybių skaičiui mažinti skirtas priemones – mažinant sveikatos sutrikimų (depresijos, nerimo, potrauminio streso sindromo, elgesio sutrikimų), nulemtų skurdo, socialinės atskirties, nedarbo, atvejų skaičių – galima per trumpą l</text:span><text:span text:style-name="T921">aiką sušvelninti problemos mastą.</text:span></text:p>
      <text:p text:style-name="P922"><text:span text:style-name="T923">48</text:span><text:span text:style-name="T924">. Saugios vaikystės, pilnametystės ir senatvės klausimus Lietuvoje koordinuoja penkios ministerijos: Lietuvos Respublikos socialinės apsaugos ir darbo ministerija, Lietuvos Respublikos sveikatos apsaugos ministerija<text:s/></text:span><text:span text:style-name="T925">(toliau – Sveikatos apsaugos ministerija), Lietuvos Respublikos aplinkos ministerija, Lietuvos Respublikos švietimo ir mokslo ministerija, Lietuvos Respublikos vidaus reikalų ministerija. Šios ministerijos pastaraisiais metais užtikrino teigiamus pokyčius<text:s/></text:span><text:span text:style-name="T926">atskirose savižudybių profilaktikos srityse: daug investuojama į socialinės paramos plėtrą, pasiekti tarptautinę praktiką atitinkantys rezultatai medikamentinio psichikos ligų gydymo srityje, pasiektas proveržis patyčių mokyklose prevencijos srityje. Kita<text:s/></text:span><text:span text:style-name="T927">vertus, nėra lyderio, kompleksiškai sprendžiančio skaudžią savižudybių problemą.</text:span></text:p>
      <text:p text:style-name="P928"><text:span text:style-name="T929">49</text:span><text:span text:style-name="T930">. Vykdant savižudybių prevenciją būtina:</text:span></text:p>
      <text:p text:style-name="P931"><text:span text:style-name="T932">49.1</text:span><text:span text:style-name="T933">.<text:s/></text:span><text:span text:style-name="T934">užtikrinti saugią vaikystę.</text:span><text:span text:style-name="T935"><text:s/>Priemonės psichologiniams konfliktams šeimose švelninti ir fiziniam smurtui prieš šeimos nar</text:span><text:span text:style-name="T936">ius užkardyti saugo kūdikių ir vaikų psichikos sveikatą. Švietimo, socialinės rūpybos specialistų gebėjimas atpažinti galimą smurtą vaiko aplinkoje padeda laiku suteikti vaikui reikalingą pagalbą. Švietimo, socialinės rūpybos sistemos įstaigose ugdomi vaik</text:span><text:span text:style-name="T937">ų socialiniai įgūdžiai sudaro sąlygas visaverčiam vaiko įsitraukimui į visuomenės gyvenimą. Neformalusis vaikų švietimas padeda vaikui įgyti papildomų specialiųjų kompetencijų, užima vaiką ugdomąja veikla ir kartu formuoja vaiko pasaulėžiūrą, vertybių sist</text:span><text:span text:style-name="T938">emą, ugdo kūrybingumą;<text:s/></text:span></text:p>
      <text:p text:style-name="P939"><text:span text:style-name="T940">49.2</text:span><text:span text:style-name="T941">.<text:s/></text:span><text:span text:style-name="T942">užtikrinti saugią paauglystę.</text:span><text:span text:style-name="T943"><text:s/>Mokinių ir mokytojų santykių derinimas ir patyčių mokykloje ir gatvėje kontrolė, psichologinių konfliktų šeimose švelninimas ir fizinio smurto prieš šeimos narius užkardymas saugo paauglių psichikos sveikatą. Profesionalios psichologų ir medikų pagalbos p</text:span><text:span text:style-name="T944">rieinamumas mažina riziką jaunai<text:s/></text:span><text:soft-page-break/><text:span text:style-name="T945">asmenybei susikaupusias problemas spręsti pasirenkant savižudybę. Tikslinga sukurti veiksmingą pakartotinės socializacijos sistemą nusikaltusiems nepilnamečiams;<text:s/></text:span></text:p>
      <text:p text:style-name="P946"><text:span text:style-name="T947">49.3</text:span><text:span text:style-name="T948">.<text:s/></text:span><text:span text:style-name="T949">užtikrinti saugią pilnametystę</text:span><text:span text:style-name="T950">.</text:span><text:span text:style-name="T951"><text:s/>2000–2007 metais L</text:span><text:span text:style-name="T952">ietuvoje pastebėtas žymus savižudybių skaičiaus mažėjimas (beveik 1,5 karto) darbingo amžiaus (45–59 metų) grupėje paaiškinamas ekonomikos augimo nulemtu užimtumo augimu ir nedarbo mažėjimu. Padėties skirtingose šalyse palyginimas rodo, kad gyventojų psich</text:span><text:span text:style-name="T953">ologinę būseną veikia ne tik padėtis darbo rinkoje, bet ir socialinės garantijos netekus darbo. Tose šalyse, kurių socialinės apsaugos sistemos palankios netekusiems darbo asmenims, savižudybių skaičiaus dinamika yra silpniau susieta su nedarbo lygio kitim</text:span><text:span text:style-name="T954">u negu tose šalyse, kuriose socialinės garantijos netekus darbo yra saikingos. Pavyzdžiui, Lietuvoje 2010 m. bedarbio pašalpas gavo mažiau negu 20 procentų Lietuvos darbo biržoje registruotų bedarbių. Profesionalios psichologų ir medikų pagalbos prieinamum</text:span><text:span text:style-name="T955">as, sveikatos apsaugos, švietimo ir kultūros sistemų bendradarbiavimas, skatinant pilnamečius asmenis dalyvauti neformaliojo suaugusiųjų švietimo ir tęstinio mokymosi programose, taip pat alkoholio, tabako, narkotikų ir kitų psichotropinių medžiagų vartoji</text:span><text:span text:style-name="T956">mui ir priklausomybei nuo azartinių lošimų</text:span><text:span text:style-name="T957"><text:s/></text:span><text:span text:style-name="T958">mažinti skirtos priemonės yra labai svarbios siekiant saugios pilnametystės. Reikšmingas savižudybių prevencijos elementas yra medikų bendruomenės, bažnyčios, kultūros ir meno žmonių bei visuomenės informavimo pri</text:span><text:span text:style-name="T959">emonių atstovų sutelkta veikla. Atsižvelgiant į tai, kad Lietuvoje dažniausiai žudosi darbingo amžiaus (45–59 metų) žmonės, būtina daugiau dėmesio skirti saugiai ir sveikai psichosocialinei darbo aplinkai. 2009 m. ES atliktas Europos tyrimas (angl.<text:s/></text:span><text:span text:style-name="T960">Europea</text:span><text:span text:style-name="T961">n survey of enterprises on new and emerging risks<text:s/></text:span><text:span text:style-name="T962">–<text:s/></text:span><text:span text:style-name="T963">ESENER</text:span><text:span text:style-name="T964">)</text:span><text:span text:style-name="T965"><text:s/>parodė, kad net 27,9 procento darbuotojų teigia darbe susiduriantys su psichosocialiniais veiksniais, kurie kenkia jų psichikos sveikatai, kad apie 14 procentų darbuotojų, kurie turi su darbu susi</text:span><text:span text:style-name="T966">jusių sveikatos problemų, nurodo tokius psichikos sveikatos sutrikimus kaip nerimas ir depresija;</text:span></text:p>
      <text:p text:style-name="P967"><text:span text:style-name="T968">49.4</text:span><text:span text:style-name="T969">.<text:s/></text:span><text:span text:style-name="T970">užtikrinti saugią senatvę</text:span><text:span text:style-name="T971">.</text:span><text:span text:style-name="T972"><text:s/>Pensinio amžiaus grupės asmenų sveikatos lygį kompleksiškai veikia pensijų sistemos išvystymo lygis, psichologinė ir klin</text:span><text:span text:style-name="T973">ikinė sveikatos priežiūra, galimybė vyresnio amžiaus asmenims ugdyti gebėjimus ir dalyvauti socialiniame gyvenime. Tenka pastebėti, kad senosiose ES valstybėse narėse dažniau žudosi vyresni negu 75 metų amžiaus asmenys. Asmenų nuo 65 metų, dalyvaujančių sv</text:span><text:span text:style-name="T974">eikatingumo programose, skaičiaus didėjimas turi tiesioginę įtaką šių asmenų gyvenimo trukmės ilgėjimui, funkcinio pajėgumo didinimui;</text:span></text:p>
      <text:p text:style-name="P975"><text:span text:style-name="T976">49.5</text:span><text:span text:style-name="T977">. užtikrinti įvairių sektorių ir švietimo, sveikatos priežiūros, kultūros, socialinės apsaugos įstaigų bendradarb</text:span><text:span text:style-name="T978">iavimą, stiprinant kūrybines partnerystes, ypač daug dėmesio skiriant visapusiškai sveikos jaunos asmenybės formavimui ir sudarant tam reikiamas sąlygas, taip pat didinant mažai motyvuotų asmenų aktyvumą ir dalyvavimą kultūrinėje veikloje bei visuomeniniam</text:span><text:span text:style-name="T979">e gyvenime, pasitelkiant kultūros įstaigas ir meno kūrėjus.</text:span><text:span text:style-name="T980"><text:s/></text:span></text:p>
      <text:p text:style-name="P981"><text:span text:style-name="T982">50</text:span><text:span text:style-name="T983">. Šeimos, draugų, bendruomenės parama turi teigiamą įtaką sveikatai. Tokie socialinės paramos tinklai, pasitikėjimas visuomene ir aplinkiniais labai padeda spręsti kylančias problemas, pa</text:span><text:span text:style-name="T984">sijusti svarbiu bendruomenės nariu, didina pasitenkinimą gyvenimu, turi įtakos sveikai gyvensenai, padeda apsisaugoti nuo sveikatos problemų ir gali sumažinti išvengiamą mirtingumą.<text:s/></text:span></text:p>
      <text:p text:style-name="P985"><text:span text:style-name="T986">51</text:span><text:span text:style-name="T987">. Parengti vaikų psichikos sveikatos strategiją. Būtina psichologin</text:span><text:span text:style-name="T988">ių paslaugų plėtra, ypač ugdymo ir sveikatos priežiūros sistemose.</text:span></text:p>
      <text:p text:style-name="P989"><text:span text:style-name="T990">52</text:span><text:span text:style-name="T991">. Būtina sumažinti gyventojų socialinę ir ekonominę (pajamų) nelygybę, benamių skaičių, stiprinti bendruomenių solidarumą.<text:s/></text:span></text:p>
      <text:p text:style-name="P992"><text:span text:style-name="T993">53</text:span><text:span text:style-name="T994">. Bendruomenių solidarumo lygis turi įtakos tiek<text:s/></text:span><text:span text:style-name="T995">lėtinių neinfekcinių ligų, tiek traumų, ypač sveikatos sutrikimų dėl šalčio poveikio, dinamikai, nes šios problemos mastai yra dideli. Lietuvoje kiekvienais metais dėl šalčio poveikio miršta daugiau kaip 300 žmonių, nors Lietuva nėra atšiauraus klimato šal</text:span><text:span text:style-name="T996">is. Pvz., 2012 m. dėl natūralaus šalčio poveikio mirė 331 asmuo, iš jų 76 procentai – darbingo amžiaus žmonės. Tais pačiais metais dėl transporto įvykių mirė 392 asmenys. Sveikatos sutrikimams ir mirtims dėl transporto įvykių skiriama daug dėmesio, o apie<text:s/></text:span><text:span text:style-name="T997">natūralaus šalčio poveikio problemą, kurią Lietuva turi radikaliai ir sparčiai spręsti, kol kas to pasakyti negalima. Būtina mažinti ne tik šios problemos mastą, bet ir kitų socialinės ekonominės gyventojų diferenciacijos šalies ir bendruomenių lygmeniu nu</text:span><text:span text:style-name="T998">lemtų sveikatos sutrikimų atvejų skaičių.</text:span></text:p>
      <text:p text:style-name="P999"><text:span text:style-name="T1000">54</text:span><text:span text:style-name="T1001">.<text:s/></text:span><text:span text:style-name="T1002">Siekiant sumažinti natūralaus šalčio poveikio sukeltų sveikatos sutrikimų ir mirčių skaičių, būtina:</text:span></text:p>
      <text:p text:style-name="P1003"><text:span text:style-name="T1004">54.1</text:span><text:span text:style-name="T1005">. mažinti alkoholinių gėrimų ir neteisėtą narkotinių bei psichotropinių medžiagų vartojimą;<text:s/></text:span></text:p>
      <text:p text:style-name="P1006"><text:span text:style-name="T1007">54.2</text:span><text:span text:style-name="T1008">. bendruomenės nariams ir viešojo sektoriaus pareigūnams skirti daugiau dėmesio benamiams ir koordinaciją praradusiems asmenims;</text:span></text:p>
      <text:p text:style-name="P1009"><text:span text:style-name="T1010">54.3</text:span><text:span text:style-name="T1011">. plėtoti socialines ir sveikatos priežiūros paslaugas socialiai pažeidžiamiems asmenims, ypač nakvynės namų (laikino</text:span><text:span text:style-name="T1012"><text:s/>apgyvendinimo įstaigų) ir išblaivinimo paslaugas;</text:span></text:p>
      <text:p text:style-name="P1013"><text:span text:style-name="T1014">54.4</text:span><text:span text:style-name="T1015">. plėtoti priemones, padedančias integruoti iš laisvės atėmimo vietų grįžusius asmenis į visuomenę.</text:span></text:p>
      <text:p text:style-name="P1016"><text:span text:style-name="T1017">55</text:span><text:span text:style-name="T1018">.<text:s/></text:span><text:span text:style-name="T1019">Antrasis Strategijos tikslas – s</text:span><text:span text:style-name="T1020">ukurti sveikatai palankią fizinę darbo ir gyvenamąją<text:s/></text:span><text:span text:style-name="T1021">aplinką.</text:span><text:s/></text:p>
      <text:p text:style-name="P1022">Punkto pakeitimai:</text:p>
      <text:p text:style-name="P1023"><text:span text:style-name="T1024">Nr.<text:s/></text:span><text:a xlink:href="https://www.e-tar.lt/portal/legalAct.html?documentId=9a1406a0225f11e684adf059272c7587" office:target-frame-name="_top" xlink:show="replace"><text:span text:style-name="T1025">XII-2383</text:span></text:a><text:span text:style-name="T1026">, 2016-05-19, paskelbta TAR 2016-05-25, i. k. 2016-13976</text:span></text:p>
      <text:p text:style-name="Normal"/>
      <text:p text:style-name="P1027"><text:span text:style-name="T1028">56</text:span><text:span text:style-name="T1029">. Antrajam Strategijos tikslui – sveikatai palankiai<text:s/></text:span><text:span text:style-name="T1030">fizinei darbo ir gyvenamajai aplinkai sukurti – pasiekti numatomi uždaviniai:</text:span></text:p>
      <text:p text:style-name="P1031"><text:span text:style-name="T1032">56.1</text:span><text:span text:style-name="T1033">. kurti saugias darbo ir sveikas buities sąlygas, didinti prekių ir paslaugų vartotojų saugumą;</text:span></text:p>
      <text:p text:style-name="P1034"><text:span text:style-name="T1035">56.2</text:span><text:span text:style-name="T1036">. kurti palankias sąlygas saugiai leisti laisvalaikį;<text:s/></text:span></text:p>
      <text:p text:style-name="P1037"><text:span text:style-name="T1038">56.3</text:span><text:span text:style-name="T1039">. maž</text:span><text:span text:style-name="T1040">inti avaringumą ir traumų kelių eismo įvykiuose skaičių;<text:s/></text:span></text:p>
      <text:p text:style-name="P1041"><text:span text:style-name="T1042">56.4</text:span><text:span text:style-name="T1043">. mažinti oro, vandens ir dirvožemio užterštumą, triukšmą.<text:s/></text:span></text:p>
      <text:p text:style-name="P1044">Punkto pakeitimai:</text:p>
      <text:p text:style-name="P1045"><text:span text:style-name="T1046">Nr.<text:s/></text:span><text:a xlink:href="https://www.e-tar.lt/portal/legalAct.html?documentId=9a1406a0225f11e684adf059272c7587" office:target-frame-name="_top" xlink:show="replace"><text:span text:style-name="T1047">XII-238</text:span><text:span text:style-name="T1048">3</text:span></text:a><text:span text:style-name="T1049">, 2016-05-19, paskelbta TAR 2016-05-25, i. k. 2016-13976</text:span></text:p>
      <text:p text:style-name="Normal"/>
      <text:p text:style-name="P1050"><text:span text:style-name="T1051">57</text:span><text:span text:style-name="T1052">.<text:s/></text:span><text:span text:style-name="T1053">Siekiant kurti saugias darbo ir sveikas buities sąlygas, užtikrinti<text:s/></text:span><text:span text:style-name="T1054">prekių ir paslaugų vartotojų saugumą, būtina:<text:s/></text:span></text:p>
      <text:p text:style-name="P1055"><text:span text:style-name="T1056">57.1</text:span><text:span text:style-name="T1057">. tobulinti teisės aktus, reglamentuojančius darbuotojų saugos ir sv</text:span><text:span text:style-name="T1058">eikatos išsaugojimą, siekiant apsaugoti darbuotojus nuo profesinės rizikos ar tokią riziką sumažinti;</text:span></text:p>
      <text:p text:style-name="P1059"><text:span text:style-name="T1060">57.2</text:span><text:span text:style-name="T1061">. tobulinti profesinės rizikos įvertinimo, nelaimingų atsitikimų darbe ir profesinių ligų tyrimus;<text:s/></text:span></text:p>
      <text:p text:style-name="P1062"><text:span text:style-name="T1063">57.3</text:span><text:span text:style-name="T1064">. užtikrinti profesinės sveikatos<text:s/></text:span><text:span text:style-name="T1065">priežiūros paslaugų prieinamumą;</text:span></text:p>
      <text:p text:style-name="P1066"><text:span text:style-name="T1067">57.4</text:span><text:span text:style-name="T1068">. plėtoti darbuotojų saugos ir sveikatos srities tyrimus, skirtus nelaimingų atsitikimų darbe ir profesinių ligų prevencijai, darbuotojų sveikatos stiprinimui ir sergamumo mažinimui, gerinti traumas dėl nelaimingų a</text:span><text:span text:style-name="T1069">tsitikimų darbe patyrusių asmenų registracijos sistemą.</text:span></text:p>
      <text:p text:style-name="P1070"><text:span text:style-name="T1071">58</text:span><text:span text:style-name="T1072">. Antrasis uždavinys – kurti palankias sąlygas saugiai leisti laisvalaikį.<text:s/></text:span></text:p>
      <text:p text:style-name="P1073"><text:span text:style-name="T1074">59</text:span><text:span text:style-name="T1075">. Valstybinės traumatizmo profilaktikos programos, patvirtintos Lietuvos Respublikos Vyriausybės 2008 m. geguž</text:span><text:span text:style-name="T1076">ės 7 d. nutarimu Nr. 448 „Dėl Lietuvos Respublikos Vyriausybės 2000 m. balandžio 14 d. nutarimo Nr. 423 „Dėl Valstybinės<text:s/></text:span><text:soft-page-break/><text:span text:style-name="T1077">traumatizmo profilaktikos 2000–2010 metų programos patvirtinimo“ pakeitimo“, įgyvendinimo 2008–2010 metų patirtis parodė, kad esant pol</text:span><text:span text:style-name="T1078">itinei valiai ir remdamosi gerąja užsienio šalių patirtimi Lietuvos valstybės institucijos sugebėjo spręsti visuomenės sveikatos stiprinimo uždavinius, susijusius su traumų atvejų skaičiaus mažinimu. 2008–2010 metais nuosekliai vykdant Valstybinę traumatiz</text:span><text:span text:style-name="T1079">mo profilaktikos programą (buvo gerinamas gyventojų švietimas, taikomos tikslinės investicijos į efektyviausias avaringumo mažinimo priemones, griežtinama atsakomybė už Kelių eismo taisyklių pažeidimus, skiriamas išskirtinis dėmesys jaunų vairuotojų vairav</text:span><text:span text:style-name="T1080">imo kokybei) buvo pasiekta labai gerų rezultatų: sumažėjo ne tik žuvusiųjų, bet ir sužeistųjų, tapusių neįgaliais asmenų skaičius.<text:s/></text:span></text:p>
      <text:p text:style-name="P1081"><text:span text:style-name="T1082">60</text:span><text:span text:style-name="T1083">.</text:span><text:span text:style-name="T1084"><text:s/></text:span><text:span text:style-name="T1085">Siekiant<text:s/></text:span><text:span text:style-name="T1086">kurti palankias sąlygas saugiai leisti laisvalaikį, būtina:</text:span></text:p>
      <text:p text:style-name="P1087"><text:span text:style-name="T1088">60.1</text:span><text:span text:style-name="T1089">. užtikrinti gyventojų švietimą ir skatin</text:span><text:span text:style-name="T1090">ti naudoti individualias apsaugos priemones;</text:span></text:p>
      <text:p text:style-name="P1091"><text:span text:style-name="T1092">60.2</text:span><text:span text:style-name="T1093">. didinti plaukimo pamokų skaičių mokiniams;<text:s/></text:span></text:p>
      <text:p text:style-name="P1094"><text:span text:style-name="T1095">60.3</text:span><text:span text:style-name="T1096">. tobulinti pirmosios medicinos pagalbos mokymą;</text:span></text:p>
      <text:p text:style-name="P1097"><text:span text:style-name="T1098">60.4</text:span><text:span text:style-name="T1099">. stiprinti saugos tarnybų darbą masinėse poilsio vietose, gerinti gelbėtojų kvalifikaciją i</text:span><text:span text:style-name="T1100">r jų materialinį aprūpinimą;</text:span></text:p>
      <text:p text:style-name="P1101"><text:span text:style-name="T1102">60.5</text:span><text:span text:style-name="T1103">. mažinti alkoholinių gėrimų prieinamumą ir vartojimą, stiprinti prekybos alkoholiniais gėrimais taisyklių laikymosi priežiūrą ir kontrolę;</text:span></text:p>
      <text:p text:style-name="P1104"><text:span text:style-name="T1105">60.6</text:span><text:span text:style-name="T1106">. remti savanorystę, verslo ir NVO pastangas plėtoti saugų laisvalaikį.</text:span></text:p>
      <text:p text:style-name="P1107"><text:span text:style-name="T1108">61</text:span><text:span text:style-name="T1109">.<text:s/></text:span><text:span text:style-name="T1110">Siekiant<text:s/></text:span><text:span text:style-name="T1111">m</text:span><text:span text:style-name="T1112">ažinti avaringumą ir traumų kelių eismo įvykiuose skaičių, būtina</text:span><text:span text:style-name="T1113">:</text:span></text:p>
      <text:p text:style-name="P1114"><text:span text:style-name="T1115">61.1</text:span><text:span text:style-name="T1116">.<text:s/></text:span><text:span text:style-name="T1117">p</text:span><text:span text:style-name="T1118">lėtoti jau davusias gerų rezultatų priemones ir išplėsti saugos keliuose priemonių arsenalą;</text:span></text:p>
      <text:p text:style-name="P1119"><text:span text:style-name="T1120">61.2</text:span><text:span text:style-name="T1121">. sumažinti leidžiamą alkoholio koncentraciją kraujyje iki</text:span><text:span text:style-name="T1122"><text:s/>0 promilių pradedantiesiems vairuotojams, taip pat transporto priemonių, kurių didžiausioji leidžiamoji masė didesnė kaip 3,5 t arba kurios turi daugiau kaip 9 sėdimas vietas, taksi automobilių ir motociklų vairuotojams ir skatinti visuomenę aktyviau pran</text:span><text:span text:style-name="T1123">ešti apie pastebėtus pažeidimus.</text:span></text:p>
      <text:p text:style-name="P1124"><text:span text:style-name="T1125">62</text:span><text:span text:style-name="T1126">. Ketvirtasis uždavinys – mažinti oro, vandens ir dirvožemio užterštumą, triukšmą.</text:span></text:p>
      <text:p text:style-name="P1127"><text:span text:style-name="T1128">63</text:span><text:span text:style-name="T1129">. Lietuva yra prisijungusi prie atmosferos taršai mažinti skirtų Jungtinių Tautų konvencijų ir įgyvendina ES reikalavimus,<text:s/></text:span><text:span text:style-name="T1130">skirtus aplinkos sektoriaus oro kokybei reguliuoti. Lietuva laikosi savo įsipareigojimų ir leidžiamų į atmosferą išmesti teršalų<text:s/></text:span><text:soft-page-break/><text:span text:style-name="T1131">kiekio neviršija. Per pastaruosius kelerius metus oro kokybė Lietuvos miestuose buvo tinkama, t. y. per metus užfiksuotas terša</text:span><text:span text:style-name="T1132">lų kiekio viršijimo atvejų skaičius nebuvo didesnis už leidžiamų viršyti dienų skaičių. Nors Lietuva laikėsi savo įsipareigojimų, 2010 m. didžiuosiuose pasaulio miestuose užfiksuota daugiau negu leidžiama kietųjų dalelių KD</text:span><text:span text:style-name="T1133">10</text:span><text:span text:style-name="T1134"><text:s/>paros normos viršijimo atvejų,</text:span><text:span text:style-name="T1135"><text:s/>padidėjo tikimybė, kad vidutinė metinė benz(a)pireno koncentracija gali viršyti nuo 2012 m. gruodžio 31 d. įsigaliojusią siektiną vertę.</text:span></text:p>
      <text:p text:style-name="P1136"><text:span text:style-name="T1137">64</text:span><text:span text:style-name="T1138">. Viena iš Lietuvos upių vandens kokybės problemų yra jų užterštumas maisto ir organinėmis medžiagomis, kurį rod</text:span><text:span text:style-name="T1139">o aukšta bendrojo azoto ir bendrojo fosforo kiekio koncentracija vandenyje. Pagrindiniai upių vandens taršos maisto medžiagomis šaltiniai yra žemės ūkio pasklidoji tarša ir miestų nuotekos. Siekiant geros vandens telkinių ekologinės būklės, būtina mažinti<text:s/></text:span><text:span text:style-name="T1140">upių vandens užterštumą šiomis medžiagomis. Lietuvoje yra gausu požeminio vandens išteklių, tačiau didėjant jų suvartojimui būtina pradėti šiuos išteklius labiau negu iki šiol saugoti ir tausoti. Išlikusi šulinių geriamojo vandens kokybės užtikrinimo probl</text:span><text:span text:style-name="T1141">ema.</text:span></text:p>
      <text:p text:style-name="P1142"><text:span text:style-name="T1143">65</text:span><text:span text:style-name="T1144">. Lietuva sėkmingai įgyvendino 2002 m. birželio 25 d. Europos Parlamento ir Komisijos direktyvos 2002/49/EB dėl aplinkos triukšmo įvertinimo ir valdymo (OL 2007 L 189, p. 12) (toliau – Direktyva 2002/49/EB) pirmojo etapo įpareigojimus – Europos<text:s/></text:span><text:span text:style-name="T1145">Komisija dėl pirmuoju Direktyvos 2002/49/EB įgyvendinimo etapu sudarytų triukšmo strateginių žemėlapių ir triukšmo prevencijos veiksmų planų Lietuvai pastabų nėra pateikusi. Praėjus penkeriems metams, 2012 m. pirmuoju Direktyvos 2002/49/EB įgyvendinimo eta</text:span><text:span text:style-name="T1146">pu sudaryti triukšmo strateginiai žemėlapiai buvo atnaujinti ir sudaryti nauji aglomeracijų, pagrindinių kelių ir pagrindinių geležinkelių triukšmo strateginiai žemėlapiai. Šių žemėlapių ataskaitos buvo pateiktos Europos Komisijai ir yra vertinama jų kokyb</text:span><text:span text:style-name="T1147">ė, tačiau aplinkos triukšmas vis dar išlieka rimta problema Lietuvoje:</text:span></text:p>
      <text:p text:style-name="P1148"><text:span text:style-name="T1149">65.1</text:span><text:span text:style-name="T1150">. didžiuosiuose miestuose pagrindinis aplinkos triukšmo šaltinis yra kelių transportas. Įvertinus 2012 m. Vilniaus, Kauno, Klaipėdos, Šiaulių ir Panevėžio miestų triukšmo strategi</text:span><text:span text:style-name="T1151">nių žemėlapių informaciją nustatyta, kad apie 78 tūkst. (apie 14 procentų) Vilniaus miesto gyventojų gyvena pastatuose, kurie yra veikiami dienos, vakaro ir nakties triukšmo rodiklio L</text:span><text:span text:style-name="T1152">dvn</text:span><text:span text:style-name="T1153"><text:s/>ribinį dydį (65 dBA) viršijančio kelių transporto triukšmo, Kauno mi</text:span><text:span text:style-name="T1154">este – apie 80 tūkst. (apie 25 procentus) gyventojų, Klaipėdos mieste – apie 55 tūkst. (apie 34 procentus) gyventojų, Šiaulių mieste – apie 19 tūkst. (apie 16 procentų) gyventojų, Panevėžio mieste – apie 1,2 tūkst. gyventojų;</text:span></text:p>
      <text:p text:style-name="P1155"><text:span text:style-name="T1156">65.2</text:span><text:span text:style-name="T1157">. nakties triukšmo rod</text:span><text:span text:style-name="T1158">iklio L</text:span><text:span text:style-name="T1159">nakties</text:span><text:span text:style-name="T1160"><text:s/>ribinį dydį (55 dBA) viršijančio kelių transporto triukšmo veikiamuose pastatuose Vilniaus mieste gyvena apie 67 tūkst. (apie 12 procentų) gyventojų, Kauno mieste – apie 103 tūkst. (apie 33 procentus) gyventojų, Klaipėdos mieste – apie 49 tū</text:span><text:span text:style-name="T1161">kst. (apie 30 procentų) gyventojų, Šiaulių mieste – apie 22 tūkst. (apie 18 procentų) gyventojų, Panevėžio mieste – apie 1 tūkst. gyventojų;</text:span></text:p>
      <text:p text:style-name="P1162"><text:span text:style-name="T1163">65.3</text:span><text:span text:style-name="T1164">. žmonių buitinės veiklos keliamo triukšmo problemos aktualumą patvirtina gyventojų apklausų statistiniai E</text:span><text:span text:style-name="T1165">urostato duomenys: 2010 m. 14,1 procento Lietuvos gyventojų teigė, kad kenčia dėl kaimynų ar iš gatvės sklindančio triukšmo (oro ar kita aplinkos tarša 2010 m. skundėsi 12,1 procento gyventojų).</text:span></text:p>
      <text:p text:style-name="P1166"><text:span text:style-name="T1167">66</text:span><text:span text:style-name="T1168">.<text:s/></text:span><text:span text:style-name="T1169">Siekiant<text:s/></text:span><text:span text:style-name="T1170">m</text:span><text:span text:style-name="T1171">ažinti oro, vandens, dirvožemio užterštum</text:span><text:span text:style-name="T1172">ą, būtina:</text:span><text:span text:style-name="T1173"><text:s/></text:span></text:p>
      <text:p text:style-name="P1174"><text:span text:style-name="T1175">66.1</text:span><text:span text:style-name="T1176">.<text:s/></text:span><text:span text:style-name="T1177">mažinti oro, vandens, maisto ar dirvožemio užterštumą, siekiant išvengti susirgimų lėtinėmis neinfekcinėmis ligomis ir kitų sveikatos sutrikimų;</text:span></text:p>
      <text:p text:style-name="P1178"><text:span text:style-name="T1179">66.2</text:span><text:span text:style-name="T1180">.<text:s/></text:span><text:span text:style-name="T1181">mažinti ultravioletinės spinduliuotės poveikį, siekiant išvengti susirgimų odos v</text:span><text:span text:style-name="T1182">ėžiu ar nudegimų, pakenkimų imuninei sistemai.</text:span></text:p>
      <text:p text:style-name="P1183"><text:span text:style-name="T1184">67</text:span><text:span text:style-name="T1185">.<text:s/></text:span><text:span text:style-name="T1186">Trečiasis Strategijos tikslas – formuoti sveiką gyvenseną ir jos kultūrą.</text:span><text:s/></text:p>
      <text:p text:style-name="P1187">Punkto pakeitimai:</text:p>
      <text:p text:style-name="P1188"><text:span text:style-name="T1189">Nr.<text:s/></text:span><text:a xlink:href="https://www.e-tar.lt/portal/legalAct.html?documentId=9a1406a0225f11e684adf059272c7587" office:target-frame-name="_top" xlink:show="replace"><text:span text:style-name="T1190">XII-2383</text:span></text:a><text:span text:style-name="T1191">, 2016-05-19, paskelbta TAR 2016-05-25, i. k. 2016-13976</text:span></text:p>
      <text:p text:style-name="Normal"/>
      <text:p text:style-name="P1192"><text:span text:style-name="T1193">68</text:span><text:span text:style-name="T1194">. Trečiajam Strategijos tikslui – formuoti sveiką gyvenseną ir jos kultūrą – pasiekti numatomi uždaviniai:</text:span></text:p>
      <text:p text:style-name="P1195"><text:span text:style-name="T1196">68.1</text:span><text:span text:style-name="T1197">. sumažinti alkoholinių gėrimų, tabako vartojimą, neteisėtą narkotinių<text:s/></text:span><text:span text:style-name="T1198">ir psichotropinių medžiagų vartojimą ir prieinamumą bei azartinių lošimų, kompiuterinių žaidimų ir pan. prieinamumą;</text:span></text:p>
      <text:p text:style-name="P1199"><text:span text:style-name="T1200">68.2</text:span><text:span text:style-name="T1201">. skatinti sveikos mitybos įpročius;</text:span></text:p>
      <text:p text:style-name="P1202"><text:span text:style-name="T1203">68.3</text:span><text:span text:style-name="T1204">. ugdyti optimalaus fizinio aktyvumo įpročius;</text:span></text:p>
      <text:p text:style-name="P1205"><text:span text:style-name="T1206">68.4</text:span><text:span text:style-name="T1207">. skatinti burnos higienos ir p</text:span><text:span text:style-name="T1208">rofilaktinės burnos sveikatos priežiūros įpročius.</text:span></text:p>
      <text:p text:style-name="P1209">Punkto pakeitimai:</text:p>
      <text:p text:style-name="P1210"><text:span text:style-name="T1211">Nr.<text:s/></text:span><text:a xlink:href="https://www.e-tar.lt/portal/legalAct.html?documentId=9a1406a0225f11e684adf059272c7587" office:target-frame-name="_top" xlink:show="replace"><text:span text:style-name="T1212">XII-2383</text:span></text:a><text:span text:style-name="T1213">, 2016-05-19, paskelbta TAR 2016-05-25, i. k. 2016-13976</text:span></text:p>
      <text:p text:style-name="Normal"/>
      <text:p text:style-name="P1214"><text:span text:style-name="T1215">69</text:span><text:span text:style-name="T1216">. Pirmasis</text:span><text:span text:style-name="T1217"><text:s/>uždavinys – sumažinti alkoholinių gėrimų, tabako vartojimą, neteisėtą narkotinių ir psichotropinių medžiagų vartojimą ir prieinamumą.</text:span></text:p>
      <text:p text:style-name="P1218"><text:span text:style-name="T1219">70</text:span><text:span text:style-name="T1220">. Nustatyti priežastiniai ryšiai tarp vidutinio suvartoto alkoholio kiekio ir daugiau kaip 60 ligų. Alkoholinių gėr</text:span><text:span text:style-name="T1221">imų vartojimas tiesiogiai susijęs su alkoholine kepenų liga, atsitiktiniu apsinuodijimu, psichikos ir elgesio sutrikimų ir alkoholinės kardiomiopatijos išsivystymu, taip pat yra vienas iš rizikos veiksnių, didinančių tikimybę susirgti lėtinėmis ligomis – š</text:span><text:span text:style-name="T1222">irdies kraujagyslių ir kraujotakos sistemos ligomis, kepenų<text:s/></text:span><text:soft-page-break/><text:span text:style-name="T1223">ciroze, onkologinėmis ligomis (ypač virškinamojo trakto ir krūties vėžiu), pneumonija, ūminiu pankreatitu ir kt.<text:s/></text:span></text:p>
      <text:p text:style-name="P1224"><text:span text:style-name="T1225">71</text:span><text:span text:style-name="T1226">. Didžioji dalis išorinių priežasčių sukeltų mirčių yra laikomos mirtimis, i</text:span><text:span text:style-name="T1227">š dalies nulemtomis perteklinio alkoholinių gėrimų vartojimo.<text:s/></text:span></text:p>
      <text:p text:style-name="P1228"><text:span text:style-name="T1229">72</text:span><text:span text:style-name="T1230">.</text:span><text:span text:style-name="T1231"><text:s/></text:span><text:span text:style-name="T1232">Alkoholio suvartojimas Europos regione yra didžiausias pasaulio mastu ir labai skiriasi atskirose regiono šalyse – nuo 0,5 l iki 21,0 l žmogui per metus. Mokslinių tyrimų duomenimis, ma</text:span><text:span text:style-name="T1233">žinant alkoholinių gėrimų kainas ir plečiant pardavimo vietų tinklą, didėja alkoholinių gėrimų vartojimas ir su tuo susijusių mirčių skaičius.</text:span></text:p>
      <text:p text:style-name="P1234"><text:span text:style-name="T1235">73</text:span><text:span text:style-name="T1236">. Tyrimai ir statistika rodo, kad alkoholis – trečias pagal svarbą Europoje žalos sveikatai ir pirmalaikės<text:s/></text:span><text:span text:style-name="T1237">mirties rizikos veiksnys po didelio kraujospūdžio ir rūkymo, dažnai svarbesnis už didelį cholesterolio kiekį ir antsvorį. Su alkoholiu siejama 3,2 procento visų mirčių (1,8 mln.) ir 4,0 procento dėl negalios prarastų gyvenimo metų (58,3 mln.). Didesnė dali</text:span><text:span text:style-name="T1238">s tenka vyrams negu moterims. Šie rodikliai kur kas didesni kai kuriuose regionuose, pvz., Rytų Europoje alkoholis lemia 16 procentų visų mirčių. Be tiesioginės intoksikacijos ir priklausomybės nuo alkoholio sukeliamos žalos, 20–30 procentų stemplės vėžio,</text:span><text:span text:style-name="T1239"><text:s/>kepenų vėžio, cirozės, žmogžudysčių, epilepsijos atvejų, nelaimingų eismo įvykių, nuskendimų taip pat siejama su alkoholiu.</text:span></text:p>
      <text:p text:style-name="P1240"><text:span text:style-name="T1241">74</text:span><text:span text:style-name="T1242">. 1995 m. priimtas pažangus Lietuvos Respublikos alkoholio kontrolės įstatymas, tačiau jis iki 2007 m. daug kartų buvo<text:s/></text:span><text:span text:style-name="T1243">keičiamas vis labiau liberalizuojant alkoholinių gėrimų reklamą, prekybą, gamybą ir kita. Privatizuotas alkoholinių gėrimų gamybos sektorius, sumažinti akcizai alkoholiniams gėrimams, kai kurioms grupėms įvestos mokesčių lengvatos, prasidėjo agresyvi alkoh</text:span><text:span text:style-name="T1244">olinių gėrimų reklama ir tarp jaunimo populiarių gėrimų vartojimo skatinimas. Nuo 2007 m. buvo imtasi papildomų paklausos ir pasiūlos mažinimo priemonių: apribota alkoholinių gėrimų reklama, padidintas alkoholinių gėrimų akcizas, apribota naktinė prekyba a</text:span><text:span text:style-name="T1245">lkoholiu, sugriežtinta atsakomybė už vairavimą esant neblaiviam, papildomų įgaliojimų kontroliuoti prekybą alkoholiniais gėrimais suteikta savivaldybėms. Dėl šių priemonių 2008–2009 metais alkoholinių gėrimų vartojimo mastas mažėjo, bet ši tendencija nėra<text:s/></text:span><text:span text:style-name="T1246">tvari.</text:span></text:p>
      <text:p text:style-name="P1247"><text:span text:style-name="T1248">75</text:span><text:span text:style-name="T1249">.<text:s/></text:span><text:span text:style-name="T1250">Siekiant mažinti a</text:span><text:span text:style-name="T1251">lkoholinių gėrimų vartojimą, alkoholinių gėrimų pasiūlą ir paklausą, būtina:</text:span></text:p>
      <text:p text:style-name="P1252"><text:span text:style-name="T1253">75.1</text:span><text:span text:style-name="T1254">. užkardyti falsifikuotų alkoholinių gėrimų gamybą ir kontrabandą;</text:span></text:p>
      <text:p text:style-name="P1255"><text:span text:style-name="T1256">75.2</text:span><text:span text:style-name="T1257">. ugdyti nepalankias visuomenės nuostatas dėl falsifikuotų ir kon</text:span><text:span text:style-name="T1258">trabandinių gėrimų;</text:span></text:p>
      <text:p text:style-name="P1259"><text:span text:style-name="T1260">75.3</text:span><text:span text:style-name="T1261">. mažinti alkoholinių gėrimų paklausą ir vartojimą, taikant efektyvias, moksliškai pagrįstas PSO rekomenduojamas priemones, apimančias pardavimo vietų, laiko, alkoholinių gėrimų reklamos ribojimą;</text:span></text:p>
      <text:p text:style-name="P1262"><text:span text:style-name="T1263">75.4</text:span><text:span text:style-name="T1264">. didinti alkoholinių g</text:span><text:span text:style-name="T1265">ėrimų akcizą, derinant jį su realiojo darbo užmokesčio ir infliacijos lygio pokyčiais, siekiant, kad alkoholiniai gėrimai taptų prabangos preke;</text:span></text:p>
      <text:p text:style-name="P1266"><text:span text:style-name="T1267">75.5</text:span><text:span text:style-name="T1268">. didinti amžiaus cenzą pirkti ir vartoti alkoholinius gėrimus iki 20 metų amžiaus;</text:span></text:p>
      <text:p text:style-name="P1269"><text:span text:style-name="T1270">75.6</text:span><text:span text:style-name="T1271">. griežtinti atsakomybę už prekybos alkoholiniais gėrimais taisyklių, ypač draudimo parduoti alkoholinius gėrimus nepilnamečiams, pažeidimus,<text:s/></text:span><text:span text:style-name="T1272">numatyti licencijos verstis mažmenine prekyba alkoholiniais gėrimais galiojimo panaikinimą toje prekybos vietoje,<text:s/></text:span><text:span text:style-name="T1273">kurioje nustatyti pažeidimai, iš karto, nelaukiant pakartotinio pažeidimo;</text:span></text:p>
      <text:p text:style-name="P1274"><text:span text:style-name="T1275">75.7</text:span><text:span text:style-name="T1276">. organizuoti socialines prevencines kampanijas tikslinėms asmenų grupėms;</text:span></text:p>
      <text:p text:style-name="P1277"><text:span text:style-name="T1278">75.8</text:span><text:span text:style-name="T1279">. pasitelkiant NVO, informuoti visuomenę apie alkoholio vartojimo žalą sveikatai, plėtojan</text:span><text:span text:style-name="T1280">t informavimą ir švietimą sveikos gyvensenos ir sveikatos klausimais;<text:s/></text:span></text:p>
      <text:p text:style-name="P1281"><text:span text:style-name="T1282">75.9</text:span><text:span text:style-name="T1283">. diegti ankstyvosios intervencijos programas pirminėje sveikatos priežiūros grandyje;</text:span></text:p>
      <text:p text:style-name="P1284"><text:span text:style-name="T1285">75.10</text:span><text:span text:style-name="T1286">. plėtoti psichologinės, medicininės bei socialinės reabilitacijos ir socialinės<text:s/></text:span><text:span text:style-name="T1287">integracijos paslaugas asmenims, sergantiems priklausomybe nuo alkoholio;</text:span></text:p>
      <text:p text:style-name="P1288"><text:span text:style-name="T1289">75.11</text:span><text:span text:style-name="T1290">. skatinti visišką nepakantumą vairavimui apsvaigus nuo alkoholio;</text:span></text:p>
      <text:p text:style-name="P1291"><text:span text:style-name="T1292">75.12</text:span><text:span text:style-name="T1293">. organizuoti pagalbą priklausomų nuo alkoholio asmenų šeimos nariams ir artimiesiems;</text:span></text:p>
      <text:p text:style-name="P1294"><text:span text:style-name="T1295">75.13</text:span><text:span text:style-name="T1296">.</text:span><text:span text:style-name="T1297"><text:s/>nustatyti</text:span><text:span text:style-name="T1298"><text:s/>ant alkoholinių gėrimų pakuočių vienetų privalomas žymas, rekomenduojančias nėščioms moterims nevartoti alkoholio.</text:span></text:p>
      <text:p text:style-name="P1299"><text:span text:style-name="T1300">76</text:span><text:span text:style-name="T1301">. Rūkymas išlieka viena svarbiausių Europos regiono žmonių mirties priežasčių. Tabako gaminių vartojimas turi įtakos mirti</text:span><text:span text:style-name="T1302">ngumui nuo lėtinių ligų – širdies kraujagyslių ligų, vėžio, diabeto, lėtinių kvėpavimo takų ligų ir kt.</text:span></text:p>
      <text:p text:style-name="P1303"><text:span text:style-name="T1304">77</text:span><text:span text:style-name="T1305">. Rūkymas žalingai veikia aplinkinius (pasyvus rūkymas) ir laikomas plaučių vėžio ir kitų lėtinių plaučių ligų rizikos veiksniu, taip pat jis neig</text:span><text:span text:style-name="T1306">iamai veikia vaisiaus vystymąsi nėštumo metu. Su neigiamu tabako poveikiu dažniausiai siejamas cigarečių rūkymas, tačiau tabako kramtymas, kaip ir cigarų, pypkių rūkymas, taip pat pavojingas dėl burnos vėžio rizikos. Svarbu tai, kad metus rūkyti rizika sus</text:span><text:span text:style-name="T1307">irgti burnos vėžiu po tam tikro laiko sumažėja ir pasiekia nerūkančio žmogaus lygį.</text:span></text:p>
      <text:p text:style-name="P1308"><text:span text:style-name="T1309">78</text:span><text:span text:style-name="T1310">. Apie 25 procentus Lietuvos gyventojų rūko. 2010 m. kasdien rūkė vidutiniškai 34,2 procento vyrų ir 15 procentų moterų. Niekada nerūkė 30,4 procento vyrų ir 62,2 procento moterų. Metusių rūkyti vyrų buvo 19 procentų, moterų – 12 procentų. Nuo 2000 m., įsi</text:span><text:span text:style-name="T1311">galiojus tabako gaminių reklamos draudimui, iki 2010 m. rūkančių vyrų dalis sumažėjo 1,5 karto, o rūkančių moterų skaičius, 1997–2001 metais didėjęs, stabilizavosi ir nuo 2002 m. iki 2010 m. beveik nesikeitė. Išsilavinę vyrai ir moterys rūko rečiau. Kaimo<text:s/></text:span><text:span text:style-name="T1312">gyvenamosiose vietovėse gyvenančios moterys rūko dažniau negu mieste. Dirbančių prirūkytose patalpose aukštąjį išsilavinimą turinčių vyrų ir moterų dalis sumažėjo, o turinčių vidurinį ir žemesnį išsilavinimą – nepasikeitė. Taigi rūkymo paplitimo ir regulia</text:span><text:span text:style-name="T1313">vimo srityje pasiekta nemaža pažanga, tačiau aktuali išlieka paauglių rūkymo problema.</text:span></text:p>
      <text:p text:style-name="P1314"><text:span text:style-name="T1315">79</text:span><text:span text:style-name="T1316">. PSO atkreipia dėmesį į tai, kad nuolat stiprėja ir agresyvėja tabako rinkodaros ir reklamos, nukreiptos į jaunus žmones, moteris ir žemesnio socialinio ekonomini</text:span><text:span text:style-name="T1317">o statuso grupes, priemonės.</text:span></text:p>
      <text:p text:style-name="P1318"><text:span text:style-name="T1319">80</text:span><text:span text:style-name="T1320">. Siekiant sumažinti tabako gaminių vartojimą, tabako pasiūlą ir paklausą, būtina:<text:s/></text:span></text:p>
      <text:p text:style-name="P1321"><text:span text:style-name="T1322">80.1</text:span><text:span text:style-name="T1323">. mažinti tabako gaminių ir jų pakaitalų prieinamumą didinant jų kainas, riboti jų prekybą elektroninių ryšių tinklais;</text:span></text:p>
      <text:p text:style-name="P1324"><text:span text:style-name="T1325">80.2</text:span><text:span text:style-name="T1326">. p</text:span><text:span text:style-name="T1327">lėsti aplinką be tabako dūmų;</text:span></text:p>
      <text:p text:style-name="P1328"><text:span text:style-name="T1329">80.3</text:span><text:span text:style-name="T1330">. tabako gaminių reguliavimo priemonėmis didinti nepilnamečių apsaugą nuo jų vartojimo;</text:span></text:p>
      <text:p text:style-name="P1331"><text:span text:style-name="T1332">80.4</text:span><text:span text:style-name="T1333">. diegti ankstyvąsias pažintines programas mokyklose, įtraukiant temas apie tabako gaminių vartojimo daromą žalą.</text:span></text:p>
      <text:p text:style-name="P1334"><text:span text:style-name="T1335">81</text:span><text:span text:style-name="T1336">. Neteisėtas narkotinių<text:s/></text:span><text:span text:style-name="T1337">ir psichotropinių<text:s/></text:span><text:span text:style-name="T1338">medžiagų vartojimas turi įtakos psichikos ir elgesio sutrikimams, apsinuodijimams, užkrečiamųjų ligų ir įgytojo imuninio nepakankamumo sindromo (ŽIV ir AIDS) plitimui, nusikalstamumo, traumų ir savižudybių skaičiau</text:span><text:span text:style-name="T1339">s didėjimui ir su tuo susijusiam mirtingumui.</text:span></text:p>
      <text:p text:style-name="P1340"><text:span text:style-name="T1341">82</text:span><text:span text:style-name="T1342">. Siekiant sumažinti neteisėtą narkotinių<text:s/></text:span><text:span text:style-name="T1343">ir psichotropinių</text:span><text:span text:style-name="T1344"><text:s/></text:span><text:span text:style-name="T1345">medžiagų pasiūlą ir paklausą, būtina:</text:span></text:p>
      <text:p text:style-name="P1346"/>
      <text:p text:style-name="P1347"><text:span text:style-name="T1348">82.1</text:span><text:span text:style-name="T1349">. mažinti neteisėtą narkotinių ir psichotropinių medžiagų ir jų pirmtakų (prekursorių) pasiūlą<text:s/></text:span><text:span text:style-name="T1350">stiprinant šių medžiagų apyvartos kontrolę;</text:span></text:p>
      <text:p text:style-name="P1351"><text:span text:style-name="T1352">82.2</text:span><text:span text:style-name="T1353">. stiprinti sveikos gyvensenos įgūdžių formavimą šeimoje ir mokykloje;</text:span></text:p>
      <text:p text:style-name="P1354"><text:span text:style-name="T1355">82.3</text:span><text:span text:style-name="T1356">. skatinti narkotinių<text:s/></text:span><text:span text:style-name="T1357">ir psichotropinių</text:span><text:span text:style-name="T1358"><text:s/></text:span><text:span text:style-name="T1359">medžiagų vartojimo prevencijos priemonių plėtrą darbo vietose ir bendruomenėje;</text:span></text:p>
      <text:p text:style-name="P1360"><text:span text:style-name="T1361">82.</text:span><text:span text:style-name="T1362">4</text:span><text:span text:style-name="T1363">. plėtoti sveikatos priežiūros, socialines, reabilitacijos ir reintegracijos paslaugas asmenims, turintiems elgesio ir psichikos sutrikimų dėl narkotinių<text:s/></text:span><text:span text:style-name="T1364">ir psichotropinių</text:span><text:span text:style-name="T1365"><text:s/></text:span><text:span text:style-name="T1366">medžiagų vartojimo;</text:span></text:p>
      <text:p text:style-name="P1367"><text:span text:style-name="T1368">82.5</text:span><text:span text:style-name="T1369">. plėtoti bendradarbiavimą su pilietine visuomene, so</text:span><text:span text:style-name="T1370">cialiniais partneriais, nevyriausybiniu sektoriumi, organizuojant prevencines priemones ir teikiant reikiamas paslaugas, mažinant neteisėtą narkotinių ir psichotropinių medžiagų vartojimą;</text:span></text:p>
      <text:p text:style-name="P1371"><text:span text:style-name="T1372">82.6</text:span><text:span text:style-name="T1373">. stiprinti tarpžinybinį ir tarptautinį bendradarbiavimą ir</text:span><text:span text:style-name="T1374"><text:s/>koordinavimą narkotikų kontrolės ir narkomanijos prevencijos srityse.</text:span></text:p>
      <text:p text:style-name="P1375"><text:span text:style-name="T1376">83</text:span><text:span text:style-name="T1377">.<text:s/></text:span><text:span text:style-name="T1378">Antrasis uždavinys<text:s/></text:span><text:span text:style-name="T1379">– skatinti sveikos mitybos įpročius.</text:span></text:p>
      <text:p text:style-name="P1380"><text:span text:style-name="T1381">84</text:span><text:span text:style-name="T1382">. Šiandien sukaupta pakankamai mokslinių įrodymų, kad nesubalansuota mityba skatina nutukimą, lipidų apykaitos<text:s/></text:span><text:span text:style-name="T1383">sutrikimus, didina lėtinių neinfekcinių ir kitų ligų riziką ir vis dažniau pripažįstama įprastu šių ligų rizikos veiksniu. Kita vertus, mityba, atitinkanti rekomenduojamas paros maistinių medžiagų ir energijos normas, kaip ir tinkamų bei palankių sveikatai</text:span><text:span text:style-name="T1384"><text:s/>maisto produktų gamyba ir vartojimas, gali padėti išvengti su mityba susijusių lėtinių neinfekcinių ligų.</text:span></text:p>
      <text:p text:style-name="P1385"><text:span text:style-name="T1386">85</text:span><text:span text:style-name="T1387">. Pastaraisiais dešimtmečiais Europos šalyse atliktų gyventojų mitybos tyrimų duomenys rodo blogėjančią gyventojų mitybos būklę. PSO priimtoje<text:s/></text:span><text:span text:style-name="T1388">Pasaulinėje strategijoje dėl dietos, fizinio aktyvumo ir sveikatos valstybės narės skatinamos imtis visų priemonių, skatinančių visuomenę sveikai maitintis ir taip mažinti lėtinių neinfekcinių ligų ir jų rizikos veiksnių paplitimą.</text:span></text:p>
      <text:p text:style-name="P1389"><text:span text:style-name="T1390">86</text:span><text:span text:style-name="T1391">. Lietuvoje, suaug</text:span><text:span text:style-name="T1392">usių gyventojų mitybos tyrimų duomenimis, beveik 18 procentų vyrų ir 20 procentų moterų yra nutukę, o antsvorį turi daugiau kaip 45 procentai vyrų ir daugiau kaip 34 procentai moterų. Nors Lietuvos gyventojų mitybos įpročiai kinta teigiama linkme – vartoja</text:span><text:span text:style-name="T1393">ma daugiau daržovių, mažiau gyvulinės kilmės riebalų, daugiau aliejaus, suaugusiųjų mityba vis dar nesubalansuota: vartojama per daug riebalų, ypač sočiųjų riebalinių rūgščių, taip pat cholesterolio kiekį kraujyje didinančių produktų, cukraus.</text:span></text:p>
      <text:p text:style-name="P1394"><text:span text:style-name="T1395">87</text:span><text:span text:style-name="T1396">. Siek</text:span><text:span text:style-name="T1397">iant ugdyti sveikos mitybos įpročius, būtina:</text:span></text:p>
      <text:p text:style-name="P1398"><text:span text:style-name="T1399">87.1</text:span><text:span text:style-name="T1400">. siekti, kad Lietuvos gyventojų maisto sudėtis atitiktų PSO rekomendacijas;<text:s/></text:span></text:p>
      <text:p text:style-name="P1401"><text:span text:style-name="T1402">87.2</text:span><text:span text:style-name="T1403">. didinti Lietuvos gyventojų informuotumą apie sveiką, subalansuotą mitybą, įtraukiant sveikos, subalansuotos mitybos<text:s/></text:span><text:span text:style-name="T1404">temas į mokymo programas, didinant socialinės<text:s/></text:span><text:soft-page-break/><text:span text:style-name="T1405">reklamos sveikatos tema mastą, ir užtikrinti gyventojams prieigą prie sveikos mitybos pagrindus formuojančios informacijos šaltinių;<text:s/></text:span></text:p>
      <text:p text:style-name="P1406"><text:span text:style-name="T1407">87.3</text:span><text:span text:style-name="T1408">. skatinti Lietuvos įmones gaminti ir tiekti vidaus rinkai sveikatai</text:span><text:span text:style-name="T1409"><text:s/>palankų maistą, ypač atsižvelgiant į vaikų ir jaunimo sveikatinimo reikmes. Mažinti druskos, cukraus ir riebalų kiekį maisto produktuose, kur tai įmanoma, informaciją apie maisto produktų sudėtį pateikti aiškiai, suprantamai ir matomoje vietoje;</text:span></text:p>
      <text:p text:style-name="P1410"><text:span text:style-name="T1411">87.4</text:span><text:span text:style-name="T1412">.</text:span><text:span text:style-name="T1413"><text:s/>palaikyti organizacijas ir projektus, kurie skatina sveikatai palankaus maisto vartojimą, remti savivaldybių dalyvavimą gerinant mitybos kokybę bendruomenėse;</text:span></text:p>
      <text:p text:style-name="P1414"><text:span text:style-name="T1415">87.5</text:span><text:span text:style-name="T1416">. vykdyti gyventojų mitybos įpročių stebėseną ir reguliariai vertinti antsvorio ir su ju</text:span><text:span text:style-name="T1417">o susijusių ligų riziką sveikatai, gyventojų mitybos ir su ja susijusių sveikatos problemų pokyčius;</text:span></text:p>
      <text:p text:style-name="P1418"><text:span text:style-name="T1419">87.6</text:span><text:span text:style-name="T1420">. integruoti sveikos gyvensenos ugdymą į neformaliojo suaugusiųjų švietimo programas.</text:span></text:p>
      <text:p text:style-name="P1421"><text:span text:style-name="T1422">88</text:span><text:span text:style-name="T1423">. Trečiasis uždavinys – ugdyti optimalaus fizinio akt</text:span><text:span text:style-name="T1424">yvumo įpročius.</text:span></text:p>
      <text:p text:style-name="P1425"><text:span text:style-name="T1426">89</text:span><text:span text:style-name="T1427">. Keturios pagrindinės gyvenimo sritys, kuriose žmonės turi galimybę būti fiziškai aktyvūs: darbas (ypač, jeigu jis yra fizinis), susisiekimas (pvz., ėjimas, važiavimas dviračiu), buitis (pvz., namų ruoša), laisvalaikis (pvz., sportas</text:span><text:span text:style-name="T1428">). Fizinio aktyvumo stoka suprantama kaip labai ribota fizinė veikla ar jokios fizinės veiklos bet kurioje iš išvardytų sričių nebuvimas. Industrializacija, urbanizacija, mechanizuoto transporto vystymasis sumažino žmonių fizinį aktyvumą (net ir besivystan</text:span><text:span text:style-name="T1429">čiose šalyse) taip, kad daugiau negu 60 procentų pasaulio gyventojų yra nepakankamai fiziškai aktyvūs. Nustatyta, kad fizinis aktyvumas sumažina lėtinių neinfekcinių ligų riziką. Įvairi fizinė veikla gali pagerinti kaulų ir raumenų sistemos būklę, padėti k</text:span><text:span text:style-name="T1430">ontroliuoti kūno masę, sumažinti depresijos simptomus. Pagal PSO Pasaulio maisto, fizinio aktyvumo ir sveikatos strategijos rekomendacijas užtektų 30 minučių vidutiniškai intensyvios fizinės veiklos kasdien (arba beveik kasdien), kad sumažintume riziką sus</text:span><text:span text:style-name="T1431">irgti širdies ir kraujagyslių ligomis.</text:span></text:p>
      <text:p text:style-name="P1432"><text:span text:style-name="T1433">90</text:span><text:span text:style-name="T1434">. Lietuvoje visiškai nesportuoja ir nesimankština apie 44 procentus gyventojų (ES valstybių narių vidurkis – 39 procentai). Suaugusių Lietuvos žmonių gyvensenos tyrimo duomenimis, gyventojų fizinio aktyvumo paka</text:span><text:span text:style-name="T1435">nkamai neskatina nei mūsų socialinė aplinka, nei sveikatos priežiūros sektorius. Sveikatos priežiūros specialistai nėra aktyvūs teikdami reikiamas rekomendacijas pacientams. Mankštinimosi paslaugas teikiantis privatus sporto ir sveikatingumo centrų sektori</text:span><text:span text:style-name="T1436">us šalyje plečiasi, tačiau šios paslaugos prieinamos tik didesnes pajamas gaunantiems žmonėms.</text:span></text:p>
      <text:p text:style-name="P1437"><text:span text:style-name="T1438">91</text:span><text:span text:style-name="T1439">. Lietuvoje trūksta fiziniam aktyvumui palankios aplinkos: sutvarkytų vaikų žaidimų aikštelių, dviračių takų, parkų, žaliųjų zonų, savivaldybių dotuojamų i</text:span><text:span text:style-name="T1440">r vidutines pajamas turinčioms šeimoms prieinamų santykinai pigių sveikatingumo centrų paslaugų.</text:span></text:p>
      <text:p text:style-name="P1441"><text:span text:style-name="T1442">92</text:span><text:span text:style-name="T1443">. Gyventojų fizinio aktyvumo mažėjimas yra viena iš pagrindinių nutukimo priežasčių. Nutukimas tampa vis svarbesne sveikatos problema, nes jo paplitimas<text:s/></text:span><text:span text:style-name="T1444">nuolat didėja ir per pastaruosius du dešimtmečius jis išaugo tris kartus – daugiau negu pusė suaugusių gyventojų daugelyje Europos regiono šalių turi antsvorio, o ketvirtis yra nutukę. Europos kovos su nutukimu chartijoje pažymima, kad antsvoris ir nutukim</text:span><text:span text:style-name="T1445">as sudaro vieną iš rimčiausių XXI amžiaus iššūkių visuomenės sveikatai PSO Europos regione ir tai pasiekė epidemijos lygį dėl kintančios socialinės ir ekonominės aplinkos, sukėlusios gyventojų energijos disbalansą, smarkiai sumažėjus fiziniam aktyvumui ir<text:s/></text:span><text:span text:style-name="T1446">padidėjus didelės energijos maisto ir energinių gėrimų prieinamumui bei pasikeitus mitybos įpročiams ir gyvenimo būdui. Vien genetinis polinkis, kurį turi tam tikra gyventojų dalis, be tokių socialinių veiksnių pasikeitimo epidemijos nesukeltų.</text:span></text:p>
      <text:p text:style-name="P1447"><text:span text:style-name="T1448">93</text:span><text:span text:style-name="T1449">. Nut</text:span><text:span text:style-name="T1450">ukusiems žmonėms gresia didesnė tikimybė susirgti išemine širdies liga, jų arterinis kraujospūdis dažniau padidėja. Nutukimas yra pagrindinė nuo insulino nepriklausomo cukrinio diabeto priežastis, nutukę žmonės dažniau serga krūties, gimdos gleivinės, stor</text:span><text:span text:style-name="T1451">osios žarnos, stemplės ir inkstų vėžiu. Nutukusių žmonių psichikos būklė taip pat būna blogesnė.</text:span></text:p>
      <text:p text:style-name="P1452"><text:span text:style-name="T1453">94</text:span><text:span text:style-name="T1454">.<text:s/></text:span><text:span text:style-name="T1455">Siekiant ugdyti o</text:span><text:span text:style-name="T1456">ptimalaus fizinio aktyvumo įpročius, būtina:</text:span></text:p>
      <text:p text:style-name="P1457"><text:span text:style-name="T1458">94.1</text:span><text:span text:style-name="T1459">. užtikrinti ikimokyklinio amžiaus vaikų, bendrojo ugdymo ir profesinio mokymo<text:s/></text:span><text:span text:style-name="T1460">mokinių optimalaus fizinio aktyvumo sąlygas ugdymo įstaigose ir viešosiose erdvėse;</text:span></text:p>
      <text:p text:style-name="P1461"><text:span text:style-name="T1462">94.2</text:span><text:span text:style-name="T1463">. skatinti darbingo amžiaus žmones mankštintis ir būti fiziškai aktyviems (važinėti dviračiais, vaikščioti parke, važinėtis riedučiais, tvarkyti aplinką);</text:span></text:p>
      <text:p text:style-name="P1464"><text:span text:style-name="T1465">94.3</text:span><text:span text:style-name="T1466">.</text:span><text:span text:style-name="T1467"><text:s/>rengti specializuotus sveikatos stiprinimo projektus pensinio amžiaus žmonių ir neįgaliųjų fiziniam aktyvumui skatinti;</text:span></text:p>
      <text:p text:style-name="P1468"><text:span text:style-name="T1469">94.4</text:span><text:span text:style-name="T1470">. investuoti į vaikų žaidimų aikštelių, dviračių ir pėsčiųjų takų, parkų, žaliųjų zonų tvarkymą ir plėtrą;</text:span></text:p>
      <text:p text:style-name="P1471"><text:span text:style-name="T1472">94.5</text:span><text:span text:style-name="T1473">. skatinti g</text:span><text:span text:style-name="T1474">yventojų fizinio aktyvumo optimizavimo programų rengimą ir įgyvendinimą bendruomenės, savivaldybės ir šalies lygmeniu, Lietuvos Respublikos kūno kultūros ir sporto įstatyme numatyti valstybės ir savivaldybių institucijų atsakomybę už gyventojų fizinio akty</text:span><text:span text:style-name="T1475">vumo sąlygų sudarymą.</text:span></text:p>
      <text:p text:style-name="P1476"><text:span text:style-name="T1477">95</text:span><text:span text:style-name="T1478">. Ketvirtasis Strategijos<text:s/></text:span><text:span text:style-name="T1479">tikslas –<text:s/></text:span><text:span text:style-name="T1480">užtikrinti kokybišką ir efektyvią sveikatos priežiūrą, orientuotą į gyventojų poreikius</text:span><text:span text:style-name="T1481">.</text:span><text:s/></text:p>
      <text:p text:style-name="P1482">Punkto pakeitimai:</text:p>
      <text:p text:style-name="P1483"><text:span text:style-name="T1484">Nr.<text:s/></text:span><text:a xlink:href="https://www.e-tar.lt/portal/legalAct.html?documentId=9a1406a0225f11e684adf059272c7587" office:target-frame-name="_top" xlink:show="replace"><text:span text:style-name="T1485">XII-2383</text:span></text:a><text:span text:style-name="T1486">, 2016-05-19, paskelbta TAR 2016-05-25, i. k. 2016-13976</text:span></text:p>
      <text:p text:style-name="Normal"/>
      <text:p text:style-name="P1487"><text:span text:style-name="T1488">96</text:span><text:span text:style-name="T1489">. Ketvirtajam Strategijos tikslui – užtikrinti kokybišką ir efektyvią sveikatos priežiūrą, orientuotą į gyventojų poreikius – pasiekti numatomi uždaviniai:</text:span></text:p>
      <text:p text:style-name="P1490"><text:span text:style-name="T1491">96.1</text:span><text:span text:style-name="T1492">.</text:span><text:span text:style-name="T1493"><text:s/>užtikrinti sveikatos sistemos tvarumą ir kokybę, plėtojant sveikatos priežiūros technologijas, kurių efektyvumas pagrįstas mokslo įrodymais;</text:span></text:p>
      <text:p text:style-name="P1494"><text:span text:style-name="T1495">96.2</text:span><text:span text:style-name="T1496">. plėtoti sveikatos infrastruktūrą ir gerinti sveikatos priežiūros paslaugų kokybę, saugą, prieinamumą ir<text:s/></text:span><text:span text:style-name="T1497">į pacientą orientuotą sveikatos priežiūrą;</text:span><text:span text:style-name="T1498"><text:s/></text:span></text:p>
      <text:p text:style-name="P1499"><text:span text:style-name="T1500">96.3</text:span><text:span text:style-name="T1501">. gerinti motinos ir vaiko sveikatą;</text:span></text:p>
      <text:p text:style-name="P1502"><text:span text:style-name="T1503">96.4</text:span><text:span text:style-name="T1504">. stiprinti lėtinių neinfekcinių ligų prevenciją ir kontrolę;</text:span></text:p>
      <text:p text:style-name="P1505"><text:span text:style-name="T1506">96.5</text:span><text:span text:style-name="T1507">. pl</text:span><text:span text:style-name="T1508">ėtoti Lietuvos e. sveikatos sistemą<text:s/></text:span><text:span text:style-name="T1509">(Lietuvos e. sveikatos sistemos infrastruktūros<text:s/></text:span><text:span text:style-name="T1510">ir sprendimų plėtra, Lietuvos e. sveikatos sistemos integracija į ES e. sveikatos erdvę);</text:span></text:p>
      <text:p text:style-name="P1511"><text:span text:style-name="T1512">96.6</text:span><text:span text:style-name="T1513">. užtikrinti sveikatos priežiūrą krizių ir ekstremaliųjų situacijų atvejais.</text:span></text:p>
      <text:p text:style-name="P1514">Punkto pakeitimai:</text:p>
      <text:p text:style-name="P1515"><text:span text:style-name="T1516">Nr.<text:s/></text:span><text:a xlink:href="https://www.e-tar.lt/portal/legalAct.html?documentId=9a1406a0225f11e684adf059272c7587" office:target-frame-name="_top" xlink:show="replace"><text:span text:style-name="T1517">XII-2383</text:span></text:a><text:span text:style-name="T1518">, 2016-05-19, paskelbta TAR 2016-05-25, i. k. 2016-13976</text:span></text:p>
      <text:p text:style-name="Normal"/>
      <text:p text:style-name="P1519"><text:span text:style-name="T1520">97</text:span><text:span text:style-name="T1521">.<text:s/></text:span><text:span text:style-name="T1522">Pirmasis uždavinys – u</text:span><text:span text:style-name="T1523">žtikrinti sveikatos sistemos tvarumą ir kokybę, plėtojant sveika</text:span><text:span text:style-name="T1524">tos priežiūros technologijas, kurių efektyvumas pagrįstas mokslo įrodymais.</text:span></text:p>
      <text:p text:style-name="P1525"><text:span text:style-name="T1526">98</text:span><text:span text:style-name="T1527">. Sveikata turi būti vertinama kaip svarbus šalies ekonomikos augimo veiksnys, todėl įgyvendinant principą „Sveikata visose politikos srityse“ reikia siekti glaudesnio tarpži</text:span><text:span text:style-name="T1528">nybinio bendradarbiavimo sprendžiant visuomenės sveikatos klausimus.</text:span></text:p>
      <text:p text:style-name="P1529"><text:span text:style-name="T1530">99</text:span><text:span text:style-name="T1531">. Siekiant pusiausvyros tarp inovacijų ir solidarumo užtikrinimo sveikatos sistemoje, būtina skatinti sveikatos technologijų vertinimą ir gerinti sveikatos sistemos efektyvumą.</text:span></text:p>
      <text:p text:style-name="P1532"><text:span text:style-name="T1533">10</text:span><text:span text:style-name="T1534">0</text:span><text:span text:style-name="T1535">. Reikia plėtoti itin efektyvias sveikatos technologijas, kurių efektyvumas yra įrodytas, ir siaurinti mažiau efektyvių sveikatos technologijų taikymą, ribojant jų kompensavimą iš Privalomojo sveikatos draudimo fondo biudžeto ar valstybės biudžeto lėšų.</text:span></text:p>
      <text:p text:style-name="P1536"><text:span text:style-name="T1537">101</text:span><text:span text:style-name="T1538">. Siekiant užtikrinti sveikatos sistemos tvarumą ir kokybę, būtina:<text:s/></text:span></text:p>
      <text:p text:style-name="P1539"><text:span text:style-name="T1540">101.1</text:span><text:span text:style-name="T1541">. įgyvendinti principą „Sveikata visose politikos srityse“, skatinti tarpžinybinį ir valstybės institucijų bei NVO kompleksinį bendradarbiavimą, ypač didinti socialinės, ku</text:span><text:span text:style-name="T1542">ltūrinės ir sveikatos sričių sanglaudą, panaudojant kultūros ir meno sričių potencialą,<text:s/></text:span><text:soft-page-break/><text:span text:style-name="T1543">skatinti veiklas, kurios prisideda prie teigiamo poveikio žmogaus psichikos bei fizinei sveikatai ir socialinės gerovės stiprinimo;</text:span></text:p>
      <text:p text:style-name="P1544"><text:span text:style-name="T1545">101.2</text:span><text:span text:style-name="T1546">. didinti valdžios<text:s/></text:span><text:span text:style-name="T1547">sektoriaus išlaidų dalį tarp visų išlaidų sveikatos priežiūrai;</text:span></text:p>
      <text:p text:style-name="P1548"><text:span text:style-name="T1549">101.3</text:span><text:span text:style-name="T1550">. didinti investicijas į sveikatos priežiūros sektorių; didinti sveikatingumo programų, kurias įgyvendina NVO, skaičių, taip pat pritraukti ES struktūrinių fondų lėšas šioms programom</text:span><text:span text:style-name="T1551">s finansuoti;</text:span></text:p>
      <text:p text:style-name="P1552"><text:span text:style-name="T1553">101.4</text:span><text:span text:style-name="T1554">. diegti įrodymais pagrįstas sveikatos technologijas, modernizuojant medicinos prietaisus, teikiant valstybės paramą sveikatos priežiūros specialistų kvalifikacijos kėlimui:</text:span></text:p>
      <text:p text:style-name="P1555"><text:span text:style-name="T1556">101.4.1</text:span><text:span text:style-name="T1557">. atspindėti sąnaudas rengiant viešųjų sveikatos p</text:span><text:span text:style-name="T1558">riežiūros įstaigų paslaugų kainodarą ir biudžetinių įstaigų finansavimo normatyvus;</text:span></text:p>
      <text:p text:style-name="P1559"><text:span text:style-name="T1560">101.4.2</text:span><text:span text:style-name="T1561">. plėtoti sveikatos priežiūros paslaugas, atitinkančias šiuolaikinius<text:s/></text:span><text:span text:style-name="T1562">medicinos mokslo teorijos ir praktikos laimėjimus;</text:span></text:p>
      <text:p text:style-name="P1563"><text:span text:style-name="T1564">101.4.3</text:span><text:span text:style-name="T1565">. teikti pagalbą rengiant ir<text:s/></text:span><text:span text:style-name="T1566">diegiant į sveikatos priežiūros praktiką sveikatos technologijų vertinimo rezultatais pagrįstas metodikas ir klinikinius protokolus;</text:span></text:p>
      <text:p text:style-name="P1567"><text:span text:style-name="T1568">101.4.4</text:span><text:span text:style-name="T1569">. taikyti sveikatos technologijų vertinimo išvadas atnaujinant Privalomojo sveikatos draudimo fondo biudžeto lėš</text:span><text:span text:style-name="T1570">omis kompensuojamų vaistų ir paslaugų sąrašus, nustatant valstybės investicijų prioritetus;</text:span></text:p>
      <text:p text:style-name="P1571"><text:span text:style-name="T1572">101.4.5</text:span><text:span text:style-name="T1573">.<text:s/></text:span><text:span text:style-name="T1574">savanoriškai arba privalomai akredituoti taikomas sveikatos technologijas ir jas naudojančias įstaigas, viešinti akreditavimo informaciją;<text:s/></text:span></text:p>
      <text:p text:style-name="P1575"><text:span text:style-name="T1576">101.4.6</text:span><text:span text:style-name="T1577">.<text:s/></text:span><text:span text:style-name="T1578">įsteigti sveikatos technologijų vertinimo centrą pasaulinių sveikatos technologijų vertinimo centrų tyrimų duomenims kaupti ir skleisti bei jiems pritaikyti Lietuvos sveikatos priežiūros sąlygomis. Siekiant, kad sveikatos technologijų vertinimo centras b</text:span><text:span text:style-name="T1579">ūtų nepriklausomas nuo vyraujančios klinikinės ir akademinės praktikos, jis turėtų būti savarankiškas arba įtrauktas į institucijos, kurios pagrindinės funkcijos nėra mokymas ir klinikinė praktika, sudėtį;<text:s/></text:span></text:p>
      <text:p text:style-name="P1580"><text:span text:style-name="T1581">101.4.7</text:span><text:span text:style-name="T1582">. didinti sveikatos statistikos duomenų patikimumą;<text:s/></text:span></text:p>
      <text:p text:style-name="P1583"><text:span text:style-name="T1584">101.5</text:span><text:span text:style-name="T1585">.<text:s/></text:span><text:span text:style-name="T1586">patvirtinti ir įdiegti šalies mastu sveikatos priežiūros įstaigų veiklos kokybės bei</text:span><text:span text:style-name="T1587"><text:s/></text:span><text:span text:style-name="T1588">efektyvumo vertinimo kriterijus ir rodiklių sistemą, reguliariai atlikti sveikatos priežiūros įstaigų vei</text:span><text:span text:style-name="T1589">klos kokybės ir efektyvumo lyginamąją analizę, sveikatos priežiūros įstaigų finansavimą labiau sieti su jų veiklos kokybe, efektyvumu ir</text:span><text:span text:style-name="T1590"><text:s/>rezultatyvumu;</text:span></text:p>
      <text:p text:style-name="P1591"><text:span text:style-name="T1592">101.6</text:span><text:span text:style-name="T1593">.<text:s/></text:span><text:span text:style-name="T1594">įdiegti farmacinę rūpybą ir stiprinti visuomenės vaistinės vaidmenį nacionalinėje sveikatos s</text:span><text:span text:style-name="T1595">istemoje.</text:span></text:p>
      <text:p text:style-name="P1596"><text:span text:style-name="T1597">102</text:span><text:span text:style-name="T1598">. Sveikatos sistemos tvarumui ir kokybei užtikrinti<text:s/></text:span><text:span text:style-name="T1599">reikia suformuoti sveikatos priežiūros specialistų rengimo nacionalinei sveikatos sistemai valstybės užsakymą ir užtikrinti tinkamą jų pasiskirstymą savivaldybėse.</text:span></text:p>
      <text:p text:style-name="P1600"><text:span text:style-name="T1601">103</text:span><text:span text:style-name="T1602">. Antrasis užd</text:span><text:span text:style-name="T1603">avinys – plėtoti sveikatos infrastruktūrą ir gerinti sveikatos priežiūros paslaugų kokybę, saugą, prieinamumą ir į pacientą orientuotą sveikatos priežiūrą.<text:s/></text:span></text:p>
      <text:p text:style-name="P1604"><text:span text:style-name="T1605">104</text:span><text:span text:style-name="T1606">. Efektyvių ir inovatyvių viešųjų sveikatos priežiūros paslaugų teikimo infrastruktūros<text:s/></text:span><text:span text:style-name="T1607">modelių diegimas ir plėtojimas įgyvendinant kompleksines programas, skirtas priešlaikiniam mirtingumui ir neįgalumui nuo lėtinių neinfekcinių ligų ir išorinių priežasčių, lemiančių didžiausius sveikatos skirtumus tarp atskirų gyventojų grupių ir teritorijų</text:span><text:span text:style-name="T1608">, mažinti.</text:span></text:p>
      <text:p text:style-name="P1609"><text:span text:style-name="T1610">105</text:span><text:span text:style-name="T1611">. Siekiant mažinti sveikatos priežiūros paslaugų kokybės ir prieinamumo skirtumus šalyje, sudaryti galimybes gauti paslaugas arčiau gyvenamosios vietos, reikia gerinti pirminės sveikatos priežiūros įstaigų infrastruktūrą, stiprinti specia</text:span><text:span text:style-name="T1612">lizuotą ambulatorinę pagalbą, reabilitaciją ir skubią pagalbą.</text:span></text:p>
      <text:p text:style-name="P1613"><text:span text:style-name="T1614">106</text:span><text:span text:style-name="T1615">. Numatoma pradėti centralizuotai teikti sveikatos priežiūros paslaugas, kurioms teikti reikia sudėtingos technologinės įrangos ir siauros specializacijos aukštos kvalifikacijos speciali</text:span><text:span text:style-name="T1616">stų. Kita vertus, numatoma decentralizuotai teikti sveikatos priežiūros paslaugas, kurioms teikti nereikia sudėtingos technologinės įrangos, ir tokias paslaugas teikti sveikatos priežiūros įstaigose arčiau paciento gyvenamosios vietos. Taip pat numatoma pl</text:span><text:span text:style-name="T1617">ėtoti slaugos paslaugas savivaldybių asmens sveikatos priežiūros įstaigose, integruoti slaugos ir socialinės globos paslaugas pagal pacientų poreikius.</text:span></text:p>
      <text:p text:style-name="P1618"><text:span text:style-name="T1619">107</text:span><text:span text:style-name="T1620">. Nors dabartiniams Lietuvos gyventojų sveikatos priežiūros poreikiams patenkinti šiuo metu gydyt</text:span><text:span text:style-name="T1621">ojų pakanka, gydytojai šalyje yra pasiskirstę labai netolygiai:</text:span></text:p>
      <text:p text:style-name="P1622"><text:span text:style-name="T1623">107.1</text:span><text:span text:style-name="T1624">. miestuose dirba didžioji visų gydytojų dalis – daugiau kaip 71 procentas, o rajonuose suteikiama 60 procentų visų rajonų gyventojams reikalingų sveikatos priežiūros paslaugų;</text:span></text:p>
      <text:p text:style-name="P1625"><text:span text:style-name="T1626">107.2</text:span><text:span text:style-name="T1627">. sveikatos priežiūros specialistų bendruomenė sparčiai sensta – vidutinis kai kurių profesinių kvalifikacijų gydytojų amžius 2010 m. svyravo nuo 49,6 metų (šeimos gydytojų) iki 56,2 metų (vidaus ligų gydytojų). Vidutinis slaugytojų amžius tais pačiais me</text:span><text:span text:style-name="T1628">tais siekė 45,3 metų, akušerių – 47,7 metų;</text:span></text:p>
      <text:p text:style-name="P1629"><text:span text:style-name="T1630">107.3</text:span><text:span text:style-name="T1631">. dalis asmenų, turinčių teisę teikti sveikatos priežiūros paslaugas, verčiasi kita nei sveikatos priežiūros veikla – iki 7 procentų asmenų, įgijusių gydytojo kvalifikaciją, neteikia sveikatos priežiūros</text:span><text:span text:style-name="T1632"><text:s/>paslaugų.</text:span></text:p>
      <text:p text:style-name="P1633"><text:span text:style-name="T1634">108</text:span><text:span text:style-name="T1635">. Viešosioms sveikatos priežiūros įstaigoms trūksta finansinių išteklių sveikatos priežiūros paslaugoms teikti, šiose įstaigose nepakankamai veiksminga vadyba, kai kuriose iš jų trūksta sveikatos priežiūros specialistų ir įrangos. Nepak</text:span><text:span text:style-name="T1636">ankamai tolygiai išplėtotas pirminės asmens sveikatos priežiūros įstaigų tinklas. Šie veiksniai santykinai ilgina pacientų, norinčių gauti kokybiškas sveikatos priežiūros paslaugas, laukimą eilėse.</text:span></text:p>
      <text:p text:style-name="P1637"><text:span text:style-name="T1638">109</text:span><text:span text:style-name="T1639">. Siekiant didinti sveikatos infrastruktūros plėtrą</text:span><text:span text:style-name="T1640">, sveikatos priežiūros paslaugų prieinamumą ir gerinti pacientų saugą,</text:span><text:span text:style-name="T1641"><text:s/></text:span><text:span text:style-name="T1642">būtina</text:span><text:span text:style-name="T1643">:</text:span></text:p>
      <text:p text:style-name="P1644"><text:span text:style-name="T1645">109.1</text:span><text:span text:style-name="T1646">. gerinti pirminės sveikatos priežiūros organizavimą, užtikrinant tolygų pirminės sveikatos priežiūros įstaigų išdėstymą savivaldybėse, glaudų pirminės sveikatos priežiūr</text:span><text:span text:style-name="T1647">os specialistų bendradarbiavimą su kitais sveikatos priežiūros specialistais, socialinės apsaugos ir švietimo, kultūros sektorių darbuotojais ir meno kūrėjais, NVO, vietos bendruomenėmis;</text:span></text:p>
      <text:p text:style-name="P1648"><text:span text:style-name="T1649">109.2</text:span><text:span text:style-name="T1650">. skatinti skirtingo lygmens sveikatos priežiūros įstaigų b</text:span><text:span text:style-name="T1651">endradarbiavimą, užtikrinant efektyvų viešųjų sveikatos priežiūros paslaugų teikimo organizavimą ir pacientų srautų valdymą. Tai leistų efektyviau panaudoti žmogiškuosius išteklius, užtikrinti tolygesnį ir racionalesnį įrangos ir laboratorijų panaudojimą,<text:s/></text:span><text:span text:style-name="T1652">sudarant galimybes rajonų gyventojams gauti platesnio spektro ir aukštesnio lygio medicinos pagalbą;</text:span></text:p>
      <text:p text:style-name="P1653"><text:span text:style-name="T1654">109.3</text:span><text:span text:style-name="T1655">. didinti sveikatos priežiūros paslaugų prieinamumą labiausiai pažeidžiamoms gyventojų grupėms, plėtojant odontologijos, medicininės reabilitacijo</text:span><text:span text:style-name="T1656">s ir sveikatos grąžinimo paslaugas mažas pajamas turintiems ar jų neturintiems asmenims, psichosocialinės pagalbos paslaugas sergantiems onkologinėmis ligomis, priklausomybės ligų diagnostikos ir prevencijos paslaugas „žemo slenksčio“ kabinetuose ir kt.;</text:span></text:p>
      <text:p text:style-name="P1657"><text:span text:style-name="T1658">109.4</text:span><text:span text:style-name="T1659">. didinti tuberkuliozės diagnostikos ir gydymo efektyvumą, siekiant mažinti Lietuvos gyventojų sergamumą ir mirštamumą nuo tuberkuliozės bei prisidėti prie socialinės nelygybės tam tikrose visuomenės grupėse mažinimo;<text:s/></text:span></text:p>
      <text:p text:style-name="P1660"><text:span text:style-name="T1661">109.5</text:span><text:span text:style-name="T1662">.<text:s/></text:span><text:span text:style-name="T1663">didinti pacientų s</text:span><text:span text:style-name="T1664">augą, užtikrinant hospitalinių infekcijų prevenciją, kontroliuojant ligoninių patalpų oro kokybę ir medicinos prietaisų naudojimo, sterilizavimo ir švaros tinkamumą, diegti<text:s/></text:span><text:span text:style-name="T1665">nepageidaujamų įvykių stebėsenos sistemą, t</text:span><text:span text:style-name="T1666">obulinti farmakologinio budrumo sistemą,</text:span><text:span text:style-name="T1667"><text:s/>siekiant efektyviau stebėti nepageidaujamas vaistų reakcijas;</text:span></text:p>
      <text:p text:style-name="P1668"><text:span text:style-name="T1669">109.6</text:span><text:span text:style-name="T1670">.<text:s/></text:span><text:span text:style-name="T1671">didinti lytiškai plintančių infekcijų diagnostikos ir gydymo efektyvumą, ypač atkreipiant dėmesį į jaunimą ir paauglius.<text:s/></text:span></text:p>
      <text:p text:style-name="P1672"><text:span text:style-name="T1673">110</text:span><text:span text:style-name="T1674">. Trečiasis uždavinys – įgyvendinti sveikatos siste</text:span><text:span text:style-name="T1675">mos prioritetą – gerinti motinos ir vaiko sveikatą.</text:span></text:p>
      <text:p text:style-name="P1676"><text:span text:style-name="T1677">111</text:span><text:span text:style-name="T1678">. Gerinti motinos ir vaiko sveikatą – svarbiausias valstybės ir sveikatos sistemos uždavinys. Tyrimais įrodyta, kad gera vaiko sveikata lemia gerą asmens sveikatą vėlesniais gyvenimo tarpsniais.<text:s/></text:span></text:p>
      <text:p text:style-name="P1679"><text:span text:style-name="T1680">112</text:span><text:span text:style-name="T1681">. Siekiant gerinti motinos ir vaiko sveikatą, būtina:<text:s/></text:span></text:p>
      <text:p text:style-name="P1682"><text:span text:style-name="T1683">112.1</text:span><text:span text:style-name="T1684">. teikti aukštos kokybės, prieinamas sveikatos priežiūros paslaugas motinos ir vaiko sveikatai saugoti ir gerinti;</text:span></text:p>
      <text:p text:style-name="P1685"><text:span text:style-name="T1686">112.2</text:span><text:span text:style-name="T1687">. aprūpinti kūdikius ir vaikus sveikatai saugiu geriamuoju vandeniu, užtikrinti tinkamas sanitarines sąlygas namuose,<text:s/></text:span><text:span text:style-name="T1688">vaikų socialinės globos įstaigose</text:span><text:span text:style-name="T1689">,<text:s/></text:span><text:span text:style-name="T1690">vaikų priežiūros centruose, ugdymo ir gydymo įstaigose;</text:span></text:p>
      <text:p text:style-name="P1691"><text:span text:style-name="T1692">112.3</text:span><text:span text:style-name="T1693">. užtikrinti vaikams saugią ir sveiką<text:s/></text:span><text:span text:style-name="T1694">gyvenamąją aplinką bei saugią ir sveiką aplinką darželiuose, mokyklose ir viešosiose erdvėse;</text:span></text:p>
      <text:p text:style-name="P1695"><text:span text:style-name="T1696">112.4</text:span><text:span text:style-name="T1697">. įgyvendinti PSO Europos sveikos mitybos politikos veiksmų plano rekomendacijas;</text:span></text:p>
      <text:p text:style-name="P1698"><text:span text:style-name="T1699">112.5</text:span><text:span text:style-name="T1700">. skatinti tarpžinybinį bendradarbiavimą, siekiant sumažinti t</text:span><text:span text:style-name="T1701">riukšmo, elektromagnetinių prietaisų, transporto, užteršto oro poveikį kūdikių ir vaikų sveikatai namuose,<text:s/></text:span><text:span text:style-name="T1702">vaikų socialinės globos įstaigose,</text:span><text:span text:style-name="T1703"><text:s/>vaikų priežiūros centruose, darželiuose, mokyklose ir gydymo įstaigose;</text:span></text:p>
      <text:p text:style-name="P1704"><text:span text:style-name="T1705">112.6</text:span><text:span text:style-name="T1706">.<text:s/></text:span><text:span text:style-name="T1707">plėtoti imunoprofilaktikos prie</text:span><text:span text:style-name="T1708">mones, išplėsti vaikų skiepijimą valstybės lėšomis.</text:span></text:p>
      <text:p text:style-name="P1709"><text:span text:style-name="T1710">113</text:span><text:span text:style-name="T1711">. Ketvirtasis uždavinys – stiprinti lėtinių neinfekcinių ligų prevenciją ir kontrolę.</text:span></text:p>
      <text:p text:style-name="P1712"><text:span text:style-name="T1713">114</text:span><text:span text:style-name="T1714">.<text:s/></text:span><text:span text:style-name="T1715">Lėtinės neinfekcinės ligos<text:s/></text:span><text:span text:style-name="T1716">XXI amžiuje tapo visuotine sveikatos problema, keliančia vis didesnius iš</text:span><text:span text:style-name="T1717">šūkius kiekvienai šaliai, nepriklausomai nuo jos socialinio ekonominio išsivystymo.</text:span></text:p>
      <text:p text:style-name="P1718"><text:span text:style-name="T1719">115</text:span><text:span text:style-name="T1720">. Pagrindinės lėtinių neinfekcinių ligų priežastys susijusios su žmogaus elgesiu, taigi jų galima išvengti. Pagrindiniai rizikos veiksniai, turintys didžiausią įtaką</text:span><text:span text:style-name="T1721"><text:s/>sergamumui ir mirtingumui pasauliniu mastu, yra šie: didelis kraujospūdis, rūkymas, padidėjęs gliukozės kiekis kraujyje, fizinio aktyvumo stoka, antsvoris ir nutukimas, padidėjęs cholesterolio kiekis kraujyje, nesaugus lytinis elgesys, piktnaudžiavimas al</text:span><text:span text:style-name="T1722">koholiu. Kovojant su šiais rizikos veiksniais efektyviausios yra priemonės, kuriomis siekiama pakeisti socialines normas skatinant sveiką gyvenseną, sveiką elgesį ir mažinant rizikos veiksnių paplitimą ir jų poveikį. Joms įgyvendinti reikalingi atitinkami<text:s/></text:span><text:span text:style-name="T1723">teisės aktai, mokesčiai, finansinės iniciatyvos, sveikatos stiprinimo kampanijos. Tačiau, nors potencialūs pokyčiai ir laimėjimai yra ryškūs, iššūkiai, su kuriais susiduriama to siekiant, yra ne mažiau sudėtingi.</text:span><text:s/></text:p>
      <text:p text:style-name="P1724">Punkto pakeitimai:</text:p>
      <text:p text:style-name="P1725"><text:span text:style-name="T1726">Nr.<text:s/></text:span><text:a xlink:href="https://www.e-tar.lt/portal/legalAct.html?documentId=9a1406a0225f11e684adf059272c7587" office:target-frame-name="_top" xlink:show="replace"><text:span text:style-name="T1727">XII-2383</text:span></text:a><text:span text:style-name="T1728">, 2016-05-19, paskelbta TAR 2016-05-25, i. k. 2016-13976</text:span></text:p>
      <text:p text:style-name="Normal"/>
      <text:p text:style-name="P1729"><text:span text:style-name="T1730">116</text:span><text:span text:style-name="T1731">.<text:s/></text:span><text:span text:style-name="T1732">Siekiant stiprinti lėtinių neinfekcinių ligų prevenciją ir kontrolę, būtina</text:span><text:span text:style-name="T1733">:</text:span></text:p>
      <text:p text:style-name="P1734"><text:span text:style-name="T1735">116.1</text:span><text:span text:style-name="T1736">.</text:span><text:span text:style-name="T1737"><text:s/>sumažinti širdies ir kraujagyslių<text:s/></text:span><text:span text:style-name="T1738">ligų lemiamą sergamumą ir mirtingumą;</text:span></text:p>
      <text:p text:style-name="P1739"><text:span text:style-name="T1740">116.2</text:span><text:span text:style-name="T1741">.<text:s/></text:span><text:span text:style-name="T1742">sumažinti piktybinių navikų lemiamą sergamumą ir mirtingumą;</text:span></text:p>
      <text:p text:style-name="P1743"><text:span text:style-name="T1744">116.3</text:span><text:span text:style-name="T1745">. sumažinti diabeto lemiamą sergamumą ir mirtingumą;</text:span></text:p>
      <text:p text:style-name="P1746"><text:span text:style-name="T1747">116.4</text:span><text:span text:style-name="T1748">. sumažinti<text:s/></text:span><text:span text:style-name="T1749">lėtinių plaučių ligų lemiamą</text:span><text:span text:style-name="T1750"><text:s/>sergamumą ir mirtingumą;</text:span></text:p>
      <text:p text:style-name="P1751"><text:span text:style-name="T1752">116.5</text:span><text:span text:style-name="T1753">.<text:s/></text:span><text:span text:style-name="T1754">sumažinti psichikos ligų ir savižudybių lemiamą sergamumą ir mirtingumą;</text:span></text:p>
      <text:p text:style-name="P1755"><text:span text:style-name="T1756">116.6</text:span><text:span text:style-name="T1757">.<text:s/></text:span><text:span text:style-name="T1758">pagerinti<text:s/></text:span><text:span text:style-name="T1759">atrankinės patikros programų organizavimą.</text:span></text:p>
      <text:p text:style-name="P1760"><text:span text:style-name="T1761">117</text:span><text:span text:style-name="T1762">. Penktasis uždavinys –<text:s/></text:span><text:span text:style-name="T1763">plėtoti Lietuvos e. sveikatos sistemą<text:s/></text:span><text:span text:style-name="T1764">(Lietuvos e</text:span><text:span text:style-name="T1765">. sveikatos sistemos infrastruktūros ir sprendimų plėtra, Lietuvos e. sveikatos sistemos integracija į ES e. sveikatos erdvę):</text:span></text:p>
      <text:p text:style-name="P1766"><text:span text:style-name="T1767">117.1</text:span><text:span text:style-name="T1768">.<text:s/></text:span><text:span text:style-name="T1769">suteikti galimybę sveikatinimo veiklą vykdantiems specialistams turėti prieigą prie informacijos apie pacientą ir jo<text:s/></text:span><text:span text:style-name="T1770">sveikatos būklę reikiamoje vietoje ir reikiamu metu;</text:span></text:p>
      <text:p text:style-name="P1771"><text:span text:style-name="T1772">117.2</text:span><text:span text:style-name="T1773">. suteikti galimybę gyventojams naudotis elektroninėmis sveikatos paslaugomis ir sprendimais;</text:span></text:p>
      <text:p text:style-name="P1774"><text:span text:style-name="T1775">117.3</text:span><text:span text:style-name="T1776">. suteikti galimybę sveikatos sistemos valdymo subjektams priimti efektyvius politiką formu</text:span><text:span text:style-name="T1777">ojančius sprendimus.</text:span></text:p>
      <text:p text:style-name="P1778"><text:span text:style-name="T1779">118</text:span><text:span text:style-name="T1780">. Šeštasis uždavinys – užtikrinti sveikatos priežiūrą krizių ir ekstremaliųjų situacijų atvejais.</text:span></text:p>
      <text:p text:style-name="P1781"><text:span text:style-name="T1782">119</text:span><text:span text:style-name="T1783">. Sveikatos priežiūra krizių ir ekstremaliųjų situacijų atvejais organizuojama ir vykdoma vadovaujantis Lietuvos Respubli</text:span><text:span text:style-name="T1784">kos įstatymais ir kitais teisės aktais. Šioje srityje labai svarbus Sveikatos apsaugos ministerijos ir Lietuvos Respublikos krašto apsaugos ministerijos bei kitų institucijų bendradarbiavimas.</text:span></text:p>
      <text:p text:style-name="P1785"><text:span text:style-name="T1786">120</text:span><text:span text:style-name="T1787">. Siekiant užtikrinti sveikatos priežiūrą krizių ir ekst</text:span><text:span text:style-name="T1788">remaliųjų situacijų atvejais, būtina:</text:span></text:p>
      <text:p text:style-name="P1789"><text:span text:style-name="T1790">120.1</text:span><text:span text:style-name="T1791">. tobulinti šios srities teisės aktus, atsižvelgiant į ES ir<text:s/></text:span><text:span text:style-name="T1792">Šiaurės Atlanto Sutarties Organizacijos (</text:span><text:span text:style-name="T1793">NATO) gaires;</text:span></text:p>
      <text:p text:style-name="P1794"><text:span text:style-name="T1795">120.2</text:span><text:span text:style-name="T1796">. nuosekliai įgyvendinti Lietuvoje tarptautinio pasirengimo ir pagalbos teikimo standa</text:span><text:span text:style-name="T1797">rto „Medicinos pagalba masinės nelaimės atveju“ (angl.<text:s/></text:span><text:span text:style-name="T1798">Major Incident Medical Management and Support</text:span><text:span text:style-name="T1799"><text:s/>–</text:span><text:span text:style-name="T1800"><text:s/>MIMMS</text:span><text:span text:style-name="T1801">) nuostatas;</text:span></text:p>
      <text:p text:style-name="P1802"><text:span text:style-name="T1803">120.3</text:span><text:span text:style-name="T1804">. parengti Lietuvos nacionalinės sveikatos sistemos įstaigas veikti krizių ir ekstremaliųjų situacijų atvejais, taip pat karin</text:span><text:span text:style-name="T1805">ių operacijų metu ir vykdant priimančiosios šalies funkcijas;</text:span></text:p>
      <text:p text:style-name="P1806"><text:span text:style-name="T1807">120.4</text:span><text:span text:style-name="T1808">. nustatyti Lietuvos nacionalinės sveikatos sistemos institucijų arba jų padalinių, žmogiškųjų ir materialinių išteklių panaudojimo, valdymo, sąveikos su kariniais vienetais būdus, užti</text:span><text:span text:style-name="T1809">krinant medicininę paramą Lietuvos kariuomenės vykdomų karinių operacijų Lietuvoje metu.</text:span></text:p>
      <text:p text:style-name="P1810"/>
      <text:p text:style-name="P1811"><text:span text:style-name="T1812">III</text:span><text:span text:style-name="T1813"><text:s/>SKYRIUS</text:span></text:p>
      <text:p text:style-name="P1814"><text:span text:style-name="T1815">STRATEGIJOS ĮGYVENDINIMO VERTINIMO RODIKLIAI IR JŲ REIKŠMĖS<text:s/></text:span></text:p>
      <text:p text:style-name="P1816"/>
      <text:p text:style-name="P1817"><text:span text:style-name="T1818">121</text:span><text:span text:style-name="T1819">. Strategijos įgyvendinimo vertinimo rodikliai ir jų reikšmės pateikiami Stra</text:span><text:span text:style-name="T1820">tegijos priede.<text:s/></text:span></text:p>
      <text:p text:style-name="P1821"><text:span text:style-name="T1822">122</text:span><text:span text:style-name="T1823">. Strategijos įgyvendinimo stebėsenai ir vertinimui bus naudojami oficialūs Lietuvos statistikos departamento, Higienos instituto, Eurostato, PSO viešai skelbiami duomenys. Taip pat gali būti naudojami sociologinių apklausų ir<text:s/></text:span><text:span text:style-name="T1824">tyrimų duomenys.</text:span></text:p>
      <text:p text:style-name="P1825">Skyriaus pakeitimai:</text:p>
      <text:p text:style-name="P1826"><text:span text:style-name="T1827">Nr.<text:s/></text:span><text:a xlink:href="https://www.e-tar.lt/portal/legalAct.html?documentId=9a1406a0225f11e684adf059272c7587" office:target-frame-name="_top" xlink:show="replace"><text:span text:style-name="T1828">XII-2383</text:span></text:a><text:span text:style-name="T1829">, 2016-05-19, paskelbta TAR 2016-05-25, i. k. 2016-13976</text:span></text:p>
      <text:p text:style-name="Normal"/>
      <text:p text:style-name="P1830"><text:span text:style-name="T1831">IV</text:span><text:span text:style-name="T1832"><text:s/>SKYRIUS</text:span></text:p>
      <text:p text:style-name="P1833"><text:span text:style-name="T1834">STRATEGIJOS</text:span><text:span text:style-name="T1835"><text:s/>ĮGYVENDINIMAS</text:span></text:p>
      <text:p text:style-name="P1836"/>
      <text:p text:style-name="P1837"><text:span text:style-name="T1838">123</text:span><text:span text:style-name="T1839">. Sveikatos sistemos įstatyme Lietuvos sveikatos strategija nurodyta kaip sveikatinimo veiklos planavimo pagrindas Seimo lygmeniu. Seimas siekia, kad atitinkamų metų valstybės biudžeto planavimas, grindžiamas kasmetiniu valstybės, socialinio draudimo ir s</text:span><text:span text:style-name="T1840">veikatos draudimo biudžetų tvirtinimu, atspindėtų gyventojų sveikatos stiprinimo ir gyvenimo trukmės ilginimo poreikius.</text:span></text:p>
      <text:p text:style-name="P1841"><text:span text:style-name="T1842">124</text:span><text:span text:style-name="T1843">. Strategijos įgyvendinimą koordinuoja Sveikatos apsaugos ministerija.<text:s/></text:span></text:p>
      <text:p text:style-name="P1844"><text:span text:style-name="T1845">125</text:span><text:span text:style-name="T1846">.<text:s/></text:span><text:span text:style-name="T1847">Strategija įgyvendinama vykdant Nacionalinę vis</text:span><text:span text:style-name="T1848">uomenės sveikatos priežiūros<text:s/></text:span><text:span text:style-name="T1849">2016–2023 metų<text:s/></text:span><text:span text:style-name="T1850">plėtros programą</text:span><text:span text:style-name="T1851">, patvirtintą<text:s/></text:span><text:span text:style-name="T1852">Lietuvos Respublikos Vyriausybės 2015 m. gruodžio 9 d. nutarimu Nr. 1291 „Dėl Nacionalinės visuomenės sveikatos priežiūros 2016–2023 metų plėtros programos patvirtinimo“,<text:s/></text:span><text:span text:style-name="T1853">taip pat<text:s/></text:span><text:span text:style-name="T1854">20</text:span><text:span text:style-name="T1855">14</text:span><text:span text:style-name="T1856">–</text:span><text:span text:style-name="T1857">2020 metų nacionalinę<text:s/></text:span><text:span text:style-name="T1858">pažangos programą</text:span><text:span text:style-name="T1859">, patvirtintą Lietuvos Respublikos Vyriausybės 2012 m. lapkričio 28 d. nutarimu Nr. 1482 „Dėl 2014</text:span><text:span text:style-name="T1860">–</text:span><text:span text:style-name="T1861">2020 metų nacionalinės pažangos programos patvirtinimo“, 2014–2020 metų nacionalinės pažangos programos horizontali</text:span><text:span text:style-name="T1862">ojo prioriteto „Sveikata visiems“<text:s/></text:span><text:span text:style-name="T1863">tarpinstitucinį veiklos planą,</text:span><text:span text:style-name="T1864"><text:s/>patvirtintą Lietuvos Respublikos Vyriausybės 2014 m. kovo 26 d. nutarimu Nr. 293 „Dėl 2014–2020 metų nacionalinės pažangos programos horizontaliojo prioriteto „Sveikata visiems“ tarpinstitucinio veiklos plano patvirtinimo“</text:span><text:span text:style-name="T1865">,<text:s/></text:span><text:span text:style-name="T1866">2014–2020 metų nacionalinės paž</text:span><text:span text:style-name="T1867">angos programos horizontaliojo prioriteto „Regioninė plėtra“ tarpinstitucinį veiklos planą, patvirtintą Lietuvos Respublikos Vyriausybės 2014 m. vasario 19 d. nutarimu Nr. 172 „Dėl 2014–2020 metų nacionalinės pažangos programos horizontaliojo prioriteto „R</text:span><text:span text:style-name="T1868">egioninė plėtra“ tarpinstitucinio veiklos plano patvirtinimo“,</text:span><text:span text:style-name="T1869"><text:s/>Užimtumo didinimo 2014–2020 metų programą, patvirtintą Lietuvos Respublikos Vyriausybės 2013 m. rugsėjo 25 d. nutarimu Nr. 878 „Dėl Užimtumo didinimo 2014–2020 metų programos patvirtinimo“,<text:s/></text:span><text:span text:style-name="T1870">Val</text:span><text:span text:style-name="T1871">stybinę saugaus eismo plėtros 2011–2017 metų programą, patvirtintą Lietuvos Respublikos Vyriausybės 2011 m. kovo 2 d. nutarimu Nr. 257 „Dėl Valstybinės saugaus eismo</text:span><text:span text:style-name="T1872"><text:s/></text:span><text:span text:style-name="T1873">plėtros 2011–2017 metų programos patvirtinimo“,<text:s/></text:span><text:span text:style-name="T1874">Valstybinę aplinkos monitoringo 2011–2017<text:s/></text:span><text:span text:style-name="T1875">metų programą, patvirtintą Lietuvos Respublikos Vyriausybės 2011 m. kovo 2 d. nutarimu Nr. 315 „Dėl Valstybinės aplinkos monitoringo 2011–2017 metų programos patvirtinimo“, Nacionalinę klimato kaitos valdymo politikos strategiją, patvirtintą Lietuvos Respu</text:span><text:span text:style-name="T1876">blikos Seimo 2012 m. lapkričio 6 d. nutarimu Nr. XI-2375 „Dėl Nacionalinės klimato kaitos valdymo politikos strategijos patvirtinimo“, Nacionalinę narkotikų kontrolės ir narkomanijos prevencijos 2010–2016 metų programą, patvirtintą Lietuvos Respublikos Sei</text:span><text:span text:style-name="T1877">mo 2010 m. lapkričio 4 d. nutarimu Nr. XI-1078 „Dėl Nacionalinės narkotikų kontrolės ir narkomanijos prevencijos 2010–2016 metų programos patvirtinimo“, Lietuvos Respublikos narkotikų, tabako ir alkoholio prevencijos tarpinstitucinį veiklos planą</text:span><text:span text:style-name="T1878">, p</text:span><text:span text:style-name="T1879">atvirti</text:span><text:span text:style-name="T1880">ntą Lietuvos Respublikos Vyriausybės 2015 m. vasario 25 d. nutarimu Nr. 217</text:span><text:span text:style-name="T1881"><text:s/>„</text:span><text:span text:style-name="T1882">Dėl Lietuvos Respublikos narkotikų, tabako ir alkoholio prevencijos tarpinstitucinio veiklos plano patvirtinimo</text:span><text:span text:style-name="T1883">“</text:span><text:span text:style-name="T1884">, ir kitus strateginio planavimo dokumentus, prisidedančius prie ko</text:span><text:span text:style-name="T1885">mpleksinės aplinkos gerai visuomenės sveikatai užtikrinti sukūrimo.</text:span></text:p>
      <text:p text:style-name="P1886"><text:span text:style-name="T1887">126</text:span><text:span text:style-name="T1888">. Įgyvendinant Strategiją pagal savo kompetenciją dalyvauja ministerijos, institucijos ir įstaigos prie Vyriausybės, savivaldybės, verslo įmonės, NVO ir bendruomenės, taip pat įtrau</text:span><text:span text:style-name="T1889">kiami šalies gyventojai, kurie skatinami rūpintis savo, savo vaikų ir tėvų sveikata.<text:s/></text:span></text:p>
      <text:p text:style-name="P1890"><text:span text:style-name="T1891">127</text:span><text:span text:style-name="T1892">. Strategija įgyvendinama iš atitinkamų metų Lietuvos Respublikos valstybės biudžeto asignavimų, savivaldybių biudžetų lėšų, Privalomojo sveikatos draudimo fondo l</text:span><text:span text:style-name="T1893">ėšų, ES ir kitos tarptautinės finansinės paramos lėšų bei kitų teisėtai gautų lėšų.</text:span></text:p>
      <text:p text:style-name="P1894"><text:span text:style-name="T1895">128</text:span><text:span text:style-name="T1896">. Strategijos įgyvendinimas bus vertinamas kiekvienais metais atliekant vertinimo rodiklių reikšmių pasiekimo stebėseną, taip pat 2020 m. atliekant tarpinį, o 2025 m</text:span><text:span text:style-name="T1897">. – galutinį Strategijos vertinimą.</text:span></text:p>
      <text:p text:style-name="P1898"><text:span text:style-name="T1899">129</text:span><text:span text:style-name="T1900">. Sveikatos apsaugos ministerija informaciją apie Strategijos įgyvendinimą kiekvienais metais teikia Vyriausybei savo metinėje veiklos ataskaitoje, o tarpinę ir galutinę Strategijos įgyvendinimo vertinimo ataskait</text:span><text:span text:style-name="T1901">as<text:s/></text:span><text:span text:style-name="T1902">teikia svarstyti Vyriausybei.<text:s/></text:span><text:span text:style-name="T1903">Vyriausybė<text:s/></text:span><text:span text:style-name="T1904">tarpinę ir galutinę ataskaitas<text:s/></text:span><text:span text:style-name="T1905">teikia Seimui.</text:span></text:p>
      <text:p text:style-name="P1906"><text:span text:style-name="T1907">130</text:span><text:span text:style-name="T1908">. Tarpinė ir galutinė Strategijos įgyvendinimo vertinimo ataskaitos skelbiamos viešai.</text:span></text:p>
      <text:p text:style-name="P1909">Skyriaus pakeitimai:</text:p>
      <text:p text:style-name="P1910"><text:span text:style-name="T1911">Nr.<text:s/></text:span><text:a xlink:href="https://www.e-tar.lt/portal/legalAct.html?documentId=9a1406a0225f11e684adf059272c7587" office:target-frame-name="_top" xlink:show="replace"><text:span text:style-name="T1912">XII-2383</text:span></text:a><text:span text:style-name="T1913">, 2016-05-19, paskelbta TAR 2016-05-25, i. k. 2016-13976</text:span></text:p>
      <text:p text:style-name="Normal"/>
      <text:p text:style-name="P1914"><text:span text:style-name="T1915">_____________________________</text:span></text:p>
      <text:p text:style-name="P1916"/>
      <text:p text:style-name="P1917"/>
      <text:p text:style-name="P1918">Lietuvos sveikatos<text:s/></text:p>
      <text:p text:style-name="P1919">2014–2025 metų strategijos</text:p>
      <text:p text:style-name="P1920">priedas</text:p>
      <text:p text:style-name="P1921"/>
      <text:p text:style-name="P1922"><text:span text:style-name="T1923">LIETUVOS SVEIKATOS 2014–2025 METŲ<text:s/></text:span><text:span text:style-name="T1924">STRATEGIJOS</text:span><text:span text:style-name="T1925"><text:s/>ĮGYVENDINIMO VERTINIMO RODIKLIAI IR JŲ REIKŠMĖS<text: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Tikslo Nr.</text:p>
            </table:table-cell>
            <table:table-cell table:style-name="TableCell1937">
              <text:p text:style-name="P1938">Tikslai</text:p>
            </table:table-cell>
            <table:table-cell table:style-name="TableCell1939">
              <text:p text:style-name="P1940">Vertinimo rodiklis, matavimo vienetas, duomenų šaltinis</text:p>
            </table:table-cell>
            <table:table-cell table:style-name="TableCell1941">
              <text:p text:style-name="P1942">Būklė</text:p>
              <text:p text:style-name="P1943">(metai)</text:p>
            </table:table-cell>
            <table:table-cell table:style-name="TableCell1944">
              <text:p text:style-name="P1945">Vertinimo rodiklio reikšmė</text:p>
              <text:p text:style-name="P1946">2020 m.</text:p>
            </table:table-cell>
            <table:table-cell table:style-name="TableCell1947">
              <text:p text:style-name="P1948">Vertinimo rodiklio reikšmė</text:p>
              <text:p text:style-name="P1949">2025 m.</text:p>
            </table:table-cell>
          </table:table-row>
        </table:table-header-rows>
        <table:table-row table:style-name="TableRow1950">
          <table:table-cell table:style-name="TableCell1951">
            <text:p text:style-name="P1952">Pagrindinis</text:p>
            <text:p text:style-name="P1953">tikslas</text:p>
          </table:table-cell>
          <table:table-cell table:style-name="TableCell1954">
            <text:p text:style-name="P1955">Pasiekti,<text:s/>kad 2025 m. šalies gyventojai būtų sveikesni ir pailgėtų jų gyvenimo trukmė, pagerėtų gyventojų sveikata ir sumažėtų sveikatos netolygumai</text:p>
          </table:table-cell>
          <table:table-cell table:style-name="TableCell1956">
            <text:p text:style-name="P1957">1. Lietuvos gyventojų vidutinė būsimo gyvenimo trukmė, LSD</text:p>
          </table:table-cell>
          <table:table-cell table:style-name="TableCell1958">
            <text:p text:style-name="P1959">73,98 metų</text:p>
            <text:p text:style-name="P1960">(2012 m.)</text:p>
            <text:p text:style-name="P1961"/>
          </table:table-cell>
          <table:table-cell table:style-name="TableCell1962">
            <text:p text:style-name="P1963">75,8 metų</text:p>
          </table:table-cell>
          <table:table-cell table:style-name="TableCell1964">
            <text:p text:style-name="P1965">77,5 metų</text:p>
          </table:table-cell>
        </table:table-row>
        <table:table-row table:style-name="TableRow1966">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2.<text:s/>Vidutinės būsimo gyvenimo trukmės skirtumo tarp vyrų ir moterų mažinimas, ilgėjant vyrų vidutinei būsimo gyvenimo trukmei (metais), LSD</text:p>
          </table:table-cell>
          <table:table-cell table:style-name="TableCell1975">
            <text:p text:style-name="P1976">11,06 metų</text:p>
            <text:p text:style-name="P1977">(2012 m.)</text:p>
          </table:table-cell>
          <table:table-cell table:style-name="TableCell1978">
            <text:p text:style-name="P1979">9,5 metų</text:p>
          </table:table-cell>
          <table:table-cell table:style-name="TableCell1980">
            <text:p text:style-name="P1981">8 metai</text:p>
          </table:table-cell>
        </table:table-row>
        <table:table-row table:style-name="TableRow1982">
          <table:table-cell table:style-name="TableCell1983" table:number-rows-spanned="3">
            <text:p text:style-name="P1984">1.</text:p>
          </table:table-cell>
          <table:table-cell table:style-name="TableCell1985" table:number-rows-spanned="3">
            <text:p text:style-name="P1986">Sukurti saugesnę socialinę aplinką, mažinti sveikatos netolygumus ir socialinę<text:s/>atskirtį</text:p>
            <text:p text:style-name="P1987"/>
            <text:p text:style-name="P1988"/>
          </table:table-cell>
          <table:table-cell table:style-name="TableCell1989">
            <text:p text:style-name="P1990">1. Mirtingumas dėl savižudybių 100 tūkst. gyventojų, Eurostatas</text:p>
          </table:table-cell>
          <table:table-cell table:style-name="TableCell1991">
            <text:p text:style-name="P1992">31,03</text:p>
            <text:p text:style-name="P1993">(2012 m.)</text:p>
          </table:table-cell>
          <table:table-cell table:style-name="TableCell1994">
            <text:p text:style-name="P1995">19,5</text:p>
          </table:table-cell>
          <table:table-cell table:style-name="TableCell1996">
            <text:p text:style-name="P1997">12,0</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2. Skurdo riziką ar socialinę atskirtį patiriančių asmenų dalis, procentais, Eurostatas<text:s/></text:p>
          </table:table-cell>
          <table:table-cell table:style-name="TableCell2003">
            <text:p text:style-name="P2004">32,5</text:p>
            <text:p text:style-name="P2005">(2012 m.)</text:p>
          </table:table-cell>
          <table:table-cell table:style-name="TableCell2006">
            <text:p text:style-name="P2007">Sumažinti 15 procentų nuo 2012 m. lygio</text:p>
          </table:table-cell>
          <table:table-cell table:style-name="TableCell2008">
            <text:p text:style-name="P2009">Pasiekti ES valstybių narių vidurkį</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3. Asmenų, gyvenančių namų ūkiuose, susiduriančiuose su ekonominiais sunkumais, dalis (negali sau leisti bent kas antrą dieną valgyti mėsos, žuvies ar analogiško vegetariško maisto), LSD</text:p>
          </table:table-cell>
          <table:table-cell table:style-name="TableCell2015">
            <text:p text:style-name="P2016">23</text:p>
            <text:p text:style-name="P2017">(2012 m.)</text:p>
          </table:table-cell>
          <table:table-cell table:style-name="TableCell2018">
            <text:p text:style-name="P2019">Sumažinti 15 procentų nuo<text:s/><text:line-break/>2012 m. lygio</text:p>
          </table:table-cell>
          <table:table-cell table:style-name="TableCell2020">
            <text:p text:style-name="P2021">Sumažinti 10 procentų nuo<text:s/><text:line-break/>2020 m. lygio</text:p>
          </table:table-cell>
        </table:table-row>
        <table:table-row table:style-name="TableRow2022">
          <table:table-cell table:style-name="TableCell2023" table:number-rows-spanned="3">
            <text:p text:style-name="P2024">2.</text:p>
            <text:p text:style-name="P2025"/>
            <text:p text:style-name="P2026"/>
          </table:table-cell>
          <table:table-cell table:style-name="TableCell2027" table:number-rows-spanned="3">
            <text:p text:style-name="P2028">Sukurti sveikatai palankią fizinę darbo ir gyvenamąją aplinką</text:p>
            <text:p text:style-name="P2029"/>
          </table:table-cell>
          <table:table-cell table:style-name="TableCell2030">
            <text:p text:style-name="Normal"><text:span text:style-name="T2031">1. Šiltnamio efektą sukeliančių dujų kiekis (CO</text:span><text:span text:style-name="T2032">2</text:span><text:span text:style-name="T2033"><text:s/>ekvivalentas), tūkst. tonų, Eurostatas</text:span></text:p>
          </table:table-cell>
          <table:table-cell table:style-name="TableCell2034">
            <text:p text:style-name="P2035">21 622</text:p>
          </table:table-cell>
          <table:table-cell table:style-name="TableCell2036">
            <text:p text:style-name="P2037">Stabilizuoti augimą</text:p>
          </table:table-cell>
          <table:table-cell table:style-name="TableCell2038">
            <text:p text:style-name="P2039">Stabilizuoti augimą</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2. Gyventojų, teigiančių, kad jie kenčia nuo triukšmo, dalis (procentais), Eurostatas</text:p>
          </table:table-cell>
          <table:table-cell table:style-name="TableCell2045">
            <text:p text:style-name="P2046">13,3</text:p>
            <text:p text:style-name="P2047">(2012 m.)</text:p>
          </table:table-cell>
          <table:table-cell table:style-name="TableCell2048">
            <text:p text:style-name="P2049">Sumažinti</text:p>
            <text:p text:style-name="P2050">5 procentais</text:p>
            <text:p text:style-name="P2051"><text:span text:style-name="T2052">nuo 2012 m. lygio</text:span></text:p>
          </table:table-cell>
          <table:table-cell table:style-name="TableCell2053">
            <text:p text:style-name="P2054">Sumažinti</text:p>
            <text:p text:style-name="P2055">5 procentais</text:p>
            <text:p text:style-name="P2056"><text:span text:style-name="T2057">nuo 2020 m. lygio</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3. Mirtingumas dėl išorinių<text:s/>priežasčių 100 tūkst. gyventojų, HI</text:p>
          </table:table-cell>
          <table:table-cell table:style-name="TableCell2063">
            <text:p text:style-name="P2064">122,47</text:p>
            <text:p text:style-name="P2065">(2012 m.)</text:p>
          </table:table-cell>
          <table:table-cell table:style-name="TableCell2066">
            <text:p text:style-name="P2067"><text:span text:style-name="T2068">77,3</text:span></text:p>
          </table:table-cell>
          <table:table-cell table:style-name="TableCell2069">
            <text:p text:style-name="P2070"><text:span text:style-name="T2071">51,7</text:span></text:p>
          </table:table-cell>
        </table:table-row>
        <table:table-row table:style-name="TableRow2072">
          <table:table-cell table:style-name="TableCell2073" table:number-rows-spanned="5">
            <text:p text:style-name="P2074">3.</text:p>
            <text:p text:style-name="P2075"/>
            <text:p text:style-name="P2076"/>
            <text:p text:style-name="P2077"/>
            <text:p text:style-name="P2078"/>
            <text:p text:style-name="P2079"/>
          </table:table-cell>
          <table:table-cell table:style-name="TableCell2080" table:number-rows-spanned="5">
            <text:p text:style-name="P2081">Formuoti sveiką gyvenseną ir jos kultūrą</text:p>
            <text:p text:style-name="P2082"/>
            <text:p text:style-name="P2083"/>
            <text:p text:style-name="P2084"/>
            <text:p text:style-name="P2085"/>
            <text:p text:style-name="P2086"/>
            <text:p text:style-name="P2087"/>
          </table:table-cell>
          <table:table-cell table:style-name="TableCell2088">
            <text:p text:style-name="P2089">1. Legalaus alkoholio suvartojimas vienam gyventojui per metus, litrais absoliutaus alkoholio, LSD</text:p>
          </table:table-cell>
          <table:table-cell table:style-name="TableCell2090">
            <text:p text:style-name="P2091">13,0</text:p>
            <text:p text:style-name="P2092">(2012 m.)</text:p>
          </table:table-cell>
          <table:table-cell table:style-name="TableCell2093">
            <text:p text:style-name="P2094"><text:span text:style-name="T2095">9,5</text:span></text:p>
          </table:table-cell>
          <table:table-cell table:style-name="TableCell2096">
            <text:p text:style-name="P2097"><text:span text:style-name="T2098">8,5</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2. Tabako<text:s/>suvartojimas vienam gyventojui per metus, cigarečių skaičius, LSD, Tyrimas</text:p>
          </table:table-cell>
          <table:table-cell table:style-name="TableCell2104">
            <text:p text:style-name="P2105">907</text:p>
            <text:p text:style-name="P2106">(2012 m.)</text:p>
          </table:table-cell>
          <table:table-cell table:style-name="TableCell2107">
            <text:p text:style-name="P2108">Sumažinti tabako suvartojimą</text:p>
            <text:p text:style-name="P2109">3 procentais</text:p>
            <text:p text:style-name="P2110">nuo 2012 m.<text:s/></text:p>
            <text:p text:style-name="P2111"><text:span text:style-name="T2112">lygio</text:span></text:p>
          </table:table-cell>
          <table:table-cell table:style-name="TableCell2113">
            <text:p text:style-name="P2114">Sumažinti tabako suvartojimą</text:p>
            <text:p text:style-name="P2115">3 procentais</text:p>
            <text:p text:style-name="P2116"><text:span text:style-name="T2117">nuo 2020 m. lygio</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3. Mirčių dėl narkotinių ir psichotropinių<text:s/>medžiagų vartojimo skaičius (abs. sk.), HI, LSD</text:p>
          </table:table-cell>
          <table:table-cell table:style-name="TableCell2123">
            <text:p text:style-name="P2124">95</text:p>
            <text:p text:style-name="P2125">(2012 m.)</text:p>
          </table:table-cell>
          <table:table-cell table:style-name="TableCell2126">
            <text:p text:style-name="P2127">Stabilizuoti augimą</text:p>
          </table:table-cell>
          <table:table-cell table:style-name="TableCell2128">
            <text:p text:style-name="P2129">Stabilizuoti augimą</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4. Nutukusių vyrų dalis tarp Lietuvos 20–64 metų amžiaus vyrų, procentais, Tyrimas</text:p>
          </table:table-cell>
          <table:table-cell table:style-name="TableCell2135">
            <text:p text:style-name="P2136">18</text:p>
            <text:p text:style-name="P2137">(2012 m.)</text:p>
          </table:table-cell>
          <table:table-cell table:style-name="TableCell2138">
            <text:p text:style-name="P2139"><text:span text:style-name="T2140">Stabilizuoti augimą</text:span></text:p>
          </table:table-cell>
          <table:table-cell table:style-name="TableCell2141">
            <text:p text:style-name="P2142"><text:span text:style-name="T2143">Stabilizuoti augimą</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5. Nutukusių<text:s/>moterų dalis tarp Lietuvos 20–64 metų amžiaus moterų, procentais, Tyrimas</text:p>
          </table:table-cell>
          <table:table-cell table:style-name="TableCell2149">
            <text:p text:style-name="P2150">19</text:p>
            <text:p text:style-name="P2151">(2012 m.)</text:p>
          </table:table-cell>
          <table:table-cell table:style-name="TableCell2152">
            <text:p text:style-name="P2153"><text:span text:style-name="T2154">Stabilizuoti augimą</text:span></text:p>
          </table:table-cell>
          <table:table-cell table:style-name="TableCell2155">
            <text:p text:style-name="P2156"><text:span text:style-name="T2157">Stabilizuoti augimą</text:span></text:p>
          </table:table-cell>
        </table:table-row>
        <table:table-row table:style-name="TableRow2158">
          <table:table-cell table:style-name="TableCell2159" table:number-rows-spanned="8">
            <text:p text:style-name="P2160">4.</text:p>
            <text:p text:style-name="P2161"/>
            <text:p text:style-name="P2162"/>
            <text:p text:style-name="P2163"/>
            <text:p text:style-name="P2164"/>
            <text:p text:style-name="P2165"/>
            <text:p text:style-name="P2166"/>
            <text:p text:style-name="P2167"/>
            <text:p text:style-name="P2168"/>
          </table:table-cell>
          <table:table-cell table:style-name="TableCell2169" table:number-rows-spanned="8">
            <text:p text:style-name="P2170">Užtikrinti kokybišką ir efektyvią sveikatos priežiūrą, orientuotą į gyventojų poreikius</text:p>
            <text:p text:style-name="P2171"/>
            <text:p text:style-name="P2172"/>
            <text:p text:style-name="P2173"/>
            <text:p text:style-name="P2174"/>
            <text:p text:style-name="P2175"/>
            <text:p text:style-name="P2176"/>
            <text:p text:style-name="P2177"/>
            <text:p text:style-name="P2178"/>
          </table:table-cell>
          <table:table-cell table:style-name="TableCell2179">
            <text:p text:style-name="P2180">1. Kūdikių<text:s/>mirtingumas 1 000 gyvų gimusių kūdikių Lietuvoje, HI</text:p>
          </table:table-cell>
          <table:table-cell table:style-name="TableCell2181">
            <text:p text:style-name="P2182">3,9</text:p>
            <text:p text:style-name="P2183">(2012 m.)</text:p>
          </table:table-cell>
          <table:table-cell table:style-name="TableCell2184">
            <text:p text:style-name="P2185"><text:span text:style-name="T2186">Pasiekti ES valstybių narių vidurkį</text:span></text:p>
          </table:table-cell>
          <table:table-cell table:style-name="TableCell2187">
            <text:p text:style-name="P2188"><text:span text:style-name="T2189">Pasiekti ES valstybių narių vidurkį</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2. Šeimos gydytojų skaičius 10 tūkst. gyventojų, HI<text:s/></text:p>
          </table:table-cell>
          <table:table-cell table:style-name="TableCell2195">
            <text:p text:style-name="P2196">6,4</text:p>
            <text:p text:style-name="P2197">(2012 m.)</text:p>
          </table:table-cell>
          <table:table-cell table:style-name="TableCell2198">
            <text:p text:style-name="P2199">7,0</text:p>
          </table:table-cell>
          <table:table-cell table:style-name="TableCell2200">
            <text:p text:style-name="P2201">7,54</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3. Slaugytojų (įskaitant akušerius), tenkančių vienam gydytojui, skaičius, HI<text:s/></text:p>
          </table:table-cell>
          <table:table-cell table:style-name="TableCell2207">
            <text:p text:style-name="P2208">1,75</text:p>
            <text:p text:style-name="P2209">(2012 m.)</text:p>
          </table:table-cell>
          <table:table-cell table:style-name="TableCell2210">
            <text:p text:style-name="P2211">2,0</text:p>
          </table:table-cell>
          <table:table-cell table:style-name="TableCell2212">
            <text:p text:style-name="P2213">Pasiekti ES valstybių narių vidurkį</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4. Mirtingumas nuo kraujotakos sistemos ligų, standartizuotas mirtingumo rodiklis 100 tūkst. gyventojų, HI</text:p>
          </table:table-cell>
          <table:table-cell table:style-name="TableCell2219">
            <text:p text:style-name="P2220">451,1</text:p>
            <text:p text:style-name="P2221">(2012<text:s/>m.)</text:p>
          </table:table-cell>
          <table:table-cell table:style-name="TableCell2222">
            <text:p text:style-name="P2223">368,7</text:p>
          </table:table-cell>
          <table:table-cell table:style-name="TableCell2224">
            <text:p text:style-name="P2225">310,4</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5. Mirtingumas nuo piktybinių navikų, standartizuotas mirtingumo rodiklis 100 tūkst. gyventojų, HI</text:p>
          </table:table-cell>
          <table:table-cell table:style-name="TableCell2231">
            <text:p text:style-name="P2232">182,1</text:p>
            <text:p text:style-name="P2233">(2012 m.)</text:p>
          </table:table-cell>
          <table:table-cell table:style-name="TableCell2234">
            <text:p text:style-name="P2235">172,8</text:p>
          </table:table-cell>
          <table:table-cell table:style-name="TableCell2236">
            <text:p text:style-name="P2237">165,5</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6. Bendrosios sveikatos priežiūros išlaidos, procentais nuo BVP, LSD</text:p>
          </table:table-cell>
          <table:table-cell table:style-name="TableCell2243">
            <text:p text:style-name="P2244">6,7</text:p>
            <text:p text:style-name="P2245">(2012 m.)</text:p>
          </table:table-cell>
          <table:table-cell table:style-name="TableCell2246">
            <text:p text:style-name="P2247">7,5</text:p>
          </table:table-cell>
          <table:table-cell table:style-name="TableCell2248">
            <text:p text:style-name="P2249">8,0</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7. Valdžios<text:s/>sektoriaus išlaidų dalis tarp visų sveikatos priežiūros išlaidų, procentais, LSD</text:p>
          </table:table-cell>
          <table:table-cell table:style-name="TableCell2255">
            <text:p text:style-name="P2256">65,3</text:p>
            <text:p text:style-name="P2257">(2011 m.)</text:p>
          </table:table-cell>
          <table:table-cell table:style-name="TableCell2258">
            <text:p text:style-name="P2259"><text:span text:style-name="T2260">75</text:span></text:p>
          </table:table-cell>
          <table:table-cell table:style-name="TableCell2261">
            <text:p text:style-name="P2262">78</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8. Išlaidų prevencijai ir visuomenės sveikatos priežiūrai dalis tarp einamųjų sveikatos priežiūros išlaidų, procentais, LSD</text:p>
          </table:table-cell>
          <table:table-cell table:style-name="TableCell2268">
            <text:p text:style-name="P2269">1,1</text:p>
            <text:p text:style-name="P2270">(2012 m.)</text:p>
          </table:table-cell>
          <table:table-cell table:style-name="TableCell2271">
            <text:p text:style-name="P2272">2,0</text:p>
          </table:table-cell>
          <table:table-cell table:style-name="TableCell2273">
            <text:p text:style-name="P2274"><text:span text:style-name="T2275">3,0</text:span></text:p>
          </table:table-cell>
        </table:table-row>
      </table:table>
      <text:p text:style-name="P2276"/>
      <text:p text:style-name="P2277"><text:span text:style-name="T2278">Sutrumpinimai:<text:s/></text:span></text:p>
      <text:p text:style-name="P2279">BVP <text:s/><text:tab/><text:tab/>– bendrasis vidaus produktas;</text:p>
      <text:p text:style-name="P2280">„Europa 2020“<text:s/><text:tab/>– Europos Komisijos 2010 m. kovo 3 d. komunikatas „Europa<text:s/></text:p>
      <text:p text:style-name="P2281">2020. Pažangaus, tvaraus ir integracinio augimo strategija“;</text:p>
      <text:p text:style-name="P2282">Eurostatas<text:s/><text:tab/><text:tab/>– Europos Sąjungos statistikos tarnyba;</text:p>
      <text:p text:style-name="P2283">HI<text:s/><text:tab/><text:tab/><text:tab/>– Higienos institutas;</text:p>
      <text:p text:style-name="P2284">LSD<text:s/><text:tab/><text:tab/>– Lietuvos statistikos departamentas;</text:p>
      <text:p text:style-name="P2285">SVEIDRA<text:s/><text:tab/><text:tab/>– Privalomojo sveikatos draudimo informacinė sistema;</text:p>
      <text:p text:style-name="P2286">Tyrimas<text:s/><text:tab/><text:tab/>– Suaugusių Lietuvos žmonių gyvensenos tyrimas.</text:p>
      <text:p text:style-name="Normal"/>
      <text:p text:style-name="P2287">Priedo pakeitimai:</text:p>
      <text:p text:style-name="P2288"><text:span text:style-name="T2289">Nr.<text:s/></text:span><text:a xlink:href="https://www.e-tar.lt/portal/legalAct.html?documentId=9a1406a0225f11e684adf059272c7587" office:target-frame-name="_top" xlink:show="replace"><text:span text:style-name="T2290">XII-2383</text:span></text:a><text:span text:style-name="T2291">, 2016-05-19, paskelbta TAR 2016-05-25, i. k. 2016-13976</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Nutarimas</text:span></text:p>
      <text:p text:style-name="P2301"><text:span text:style-name="T2302">Nr.<text:s/></text:span><text:a xlink:href="https://www.e-tar.lt/portal/legalAct.html?documentId=9a1406a0225f11e684adf059272c7587" office:target-frame-name="_top" xlink:show="replace"><text:span text:style-name="T2303">XII-2383</text:span></text:a><text:span text:style-name="T2304">, 2016-05-19, paskelbta TAR 2016-05-25, i. k. 2016-13976</text:span></text:p>
      <text:p text:style-name="P2305"><text:span text:style-name="T2306">Dėl Lietuvos Respublikos Seimo 2014 m. birželio 26 d. nutarimo Nr. XII-964 „Dėl Lietuvos sveikatos 2014–2025 metų programos pa</text:span><text:span text:style-name="T2307">tvirtin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3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8:01:00Z</meta:creation-date>
    <dc:date>2019-10-23T08:01:00Z</dc:date>
    <meta:print-date>2014-06-30T11:16:00Z</meta:print-date>
    <meta:template xlink:href="Normal.dotm" xlink:type="simple"/>
    <meta:editing-cycles>2</meta:editing-cycles>
    <meta:editing-duration>PT0S</meta:editing-duration>
    <meta:document-statistic meta:page-count="31" meta:paragraph-count="735" meta:word-count="10897" meta:character-count="89714" meta:row-count="1529" meta:non-whitespace-character-count="79552"/>
  </office:meta>
</office:document-meta>
</file>