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fo:background-color="#FFFFFF" style:language-asian="lt" style:country-asian="LT"/>
    </style:style>
    <style:style style:name="T107" style:parent-style-name="DefaultParagraphFont" style:family="text">
      <style:text-properties fo:color="#000000" fo:background-color="#FFFFFF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3 iki 2018-04-25</text:span></text:p>
      <text:p text:style-name="P3"/>
      <text:p text:style-name="P4"><text:span text:style-name="T5">Nutarimas paskelbtas: TAR 2015-05-22, i. k. 2015-07806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9c1c0230e6e511e7acd7ea182930b17f" office:target-frame-name="_top" xlink:show="replace"><text:span text:style-name="T9">1097</text:span></text:a><text:span text:style-name="T10">, 2017-12-20, paskelbta TAR 2017-12-22, i. k. 2017-20911</text:span></text:p>
      <text:p text:style-name="P11"/>
      <text:p text:style-name="P12">Lietuvos Respublikos Vyriausybė</text:p>
      <text:p text:style-name="P13">nutarimas</text:p>
      <text:p text:style-name="P14"><text:span text:style-name="T15">Dėl<text:s/></text:span><text:span text:style-name="T16">VALSTYBĖS INFORMACINIŲ IŠTEKLIŲ INFRASTRUKTŪROS KONS</text:span><text:span text:style-name="T17">OLIDAVIMO IR JOS VALDYMO OPTIMIZAVIMO</text:span></text:p>
      <text:p text:style-name="P18"/>
      <text:p text:style-name="P19"><text:span text:style-name="T20">2015 m. gegužės 13 d.</text:span><text:span text:style-name="T21"><text:s/>Nr.<text:s/></text:span><text:span text:style-name="T22">498</text:span></text:p>
      <text:p text:style-name="P23">Vilnius</text:p>
      <text:p text:style-name="P24"/>
      <text:p text:style-name="P25"><text:span text:style-name="T26">Vadovaudamasi Lietuvos Respublikos valstybės informacinių išteklių valdymo įstatymo 4 straipsnio 1 punktu ir įgyvendindama<text:s/></text:span><text:span text:style-name="T27">Lietuvos Respublikos Vyriausybės programos įgyvendinimo</text:span><text:span text:style-name="T28"><text:s/>plano, patvirtinto Lietuvos Respublikos Vyriausybės 2017 m. kovo 13 d. nutarimu Nr. 167 „Dėl Lietuvos Respublikos Vyriausybės programos įgyvendinimo plano patvirtinimo“,<text:s/></text:span><text:span text:style-name="T29">3.1.4 darbą „Valstybės informacinių išteklių infrastruktūros konsolidavimas ir valsty</text:span><text:span text:style-name="T30">bės<text:s/></text:span><text:soft-page-break/><text:span text:style-name="T31">informacinių sistemų modernizavimas“, 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Konsoliduoti, t. y. sukurti bendro naudojimo, valstybės informacinių išteklių infrastruktūrą (techninę ir programinę įrangą, programinės įrangos platformas) ir sukurti nuotolinės kompiuterijos (angl.<text:s/></text:span><text:span text:style-name="T39">cloud computing</text:span><text:span text:style-name="T40">), suprantamos taip, kaip apibrėžta 2012<text:s/></text:span><text:span text:style-name="T41">m. rugsėjo 27 d. Komisijos komunikate Europos Parlamentui, Tarybai, Europos ekonomikos ir socialinių reikalų komitetui ir Regionų komitetui „Nuotolinės kompiuterijos galimybių naudojimas Europoje“ (KOM(2012)529 galutinis), paslaugas.</text:span></text:p>
      <text:p text:style-name="P42"><text:span text:style-name="T43">2</text:span><text:span text:style-name="T44">.</text:span><text:span text:style-name="T45"><text:tab/>Paskirti Inform</text:span><text:span text:style-name="T46">acinės visuomenės plėtros komitetą prie Susisiekimo ministerijos (toliau – Komitetas) nuotolinės kompiuterijos paslaugų teikėju ir jam pavesti:</text:span></text:p>
      <text:p text:style-name="P47"><text:span text:style-name="T48">2.1</text:span><text:span text:style-name="T49">. konsoliduoti</text:span><text:span text:style-name="T50"><text:s/></text:span><text:span text:style-name="T51">valstybės informacinių išteklių</text:span><text:span text:style-name="T52"><text:s/>infrastruktūrą ir naudoti<text:s/></text:span><text:span text:style-name="T53">valstybės informaciniams ištekliam</text:span><text:span text:style-name="T54">s talpinti skirtas</text:span><text:span text:style-name="T55"><text:s/>patalpas, užtikrinti žmogiškuosius išteklius, kurių reikia<text:s/></text:span><text:span text:style-name="T56">informacinių technologijų (toliau – IT)<text:s/></text:span><text:span text:style-name="T57">paslaugoms (</text:span><text:span text:style-name="T58">techninės įrangos talpinimo duomenų centro patalpose paslauga (angl.<text:s/></text:span><text:span text:style-name="T59">Data Centre as a Service – DCaaS</text:span><text:span text:style-name="T60">), techninė įranga kaip p</text:span><text:span text:style-name="T61">aslauga (angl.<text:s/></text:span><text:span text:style-name="T62">Infrastructure as a Service – IaaS</text:span><text:span text:style-name="T63">),<text:s/></text:span><text:soft-page-break/><text:span text:style-name="T64">programinės įrangos platforma kaip paslauga (angl.<text:s/></text:span><text:span text:style-name="T65">Platform as a Service – PaaS)</text:span><text:span text:style-name="T66">, programinė įranga kaip paslauga (angl.<text:s/></text:span><text:span text:style-name="T67">Software as a Service – SaaS</text:span><text:span text:style-name="T68">), vietinis IT palaikymas kaip paslauga (angl.<text:s/></text:span><text:span text:style-name="T69">Local Su</text:span><text:span text:style-name="T70">pport as a Service – LSaaS</text:span><text:span text:style-name="T71">), konsultavimas kaip paslauga (angl.<text:s/></text:span><text:span text:style-name="T72">Competence as a Service – CaaS</text:span><text:span text:style-name="T73">) teikti;</text:span></text:p>
      <text:p text:style-name="P74"><text:span text:style-name="T75">2.2</text:span><text:span text:style-name="T76">. tvarkyti konsoliduotos valstybės informacinių išteklių infrastruktūros naudojimo apskaitą, planuoti valstybės informacinių išteklių infrastrukt</text:span><text:span text:style-name="T77">ūros plėtrą, administruoti valstybės institucijų ir įstaigų naudojimąsi 2.1 papunktyje nurodytomis IT paslaugomis;</text:span></text:p>
      <text:p text:style-name="P78"><text:span text:style-name="T79">2.3</text:span><text:span text:style-name="T80">. talpinti duomenų centro (-ų) patalpoje (-ose) 2.1 papunktyje nurodytomis<text:s/></text:span><text:span text:style-name="T81">IT<text:s/></text:span><text:span text:style-name="T82">paslaugoms teikti reikalingą<text:s/></text:span><text:span text:style-name="T83">valstybės informacinių ište</text:span><text:span text:style-name="T84">klių</text:span><text:span text:style-name="T85"><text:s/>infrastruktūrą.</text:span></text:p>
      <text:p text:style-name="P86"><text:span text:style-name="T87">3</text:span><text:span text:style-name="T88">. Nustatyti, kad:</text:span></text:p>
      <text:p text:style-name="P89"><text:span text:style-name="T90">3.1</text:span><text:span text:style-name="T91">. ypatingos svarbos ir svarbius valstybės informacinius išteklius valstybės institucijos ir įstaigos tvarko naudodamosi tik nuotolinės kompiuterijos paslaugų teikėjo 2.1 papunktyje nurodytomis IT paslaugom</text:span><text:span text:style-name="T92">is, žinybinės svarbos ir kitus valstybės informacinius išteklius valstybės institucijos ir įstaigos tvarko naudodamosi privačių IT paslaugų teikėjų IT paslaugomis;</text:span></text:p>
      <text:p text:style-name="P93"><text:span text:style-name="T94">3.2</text:span><text:span text:style-name="T95">. valstybės institucijos ir įstaigos, pradėjusios naudotis 2.1 papunktyje nurodytomis</text:span><text:span text:style-name="T96"><text:s/>nuotolinės kompiuterijos paslaugų teikėjo ir privačių IT paslaugų teikėjų teikiamomis 2.1 papunktyje nurodytomis IT paslaugomis, išlieka savo tvarkomų valstybės informacinių išteklių valdytojomis ir (ar) tvarkytojomis, atsakingomis už tvarkomų valstybės i</text:span><text:span text:style-name="T97">nformacinių išteklių tikslų ir uždavinių įgyvendinimą, informacijos valdymą ir tvarkymą, informacijos saugą, tvarkomų valstybės informacinių išteklių plėtrą, valstybės informacinių išteklių infrastruktūros poreikių planavimą (valstybės informacinių ištekli</text:span><text:span text:style-name="T98">ų rūšys suprantamos taip, kaip apibrėžtos Lietuvos Respublikos valstybės informacinių išteklių valdymo įstatyme);</text:span></text:p>
      <text:p text:style-name="P99"><text:span text:style-name="T100">3.3</text:span><text:span text:style-name="T101">. valstybės institucijos ir įstaigos tvarko valstybės informacinių išteklių infrastruktūrą savarankiškai, jeigu ši infrastruktūra skirt</text:span><text:span text:style-name="T102">a valstybės informaciniams ištekliams tvarkyti valstybės saugumo, gynybos, kriminalinės žvalgybos ir ikiteisminio tyrimo tikslais, valstybės arba tarnybos paslaptį sudarantiems valstybės informaciniams ištekliams tvarkyti arba jeigu valstybės institucijos<text:s/></text:span><text:span text:style-name="T103">ir įstaigos kompiuterizuojama veikla susijusi su informacijos įslaptinimu ir<text:s/></text:span><text:soft-page-break/><text:span text:style-name="T104">išslaptinimu, įslaptintos informacijos naudojimu ar jos apsauga.</text:span></text:p>
      <text:p text:style-name="P105"><text:span text:style-name="T106">4</text:span><text:span text:style-name="T107">. Rekomenduoti Lietuvos Respublikos Vyriausybei neatskaitingoms valstybės ir savivaldybių institucijoms ir įstaigoms naudotis<text:s/></text:span><text:span text:style-name="T108">šio nutarimo 2.1 papunktyje nurodytomis<text:s/></text:span><text:span text:style-name="T109">IT</text:span><text:span text:style-name="T110"> paslaugomis.</text:span><text:s/></text:p>
      <text:p text:style-name="P111"/>
      <text:p text:style-name="P112"/>
      <text:p text:style-name="P113"/>
      <text:p text:style-name="P114">Ministras Pirmininkas<text:tab/>Algirdas Butkevičius</text:p>
      <text:p text:style-name="P115"/>
      <text:p text:style-name="P116"/>
      <text:p text:style-name="P117"/>
      <text:p text:style-name="P118"><text:span text:style-name="T119">Susisiekimo ministras</text:span><text:span text:style-name="T120"><text:tab/></text:span><text:span text:style-name="T121">Rimantas Sinkevičius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9c1c0230e6e511e7acd7ea182930b17f" office:target-frame-name="_top" xlink:show="replace"><text:span text:style-name="T133">1097</text:span></text:a><text:span text:style-name="T134">, 2017-12-20, paskelbta TAR 2017-12-22, i. k. 2017-20911</text:span></text:p>
      <text:p text:style-name="P135"><text:span text:style-name="T136">Lietuvos Respublikos Vyriausybės 2015 m. gegužės 13 d. nutarimo Nr. 498 „Dėl valstybės informacinių išteklių infrastruktūros konsolidavimo ir jos valdymo optimizav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4T17:15:00Z</meta:creation-date>
    <dc:date>2024-11-04T17:15:00Z</dc:date>
    <meta:print-date>2015-05-22T05:38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572" meta:character-count="5105" meta:row-count="241" meta:non-whitespace-character-count="4596"/>
  </office:meta>
</office:document-meta>
</file>