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letter-spacing="-0.002in" style:language-asian="lt" style:country-asian="LT"/>
    </style:style>
    <style:style style:name="T78" style:parent-style-name="DefaultParagraphFont" style:family="text">
      <style:text-properties fo:letter-spacing="-0.002in" style:language-asian="lt" style:country-asian="LT"/>
    </style:style>
    <style:style style:name="T79" style:parent-style-name="DefaultParagraphFont" style:family="text">
      <style:text-properties fo:color="#000000" fo:letter-spacing="-0.002in" style:language-asian="lt" style:country-asian="LT"/>
    </style:style>
    <style:style style:name="T80" style:parent-style-name="DefaultParagraphFont" style:family="text">
      <style:text-properties fo:color="#000000" fo:letter-spacing="-0.002in" style:language-asian="lt" style:country-asian="LT"/>
    </style:style>
    <style:style style:name="T81" style:parent-style-name="DefaultParagraphFont" style:family="text">
      <style:text-properties fo:letter-spacing="-0.002in" style:language-asian="lt" style:country-asian="LT"/>
    </style:style>
    <style:style style:name="T82" style:parent-style-name="DefaultParagraphFont" style:family="text">
      <style:text-properties fo:letter-spacing="-0.002in" style:font-size-complex="12pt" style:language-asian="lt" style:country-asian="LT"/>
    </style:style>
    <style:style style:name="T83" style:parent-style-name="DefaultParagraphFont" style:family="text">
      <style:text-properties fo:letter-spacing="-0.002in" style:language-asian="lt" style:country-asian="LT"/>
    </style:style>
    <style:style style:name="T84" style:parent-style-name="DefaultParagraphFont" style:family="text">
      <style:text-properties fo:letter-spacing="-0.002in" style:font-size-complex="12pt" style:language-asian="lt" style:country-asian="LT"/>
    </style:style>
    <style:style style:name="T85" style:parent-style-name="DefaultParagraphFont" style:family="text">
      <style:text-properties fo:letter-spacing="-0.002in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letter-spacing="-0.002in" style:language-asian="lt" style:country-asian="LT"/>
    </style:style>
    <style:style style:name="T109" style:parent-style-name="DefaultParagraphFont" style:family="text">
      <style:text-properties fo:letter-spacing="-0.002in" style:language-asian="lt" style:country-asian="LT"/>
    </style:style>
    <style:style style:name="T110" style:parent-style-name="DefaultParagraphFont" style:family="text">
      <style:text-properties fo:letter-spacing="-0.002in" style:language-asian="lt" style:country-asian="LT"/>
    </style:style>
    <style:style style:name="T111" style:parent-style-name="DefaultParagraphFont" style:family="text">
      <style:text-properties fo:font-weight="bold" style:font-weight-asian="bold" fo:letter-spacing="-0.002in" style:language-asian="lt" style:country-asian="LT"/>
    </style:style>
    <style:style style:name="T112" style:parent-style-name="DefaultParagraphFont" style:family="text">
      <style:text-properties fo:letter-spacing="-0.002in" style:language-asian="lt" style:country-asian="LT"/>
    </style:style>
    <style:style style:name="T113" style:parent-style-name="DefaultParagraphFont" style:family="text">
      <style:text-properties fo:letter-spacing="-0.002in" style:language-asian="lt" style:country-asian="LT"/>
    </style:style>
    <style:style style:name="T114" style:parent-style-name="DefaultParagraphFont" style:family="text">
      <style:text-properties fo:letter-spacing="-0.002in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letter-spacing="-0.002in" style:font-size-complex="12pt" style:language-asian="lt" style:country-asian="LT"/>
    </style:style>
    <style:style style:name="T123" style:parent-style-name="DefaultParagraphFont" style:family="text">
      <style:text-properties fo:letter-spacing="-0.002in" style:font-size-complex="12pt" style:language-asian="lt" style:country-asian="LT"/>
    </style:style>
    <style:style style:name="T124" style:parent-style-name="DefaultParagraphFont" style:family="text">
      <style:text-properties fo:letter-spacing="-0.002in" style:font-size-complex="12pt"/>
    </style:style>
    <style:style style:name="T125" style:parent-style-name="DefaultParagraphFont" style:family="text">
      <style:text-properties fo:letter-spacing="-0.002in" style:font-size-complex="12pt"/>
    </style:style>
    <style:style style:name="T126" style:parent-style-name="DefaultParagraphFont" style:family="text">
      <style:text-properties fo:font-weight="bold" style:font-weight-asian="bold" fo:letter-spacing="-0.002in" style:font-size-complex="12pt"/>
    </style:style>
    <style:style style:name="T127" style:parent-style-name="DefaultParagraphFont" style:family="text">
      <style:text-properties fo:letter-spacing="-0.002in" style:font-size-complex="12pt"/>
    </style:style>
    <style:style style:name="T128" style:parent-style-name="DefaultParagraphFont" style:family="text">
      <style:text-properties fo:letter-spacing="-0.002in"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fo:background-color="#FFFFFF" style:language-asian="lt" style:country-asian="LT"/>
    </style:style>
    <style:style style:name="T136" style:parent-style-name="DefaultParagraphFont" style:family="text">
      <style:text-properties fo:color="#000000" fo:background-color="#FFFFFF" style:language-asian="lt" style:country-asian="LT"/>
    </style:style>
    <style:style style:name="T137" style:parent-style-name="DefaultParagraphFont" style:family="text">
      <style:text-properties fo:color="#000000" fo:background-color="#FFFFFF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4-26 iki 2020-03-14</text:span></text:p>
      <text:p text:style-name="P3"/>
      <text:p text:style-name="P4"><text:span text:style-name="T5">Nutarimas paskelbtas: TAR 2015-05-22, i. k. 2015-07806</text:span></text:p>
      <text:p text:style-name="P6"/>
      <text:p text:style-name="P7">Nauja redakcija nuo 2017-12-23:</text:p>
      <text:p text:style-name="Normal"><text:span text:style-name="T8">Nr.<text:s/></text:span><text:a xlink:href="https://www.e-tar.lt/portal/legalAct.html?documentId=9c1c0230e6e511e7acd7ea182930b17f" office:target-frame-name="_top" xlink:show="replace"><text:span text:style-name="T9">1097</text:span></text:a><text:span text:style-name="T10">, 2017-12-20, paskelbta TAR 2017-12-22, i. k. 2017-20911</text:span></text:p>
      <text:p text:style-name="P11"/>
      <text:p text:style-name="P12">Lietuvos Respublikos Vyriausybė</text:p>
      <text:p text:style-name="P13">nutarimas</text:p>
      <text:p text:style-name="P14"><text:span text:style-name="T15">Dėl<text:s/></text:span><text:span text:style-name="T16">VALSTYBĖS INFORMACINIŲ IŠTEKLIŲ INFRASTRUKTŪROS KONS</text:span><text:span text:style-name="T17">OLIDAVIMO IR JOS VALDYMO OPTIMIZAVIMO</text:span></text:p>
      <text:p text:style-name="P18"/>
      <text:p text:style-name="P19"><text:span text:style-name="T20">2015 m. gegužės 13 d.</text:span><text:span text:style-name="T21"><text:s/>Nr.<text:s/></text:span><text:span text:style-name="T22">498</text:span></text:p>
      <text:p text:style-name="P23">Vilnius</text:p>
      <text:p text:style-name="P24"/>
      <text:p text:style-name="P25"><text:span text:style-name="T26">Vadovaudamasi Lietuvos Respublikos valstybės informacinių išteklių valdymo įstatymo 4 straipsnio 1 punktu ir įgyvendindama<text:s/></text:span><text:span text:style-name="T27">Lietuvos Respublikos Vyriausybės programos įgyvendinimo</text:span><text:span text:style-name="T28"><text:s/>plano, patvirtinto Lietuvos Respublikos Vyriausybės 2017 m. kovo 13 d. nutarimu Nr. 167 „Dėl Lietuvos Respublikos Vyriausybės programos įgyvendinimo plano patvirtinimo“,<text:s/></text:span><text:span text:style-name="T29">3.1.4 darbą „Valstybės informacinių išteklių infrastruktūros konsolidavimas ir valsty</text:span><text:span text:style-name="T30">bės informacinių sistemų modernizavimas“, Lietuvos Respublikos Vyriausybė</text:span><text:span text:style-name="T31"><text:s/>nutari</text:span><text:span text:style-name="T32">a:</text:span></text:p>
      <text:p text:style-name="P33"><text:span text:style-name="T34">1</text:span><text:span text:style-name="T35">.</text:span><text:span text:style-name="T36"><text:tab/></text:span><text:span text:style-name="T37">Konsoliduoti, t. y. sukurti bendro naudojimo, valstybės informacinių išteklių infrastruktūrą (techninę ir programinę įrangą, programinės įrangos platformas) ir sukurti nuotolinės kompiuterijos (angl.<text:s/></text:span><text:span text:style-name="T38">cloud computing</text:span><text:span text:style-name="T39">), suprantamos taip, kaip apibrėžta 2012<text:s/></text:span><text:span text:style-name="T40">m. rugsėjo 27 d. Komisijos komunikate Europos Parlamentui, Tarybai, Europos ekonomikos ir socialinių reikalų komitetui ir Regionų komitetui „Nuotolinės kompiuterijos galimybių naudojimas Europoje“ (KOM(2012)529 galutinis), paslaugas.</text:span></text:p>
      <text:p text:style-name="P41"><text:span text:style-name="T42">2</text:span><text:span text:style-name="T43">.</text:span><text:span text:style-name="T44"><text:tab/>Paskirti<text:s/></text:span><text:span text:style-name="T45">Informacinės visuomenės plėtros komitetą prie Susisiekimo ministerijos (toliau – Komitetas) nuotolinės kompiuterijos paslaugų teikėju ir jam pavesti:</text:span></text:p>
      <text:p text:style-name="P46"><text:span text:style-name="T47">2.1</text:span><text:span text:style-name="T48">. konsoliduoti</text:span><text:span text:style-name="T49"><text:s/></text:span><text:span text:style-name="T50">valstybės informacinių išteklių</text:span><text:span text:style-name="T51"><text:s/>infrastruktūrą ir naudoti<text:s/></text:span><text:span text:style-name="T52">valstybės informaciniams išt</text:span><text:span text:style-name="T53">ekliams talpinti skirtas</text:span><text:span text:style-name="T54"><text:s/>patalpas, užtikrinti žmogiškuosius išteklius, kurių reikia<text:s/></text:span><text:span text:style-name="T55">informacinių technologijų (toliau – IT)<text:s/></text:span><text:span text:style-name="T56">paslaugoms (</text:span><text:span text:style-name="T57">techninės įrangos talpinimo duomenų centro patalpose paslauga (angl.<text:s/></text:span><text:span text:style-name="T58">Data Centre as a Service – DCaaS</text:span><text:span text:style-name="T59">), techninė įranga<text:s/></text:span><text:span text:style-name="T60">kaip paslauga (angl.<text:s/></text:span><text:span text:style-name="T61">Infrastructure as a Service – IaaS</text:span><text:span text:style-name="T62">), programinės įrangos platforma kaip paslauga (angl.<text:s/></text:span><text:span text:style-name="T63">Platform as a Service – PaaS)</text:span><text:span text:style-name="T64">, programinė įranga kaip paslauga (angl.<text:s/></text:span><text:span text:style-name="T65">Software as a Service – SaaS</text:span><text:span text:style-name="T66">), vietinis IT palaikymas kaip paslauga (angl.<text:s/></text:span><text:span text:style-name="T67">Lo</text:span><text:span text:style-name="T68">cal Support as a Service – LSaaS</text:span><text:span text:style-name="T69">), konsultavimas kaip paslauga (angl.<text:s/></text:span><text:span text:style-name="T70">Competence as a Service – CaaS</text:span><text:span text:style-name="T71">) teikti;</text:span></text:p>
      <text:p text:style-name="P72"><text:span text:style-name="T73">2.2</text:span><text:span text:style-name="T74">. tvarkyti konsoliduotos valstybės informacinių išteklių infrastruktūros naudojimo apskaitą, planuoti valstybės informacinių išteklių infra</text:span><text:span text:style-name="T75">struktūros plėtrą, administruoti valstybės institucijų ir įstaigų naudojimąsi 2.1 papunktyje nurodytomis IT paslaugomis;</text:span></text:p>
      <text:p text:style-name="P76"><text:span text:style-name="T77">2.3</text:span><text:span text:style-name="T78">. laikyti<text:s/></text:span><text:span text:style-name="T79">biudžetinių įstaigų patikėjimo teise valdomose patalpose įrengtuose ir biudžetinių įstaigų eksploatuojamuose duomenų c</text:span><text:span text:style-name="T80">entruose</text:span><text:span text:style-name="T81"><text:s/>2.1 papunktyje nurodytoms<text:s/></text:span><text:span text:style-name="T82">IT<text:s/></text:span><text:span text:style-name="T83">paslaugoms teikti reikalingą<text:s/></text:span><text:span text:style-name="T84">valstybės informacinių išteklių</text:span><text:span text:style-name="T85"><text:s/>infrastruktūrą.<text:s/></text:span></text:p>
      <text:p text:style-name="P86">Papunkčio pakeitimai:</text:p>
      <text:p text:style-name="P87"><text:span text:style-name="T88">Nr.<text:s/></text:span><text:a xlink:href="https://www.e-tar.lt/portal/legalAct.html?documentId=55481210484511e8ade598b2394a491d" office:target-frame-name="_top" xlink:show="replace"><text:span text:style-name="T89">377</text:span></text:a><text:span text:style-name="T90">, 2018-04-18,</text:span><text:span text:style-name="T91"><text:s/>paskelbta TAR 2018-04-25, i. k. 2018-06531</text:span></text:p>
      <text:p text:style-name="Normal"/>
      <text:p text:style-name="P92"><text:span text:style-name="T93">3</text:span><text:span text:style-name="T94">. Nustatyti, kad:</text:span></text:p>
      <text:p text:style-name="P95"><text:span text:style-name="T96">3.1.</text:span><text:span text:style-name="T97"><text:s/>Neteko galios nuo 2018-04-26</text:span></text:p>
      <text:p text:style-name="P98">Papunkčio naikinimas:</text:p>
      <text:p text:style-name="P99"><text:span text:style-name="T100">TAR pastaba.</text:span><text:span text:style-name="T101"><text:s/>Iki šio nutarimo įsigaliojimo Lietuvos Respublikos Vyriausybės 2015 m. gegužės 13 d. nutarimo Nr. 498 „Dėl valstybės<text:s/></text:span><text:span text:style-name="T102">informacinių išteklių infrastruktūros konsolidavimo ir jos valdymo optimizavimo“ 3.1 papunkčio pagrindu sudarytos informacinių technologijų paslaugų teikimo sutartys lieka galioti sutarties sudarymo momentu nustatytomis sąlygomis.</text:span></text:p>
      <text:p text:style-name="P103"><text:span text:style-name="T104">Nr.<text:s/></text:span><text:a xlink:href="https://www.e-tar.lt/portal/legalAct.html?documentId=55481210484511e8ade598b2394a491d" office:target-frame-name="_top" xlink:show="replace"><text:span text:style-name="T105">377</text:span></text:a><text:span text:style-name="T106">, 2018-04-18, paskelbta TAR 2018-04-25, i. k. 2018-06531</text:span></text:p>
      <text:p text:style-name="Normal"/>
      <text:p text:style-name="P107"><text:span text:style-name="T108">3.2</text:span><text:span text:style-name="T109">. valstybės institucijos ir įstaigos, pradėjusios naudotis 2.1 papunktyje nurodytomis nuotolinės kompiuterijos<text:s/></text:span><text:span text:style-name="T110">paslaugų teikėjo IT paslaugomis, tebėra savo tvarkomų valstybės informacinių išteklių valdytojos ir (ar) tvarkytojos, atsakingos už šių</text:span><text:span text:style-name="T111"><text:s/></text:span><text:span text:style-name="T112">išteklių tikslų ir<text:s/></text:span><text:soft-page-break/><text:span text:style-name="T113">uždavinių įgyvendinimą, informacijos valdymą, tvarkymą, informacijos saugą, tvarkomų valstybės inform</text:span><text:span text:style-name="T114">acinių išteklių plėtrą, valstybės informacinių išteklių infrastruktūros poreikių planavimą;</text:span><text:s/></text:p>
      <text:p text:style-name="P115">Papunkčio pakeitimai:</text:p>
      <text:p text:style-name="P116"><text:span text:style-name="T117">Nr.<text:s/></text:span><text:a xlink:href="https://www.e-tar.lt/portal/legalAct.html?documentId=55481210484511e8ade598b2394a491d" office:target-frame-name="_top" xlink:show="replace"><text:span text:style-name="T118">377</text:span></text:a><text:span text:style-name="T119">, 2018-04-18, paskelbta TAR 2018-04-</text:span><text:span text:style-name="T120">25, i. k. 2018-06531</text:span></text:p>
      <text:p text:style-name="Normal"/>
      <text:p text:style-name="P121"><text:span text:style-name="T122">3.3</text:span><text:span text:style-name="T123">.<text:s/></text:span><text:span text:style-name="T124">valstybės institucijos ir įstaigos tvarko valstybės informacinių išteklių infrastruktūrą savarankiškai, jeigu ši infrastruktūra skirta valstybės informaciniams ištekliams tvarkyti valstybės saugumo, gynybos, kriminalinės<text:s/></text:span><text:span text:style-name="T125">žvalgybos tikslais, valstybės arba tarnybos paslaptį sudarantiems valstybės informaciniams ištekliams tvarkyti, taip pat valstybės institucijos ir įstaigos kompiuterizuojamai veiklai tiek, kiek ji</text:span><text:span text:style-name="T126"><text:s/></text:span><text:span text:style-name="T127">susijusi su informacijos įslaptinimu ir išslaptinimu, įslap</text:span><text:span text:style-name="T128">tintos informacijos naudojimu ar jos apsauga.</text:span><text:s/></text:p>
      <text:p text:style-name="P129">Papunkčio pakeitimai:</text:p>
      <text:p text:style-name="P130"><text:span text:style-name="T131">Nr.<text:s/></text:span><text:a xlink:href="https://www.e-tar.lt/portal/legalAct.html?documentId=55481210484511e8ade598b2394a491d" office:target-frame-name="_top" xlink:show="replace"><text:span text:style-name="T132">377</text:span></text:a><text:span text:style-name="T133">, 2018-04-18, paskelbta TAR 2018-04-25, i. k. 2018-06531</text:span></text:p>
      <text:p text:style-name="Normal"/>
      <text:p text:style-name="P134"><text:span text:style-name="T135">4</text:span><text:span text:style-name="T136">. Rekomenduoti Li</text:span><text:span text:style-name="T137">etuvos Respublikos Vyriausybei neatskaitingoms valstybės ir savivaldybių institucijoms ir įstaigoms naudotis<text:s/></text:span><text:span text:style-name="T138">šio nutarimo 2.1 papunktyje nurodytomis<text:s/></text:span><text:span text:style-name="T139">IT</text:span><text:span text:style-name="T140"> paslaugomis.</text:span><text:s/></text:p>
      <text:p text:style-name="P141"/>
      <text:p text:style-name="P142"/>
      <text:p text:style-name="P143"/>
      <text:soft-page-break/>
      <text:p text:style-name="P144">Ministras Pirmininkas<text:tab/>Algirdas Butkevičius</text:p>
      <text:p text:style-name="P145"/>
      <text:p text:style-name="P146"/>
      <text:p text:style-name="P147"/>
      <text:p text:style-name="P148"><text:span text:style-name="T149">Susisiekimo ministras</text:span><text:span text:style-name="T150"><text:tab/>Rimantas<text:s/></text:span><text:span text:style-name="T151">Sinkevičius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Vyriausybė, Nutarimas</text:span></text:p>
      <text:p text:style-name="P161"><text:span text:style-name="T162">Nr.<text:s/></text:span><text:a xlink:href="https://www.e-tar.lt/portal/legalAct.html?documentId=9c1c0230e6e511e7acd7ea182930b17f" office:target-frame-name="_top" xlink:show="replace"><text:span text:style-name="T163">1097</text:span></text:a><text:span text:style-name="T164">, 2017-12-20, paskelbta TAR 2017-12-22, i. k. 2017-20911</text:span></text:p>
      <text:p text:style-name="P165"><text:span text:style-name="T166">Lietuvos<text:s/></text:span><text:span text:style-name="T167">Respublikos Vyriausybės 2015 m. gegužės 13 d. nutarimo Nr. 498 „Dėl valstybės informacinių išteklių infrastruktūros konsolidavimo ir jos valdymo optimizavimo“ pakeitimo</text:span></text:p>
      <text:p text:style-name="P168"/>
      <text:p text:style-name="P169"><text:span text:style-name="T170">2.</text:span></text:p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55481210484511e8ade598b2394a491d" office:target-frame-name="_top" xlink:show="replace"><text:span text:style-name="T175">377</text:span></text:a><text:span text:style-name="T176">, 2018-04-18, paskelbta TAR 2018-04-25, i. k. 2018-06531</text:span></text:p>
      <text:p text:style-name="P177"><text:span text:style-name="T178">Dėl Lietuvos Respublikos Vyriausybės 2015 m. gegužės 13 d. nutarimo Nr. 498 „Dėl valstybės informacinių išteklių infrastruktūros konso</text:span><text:span text:style-name="T179">lidavimo ir jos valdymo optimizavi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AntraštėsDiagrama1" style:display-name="Antraštė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apple-converted-space" style:display-name="apple-converted-space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04T17:14:00Z</meta:creation-date>
    <dc:date>2024-11-04T17:14:00Z</dc:date>
    <meta:print-date>2015-05-22T05:38:00Z</meta:print-date>
    <meta:template xlink:href="Normal.dotm" xlink:type="simple"/>
    <meta:editing-cycles>2</meta:editing-cycles>
    <meta:editing-duration>PT0S</meta:editing-duration>
    <meta:document-statistic meta:page-count="5" meta:paragraph-count="104" meta:word-count="733" meta:character-count="6047" meta:row-count="169" meta:non-whitespace-character-count="5418"/>
  </office:meta>
</office:document-meta>
</file>