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Symbol" style:font-name-asian="Symbol" style:font-name-complex="Symbol"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P111"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Symbol" style:font-name-asian="Symbol" style:font-name-complex="Symbol"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Symbol" style:font-name-asian="Symbol" style:font-name-complex="Symbol"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0" style:parent-style-name="Normal" style:master-page-name="MPF1" style:family="paragraph">
      <style:paragraph-properties fo:break-before="page" fo:margin-left="3.3472in" fo:margin-right="0.4166in">
        <style:tab-stops/>
      </style:paragraph-properties>
      <style:text-properties style:font-weight-complex="bold" style:font-size-complex="12pt"/>
    </style:style>
    <style:style style:name="P288" style:parent-style-name="Normal" style:family="paragraph">
      <style:paragraph-properties fo:margin-left="3.3472in" fo:margin-right="-0.0013in">
        <style:tab-stops/>
      </style:paragraph-properties>
    </style:style>
    <style:style style:name="T289" style:parent-style-name="DefaultParagraphFont" style:family="text">
      <style:text-properties fo:color="#000000" style:font-size-complex="12pt"/>
    </style:style>
    <style:style style:name="P290" style:parent-style-name="BodyTextIndent" style:family="paragraph">
      <style:paragraph-properties fo:text-align="start" fo:margin-top="0in" fo:margin-left="3.3472in">
        <style:tab-stops>
          <style:tab-stop style:type="left" style:position="1.3777in"/>
        </style:tab-stops>
      </style:paragraph-properties>
      <style:text-properties style:language-asian="ar" style:country-asian="SA"/>
    </style:style>
    <style:style style:name="P291" style:parent-style-name="BodyTextIndent" style:family="paragraph">
      <style:paragraph-properties fo:text-align="start" fo:margin-top="0in" fo:margin-left="3.3472in">
        <style:tab-stops>
          <style:tab-stop style:type="left" style:position="1.3777in"/>
        </style:tab-stops>
      </style:paragraph-properties>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BodyTextIndent" style:family="paragraph">
      <style:paragraph-properties fo:text-align="start" fo:margin-top="0in" fo:margin-left="3.3472in">
        <style:tab-stops>
          <style:tab-stop style:type="left" style:position="1.3777in"/>
        </style:tab-stops>
      </style:paragraph-properties>
      <style:text-properties style:language-asian="ar" style:country-asian="SA"/>
    </style:style>
    <style:style style:name="P295" style:parent-style-name="Header" style:family="paragraph">
      <style:paragraph-properties>
        <style:tab-stops>
          <style:tab-stop style:type="left" style:position="4.3312in"/>
          <style:tab-stop style:type="right" style:position="5.768in"/>
        </style:tab-stops>
      </style:paragraph-properties>
    </style:style>
    <style:style style:name="P296" style:parent-style-name="Header" style:family="paragraph">
      <style:paragraph-properties>
        <style:tab-stops>
          <style:tab-stop style:type="left" style:position="4.3312in"/>
          <style:tab-stop style:type="right" style:position="5.768in"/>
        </style:tab-stops>
      </style:paragraph-properties>
    </style:style>
    <style:style style:name="P297" style:parent-style-name="Normal" style:family="paragraph">
      <style:paragraph-properties fo:text-align="center" fo:margin-right="0.4166in"/>
      <style:text-properties fo:font-weight="bold" style:font-weight-asian="bold" style:font-size-complex="12pt"/>
    </style:style>
    <style:style style:name="P298" style:parent-style-name="Normal" style:family="paragraph">
      <style:paragraph-properties fo:margin-right="0.4166in"/>
      <style:text-properties style:font-size-complex="12pt"/>
    </style:style>
    <style:style style:name="P299" style:parent-style-name="Normal" style:family="paragraph">
      <style:paragraph-properties fo:margin-right="0.4166in"/>
      <style:text-properties style:font-size-complex="12pt"/>
    </style:style>
    <style:style style:name="TableColumn301" style:family="table-column">
      <style:table-column-properties style:column-width="0.775in"/>
    </style:style>
    <style:style style:name="TableColumn302" style:family="table-column">
      <style:table-column-properties style:column-width="5.7138in"/>
    </style:style>
    <style:style style:name="Table300" style:family="table">
      <style:table-properties style:width="6.4888in" fo:margin-left="0in" table:align="left"/>
    </style:style>
    <style:style style:name="TableRow303" style:family="table-row">
      <style:table-row-properties style:min-row-height="0.372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2125in"/>
        </style:tab-stops>
      </style:paragraph-properties>
      <style:text-properties fo:font-weight="bold" style:font-weight-asian="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Row308" style:family="table-row">
      <style:table-row-properties style:min-row-height="0.372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6895in"/>
        </style:tab-stops>
      </style:paragraph-properties>
      <style:text-properties style:font-size-complex="12pt"/>
    </style:style>
    <style:style style:name="P317" style:parent-style-name="Normal" style:family="paragraph">
      <style:paragraph-properties>
        <style:tab-stops>
          <style:tab-stop style:type="left" style:position="0.6895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0.6895in"/>
        </style:tab-stops>
      </style:paragraph-properties>
      <style:text-properties style:font-size-complex="12pt"/>
    </style:style>
    <style:style style:name="P323" style:parent-style-name="Normal" style:family="paragraph">
      <style:paragraph-properties>
        <style:tab-stops>
          <style:tab-stop style:type="left" style:position="0.6895in"/>
        </style:tab-stops>
      </style:paragraph-properties>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6895in"/>
        </style:tab-stops>
      </style:paragraph-properties>
      <style:text-properties style:font-size-complex="12pt"/>
    </style:style>
    <style:style style:name="P329" style:parent-style-name="Normal" style:family="paragraph">
      <style:paragraph-properties>
        <style:tab-stops>
          <style:tab-stop style:type="left" style:position="0.6895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6895in"/>
        </style:tab-stops>
      </style:paragraph-properties>
      <style:text-properties style:font-size-complex="12pt"/>
    </style:style>
    <style:style style:name="P335" style:parent-style-name="Normal" style:family="paragraph">
      <style:paragraph-properties>
        <style:tab-stops>
          <style:tab-stop style:type="left" style:position="0.6895in"/>
        </style:tab-stops>
      </style:paragraph-properties>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6895in"/>
        </style:tab-stops>
      </style:paragraph-properties>
      <style:text-properties style:font-size-complex="12pt"/>
    </style:style>
    <style:style style:name="P341" style:parent-style-name="Normal" style:family="paragraph">
      <style:paragraph-properties>
        <style:tab-stops>
          <style:tab-stop style:type="left" style:position="0.6895in"/>
        </style:tab-stops>
      </style:paragraph-properties>
      <style:text-properties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6895in"/>
        </style:tab-stops>
      </style:paragraph-properties>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6895in"/>
        </style:tab-stops>
      </style:paragraph-properties>
      <style:text-properties style:font-size-complex="12pt"/>
    </style:style>
    <style:style style:name="P352" style:parent-style-name="Normal" style:family="paragraph">
      <style:paragraph-properties>
        <style:tab-stops>
          <style:tab-stop style:type="left" style:position="0.6895in"/>
        </style:tab-stops>
      </style:paragraph-properties>
      <style:text-properties style:font-size-complex="12pt"/>
    </style:style>
    <style:style style:name="P35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354" style:parent-style-name="Header" style:family="paragraph">
      <style:paragraph-properties fo:text-align="center">
        <style:tab-stops>
          <style:tab-stop style:type="left" style:position="4.3312in"/>
          <style:tab-stop style:type="right" style:position="5.768in"/>
        </style:tab-stops>
      </style:paragraph-properties>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2020-03-15 iki 2021-07-05</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text:s/></text:span><text:soft-page-break/><text:span text:style-name="T38">modernizavimas“, Lietuvos Respublikos Vyriausybė <text:s/></text:span><text:span text:style-name="T39">nutari</text:span><text:span text:style-name="T40">a:</text:span></text:p>
      <text:p text:style-name="P41"><text:span text:style-name="T42">1</text:span><text:span text:style-name="T43">.</text:span><text:span text:style-name="T44"><text:tab/>Konsoliduoti Lietuvos Respublikos Vyriausybės kanceliarijos, ministerijų</text:span><text:span text:style-name="T45">, Vyriausybės įstaigų, Vyriausybės atstovų įstaigos, atitinkamo ministro valdymo sritims priskirtų įstaigų prie ministerijos, kitų biudžetinių įstaigų, kurių savininko teises ir pareigas įgyvendina Vyriausybė arba jos įgaliota institucija (toliau – valstyb</text:span><text:span text:style-name="T46">ės institucijos), patikėjimo teise valdomą informacinių technologijų infrastruktūrą – sukurti centralizuotai teikiamų informacinių technologijų paslaugų teikėjo (toliau – IT paslaugų teikėjas) valdomą bendro naudojimo informacinių technologijų infrastruktū</text:span><text:span text:style-name="T47">rą (toliau<text:s/></text:span><text:span text:style-name="T48"></text:span><text:span text:style-name="T49"><text:s/>valstybės informacinių technologijų infrastruktūra).<text:s/></text:span></text:p>
      <text:p text:style-name="P50"><text:span text:style-name="T51">2</text:span><text:span text:style-name="T52">.</text:span><text:span text:style-name="T53"><text:tab/>Optimizuoti valstybės informacinių technologijų infrastruktūros valdymą, kad valstybės institucijos valstybės informacinių technologijų infrastruktūrą ir jos priežiūrą gautų kaip<text:s/></text:span><text:span text:style-name="T54">centralizuotai teikiamas informacinių technologijų paslaugas.</text:span></text:p>
      <text:p text:style-name="P55"><text:span text:style-name="T56">3</text:span><text:span text:style-name="T57">.</text:span><text:span text:style-name="T58"><text:tab/>Įgyvendinti valstybės informacinių technologijų infrastruktūros konsolidavimą ir jos valdymo optimizavimą iki 2022 m. gruodžio 31 d.</text:span></text:p>
      <text:p text:style-name="P59"><text:span text:style-name="T60">4</text:span><text:span text:style-name="T61">.</text:span><text:span text:style-name="T62"><text:tab/>Nustatyti, kad šiame nutarime vartojamos sąvoko</text:span><text:span text:style-name="T63">s:</text:span></text:p>
      <text:p text:style-name="P64"><text:span text:style-name="T65">4.1</text:span><text:span text:style-name="T66">.</text:span><text:span text:style-name="T67"><text:tab/></text:span><text:span text:style-name="T68">Informacinių technologijų architektūra<text:s/></text:span><text:span text:style-name="T69">– loginių ir fizinių sąveikos ryšių tarp programinės ir<text:s/></text:span><text:soft-page-break/><text:span text:style-name="T70">techninės įrangos bei elektroninių ryšių tinklo komponentų visuma.</text:span></text:p>
      <text:p text:style-name="P71"><text:span text:style-name="T72">4.2</text:span><text:span text:style-name="T73">.</text:span><text:span text:style-name="T74"><text:tab/></text:span><text:span text:style-name="T75">Informacinių technologijų infrastruktūra</text:span><text:span text:style-name="T76"><text:s/>–<text:s/></text:span><text:span text:style-name="T77">serveriai ir (arba) kita registr</text:span><text:span text:style-name="T78">ų ir valstybės bei kitų informacinių sistemų įranga,</text:span><text:span text:style-name="T79"><text:s/>taip pat kita techninė įranga, naudojama skaitmeniniams duomenims tvarkyti.</text:span></text:p>
      <text:p text:style-name="P80"><text:span text:style-name="T81">4.3</text:span><text:span text:style-name="T82">.</text:span><text:span text:style-name="T83"><text:tab/>Kitos šiame nutarime vartojamos sąvokos suprantamos taip, kaip jos apibrėžtos Valstybės informacinių išteklių valdymo<text:s/></text:span><text:span text:style-name="T84">įstatyme.</text:span></text:p>
      <text:p text:style-name="P85"><text:span text:style-name="T86">5</text:span><text:span text:style-name="T87">.</text:span><text:span text:style-name="T88"><text:tab/>Paskirti Informacinės visuomenės plėtros komitetą IT paslaugų teikėju ir jam pavesti:</text:span></text:p>
      <text:p text:style-name="P89"><text:span text:style-name="T90">5.1</text:span><text:span text:style-name="T91">.</text:span><text:span text:style-name="T92"><text:tab/>šio nutarimo priede nurodytais terminais centralizuotai teikti tokių grupių informacinių technologijų paslaugas (toliau – IT paslaugos):</text:span></text:p>
      <text:p text:style-name="P93"><text:span text:style-name="T94">5.1.1</text:span><text:span text:style-name="T95">.</text:span><text:span text:style-name="T96"><text:tab/>techninės įrangos talpinimo duomenų centruose paslauga (angl.<text:s/></text:span><text:span text:style-name="T97">Data Centre as a Service – DCaaS</text:span><text:span text:style-name="T98">);</text:span></text:p>
      <text:p text:style-name="P99"><text:span text:style-name="T100">5.1.2</text:span><text:span text:style-name="T101">.</text:span><text:span text:style-name="T102"><text:tab/>techninė įranga, teikiama kaip paslauga (angl.<text:s/></text:span><text:span text:style-name="T103">Infrastructure as a Service – IaaS</text:span><text:span text:style-name="T104">);</text:span></text:p>
      <text:p text:style-name="P105"><text:span text:style-name="T106">5.1.3</text:span><text:span text:style-name="T107">.</text:span><text:span text:style-name="T108"><text:tab/>programinės įrangos platforma, teikiama kaip paslau</text:span><text:span text:style-name="T109">ga (angl.<text:s/></text:span><text:span text:style-name="T110">Platform as a Service – PaaS);</text:span></text:p>
      <text:p text:style-name="P111"><text:span text:style-name="T112">5.1.4</text:span><text:span text:style-name="T113">.</text:span><text:span text:style-name="T114"><text:tab/>programinė įranga, teikiama kaip paslauga (angl.<text:s/></text:span><text:span text:style-name="T115">Software as a Service – SaaS</text:span><text:span text:style-name="T116">);</text:span></text:p>
      <text:p text:style-name="P117"><text:span text:style-name="T118">5.1.5</text:span><text:span text:style-name="T119">.</text:span><text:span text:style-name="T120"><text:tab/>vietinis informacinių technologijų palaikymas, teikiamas kaip paslauga (angl. </text:span><text:span text:style-name="T121">Local Support as a Service – LSaaS</text:span><text:span text:style-name="T122">);</text:span></text:p>
      <text:p text:style-name="P123"><text:span text:style-name="T124">5.1.6</text:span><text:span text:style-name="T125">.</text:span><text:span text:style-name="T126"><text:tab/>konsultavimas, teikiamas kaip paslauga (angl.<text:s/></text:span><text:span text:style-name="T127">Competence as a Service – CaaS</text:span><text:span text:style-name="T128">);</text:span></text:p>
      <text:p text:style-name="P129"><text:span text:style-name="T130">5.1.7</text:span><text:span text:style-name="T131">.</text:span><text:span text:style-name="T132"><text:tab/>kompiuterinių darbo vietų priežiūra, teikiama kaip paslauga;</text:span></text:p>
      <text:p text:style-name="P133"><text:span text:style-name="T134">5.2</text:span><text:span text:style-name="T135">.</text:span><text:span text:style-name="T136"><text:tab/>parengti valstybės informacinių technologijų infrastruktūrą teikti šio nutarimo<text:s/></text:span><text:span text:style-name="T137">5.1.2 ir 5.1.3 papunkčiuose nurodytų grupių IT paslaugas 2014</text:span><text:span text:style-name="T138"></text:span><text:span text:style-name="T139">2020 metų Europos Sąjungos fondų investicijų veiksmų programos, patvirtintos Europos Komisijos 2014 m. rugsėjo 8 d. sprendimu Nr. C(2014)6397, 2 ir 10 prioritetų lėšomis finansuojamiems projekta</text:span><text:span text:style-name="T140">ms įgyvendinti;</text:span></text:p>
      <text:p text:style-name="P141"><text:span text:style-name="T142">5.3</text:span><text:span text:style-name="T143">.</text:span><text:span text:style-name="T144"><text:tab/></text:span><text:span text:style-name="T145">šio nutarimo priede nurodytais terminais pagal IT paslaugų teikimo sutartis<text:s/></text:span><text:span text:style-name="T146">pradėti teikti šio nutarimo 5.1 papunktyje nurodytų grupių IT paslaugas šio nutarimo priede nurodytoms valstybės institucijoms (toliau<text:s/></text:span><text:span text:style-name="T147"></text:span><text:span text:style-name="T148"><text:s/>konsolidavimo ir o</text:span><text:span text:style-name="T149">ptimizavimo procese dalyvaujančios institucijos);</text:span></text:p>
      <text:p text:style-name="P150"><text:span text:style-name="T151">5.4</text:span><text:span text:style-name="T152">. šio nutarimo 7.2 ir 7.3 papunkčiuose nustatyta tvarka teikti šio nutarimo 5.1 papunktyje nurodytų grupių IT paslaugas šio nutarimo 7.2 papunktyje nurodytoms valstybės institucijoms;</text:span></text:p>
      <text:p text:style-name="P153"><text:span text:style-name="T154">5.5</text:span><text:span text:style-name="T155">. šio nu</text:span><text:span text:style-name="T156">tarimo 7.6 papunktyje nustatyta tvarka teikti šio nutarimo 5.1.2 ir 5.1.3 papunkčiuose nurodytų grupių IT paslaugas šio nutarimo 5.2 papunktyje nurodytų projektų vykdytojams;</text:span></text:p>
      <text:p text:style-name="P157"><text:span text:style-name="T158">5.6</text:span><text:span text:style-name="T159">.</text:span><text:span text:style-name="T160"><text:tab/>tvarkyti valstybės institucijų naudojimosi šio nutarimo 5.1 papunktyje n</text:span><text:span text:style-name="T161">urodytų grupių IT paslaugomis apskaitą;</text:span></text:p>
      <text:p text:style-name="P162"><text:span text:style-name="T163">5.7</text:span><text:span text:style-name="T164">.</text:span><text:span text:style-name="T165"><text:tab/>iki einamųjų metų kovo 1 d. teikti Lietuvos Respublikos ekonomikos ir inovacijų ministerijai ataskaitą už praėjusių kalendorinių metų IT paslaugų teikėjo veiklą, panaudotas lėšas, valstybės informacinių tech</text:span><text:span text:style-name="T166">nologijų infrastruktūros būseną ir apimtį bei IT paslaugų teikimą;</text:span></text:p>
      <text:p text:style-name="P167"><text:span text:style-name="T168">5.8</text:span><text:span text:style-name="T169">.</text:span><text:span text:style-name="T170"><text:tab/>šio nutarimo 7.5 papunktyje nurodytu atveju per 20 darbo dienų nuo valstybės institucijos kreipimosi dienos teikti išvadą dėl jos įsigyjamos informacinių technologijų infrastruktūr</text:span><text:span text:style-name="T171">os atitikties IT paslaugų teikėjo nustatytiems ir jo interneto svetainėje paskelbtiems informacinių technologijų architektūros reikalavimams.<text:s/></text:span></text:p>
      <text:p text:style-name="P172"><text:span text:style-name="T173">6</text:span><text:span text:style-name="T174">.</text:span><text:span text:style-name="T175"><text:tab/>Pavesti:</text:span></text:p>
      <text:p text:style-name="P176"><text:span text:style-name="T177">6.1</text:span><text:span text:style-name="T178">.</text:span><text:span text:style-name="T179"><text:tab/></text:span><text:span text:style-name="T180">konsolidavimo ir optimizavimo procese dalyvaujančioms institucijoms šio nutarimo priede nurodytais terminais pradėti naudotis IT paslaugų teikėjo centralizuotai teikiamomis šio nutarimo 5.1 papunktyje nurodytų grupių IT paslaugomis. Šio nutarimo 5.1 papunk</text:span><text:span text:style-name="T181">tyje nurodytų grupių<text:s/></text:span><text:span text:style-name="T182">IT paslaugų teikimas finansuojamas iš IT paslaugų teikėjui skirtų<text:s/></text:span><text:span text:style-name="T183">Lietuvos Respublikos valstybės biudžeto asignavimų;</text:span></text:p>
      <text:p text:style-name="P184"><text:span text:style-name="T185">6.2</text:span><text:span text:style-name="T186">.</text:span><text:span text:style-name="T187"><text:tab/>Lietuvos Respublikos ekonomikos ir inovacijų ministrui:</text:span></text:p>
      <text:p text:style-name="P188"><text:span text:style-name="T189">6.2.1</text:span><text:span text:style-name="T190">.</text:span><text:span text:style-name="T191"><text:tab/>patvirtinti Lietuvos Respublikos valstybės<text:s/></text:span><text:span text:style-name="T192">biudžeto asignavimų, reikalingų šio nutarimo 5.1 papunktyje nurodytų grupių IT paslaugoms teikti, dydžių apskaičiavimo metodiką, suderintą su Lietuvos Respublikos finansų ministerija;</text:span></text:p>
      <text:p text:style-name="P193"><text:span text:style-name="T194">6.2.2</text:span><text:span text:style-name="T195">.</text:span><text:span text:style-name="T196"><text:tab/>patvirtinti teiktinų šio nutarimo 5.1 papunktyje nurodytų gru</text:span><text:span text:style-name="T197">pių IT paslaugų katalogą, kuriame pateikiamas išsamus kiekvienos grupės IT paslaugų sąrašas ir nurodomos minimalios IT paslaugų parametrų reikšmės;</text:span></text:p>
      <text:p text:style-name="P198"><text:span text:style-name="T199">6.2.3</text:span><text:span text:style-name="T200">.</text:span><text:span text:style-name="T201"><text:tab/></text:span><text:span text:style-name="T202">patvirtinti<text:s/></text:span><text:span text:style-name="T203">šio nutarimo 5.1 papunktyje nurodytų grupių<text:s/></text:span><text:span text:style-name="T204">IT paslaugų teikimo sutarčių standartinių</text:span><text:span text:style-name="T205"><text:s/>sąlygų aprašą</text:span><text:span text:style-name="T206">;<text:s/></text:span></text:p>
      <text:p text:style-name="P207"><text:span text:style-name="T208">6.2.4</text:span><text:span text:style-name="T209">.</text:span><text:span text:style-name="T210"><text:tab/>iki einamųjų metų kovo 1 d. teikti Vyriausybei šio nutarimo pakeitimo projektą, kuriuo tikslinamas šio nutarimo priedas – į jį įtraukiamos nuo ateinančių kalendorinių metų konsolidavimo ir optimizavimo procese dalyvausiančios va</text:span><text:span text:style-name="T211">lstybės institucijos.<text:s/></text:span><text:span text:style-name="T212">Valstybės institucijos atrenkamos, įvertinus jų valdomos informacinių technologijų infrastruktūros nusidėvėjimą, jos tinkamumą perkelti į duomenų centrą, perkėlimo sudėtingumą, taip pat ar valstybės institucijos yra įrašytos į<text:s/></text:span><text:span text:style-name="T213">Valstyb</text:span><text:span text:style-name="T214">ės informacinių išteklių valdymo įstatymo nustatytą Saugiojo tinklo naudotojų sąrašą</text:span><text:span text:style-name="T215">. Šiuos kriterijus detalizuoja ekonomikos ir inovacijų ministras</text:span><text:span text:style-name="T216">;</text:span></text:p>
      <text:p text:style-name="P217"><text:span text:style-name="T218">6.2.5</text:span><text:span text:style-name="T219">.</text:span><text:span text:style-name="T220"><text:tab/>iki einamųjų metų gegužės 1 d. apskaičiuoti Lietuvos Respublikos valstybės biudžeto asignavimus</text:span><text:span text:style-name="T221">, reikalingus šio nutarimo 5.1 papunktyje nurodytų grupių IT paslaugoms teikti ateinančiais metais konsolidavimo ir optimizavimo procese dalyvausiančioms valstybės institucijoms, ir su pastarosiomis suderintą šią informaciją pateikti Finansų ministerijai.<text:s/></text:span></text:p>
      <text:p text:style-name="P222"><text:span text:style-name="T223">7</text:span><text:span text:style-name="T224">.</text:span><text:span text:style-name="T225"><text:tab/>Nustatyti, kad:</text:span></text:p>
      <text:p text:style-name="P226"><text:span text:style-name="T227">7.1</text:span><text:span text:style-name="T228">.</text:span><text:span text:style-name="T229"><text:tab/>valstybės institucijos, kurios centralizuotai naudojasi IT paslaugomis, tebėra savo valdymo srities valstybės informacinių sistemų ir (ar) registrų valdytojos ir (ar) tvarkytojos, atsakingos už šių valstybės informacinių<text:s/></text:span><text:span text:style-name="T230">sistemų ir (ar) registrų tikslų ir uždavinių įgyvendinimą, duomenų valdymą, tvarkymą, informacijos saugą ir informacinių technologijų plėtros planų rengimą ir įgyvendinimą;</text:span></text:p>
      <text:p text:style-name="P231"><text:span text:style-name="T232">7.2</text:span><text:span text:style-name="T233">.</text:span><text:span text:style-name="T234"><text:tab/>valstybės institucijos, neįtrauktos į šio nutarimo priedą, tačiau turinčio</text:span><text:span text:style-name="T235">s poreikį gauti IT paslaugų teikėjo centralizuotai teikiamas šio nutarimo 5.1 papunktyje nurodytų grupių IT paslaugas, likus ne mažiau kaip trims mėnesiams iki pageidaujamų IT paslaugų teikimo centralizuotai pradžios turi raštu pateikti Ekonomikos ir inova</text:span><text:span text:style-name="T236">cijų ministerijai prašymą dėl IT paslaugų poreikio, o Ekonomikos ir inovacijų ministerija per 20 darbo dienų nuo prašymo gavimo dienos raštu praneša minėtai institucijai, ar yra techninė galimybė suteikti reikiamas IT paslaugas;</text:span></text:p>
      <text:p text:style-name="P237"><text:span text:style-name="T238">7.3</text:span><text:span text:style-name="T239">.</text:span><text:span text:style-name="T240"><text:tab/>esant techninei ga</text:span><text:span text:style-name="T241">limybei suteikti reikiamas IT paslaugas, ne mažiau kaip prieš du mėnesius iki pageidaujamų IT paslaugų teikimo pradžios Ekonomikos ir inovacijų ministerija apskaičiuoja Lietuvos Respublikos valstybės biudžeto asignavimus, reikalingus šioms paslaugoms teikt</text:span><text:span text:style-name="T242">i, ir, šią informaciją suderinusi su šio nutarimo 7.2 papunktyje nurodyta valstybės institucija, pateikia ją IT paslaugų teikėjui. IT paslaugos teikiamos pagal IT paslaugų teikėjo ir šio nutarimo 7.2 papunktyje nurodytos valstybės institucijos pasirašytą I</text:span><text:span text:style-name="T243">T paslaugų teikimo sutartį. Už IT paslaugų teikėjo suteiktas IT paslaugas sumokama iš šio nutarimo 7.2 papunktyje nurodytai valstybės institucijai skirtų Lietuvos Respublikos valstybės biudžeto asignavimų;<text:s/></text:span></text:p>
      <text:p text:style-name="P244"><text:span text:style-name="T245">7.4</text:span><text:span text:style-name="T246">.</text:span><text:span text:style-name="T247"><text:tab/>nesant techninės galimybės suteikti reik</text:span><text:span text:style-name="T248">iamų IT paslaugų, šio nutarimo 7.2 papunktyje nurodyta valstybės institucija šias paslaugas turi teisę įsigyti Lietuvos Respublikos viešųjų pirkimų įstatymo nustatyta tvarka;</text:span></text:p>
      <text:p text:style-name="P249"><text:span text:style-name="T250">7.5</text:span><text:span text:style-name="T251">. šio nutarimo 7.2 papunktyje nurodyta valstybės institucija šio nutarimo<text:s/></text:span><text:span text:style-name="T252">7.4 papunktyje nurodytu atveju, reikiamą informacinių technologijų infrastruktūrą įsigydama Viešųjų pirkimų įstatymo nustatyta tvarka, privalo gauti IT paslaugų teikėjo išvadą dėl šios valstybės institucijos įsigyjamos informacinių technologijų infrastrukt</text:span><text:span text:style-name="T253">ūros atitikties informacinių technologijų architektūros reikalavimams;</text:span></text:p>
      <text:p text:style-name="P254"><text:span text:style-name="T255">7.6</text:span><text:span text:style-name="T256">.</text:span><text:span text:style-name="T257"><text:tab/>šio nutarimo 5.2 papunktyje nurodytų projektų vykdytojai, turintys poreikį gauti IT paslaugų teikėjo centralizuotai teikiamas šio nutarimo 5.1.2 ir 5.1.3 papunkčiuose nurodytų<text:s/></text:span><text:span text:style-name="T258">grupių IT paslaugas, likus ne mažiau kaip trims mėnesiams iki pageidaujamų IT paslaugų teikimo centralizuotai pradžios turi raštu pateikti Ekonomikos ir inovacijų ministerijai prašymą dėl IT paslaugų poreikio. IT paslaugos teikiamos pagal IT paslaugų teikė</text:span><text:span text:style-name="T259">jo ir šio nutarimo 5.2 papunktyje nurodyto projekto vykdytojo pasirašytą IT paslaugų teikimo sutartį. Šio nutarimo 5.1.2 ir 5.1.3 papunkčiuose nurodytų grupių</text:span><text:span text:style-name="T260"><text:s/>IT paslaugų teikimas finansuojamas iš IT paslaugų teikėjui skirtų<text:s/></text:span><text:span text:style-name="T261">Lietuvos Respublikos valstybės<text:s/></text:span><text:span text:style-name="T262">biudžeto asignavimų;</text:span></text:p>
      <text:p text:style-name="P263"><text:span text:style-name="T264">7.7</text:span><text:span text:style-name="T265">. valstybės institucijos informacinių technologijų infrastruktūrą valdo ir jos priežiūrą atlieka savarankiškai, jeigu ši infrastruktūra skirta valstybės informaciniams ištekliams tvarkyti teisėsaugos, viešojo saugumo, valstybės<text:s/></text:span><text:span text:style-name="T266">saugumo ir gynybos, kriminalinės žvalgybos tikslais, valstybės arba tarnybos paslaptį sudarantiems valstybės informaciniams ištekliams tvarkyti, taip pat valstybės institucijos kompiuterizuojamai veiklai vykdyti tiek, kiek valstybės informaciniai ištekliai</text:span><text:span text:style-name="T267"><text:s/></text:span><text:span text:style-name="T268">susiję su informacijos įslaptinimu ir išslaptinimu, įslaptintos informacijos naudojimu ar jos apsauga</text:span><text:s/></text:p>
      <text:p text:style-name="P269"/>
      <text:p text:style-name="P270"/>
      <text:p text:style-name="P271"/>
      <text:p text:style-name="P272">Ministras Pirmininkas<text:tab/>Algirdas Butkevičius</text:p>
      <text:p text:style-name="P273"/>
      <text:p text:style-name="P274"/>
      <text:p text:style-name="P275"/>
      <text:p text:style-name="P276"><text:span text:style-name="T277">Susisiekimo ministras</text:span><text:span text:style-name="T278"><text:tab/>Rimantas Sinkevičius</text:span></text:p>
      <text:p text:style-name="Normal"/>
      <text:p text:style-name="P279"/>
      <text:p text:style-name="P280">Lietuvos Respublikos Vyriausybės<text:s/></text:p>
      <text:p text:style-name="P288"><text:span text:style-name="T289">2015 m. gegužės 13 d. nutarimo Nr. 498</text:span></text:p>
      <text:p text:style-name="P290">(Lietuvos Respublikos Vyriausybės</text:p>
      <text:p text:style-name="P291">2020 m. vasario 5 d.<text:s/><text:span text:style-name="T292"><text:s/>nutarimo Nr. 83</text:span><text:s text:c="5"/><text:span text:style-name="T293"><text:line-break/>redakcija)</text:span></text:p>
      <text:p text:style-name="P294">priedas</text:p>
      <text:p text:style-name="P295"/>
      <text:p text:style-name="P296"/>
      <text:p text:style-name="P297">VALSTYBĖS INFORMACINIŲ TECHNOLOGIJŲ INFRASTRUKTŪROS KONSOLIDAVIMO IR JOS VALDYMO OPTIMIZAVIMO ĮGYVENDINIMO TERMINAI IR DALYVAUJANČIOS VALSTYBĖS INSTITUCIJOS<text:s/></text:p>
      <text:p text:style-name="P298"/>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Juridinio asmens pavadinimas</text:p>
          </table:table-cell>
        </table:table-row>
        <table:table-row table:style-name="TableRow308">
          <table:table-cell table:style-name="TableCell309" table:number-columns-spanned="2">
            <text:p text:style-name="P310">Nuo 2020 m. balandžio 1 d.<text:s/></text:p>
            <text:p text:style-name="P311">valstybės informacinių technologijų infrastruktūros konsolidavimo ir jos valdymo optimizavimo procese dalyvaujančios valstybės institucijos<text:s/></text:p>
          </table:table-cell>
          <table:covered-table-cell/>
        </table:table-row>
        <table:table-row table:style-name="TableRow312">
          <table:table-cell table:style-name="TableCell313">
            <text:p text:style-name="P314">1.<text:tab/></text:p>
          </table:table-cell>
          <table:table-cell table:style-name="TableCell315">
            <text:p text:style-name="P316">Lietuvos Respublikos ekonomikos ir inovacijų ministerija</text:p>
            <text:p text:style-name="P317"/>
          </table:table-cell>
        </table:table-row>
        <table:table-row table:style-name="TableRow318">
          <table:table-cell table:style-name="TableCell319">
            <text:p text:style-name="P320">2.<text:tab/></text:p>
          </table:table-cell>
          <table:table-cell table:style-name="TableCell321">
            <text:p text:style-name="P322">Lietuvos Respublikos energetikos ministerija</text:p>
            <text:p text:style-name="P323"/>
          </table:table-cell>
        </table:table-row>
        <table:table-row table:style-name="TableRow324">
          <table:table-cell table:style-name="TableCell325">
            <text:p text:style-name="P326">3.<text:tab/></text:p>
          </table:table-cell>
          <table:table-cell table:style-name="TableCell327">
            <text:p text:style-name="P328">Lietuvos Respublikos<text:s/>susisiekimo ministerija</text:p>
            <text:p text:style-name="P329"/>
          </table:table-cell>
        </table:table-row>
        <table:table-row table:style-name="TableRow330">
          <table:table-cell table:style-name="TableCell331">
            <text:p text:style-name="P332">4.<text:tab/></text:p>
          </table:table-cell>
          <table:table-cell table:style-name="TableCell333">
            <text:p text:style-name="P334">Lietuvos Respublikos sveikatos apsaugos ministerija<text:s/></text:p>
            <text:p text:style-name="P335"/>
          </table:table-cell>
        </table:table-row>
        <table:table-row table:style-name="TableRow336">
          <table:table-cell table:style-name="TableCell337">
            <text:p text:style-name="P338">5.<text:tab/></text:p>
          </table:table-cell>
          <table:table-cell table:style-name="TableCell339">
            <text:p text:style-name="P340">Informacinės visuomenės plėtros komitetas<text:s/></text:p>
            <text:p text:style-name="P341"/>
          </table:table-cell>
        </table:table-row>
        <table:table-row table:style-name="TableRow342">
          <table:table-cell table:style-name="TableCell343">
            <text:p text:style-name="P344">6.<text:tab/></text:p>
          </table:table-cell>
          <table:table-cell table:style-name="TableCell345">
            <text:p text:style-name="P346">Muitinės departamentas prie Lietuvos Respublikos finansų ministerijos ir jam pavaldžios įstaigos</text:p>
          </table:table-cell>
        </table:table-row>
        <table:table-row table:style-name="TableRow347">
          <table:table-cell table:style-name="TableCell348">
            <text:p text:style-name="P349">7.<text:tab/></text:p>
          </table:table-cell>
          <table:table-cell table:style-name="TableCell350">
            <text:p text:style-name="P351">Valstybinė mokesčių inspekcija prie Lietuvos Respublikos finansų ministerijos<text:s/></text:p>
            <text:p text:style-name="P352"/>
          </table:table-cell>
        </table:table-row>
      </table:table>
      <text:p text:style-name="P353"/>
      <text:p text:style-name="P354"><text:span text:style-name="T355">––––––––––––––––––––</text:span></text:p>
      <text:p text:style-name="P356">Papildyta priedu:</text:p>
      <text:p text:style-name="P357"><text:span text:style-name="T358">Nr.<text:s/></text:span><text:a xlink:href="https://www.e-tar.lt/portal/legalAct.html?documentId=3e79495048e811ea8895faf9aa6b1770" office:target-frame-name="_top" xlink:show="replace"><text:span text:style-name="T359">83</text:span></text:a><text:span text:style-name="T360">, 2020-02-05, paskelbta TAR<text:s/></text:span><text:span text:style-name="T361">2020-02-06, i. k. 2020-02724</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9c1c0230e6e511e7acd7ea182930b17f" office:target-frame-name="_top" xlink:show="replace"><text:span text:style-name="T373">1097</text:span></text:a><text:span text:style-name="T374">, 2017-12-20, paskelbta TAR 2017-12-22, i. k. 2017-20911</text:span></text:p>
      <text:p text:style-name="P375"><text:span text:style-name="T376">Lietuvos Respublikos Vyriausybės 2015 m. gegužės 13 d. nutarimo Nr. 498 „Dėl valstybės informacinių išteklių infrastruktūros konsolidavimo ir jos valdymo optimizavimo“ pakeitimo</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55481210484511e8ade598b2394a491d" office:target-frame-name="_top" xlink:show="replace"><text:span text:style-name="T384">377</text:span></text:a><text:span text:style-name="T385">, 2018-04-18, paskelbta TAR 2018-04-25, i. k. 2018-06531</text:span></text:p>
      <text:p text:style-name="P386"><text:span text:style-name="T387">Dėl Lietuvos Respublikos Vyriausybės 2015 m. gegužės 13 d. nutarimo Nr. 498 „Dėl valstybės informaci</text:span><text:span text:style-name="T388">nių išteklių infrastruktūros konsolidavimo ir jos valdymo optimizavimo“ pakeitimo</text:span></text:p>
      <text:p text:style-name="P389"/>
      <text:p text:style-name="P390"><text:span text:style-name="T391">3.</text:span></text:p>
      <text:p text:style-name="P392"><text:span text:style-name="T393">Lietuvos Respublikos Vyriausybė, Nutarimas</text:span></text:p>
      <text:p text:style-name="P394"><text:span text:style-name="T395">Nr.<text:s/></text:span><text:a xlink:href="https://www.e-tar.lt/portal/legalAct.html?documentId=3e79495048e811ea8895faf9aa6b1770" office:target-frame-name="_top" xlink:show="replace"><text:span text:style-name="T396">83</text:span></text:a><text:span text:style-name="T397">, 2020-02-05, paskelbta</text:span><text:span text:style-name="T398"><text:s/>TAR 2020-02-06, i. k. 2020-02724</text:span></text:p>
      <text:p text:style-name="P399"><text:span text:style-name="T400">Dėl Lietuvos Respublikos Vyriausybės 2015 m. gegužės 13 d. nutarimo Nr. 498 „Dėl valstybės informacinių išteklių infrastruktūros konsolidavimo ir jos valdymo optimizavimo“ pakeitimo ir kai kurių Lietuvos Respublikos Vyriau</text:span><text:span text:style-name="T401">sybės nutarimų pripažinimo netekusiais galios</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2"><draw:frame draw:style-name="F283" text:anchor-type="paragraph" svg:y="0.0006in" draw:z-index="0"><draw:text-box fo:min-height="0in" fo:min-width="0in"><text:p text:style-name="P281"><text:span text:style-name="T284"><text:page-number text:fixed="false">5</text:page-number></text:span></text:p></draw:text-box></draw:frame></text:p>
      </style:header>
      <style:footer>
        <text:p text:style-name="P285"/>
      </style:footer>
    </style:master-page>
    <style:master-page style:next-style-name="MP1" style:name="MPF1" style:page-layout-name="PL1">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7:13:00Z</meta:creation-date>
    <dc:date>2024-11-04T17:13:00Z</dc:date>
    <meta:print-date>2015-05-22T05:38:00Z</meta:print-date>
    <meta:template xlink:href="Normal.dotm" xlink:type="simple"/>
    <meta:editing-cycles>2</meta:editing-cycles>
    <meta:editing-duration>PT0S</meta:editing-duration>
    <meta:document-statistic meta:page-count="5" meta:paragraph-count="35" meta:word-count="1774" meta:character-count="13701" meta:row-count="173" meta:non-whitespace-character-count="11962"/>
  </office:meta>
</office:document-meta>
</file>