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fo:widows="0" fo:orphans="0" fo:text-align="center"/>
      <style:text-properties fo:font-weight="bold" style:font-weight-asian="bold" fo:text-transform="uppercase"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6.6%"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555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master-page-name="MPF1" style:family="paragraph">
      <style:paragraph-properties fo:break-before="page" style:page-number="1"/>
    </style:style>
    <style:style style:name="P66" style:parent-style-name="Normal" style:family="paragraph">
      <style:paragraph-properties fo:margin-left="3.3472in">
        <style:tab-stops/>
      </style:paragraph-properties>
      <style:text-properties style:language-asian="ar" style:country-asian="SA"/>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margin-right="-0.0569in"/>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vertical-align="baseline">
        <style:tab-stops>
          <style:tab-stop style:type="left" style:position="0.3937in"/>
        </style:tab-stops>
      </style:paragraph-properties>
      <style:text-properties fo:font-weight="bold" style:font-weight-asian="bold" fo:hyphenate="false"/>
    </style:style>
    <style:style style:name="P8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center" style:vertical-align="baseline"/>
      <style:text-properties fo:hyphenate="false"/>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vertical-align="baseline"/>
      <style:text-properties fo:font-weight="bold" style:font-weight-asian="bold" fo:hyphenate="false"/>
    </style:style>
    <style:style style:name="P1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font-weight="bold" style:font-weight-asian="bold"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fo:language="en" fo:country="US" style:language-asian="lt" style:country-asian="LT"/>
    </style:style>
    <style:style style:name="T168" style:parent-style-name="DefaultParagraphFont" style:family="text">
      <style:text-properties style:font-name-asian="Calibri" style:font-size-complex="12pt" fo:language="en" fo:country="US"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9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9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9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9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9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7" style:parent-style-name="DefaultParagraphFont" style:family="text">
      <style:text-properties fo:font-size="8pt" style:font-size-asian="8pt" style:font-size-complex="8pt" style:language-asian="lt" style:country-asian="LT"/>
    </style:style>
    <style:style style:name="P19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23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P280" style:parent-style-name="Normal" style:family="paragraph">
      <style:paragraph-properties fo:text-align="center" style:vertical-align="baseline"/>
      <style:text-properties fo:hyphenate="false"/>
    </style:style>
    <style:style style:name="T281" style:parent-style-name="DefaultParagraphFont" style:family="text">
      <style:text-properties fo:font-weight="bold" style:font-weight-asian="bold" style:font-weight-complex="bold" fo:text-transform="uppercase" style:language-asian="lt" style:country-asian="LT"/>
    </style:style>
    <style:style style:name="T282" style:parent-style-name="DefaultParagraphFont" style:family="text">
      <style:text-properties fo:font-weight="bold" style:font-weight-asian="bold" style:font-weight-complex="bold" fo:text-transform="uppercase" style:text-position="super 66.6%" style:language-asian="lt" style:country-asian="LT"/>
    </style:style>
    <style:style style:name="T283" style:parent-style-name="DefaultParagraphFont" style:family="text">
      <style:text-properties fo:font-weight="bold" style:font-weight-asian="bold" style:font-weight-complex="bold" fo:text-transform="uppercase" style:language-asian="lt" style:country-asian="LT"/>
    </style:style>
    <style:style style:name="P284" style:parent-style-name="Normal" style:family="paragraph">
      <style:paragraph-properties fo:text-align="center" style:vertical-align="baseline"/>
      <style:text-properties fo:hyphenate="false"/>
    </style:style>
    <style:style style:name="T285" style:parent-style-name="DefaultParagraphFont" style:family="text">
      <style:text-properties fo:font-weight="bold" style:font-weight-asian="bold" style:font-weight-complex="bold" fo:text-transform="uppercase" style:language-asian="lt" style:country-asian="LT"/>
    </style:style>
    <style:style style:name="P286" style:parent-style-name="Normal" style:family="paragraph">
      <style:paragraph-properties fo:text-align="center" style:vertical-align="baseline"/>
      <style:text-properties fo:font-weight="bold" style:font-weight-asian="bold" style:font-weight-complex="bold" fo:text-transform="uppercase" style:language-asian="lt" style:country-asian="LT" fo:hyphenate="false"/>
    </style:style>
    <style:style style:name="P28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text-position="super 66.6%"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font-weight-complex="bold"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font-weight-complex="bold"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text-position="super 66.6%"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text-position="super 66.6%"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weight-complex="bold" fo:color="#000000" style:font-size-complex="12pt" style:language-asian="lt" style:country-asian="LT"/>
    </style:style>
    <style:style style:name="T322" style:parent-style-name="DefaultParagraphFont" style:family="text">
      <style:text-properties style:font-name-asian="Calibri" style:font-weight-complex="bold" fo:color="#000000" style:text-position="super 66.6%" style:font-size-complex="12pt" style:language-asian="lt" style:country-asian="LT"/>
    </style:style>
    <style:style style:name="T323" style:parent-style-name="DefaultParagraphFont" style:family="text">
      <style:text-properties style:font-name-asian="Calibri" style:font-weight-complex="bold" fo:color="#000000" style:font-size-complex="12pt" style:language-asian="lt" style:country-asian="LT"/>
    </style:style>
    <style:style style:name="T324" style:parent-style-name="DefaultParagraphFont" style:family="text">
      <style:text-properties style:font-name-asian="Calibri" style:font-weight-complex="bold"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font-weight="bold" style:font-weight-asian="bold" fo:hyphenate="false"/>
    </style:style>
    <style:style style:name="P337"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style:vertical-align="baseline" fo:text-indent="0.543in">
        <style:tab-stops>
          <style:tab-stop style:type="left" style:position="0.7875in"/>
        </style:tab-stops>
      </style:paragraph-properties>
      <style:text-properties fo:hyphenate="false"/>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543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P37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P39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P414"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P418"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fo:language="en" fo:country="US" style:language-asian="lt" style:country-asian="LT"/>
    </style:style>
    <style:style style:name="T441" style:parent-style-name="DefaultParagraphFont" style:family="text">
      <style:text-properties style:font-name-asian="Calibri" style:font-size-complex="12pt" fo:language="en" fo:country="US"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P45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style:vertical-align="baseline"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P465" style:parent-style-name="Normal" style:family="paragraph">
      <style:paragraph-properties fo:text-align="justify" style:vertical-align="baseline"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style:vertical-align="baseline"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P473" style:parent-style-name="Normal" style:family="paragraph">
      <style:paragraph-properties fo:text-align="justify" style:vertical-align="baseline"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text-position="super 66.6%"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text-position="super 66.6%"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text-position="super 66.6%"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P5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weight-complex="bold" fo:color="#000000"/>
    </style:style>
    <style:style style:name="T550" style:parent-style-name="DefaultParagraphFont" style:family="text">
      <style:text-properties fo:color="#000000"/>
    </style:style>
    <style:style style:name="P55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text-position="super 66.6%"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baseline" fo:text-indent="0.4923in">
        <style:tab-stops>
          <style:tab-stop style:type="left" style:position="0.2958in"/>
          <style:tab-stop style:type="left" style:position="0.5909in"/>
          <style:tab-stop style:type="left" style:position="0.9847in"/>
          <style:tab-stop style:type="left" style:position="1.0833in"/>
        </style:tab-stops>
      </style:paragraph-properties>
      <style:text-properties fo:hyphenate="false"/>
    </style:style>
    <style:style style:name="P573"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574"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style:vertical-align="baseline" fo:margin-left="0.4923in">
        <style:tab-stops>
          <style:tab-stop style:type="left" style:position="0.2951in"/>
        </style:tab-stops>
      </style:paragraph-properties>
      <style:text-properties style:language-asian="lt" style:country-asian="LT" fo:hyphenate="false"/>
    </style:style>
    <style:style style:name="P58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fo:language="en" fo:country="US" style:language-asian="lt" style:country-asian="LT"/>
    </style:style>
    <style:style style:name="T590" style:parent-style-name="DefaultParagraphFont" style:family="text">
      <style:text-properties style:font-name-asian="Calibri" style:font-size-complex="12pt" fo:language="en" fo:country="US"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text-position="super 66.6%"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P596" style:parent-style-name="Normal" style:family="paragraph">
      <style:paragraph-properties fo:text-align="justify" fo:text-indent="0.543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P61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P61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P62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P62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P62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P63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P63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P64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P65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P664"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P6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P672"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673" style:parent-style-name="Normal" style:family="paragraph">
      <style:paragraph-properties fo:text-align="center">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style>
    <style:style style:name="T677" style:parent-style-name="DefaultParagraphFont" style:family="text">
      <style:text-properties fo:font-weight="bold" style:font-weight-asian="bold" style:font-size-complex="11pt"/>
    </style:style>
    <style:style style:name="T678" style:parent-style-name="DefaultParagraphFont" style:family="text">
      <style:text-properties fo:font-weight="bold" style:font-weight-asian="bold" style:font-size-complex="11pt"/>
    </style:style>
    <style:style style:name="P679" style:parent-style-name="Normal" style:family="paragraph">
      <style:paragraph-properties fo:text-align="center">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text-properties fo:font-weight="bold" style:font-weight-asian="bold" style:font-size-complex="11pt"/>
    </style:style>
    <style:style style:name="P68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P6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weight-complex="bold"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color="#000000" style:font-size-complex="12pt" fo:language="en" fo:country="US" style:language-asian="lt" style:country-asian="LT"/>
    </style:style>
    <style:style style:name="T700" style:parent-style-name="DefaultParagraphFont" style:family="text">
      <style:text-properties style:font-name-asian="Calibri" fo:color="#000000" style:text-position="super 66.6%" style:font-size-complex="12pt" fo:language="en" fo:country="US" style:language-asian="lt" style:country-asian="LT"/>
    </style:style>
    <style:style style:name="T701" style:parent-style-name="DefaultParagraphFont" style:family="text">
      <style:text-properties style:font-name-asian="Calibri" fo:color="#000000" style:font-size-complex="12pt" fo:language="en" fo:country="US"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P71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P71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P72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P748"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P752"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P756"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P760"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P764"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P778"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P782"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P79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P79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P8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P80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P82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baseline" fo:text-indent="0.4923in"/>
      <style:text-properties fo:hyphenate="false"/>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P843" style:parent-style-name="Normal" style:family="paragraph">
      <style:paragraph-properties fo:text-align="justify" style:vertical-align="baseline" fo:text-indent="0.4923in"/>
      <style:text-properties fo:hyphenate="false"/>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P847" style:parent-style-name="Normal" style:family="paragraph">
      <style:paragraph-properties fo:text-align="justify" fo:margin-right="-0.0569in" fo:text-indent="0.3937in"/>
    </style:style>
    <style:style style:name="P848" style:parent-style-name="Normal" style:family="paragraph">
      <style:paragraph-properties fo:text-align="center" fo:margin-right="-0.0569in"/>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style:tab-stops>
          <style:tab-stop style:type="left" style:position="0.3937in"/>
        </style:tab-stops>
      </style:paragraph-properties>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style:vertical-align="baseline" fo:margin-left="0.4923in">
        <style:tab-stops>
          <style:tab-stop style:type="left" style:position="0.2951in"/>
        </style:tab-stops>
      </style:paragraph-properties>
      <style:text-properties style:font-size-complex="11pt" fo:hyphenate="false"/>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P86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P86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P87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P87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78" style:parent-style-name="DefaultParagraphFont" style:family="text">
      <style:text-properties style:font-size-complex="11pt"/>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P89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P89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P901"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P90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P90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10" style:parent-style-name="DefaultParagraphFont" style:family="text">
      <style:text-properties style:font-size-complex="11pt"/>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P91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P91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P921"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34" style:parent-style-name="DefaultParagraphFont" style:family="text">
      <style:text-properties style:font-size-complex="11pt"/>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P937"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P94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P94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P95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P95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P95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P96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style:font-size-complex="11pt"/>
    </style:style>
    <style:style style:name="P96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T974" style:parent-style-name="DefaultParagraphFont" style:family="text">
      <style:text-properties style:font-size-complex="11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fo:font-weight="bold" style:font-weight-asian="bold"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fo:font-weight="bold" style:font-weight-asian="bold"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style>
    <style:style style:name="P101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P101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T1021" style:parent-style-name="DefaultParagraphFont" style:family="text">
      <style:text-properties style:font-size-complex="11pt"/>
    </style:style>
    <style:style style:name="P102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P102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P103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P103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P103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P104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P104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P105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weight-complex="bold"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weight-complex="bold"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P1071"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P1075" style:parent-style-name="Normal" style:family="paragraph">
      <style:paragraph-properties fo:text-align="justify" style:vertical-align="baseline" fo:margin-left="0.4923in">
        <style:tab-stops>
          <style:tab-stop style:type="left" style:position="0.5909in"/>
        </style:tab-stops>
      </style:paragraph-properties>
      <style:text-properties fo:hyphenate="false"/>
    </style:style>
    <style:style style:name="P1076"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1077" style:parent-style-name="DefaultParagraphFont" style:family="text">
      <style:text-properties style:language-asian="lt" style:country-asian="LT"/>
    </style:style>
    <style:style style:name="T1078" style:parent-style-name="DefaultParagraphFont" style:family="text">
      <style:text-properties style:text-position="super 66.6%"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text-position="super 66.6%"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font-weight-complex="bold"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text-position="super 66.6%"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center" fo:margin-right="-0.0569in"/>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center">
        <style:tab-stops>
          <style:tab-stop style:type="left" style:position="0.3937in"/>
        </style:tab-stops>
      </style:paragraph-properties>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style:vertical-align="baseline" fo:margin-left="0.4923in">
        <style:tab-stops>
          <style:tab-stop style:type="left" style:position="0.5909in"/>
        </style:tab-stops>
      </style:paragraph-properties>
      <style:text-properties style:font-size-complex="12pt" fo:hyphenate="false"/>
    </style:style>
    <style:style style:name="P110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07" style:parent-style-name="DefaultParagraphFont" style:family="text">
      <style:text-properties style:font-size-complex="11pt"/>
    </style:style>
    <style:style style:name="T1108" style:parent-style-name="DefaultParagraphFont" style:family="text">
      <style:text-properties style:font-size-complex="11pt"/>
    </style:style>
    <style:style style:name="T1109" style:parent-style-name="DefaultParagraphFont" style:family="text">
      <style:text-properties style:font-size-complex="11pt"/>
    </style:style>
    <style:style style:name="T1110" style:parent-style-name="DefaultParagraphFont" style:family="text">
      <style:text-properties style:font-style-complex="italic"/>
    </style:style>
    <style:style style:name="T1111" style:parent-style-name="DefaultParagraphFont" style:family="text">
      <style:text-properties style:font-style-complex="italic"/>
    </style:style>
    <style:style style:name="T1112" style:parent-style-name="DefaultParagraphFont" style:family="text">
      <style:text-properties style:font-style-complex="italic"/>
    </style:style>
    <style:style style:name="T1113" style:parent-style-name="DefaultParagraphFont" style:family="text">
      <style:text-properties style:font-style-complex="italic"/>
    </style:style>
    <style:style style:name="P111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15" style:parent-style-name="DefaultParagraphFont" style:family="text">
      <style:text-properties style:font-size-complex="11pt"/>
    </style:style>
    <style:style style:name="T1116" style:parent-style-name="DefaultParagraphFont" style:family="text">
      <style:text-properties style:font-size-complex="11pt"/>
    </style:style>
    <style:style style:name="T1117" style:parent-style-name="DefaultParagraphFont" style:family="text">
      <style:text-properties style:font-size-complex="11pt"/>
    </style:style>
    <style:style style:name="P111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19" style:parent-style-name="DefaultParagraphFont" style:family="text">
      <style:text-properties style:font-size-complex="11pt"/>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T1143" style:parent-style-name="DefaultParagraphFont" style:family="text">
      <style:text-properties style:font-size-complex="11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tyle-complex="italic"/>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T1152" style:parent-style-name="DefaultParagraphFont" style:family="text">
      <style:text-properties style:font-size-complex="12pt"/>
    </style:style>
    <style:style style:name="T1153" style:parent-style-name="DefaultParagraphFont" style:family="text">
      <style:text-properties style:font-style-complex="italic"/>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56" style:parent-style-name="DefaultParagraphFont" style:family="text">
      <style:text-properties style:font-size-complex="11pt"/>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tyle-complex="italic"/>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64" style:parent-style-name="DefaultParagraphFont" style:family="text">
      <style:text-properties style:font-size-complex="11pt"/>
    </style:style>
    <style:style style:name="T1165" style:parent-style-name="DefaultParagraphFont" style:family="text">
      <style:text-properties style:font-size-complex="11pt"/>
    </style:style>
    <style:style style:name="T1166" style:parent-style-name="DefaultParagraphFont" style:family="text">
      <style:text-properties style:font-size-complex="11pt"/>
    </style:style>
    <style:style style:name="P1167" style:parent-style-name="Normal" style:family="paragraph">
      <style:paragraph-properties fo:text-align="justify" style:vertical-align="baseline" fo:margin-left="0.4923in">
        <style:tab-stops>
          <style:tab-stop style:type="left" style:position="0.5909in"/>
        </style:tab-stops>
      </style:paragraph-properties>
      <style:text-properties fo:hyphenate="false"/>
    </style:style>
    <style:style style:name="P1168" style:parent-style-name="Normal" style:family="paragraph">
      <style:paragraph-properties fo:text-align="center" fo:margin-right="-0.0548in"/>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center" fo:margin-right="-0.0548in"/>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style:vertical-align="baseline" fo:margin-left="0.9395in">
        <style:tab-stops>
          <style:tab-stop style:type="left" style:position="-0.152in"/>
        </style:tab-stops>
      </style:paragraph-properties>
      <style:text-properties style:font-size-complex="11pt" fo:hyphenate="false"/>
    </style:style>
    <style:style style:name="P11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T1178" style:parent-style-name="DefaultParagraphFont" style:family="text">
      <style:text-properties fo:color="#000000"/>
    </style:style>
    <style:style style:name="P1179" style:parent-style-name="Normal" style:family="paragraph">
      <style:paragraph-properties fo:text-align="justify" style:vertical-align="baseline" fo:text-indent="0.493in">
        <style:tab-stops>
          <style:tab-stop style:type="left" style:position="0in"/>
          <style:tab-stop style:type="left" style:position="1.0833in"/>
        </style:tab-stops>
      </style:paragraph-properties>
      <style:text-properties fo:hyphenate="false"/>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style:vertical-align="baseline" fo:text-indent="0.493in">
        <style:tab-stops>
          <style:tab-stop style:type="left" style:position="0in"/>
          <style:tab-stop style:type="left" style:position="1.0833in"/>
        </style:tab-stops>
      </style:paragraph-properties>
      <style:text-properties fo:hyphenate="false"/>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T1188" style:parent-style-name="DefaultParagraphFont" style:family="text">
      <style:text-properties style:font-size-complex="11pt"/>
    </style:style>
    <style:style style:name="T1189" style:parent-style-name="DefaultParagraphFont" style:family="text">
      <style:text-properties fo:color="#000000"/>
    </style:style>
    <style:style style:name="P1190" style:parent-style-name="Normal" style:family="paragraph">
      <style:paragraph-properties fo:text-align="justify" style:vertical-align="baseline" fo:text-indent="0.493in">
        <style:tab-stops>
          <style:tab-stop style:type="left" style:position="0in"/>
          <style:tab-stop style:type="left" style:position="1.0833in"/>
        </style:tab-stops>
      </style:paragraph-properties>
      <style:text-properties fo:hyphenate="false"/>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style:vertical-align="baseline" fo:text-indent="0.493in">
        <style:tab-stops>
          <style:tab-stop style:type="left" style:position="0in"/>
          <style:tab-stop style:type="left" style:position="1.0833in"/>
        </style:tab-stops>
      </style:paragraph-properties>
      <style:text-properties fo:hyphenate="false"/>
    </style:style>
    <style:style style:name="T1197" style:parent-style-name="DefaultParagraphFont" style:family="text">
      <style:text-properties style:font-size-complex="11pt"/>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T1200" style:parent-style-name="DefaultParagraphFont" style:family="text">
      <style:text-properties fo:font-style="italic" style:font-style-asian="italic"/>
    </style:style>
    <style:style style:name="P12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P120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T1208" style:parent-style-name="DefaultParagraphFont" style:family="text">
      <style:text-properties style:font-size-complex="11pt"/>
    </style:style>
    <style:style style:name="P1209" style:parent-style-name="Normal" style:family="paragraph">
      <style:paragraph-properties>
        <style:tab-stops>
          <style:tab-stop style:type="left" style:position="4.3312in"/>
          <style:tab-stop style:type="right" style:position="5.768in"/>
        </style:tab-stops>
      </style:paragraph-properties>
    </style:style>
    <style:style style:name="P1210" style:parent-style-name="Normal" style:family="paragraph">
      <style:paragraph-properties fo:text-align="center">
        <style:tab-stops>
          <style:tab-stop style:type="left" style:position="4.3312in"/>
          <style:tab-stop style:type="right" style:position="5.768in"/>
        </style:tab-stops>
      </style:paragraph-properties>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center">
        <style:tab-stops>
          <style:tab-stop style:type="left" style:position="4.3312in"/>
          <style:tab-stop style:type="right" style:position="5.768in"/>
        </style:tab-stops>
      </style:paragraph-properties>
    </style:style>
    <style:style style:name="P1213" style:parent-style-name="Normal" style:master-page-name="MPF2" style:family="paragraph">
      <style:paragraph-properties fo:break-before="page" fo:margin-left="3.3472in" style:page-number="1">
        <style:tab-stops/>
      </style:paragraph-properties>
    </style:style>
    <style:style style:name="P1220" style:parent-style-name="Normal" style:family="paragraph">
      <style:paragraph-properties fo:margin-left="3.3472in">
        <style:tab-stops/>
      </style:paragraph-properties>
    </style:style>
    <style:style style:name="P1221" style:parent-style-name="Normal" style:family="paragraph">
      <style:paragraph-properties fo:margin-left="3.3472in">
        <style:tab-stops/>
      </style:paragraph-properties>
    </style:style>
    <style:style style:name="P1222" style:parent-style-name="Normal" style:family="paragraph">
      <style:paragraph-properties fo:margin-left="3.3472in">
        <style:tab-stops/>
      </style:paragraph-properties>
    </style:style>
    <style:style style:name="P1223" style:parent-style-name="Normal" style:family="paragraph">
      <style:paragraph-properties fo:margin-left="3.3472in">
        <style:tab-stops/>
      </style:paragraph-properties>
    </style:style>
    <style:style style:name="P12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25"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226" style:parent-style-name="DefaultParagraphFont" style:family="text">
      <style:text-properties fo:font-weight="bold" style:font-weight-asian="bold"/>
    </style:style>
    <style:style style:name="P1227" style:parent-style-name="Normal" style:family="paragraph">
      <style:paragraph-properties fo:text-align="center" style:vertical-align="baseline">
        <style:tab-stops>
          <style:tab-stop style:type="left" style:position="0.5in"/>
        </style:tab-stops>
      </style:paragraph-properties>
      <style:text-properties fo:font-weight="bold" style:font-weight-asian="bold" style:language-asian="lt" style:country-asian="LT" fo:hyphenate="false"/>
    </style:style>
    <style:style style:name="P1228" style:parent-style-name="Normal" style:family="paragraph">
      <style:paragraph-properties fo:text-align="center" style:vertical-align="baseline">
        <style:tab-stops>
          <style:tab-stop style:type="left" style:position="0.5in"/>
        </style:tab-stops>
      </style:paragraph-properties>
      <style:text-properties fo:font-weight="bold" style:font-weight-asian="bold" fo:hyphenate="false"/>
    </style:style>
    <style:style style:name="P1229" style:parent-style-name="Normal" style:family="paragraph">
      <style:paragraph-properties fo:text-align="center" style:vertical-align="baseline">
        <style:tab-stops>
          <style:tab-stop style:type="left" style:position="0.5in"/>
        </style:tab-stops>
      </style:paragraph-properties>
      <style:text-properties fo:font-weight="bold" style:font-weight-asian="bold" fo:hyphenate="false"/>
    </style:style>
    <style:style style:name="P1230" style:parent-style-name="Normal" style:family="paragraph">
      <style:paragraph-properties fo:text-align="center" style:vertical-align="baseline">
        <style:tab-stops>
          <style:tab-stop style:type="left" style:position="0.5in"/>
        </style:tab-stops>
      </style:paragraph-properties>
      <style:text-properties fo:font-weight="bold" style:font-weight-asian="bold" fo:hyphenate="false"/>
    </style:style>
    <style:style style:name="P1231"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P1232"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P1233" style:parent-style-name="Normal" style:family="paragraph">
      <style:paragraph-properties fo:text-align="center" style:vertical-align="baseline">
        <style:tab-stops>
          <style:tab-stop style:type="left" style:position="0.5in"/>
        </style:tab-stops>
      </style:paragraph-properties>
      <style:text-properties fo:font-size="10pt" style:font-size-asian="10pt" fo:hyphenate="false"/>
    </style:style>
    <style:style style:name="P1234"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P1235" style:parent-style-name="Normal" style:family="paragraph">
      <style:paragraph-properties fo:text-align="center" style:vertical-align="baseline">
        <style:tab-stops>
          <style:tab-stop style:type="left" style:position="0.5in"/>
        </style:tab-stops>
      </style:paragraph-properties>
      <style:text-properties fo:font-size="10pt" style:font-size-asian="10pt" fo:hyphenate="false"/>
    </style:style>
    <style:style style:name="P1236" style:parent-style-name="Normal" style:family="paragraph">
      <style:paragraph-properties style:vertical-align="baseline">
        <style:tab-stops>
          <style:tab-stop style:type="left" style:position="0.5in"/>
        </style:tab-stops>
      </style:paragraph-properties>
      <style:text-properties fo:hyphenate="false"/>
    </style:style>
    <style:style style:name="P1237" style:parent-style-name="Normal" style:family="paragraph">
      <style:paragraph-properties style:vertical-align="baseline">
        <style:tab-stops>
          <style:tab-stop style:type="left" style:position="0.5in"/>
        </style:tab-stops>
      </style:paragraph-properties>
      <style:text-properties fo:hyphenate="false"/>
    </style:style>
    <style:style style:name="P1238" style:parent-style-name="Normal" style:family="paragraph">
      <style:paragraph-properties style:vertical-align="baseline">
        <style:tab-stops>
          <style:tab-stop style:type="left" style:position="0.5in"/>
        </style:tab-stops>
      </style:paragraph-properties>
      <style:text-properties fo:hyphenate="false"/>
    </style:style>
    <style:style style:name="P1239"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P1240"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241" style:parent-style-name="DefaultParagraphFont" style:family="text">
      <style:text-properties fo:font-size="10pt" style:font-size-asian="10pt"/>
    </style:style>
    <style:style style:name="P1242" style:parent-style-name="Normal" style:family="paragraph">
      <style:paragraph-properties style:vertical-align="baseline">
        <style:tab-stops>
          <style:tab-stop style:type="left" style:position="0.5in"/>
        </style:tab-stops>
      </style:paragraph-properties>
      <style:text-properties fo:hyphenate="false"/>
    </style:style>
    <style:style style:name="P1243" style:parent-style-name="Normal" style:family="paragraph">
      <style:paragraph-properties style:vertical-align="baseline">
        <style:tab-stops>
          <style:tab-stop style:type="left" style:position="0.5in"/>
        </style:tab-stops>
      </style:paragraph-properties>
      <style:text-properties fo:hyphenate="false"/>
    </style:style>
    <style:style style:name="P1244" style:parent-style-name="Normal" style:family="paragraph">
      <style:paragraph-properties fo:text-align="center" style:vertical-align="baseline">
        <style:tab-stops>
          <style:tab-stop style:type="left" style:position="0.5in"/>
        </style:tab-stops>
      </style:paragraph-properties>
      <style:text-properties fo:font-size="10pt" style:font-size-asian="10pt" fo:hyphenate="false"/>
    </style:style>
    <style:style style:name="P1245" style:parent-style-name="Normal" style:family="paragraph">
      <style:paragraph-properties style:vertical-align="baseline">
        <style:tab-stops>
          <style:tab-stop style:type="left" style:position="0.5in"/>
        </style:tab-stops>
      </style:paragraph-properties>
      <style:text-properties fo:hyphenate="false"/>
    </style:style>
    <style:style style:name="P1246" style:parent-style-name="Normal" style:family="paragraph">
      <style:paragraph-properties style:vertical-align="baseline">
        <style:tab-stops>
          <style:tab-stop style:type="left" style:position="0.5in"/>
        </style:tab-stops>
      </style:paragraph-properties>
      <style:text-properties fo:hyphenate="false"/>
    </style:style>
    <style:style style:name="T1247" style:parent-style-name="DefaultParagraphFont" style:family="text">
      <style:text-properties fo:font-size="10pt" style:font-size-asian="10pt"/>
    </style:style>
    <style:style style:name="P1248"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1251"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1252" style:parent-style-name="Normal" style:family="paragraph">
      <style:paragraph-properties fo:text-align="center" style:vertical-align="baseline">
        <style:tab-stops>
          <style:tab-stop style:type="left" style:position="0.5in"/>
        </style:tab-stops>
      </style:paragraph-properties>
      <style:text-properties fo:font-size="10pt" style:font-size-asian="10pt" fo:hyphenate="false"/>
    </style:style>
    <style:style style:name="P1253" style:parent-style-name="Normal" style:family="paragraph">
      <style:paragraph-properties style:vertical-align="baseline">
        <style:tab-stops>
          <style:tab-stop style:type="left" style:position="0.5in"/>
        </style:tab-stops>
      </style:paragraph-properties>
      <style:text-properties fo:hyphenate="false"/>
    </style:style>
    <style:style style:name="P1254" style:parent-style-name="Normal" style:family="paragraph">
      <style:paragraph-properties style:vertical-align="baseline">
        <style:tab-stops>
          <style:tab-stop style:type="left" style:position="0.5in"/>
        </style:tab-stops>
      </style:paragraph-properties>
      <style:text-properties fo:hyphenate="false"/>
    </style:style>
    <style:style style:name="P1255"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text-align="center" style:vertical-align="baseline">
        <style:tab-stops>
          <style:tab-stop style:type="left" style:position="0.5in"/>
        </style:tab-stops>
      </style:paragraph-properties>
      <style:text-properties fo:font-weight="bold" style:font-weight-asian="bold" style:language-asian="lt" style:country-asian="LT" fo:hyphenate="false"/>
    </style:style>
    <style:style style:name="P1261" style:parent-style-name="Normal" style:family="paragraph">
      <style:paragraph-properties fo:text-align="justify" style:vertical-align="baseline" fo:text-indent="0.4923in">
        <style:tab-stops>
          <style:tab-stop style:type="left" style:position="0.5in"/>
          <style:tab-stop style:type="left" style:position="0.5909in"/>
          <style:tab-stop style:type="left" style:position="0.6895in"/>
        </style:tab-stops>
      </style:paragraph-properties>
      <style:text-properties fo:hyphenate="false"/>
    </style:style>
    <style:style style:name="P1262" style:parent-style-name="Normal" style:family="paragraph">
      <style:paragraph-properties fo:text-align="center" style:vertical-align="baseline">
        <style:tab-stops>
          <style:tab-stop style:type="left" style:position="0.5in"/>
        </style:tab-stops>
      </style:paragraph-properties>
      <style:text-properties fo:font-weight="bold" style:font-weight-asian="bold" fo:hyphenate="false"/>
    </style:style>
    <style:style style:name="P1263"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P1264"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center" style:vertical-align="baseline" fo:margin-left="0.4923in">
        <style:tab-stops>
          <style:tab-stop style:type="left" style:position="0.0076in"/>
          <style:tab-stop style:type="left" style:position="0.0986in"/>
          <style:tab-stop style:type="left" style:position="0.1972in"/>
        </style:tab-stops>
      </style:paragraph-properties>
      <style:text-properties fo:font-weight="bold" style:font-weight-asian="bold" fo:hyphenate="false"/>
    </style:style>
    <style:style style:name="P1270" style:parent-style-name="Normal" style:family="paragraph">
      <style:paragraph-properties fo:text-align="justify" style:vertical-align="baseline" fo:text-indent="0.4923in">
        <style:tab-stops>
          <style:tab-stop style:type="left" style:position="0.2958in"/>
          <style:tab-stop style:type="left" style:position="0.5909in"/>
          <style:tab-stop style:type="left" style:position="0.6895in"/>
        </style:tab-stops>
      </style:paragraph-properties>
      <style:text-properties fo:hyphenate="false"/>
    </style:style>
    <style:style style:name="P1271" style:parent-style-name="Normal" style:family="paragraph">
      <style:paragraph-properties fo:text-align="justify" style:vertical-align="baseline" fo:text-indent="0.4923in">
        <style:tab-stops>
          <style:tab-stop style:type="left" style:position="0.2958in"/>
          <style:tab-stop style:type="left" style:position="0.5909in"/>
        </style:tab-stops>
      </style:paragraph-properties>
      <style:text-properties fo:hyphenate="false"/>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P1275" style:parent-style-name="Normal" style:family="paragraph">
      <style:paragraph-properties fo:text-align="justify" style:vertical-align="baseline" fo:text-indent="0.4923in">
        <style:tab-stops>
          <style:tab-stop style:type="left" style:position="0.2958in"/>
          <style:tab-stop style:type="left" style:position="0.5909in"/>
          <style:tab-stop style:type="left" style:position="0.9847in"/>
        </style:tab-stops>
      </style:paragraph-properties>
      <style:text-properties fo:hyphenate="false"/>
    </style:style>
    <style:style style:name="P1276" style:parent-style-name="Normal" style:family="paragraph">
      <style:paragraph-properties fo:text-align="justify" style:vertical-align="baseline" fo:text-indent="0.4923in">
        <style:tab-stops>
          <style:tab-stop style:type="left" style:position="0.2958in"/>
          <style:tab-stop style:type="left" style:position="0.5909in"/>
          <style:tab-stop style:type="left" style:position="0.9847in"/>
        </style:tab-stops>
      </style:paragraph-properties>
      <style:text-properties fo:hyphenate="false"/>
    </style:style>
    <style:style style:name="P1277"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278" style:parent-style-name="DefaultParagraphFont" style:family="text">
      <style:text-properties style:font-size-complex="11pt"/>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P1281"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282" style:parent-style-name="DefaultParagraphFont" style:family="text">
      <style:text-properties style:font-size-complex="11pt"/>
    </style:style>
    <style:style style:name="T1283" style:parent-style-name="DefaultParagraphFont" style:family="text">
      <style:text-properties style:font-size-complex="11pt"/>
    </style:style>
    <style:style style:name="T1284" style:parent-style-name="DefaultParagraphFont" style:family="text">
      <style:text-properties style:font-size-complex="11pt"/>
    </style:style>
    <style:style style:name="P1285"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286" style:parent-style-name="DefaultParagraphFont" style:family="text">
      <style:text-properties style:font-size-complex="11pt"/>
    </style:style>
    <style:style style:name="T1287" style:parent-style-name="DefaultParagraphFont" style:family="text">
      <style:text-properties style:font-size-complex="11pt"/>
    </style:style>
    <style:style style:name="T1288" style:parent-style-name="DefaultParagraphFont" style:family="text">
      <style:text-properties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300" style:parent-style-name="DefaultParagraphFont" style:family="text">
      <style:text-properties style:font-size-complex="11pt"/>
    </style:style>
    <style:style style:name="T1301" style:parent-style-name="DefaultParagraphFont" style:family="text">
      <style:text-properties style:font-size-complex="11pt"/>
    </style:style>
    <style:style style:name="T1302" style:parent-style-name="DefaultParagraphFont" style:family="text">
      <style:text-properties style:font-size-complex="11pt"/>
    </style:style>
    <style:style style:name="P1303"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304" style:parent-style-name="DefaultParagraphFont" style:family="text">
      <style:text-properties style:font-size-complex="11pt"/>
    </style:style>
    <style:style style:name="T1305" style:parent-style-name="DefaultParagraphFont" style:family="text">
      <style:text-properties style:font-size-complex="11pt"/>
    </style:style>
    <style:style style:name="T1306" style:parent-style-name="DefaultParagraphFont" style:family="text">
      <style:text-properties style:font-size-complex="11pt"/>
    </style:style>
    <style:style style:name="P1307"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P130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Normal" style:family="paragraph">
      <style:paragraph-properties fo:text-align="center" style:vertical-align="baseline">
        <style:tab-stops>
          <style:tab-stop style:type="left" style:position="0.5in"/>
          <style:tab-stop style:type="left" style:position="0.5909in"/>
          <style:tab-stop style:type="left" style:position="0.689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1314"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15" style:parent-style-name="DefaultParagraphFont" style:family="text">
      <style:text-properties style:font-size-complex="11pt"/>
    </style:style>
    <style:style style:name="T1316" style:parent-style-name="DefaultParagraphFont" style:family="text">
      <style:text-properties style:font-size-complex="11pt"/>
    </style:style>
    <style:style style:name="T1317" style:parent-style-name="DefaultParagraphFont" style:family="text">
      <style:text-properties style:font-size-complex="11pt"/>
    </style:style>
    <style:style style:name="P131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19" style:parent-style-name="DefaultParagraphFont" style:family="text">
      <style:text-properties style:font-size-complex="11pt"/>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P132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23" style:parent-style-name="DefaultParagraphFont" style:family="text">
      <style:text-properties style:font-size-complex="11pt"/>
    </style:style>
    <style:style style:name="T1324" style:parent-style-name="DefaultParagraphFont" style:family="text">
      <style:text-properties style:font-size-complex="11pt"/>
    </style:style>
    <style:style style:name="T1325" style:parent-style-name="DefaultParagraphFont" style:family="text">
      <style:text-properties style:font-size-complex="11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34" style:parent-style-name="DefaultParagraphFont" style:family="text">
      <style:text-properties style:font-size-complex="11pt"/>
    </style:style>
    <style:style style:name="T1335" style:parent-style-name="DefaultParagraphFont" style:family="text">
      <style:text-properties style:font-size-complex="11pt"/>
    </style:style>
    <style:style style:name="T1336" style:parent-style-name="DefaultParagraphFont" style:family="text">
      <style:text-properties style:font-size-complex="11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39"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40"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41"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4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43"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44"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45"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46"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47"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style:vertical-align="baseline" fo:margin-left="0.9923in">
        <style:tab-stops>
          <style:tab-stop style:type="left" style:position="-0.4923in"/>
          <style:tab-stop style:type="left" style:position="-0.4013in"/>
          <style:tab-stop style:type="left" style:position="-0.3027in"/>
        </style:tab-stops>
      </style:paragraph-properties>
      <style:text-properties fo:font-weight="bold" style:font-weight-asian="bold" fo:hyphenate="false"/>
    </style:style>
    <style:style style:name="P1353"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P1354"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P1355"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P1356"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P1357" style:parent-style-name="Normal" style:family="paragraph">
      <style:paragraph-properties fo:text-align="justify" style:vertical-align="baseline" fo:margin-left="0.4923in">
        <style:tab-stops>
          <style:tab-stop style:type="left" style:position="0.0986in"/>
          <style:tab-stop style:type="left" style:position="0.1972in"/>
        </style:tab-stops>
      </style:paragraph-properties>
      <style:text-properties fo:hyphenate="false"/>
    </style:style>
    <style:style style:name="P1358"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align="center" style:vertical-align="baseline">
        <style:tab-stops>
          <style:tab-stop style:type="left" style:position="0.5in"/>
        </style:tab-stops>
      </style:paragraph-properties>
      <style:text-properties fo:font-weight="bold" style:font-weight-asian="bold" fo:hyphenate="false"/>
    </style:style>
    <style:style style:name="P1364" style:parent-style-name="Normal" style:family="paragraph">
      <style:paragraph-properties fo:text-align="justify" style:vertical-align="baselin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fo:color="#000000" style:font-size-complex="12pt" style:language-asian="lt" style:country-asian="LT"/>
    </style:style>
    <style:style style:name="T1370" style:parent-style-name="DefaultParagraphFont" style:family="text">
      <style:text-properties style:font-name-asian="Calibri" fo:color="#000000" style:font-size-complex="12pt" style:language-asian="lt" style:country-asian="LT"/>
    </style:style>
    <style:style style:name="T1371" style:parent-style-name="DefaultParagraphFont" style:family="text">
      <style:text-properties style:font-name-asian="Calibri" fo:color="#000000" style:font-size-complex="12pt" style:language-asian="lt" style:country-asian="LT"/>
    </style:style>
    <style:style style:name="T1372" style:parent-style-name="DefaultParagraphFont" style:family="text">
      <style:text-properties style:font-name-asian="Calibri" fo:color="#000000"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text-indent="0.4923in">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399" style:parent-style-name="Normal" style:family="paragraph">
      <style:paragraph-properties fo:text-align="center">
        <style:tab-stops>
          <style:tab-stop style:type="left" style:position="0.625in"/>
        </style:tab-stops>
      </style:paragraph-properties>
    </style:style>
    <style:style style:name="T1400" style:parent-style-name="DefaultParagraphFont" style:family="text">
      <style:text-properties fo:font-weight="bold" style:font-weight-asian="bold" style:font-weight-complex="bold" fo:text-transform="uppercase" style:font-size-complex="12pt"/>
    </style:style>
    <style:style style:name="T1401" style:parent-style-name="DefaultParagraphFont" style:family="text">
      <style:text-properties fo:font-weight="bold" style:font-weight-asian="bold" style:font-weight-complex="bold" fo:text-transform="uppercase" style:font-size-complex="12pt"/>
    </style:style>
    <style:style style:name="T1402" style:parent-style-name="DefaultParagraphFont" style:family="text">
      <style:text-properties fo:font-weight="bold" style:font-weight-asian="bold" style:font-weight-complex="bold" fo:text-transform="uppercase" style:font-size-complex="12pt"/>
    </style:style>
    <style:style style:name="P1403" style:parent-style-name="Normal" style:family="paragraph">
      <style:paragraph-properties fo:text-align="center" fo:margin-left="0.4923in">
        <style:tab-stops>
          <style:tab-stop style:type="left" style:position="0.1326in"/>
        </style:tab-stops>
      </style:paragraph-properties>
      <style:text-properties fo:font-weight="bold" style:font-weight-asian="bold" style:font-weight-complex="bold" fo:text-transform="uppercase" style:font-size-complex="12pt"/>
    </style:style>
    <style:style style:name="P1404"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P140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410" style:parent-style-name="DefaultParagraphFont" style:family="text">
      <style:text-properties fo:font-weight="bold" style:font-weight-asian="bold" fo:font-style="italic" style:font-style-asian="italic"/>
    </style:style>
    <style:style style:name="P1411" style:parent-style-name="Normal" style:family="paragraph">
      <style:paragraph-properties fo:text-align="justify" style:vertical-align="baseline" fo:text-indent="0.5in">
        <style:tab-stops>
          <style:tab-stop style:type="left" style:position="6.5in"/>
        </style:tab-stops>
      </style:paragraph-properties>
      <style:text-properties fo:hyphenate="false"/>
    </style:style>
    <style:style style:name="T1412" style:parent-style-name="DefaultParagraphFont" style:family="text">
      <style:text-properties style:letter-kerning="true" style:font-size-complex="12pt" style:language-asian="lt" style:country-asian="LT" style:language-complex="hi" style:country-complex="IN"/>
    </style:style>
    <style:style style:name="T1413" style:parent-style-name="DefaultParagraphFont" style:family="text">
      <style:text-properties style:letter-kerning="true" style:font-size-complex="12pt" style:language-asian="lt" style:country-asian="LT" style:language-complex="hi" style:country-complex="IN"/>
    </style:style>
    <style:style style:name="TableColumn1415" style:family="table-column">
      <style:table-column-properties style:column-width="1.575in" style:use-optimal-column-width="false"/>
    </style:style>
    <style:style style:name="TableColumn1416" style:family="table-column">
      <style:table-column-properties style:column-width="2.2416in" style:use-optimal-column-width="false"/>
    </style:style>
    <style:style style:name="TableColumn1417" style:family="table-column">
      <style:table-column-properties style:column-width="2.4833in" style:use-optimal-column-width="false"/>
    </style:style>
    <style:style style:name="Table1414" style:family="table">
      <style:table-properties style:width="6.3in" fo:margin-left="0.075in" table:align="left"/>
    </style:style>
    <style:style style:name="TableRow1418" style:family="table-row">
      <style:table-row-properties style:min-row-height="0.2708in" style:use-optimal-row-height="false"/>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style:snap-to-layout-grid="false"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style:snap-to-layout-grid="false"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423" style:parent-style-name="Normal" style:family="paragraph">
      <style:paragraph-properties style:snap-to-layout-grid="false"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426" style:parent-style-name="Normal" style:family="paragraph">
      <style:paragraph-properties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Row1427" style:family="table-row">
      <style:table-row-properties style:min-row-height="0.2708in" style:use-optimal-row-height="false"/>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style:snap-to-layout-grid="false" fo:text-align="end"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paragraph-properties style:snap-to-layout-grid="false"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Row1434" style:family="table-row">
      <style:table-row-properties style:min-row-height="0.0881in" style:use-optimal-row-height="false"/>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paragraph-properties fo:text-align="justify" style:vertical-align="baseline" fo:text-indent="0.5909in"/>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Normal" style:family="paragraph">
      <style:paragraph-properties style:snap-to-layout-grid="false" fo:text-align="justify" style:vertical-align="baseline" fo:text-indent="0.5909in"/>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vertical-align="baseline" fo:text-indent="0.5909in"/>
      <style:text-properties style:font-name="MS Gothic" style:font-name-asian="MS Gothic" style:font-name-complex="MS Gothic" fo:font-weight="bold" style:font-weight-asian="bold" style:letter-kerning="true" style:font-size-complex="12pt" fo:language="en" fo:country="US" style:language-asian="zh" style:country-asian="CN" style:language-complex="hi" style:country-complex="IN" fo:hyphenate="false"/>
    </style:style>
    <style:style style:name="TableRow1441" style:family="table-row">
      <style:table-row-properties style:use-optimal-row-height="false"/>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fo:text-align="justify" style:vertical-align="baseline" fo:text-indent="0.5909in"/>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style:snap-to-layout-grid="false" fo:text-align="justify" style:vertical-align="baseline" fo:text-indent="0.5909in"/>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vertical-align="baseline"/>
      <style:text-properties style:font-name="Liberation Serif" style:font-name-asian="SimSun" style:font-name-complex="Arial" fo:font-weight="bold" style:font-weight-asian="bold" style:letter-kerning="true" style:font-size-complex="12pt" style:language-asian="zh" style:country-asian="CN" style:language-complex="hi" style:country-complex="IN" fo:hyphenate="false"/>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center" style:vertical-align="baseline"/>
      <style:text-properties fo:hyphenate="false"/>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text-align="center"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fo:font-weight="bold" style:font-weight-asian="bold" style:language-asian="lt" style:country-asian="LT" fo:hyphenate="false"/>
    </style:style>
    <style:style style:name="P1461" style:parent-style-name="Normal" style:family="paragraph">
      <style:paragraph-properties style:vertical-align="baseline" fo:text-indent="0.5in">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462"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463"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style:language-asian="lt" style:country-asian="LT" fo:hyphenate="false"/>
    </style:style>
    <style:style style:name="P1464"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465"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466" style:parent-style-name="Normal" style:family="paragraph">
      <style:text-properties fo:font-size="5pt" style:font-size-asian="5pt" style:font-size-complex="5pt"/>
    </style:style>
    <style:style style:name="P1467" style:parent-style-name="Normal" style:family="paragraph">
      <style:paragraph-properties fo:text-align="center"/>
    </style:style>
    <style:style style:name="P1468" style:parent-style-name="Normal" style:master-page-name="MPF3" style:family="paragraph">
      <style:paragraph-properties fo:break-before="page" fo:margin-left="3.3472in" style:page-number="1">
        <style:tab-stops/>
      </style:paragraph-properties>
    </style:style>
    <style:style style:name="P1475" style:parent-style-name="Normal" style:family="paragraph">
      <style:paragraph-properties fo:margin-left="3.3472in">
        <style:tab-stops/>
      </style:paragraph-properties>
    </style:style>
    <style:style style:name="P1476" style:parent-style-name="Normal" style:family="paragraph">
      <style:paragraph-properties fo:margin-left="3.3472in">
        <style:tab-stops/>
      </style:paragraph-properties>
    </style:style>
    <style:style style:name="P1477" style:parent-style-name="Normal" style:family="paragraph">
      <style:paragraph-properties fo:margin-left="3.3472in">
        <style:tab-stops/>
      </style:paragraph-properties>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style:language-asian="lt" style:country-asian="LT" fo:hyphenate="false"/>
    </style:style>
    <style:style style:name="P1482"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483" style:parent-style-name="Normal" style:family="paragraph">
      <style:paragraph-properties fo:text-align="center">
        <style:tab-stops>
          <style:tab-stop style:type="left" style:position="0.2958in"/>
        </style:tab-stops>
      </style:paragraph-properties>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style:tab-stops>
          <style:tab-stop style:type="left" style:position="0.2958in"/>
        </style:tab-stops>
      </style:paragraph-properties>
      <style:text-properties fo:font-weight="bold" style:font-weight-asian="bold"/>
    </style:style>
    <style:style style:name="P1489" style:parent-style-name="Normal" style:family="paragraph">
      <style:paragraph-properties fo:text-align="justify" fo:margin-left="0.25in" fo:text-indent="0.2423in">
        <style:tab-stops>
          <style:tab-stop style:type="left" style:position="0.4395in"/>
        </style:tab-stops>
      </style:paragraph-properties>
    </style:style>
    <style:style style:name="P1490" style:parent-style-name="Normal" style:family="paragraph">
      <style:paragraph-properties fo:text-align="justify" fo:text-indent="0.4923in">
        <style:tab-stops>
          <style:tab-stop style:type="left" style:position="0.6895in"/>
        </style:tab-stops>
      </style:paragraph-properties>
    </style:style>
    <style:style style:name="P1491" style:parent-style-name="Normal" style:family="paragraph">
      <style:paragraph-properties fo:text-align="justify" fo:text-indent="0.4923in">
        <style:tab-stops>
          <style:tab-stop style:type="left" style:position="0.6895in"/>
        </style:tab-stops>
      </style:paragraph-properties>
    </style:style>
    <style:style style:name="P1492" style:parent-style-name="Normal" style:family="paragraph">
      <style:paragraph-properties fo:text-align="justify" fo:text-indent="0.4923in">
        <style:tab-stops>
          <style:tab-stop style:type="left" style:position="0.6895in"/>
        </style:tab-stops>
      </style:paragraph-properties>
    </style:style>
    <style:style style:name="P1493" style:parent-style-name="Normal" style:family="paragraph">
      <style:paragraph-properties fo:text-align="justify" fo:text-indent="0.4923in">
        <style:tab-stops>
          <style:tab-stop style:type="left" style:position="0.6895in"/>
        </style:tab-stops>
      </style:paragraph-properties>
    </style:style>
    <style:style style:name="P1494" style:parent-style-name="Normal" style:family="paragraph">
      <style:paragraph-properties fo:text-align="justify" fo:text-indent="0.4923in">
        <style:tab-stops>
          <style:tab-stop style:type="left" style:position="0.6895in"/>
        </style:tab-stops>
      </style:paragraph-properties>
    </style:style>
    <style:style style:name="P1495" style:parent-style-name="Normal" style:family="paragraph">
      <style:paragraph-properties fo:text-align="justify" fo:text-indent="0.4923in">
        <style:tab-stops>
          <style:tab-stop style:type="left" style:position="0.6895in"/>
        </style:tab-stops>
      </style:paragraph-properties>
    </style:style>
    <style:style style:name="P1496" style:parent-style-name="Normal" style:family="paragraph">
      <style:paragraph-properties fo:text-align="justify" fo:margin-left="0.25in" fo:text-indent="0.2423in">
        <style:tab-stops>
          <style:tab-stop style:type="left" style:position="0.4395in"/>
        </style:tab-stops>
      </style:paragraph-properties>
    </style:style>
    <style:style style:name="P1497" style:parent-style-name="Normal" style:family="paragraph">
      <style:paragraph-properties fo:text-align="justify" fo:text-indent="0.4923in">
        <style:tab-stops>
          <style:tab-stop style:type="left" style:position="0.6895in"/>
        </style:tab-stops>
      </style:paragraph-properties>
    </style:style>
    <style:style style:name="P1498" style:parent-style-name="Normal" style:family="paragraph">
      <style:paragraph-properties fo:text-align="justify" fo:text-indent="0.4923in">
        <style:tab-stops>
          <style:tab-stop style:type="left" style:position="0.6895in"/>
        </style:tab-stops>
      </style:paragraph-properties>
    </style:style>
    <style:style style:name="P1499" style:parent-style-name="Normal" style:family="paragraph">
      <style:paragraph-properties fo:text-align="justify" fo:text-indent="0.4923in">
        <style:tab-stops>
          <style:tab-stop style:type="left" style:position="0.6895in"/>
        </style:tab-stops>
      </style:paragraph-properties>
    </style:style>
    <style:style style:name="P1500" style:parent-style-name="Normal" style:family="paragraph">
      <style:paragraph-properties fo:text-align="justify" fo:text-indent="0.4923in">
        <style:tab-stops>
          <style:tab-stop style:type="left" style:position="0.6895in"/>
        </style:tab-stops>
      </style:paragraph-properties>
    </style:style>
    <style:style style:name="P1501" style:parent-style-name="Normal" style:family="paragraph">
      <style:paragraph-properties fo:text-align="justify" fo:text-indent="0.4923in">
        <style:tab-stops>
          <style:tab-stop style:type="left" style:position="0.6895in"/>
        </style:tab-stops>
      </style:paragraph-properties>
    </style:style>
    <style:style style:name="P1502" style:parent-style-name="Normal" style:family="paragraph">
      <style:paragraph-properties fo:text-align="justify" fo:text-indent="0.4923in">
        <style:tab-stops>
          <style:tab-stop style:type="left" style:position="0.6895in"/>
        </style:tab-stops>
      </style:paragraph-properties>
    </style:style>
    <style:style style:name="P1503" style:parent-style-name="Normal" style:family="paragraph">
      <style:paragraph-properties fo:text-align="justify" fo:text-indent="0.4923in">
        <style:tab-stops>
          <style:tab-stop style:type="left" style:position="0.6895in"/>
        </style:tab-stops>
      </style:paragraph-properties>
    </style:style>
    <style:style style:name="P1504" style:parent-style-name="Normal" style:family="paragraph">
      <style:paragraph-properties fo:text-align="justify" fo:text-indent="0.4923in">
        <style:tab-stops>
          <style:tab-stop style:type="left" style:position="0.6895in"/>
        </style:tab-stops>
      </style:paragraph-properties>
    </style:style>
    <style:style style:name="P1505" style:parent-style-name="Normal" style:family="paragraph">
      <style:paragraph-properties fo:text-align="justify" fo:text-indent="0.4923in">
        <style:tab-stops>
          <style:tab-stop style:type="left" style:position="0.6895in"/>
        </style:tab-stops>
      </style:paragraph-properties>
    </style:style>
    <style:style style:name="P1506" style:parent-style-name="Normal" style:family="paragraph">
      <style:paragraph-properties fo:text-align="justify" fo:margin-left="0.25in" fo:text-indent="0.2423in">
        <style:tab-stops>
          <style:tab-stop style:type="left" style:position="0.4395in"/>
        </style:tab-stops>
      </style:paragraph-properties>
    </style:style>
    <style:style style:name="P1507" style:parent-style-name="Normal" style:family="paragraph">
      <style:paragraph-properties fo:text-align="justify" fo:text-indent="0.4923in">
        <style:tab-stops>
          <style:tab-stop style:type="left" style:position="0.6895in"/>
        </style:tab-stops>
      </style:paragraph-properties>
    </style:style>
    <style:style style:name="P1508" style:parent-style-name="Normal" style:family="paragraph">
      <style:paragraph-properties fo:text-align="justify" fo:text-indent="0.4923in">
        <style:tab-stops>
          <style:tab-stop style:type="left" style:position="0.6895in"/>
        </style:tab-stops>
      </style:paragraph-properties>
    </style:style>
    <style:style style:name="P1509" style:parent-style-name="Normal" style:family="paragraph">
      <style:paragraph-properties fo:text-align="justify" fo:text-indent="0.4923in">
        <style:tab-stops>
          <style:tab-stop style:type="left" style:position="0.6895in"/>
        </style:tab-stops>
      </style:paragraph-properties>
    </style:style>
    <style:style style:name="P1510" style:parent-style-name="Normal" style:family="paragraph">
      <style:paragraph-properties fo:text-align="justify" fo:text-indent="0.4923in">
        <style:tab-stops>
          <style:tab-stop style:type="left" style:position="0.6895in"/>
        </style:tab-stops>
      </style:paragraph-properties>
    </style:style>
    <style:style style:name="P1511" style:parent-style-name="Normal" style:family="paragraph">
      <style:paragraph-properties fo:text-align="justify" fo:margin-left="0.25in" fo:text-indent="0.2423in">
        <style:tab-stops>
          <style:tab-stop style:type="left" style:position="0.4395in"/>
        </style:tab-stops>
      </style:paragraph-properties>
    </style:style>
    <style:style style:name="P1512" style:parent-style-name="Normal" style:family="paragraph">
      <style:paragraph-properties fo:text-align="justify" fo:text-indent="0.4923in">
        <style:tab-stops>
          <style:tab-stop style:type="left" style:position="0.6895in"/>
        </style:tab-stops>
      </style:paragraph-properties>
    </style:style>
    <style:style style:name="P1513" style:parent-style-name="Normal" style:family="paragraph">
      <style:paragraph-properties fo:text-align="justify" fo:text-indent="0.4923in">
        <style:tab-stops>
          <style:tab-stop style:type="left" style:position="0.6895in"/>
        </style:tab-stops>
      </style:paragraph-properties>
    </style:style>
    <style:style style:name="P1514" style:parent-style-name="Normal" style:family="paragraph">
      <style:paragraph-properties fo:text-align="justify" fo:text-indent="0.4923in">
        <style:tab-stops>
          <style:tab-stop style:type="left" style:position="0.6895in"/>
        </style:tab-stops>
      </style:paragraph-properties>
    </style:style>
    <style:style style:name="P1515" style:parent-style-name="Normal" style:family="paragraph">
      <style:paragraph-properties fo:text-align="justify" fo:text-indent="0.4923in">
        <style:tab-stops>
          <style:tab-stop style:type="left" style:position="0.6895in"/>
        </style:tab-stops>
      </style:paragraph-properties>
    </style:style>
    <style:style style:name="P1516" style:parent-style-name="Normal" style:family="paragraph">
      <style:paragraph-properties fo:text-align="justify" fo:text-indent="0.4923in">
        <style:tab-stops>
          <style:tab-stop style:type="left" style:position="0.6895in"/>
        </style:tab-stops>
      </style:paragraph-properties>
    </style:style>
    <style:style style:name="P1517" style:parent-style-name="Normal" style:family="paragraph">
      <style:paragraph-properties fo:text-align="justify" fo:text-indent="0.4923in">
        <style:tab-stops>
          <style:tab-stop style:type="left" style:position="0.6895in"/>
        </style:tab-stops>
      </style:paragraph-properties>
    </style:style>
    <style:style style:name="P1518" style:parent-style-name="Normal" style:family="paragraph">
      <style:paragraph-properties fo:text-align="justify" fo:text-indent="0.4923in">
        <style:tab-stops>
          <style:tab-stop style:type="left" style:position="0.6895in"/>
        </style:tab-stops>
      </style:paragraph-properties>
    </style:style>
    <style:style style:name="P1519" style:parent-style-name="Normal" style:family="paragraph">
      <style:paragraph-properties fo:text-align="justify" fo:text-indent="0.4923in">
        <style:tab-stops>
          <style:tab-stop style:type="left" style:position="0.6895in"/>
        </style:tab-stops>
      </style:paragraph-properties>
    </style:style>
    <style:style style:name="P1520" style:parent-style-name="Normal" style:family="paragraph">
      <style:paragraph-properties fo:text-align="justify" fo:margin-left="1.1895in">
        <style:tab-stops>
          <style:tab-stop style:type="left" style:position="-0.8937in"/>
          <style:tab-stop style:type="left" style:position="-0.7958in"/>
          <style:tab-stop style:type="left" style:position="-0.5in"/>
        </style:tab-stops>
      </style:paragraph-properties>
    </style:style>
    <style:style style:name="P1521" style:parent-style-name="Normal" style:family="paragraph">
      <style:paragraph-properties fo:text-align="center">
        <style:tab-stops>
          <style:tab-stop style:type="left" style:position="0.2958in"/>
        </style:tab-stops>
      </style:paragraph-properties>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style:tab-stops>
          <style:tab-stop style:type="left" style:position="0.2958in"/>
        </style:tab-stops>
      </style:paragraph-properties>
      <style:text-properties fo:font-weight="bold" style:font-weight-asian="bold"/>
    </style:style>
    <style:style style:name="P1527" style:parent-style-name="Normal" style:family="paragraph">
      <style:paragraph-properties fo:text-align="justify" fo:margin-left="0.25in" fo:text-indent="0.2423in">
        <style:tab-stops>
          <style:tab-stop style:type="left" style:position="0.4395in"/>
        </style:tab-stops>
      </style:paragraph-properties>
    </style:style>
    <style:style style:name="P1528" style:parent-style-name="Normal" style:family="paragraph">
      <style:paragraph-properties fo:text-align="justify" fo:text-indent="0.4923in">
        <style:tab-stops>
          <style:tab-stop style:type="left" style:position="0.6895in"/>
        </style:tab-stops>
      </style:paragraph-properties>
    </style:style>
    <style:style style:name="P1529" style:parent-style-name="Normal" style:family="paragraph">
      <style:paragraph-properties fo:text-align="justify" fo:text-indent="0.4923in">
        <style:tab-stops>
          <style:tab-stop style:type="left" style:position="0.6895in"/>
        </style:tab-stops>
      </style:paragraph-properties>
    </style:style>
    <style:style style:name="P1530" style:parent-style-name="Normal" style:family="paragraph">
      <style:paragraph-properties fo:text-align="justify" fo:text-indent="0.4923in">
        <style:tab-stops>
          <style:tab-stop style:type="left" style:position="0.6895in"/>
        </style:tab-stops>
      </style:paragraph-properties>
    </style:style>
    <style:style style:name="P1531" style:parent-style-name="Normal" style:family="paragraph">
      <style:paragraph-properties fo:text-align="justify" fo:margin-left="0.25in" fo:text-indent="0.2423in">
        <style:tab-stops>
          <style:tab-stop style:type="left" style:position="0.4395in"/>
        </style:tab-stops>
      </style:paragraph-properties>
    </style:style>
    <style:style style:name="P1532" style:parent-style-name="Normal" style:family="paragraph">
      <style:paragraph-properties fo:text-align="justify" fo:text-indent="0.4923in">
        <style:tab-stops>
          <style:tab-stop style:type="left" style:position="0.6895in"/>
        </style:tab-stops>
      </style:paragraph-properties>
    </style:style>
    <style:style style:name="P1533" style:parent-style-name="Normal" style:family="paragraph">
      <style:paragraph-properties fo:text-align="justify" fo:margin-left="0.25in" fo:text-indent="0.2423in">
        <style:tab-stops>
          <style:tab-stop style:type="left" style:position="0.4395in"/>
        </style:tab-stops>
      </style:paragraph-properties>
    </style:style>
    <style:style style:name="P1534" style:parent-style-name="Normal" style:family="paragraph">
      <style:paragraph-properties fo:text-align="justify" fo:text-indent="0.4923in">
        <style:tab-stops>
          <style:tab-stop style:type="left" style:position="0.6895in"/>
        </style:tab-stops>
      </style:paragraph-properties>
    </style:style>
    <style:style style:name="P1535" style:parent-style-name="Normal" style:family="paragraph">
      <style:paragraph-properties fo:text-align="justify" fo:text-indent="0.4923in">
        <style:tab-stops>
          <style:tab-stop style:type="left" style:position="0.6895in"/>
        </style:tab-stops>
      </style:paragraph-properties>
    </style:style>
    <style:style style:name="P1536" style:parent-style-name="Normal" style:family="paragraph">
      <style:paragraph-properties fo:text-align="justify" fo:text-indent="0.4923in">
        <style:tab-stops>
          <style:tab-stop style:type="left" style:position="0.6895in"/>
        </style:tab-stops>
      </style:paragraph-properties>
    </style:style>
    <style:style style:name="P1537" style:parent-style-name="Normal" style:family="paragraph">
      <style:paragraph-properties fo:text-align="justify" fo:margin-left="0.25in" fo:text-indent="0.2423in">
        <style:tab-stops>
          <style:tab-stop style:type="left" style:position="0.4395in"/>
        </style:tab-stops>
      </style:paragraph-properties>
    </style:style>
    <style:style style:name="P1538" style:parent-style-name="Normal" style:family="paragraph">
      <style:paragraph-properties fo:text-align="justify" fo:text-indent="0.4923in">
        <style:tab-stops>
          <style:tab-stop style:type="left" style:position="0.6895in"/>
        </style:tab-stops>
      </style:paragraph-properties>
    </style:style>
    <style:style style:name="P1539" style:parent-style-name="Normal" style:family="paragraph">
      <style:paragraph-properties fo:text-align="justify" fo:text-indent="0.4923in">
        <style:tab-stops>
          <style:tab-stop style:type="left" style:position="0.6895in"/>
        </style:tab-stops>
      </style:paragraph-properties>
    </style:style>
    <style:style style:name="P1540" style:parent-style-name="Normal" style:family="paragraph">
      <style:paragraph-properties fo:text-align="justify" fo:text-indent="0.4923in">
        <style:tab-stops>
          <style:tab-stop style:type="left" style:position="0.6895in"/>
        </style:tab-stops>
      </style:paragraph-properties>
    </style:style>
    <style:style style:name="P1541" style:parent-style-name="Normal" style:family="paragraph">
      <style:paragraph-properties fo:text-align="justify" fo:text-indent="0.4923in">
        <style:tab-stops>
          <style:tab-stop style:type="left" style:position="0.6895in"/>
        </style:tab-stops>
      </style:paragraph-properties>
    </style:style>
    <style:style style:name="P1542" style:parent-style-name="Normal" style:family="paragraph">
      <style:paragraph-properties fo:text-align="justify" fo:text-indent="0.4923in">
        <style:tab-stops>
          <style:tab-stop style:type="left" style:position="0.6895in"/>
        </style:tab-stops>
      </style:paragraph-properties>
    </style:style>
    <style:style style:name="P1543" style:parent-style-name="Normal" style:family="paragraph">
      <style:paragraph-properties fo:text-align="justify" fo:text-indent="0.4923in">
        <style:tab-stops>
          <style:tab-stop style:type="left" style:position="0.6895in"/>
        </style:tab-stops>
      </style:paragraph-properties>
    </style:style>
    <style:style style:name="P1544" style:parent-style-name="Normal" style:family="paragraph">
      <style:paragraph-properties fo:text-align="justify" fo:text-indent="0.4923in">
        <style:tab-stops>
          <style:tab-stop style:type="left" style:position="0.6895in"/>
        </style:tab-stops>
      </style:paragraph-properties>
    </style:style>
    <style:style style:name="P1545" style:parent-style-name="Normal" style:family="paragraph">
      <style:paragraph-properties fo:text-align="justify" fo:text-indent="0.4923in">
        <style:tab-stops>
          <style:tab-stop style:type="left" style:position="0.6895in"/>
        </style:tab-stops>
      </style:paragraph-properties>
    </style:style>
    <style:style style:name="P1546" style:parent-style-name="Normal" style:family="paragraph">
      <style:paragraph-properties fo:text-align="justify" fo:text-indent="0.4923in">
        <style:tab-stops>
          <style:tab-stop style:type="left" style:position="0.6895in"/>
        </style:tab-stops>
      </style:paragraph-properties>
    </style:style>
    <style:style style:name="P1547" style:parent-style-name="Normal" style:family="paragraph">
      <style:paragraph-properties fo:text-align="justify" fo:text-indent="0.4923in">
        <style:tab-stops>
          <style:tab-stop style:type="left" style:position="0.6895in"/>
        </style:tab-stops>
      </style:paragraph-properties>
    </style:style>
    <style:style style:name="P1548" style:parent-style-name="Normal" style:family="paragraph">
      <style:paragraph-properties fo:text-align="justify" fo:margin-left="0.4923in">
        <style:tab-stops>
          <style:tab-stop style:type="left" style:position="0.1972in"/>
        </style:tab-stops>
      </style:paragraph-properties>
    </style:style>
    <style:style style:name="P1549" style:parent-style-name="Normal" style:family="paragraph">
      <style:paragraph-properties fo:text-align="center">
        <style:tab-stops>
          <style:tab-stop style:type="left" style:position="0.2958in"/>
        </style:tab-stops>
      </style:paragraph-properties>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style:tab-stops>
          <style:tab-stop style:type="left" style:position="0.2958in"/>
        </style:tab-stops>
      </style:paragraph-properties>
      <style:text-properties fo:font-weight="bold" style:font-weight-asian="bold"/>
    </style:style>
    <style:style style:name="P1555" style:parent-style-name="Normal" style:family="paragraph">
      <style:paragraph-properties fo:text-align="justify" fo:margin-left="0.25in" fo:text-indent="0.2423in">
        <style:tab-stops>
          <style:tab-stop style:type="left" style:position="0.4395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tab-stops>
          <style:tab-stop style:type="left" style:position="0.6895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margin-left="0.25in" fo:text-indent="0.2423in">
        <style:tab-stops>
          <style:tab-stop style:type="left" style:position="0.4395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tab-stops>
          <style:tab-stop style:type="left" style:position="0.6895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tab-stops>
          <style:tab-stop style:type="left" style:position="0.6895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style:tab-stops>
          <style:tab-stop style:type="left" style:position="0.6895in"/>
          <style:tab-stop style:type="left" style:position="1.7722in"/>
        </style:tab-stops>
      </style:paragraph-properties>
    </style:style>
    <style:style style:name="P1577" style:parent-style-name="Normal" style:family="paragraph">
      <style:paragraph-properties fo:text-align="center">
        <style:tab-stops>
          <style:tab-stop style:type="left" style:position="0.2958in"/>
        </style:tab-stops>
      </style:paragraph-properties>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style:tab-stops>
          <style:tab-stop style:type="left" style:position="0.2958in"/>
        </style:tab-stops>
      </style:paragraph-properties>
      <style:text-properties fo:font-weight="bold" style:font-weight-asian="bold"/>
    </style:style>
    <style:style style:name="P1583" style:parent-style-name="Normal" style:family="paragraph">
      <style:paragraph-properties fo:text-align="justify" fo:margin-left="0.25in" fo:text-indent="0.2423in">
        <style:tab-stops>
          <style:tab-stop style:type="left" style:position="0.4395in"/>
        </style:tab-stops>
      </style:paragraph-properties>
    </style:style>
    <style:style style:name="P1584" style:parent-style-name="Normal" style:family="paragraph">
      <style:paragraph-properties fo:text-align="justify" fo:margin-left="0.793in" fo:text-indent="-0.3in">
        <style:tab-stops>
          <style:tab-stop style:type="left" style:position="-0.1034in"/>
          <style:tab-stop style:type="left" style:position="0.1916in"/>
          <style:tab-stop style:type="left" style:position="0.4868in"/>
        </style:tab-stops>
      </style:paragraph-properties>
    </style:style>
    <style:style style:name="P1585"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P1586"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P1587"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P1588"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P1589"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P1590"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P1591" style:parent-style-name="Normal" style:family="paragraph">
      <style:paragraph-properties fo:text-align="justify" fo:margin-left="0.25in" fo:text-indent="0.2423in">
        <style:tab-stops>
          <style:tab-stop style:type="left" style:position="0.4395in"/>
        </style:tab-stops>
      </style:paragraph-properties>
    </style:style>
    <style:style style:name="P1592" style:parent-style-name="Normal" style:family="paragraph">
      <style:paragraph-properties fo:text-align="justify" fo:text-indent="0.4923in">
        <style:tab-stops>
          <style:tab-stop style:type="left" style:position="0.6895in"/>
        </style:tab-stops>
      </style:paragraph-properties>
    </style:style>
    <style:style style:name="P1593" style:parent-style-name="Normal" style:family="paragraph">
      <style:paragraph-properties fo:text-align="justify" fo:text-indent="0.4923in">
        <style:tab-stops>
          <style:tab-stop style:type="left" style:position="0.6895in"/>
        </style:tab-stops>
      </style:paragraph-properties>
    </style:style>
    <style:style style:name="P1594" style:parent-style-name="Normal" style:family="paragraph">
      <style:paragraph-properties fo:text-align="justify" fo:text-indent="0.4923in">
        <style:tab-stops>
          <style:tab-stop style:type="left" style:position="0.6895in"/>
        </style:tab-stops>
      </style:paragraph-properties>
    </style:style>
    <style:style style:name="P1595" style:parent-style-name="Normal" style:family="paragraph">
      <style:paragraph-properties fo:text-align="justify" fo:text-indent="0.4923in">
        <style:tab-stops>
          <style:tab-stop style:type="left" style:position="0.6895in"/>
        </style:tab-stops>
      </style:paragraph-properties>
    </style:style>
    <style:style style:name="P1596" style:parent-style-name="Normal" style:family="paragraph">
      <style:paragraph-properties fo:text-align="justify" fo:text-indent="0.4923in">
        <style:tab-stops>
          <style:tab-stop style:type="left" style:position="0.6895in"/>
        </style:tab-stops>
      </style:paragraph-properties>
    </style:style>
    <style:style style:name="P1597" style:parent-style-name="Normal" style:family="paragraph">
      <style:paragraph-properties fo:text-align="justify" fo:text-indent="0.4923in">
        <style:tab-stops>
          <style:tab-stop style:type="left" style:position="0.6895in"/>
        </style:tab-stops>
      </style:paragraph-properties>
    </style:style>
    <style:style style:name="P1598" style:parent-style-name="Normal" style:family="paragraph">
      <style:paragraph-properties fo:text-align="justify" fo:text-indent="0.4923in">
        <style:tab-stops>
          <style:tab-stop style:type="left" style:position="0.6895in"/>
        </style:tab-stops>
      </style:paragraph-properties>
    </style:style>
    <style:style style:name="P1599" style:parent-style-name="Normal" style:family="paragraph">
      <style:paragraph-properties fo:text-align="justify" fo:margin-left="0.25in" fo:text-indent="0.2423in">
        <style:tab-stops>
          <style:tab-stop style:type="left" style:position="0.4395in"/>
        </style:tab-stops>
      </style:paragraph-properties>
    </style:style>
    <style:style style:name="P1600" style:parent-style-name="Normal" style:family="paragraph">
      <style:paragraph-properties fo:text-align="justify" fo:text-indent="0.4923in">
        <style:tab-stops>
          <style:tab-stop style:type="left" style:position="0.6895in"/>
        </style:tab-stops>
      </style:paragraph-properties>
    </style:style>
    <style:style style:name="P1601" style:parent-style-name="Normal" style:family="paragraph">
      <style:paragraph-properties fo:text-align="justify" fo:text-indent="0.4923in">
        <style:tab-stops>
          <style:tab-stop style:type="left" style:position="0.6895in"/>
        </style:tab-stops>
      </style:paragraph-properties>
    </style:style>
    <style:style style:name="P1602" style:parent-style-name="Normal" style:family="paragraph">
      <style:paragraph-properties fo:text-align="justify" fo:text-indent="0.4923in">
        <style:tab-stops>
          <style:tab-stop style:type="left" style:position="0.6895in"/>
        </style:tab-stops>
      </style:paragraph-properties>
    </style:style>
    <style:style style:name="P1603" style:parent-style-name="Normal" style:family="paragraph">
      <style:paragraph-properties fo:text-align="justify" fo:text-indent="0.4923in">
        <style:tab-stops>
          <style:tab-stop style:type="left" style:position="0.6895in"/>
        </style:tab-stops>
      </style:paragraph-properties>
    </style:style>
    <style:style style:name="P1604" style:parent-style-name="Normal" style:family="paragraph">
      <style:paragraph-properties fo:text-align="justify" fo:text-indent="0.4923in">
        <style:tab-stops>
          <style:tab-stop style:type="left" style:position="0.6895in"/>
        </style:tab-stops>
      </style:paragraph-properties>
    </style:style>
    <style:style style:name="P1605" style:parent-style-name="Normal" style:family="paragraph">
      <style:paragraph-properties fo:text-align="justify" fo:text-indent="0.4923in">
        <style:tab-stops>
          <style:tab-stop style:type="left" style:position="0.6895in"/>
        </style:tab-stops>
      </style:paragraph-properties>
    </style:style>
    <style:style style:name="P1606" style:parent-style-name="Normal" style:family="paragraph">
      <style:paragraph-properties fo:text-align="center" fo:margin-right="-0.0569in"/>
    </style:style>
    <style:style style:name="P160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1-01</text:span></text:p>
      <text:p text:style-name="P9"/>
      <text:p text:style-name="P10"><text:span text:style-name="T11">Nutarimas paskelbtas: TAR 2018-05-24, i. k. 2018-08291</text:span></text:p>
      <text:p text:style-name="P12"/>
      <text:p text:style-name="P13"/>
      <text:p text:style-name="P14"/>
      <text:p text:style-name="P15"><text:span text:style-name="T1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CENTRALIZUOTo VIEŠOJO SEKTORIAUS SUBJEKTŲ BUHALTERINĖS APSKAITOS ORGANIZAVIMO<text:s/></text:span><text:span text:style-name="T23">TVARKOS APRAŠO<text:s/></text:span><text:span text:style-name="T24">PATVIRTINIMO</text:span></text:p>
      <text:p text:style-name="P25"/>
      <text:p text:style-name="P26">2018 m. gegužės 23 d.Nr. 488</text:p>
      <text:p text:style-name="P27">Vilnius</text:p>
      <text:p text:style-name="P28"/>
      <text:p text:style-name="P29"><text:span text:style-name="T30">Vadovaudamasi Lietuvos Respublikos buhalterinės apskaitos įstatymo 10</text:span><text:span text:style-name="T31">3</text:span><text:span text:style-name="T32"><text:s/>straipsnio 1 ir 3 dalimis, Lietuvos Respublikos Vyriausybė</text:span><text:span text:style-name="T33"><text:s/>nutari</text:span><text:span text:style-name="T34">a:</text:span></text:p>
      <text:p text:style-name="P35"><text:span text:style-name="T36">1</text:span><text:span text:style-name="T37">.</text:span><text:span text:style-name="T38"><text:tab/></text:span><text:span text:style-name="T39">Patvirtinti Centralizuoto viešojo sektoriaus subjektų buhalterinės apskaitos organizavimo tvarkos aprašą (pridedama).</text:span></text:p>
      <text:p text:style-name="P40"><text:span text:style-name="T41">2</text:span><text:span text:style-name="T42">.</text:span><text:span text:style-name="T43"><text:tab/></text:span><text:span text:style-name="T44">Nustatyti, kad šis nutarimas įsigalioja 2018 m.<text:s/></text:span><text:span text:style-name="T45">birželio 1 d.</text:span></text:p>
      <text:p text:style-name="P46"/>
      <text:p text:style-name="P47"/>
      <text:p text:style-name="P48"/>
      <text:p text:style-name="P49"><text:span text:style-name="T50">Ministras Pirmininkas</text:span><text:span text:style-name="T51"><text:tab/>Saulius Skvernelis</text:span></text:p>
      <text:p text:style-name="P52"/>
      <text:p text:style-name="P53"/>
      <text:p text:style-name="P54"/>
      <text:p text:style-name="P55">Finansų ministras<text:tab/>Vilius Šapoka</text:p>
      <text:p text:style-name="P56"/>
      <text:p text:style-name="P57"/>
      <text:p text:style-name="P58"/>
      <text:p text:style-name="P59"/>
      <text:p text:style-name="P66">PATVIRTINTA<text:line-break/>Lietuvos Respublikos Vyriausybės<text:s/></text:p>
      <text:p text:style-name="P67"><text:span text:style-name="T68">2018 gegužės 23 nutarimu<text:s/></text:span>Nr. 488 <text:s/></text:p>
      <text:p text:style-name="P69"/>
      <text:p text:style-name="P70"/>
      <text:p text:style-name="P71"/>
      <text:p text:style-name="P72"><text:span text:style-name="T73">CENTRALIZUOTO VIEŠOJO SEKTORIAUS SUBJEKTŲ BUHALTERINĖS APSKAITOS ORGANIZAV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1.<text:tab/>Centralizuoto viešojo sektoriaus subjektų buhalterinės apskaitos organizavimo tvarkos aprašas (toliau – Aprašas)<text:s/>reglamentuoja centralizuotą buhalterinės apskaitos organizavimą, kai viešojo sektoriaus subjekto (-ų) buhalterinę apskaitą (toliau – apskaita) organizuoja ne pats (patys) viešojo sektoriaus subjektas (-ai), o centralizuotos apskaitos įstaiga – biudžetinė įstaiga, kuriai yra perduotas viešojo sektoriaus subjekto (-ų) apskaitos tvarkymas (toliau – centralizuotos apskaitos įstaiga).</text:p>
      <text:p text:style-name="P82"><text:span text:style-name="T83">2</text:span><text:span text:style-name="T84">. Apraše vartojamos sąvokos suprantamos taip, kaip jos apibrėžtos Lietuvos Respublikos viešojo sektoriaus atskaitomybės<text:s/></text:span><text:span text:style-name="T85">įstatyme, Lietuvos Respublikos mokesčių administravimo įstatyme, Lietuvos Respublikos biudžetinių įstaigų įstatyme, Lietuvos Respublikos buhalterinės apskaitos įstatyme, Lietuvos Respublikos vidaus kontrolės ir vidaus audito įstatyme, Lietuvos Respublikos<text:s/></text:span><text:span text:style-name="T86">biudžeto sandaros įstatyme, Lietuvos Respublikos dokumentų ir archyvų įstatyme, Inventorizacijos taisyklėse, patvirtintose Lietuvos Respublikos Vyriausybės 1999 m. birželio 3 d. nutarimu Nr. 719 „Dėl Inventorizacijos taisyklių patvirtinimo“ (toliau – Inven</text:span><text:span text:style-name="T87">torizacijos taisyklės), ir Kasos darbo organizavimo ir kasos operacijų atlikimo taisyklėse, patvirtintose Lietuvos Respublikos Vyriausybės 2000 m. vasario 17 d. nutarimu Nr. 179 „Dėl Kasos darbo organizavimo ir kasos operacijų atlikimo taisyklių patvirtini</text:span><text:span text:style-name="T88">mo“ (toliau – Kasos darbo organizavimo ir kasos operacijų atlikimo taisyklės).</text:span><text:s/></text:p>
      <text:p text:style-name="P89">Punkto pakeitimai:</text:p>
      <text:p text:style-name="P90"><text:span text:style-name="T91">Nr.<text:s/></text:span><text:a xlink:href="https://www.e-tar.lt/portal/legalAct.html?documentId=eb7cdd40c0f911ea9815f635b9c0dcef" office:target-frame-name="_top" xlink:show="replace"><text:span text:style-name="T92">741</text:span></text:a><text:span text:style-name="T93">, 2020-07-01, paskelbta TAR 2020-07-08, i. k. 2020-1</text:span><text:span text:style-name="T94">5209</text:span></text:p>
      <text:p text:style-name="Normal"/>
      <text:p text:style-name="P95"><text:span text:style-name="T96">II</text:span><text:span text:style-name="T97"><text:s/>SKYRIUS</text:span></text:p>
      <text:p text:style-name="P98"><text:span text:style-name="T99">CENTRALIZUOTAS VIEŠOJO SEKTORIAUS SUBJEKTŲ APSKAITOS ORGANIZAVIMAS</text:span></text:p>
      <text:p text:style-name="P100"/>
      <text:p text:style-name="P101"><text:span text:style-name="T102">3</text:span><text:span text:style-name="T103">.</text:span><text:span text:style-name="T104"><text:tab/>Centralizuotas viešojo sektoriaus subjektų apskaitos organizavimas (toliau – apskaitos organizavimas) apima:</text:span></text:p>
      <text:p text:style-name="P105"><text:span text:style-name="T106">3.1</text:span><text:span text:style-name="T107">.</text:span><text:span text:style-name="T108"><text:tab/>visų viešojo sektoriaus subjekto, kurio ap</text:span><text:span text:style-name="T109">skaita tvarkoma centralizuotai, ūkinių operacijų ir ūkinių įvykių registravimo, grupavimo ir apibendrinimo sistemos, skirtos informacijai, reikalingai priimant ekonominius sprendimus, gauti ir (arba) viešojo sektoriaus subjekto finansinių ataskaitų rinkini</text:span><text:span text:style-name="T110">ui ir biudžeto vykdymo ataskaitų rinkiniui sudaryti, sukūrimą ir įgyvendinimą;<text:s/></text:span></text:p>
      <text:p text:style-name="P111"><text:span text:style-name="T112">3.2</text:span><text:span text:style-name="T113">.</text:span><text:span text:style-name="T114"><text:tab/>viešojo sektoriaus subjekto, kurio apskaita tvarkoma centralizuotai, apskaitos politikos parinkimą, apskaitos politikos projekto parengimą, jo suderinimą, apskaitos po</text:span><text:span text:style-name="T115">litikos patvirtinimą ir įgyvendinimą;</text:span></text:p>
      <text:p text:style-name="P116"><text:span text:style-name="T117">3.3</text:span><text:span text:style-name="T118">.</text:span><text:span text:style-name="T119"><text:tab/>viešojo sektoriaus subjekto, kurio apskaita tvarkoma centralizuotai, sąskaitų plano projekto sudarymą, suderinimą ir sąskaitų plano patvirtinimą;</text:span></text:p>
      <text:p text:style-name="P120"><text:span text:style-name="T121">3.4</text:span><text:span text:style-name="T122">.</text:span><text:span text:style-name="T123"><text:tab/>viešojo sektoriaus subjekto apskaitos tvarkymą, įskait</text:span><text:span text:style-name="T124">ant valdymo (vidaus) apskaitos tvarkymą, centralizuotai;</text:span></text:p>
      <text:p text:style-name="P125"><text:span text:style-name="T126">3.5</text:span><text:span text:style-name="T127">.</text:span><text:span text:style-name="T128"><text:tab/>viešojo sektoriaus subjekto, kurio apskaita tvarkoma centralizuotai, finansinių ataskaitų rinkinio ir biudžeto vykdymo ataskaitų rinkinio parengimą;</text:span></text:p>
      <text:p text:style-name="P129"><text:span text:style-name="T130">3.6</text:span><text:span text:style-name="T131">.</text:span><text:span text:style-name="T132"><text:tab/>viešojo sektoriaus subjekto, kur</text:span><text:span text:style-name="T133">io apskaita tvarkoma centralizuotai, grupės konsoliduotųjų finansinių ir biudžeto vykdymo ataskaitų rinkinių (toliau – konsoliduotųjų ataskaitų rinkinys) parengimą, jei tai nustatyta centralizuotos apskaitos įstaigos veiklą reglamentuojančiuose teisės aktu</text:span><text:span text:style-name="T134">ose;</text:span></text:p>
      <text:p text:style-name="P135"><text:span text:style-name="T136">3.7</text:span><text:span text:style-name="T137">.</text:span><text:span text:style-name="T138"><text:tab/>sutartyje nurodytų kitų viešojo sektoriaus subjekto, kurio apskaita tvarkoma centralizuotai, ataskaitų, kurios rengiamos naudojantis apskaitos registrais, parengimą;</text:span></text:p>
      <text:p text:style-name="P139"><text:span text:style-name="T140">3.8</text:span><text:span text:style-name="T141">.</text:span><text:span text:style-name="T142"><text:tab/></text:span><text:span text:style-name="T143"><text:s/></text:span><text:span text:style-name="T144">viešojo sektoriaus subjekto, kurio apskaita nėra tvarkoma<text:s/></text:span><text:span text:style-name="T145">centralizuotai, bet jį kontroliuojančiojo viešojo sektoriaus subjekto apskaita yra tvarkoma centralizuotai, finansinių ir biudžeto vykdymo ataskaitų priėmimą ir įvertinimą, siekiant parengti konsoliduotųjų ataskaitų rinkinį ir kitos informacijos, reikaling</text:span><text:span text:style-name="T146">os, sutartyje nurodytoms ataskaitoms parengti, priėmimą ir įvertinimą;</text:span></text:p>
      <text:p text:style-name="P147"><text:span text:style-name="T148">3.9</text:span><text:span text:style-name="T149">.</text:span><text:span text:style-name="T150"><text:tab/>su Aprašo 3.4‒3.8 papunkčiuose nurodytomis funkcijomis susijusios vidaus kontrolės, įskaitant finansų kontrolę (toliau – vidus kontrolė) vykdymą.</text:span></text:p>
      <text:p text:style-name="P151"><text:span text:style-name="T152">3.10</text:span><text:span text:style-name="T153">. viešojo sektoriaus s</text:span><text:span text:style-name="T154">ubjekto, kurio apskaita tvarkoma centralizuotai, turto, įsipareigojimų ir finansavimo sumų, nurodytų Aprašo 18.9 papunktyje, inventorizacijos organizavimą ir atlikimą.</text:span><text:s/></text:p>
      <text:p text:style-name="P155">Papildyta papunkčiu:</text:p>
      <text:p text:style-name="P156"><text:span text:style-name="T157">Nr.<text:s/></text:span><text:a xlink:href="https://www.e-tar.lt/portal/legalAct.html?documentId=eb7cdd40c0f911ea9815f635b9c0dcef" office:target-frame-name="_top" xlink:show="replace"><text:span text:style-name="T158">741</text:span></text:a><text:span text:style-name="T159">, 2020-07-01, paskelbta TAR 2020-07-08, i. k. 2020-15209</text:span></text:p>
      <text:p text:style-name="Normal"/>
      <text:p text:style-name="P160"><text:span text:style-name="T161">4</text:span><text:span text:style-name="T162">.</text:span><text:span text:style-name="T163"><text:s/></text:span><text:span text:style-name="T164">Dėl apskaitos organizavimo tarp užsakovo – viešojo sektoriaus subjekto, dėl kurio apskaitos tvarkymo centralizuotai priimtas sprendimas (toliau – užsa</text:span><text:span text:style-name="T165">kovas), ir centralizuotos apskaitos įstaigos pasirašoma Aprašo 1 priede nurodyta tipinės formos buhalterinės apskaitos organizavimo sutartis (toliau – sutartis), kurioje nustatoma:<text:s/></text:span></text:p>
      <text:p text:style-name="P166"><text:span text:style-name="T167">4.1</text:span><text:span text:style-name="T168">.</text:span><text:span text:style-name="T169"><text:s/>užsakovo ir centralizuotos apskaitos įstaigos pareigos ir atsakomyb</text:span><text:span text:style-name="T170">ė tvarkant apskaitą;<text:s/></text:span></text:p>
      <text:p text:style-name="P171"><text:span text:style-name="T172">4.2</text:span><text:span text:style-name="T173">. užsakovo apskaitos informacijos – apskaitos dokumentų ir kitos informacijos</text:span><text:span text:style-name="T174"><text:s/>(įskaitant užsakovo sudarytų sutarčių informaciją, užsakovo kompetencijai priskirtą informaciją, susijusią su apskaitos dokumentais), nurodytos Apraš</text:span><text:span text:style-name="T175">o 2 priede pateiktame Apskaitos dokumentų ir kitos informacijos, reikalingos buhalterinei apskaitai tvarkyti ir ataskaitoms rengti, pavyzdiniame sąraše,<text:s/></text:span><text:span text:style-name="T176">reikalingos užsakovo apskaitai</text:span><text:span text:style-name="T177"><text:s/>(įskaitant valdymo (vidaus) apskaitą)</text:span><text:span text:style-name="T178"><text:s/>tvarkyti ir Aprašo 3.5–3.7 papunkčiuose nurodytoms ataskaitoms rengti, –<text:s/></text:span><text:span text:style-name="T179">teikimo<text:s/></text:span><text:span text:style-name="T180">terminai;</text:span></text:p>
      <text:p text:style-name="P181"><text:span text:style-name="T182">4.3</text:span><text:span text:style-name="T183">. kitos sąlygos.</text:span><text:s/></text:p>
      <text:p text:style-name="P184">Punkto pakeitimai:</text:p>
      <text:p text:style-name="P185"><text:span text:style-name="T186">Nr.<text:s/></text:span><text:a xlink:href="https://www.e-tar.lt/portal/legalAct.html?documentId=eb7cdd40c0f911ea9815f635b9c0dcef" office:target-frame-name="_top" xlink:show="replace"><text:span text:style-name="T187">741</text:span></text:a><text:span text:style-name="T188">, 2020-07-01,</text:span><text:span text:style-name="T189"><text:s/>paskelbta TAR 2020-07-08, i. k. 2020-15209</text:span></text:p>
      <text:p text:style-name="Normal"/>
      <text:p text:style-name="P190">5.<text:tab/>Centralizuotos apskaitos įstaiga užsakovo apskaitą organizuoja atsižvelgdama į šiuos užsakovą apibūdinančius veiksnius:</text:p>
      <text:p text:style-name="P191">5.1.<text:tab/>veiklos ypatumus;</text:p>
      <text:p text:style-name="P192">5.2.<text:tab/>atliekamų funkcijų apimtis;<text:s/></text:p>
      <text:p text:style-name="P193">5.3.<text:tab/>įgyvendinamų<text:s/>programų sudėtingumą ir įvairovę;<text:s/></text:p>
      <text:p text:style-name="P194">5.4.<text:tab/>darbuotojų ir struktūrinių padalinių skaičių;</text:p>
      <text:p text:style-name="P195">5.5.<text:tab/>priklausymą viešojo sektoriaus subjektų grupei finansinėms ataskaitoms konsoliduoti.</text:p>
      <text:p text:style-name="P196">6.<text:tab/>Apskaitos politikoje nustatant apskaitos metodus ir taisykles<text:span text:style-name="T197"><text:s/></text:span>nurodomi:</text:p>
      <text:p text:style-name="P198"><text:span text:style-name="T199">6.1</text:span><text:span text:style-name="T200">.</text:span><text:span text:style-name="T201"><text:tab/></text:span>kriterijai, pagal kuriuos finansinių ataskaitų elementai – turtas, įsipareigojimai, finansavimo sumos, grynasis turtas, pajamos ir sąnaudos (toliau – finansinių ataskaitų elementai) – pripažįstami apskaitoje;</text:p>
      <text:p text:style-name="P202"><text:span text:style-name="T203">6.2</text:span><text:span text:style-name="T204">.</text:span><text:span text:style-name="T205"><text:tab/></text:span>požymiai, pagal<text:s/>kuriuos finansinių ataskaitų elementai skirstomi į konkrečias grupes atsižvelgiant į viešojo sektoriaus apskaitos ir finansinės atskaitomybės standartų (toliau – VSAFAS) reikalavimus ir užsakovo veiklos specifiką;</text:p>
      <text:p text:style-name="P206"><text:span text:style-name="T207">6.3</text:span><text:span text:style-name="T208">.</text:span><text:span text:style-name="T209"><text:tab/></text:span>kiekvieno finansinių ataskaitų elemento įvertinimo būdai pirminio pripažinimo ir paskesnio vertinimo metu pagal konkrečias finansinių ataskaitų elementų grupes;</text:p>
      <text:p text:style-name="P210"><text:span text:style-name="T211">6.4</text:span><text:span text:style-name="T212">.</text:span><text:span text:style-name="T213"><text:tab/></text:span>apskaitoje taikytinas reikšmingumo kriterijus;</text:p>
      <text:p text:style-name="P214"><text:span text:style-name="T215">6.5</text:span><text:span text:style-name="T216">.</text:span><text:span text:style-name="T217"><text:tab/></text:span>turto nuvertėjimo požymių nustatymo ir turto nuvertėjimo apskaičiavimo tvarka pagal atskiras turto grupes;</text:p>
      <text:p text:style-name="P218"><text:span text:style-name="T219">6.6</text:span><text:span text:style-name="T220">.</text:span><text:span text:style-name="T221"><text:tab/></text:span>turto amortizuotos savikainos, dabartinės vertės arba tikrosios vertės nustatymo prielaidos, kai to reikalauja VSAFAS;</text:p>
      <text:p text:style-name="P222"><text:span text:style-name="T223">6.7</text:span><text:span text:style-name="T224">.</text:span><text:span text:style-name="T225"><text:tab/></text:span>turto likvidacinės vertės nustatymo principai;</text:p>
      <text:p text:style-name="P226"><text:span text:style-name="T227">6.8</text:span><text:span text:style-name="T228">.</text:span><text:span text:style-name="T229"><text:tab/></text:span>ūkinių operacijų registravimo nebalansinėse sąskaitose tvarka.</text:p>
      <text:p text:style-name="P230">7.<text:tab/>Centralizuotos apskaitos įstaiga užsakovų apskaitos politikas tarpusavyje turi suderinti tiek, kad skirtingų užsakovų tos pačios ūkinės operacijos ir ūkiniai įvykiai apskaitoje būtų užregistruoti vienodai.</text:p>
      <text:p text:style-name="P231">8.<text:tab/>Pasikeitus<text:s/><text:span text:style-name="T232">vienam ar keliems</text:span><text:span text:style-name="T233"><text:s/></text:span>Aprašo 6 punkte nurodytiems veiksniams, centralizuotos apskaitos įstaiga inicijuoja užsakovo apskaitos politikos keitimą.<text:s/></text:p>
      <text:p text:style-name="P234"><text:span text:style-name="T235">9</text:span><text:span text:style-name="T236">.</text:span><text:span text:style-name="T237"><text:tab/></text:span><text:s/>Sąskaitų plane turi būti nustatyta tokia sąskaitų ir jų detalizavimo požymių struktūra, kad būtų gaunama finansinių ir biudžeto vykdymo ataskaitų rinkiniams parengti reikalinga informacija, tenkinami iš Europos Sąjungos ir kitos finansinės paramos lėšų įgyvendinamų projektų apskaitos reikalavimai.<text:s/></text:p>
      <text:p text:style-name="P238"><text:span text:style-name="T239">10</text:span><text:span text:style-name="T240">.</text:span><text:span text:style-name="T241"><text:tab/></text:span>Centralizuota apskaitos įstaiga nustato užsakovo apskaitos registrų formą, turinį ir skaičių.<text:s/></text:p>
      <text:p text:style-name="P242"><text:span text:style-name="T243">11</text:span><text:span text:style-name="T244">.</text:span><text:span text:style-name="T245"><text:tab/><text:s/></text:span>Centralizuotos apskaitos įstaigos ir užsakovo vidaus kontrolė turi būti organizuota taip, kad būtų laikomasi šių<text:span text:style-name="T246"><text:s/></text:span>principų:</text:p>
      <text:p text:style-name="P247"><text:span text:style-name="T248">11.1</text:span><text:span text:style-name="T249">.</text:span><text:span text:style-name="T250"><text:tab/></text:span>pareigų atskyrimo – ūkinių operacijų inicijavimas turi<text:s/>būti atsietas nuo sprendimo jas vykdyti priėmimo ir nuo jų vykdymo, ūkinių operacijų registravimas ir apskaitos registrų tvarkymas – nuo suvestinių duomenų peržiūrų ir ataskaitų rengimo;</text:p>
      <text:p text:style-name="P251"><text:span text:style-name="T252">11.2</text:span><text:span text:style-name="T253">.</text:span><text:span text:style-name="T254"><text:tab/></text:span>nenutrūkstamo funkcionavimo – vidaus kontrolės procedūros turi būti vykdomos nuolat, kai atliekami kontrolės reikalaujantys veiksmai;</text:p>
      <text:p text:style-name="P255"><text:span text:style-name="T256">11.3</text:span><text:span text:style-name="T257">.</text:span><text:span text:style-name="T258"><text:tab/></text:span>efektyvumo – vidaus kontrolės sąnaudos neturi viršyti dėl atliekamos kontrolės gaunamos naudos;</text:p>
      <text:p text:style-name="P259"><text:span text:style-name="T260">11.4</text:span><text:span text:style-name="T261">.</text:span><text:span text:style-name="T262"><text:tab/></text:span>tinkamumo – vidaus kontrolė turi būti taikoma ten, kur galima<text:s/>didžiausia klaidų rizika;</text:p>
      <text:p text:style-name="P263"><text:span text:style-name="T264">11.5</text:span><text:span text:style-name="T265">.</text:span><text:span text:style-name="T266"><text:tab/></text:span>rezultatyvumo – turi būti pasiekti vidaus kontrolės tikslai;</text:p>
      <text:p text:style-name="P267"><text:span text:style-name="T268">11.6</text:span><text:span text:style-name="T269">.</text:span><text:span text:style-name="T270"><text:tab/></text:span>prieigos kontrolės – turi būti kontroliuojama prieiga prie apskaitos informacinių sistemų (toliau – apskaitos IS) naudojant slaptažodžius, skirtingas<text:s/>funkcijas atliekantys asmenys turi turėti skirtingas prieigos prie apskaitos IS galimybes;</text:p>
      <text:p text:style-name="P271"><text:span text:style-name="T272">11.7</text:span><text:span text:style-name="T273">.</text:span><text:span text:style-name="T274"><text:tab/></text:span>periodinių peržiūrų – atliekamos gautų dokumentų, apskaitos registrų, ataskaitų peržiūros, informacijos tarpusavio sutikrinimai, skirti nustatyti, ar centralizuotos apskaitos įstaigos ar užsakovo funkcijos, susijusios su apskaitos organizavimu, atliekamos tinkamai;</text:p>
      <text:p text:style-name="P275"><text:span text:style-name="T276">11.8</text:span><text:span text:style-name="T277">.</text:span><text:span text:style-name="T278"><text:tab/></text:span>procedūrų standartizavimo ir skaidrumo – turi būti nustatytos centralizuotos apskaitos įstaigos ir užsakovo su apskaitos organizavimu<text:s/>susijusių procesų vykdymo tvarkos, su jomis turi būti supažindinti šių tvarkų turintys laikytis darbuotojai.</text:p>
      <text:p text:style-name="P279"/>
      <text:p text:style-name="P280"><text:span text:style-name="T281">II</text:span><text:span text:style-name="T282">1</text:span><text:span text:style-name="T283"><text:s/>SKYRIUS<text:s/></text:span></text:p>
      <text:p text:style-name="P284"><text:span text:style-name="T285">APSKAITOS INFORMACIJOS TEIKIMAS</text:span></text:p>
      <text:p text:style-name="P286"/>
      <text:p text:style-name="P287"><text:span text:style-name="T288">11</text:span><text:span text:style-name="T289">1</text:span><text:span text:style-name="T290">. Užsakovas<text:s/></text:span><text:span text:style-name="T291">apskaitos informaciją, kurią galima gauti per<text:s/></text:span><text:span text:style-name="T292">valstybės informacinę siste</text:span><text:span text:style-name="T293">mą „E. sąskaita“ (toliau – „E. sąskaita“), turi<text:s/></text:span><text:span text:style-name="T294">priimti per šią sistemą</text:span><text:span text:style-name="T295">.</text:span></text:p>
      <text:p text:style-name="P296"><text:span text:style-name="T297">11</text:span><text:span text:style-name="T298">2</text:span><text:span text:style-name="T299">. Užsakovas<text:s/></text:span><text:span text:style-name="T300">apskaitos informaciją, kurios centralizuotos apskaitos įstaiga negali gauti iš bendros viešojo sektoriaus finansų valdymo informacinės sistemos, įtrauktos į<text:s/></text:span><text:span text:style-name="T301">Bendrų viešojo sektoriaus finansų valdymo informacinių sistemų, jų naudojimo terminų ir jas naudojančių viešojo sektoriaus subjektų sąrašą, patvirtintą<text:s/></text:span><text:span text:style-name="T302">Lietuvos Respublikos Vyriausybės 2019 m. gruodžio 11 d. nutarimu Nr. 1252 „Dėl bendrų viešojo sektoriaus</text:span><text:span text:style-name="T303"><text:s/>finansų valdymo informacinių sistemų ir jų naudojimo“,<text:s/></text:span><text:span text:style-name="T304">ar nustatytos savivaldybės administracijos direktoriaus</text:span><text:span text:style-name="T305"><text:s/>(toliau – bendra IS),<text:s/></text:span><text:soft-page-break/><text:span text:style-name="T306">centralizuotos apskaitos įstaigai teikia per bendrą IS.</text:span><text:span text:style-name="T307"><text:s/>Užsakovas per „E. sąskaitą“ gautą apskaitos informaciją kaip ofici</text:span><text:span text:style-name="T308">aliuosius elektroninius dokumentus teikia per bendrą IS.</text:span><text:s/></text:p>
      <text:p text:style-name="P309">Punkto pakeitimai:</text:p>
      <text:p text:style-name="P310"><text:span text:style-name="T311">Nr.<text:s/></text:span><text:a xlink:href="https://www.e-tar.lt/portal/legalAct.html?documentId=eb7cdd40c0f911ea9815f635b9c0dcef" office:target-frame-name="_top" xlink:show="replace"><text:span text:style-name="T312">741</text:span></text:a><text:span text:style-name="T313">, 2020-07-01, paskelbta TAR 2020-07-08, i. k. 2020-15209</text:span></text:p>
      <text:p text:style-name="Normal"/>
      <text:p text:style-name="P314"><text:span text:style-name="T315">11</text:span><text:span text:style-name="T316">3</text:span><text:span text:style-name="T317">. Tais at</text:span><text:span text:style-name="T318">vejais, kai bendra IS nėra įdiegta arba užsakovas dėl techninių kliūčių negali pateikti apskaitos informacijos per bendrą IS, ji teikiama centralizuotos apskaitos įstaigos vadovo nustatyta apskaitos informacijos teikimo tvarka, kol bendra IS bus įdiegta ar</text:span><text:span text:style-name="T319">ba techninės kliūtys bus pašalintos.</text:span></text:p>
      <text:p text:style-name="P320"><text:span text:style-name="T321">11</text:span><text:span text:style-name="T322">4</text:span><text:span text:style-name="T323">. Tais atvejais, kai užsakovas dėl informacijos, sudarančios valstybės ar tarnybos paslaptį, pagal Lietuvos Respublikos valstybės ir tarnybos paslapčių įstatymą negali pateikti apskaitos informacijos per bendrą I</text:span><text:span text:style-name="T324">S, ji teikiama centralizuotos apskaitos įstaigos vadovo nustatyta apskaitos informacijos teikimo tvarka.</text:span><text:s/></text:p>
      <text:p text:style-name="P325">Papildyta skyriumi:</text:p>
      <text:p text:style-name="P326"><text:span text:style-name="T327">Nr.<text:s/></text:span><text:a xlink:href="https://www.e-tar.lt/portal/legalAct.html?documentId=eb7cdd40c0f911ea9815f635b9c0dcef" office:target-frame-name="_top" xlink:show="replace"><text:span text:style-name="T328">741</text:span></text:a><text:span text:style-name="T329">, 2020-07-01, paskelbta</text:span><text:span text:style-name="T330"><text:s/>TAR 2020-07-08, i. k. 2020-15209</text:span></text:p>
      <text:p text:style-name="Normal"/>
      <text:p text:style-name="P331"><text:span text:style-name="T332">III</text:span><text:span text:style-name="T333"><text:s/>SKYRIUS<text:s/></text:span></text:p>
      <text:p text:style-name="P334"><text:span text:style-name="T335">UŽSAKOVO VADOVO ATSAKOMYBĖ, FUNKCIJOS, TEISĖS IR PAREIGOS</text:span></text:p>
      <text:p text:style-name="P336"/>
      <text:p text:style-name="P337"><text:span text:style-name="T338">12</text:span><text:span text:style-name="T339">.</text:span><text:span text:style-name="T340"><text:tab/>Užsakovo vadovas, kiek tai susiję su apskaitos organizavimu, atsakingas už:</text:span></text:p>
      <text:p text:style-name="P341"><text:span text:style-name="T342">12.1</text:span><text:span text:style-name="T343">. teisingos, tikslios, išsamios informacijos apie<text:s/></text:span><text:span text:style-name="T344">ūkinius įvykius ir ūkines operacijas, įskaitant informaciją, reikalingą turto ir įsipareigojimų vertėms pagal VSAFAS apskaičiuoti, teikimą laiku centralizuotos apskaitos įstaigai;</text:span></text:p>
      <text:p text:style-name="P345"><text:span text:style-name="T346">12.2</text:span><text:span text:style-name="T347">. centralizuotos apskaitos įstaigos parengtų užsakovo finansinių ir<text:s/></text:span><text:span text:style-name="T348">biudžeto vykdymo ataskaitų rinkinių ir (arba) konsoliduotųjų ataskaitų rinkinių pateikimą Viešojo sektoriaus atskaitomybės įstatyme ir jo įgyvendinamuosiuose teisės aktuose nurodytoms įstaigoms šiuose teisės aktuose nustatyta tvarka ir terminais ir paskelb</text:span><text:span text:style-name="T349">imą laiku;</text:span></text:p>
      <text:p text:style-name="P350"><text:span text:style-name="T351">12.3</text:span><text:span text:style-name="T352">.</text:span><text:span text:style-name="T353"><text:tab/>užsakovo apskaitos dokumentų, apskaitos registrų, finansinių ir biudžeto vykdymo ataskaitų rinkinių ir (arba) konsoliduotųjų ataskaitų rinkinių saugojimą Dokumentų ir archyvų įstatymo nustatyta tvarka;</text:span></text:p>
      <text:p text:style-name="P354"><text:span text:style-name="T355">12.4</text:span><text:span text:style-name="T356">. nematerialiojo turto, i</text:span><text:span text:style-name="T357">lgalaikio materialiojo turto, biologinio turto, investicijų į vertybinius popierius, atsargų, pinigų kasoje ir atidėjinių inventorizacijos organizavimą ir atlikimą laiku, inventorizacijos duomenų išsaugojimą, užsakovo ir centralizuotos apskaitos įstaigos a</text:span><text:span text:style-name="T358">tliktos inventorizacijos metu nustatytų turto trūkumų išieškojimą, sprendimų dėl užsakovo ir centralizuotos apskaitos įstaigos atliktos inventorizacijos rezultatų įtraukimo į apskaitą priėmimą;</text:span></text:p>
      <text:p text:style-name="P359"><text:span text:style-name="T360">12.5</text:span><text:span text:style-name="T361">. užsakovo vidaus kontrolės sukūrimą ir veikimo užtikr</text:span><text:span text:style-name="T362">inimą.</text:span><text:s/></text:p>
      <text:p text:style-name="P363">Punkto pakeitimai:</text:p>
      <text:p text:style-name="P364"><text:span text:style-name="T365">Nr.<text:s/></text:span><text:a xlink:href="https://www.e-tar.lt/portal/legalAct.html?documentId=eb7cdd40c0f911ea9815f635b9c0dcef" office:target-frame-name="_top" xlink:show="replace"><text:span text:style-name="T366">741</text:span></text:a><text:span text:style-name="T367">, 2020-07-01, paskelbta TAR 2020-07-08, i. k. 2020-15209</text:span></text:p>
      <text:p text:style-name="Normal"/>
      <text:p text:style-name="P368"><text:span text:style-name="T369">13</text:span><text:span text:style-name="T370">.</text:span><text:span text:style-name="T371"><text:tab/></text:span>Užsakovo vadovas ar jo pavedimu kitas vadovaujamas pareigas einantis asmuo,<text:s/><text:span text:style-name="T372">jei teisės aktuose nereikalaujama, kad funkcijas atliktų tik užsakovo vadovas,</text:span><text:s/>atlieka šias funkcijas:</text:p>
      <text:p text:style-name="P373"><text:span text:style-name="T374">13.1</text:span><text:span text:style-name="T375">.</text:span><text:span text:style-name="T376"><text:tab/></text:span>nustato užsakovo apskaitos dokumentų pasirašymo tvarką ir asmenų, kurie turi teisę surašyti ir pasirašyti arba tik pasirašyti<text:s/>apskaitos dokumentus, sąrašą;</text:p>
      <text:p text:style-name="P377"><text:span text:style-name="T378">13.2</text:span><text:span text:style-name="T379">.</text:span><text:span text:style-name="T380"><text:tab/></text:span>nustato užsakovo apskaitos dokumentų, apskaitos registrų, finansinių ir biudžeto vykdymo ataskaitų rinkinių ir (arba) konsoliduotųjų ataskaitų rinkinių saugojimo tvarką;</text:p>
      <text:p text:style-name="P381"><text:span text:style-name="T382">13.3</text:span><text:span text:style-name="T383">.</text:span><text:span text:style-name="T384"><text:tab/></text:span>jei užsakovas turi kasą, nustato užsakovo su kasos darbo organizavimu susijusias tvarkas, vadovaudamasis Kasos darbo organizavimo ir kasos operacijų atlikimo taisyklėmis;</text:p>
      <text:p text:style-name="P385"><text:span text:style-name="T386">13.4</text:span><text:span text:style-name="T387">.</text:span><text:span text:style-name="T388"><text:tab/></text:span>priima sprendimus dėl užsakovo dingusių, visiškai ar iš dalies sugadintų apskaitos dokumentų atkūrimo;</text:p>
      <text:p text:style-name="P389"><text:span text:style-name="T390">13.5</text:span><text:span text:style-name="T391">.</text:span><text:span text:style-name="T392"><text:tab/></text:span>pasirašo (kartu su centralizuotos apskaitos įstaigos vadovu ar šio pavedimu kitu vadovaujamas pareigas einančiu asmeniu) užsakovo finansinių ir biudžeto vykdymo ataskaitų<text:s/><text:soft-page-break/>rinkinius ir (arba) konsoliduotųjų ataskaitų rinkinius bei sutartyje nurodytas kitas ataskaitas<text:span text:style-name="T393">, kurios rengiamos naudojantis apskaitos registrais</text:span>;</text:p>
      <text:p text:style-name="P394"><text:span text:style-name="T395">13.6</text:span><text:span text:style-name="T396">.</text:span><text:span text:style-name="T397"><text:tab/></text:span>paskiria atsakingus asmenis ir (arba) sudaro komisijas Aprašo 16 punkte nurodytoms funkcijoms atlikti (toliau kartu – užsakovo paskirti atsakingi asmenys);</text:p>
      <text:p text:style-name="P398"><text:span text:style-name="T399">13.7</text:span><text:span text:style-name="T400">.</text:span><text:span text:style-name="T401"><text:tab/></text:span>priima sprendimą dėl inventorizacijos komisijos sudarymo;</text:p>
      <text:p text:style-name="P402"><text:span text:style-name="T403">13.8</text:span><text:span text:style-name="T404">.</text:span><text:span text:style-name="T405"><text:tab/></text:span>priima sprendimą dėl užsakovo turto būklės ir atliktų turto būklės pagerinimo darbų įvertinimo;</text:p>
      <text:p text:style-name="P406"><text:span text:style-name="T407">13.9</text:span><text:span text:style-name="T408">.</text:span><text:span text:style-name="T409"><text:tab/></text:span>tvirtina užsakovo ilgalaikio turto naudingo tarnavimo laiką;<text:s/></text:p>
      <text:p text:style-name="P410"><text:span text:style-name="T411">13.10</text:span><text:span text:style-name="T412">.</text:span><text:span text:style-name="T413"><text:tab/></text:span>priima sprendimus dėl<text:s/>užsakovo turto pripažinimo netinkamu naudoti vadovaudamasis Pripažinto nereikalingu arba netinkamu (negalimu) naudoti valstybės ir savivaldybių turto nurašymo, išardymo ir likvidavimo tvarkos aprašu, patvirtintu Lietuvos Respublikos Vyriausybės 2001 m. spalio 19 d. nutarimu Nr. 1250 „Dėl Pripažinto nereikalingu arba netinkamu (negalimu) naudoti valstybės ir savivaldybių turto nurašymo, išardymo ir likvidavimo tvarkos aprašo patvirtinimo“;</text:p>
      <text:p text:style-name="P414"><text:span text:style-name="T415">13.11</text:span><text:span text:style-name="T416">.</text:span><text:span text:style-name="T417"><text:tab/></text:span>priima sprendimą dėl inventorizacijos metu rasto turto vertės nustatymo ar nuvertinimo, inventorizacijos metu rastų turto trūkumų išieškojimo ir inventorizacijos rezultatų registravimo apskaitoje;</text:p>
      <text:p text:style-name="P418"><text:span text:style-name="T419">13.12</text:span><text:span text:style-name="T420">.</text:span><text:span text:style-name="T421"><text:tab/></text:span>priima sprendimą dėl užsakovo atidėjinių sudarymo;</text:p>
      <text:p text:style-name="P422"><text:span text:style-name="T423">13.13</text:span><text:span text:style-name="T424">. tvirtina užsakovo paskirtų atsakingų asmenų<text:s/></text:span><text:span text:style-name="T425">parengtas pažymas apie:</text:span></text:p>
      <text:p text:style-name="P426"><text:span text:style-name="T427">13.13.1</text:span><text:span text:style-name="T428">. tikrąja verte rodomo turto vertės pokyčius;<text:s/></text:span></text:p>
      <text:p text:style-name="P429"><text:span text:style-name="T430">13.13.2</text:span><text:span text:style-name="T431">. nuostolius dėl nematerialiojo, ilgalaikio materialiojo, biologinio turto, atsargų nuvertėjimo;<text:s/></text:span></text:p>
      <text:p text:style-name="P432"><text:span text:style-name="T433">13.13.3</text:span><text:span text:style-name="T434">. nuostolius dėl gautinų sumų nuvertėjimo, kuriuos<text:s/></text:span><text:span text:style-name="T435">apskaičiavo centralizuotos apskaitos įstaigos paskirtas atsakingas asmuo pagal užsakovo gautinų sumų senaties žiniaraščius;</text:span></text:p>
      <text:p text:style-name="P436"><text:span text:style-name="T437">13.13.4</text:span><text:span text:style-name="T438">. nuostolių dėl Aprašo 13.13.1–13.13.3 papunkčiuose nurodyto turto nuvertėjimo panaikinimą;</text:span></text:p>
      <text:p text:style-name="P439"><text:span text:style-name="T440">13.13.5</text:span><text:span text:style-name="T441">. kit</text:span><text:span text:style-name="T442">ą informaciją</text:span><text:span text:style-name="T443">, reikalingą centralizuotos apskaitos įstaigos paskirtam atsakingam darbuotojui turto ir įsipareigojimų vertėms pagal VSAFAS apskaičiuoti;</text:span><text:s/></text:p>
      <text:p text:style-name="P444">Papunkčio pakeitimai:</text:p>
      <text:p text:style-name="P445"><text:span text:style-name="T446">Nr.<text:s/></text:span><text:a xlink:href="https://www.e-tar.lt/portal/legalAct.html?documentId=eb7cdd40c0f911ea9815f635b9c0dcef" office:target-frame-name="_top" xlink:show="replace"><text:span text:style-name="T447">741</text:span></text:a><text:span text:style-name="T448">, 2020-07-01, paskelbta TAR 2020-07-08, i. k. 2020-15209</text:span></text:p>
      <text:p text:style-name="Normal"/>
      <text:p text:style-name="P449"><text:span text:style-name="T450">13.14</text:span><text:span text:style-name="T451">.</text:span><text:span text:style-name="T452"><text:tab/></text:span>tvirtina Aprašo 16.8 papunktyje nurodytus aktus;</text:p>
      <text:p text:style-name="P453"><text:span text:style-name="T454">13.15</text:span><text:span text:style-name="T455">.</text:span><text:span text:style-name="T456"><text:tab/></text:span>organizuoja užsakovo su Aprašo 3.4‒3.8 papunkčiuose nurodytomis funkcijomis susijusios vidaus kontrolės vykdymą, vadovaudamasis Aprašo 11 punkte nurodytais principais;</text:p>
      <text:p text:style-name="P457"><text:span text:style-name="T458">13.16</text:span><text:span text:style-name="T459">.</text:span><text:span text:style-name="T460"><text:tab/></text:span>įgalioja centralizuotos apskaitos įstaigos vadovą paskirti atsakingus asmenis:</text:p>
      <text:p text:style-name="P461"><text:span text:style-name="T462">13.16.1</text:span><text:span text:style-name="T463">.</text:span><text:span text:style-name="T464"><text:tab/></text:span>atlikti užsakovo nurodytas banko operacijas;</text:p>
      <text:p text:style-name="P465"><text:span text:style-name="T466">13.16.2</text:span><text:span text:style-name="T467">.</text:span><text:span text:style-name="T468"><text:tab/></text:span>atstovauti užsakovui santykiuose su mokesčių ar socialinio draudimo įmokų administratoriais ir kitomis institucijomis;</text:p>
      <text:p text:style-name="P469"><text:span text:style-name="T470">13.16.3</text:span><text:span text:style-name="T471">.</text:span><text:span text:style-name="T472"><text:tab/></text:span>jei užsakovas yra valstybės biudžetinė įstaiga, rengti Valstybės biudžeto, apskaitos ir mokėjimų sistemoje (toliau – VBAMS) lėšų užsakymo ir tiesioginio išlaidų<text:s/>mokėjimo paraiškas (toliau – mokėjimo paraiškos) ir atlikti kitas procedūras Lietuvos Respublikos finansų ministro nustatyta tvarka.</text:p>
      <text:p text:style-name="P473"><text:span text:style-name="T474">13.17</text:span><text:span text:style-name="T475">.</text:span><text:span text:style-name="T476"><text:tab/></text:span>atlieka kitas teisės aktuose, reglamentuojančiuose apskaitą ir atskaitomybę, nustatytas funkcijas.<text:s/></text:p>
      <text:p text:style-name="P477"><text:span text:style-name="T478">14</text:span><text:span text:style-name="T479">.</text:span><text:span text:style-name="T480"><text:tab/></text:span><text:span text:style-name="T481">Užsakovo vadovas arba jo pavedimu kitas vadovaujamas pareigas einantis asmuo turi teisę:</text:span></text:p>
      <text:p text:style-name="P482"><text:span text:style-name="T483">14.1</text:span><text:span text:style-name="T484">.</text:span><text:span text:style-name="T485"><text:tab/>iš centralizuotos apskaitos įstaigos gauti žodinius ir (arba) rašytinius paaiškinimus, susijusius su užsakovo apskaitos organizavimu (dėl ataskaitose pateiktos</text:span><text:span text:style-name="T486"><text:s/>informacijos, pavėluotai atliktų mokėjimo operacijų ir panašiai), išsamią ir teisingą informaciją, reikalingą sprendimams priimti;</text:span></text:p>
      <text:p text:style-name="P487"><text:span text:style-name="T488">14.2</text:span><text:span text:style-name="T489">.</text:span><text:span text:style-name="T490"><text:tab/>nepriimti centralizuotos apskaitos įstaigos parengtos užsakovo apskaitos informacijos, jeigu pateikta informacija<text:s/></text:span><text:span text:style-name="T491">netiksli ir užsakovas gali tai pagrįsti, reikalauti ištaisyti trūkumus ir netikslumus arba reikalauti pateikti trūkstamą informaciją;</text:span></text:p>
      <text:p text:style-name="P492"><text:span text:style-name="T493">14.3</text:span><text:span text:style-name="T494">.</text:span><text:span text:style-name="T495"><text:tab/>iš centralizuotos apskaitos įstaigos reikalauti pateikti užsakovo apskaitos dokumentus, jei jie yra sukurti naud</text:span><text:span text:style-name="T496">ojant apskaitos IS, kuria užsakovas dėl techninių kliūčių negali naudotis, Aprašo 3.5–3.7 papunkčiuose nurodytas ataskaitas;</text:span></text:p>
      <text:p text:style-name="P497"><text:span text:style-name="T498">14.4</text:span><text:span text:style-name="T499">.</text:span><text:span text:style-name="T500"><text:tab/>teikti pasiūlymus centralizuotos apskaitos įstaigai dėl užsakovo apskaitos politikos, sąskaitų plano, apskaitos procedūrų</text:span><text:span text:style-name="T501"><text:s/>keitimo, informacijos ataskaitose pateikimo.</text:span><text:s/></text:p>
      <text:p text:style-name="P502">Punkto pakeitimai:</text:p>
      <text:p text:style-name="P503"><text:span text:style-name="T504">Nr.<text:s/></text:span><text:a xlink:href="https://www.e-tar.lt/portal/legalAct.html?documentId=eb7cdd40c0f911ea9815f635b9c0dcef" office:target-frame-name="_top" xlink:show="replace"><text:span text:style-name="T505">741</text:span></text:a><text:span text:style-name="T506">, 2020-07-01, paskelbta TAR 2020-07-08, i. k. 2020-15209</text:span></text:p>
      <text:p text:style-name="Normal"/>
      <text:p text:style-name="P507"><text:span text:style-name="T508">14</text:span><text:span text:style-name="T509">1</text:span><text:span text:style-name="T510">. Jei Aprašo 3.5–3</text:span><text:span text:style-name="T511">.7 papunkčiuose nurodytos ataskaitos parengtos nesilaikant jų formos ir turinio reikalavimų arba aiškinamuosiuose raštuose pateikti paaiškinimai yra nepakankami, užsakovo vadovas turi:</text:span></text:p>
      <text:p text:style-name="P512"><text:span text:style-name="T513">14</text:span><text:span text:style-name="T514">1</text:span><text:span text:style-name="T515">.1</text:span><text:span text:style-name="T516">. informuoti centralizuotos apskaitos įstaigą jos nustatyta tvar</text:span><text:span text:style-name="T517">ka apie atsisakymo priimti užsakovo nurodytas ataskaitas priežastis ne vėliau kaip per 2 darbo dienas nuo ataskaitų gavimo dienos;</text:span></text:p>
      <text:p text:style-name="P518"><text:span text:style-name="T519">14</text:span><text:span text:style-name="T520">1</text:span><text:span text:style-name="T521">.2</text:span><text:span text:style-name="T522">. reikalauti centralizuotos apskaitos įstaigos patikslinti užsakovo nurodytas ataskaitas pagal pateiktas pastabas ne</text:span><text:span text:style-name="T523"><text:s/>vėliau kaip per 2 darbo dienas nuo centralizuotos apskaitos įstaigos informavimo apie atsisakymą priimti ataskaitas dienos.</text:span><text:s/></text:p>
      <text:p text:style-name="P524">Papildyta punktu:</text:p>
      <text:p text:style-name="P525"><text:span text:style-name="T526">Nr.<text:s/></text:span><text:a xlink:href="https://www.e-tar.lt/portal/legalAct.html?documentId=eb7cdd40c0f911ea9815f635b9c0dcef" office:target-frame-name="_top" xlink:show="replace"><text:span text:style-name="T527">741</text:span></text:a><text:span text:style-name="T528">,<text:s/></text:span><text:span text:style-name="T529">2020-07-01, paskelbta TAR 2020-07-08, i. k. 2020-15209</text:span></text:p>
      <text:p text:style-name="Normal"/>
      <text:p text:style-name="P530"><text:span text:style-name="T531">15</text:span><text:span text:style-name="T532">.</text:span><text:span text:style-name="T533"><text:tab/></text:span>Užsakovo vadovas arba jo pavedimu kitas vadovaujamas pareigas einantis asmuo turi šias pareigas:</text:p>
      <text:p text:style-name="P534"><text:span text:style-name="T535">15.1</text:span><text:span text:style-name="T536">.</text:span><text:span text:style-name="T537"><text:tab/>informuoti centralizuotos apskaitos įstaigą jos nustatyta tvarka apie atsisakymo priimt</text:span><text:span text:style-name="T538">i užsakovo apskaitos informaciją priežastis ne vėliau kaip per 2 darbo dienas nuo apskaitos informacijos gavimo dienos ir reikalauti pagal pateiktas pastabas juos patikslinti ne vėliau kaip per 2 darbo dienas nuo centralizuotos apskaitos įstaigos informavi</text:span><text:span text:style-name="T539">mo apie atsisakymą priimti užsakovo apskaitos informaciją dienos;</text:span><text:s/></text:p>
      <text:p text:style-name="P540">Papunkčio pakeitimai:</text:p>
      <text:p text:style-name="P541"><text:span text:style-name="T542">Nr.<text:s/></text:span><text:a xlink:href="https://www.e-tar.lt/portal/legalAct.html?documentId=eb7cdd40c0f911ea9815f635b9c0dcef" office:target-frame-name="_top" xlink:show="replace"><text:span text:style-name="T543">741</text:span></text:a><text:span text:style-name="T544">, 2020-07-01, paskelbta TAR 2020-07-08, i. k. 2020-15209</text:span></text:p>
      <text:p text:style-name="Normal"/>
      <text:p text:style-name="P545"><text:span text:style-name="T546">15.2</text:span><text:span text:style-name="T547">.</text:span><text:span text:style-name="T548"><text:tab/></text:span>užtikrinti, kad užsakovo kontroliuojami viešojo sektoriaus subjektai, kurių apskaita nėra tvarkoma centralizuotai, savo finansinių ataskaitų rinkinių duomenis teiktų į Viešojo sektoriaus apskaitos ir ataskaitų konsolidavimo informacinę sistemą (toliau – VSAKIS) ir atliktų subjektų tarpusavio derinimo operacijas VSAKIS, taip pat teiktų centralizuotos apskaitos įstaigai<text:s/><text:span text:style-name="T549">savo finansines ir biudžeto vykdymo ataskaitas ir kitą</text:span><text:span text:style-name="T550"><text:s/></text:span>jos prašomą informaciją ir (arba) apskaitos dokumentus, reikalingus užsakovo konsoliduotosioms ataskaitoms ar kitoms sutartyje nurodytoms ataskaitoms parengti;</text:p>
      <text:p text:style-name="P551"><text:span text:style-name="T552">15.3</text:span><text:span text:style-name="T553">. užtikrinti apskaitos informacijos teikimą centralizuotos apskaitos įstaigai sutartyje nustatytais terminais ir<text:s/></text:span><text:span text:style-name="T554">Aprašo II</text:span><text:span text:style-name="T555">1</text:span><text:span text:style-name="T556"><text:s/>skyriuje nurodytomis priemonėmis bei tvark</text:span><text:span text:style-name="T557">a</text:span><text:span text:style-name="T558">;</text:span><text:s/></text:p>
      <text:p text:style-name="P559">Papunkčio pakeitimai:</text:p>
      <text:p text:style-name="P560"><text:span text:style-name="T561">Nr.<text:s/></text:span><text:a xlink:href="https://www.e-tar.lt/portal/legalAct.html?documentId=eb7cdd40c0f911ea9815f635b9c0dcef" office:target-frame-name="_top" xlink:show="replace"><text:span text:style-name="T562">741</text:span></text:a><text:span text:style-name="T563">, 2020-07-01, paskelbta TAR 2020-07-08, i. k. 2020-15209</text:span></text:p>
      <text:p text:style-name="Normal"/>
      <text:p text:style-name="P564"><text:span text:style-name="T565">15.4.</text:span><text:span text:style-name="T566"><text:s/>Neteko galios nuo 2020-07-09</text:span></text:p>
      <text:p text:style-name="P567">Papunkčio naikinimas:</text:p>
      <text:p text:style-name="P568"><text:span text:style-name="T569">Nr.<text:s/></text:span><text:a xlink:href="https://www.e-tar.lt/portal/legalAct.html?documentId=eb7cdd40c0f911ea9815f635b9c0dcef" office:target-frame-name="_top" xlink:show="replace"><text:span text:style-name="T570">741</text:span></text:a><text:span text:style-name="T571">, 2020-07-01, paskelbta TAR 2020-07-08, i. k. 2020-15209</text:span></text:p>
      <text:p text:style-name="Normal"/>
      <text:p text:style-name="P572">15.5.<text:tab/>užtikrinti Aprašo VII skyriuje nustatytų reikalavimų laikymąsi.</text:p>
      <text:p text:style-name="P573"/>
      <text:p text:style-name="P574"><text:span text:style-name="T575">IV</text:span><text:span text:style-name="T576"><text:s/>SKYRIUS<text:s/></text:span></text:p>
      <text:p text:style-name="P577"><text:span text:style-name="T578">UŽSA</text:span><text:span text:style-name="T579">KOVO PASKIRTŲ ATSAKINGŲ ASMENŲ FUNKCIJOS IR ATSAKOMYBĖ, SUSIJUSIOS SU APSKAITOS ORGANIZAVIMU</text:span></text:p>
      <text:p text:style-name="P580"/>
      <text:p text:style-name="P581"><text:span text:style-name="T582">16</text:span><text:span text:style-name="T583">.</text:span><text:span text:style-name="T584"><text:tab/></text:span>Užsakovo paskirti atsakingi asmenys atlieka šias funkcijas:</text:p>
      <text:p text:style-name="P585"><text:span text:style-name="T586">16.1</text:span><text:span text:style-name="T587">. <text:s/>teikia centralizuotos apskaitos įstaigai per sutartyje nustatytus terminus:</text:span></text:p>
      <text:p text:style-name="P588"><text:span text:style-name="T589">16.1.1</text:span><text:span text:style-name="T590">.<text:s/></text:span><text:span text:style-name="T591">užsakovo apskaitos informaciją<text:s/></text:span><text:span text:style-name="T592">Aprašo II</text:span><text:span text:style-name="T593">1</text:span><text:span text:style-name="T594"><text:s/>skyriuje nurodytomis priemonėmis ir tvarka</text:span><text:span text:style-name="T595">;</text:span></text:p>
      <text:p text:style-name="P596"><text:span text:style-name="T597">16.1.2</text:span><text:span text:style-name="T598">. informaciją apie suteiktas ir (ar) gautas garantijas, ūkinius įvykius, teismo procesus, kuriuose kaip ieškovas (pareiškėjas) ar atsakovas dalyvauja<text:s/></text:span><text:span text:style-name="T599">užsakovas (nurodydami ieškinio sumą, tikėtiną teismo proceso baigtį, tikimybę, kad užsakovas gali patirti sąnaudų arba gauti pajamų (žalos atlyginimą)), nurodydami sumas ir kitą užsakovo apskaitai tvarkyti reikalingą ir (arba) centralizuotos apskaitos įsta</text:span><text:span text:style-name="T600">igos prašomą informaciją;</text:span></text:p>
      <text:p text:style-name="P601"><text:span text:style-name="T602">16.1.3</text:span><text:span text:style-name="T603">. patikslintus užsakovo apskaitos dokumentus, neatitikusius formos ir (arba) turinio reikalavimų;</text:span><text:s/></text:p>
      <text:p text:style-name="P604">Papunkčio pakeitimai:</text:p>
      <text:p text:style-name="P605"><text:span text:style-name="T606">Nr.<text:s/></text:span><text:a xlink:href="https://www.e-tar.lt/portal/legalAct.html?documentId=eb7cdd40c0f911ea9815f635b9c0dcef" office:target-frame-name="_top" xlink:show="replace"><text:span text:style-name="T607">741</text:span></text:a><text:span text:style-name="T608">, 2020-07-01, paskelbta TAR 2020-07-08, i. k. 2020-15209</text:span></text:p>
      <text:p text:style-name="Normal"/>
      <text:p text:style-name="P609"><text:span text:style-name="T610">16.2</text:span><text:span text:style-name="T611">.</text:span><text:span text:style-name="T612"><text:tab/></text:span>rengia ir teikia centralizuotos apskaitos įstaigai asmenų, kurie turi teisę surašyti ir pasirašyti arba tik pasirašyti užsakovo apskaitos dokumentus, sąrašą;</text:p>
      <text:p text:style-name="P613"><text:span text:style-name="T614">16.3</text:span><text:span text:style-name="T615">.</text:span><text:span text:style-name="T616"><text:tab/></text:span>atlieka inventorizaciją Inventorizacijos taisyklių nustatyta tvarka;</text:p>
      <text:p text:style-name="P617"><text:span text:style-name="T618">16.4</text:span><text:span text:style-name="T619">.</text:span><text:span text:style-name="T620"><text:tab/></text:span>atlieka užsakovo turto būklės ir atliktų turto būklės pagerinimo darbų įvertinimą ir teikia pasiūlymus užsakovo vadovui ar jo pavedimu kitam vadovaujamas pareigas einančiam asmeniui;</text:p>
      <text:p text:style-name="P621"><text:span text:style-name="T622">16.5</text:span><text:span text:style-name="T623">.</text:span><text:span text:style-name="T624"><text:tab/></text:span>teikia pasiūlymus užsakovo vadovui ar jo pavedimu kitam vadovaujamas pareigas einančiam asmeniui dėl ilgalaikio turto naudingo tarnavimo laiko nustatymo;</text:p>
      <text:p text:style-name="P625"><text:span text:style-name="T626">16.6</text:span><text:span text:style-name="T627">.</text:span><text:span text:style-name="T628"><text:tab/></text:span>nustato užsakovo turto likvidacinę vertę;</text:p>
      <text:p text:style-name="P629"><text:span text:style-name="T630">16.7</text:span><text:span text:style-name="T631">.</text:span><text:span text:style-name="T632"><text:tab/></text:span>priima sprendimą dėl užsakovo<text:s/>atliktų darbų priskyrimo prie einamojo remonto ar prie esminio turto pagerinimo;</text:p>
      <text:p text:style-name="P633"><text:span text:style-name="T634">16.8</text:span><text:span text:style-name="T635">.</text:span><text:span text:style-name="T636"><text:tab/></text:span>parengia ir pasirašo užsakovo turto perdavimo–priėmimo, ilgalaikio turto perdavimo naudoti veikloje, ilgalaikio turto naudojimo veikloje nutraukimo, turto nurašymo,<text:s/>atsargų nurašymo, pripažinto nereikalingu arba netinkamu (negalimu) naudoti, trumpalaikio turto nurašymo ir likvidavimo, turto atidavimo naudoti, ūkinio inventoriaus nurašymo ir kitus aktus;</text:p>
      <text:p text:style-name="P637"><text:span text:style-name="T638">16.9</text:span><text:span text:style-name="T639">.</text:span><text:span text:style-name="T640"><text:tab/></text:span>nustato užsakovo turto liekamųjų medžiagų vertę;</text:p>
      <text:p text:style-name="P641"><text:span text:style-name="T642">16.1</text:span><text:span text:style-name="T643">0</text:span><text:span text:style-name="T644">.</text:span><text:span text:style-name="T645"><text:tab/></text:span>nustato užsakovo turto tikrąją vertę VSAFAS nurodytais atvejais;</text:p>
      <text:p text:style-name="P646"><text:span text:style-name="T647">16.11</text:span><text:span text:style-name="T648">.</text:span><text:span text:style-name="T649"><text:tab/></text:span>jei užsakovas turi kasą, vykdo užsakovo kasos operacijas, vadovaudamiesi užsakovo vadovo ar jo pavedimu kito vadovaujamas pareigas einančio asmens nustatyta su kasos darbo organizavimu susijusia tvarka;</text:p>
      <text:p text:style-name="P650"><text:span text:style-name="T651">16.12</text:span><text:span text:style-name="T652">.</text:span><text:span text:style-name="T653"><text:tab/></text:span>jei užsakovas yra valstybės biudžetinė įstaiga, centralizuotos apskaitos įstaigai teikia informaciją apie periodinių valstybės biudžeto asignavimų poreikį;</text:p>
      <text:p text:style-name="P654"><text:span text:style-name="T655">16.13</text:span><text:span text:style-name="T656">.</text:span><text:span text:style-name="T657"><text:tab/></text:span>atlieka užsakovo kontroliuojamų viešojo sektoriaus<text:s/>subjektų pagal Viešojo sektoriaus atskaitomybės įstatymą teikiamų ataskaitų rinkinių analizę, siekdami įsitikinti gautų asignavimų ir valdomo turto naudojimo efektyvumu,<text:s/><text:span text:style-name="T658">taip pat siekdami įvertinti ataskaitose pateiktos informacijos paaiškinimų pakankamum</text:span><text:span text:style-name="T659">ą;</text:span></text:p>
      <text:p text:style-name="P660"><text:span text:style-name="T661">16.14</text:span><text:span text:style-name="T662">.</text:span><text:span text:style-name="T663"><text:tab/></text:span>vykdo vidaus kontrolę pagal užsakovo vadovo ar jo pavedimu kito vadovaujamas pareigas einančio asmens pavestas atlikti funkcijas;</text:p>
      <text:p text:style-name="P664"><text:span text:style-name="T665">16.15</text:span><text:span text:style-name="T666">.</text:span><text:span text:style-name="T667"><text:tab/></text:span>atlieka kitas užsakovo vadovo ar jo pavedimu kito vadovaujamas pareigas einančio asmens pavestas<text:s/>atlikti funkcijas, kiek tai susiję su apskaitos organizavimu.</text:p>
      <text:p text:style-name="P668"><text:span text:style-name="T669">17</text:span><text:span text:style-name="T670">.</text:span><text:span text:style-name="T671"><text:tab/></text:span>Užsakovo paskirti asmenys atsakingi už užsakovo apskaitos dokumentų surašymą laiku ir teisingai, už juose esančių duomenų tikrumą ir ūkinių operacijų teisėtumą.<text:s/></text:p>
      <text:p text:style-name="P672"/>
      <text:p text:style-name="P673"><text:span text:style-name="T674">V</text:span><text:span text:style-name="T675"><text:s/>SKYRIUS</text:span></text:p>
      <text:p text:style-name="P676"><text:span text:style-name="T677">CENTR</text:span><text:span text:style-name="T678">ALIZUOTOS APSKAITOS ĮSTAIGOS VADOVO ATSAKOMYBĖ, FUNKCIJOS, TEISĖS IR PAREIGOS</text:span></text:p>
      <text:p text:style-name="P679"/>
      <text:p text:style-name="P680"><text:span text:style-name="T681">18</text:span><text:span text:style-name="T682">.</text:span><text:span text:style-name="T683"><text:tab/></text:span>Centralizuotos apskaitos įstaigos vadovas, kiek tai susiję su apskaitos organizavimu, atsakingas už:</text:p>
      <text:p text:style-name="P684"><text:span text:style-name="T685">18.1</text:span><text:span text:style-name="T686">.</text:span><text:span text:style-name="T687"><text:tab/></text:span>užsakovo apskaitos organizavimą pagal sutartį;</text:p>
      <text:p text:style-name="P688"><text:span text:style-name="T689">18.2</text:span><text:span text:style-name="T690">.</text:span><text:span text:style-name="T691"><text:tab/></text:span>užsakovo finansinių ataskaitų rinkinių duomenų pateikimą į VSAKIS ir subjektų tarpusavio derinimo operacijų atlikimą VSAKIS;</text:p>
      <text:p text:style-name="P692"><text:span text:style-name="T693">18.3</text:span><text:span text:style-name="T694">. užsakovo finansinių ir biudžeto vykdymo ataskaitų rinkinių ir (arba) konsoliduotųjų ataskaitų rinkinių, atitinkančių jų<text:s/></text:span><text:span text:style-name="T695">formos ir turinio reikalavimus,</text:span><text:span text:style-name="T696"><text:s/>parengimą, pateikimą užsakovui ne vėliau kaip likus 4 darbo dienoms iki teisės aktuose, reglamentuojančiuose jų pateikimą, nurodytos atitinkamų ataskaitų rinkinių pateikimo<text:s/></text:span><text:span text:style-name="T697">kontroliuojančiajam viešojo sektoriaus subjektui ir</text:span><text:span text:style-name="T698"><text:s/>(arba) Finansų ministerijai dienos ir, jei reikia, atitinkamų ataskaitų rinkinių patikslinimą pagal užsakovo pateiktas pastabas Aprašo 1</text:span><text:span text:style-name="T699">4</text:span><text:span text:style-name="T700">1</text:span><text:span text:style-name="T701"><text:s/></text:span><text:span text:style-name="T702">punkte nustatyta tvarka</text:span><text:span text:style-name="T703">;</text:span><text:s/></text:p>
      <text:p text:style-name="P704">Papunkčio pakeitimai:</text:p>
      <text:p text:style-name="P705"><text:span text:style-name="T706">Nr.<text:s/></text:span><text:a xlink:href="https://www.e-tar.lt/portal/legalAct.html?documentId=eb7cdd40c0f911ea9815f635b9c0dcef" office:target-frame-name="_top" xlink:show="replace"><text:span text:style-name="T707">741</text:span></text:a><text:span text:style-name="T708">, 2020-07-01, paskelbta TAR 2020-07-08, i. k. 2020-15209</text:span></text:p>
      <text:p text:style-name="Normal"/>
      <text:p text:style-name="P709"><text:span text:style-name="T710">18.4</text:span><text:span text:style-name="T711">.</text:span><text:span text:style-name="T712"><text:tab/></text:span>užsakovo mokesčių, socialinio draudimo įmokų, sveikatos draudimo įmokų ir kitų privalomų mokėjimų deklaracijų tinkamą ir savalaikį parengimą ir pateikimą mokesčių ar socialinio draudimo įmokų administratoriams;</text:p>
      <text:p text:style-name="P713"><text:span text:style-name="T714">18.5</text:span><text:span text:style-name="T715">.</text:span><text:span text:style-name="T716"><text:tab/></text:span>užsakovo nurodytų mokėjimų atlikimą;</text:p>
      <text:p text:style-name="P717"><text:span text:style-name="T718">18.6</text:span><text:span text:style-name="T719">.</text:span><text:span text:style-name="T720"><text:tab/></text:span>sutartyje nurodytų kitų užsakovo ataskaitų,<text:s/><text:span text:style-name="T721">kurios rengiamos naudojantis apskaitos registrais,</text:span><text:s/>parengimą ir pateikimą užsakovo prašymu atitinkamoms institucijoms;</text:p>
      <text:p text:style-name="P722"><text:span text:style-name="T723">18.7</text:span><text:span text:style-name="T724">.</text:span><text:span text:style-name="T725"><text:tab/></text:span>užsakovo apskaitos dokumentų, apskaitos registrų, finansinių ir biudžeto vykdymo ataskaitų rinkinių ir (arba) konsoliduotųjų ataskaitų rinkinių laikiną saugojimą ‒ pasibaigus ataskaitiniams metams, iki einamųjų metų liepos<text:s/>1 dienos;<text:s/></text:p>
      <text:p text:style-name="P726"><text:span text:style-name="T727">18.8</text:span><text:span text:style-name="T728">.</text:span><text:span text:style-name="T729"><text:tab/></text:span>centralizuotos apskaitos įstaigos vidaus kontrolės sukūrimą ir veikimą.</text:p>
      <text:p text:style-name="P730"><text:span text:style-name="T731">18.9</text:span><text:span text:style-name="T732">. turto ir įsipareigojimų, nenurodytų Aprašo 12.4 papunktyje, ir finansavimo sumų inventorizacijos organizavimą ir atlikimą laiku, inventorizacijos<text:s/></text:span><text:span text:style-name="T733">rezultatų perdavimą užsakovui.</text:span><text:s/></text:p>
      <text:p text:style-name="P734">Papildyta papunkčiu:</text:p>
      <text:p text:style-name="P735"><text:span text:style-name="T736">Nr.<text:s/></text:span><text:a xlink:href="https://www.e-tar.lt/portal/legalAct.html?documentId=eb7cdd40c0f911ea9815f635b9c0dcef" office:target-frame-name="_top" xlink:show="replace"><text:span text:style-name="T737">741</text:span></text:a><text:span text:style-name="T738">, 2020-07-01, paskelbta TAR 2020-07-08, i. k. 2020-15209</text:span></text:p>
      <text:p text:style-name="Normal"/>
      <text:p text:style-name="P739"><text:span text:style-name="T740">19</text:span><text:span text:style-name="T741">.</text:span><text:span text:style-name="T742"><text:tab/></text:span>Centralizuotos apskaitos įstaigos vadovas ar jo pavedimu kitas vadovaujamas pareigas einantis asmuo,<text:s/><text:span text:style-name="T743">jei teisės aktuose nereikalaujama, kad funkcijas atliktų tik<text:s/></text:span>centralizuotos apskaitos įstaigos vadovas, atlieka šias funkcijas:</text:p>
      <text:p text:style-name="P744"><text:span text:style-name="T745">19.1</text:span><text:span text:style-name="T746">.</text:span><text:span text:style-name="T747"><text:tab/></text:span>susijusias su užsakovo apskaitos organizavimu:</text:p>
      <text:p text:style-name="P748"><text:span text:style-name="T749">19.1.1</text:span><text:span text:style-name="T750">.</text:span><text:span text:style-name="T751"><text:tab/></text:span>parenka apskaitos politiką, parengia jos projektą, suderinęs su užsakovu, tvirtina ir įgyvendina užsakovo apskaitos politiką;</text:p>
      <text:p text:style-name="P752"><text:span text:style-name="T753">19.1.2</text:span><text:span text:style-name="T754">.</text:span><text:span text:style-name="T755"><text:tab/></text:span>suderinęs su užsakovu, tvirtina užsakovo sąskaitų planą;<text:s/></text:p>
      <text:p text:style-name="P756"><text:span text:style-name="T757">19.1.3</text:span><text:span text:style-name="T758">.</text:span><text:span text:style-name="T759"><text:tab/></text:span>nustato centralizuotos apskaitos įstaigos asmenų, kurie turi teisę surašyti ir pasirašyti arba tik pasirašyti užsakovo apskaitos dokumentus, sąrašą;</text:p>
      <text:p text:style-name="P760"><text:span text:style-name="T761">19.1.4</text:span><text:span text:style-name="T762">.</text:span><text:span text:style-name="T763"><text:tab/></text:span>nustato ir su užsakovu suderina užsakovo apskaitos dokumentų, apskaitos registrų, finansinių ir biudžeto<text:s/>vykdymo ataskaitų rinkinių ir (arba) konsoliduotųjų ataskaitų rinkinių laikino saugojimo centralizuotos apskaitos įstaigoje tvarką ir priima sprendimus dėl dingusių, visiškai ar iš dalies sugadintų užsakovo apskaitos dokumentų atkūrimo;</text:p>
      <text:p text:style-name="P764"><text:span text:style-name="T765">19.1.5</text:span><text:span text:style-name="T766">.</text:span><text:span text:style-name="T767"><text:tab/></text:span>paskiria asmenis, atsakingus už užsakovo apskaitos tvarkymą, Aprašo<text:s/><text:span text:style-name="T768">3.5–3.7<text:s/></text:span>papunkčiuose nurodytų ataskaitų ir kitų Aprašo 23 punkte nustatytų funkcijų vykdymą (toliau – centralizuotos apskaitos įstaigos paskirti atsakingi asmenys);</text:p>
      <text:p text:style-name="P769"><text:span text:style-name="T770">19.1.6</text:span><text:span text:style-name="T771">.</text:span><text:span text:style-name="T772"><text:tab/></text:span>suteikia užsakovo<text:s/>paskirtiems atsakingiems asmenims prieigas prie centralizuotos apskaitos įstaigos<text:s/><text:span text:style-name="T773">valdomų apskaitos IS, kuriomis naudojantis tvarkoma užsakovo apskaita ir rengiamos Aprašo 3.5–3.7 papunkčiuose nurodytos ataskaitos;<text:s/></text:span></text:p>
      <text:p text:style-name="P774"><text:span text:style-name="T775">19.2</text:span><text:span text:style-name="T776">.</text:span><text:span text:style-name="T777"><text:tab/></text:span>susijusias su ataskaitų,<text:s/>kurios rengiamos naudojantis apskaitos registrais, pasirašymu:</text:p>
      <text:p text:style-name="P778"><text:span text:style-name="T779">19.2.1</text:span><text:span text:style-name="T780">.</text:span><text:span text:style-name="T781"><text:tab/></text:span>pasirašo (kartu su užsakovo vadovu ar šio pavedimu kitu vadovaujamas pareigas einančiu asmeniu) užsakovo finansinių ir biudžeto vykdymo ataskaitų rinkinius, kartu užtikrindamas, kad finansinių ataskaitų rinkinio informacija ir į VSAKIS pateiktų finansinių ataskaitų rinkinių informacija sutampa, yra patikima ir teisinga;</text:p>
      <text:p text:style-name="P782"><text:span text:style-name="T783">19.2.2</text:span><text:span text:style-name="T784">.</text:span><text:span text:style-name="T785"><text:tab/></text:span><text:span text:style-name="T786">pasirašo (kartu su užsakovo vadovu ar šio pavedimu kitu vadovaujamas pareigas einančiu asmeniu) užsakovo<text:s/></text:span><text:span text:style-name="T787">konsoliduotuosius ataskaitų rinkinius, kai jie sudaromi, kartu užtikrindamas, kad VSAKIS parengtų konsoliduotųjų finansinių ataskaitų rinkinių informacija yra patikima ir teisinga</text:span>;</text:p>
      <text:p text:style-name="P788"><text:span text:style-name="T789">19.2.3</text:span><text:span text:style-name="T790">.</text:span><text:span text:style-name="T791"><text:tab/></text:span>pasirašo sutartyje nurodytas kitas užsakovo ataskaitas;<text:s/></text:p>
      <text:p text:style-name="P792"><text:span text:style-name="T793">19</text:span><text:span text:style-name="T794">.3</text:span><text:span text:style-name="T795">.</text:span><text:span text:style-name="T796"><text:tab/></text:span>užtikrina informacijos, nurodytos Aprašo 23.6 papunktyje, teikimą;</text:p>
      <text:p text:style-name="P797"><text:span text:style-name="T798">19.4</text:span><text:span text:style-name="T799">.</text:span><text:span text:style-name="T800"><text:tab/></text:span>pasirašo ir (arba) tvirtina užsakovo mokėjimo paraiškas ir banko mokėjimo nurodymus;</text:p>
      <text:p text:style-name="P801"><text:span text:style-name="T802">19.5</text:span><text:span text:style-name="T803">.</text:span><text:span text:style-name="T804"><text:tab/></text:span>organizuoja centralizuotos apskaitos įstaigos su Aprašo 3.4‒3.8 papunkčiuose nurodytomis funkcijomis susijusios vidaus kontrolės vykdymą, vadovaudamasis Aprašo 11 punkte nurodytais principais.</text:p>
      <text:p text:style-name="P805"><text:span text:style-name="T806">20</text:span><text:span text:style-name="T807">.</text:span><text:span text:style-name="T808"><text:tab/></text:span>Centralizuotos apskaitos įstaigos vadovas ar jo pavedimu kitas vadovaujamas pareigas einantis asmuo turi teisę:</text:p>
      <text:p text:style-name="P809"><text:span text:style-name="T810">20.1.</text:span><text:span text:style-name="T811"><text:s/>Neteko galios</text:span><text:span text:style-name="T812"><text:s/>nuo 2020-07-09</text:span></text:p>
      <text:p text:style-name="P813">Papunkčio naikinimas:</text:p>
      <text:p text:style-name="P814"><text:span text:style-name="T815">Nr.<text:s/></text:span><text:a xlink:href="https://www.e-tar.lt/portal/legalAct.html?documentId=eb7cdd40c0f911ea9815f635b9c0dcef" office:target-frame-name="_top" xlink:show="replace"><text:span text:style-name="T816">741</text:span></text:a><text:span text:style-name="T817">, 2020-07-01, paskelbta TAR 2020-07-08, i. k. 2020-15209</text:span></text:p>
      <text:p text:style-name="Normal"/>
      <text:p text:style-name="P818"><text:span text:style-name="T819">20.2</text:span><text:span text:style-name="T820">.</text:span><text:span text:style-name="T821"><text:tab/></text:span>reikalauti, kad užsakovas pateiktų nepateiktus apskaitos dokumentus, arba prašyti užsakovo papildomos informacijos, jei užsakovo apskaitai tvarkyti,<text:s/><text:span text:style-name="T822">Aprašo 3.5–3.7 papunkčiuose<text:s/></text:span>nurodytoms ataskaitoms parengti nepakanka informacijos;</text:p>
      <text:p text:style-name="P823"><text:span text:style-name="T824">20.3</text:span><text:span text:style-name="T825">.</text:span><text:span text:style-name="T826"><text:tab/></text:span>inicijuoti užsakovo apskaitos politikos, sąskaitų plano,<text:s/>su užsakovu sutartų apskaitos organizavimo procedūrų keitimą.</text:p>
      <text:p text:style-name="P827"><text:span text:style-name="T828">21</text:span><text:span text:style-name="T829">.</text:span><text:span text:style-name="T830"><text:tab/></text:span>Centralizuotos apskaitos įstaigos vadovas ar jo pavedimu kitas vadovaujamas pareigas einantis asmuo turi šias pareigas:<text:s/></text:p>
      <text:p text:style-name="P831"><text:span text:style-name="T832">21.1.</text:span><text:span text:style-name="T833"><text:s/>Neteko galios nuo 2020-07-09</text:span></text:p>
      <text:p text:style-name="P834">Papunkčio naikinimas:</text:p>
      <text:p text:style-name="P835"><text:span text:style-name="T836">Nr.<text:s/></text:span><text:a xlink:href="https://www.e-tar.lt/portal/legalAct.html?documentId=eb7cdd40c0f911ea9815f635b9c0dcef" office:target-frame-name="_top" xlink:show="replace"><text:span text:style-name="T837">741</text:span></text:a><text:span text:style-name="T838">, 2020-07-01, paskelbta TAR 2020-07-08, i. k. 2020-15209</text:span></text:p>
      <text:p text:style-name="Normal"/>
      <text:p text:style-name="P839"><text:span text:style-name="T840">21.2</text:span><text:span text:style-name="T841">.</text:span><text:span text:style-name="T842"><text:tab/></text:span>užtikrinti Aprašo 3.5–3.7 papunkčiuose nurodytų parengtų ataskaitų, užsakovo apskaitos dokumentų, susijusių su užsakovo apskaitos tvarkymu, kitos užsakovo prašomos apskaitos informacijos teikimą užsakovui sutartyje nustatytais terminais;</text:p>
      <text:p text:style-name="P843"><text:span text:style-name="T844">21.3</text:span><text:span text:style-name="T845">.</text:span><text:span text:style-name="T846"><text:tab/></text:span>užtikrinti Aprašo VII skyriuje nustatytų reikalavimų laikymąsi.</text:p>
      <text:p text:style-name="P847"/>
      <text:p text:style-name="P848"><text:span text:style-name="T849">VI</text:span><text:span text:style-name="T850"><text:s/>SKYRIUS</text:span></text:p>
      <text:p text:style-name="P851"><text:span text:style-name="T852">CENTRALIZUOTO</text:span><text:span text:style-name="T853">S APSKAITOS ĮSTAIGOS PASKIRTŲ ATSAKINGŲ ASMENŲ ATSAKOMYBĖ, FUNKCIJOS IR TEISĖS<text:s/></text:span></text:p>
      <text:p text:style-name="P854"/>
      <text:p text:style-name="P855">Pakeistas skyriaus pavadinimas:</text:p>
      <text:p text:style-name="P856"><text:span text:style-name="T857">Nr.<text:s/></text:span><text:a xlink:href="https://www.e-tar.lt/portal/legalAct.html?documentId=eb7cdd40c0f911ea9815f635b9c0dcef" office:target-frame-name="_top" xlink:show="replace"><text:span text:style-name="T858">741</text:span></text:a><text:span text:style-name="T859">, 2020-07-01, paskelbta TAR 2020-07-</text:span><text:span text:style-name="T860">08, i. k. 2020-15209</text:span></text:p>
      <text:p text:style-name="Normal"/>
      <text:p text:style-name="P861"><text:span text:style-name="T862">22</text:span><text:span text:style-name="T863">.</text:span><text:span text:style-name="T864"><text:tab/></text:span>Centralizuotos apskaitos įstaigos paskirti atsakingi asmenys, kiek tai susiję su užsakovo apskaitos organizavimu, atsakingi už:</text:p>
      <text:p text:style-name="P865"><text:span text:style-name="T866">22.1</text:span><text:span text:style-name="T867">.</text:span><text:span text:style-name="T868"><text:tab/></text:span>buhalterinių įrašų teisingumą, atitiktį ūkinių įvykių ar ūkinių operacijų turiniui;</text:p>
      <text:p text:style-name="P869"><text:span text:style-name="T870">22.2</text:span><text:span text:style-name="T871">.</text:span><text:span text:style-name="T872"><text:tab/></text:span>teisingą užsakovo mokesčių, socialinio draudimo, sveikatos draudimo įmokų ir kitų privalomų mokėjimų apskaičiavimą ir deklaravimą laiku;</text:p>
      <text:p text:style-name="P873"><text:span text:style-name="T874">22.3</text:span><text:span text:style-name="T875">.</text:span><text:span text:style-name="T876"><text:tab/></text:span>tinkamą užsakovo apskaitos tvarkymo kontrolę;</text:p>
      <text:p text:style-name="P877"><text:span text:style-name="T878">22.4</text:span><text:span text:style-name="T879">.</text:span><text:span text:style-name="T880"><text:tab/></text:span>užsakovo lėšų teisingą ir savalaikį išmokėjimą ir<text:s/>atsiskaitymų vykdymo kontrolę.</text:p>
      <text:p text:style-name="P881"><text:span text:style-name="T882">22.5</text:span><text:span text:style-name="T883">. turto ir įsipareigojimų verčių pagal VSAFAS pagal užsakovo paskirtų atsakingų asmenų pateiktą informaciją apskaičiavimą.</text:span><text:s/></text:p>
      <text:p text:style-name="P884">Papildyta papunkčiu:</text:p>
      <text:p text:style-name="P885"><text:span text:style-name="T886">Nr.<text:s/></text:span><text:a xlink:href="https://www.e-tar.lt/portal/legalAct.html?documentId=eb7cdd40c0f911ea9815f635b9c0dcef" office:target-frame-name="_top" xlink:show="replace"><text:span text:style-name="T887">741</text:span></text:a><text:span text:style-name="T888">, 2020-07-01, paskelbta TAR 2020-07-08, i. k. 2020-15209</text:span></text:p>
      <text:p text:style-name="Normal"/>
      <text:p text:style-name="P889"><text:span text:style-name="T890">23</text:span><text:span text:style-name="T891">.</text:span><text:span text:style-name="T892"><text:tab/></text:span>Centralizuotos apskaitos įstaigos paskirtas atsakingas asmuo atlieka šias funkcijas:</text:p>
      <text:p text:style-name="P893"><text:span text:style-name="T894">23.1</text:span><text:span text:style-name="T895">.</text:span><text:span text:style-name="T896"><text:tab/></text:span>susijusias su užsakovo apskaitos organizavimu:</text:p>
      <text:p text:style-name="P897"><text:span text:style-name="T898">23.1.1</text:span><text:span text:style-name="T899">.</text:span><text:span text:style-name="T900"><text:tab/></text:span>parengia užsakovo apskaitos politikos projektą;</text:p>
      <text:p text:style-name="P901"><text:span text:style-name="T902">23.1.2</text:span><text:span text:style-name="T903">.</text:span><text:span text:style-name="T904"><text:tab/></text:span>parengia užsakovo sąskaitų plano projektą, apskaitos registrų formas, nustatydamas jų turinį ir skaičių;</text:p>
      <text:p text:style-name="P905"><text:span text:style-name="T906">23.1.3</text:span><text:span text:style-name="T907">.</text:span><text:span text:style-name="T908"><text:tab/></text:span>rengia ir teikia užsakovui centralizuotos apskaitos įstaigos asmenų, kurie turi teisę surašyti ir pasirašyti arba tik pasirašyti užsakovo apskaitos dokumentus, sąrašą;</text:p>
      <text:p text:style-name="P909"><text:span text:style-name="T910">23.1.4</text:span><text:span text:style-name="T911">.</text:span><text:span text:style-name="T912"><text:tab/></text:span>tvarko saugotinus (laikino saugojimo) užsakovo apskaitos dokumentus, saugomų dokumentų bylas ir, pasibaigus ataskaitiniams metams, iki einamųjų metų liepos 1 dienos perduoda saugoti užsakovui;</text:p>
      <text:p text:style-name="P913"><text:span text:style-name="T914">23.1.5</text:span><text:span text:style-name="T915">.</text:span><text:span text:style-name="T916"><text:tab/></text:span>teikia centralizuotos apskaitos įstaigos vadovui ar jo pavedimu kitam vadovaujamas pareigas einančiam asmeniui pasiūlymus dėl užsakovo apskaitos politikos, sąskaitų plano, apskaitos registrų parinkimo,<text:s/>atsižvelgdamas į konkrečias sąlygas, apskaitą reglamentuojančių teisės aktų nuostatas, užsakovo pasiūlymus;</text:p>
      <text:p text:style-name="P917"><text:span text:style-name="T918">23.2</text:span><text:span text:style-name="T919">.</text:span><text:span text:style-name="T920"><text:tab/></text:span>susijusias su užsakovo apskaitos tvarkymu:</text:p>
      <text:p text:style-name="P921"><text:span text:style-name="T922">23.2.1</text:span><text:span text:style-name="T923">.</text:span><text:span text:style-name="T924"><text:tab/></text:span>priima užsakovo pateiktus apskaitos dokumentus ir įvertina juose pateiktos informacijos pakankamumą ūkinei operacijai ar ūkiniam įvykiui registruoti apskaitoje;</text:p>
      <text:p text:style-name="P925"><text:span text:style-name="T926">23.2.2</text:span><text:span text:style-name="T927">. tikrina, ar pateikti visi užsakovo ūkinei operacijai registruoti reikalingi dokumentai ir ar pateikti dokumentai turi visus privalomus rekvizitus;</text:span><text:s/></text:p>
      <text:p text:style-name="P928">Papunkčio pakeitimai:</text:p>
      <text:p text:style-name="P929"><text:span text:style-name="T930">Nr.<text:s/></text:span><text:a xlink:href="https://www.e-tar.lt/portal/legalAct.html?documentId=eb7cdd40c0f911ea9815f635b9c0dcef" office:target-frame-name="_top" xlink:show="replace"><text:span text:style-name="T931">741</text:span></text:a><text:span text:style-name="T932">, 2020-07-01, paskelbta TAR 2020-07-08, i. k. 2020-15209</text:span></text:p>
      <text:p text:style-name="Normal"/>
      <text:p text:style-name="P933"><text:span text:style-name="T934">23.2.3</text:span><text:span text:style-name="T935">.</text:span><text:span text:style-name="T936"><text:tab/></text:span>registruoja apskaitoje užsakovo ūkines operacijas ir ūkinius įvykius;</text:p>
      <text:p text:style-name="P937"><text:span text:style-name="T938">23.2.</text:span><text:span text:style-name="T939">4</text:span><text:span text:style-name="T940">.</text:span><text:span text:style-name="T941"><text:tab/></text:span>jei užsakovas yra valstybės biudžetinė įstaiga, rengia VBAMS paraiškas ir atlieka kitas procedūras finansų ministro nustatyta tvarka;</text:p>
      <text:p text:style-name="P942"><text:span text:style-name="T943">23.2.5</text:span><text:span text:style-name="T944">.</text:span><text:span text:style-name="T945"><text:tab/></text:span>vykdo užsakovo banko mokėjimų nurodymus ir banko operacijas eurais ir užsienio valiuta banke (elektroninėje banko sistemoje);</text:p>
      <text:p text:style-name="P946"><text:span text:style-name="T947">23.2.6</text:span><text:span text:style-name="T948">.</text:span><text:span text:style-name="T949"><text:tab/></text:span>apskaičiuoja užsakovo mokesčius, socialinio draudimo įmokas, sveikatos draudimo įmokas ir kitus privalomus mokėjimus;</text:p>
      <text:p text:style-name="P950"><text:span text:style-name="T951">23.2.7</text:span><text:span text:style-name="T952">.</text:span><text:span text:style-name="T953"><text:tab/></text:span>rengia užsakovo skolų senaties žiniaraščius ir teikia pasiūlymus užsakovui dėl skolų<text:s/>nuvertinimo;</text:p>
      <text:p text:style-name="P954"><text:span text:style-name="T955">23.2.8</text:span><text:span text:style-name="T956">.</text:span><text:span text:style-name="T957"><text:tab/></text:span>atlieka centralizuoto apskaitos įstaigos vadovo ar jo pavedimu kito vadovaujamas pareigas einančio asmens pavestas kitas funkcijas, susijusias su užsakovo apskaitos tvarkymu;<text:s/></text:p>
      <text:p text:style-name="P958"><text:span text:style-name="T959">23.3</text:span><text:span text:style-name="T960">.</text:span><text:span text:style-name="T961"><text:tab/></text:span>susijusias su užsakovo ataskaitų parengimu:</text:p>
      <text:p text:style-name="P962"><text:span text:style-name="T963">23.3.1</text:span><text:span text:style-name="T964">.</text:span><text:span text:style-name="T965"><text:tab/></text:span>teikia užsakovo finansinių ataskaitų rinkinių duomenis į VSAKIS ir atlieka viešojo sektoriaus subjektų tarpusavio derinimo operacijas VSAKIS;</text:p>
      <text:p text:style-name="P966"><text:span text:style-name="T967">23.3.2</text:span><text:span text:style-name="T968">.</text:span><text:span text:style-name="T969"><text:tab/></text:span>parengia užsakovo finansinių ir biudžeto vykdymo ataskaitų rinkinius ir (arba)<text:s/>konsoliduotuosius ataskaitų rinkinius, sutartyje nurodytas kitas užsakovo ataskaitas<text:span text:style-name="T970">, kurios rengiamos naudojantis apskaitos registrais</text:span>;</text:p>
      <text:p text:style-name="P971"><text:span text:style-name="T972">23.3.3</text:span><text:span text:style-name="T973">.</text:span><text:span text:style-name="T974"><text:tab/></text:span><text:span text:style-name="T975">atlieka užsakovo ir jo kontroliuojamų viešojo sektoriaus subjektų, kurių apskaita nėra centralizuota,<text:s/></text:span>pagal<text:s/>Viešojo sektoriaus atskaitomybės įstatymą teikiamų<text:s/><text:span text:style-name="T976">ataskaitų duomenų analizę, siekdamas rasti galimas klaidas, nustatyti neteisingą apskaitos duomenų atvaizdavimą ir informacijos pateikimą ataskaitose;<text:s/></text:span></text:p>
      <text:p text:style-name="P977"><text:span text:style-name="T978">23.4</text:span><text:span text:style-name="T979">. susijusias su inventorizacija:</text:span></text:p>
      <text:p text:style-name="P980"><text:span text:style-name="T981">23.4.1</text:span><text:span text:style-name="T982">.</text:span><text:span text:style-name="T983"><text:s/>atlieka užsakovo gautinų sumų, mokėtinų sumų ir finansavimo sumų suderinimą. Finansavimo sumos (gautos, perduotos, grąžintos), išskyrus gautas iš ne viešojo sektoriaus subjekto<text:s/></text:span><text:soft-page-break/><text:span text:style-name="T984">sumas, laikomos inventorizuotomis, kai jos suderinamos VSAKIS. Finansavimo sum</text:span><text:span text:style-name="T985">as suderinus VSAKIS, inventorizaciją įforminantis dokumentas nerengiamas;</text:span></text:p>
      <text:p text:style-name="P986"><text:span text:style-name="T987">23.4.2</text:span><text:span text:style-name="T988">.</text:span><text:span text:style-name="T989"><text:tab/><text:s/></text:span><text:span text:style-name="T990">rengia</text:span><text:span text:style-name="T991"><text:s/></text:span><text:span text:style-name="T992">turto ir įsipareigojimų, nurodytų Aprašo 12.4 papunktyje, sąrašus, kuriuose pateikiama apskaitos registrų informacija, užsakovo nurodytu detalumu tiek, kiek leidž</text:span><text:span text:style-name="T993">ia apskaitos IS;</text:span></text:p>
      <text:p text:style-name="P994"><text:span text:style-name="T995">23.4.3</text:span><text:span text:style-name="T996">. atlieka turto ir įsipareigojimų, nenurodytų Aprašo 12.4 papunktyje, bei finansavimo sumų inventorizaciją;</text:span></text:p>
      <text:p text:style-name="P997"><text:span text:style-name="T998">23.4.4</text:span><text:span text:style-name="T999">. teikia informaciją apie nesuderintas turto ir įsipareigojimų, nenurodytų Aprašo 12.4 papunktyje, bei finansav</text:span><text:span text:style-name="T1000">imo sumas užsakovui, nurodydamas nesuderinimo priežastis ir, jei reikia, prašo pateikti suderinimui trūkstamą apskaitos informaciją;</text:span></text:p>
      <text:p text:style-name="P1001"><text:span text:style-name="T1002">23.4.5</text:span><text:span text:style-name="T1003">. pagal užsakovo vadovo sprendimą registruoja inventorizacijos rezultatus apskaitoje.</text:span><text:s/></text:p>
      <text:p text:style-name="P1004">Papunkčio pakeitimai:</text:p>
      <text:p text:style-name="P1005"><text:span text:style-name="T1006">Nr</text:span><text:span text:style-name="T1007">.<text:s/></text:span><text:a xlink:href="https://www.e-tar.lt/portal/legalAct.html?documentId=eb7cdd40c0f911ea9815f635b9c0dcef" office:target-frame-name="_top" xlink:show="replace"><text:span text:style-name="T1008">741</text:span></text:a><text:span text:style-name="T1009">, 2020-07-01, paskelbta TAR 2020-07-08, i. k. 2020-15209</text:span></text:p>
      <text:p text:style-name="Normal"/>
      <text:p text:style-name="P1010"><text:span text:style-name="T1011">23.5</text:span><text:span text:style-name="T1012">.</text:span><text:span text:style-name="T1013"><text:tab/></text:span>susijusias su informacijos valstybės ir (arba) savivaldybės iždui pateikimu:</text:p>
      <text:p text:style-name="P1014"><text:span text:style-name="T1015">23.5.1</text:span><text:span text:style-name="T1016">.</text:span><text:span text:style-name="T1017"><text:tab/></text:span>teikia mokėjimo paraiškas pagal patvirtintas užsakovo sąmatas valstybės ar savivaldybės iždui;</text:p>
      <text:p text:style-name="P1018"><text:span text:style-name="T1019">23.5.2</text:span><text:span text:style-name="T1020">.</text:span><text:span text:style-name="T1021"><text:tab/></text:span>jei užsakovas yra valstybės biudžetinė įstaiga, nustato ir teikia periodinį valstybės biudžeto asignavimų poreikį, pagal užsakovo pateiktą informaciją, vadovaudamasis finansų ministro nustatyta tvarka;</text:p>
      <text:p text:style-name="P1022"><text:span text:style-name="T1023">23.6</text:span><text:span text:style-name="T1024">.</text:span><text:span text:style-name="T1025"><text:tab/></text:span>susijusias su užsakovo informacijos teikimu užsakovui ir (arba) kitoms institucijoms:</text:p>
      <text:p text:style-name="P1026"><text:span text:style-name="T1027">23.6.1</text:span><text:span text:style-name="T1028">.</text:span><text:span text:style-name="T1029"><text:tab/></text:span>teikia centralizuotos apskaitos įstaigos vadovui ar jo pavedimu kitas vadovaujamas pareigas einančiam asmeniui pasirašyti Aprašo 23.3.2 papunktyje nurodytas ataskaitas ir per sutartyje nurodytą terminą teikia jas užsakovo vadovui ar jo pavedimu kitas vadovaujamas pareigas einančiam asmeniui pasirašyti;</text:p>
      <text:p text:style-name="P1030"><text:span text:style-name="T1031">23.6.2</text:span><text:span text:style-name="T1032">.</text:span><text:span text:style-name="T1033"><text:tab/></text:span>teikia pasirašyti ir (arba) tvirtinti centralizuotos apskaitos įstaigos vadovui ar jo pavedimu kitam vadovaujamas pareigas einančiam asmeniui mokėjimo paraiškas ir banko mokėjimo nurodymus;</text:p>
      <text:p text:style-name="P1034"><text:span text:style-name="T1035">23.6.3</text:span><text:span text:style-name="T1036">.</text:span><text:span text:style-name="T1037"><text:tab/></text:span>teikia užsakovui per sutartyje nurodytą terminą Aprašo 23.4.2 papunktyje nurodytus sąrašus ir informaciją;</text:p>
      <text:p text:style-name="P1038"><text:span text:style-name="T1039">23.6.4</text:span><text:span text:style-name="T1040">.</text:span><text:span text:style-name="T1041"><text:tab/></text:span>informuoja užsakovo vadovą ar jo pavedimu kitą vadovaujamas pareigas einantį asmenį apie atskleistus neteisėtus užsakovo darbuotojų veiksmus (lėšų naudojimą ne pagal paskirtį, neteisėtą turto valdymą, naudojimą ir disponavimą juo ir kt.);</text:p>
      <text:p text:style-name="P1042"><text:span text:style-name="T1043">23.6.5</text:span><text:span text:style-name="T1044">.</text:span><text:span text:style-name="T1045"><text:tab/></text:span>rengia užsakovo mokesčių, socialinio draudimo įmokų, sveikatos draudimo įmokų deklaracijas, kitas privalomas mokėjimų deklaracijas, pranešimus, pažymas ar kitus dokumentus <text:s/>ir teikia mokesčių ar socialinio draudimo įmokų administratoriams;</text:p>
      <text:p text:style-name="P1046"><text:span text:style-name="T1047">23.6.6</text:span><text:span text:style-name="T1048">.</text:span><text:span text:style-name="T1049"><text:tab/></text:span>teikia užsakovo apskaitos informaciją, jei reikia, – apskaitos dokumentus ir registrus, Lietuvos Respublikos valstybės kontrolės pareigūnams, auditoriams, mokesčių administratoriui, asignavimų valdytojams ir užsakovo nurodymu ‒ kitoms valstybės ir savivaldybių institucijoms;</text:p>
      <text:p text:style-name="P1050"><text:span text:style-name="T1051">23.6.7</text:span><text:span text:style-name="T1052">.</text:span><text:span text:style-name="T1053"><text:tab/></text:span>teikia užsakovui jo prašymu jo apskaitos informaciją,<text:s/><text:span text:style-name="T1054">įskaitant ir valdymo (vidaus) apskaitos<text:s/></text:span>informaciją<text:span text:style-name="T1055">;<text:s/></text:span></text:p>
      <text:p text:style-name="P1056"><text:span text:style-name="T1057">23.6.8</text:span><text:span text:style-name="T1058">. informuoja užsakovą apie jo pateiktus apskaitos dokumentus, neatitinkančius jų formos<text:s/></text:span><text:span text:style-name="T1059">ir (arba) turinio reikalavimų,</text:span><text:span text:style-name="T1060"><text:s/>taip pat apie užsakovo nurodymų nevykdymo priežastis per 2 darbo dienas nuo apskaitos dokumentų ar užsakovo nurodymų gavimo dienos centralizuotos apskaitos įstaigos nustatyta tvarka</text:span><text:span text:style-name="T1061">;</text:span><text:s/></text:p>
      <text:p text:style-name="P1062">Papildyta papunkčiu:</text:p>
      <text:p text:style-name="P1063"><text:span text:style-name="T1064">Nr.<text:s/></text:span><text:a xlink:href="https://www.e-tar.lt/portal/legalAct.html?documentId=eb7cdd40c0f911ea9815f635b9c0dcef" office:target-frame-name="_top" xlink:show="replace"><text:span text:style-name="T1065">741</text:span></text:a><text:span text:style-name="T1066">, 2020-07-01, paskelbta TAR 2020-07-08, i. k. 2020-15209</text:span></text:p>
      <text:p text:style-name="Normal"/>
      <text:p text:style-name="P1067"><text:span text:style-name="T1068">23.7</text:span><text:span text:style-name="T1069">.</text:span><text:span text:style-name="T1070"><text:tab/></text:span>vykdo vidaus kontrolę pagal centralizuotos apskaitos įstaigos vadovo ar jo pavedimu kito vadovaujamas pareigas einančio asmens pavestas funkcijas;</text:p>
      <text:p text:style-name="P1071"><text:span text:style-name="T1072">23.8</text:span><text:span text:style-name="T1073">.</text:span><text:span text:style-name="T1074"><text:tab/></text:span>vykdo kitas centralizuotos apskaitos įstaigos vadovo ar jo pavedimu kito vadovaujamas pareigas einančio asmens paskirtas funkcijas.</text:p>
      <text:p text:style-name="P1075"/>
      <text:p text:style-name="P1076"><text:span text:style-name="T1077">23</text:span><text:span text:style-name="T1078">1</text:span><text:span text:style-name="T1079">. Centralizuotos apskaitos įstaigos paskirti atsakingi asmenys turi teisę:</text:span></text:p>
      <text:p text:style-name="P1080"><text:span text:style-name="T1081">23</text:span><text:span text:style-name="T1082">1</text:span><text:span text:style-name="T1083">.1</text:span><text:span text:style-name="T1084">. reik</text:span><text:span text:style-name="T1085">alauti, kad užsakovo pateikti apskaitos dokumentai atitiktų jų formos<text:s/></text:span><text:span text:style-name="T1086">ir (arba) turinio reikalavimus,</text:span><text:span text:style-name="T1087"><text:s/>prašyti užsakovo pateikti patikslintus apskaitos dokumentus, papildomą ar trūkstamą apskaitos informaciją;</text:span></text:p>
      <text:p text:style-name="P1088"><text:span text:style-name="T1089">23</text:span><text:span text:style-name="T1090">1</text:span><text:span text:style-name="T1091">.2</text:span><text:span text:style-name="T1092">. nepriimti užsakovo pateiktų apskaito</text:span><text:span text:style-name="T1093">s dokumentų, nevykdyti užsakovo nurodymų, jeigu pateikiami apskaitos dokumentai, neatitinkantys jų formos ir (arba) turinio reikalavimų, arba tokie veiksmai prieštarauja teisės aktams, reglamentuojantiems apskaitos tvarkymą, ataskaitų rengimą ir teikimą.</text:span><text:s/></text:p>
      <text:p text:style-name="P1094">Papildyta punktu:</text:p>
      <text:p text:style-name="P1095"><text:span text:style-name="T1096">Nr.<text:s/></text:span><text:a xlink:href="https://www.e-tar.lt/portal/legalAct.html?documentId=eb7cdd40c0f911ea9815f635b9c0dcef" office:target-frame-name="_top" xlink:show="replace"><text:span text:style-name="T1097">741</text:span></text:a><text:span text:style-name="T1098">, 2020-07-01, paskelbta TAR 2020-07-08, i. k. 2020-15209</text:span></text:p>
      <text:p text:style-name="Normal"/>
      <text:p text:style-name="P1099"><text:span text:style-name="T1100">VII</text:span><text:span text:style-name="T1101"><text:s/>SKYRIUS</text:span></text:p>
      <text:p text:style-name="P1102"><text:span text:style-name="T1103">ASMENS DUOMENŲ APSAUGOS ĮGYVENDINIMAS ORGANIZUOJANT<text:s/></text:span><text:span text:style-name="T1104">APSKAITĄ CENTRALIZUOTAI</text:span></text:p>
      <text:p text:style-name="P1105"/>
      <text:p text:style-name="P1106"><text:span text:style-name="T1107">24</text:span><text:span text:style-name="T1108">.</text:span><text:span text:style-name="T1109"><text:tab/></text:span>Tiek centralizuotos apskaitos įstaiga, tiek užsakovas susikuria ir įgyvendina asmens duomenų apsaugos procedūrų sistemą, apimančią tinkamas organizacines ir technines priemones, užtikrinančias duomenų apsaugą pagal teisės aktus ir kitus dokumentus, reglamentuojančius asmens duomenų apsaugą (2016 m. balandžio 27 d. Europos Parlamento ir Tarybos reglamentą (ES)<text:s/><text:span text:style-name="T1110">2016/679 dėl fizinių asmenų apsaugos tvarkant asmens duomenis ir dėl laisvo tokių duomenų judėjimo ir kuriuo panaikin</text:span><text:span text:style-name="T1111">ama Direktyva 95/46/EB (Bendrasis duomenų apsaugos reglamentas) (OL 2016 L 119, p. 1)</text:span><text:s/>(toliau –<text:s/><text:span text:style-name="T1112">reglamentas Nr. 2016/679)</text:span>,<text:s/><text:span text:style-name="T1113">Asmens duomenų teisinės apsaugos įstatymą ir jų</text:span><text:s/>įgyvendinamuosius teisės aktus bei Valstybinės duomenų apsaugos inspekcijos rekomendacijas).<text:s/></text:p>
      <text:p text:style-name="P1114"><text:span text:style-name="T1115">25</text:span><text:span text:style-name="T1116">.</text:span><text:span text:style-name="T1117"><text:tab/></text:span>Užsakovas, kai asmens duomenys perduodami centralizuotos apskaitos įstaigai, veikia kaip duomenų valdytojas, o centralizuotos apskaitos įstaiga kaip duomenų tvarkytoja užsakovų vardu.</text:p>
      <text:p text:style-name="P1118"><text:span text:style-name="T1119">26</text:span><text:span text:style-name="T1120">.</text:span><text:span text:style-name="T1121"><text:tab/></text:span>Centralizuotos<text:span text:style-name="T1122"><text:s/>apskaitos įstaiga, kaip duomenų tvarkytoja:</text:span></text:p>
      <text:p text:style-name="P1123"><text:span text:style-name="T1124">26.1</text:span><text:span text:style-name="T1125">.</text:span><text:span text:style-name="T1126"><text:tab/></text:span><text:span text:style-name="T1127">įgyvendina tinkamas organizacines ir technines priemones, skirtas asmens duomenims nuo atsitiktinio ar neteisėto sunaikinimo, pakeitimo, atskleidimo, taip pat nuo bet kokio kito neteisėto tvarkymo apsaug</text:span><text:span text:style-name="T1128">oti;</text:span></text:p>
      <text:p text:style-name="P1129"><text:span text:style-name="T1130">26.2</text:span><text:span text:style-name="T1131">.</text:span><text:span text:style-name="T1132"><text:tab/></text:span><text:span text:style-name="T1133">užtikrina, kad visi su asmens duomenų tvarkymu susiję asmenys būtų įsipareigoję neatskleisti asmens duomenų kita negu teisės aktuose, reglamentuojančiuose asmens duomenų apsaugą, nustatyta tvarka;</text:span></text:p>
      <text:p text:style-name="P1134"><text:span text:style-name="T1135">26.3</text:span><text:span text:style-name="T1136">.</text:span><text:span text:style-name="T1137"><text:tab/></text:span><text:span text:style-name="T1138">atsižvelgdama į duomenų tvarkymo p</text:span><text:span text:style-name="T1139">obūdį, taikydama tinkamas technines ir organizacines priemones, kiek tai įmanoma, padeda duomenų valdytojams įvykdyti duomenų valdytojo prievolę atsakyti į duomenų subjektų prašymus pasinaudoti duomenų subjekto teisėmis;</text:span></text:p>
      <text:p text:style-name="P1140"><text:span text:style-name="T1141">26.4</text:span><text:span text:style-name="T1142">.</text:span><text:span text:style-name="T1143"><text:tab/></text:span><text:span text:style-name="T1144">privalo užtikrinti duomen</text:span><text:span text:style-name="T1145">ų valdytojų teises, numatytas<text:s/></text:span><text:span text:style-name="T1146">reglamento Nr. 2016/679</text:span><text:span text:style-name="T1147"><text:s/>28 straipsnyje;</text:span></text:p>
      <text:p text:style-name="P1148"><text:span text:style-name="T1149">26.5</text:span><text:span text:style-name="T1150">.</text:span><text:span text:style-name="T1151"><text:tab/></text:span><text:span text:style-name="T1152">padeda duomenų valdytojams užtikrinti<text:s/></text:span><text:span text:style-name="T1153">reglamento Nr. 2016/679</text:span><text:span text:style-name="T1154"><text:s/>32–36 straipsniuose nustatytų prievolių laikymąsi, atsižvelgdama į turimą informaciją;</text:span></text:p>
      <text:p text:style-name="P1155"><text:span text:style-name="T1156">26.6</text:span><text:span text:style-name="T1157">.</text:span><text:span text:style-name="T1158"><text:tab/></text:span><text:span text:style-name="T1159">teikia duomenų valdytojams visą informaciją, būtiną įrodyti, kad tinkamai vykdomos centralizuotos apskaitos įstaigos, kaip duomenų tvarkytojos, prievolės, ir sudaro sąlygas bei padeda atlikti reikiamus patikrinimus. Nedelsdama informuoja duomenų valdytojus</text:span><text:span text:style-name="T1160">, jeigu jų nurodymai dėl asmens duomenų tvarkymo pažeidžia<text:s/></text:span><text:span text:style-name="T1161">reglamentą Nr. 2016/679<text:s/></text:span><text:span text:style-name="T1162">ir (arba) Asmens duomenų teisinės apsaugos įstatymo bei kitų teisės aktų, reglamentuojančių duomenų apsaugą, nuostatas.</text:span></text:p>
      <text:p text:style-name="P1163"><text:span text:style-name="T1164">27</text:span><text:span text:style-name="T1165">.</text:span><text:span text:style-name="T1166"><text:tab/></text:span>Asmens duomenys tvarkomi ir saugomi ne ilgiau, negu to reikia duomenų tvarkymo tikslui – organizuoti apskaitą centralizuotai – įgyvendinti.</text:p>
      <text:p text:style-name="P1167"/>
      <text:p text:style-name="P1168"><text:span text:style-name="T1169">VIII</text:span><text:span text:style-name="T1170"><text:s/>SKYRIUS</text:span></text:p>
      <text:p text:style-name="P1171"><text:span text:style-name="T1172">BAIGIAMOSIOS NUOSTATOS</text:span></text:p>
      <text:p text:style-name="P1173"/>
      <text:p text:style-name="P1174"><text:span text:style-name="T1175">28</text:span><text:span text:style-name="T1176">.</text:span><text:span text:style-name="T1177"><text:tab/></text:span>Užsakovas, perduodamas apskaitos organizavimo funkciją centralizuotos apskaitos įstaigai, pasirašo sąskaitų<text:s/>plano sąskaitų likučių pagal apskaitos registrų duomenis, nebalansinių sąskaitų likučių, banko sąskaitų likučių perdavimo–priėmimo aktą,<text:s/><text:span text:style-name="T1178">kuriame nurodoma:<text:s/></text:span></text:p>
      <text:p text:style-name="P1179"><text:span text:style-name="T1180">28.1</text:span><text:span text:style-name="T1181">.</text:span><text:span text:style-name="T1182"><text:tab/></text:span><text:span text:style-name="T1183">užsakovo paskutinės darbo dienos apskaitos likučiai, buvę iki<text:s/></text:span>užsakovo apskaitos organizavimo funkcijų perdavimo centralizuotai apskaitos įstaigai dienos (toliau –<text:s/><text:span text:style-name="T1184">funkcijų perdavimo diena);</text:span></text:p>
      <text:p text:style-name="P1185"><text:span text:style-name="T1186">28.2</text:span><text:span text:style-name="T1187">.</text:span><text:span text:style-name="T1188"><text:tab/></text:span><text:span text:style-name="T1189">užsakovo kiekvienos buhalterinės sąskaitos apyvartos už laikotarpį nuo ataskaitinių metų pradžios iki funkcijų perdavimo dienos;</text:span></text:p>
      <text:p text:style-name="P1190"><text:span text:style-name="T1191">28.3</text:span><text:span text:style-name="T1192">.</text:span><text:span text:style-name="T1193"><text:tab/></text:span><text:span text:style-name="T1194">užsakov</text:span><text:span text:style-name="T1195">o į apskaitos registrus neįtraukta informacija, susijusi su ūkinėmis operacijomis ir ūkiniais įvykiais, įvykusiais iki funkcijų perdavimo dienos, ir susiję dokumentai</text:span>;</text:p>
      <text:p text:style-name="P1196"><text:span text:style-name="T1197">28.4</text:span><text:span text:style-name="T1198">.</text:span><text:span text:style-name="T1199"><text:tab/></text:span>jei užsakovo apskaita tvarkoma naudojantis<text:s/><text:span text:style-name="T1200">MS Excel</text:span><text:s/>arba tokiomis priemonėmis,<text:s/>kurios neleidžia patikrinti ūkinės operacijos ar ūkinio įvykio informacijos, kiekvienos sąskaitos likutis detalizuojamas, atsižvelgiant į jį sudarančias sumas (pavyzdžiui, pagal pirkėją, tiekėją, ilgalaikio turto vienetą), kad būtų galima nustatyti jo sąsają (pavyzdžiui, pagal gautinas sumas, mokėtinas sumas, finansavimo šaltinį) pagal dvejybinį įrašą su kita sąskaita (pavyzdžiui, pagal gautinas sumas, mokėtinas sumas, finansavimo šaltinį) su pagrindžiančiais apskaitos dokumentais.</text:p>
      <text:p text:style-name="P1201"><text:span text:style-name="T1202">29</text:span><text:span text:style-name="T1203">.</text:span><text:span text:style-name="T1204"><text:tab/></text:span>Centralizuotos<text:s/>apskaitos įstaiga rengdama užsakovo finansines ataskaitas vadovaujasi užsakovo patvirtinta apskaitos politika ir sąskaitų planu tol, kol centralizuotos apskaitos įstaiga parengia ir patvirtina su užsakovu suderintą naują užsakovo apskaitos politiką ir sąskaitų planą.</text:p>
      <text:p text:style-name="P1205"><text:span text:style-name="T1206">30</text:span><text:span text:style-name="T1207">.</text:span><text:span text:style-name="T1208"><text:tab/></text:span>Užsakovas suteikia centralizuotos apskaitos įstaigai prieigą prie savo apskaitos IS, kol centralizuotos apskaitos įstaiga įdiegia bendrą apskaitos IS.</text:p>
      <text:p text:style-name="P1209"/>
      <text:p text:style-name="P1210"><text:span text:style-name="T1211">––––––––––––––––––––</text:span></text:p>
      <text:p text:style-name="P1212"/>
      <text:soft-page-break/>
      <text:p text:style-name="P1213">Centralizuoto viešojo sektoriaus subjektų<text:s/></text:p>
      <text:p text:style-name="P1220">buhalterinės apskaitos organizavimo tvarkos<text:s/></text:p>
      <text:p text:style-name="P1221">aprašo<text:s/></text:p>
      <text:p text:style-name="P1222">1<text:s/>priedas</text:p>
      <text:p text:style-name="P1223"/>
      <text:p text:style-name="P1224"/>
      <text:p text:style-name="P1225"><text:span text:style-name="T1226">(Tipinė buhalterinės apskaitos organizavimo sutarties forma)</text:span></text:p>
      <text:p text:style-name="P1227"/>
      <text:p text:style-name="P1228">BUHALTERINĖS APSKAITOS ORGANIZAVIMO</text:p>
      <text:p text:style-name="P1229">SUTARTIS NR._____</text:p>
      <text:p text:style-name="P1230"/>
      <text:p text:style-name="P1231"/>
      <text:p text:style-name="P1232">____________</text:p>
      <text:p text:style-name="P1233">(sudarymo<text:s/>data)</text:p>
      <text:p text:style-name="P1234">____________</text:p>
      <text:p text:style-name="P1235">(sudarymo vieta)</text:p>
      <text:p text:style-name="P1236"/>
      <text:p text:style-name="P1237"/>
      <text:p text:style-name="P1238"/>
      <text:p text:style-name="P1239">Viešojo sektoriaus subjektas________________________________________________________ ______________________________________________________________________________,<text:s/></text:p>
      <text:p text:style-name="P1240"><text:span text:style-name="T1241">(pavadinimas, buveinė (adresas), kodas)</text:span></text:p>
      <text:p text:style-name="P1242">(toliau – Užsakovas), atstovaujamas __________________________________________________<text:s/></text:p>
      <text:p text:style-name="P1243">_______________________________________________________________________________,</text:p>
      <text:p text:style-name="P1244">(pareigų pavadinimas, vardas ir pavardė, atstovavimo pagrindas)</text:p>
      <text:p text:style-name="P1245">ir centralizuotos apskaitos įstaiga ____________________________________________________<text:s/></text:p>
      <text:p text:style-name="P1246">_______________________________________________________________________________,<text:span text:style-name="T1247"><text:s/></text:span></text:p>
      <text:p text:style-name="P1248"><text:span text:style-name="T1249">(pavadinimas, buveinė (adresas), kodas)</text:span></text:p>
      <text:p text:style-name="P1250">(toliau – Tvarkytojas), atstovaujama __________________________________________________</text:p>
      <text:p text:style-name="P1251">________________________________________________________________________________</text:p>
      <text:p text:style-name="P1252">(pareigų pavadinimas, vardas ir pavardė, atstovavimo pagrindas)</text:p>
      <text:p text:style-name="P1253"><text:s/>(toliau kartu – Šalys, o kiekviena atskirai – Šalis), sudarė šią buhalterinės apskaitos organizavimo sutartį dėl (toliau – Sutartis).</text:p>
      <text:p text:style-name="P1254"/>
      <text:p text:style-name="P1255"><text:span text:style-name="T1256">I</text:span><text:span text:style-name="T1257">.</text:span><text:span text:style-name="T1258"><text:tab/></text:span><text:span text:style-name="T1259">SUTARTIES DALYKAS</text:span></text:p>
      <text:p text:style-name="P1260"/>
      <text:p text:style-name="P1261">1.<text:tab/>Užsakovas Sutartimi paveda, o Tvarkytojas įsipareigoja neatlygintinai pagal Užsakovo pateiktus buhalterinės apskaitos dokumentus ir kitą informaciją, vadovaudamasis viešojo sektoriaus subjektų buhalterinę apskaitą ir finansinių bei biudžeto vykdymo ataskaitų rinkinių sudarymą reglamentuojančiais teisės aktais, organizuoti Užsakovo buhalterinę apskaitą.</text:p>
      <text:p text:style-name="P1262"/>
      <text:p text:style-name="P1263"/>
      <text:p text:style-name="P1264"><text:span text:style-name="T1265">II</text:span><text:span text:style-name="T1266">.</text:span><text:span text:style-name="T1267"><text:tab/></text:span><text:span text:style-name="T1268">ŠALIŲ PAREIGOS</text:span></text:p>
      <text:p text:style-name="P1269"/>
      <text:p text:style-name="P1270">2.<text:tab/>Užsakovas užtikrina:<text:s/></text:p>
      <text:p text:style-name="P1271"><text:span text:style-name="T1272">2.1</text:span><text:span text:style-name="T1273">.</text:span><text:span text:style-name="T1274"><text:tab/></text:span><text:s/>Centralizuoto viešojo sektoriaus subjektų buhalterinės apskaitos organizavimo tvarkos aprašo (toliau – Aprašas) 13 ir 15 punktuose nurodytų užsakovo vadovo funkcijų <text:s/>ir pareigų atlikimą;</text:p>
      <text:p text:style-name="P1275">2.2.<text:tab/>nepažeisdamas teisės aktuose, reglamentuojančiuose viešojo<text:s/>sektoriaus subjektų buhalterinės apskaitos tvarkymą ir finansinių bei biudžeto vykdymo ataskaitų rinkinių parengimą, nustatytos tvarkos ir terminų, buhalterinės apskaitos dokumentų ir kitos informacijos, reikalingos Užsakovo buhalterinei apskaitai tvarkyti<text:s/>ir Aprašo 3.5–3.7 papunkčiuose nurodytoms ataskaitoms parengti pateikimą Tvarkytojui ne vėliau kaip per 5 darbo dienas nuo buhalterinės apskaitos<text:s/><text:soft-page-break/>dokumentų pasirašymo (patvirtinimo) arba jų gavimo, kitos informacijos parengimo (kai informacija teikiama Užsakovo iniciatyva) arba Tvarkytojui paprašius (nurodyti dokumentus ir konkretų jų pateikimo terminą, kuris visais atvejais negali būti ilgesnis kaip 5 darbo dienos):_______________.</text:p>
      <text:p text:style-name="P1276">2.3.<text:tab/><text:s/>Užsakovo darbuotojų praeito mėnesio darbo laiko apskaitos žiniaraščio pateikimą Tvarkytojui ne vėliau kaip einamojo mėnesio pirmą darbo dieną.</text:p>
      <text:p text:style-name="P1277"><text:span text:style-name="T1278">3</text:span><text:span text:style-name="T1279">.</text:span><text:span text:style-name="T1280"><text:tab/></text:span>Tvarkytojas užtikrina:</text:p>
      <text:p text:style-name="P1281"><text:span text:style-name="T1282">3.1</text:span><text:span text:style-name="T1283">.</text:span><text:span text:style-name="T1284"><text:tab/></text:span>Aprašo 19 ir 21 punktuose nurodytų tvarkytojo vadovo funkcijų ir pareigų atlikimą;</text:p>
      <text:p text:style-name="P1285"><text:span text:style-name="T1286">3.2</text:span><text:span text:style-name="T1287">.</text:span><text:span text:style-name="T1288"><text:tab/></text:span>Užsakovo finansinių ataskaitų rinkinio, biudžeto vykdymo ataskaitų rinkinio, viešojo sektoriaus subjektų grupės konsoliduotųjų finansinių ir biudžeto vykdymo ataskaitų rinkinių ir kitų ataskaitų, rengiamų naudojantis buhalterinės apskaitos registrais, parengimą (nurodyti): _______________________ (toliau kartu – ataskaitos);</text:p>
      <text:p text:style-name="P1289"><text:span text:style-name="T1290">3.3.</text:span><text:span text:style-name="T1291"><text:tab/>Sutarties 3.2 papunktyje nurodytų ataskaitų pateikimą Užsakovui ne vėliau kaip likus 4 darbo dienoms iki teisės aktuose, reglamentuojančiuose jų pateikimą, nurodytos atitinkamų ataskaitų rinkinių pateikimo kontroliuojančiaja</text:span><text:span text:style-name="T1292">m viešojo sektoriaus subjektui ir (arba) Finansų ministerijai dienos, o kitos Užsakovo prašomos buhalterinės apskaitos informacijos pateikimą Užsakovui ne vėliau kaip per 4 darbo dienas nuo Užsakovo kreipimosi (nurodyti ataskaitas ir konkretų jų pateikimo<text:s/></text:span><text:span text:style-name="T1293">terminą):_____________;</text:span><text:s/></text:p>
      <text:p text:style-name="P1294">Papunkčio pakeitimai:</text:p>
      <text:p text:style-name="P1295"><text:span text:style-name="T1296">Nr.<text:s/></text:span><text:a xlink:href="https://www.e-tar.lt/portal/legalAct.html?documentId=eb7cdd40c0f911ea9815f635b9c0dcef" office:target-frame-name="_top" xlink:show="replace"><text:span text:style-name="T1297">741</text:span></text:a><text:span text:style-name="T1298">, 2020-07-01, paskelbta TAR 2020-07-08, i. k. 2020-15209</text:span></text:p>
      <text:p text:style-name="Normal"/>
      <text:p text:style-name="P1299"><text:span text:style-name="T1300">3.4</text:span><text:span text:style-name="T1301">.</text:span><text:span text:style-name="T1302"><text:tab/></text:span>darbo užmokesčio už praėjusį mėnesį išmokėjimą Užsakovo darbuotojams Užsakovo nustatytą darbo užmokesčio mokėjimo dieną, bet ne anksčiau kaip einamojo mėnesio 5 darbo dieną ir 12 darbo dieną, jeigu pagal Užsakovo nustatytą darbuotojų darbo užmokesčio mokėjimo tvarką darbo užmokestis mokamas du kartu per mėnesį;</text:p>
      <text:p text:style-name="P1303"><text:span text:style-name="T1304">3.5</text:span><text:span text:style-name="T1305">.</text:span><text:span text:style-name="T1306"><text:tab/></text:span><text:s/>Užsakovo mokėjimų atlikimą ne vėliau kaip per 5 darbo dienas (jei Užsakovas nenurodo kitaip) nuo buhalterinės apskaitos dokumentų gavimo.</text:p>
      <text:p text:style-name="P1307"/>
      <text:p text:style-name="P1308"><text:span text:style-name="T1309">III</text:span><text:span text:style-name="T1310">.</text:span><text:span text:style-name="T1311"><text:tab/></text:span><text:span text:style-name="T1312">ŠALIŲ ATSAKOMYBĖ</text:span></text:p>
      <text:p text:style-name="P1313"/>
      <text:p text:style-name="P1314"><text:span text:style-name="T1315">4</text:span><text:span text:style-name="T1316">.</text:span><text:span text:style-name="T1317"><text:tab/></text:span>Šalys atsako už Sutartyje nustatytų pareigų ir kitų įpareigojimų tinkamą vykdymą.<text:s/></text:p>
      <text:p text:style-name="P1318"><text:span text:style-name="T1319">5</text:span><text:span text:style-name="T1320">.</text:span><text:span text:style-name="T1321"><text:tab/></text:span>Užsakovas atsako už tai, kas nurodyta Aprašo 12 punkte, taip pat už:</text:p>
      <text:p text:style-name="P1322"><text:span text:style-name="T1323">5.1</text:span><text:span text:style-name="T1324">.</text:span><text:span text:style-name="T1325"><text:tab/></text:span><text:span text:style-name="T1326"><text:s/>Tvarkytojui pateikiamų buhalterinės apskaitos dokumentų atitiktį įstatymų ir kitų teisės aktų, reglamentuojančių viešojo sektoriaus subjektų buhalterinės apskaitos tvarkymą, reikalavimams;</text:span></text:p>
      <text:p text:style-name="P1327"><text:span text:style-name="T1328">5.2</text:span><text:span text:style-name="T1329">.</text:span><text:span text:style-name="T1330"><text:tab/></text:span><text:span text:style-name="T1331">Sutartyje nurodytoms Tvarkytojo pareigoms atlikti reikali</text:span><text:span text:style-name="T1332">ngų buhalterinės apskaitos dokumentų perdavimą laiku;</text:span></text:p>
      <text:p text:style-name="P1333"><text:span text:style-name="T1334">5.3</text:span><text:span text:style-name="T1335">.</text:span><text:span text:style-name="T1336"><text:tab/></text:span><text:span text:style-name="T1337">Užsakovo ūkinių operacijų teisėtumą.</text:span></text:p>
      <text:p text:style-name="P1338">6.<text:tab/>Tvarkytojas atsako už tai, kas nurodyta Aprašo 18 punkte, taip pat už:</text:p>
      <text:p text:style-name="P1339">6.1.<text:tab/><text:s/>Užsakovo <text:s/>teisingos Sutarties 3.2 papunktyje nurodytų ataskaitų ir kitos Užsakovo prašomos buhalterinės apskaitos informacijos parengimą ir pateikimą laiku;</text:p>
      <text:p text:style-name="P1340">6.2.<text:tab/>buhalterinės apskaitos dokumentų praradimą, įvykusį dėl jo kaltės;</text:p>
      <text:p text:style-name="P1341">6.3.<text:tab/>Užsakovo pateiktos informacijos konfidencialumą, išskyrus teisės aktų, reglamentuojančių privalomą informacijos pateikimą, numatytus atvejus;</text:p>
      <text:p text:style-name="P1342">6.4.<text:tab/>buhalterinių įrašų teisingumą.</text:p>
      <text:p text:style-name="P1343">7.<text:tab/>Šalių teisės ir pareigos, kylančios iš šios Sutarties, negali būti perduotos kitiems asmenims, išskyrus atvejus, kai toks perdavimas tiesiogiai numatytas Lietuvos Respublikos įstatymuose.</text:p>
      <text:p text:style-name="P1344">8.<text:tab/>Už įsipareigojimų, kylančių iš šios Sutarties nevykdymą ar netinkamą vykdymą Šalys atsako Lietuvos Respublikos įstatymų nustatyta tvarka.<text:s/></text:p>
      <text:p text:style-name="P1345">9.<text:tab/>Šalys įsipareigoja tretiesiems asmenims neatskleisti buhalterinėje apskaitoje esančių asmens duomenų arba nesuteikti kitokios galimybės bet kokia forma su jais susipažinti, išskyrus teisės aktų, reglamentuojančių privalomą informacijos pateikimą, numatytus atvejus.<text:s/></text:p>
      <text:p text:style-name="P1346"/>
      <text:p text:style-name="P1347"><text:span text:style-name="T1348">IV</text:span><text:span text:style-name="T1349">.</text:span><text:span text:style-name="T1350"><text:tab/></text:span><text:span text:style-name="T1351">TAIKYTINA TEISĖ IR GINČŲ SPRENDIMAS</text:span></text:p>
      <text:p text:style-name="P1352"/>
      <text:p text:style-name="P1353">10.<text:tab/>Sutarčiai ir jos nuostatų aiškinimui bei Sutartyje nereglamentuotų klausimų sprendimui taikoma Lietuvos Respublikos teisė.</text:p>
      <text:p text:style-name="P1354">11.<text:tab/>Ginčai, kylantys iš Sutarties ar su ja susiję, sprendžiami derybų būdu. Kilus ginčui, viena Šalis raštu išdėsto savo nuomonę kitai Šaliai ir pasiūlo ginčo sprendimą. Gavusi pasiūlymą ginčą spręsti derybų būdu, Šalis privalo į jį atsakyti per 10 dienų nuo pasiūlymo ginčą spręsti derybų būdu gavimo dienos.<text:s/></text:p>
      <text:p text:style-name="P1355">12.<text:tab/>Ginčas turi būti išspręstas per ne ilgesnį nei 30 dienų terminą nuo pirmojo pasiūlymo ginčą spręsti derybų būdu gavimo dienos.</text:p>
      <text:p text:style-name="P1356">13.<text:tab/>Jeigu ginčo išspręsti derybomis nepavyksta, visi ginčai, kylantys iš šios Sutarties ar su ja susiję, sprendžiami teismuose.</text:p>
      <text:p text:style-name="P1357"/>
      <text:p text:style-name="P1358"><text:span text:style-name="T1359">V</text:span><text:span text:style-name="T1360">.</text:span><text:span text:style-name="T1361"><text:tab/></text:span><text:span text:style-name="T1362">SUTARTIES GALIOJIMAS, KEITIMAS, NUTRAUKIMAS</text:span></text:p>
      <text:p text:style-name="P1363"/>
      <text:p text:style-name="P1364"><text:span text:style-name="T1365">14</text:span><text:span text:style-name="T1366">. Sutartis įsigalioja nuo jos pasirašymo dienos ir galioja iki ______________/ neterminuotai.<text:s/></text:span></text:p>
      <text:p text:style-name="P1367"><text:span text:style-name="T1368">Sutartis laikoma nutraukta Užsakovo reorganizavimo arba likvidavimo dieną arba kai Užsakovas yra išbraukiamas iš<text:s/></text:span><text:span text:style-name="T1369">Lietuvos Respublikos Vyriausybės kanceliarij</text:span><text:span text:style-name="T1370">os, ministerijų, Vyriausybės įstaigų, Vyriausybės atstovų įstaigos, atitinkamo ministro valdymo sritims priskirtų įstaigų prie ministerijos, kitų biudžetinių įstaigų, kurių savininko teises ir pareigas įgyvendina Lietuvos Respublikos Vyriausybė arba jos įg</text:span><text:span text:style-name="T1371">aliota institucija, kurių buhalterinės apskaitos tvarkymo ir personalo administravimo funkcijos atliekamos centralizuotai, sąrašo, patvirtinto Lietuvos Respublikos Vyriausybės 2018 m. vasario 7 d. nutarimu Nr. 126 „Dėl buhalterinės apskaitos tvarkymo ir pe</text:span><text:span text:style-name="T1372">rsonalo administravimo funkcijų atlikimo centralizuotai.</text:span><text:s/></text:p>
      <text:p text:style-name="P1373">Punkto pakeitimai:</text:p>
      <text:p text:style-name="P1374"><text:span text:style-name="T1375">Nr.<text:s/></text:span><text:a xlink:href="https://www.e-tar.lt/portal/legalAct.html?documentId=eb7cdd40c0f911ea9815f635b9c0dcef" office:target-frame-name="_top" xlink:show="replace"><text:span text:style-name="T1376">741</text:span></text:a><text:span text:style-name="T1377">, 2020-07-01, paskelbta TAR 2020-07-08, i. k. 2020-15209</text:span></text:p>
      <text:p text:style-name="Normal"/>
      <text:p text:style-name="P1378"><text:span text:style-name="T1379">15</text:span><text:span text:style-name="T1380">.</text:span><text:span text:style-name="T1381"><text:tab/>Sutartis</text:span><text:span text:style-name="T1382"><text:s/>gali būti keičiama abipusiu Šalių susitarimu arba vienašališkai Lietuvos ir Respublikos civiliniame kodekse ir šiais Sutartyje nustatytais atvejais (nurodyti) ____________________, įspėjus kitą Šalį raštu prieš ______ dienų.</text:span></text:p>
      <text:p text:style-name="P1383"><text:span text:style-name="T1384">16</text:span><text:span text:style-name="T1385">.</text:span><text:span text:style-name="T1386"><text:tab/>Sutarties pakeitimą in</text:span><text:span text:style-name="T1387">icijuojanti Šalis kreipiasi į kitą Šalį raštu su Sutarties pakeitimo projektu ar rašytiniais pasiūlymais tartis dėl konkrečių Sutarties pakeitimų, o kita Šalis įsipareigoja per ______ dienų atsakyti pakeitimą inicijavusiai Šaliai. <text:s/></text:span></text:p>
      <text:p text:style-name="P1388"><text:span text:style-name="T1389">17</text:span><text:span text:style-name="T1390">.</text:span><text:span text:style-name="T1391"><text:tab/>Sutarties pried</text:span><text:span text:style-name="T1392">o duomenys keičiami ir (arba) papildomi nauju Sutarties priedu, kuris tampa neatskiriama Sutarties dalimi.</text:span></text:p>
      <text:p text:style-name="P1393"><text:span text:style-name="T1394">18</text:span><text:span text:style-name="T1395">.</text:span><text:span text:style-name="T1396"><text:tab/>Sutarties pakeitimai ir papildymai galioja tik sudaryti raštu ir pasirašyti abiejų Šalių įgaliotų atstovų, išskyrus Sutarties 15 punkte nurod</text:span><text:span text:style-name="T1397">ytus vienašališkus Sutarties keitimo atvejus.</text:span></text:p>
      <text:p text:style-name="P1398"/>
      <text:p text:style-name="P1399"><text:span text:style-name="T1400">vi</text:span><text:span text:style-name="T1401">.<text:s/></text:span><text:span text:style-name="T1402">bAIGIAMOSIOS NUOSTATOS</text:span></text:p>
      <text:p text:style-name="P1403"/>
      <text:p text:style-name="P1404"><text:span text:style-name="T1405">19</text:span><text:span text:style-name="T1406">.</text:span><text:span text:style-name="T1407"><text:tab/></text:span>Kiekviena Šalis turi pranešti raštu kitai Šaliai apie bet kokius pakeitimus, susijusius su Šalių teisinio statuso, pavadinimo, adreso ar kitų rekvizitų, nurodytų<text:s/>Sutartyje, pasikeitimais ar patikslinimais, per 5 darbo dienas nuo pakeitimų atsiradimo dienos.</text:p>
      <text:p text:style-name="P1408">20.<text:tab/>Sutartis sudaroma ir pasirašoma lietuvių kalba dviem vienodą teisinę galią turinčiais egzemplioriais, po vieną kiekvienai Šaliai.</text:p>
      <text:p text:style-name="P1409">21.<text:tab/>Šalių<text:s/>santykius, kurių nereguliuoja ši Sutartis, Šalys sprendžia vadovaudamosi Lietuvos Respublikos teisės aktais.<text:span text:style-name="T1410"><text:s/></text:span></text:p>
      <text:p text:style-name="P1411"><text:span text:style-name="T1412">22</text:span><text:span text:style-name="T1413">. Šalių įgalioti asmenys, kurie stebi, prižiūri, koordinuoja, kontroliuoja, kaip vykdoma Sutartis:</text:span></text:p>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
          </table:table-cell>
          <table:table-cell table:style-name="TableCell1421">
            <text:p text:style-name="P1422">Užsakovo įgaliotas asmuo<text:s/></text:p>
            <text:p text:style-name="P1423"/>
          </table:table-cell>
          <table:table-cell table:style-name="TableCell1424">
            <text:p text:style-name="P1425">Tvarkytojo įgaliotas asmuo<text:s/></text:p>
            <text:p text:style-name="P1426"/>
          </table:table-cell>
        </table:table-row>
        <table:table-row table:style-name="TableRow1427">
          <table:table-cell table:style-name="TableCell1428">
            <text:p text:style-name="P1429">Pareigos, vardas ir pavardė</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lefonas</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El. paštas</text:p>
          </table:table-cell>
          <table:table-cell table:style-name="TableCell1444">
            <text:p text:style-name="P1445"/>
          </table:table-cell>
          <table:table-cell table:style-name="TableCell1446">
            <text:p text:style-name="P1447"/>
          </table:table-cell>
        </table:table-row>
      </table:table>
      <text:p text:style-name="P1448"><text:span text:style-name="T1449">Apie įgaliotų asmenų pakeitimus Šalys raštu privalo informuoti viena kitą per 3 darbo dienas nuo įgaliotų asmenų pasikeitimo dienos.</text:span><text:s/></text:p>
      <text:p text:style-name="P1450">Papildyta punktu:</text:p>
      <text:p text:style-name="P1451"><text:span text:style-name="T1452">Nr.<text:s/></text:span><text:a xlink:href="https://www.e-tar.lt/portal/legalAct.html?documentId=eb7cdd40c0f911ea9815f635b9c0dcef" office:target-frame-name="_top" xlink:show="replace"><text:span text:style-name="T1453">741</text:span></text:a><text:span text:style-name="T1454">, 2020-07-01, paskelbta TAR 2020-07-08, i. k. 2020-15209</text:span></text:p>
      <text:p text:style-name="Normal"/>
      <text:p text:style-name="P1455"><text:span text:style-name="T1456">VII</text:span><text:span text:style-name="T1457">.</text:span><text:span text:style-name="T1458"><text:tab/></text:span><text:span text:style-name="T1459">ŠALIŲ PARAŠAI</text:span></text:p>
      <text:p text:style-name="P1460"/>
      <text:p text:style-name="P1461"/>
      <text:p text:style-name="P1462">UŽSAKOVAS<text:tab/><text:tab/><text:tab/><text:tab/><text:s/>TVARKYTOJAS</text:p>
      <text:p text:style-name="P1463"/>
      <text:p text:style-name="P1464">(Parašas)<text:tab/><text:tab/><text:tab/><text:tab/><text:tab/><text:tab/><text:tab/>(Parašas)</text:p>
      <text:p text:style-name="P1465">(Vardas, pavardė)<text:tab/><text:tab/><text:tab/><text:tab/>(Vardas, pavardė)</text:p>
      <text:p text:style-name="P1466"/>
      <text:p text:style-name="P1467"/>
      <text:soft-page-break/>
      <text:p text:style-name="P1468">Centralizuoto viešojo sektoriaus subjektų<text:s/></text:p>
      <text:p text:style-name="P1475">buhalterinės apskaitos organizavimo tvarkos<text:s/></text:p>
      <text:p text:style-name="P1476">aprašo<text:s/><text:line-break/>2 priedas</text:p>
      <text:p text:style-name="P1477"/>
      <text:p text:style-name="P1478"><text:span text:style-name="T1479">APSKAITOS DOKUMENTŲ IR KITOS INFORMACIJOS, REIKALINGOS BUHALTERINEI APSKAITAI TVARKYTI IR ATASK</text:span><text:span text:style-name="T1480">AITOMS RENGTI, PAVYZDINIS SĄRAŠAS</text:span></text:p>
      <text:p text:style-name="P1481"/>
      <text:p text:style-name="P1482"/>
      <text:p text:style-name="P1483"><text:span text:style-name="T1484">I</text:span><text:span text:style-name="T1485">.</text:span><text:span text:style-name="T1486"><text:tab/></text:span><text:span text:style-name="T1487">DOKUMENTAI IR INFORMACIJA, SUSIJĘ SU NEMATERIALIUOJU, ILGALAIKIU MATERIALIUOJU, BIOLOGINIU TURTU, ATSARGOMIS</text:span></text:p>
      <text:p text:style-name="P1488"/>
      <text:p text:style-name="P1489">1.<text:tab/>Sprendimai:</text:p>
      <text:p text:style-name="P1490">1.1.<text:tab/>sprendimai dėl atiduodamo naudoti nematerialiojo ir ilgalaikio materialiojo turto naudingo tarnavimo laiko ir likvidacinės vertės;</text:p>
      <text:p text:style-name="P1491">1.2.<text:tab/>sprendimai dėl nematerialiojo ir ilgalaikio materialiojo turto naudingo tarnavimo laiko ir likvidacinės vertės keitimo;</text:p>
      <text:p text:style-name="P1492">1.3.<text:tab/>sprendimai dėl turto būklės pagerinimo darbų, kai atlikti darbai<text:s/>priskiriami prie einamojo remonto ar prie esminio pagerinimo darbų;</text:p>
      <text:p text:style-name="P1493">1.4.<text:tab/>sprendimai dėl nematerialiojo, ilgalaikio materialiojo, biologinio turto, atsargų inventorizacijos rezultatų patvirtinimo;</text:p>
      <text:p text:style-name="P1494">1.5.<text:tab/>sprendimai dėl inventorizacijos metu rasto<text:s/>buhalterinėje apskaitoje neregistruoto nematerialiojo, ilgalaikio materialiojo arba biologinio turto, atsargų vertinimo;</text:p>
      <text:p text:style-name="P1495">1.6.<text:tab/>sprendimai dėl inventorizacijos metu rasto nematerialiojo, ilgalaikio materialiojo arba biologinio turto, atsargų trūkumo išieškojimo.</text:p>
      <text:p text:style-name="P1496">2.<text:tab/>Aktai:</text:p>
      <text:p text:style-name="P1497">2.1.<text:tab/>nematerialiojo, ilgalaikio materialiojo arba biologinio turto, atsargų perdavimo ir priėmimo aktai, kai turtas perduodamas įstaigos viduje (gali būti laisvos formos);</text:p>
      <text:p text:style-name="P1498">2.2.<text:tab/>valstybės turto, perduoto valdyti, naudoti ir disponuoti patikėjimo teise, perdavimo ir priėmimo aktai (kaip nustatyta Lietuvos Respublikos Vyriausybės nutarime Nr. xxx);<text:s/></text:p>
      <text:p text:style-name="P1499">2.3.<text:tab/>nematerialiojo, ilgalaikio materialiojo arba biologinio turto, atsargų perdavimo naudoti veikloje aktai;<text:s/></text:p>
      <text:p text:style-name="P1500">2.4.<text:tab/>nematerialiojo, ilgalaikio materialiojo arba biologinio naudojimo veikloje nutraukimo aktai;<text:s/></text:p>
      <text:p text:style-name="P1501">2.5.<text:tab/>nematerialiojo ir ilgalaikio materialiojo turto sujungimo aktai;</text:p>
      <text:p text:style-name="P1502">2.6.<text:tab/>nematerialiojo ir ilgalaikio materialiojo turto išskaidymo aktai;<text:s/></text:p>
      <text:p text:style-name="P1503">2.7.<text:tab/>turto pergrupavimo aktai arba pažymos;</text:p>
      <text:p text:style-name="P1504">2.8.<text:tab/>pripažinto nereikalingu arba netinkamu (negalimu) naudoti nematerialiojo, ilgalaikio materialiojo arba biologinio turto, ūkinio inventoriaus nurašymo ir likvidavimo aktai;</text:p>
      <text:p text:style-name="P1505">2.9.<text:tab/>biologinio turto prieauglio ir prieauglio pirminio pripažinimo ir įvertinimo aktai.</text:p>
      <text:p text:style-name="P1506">3.<text:tab/>Pažymos:</text:p>
      <text:p text:style-name="P1507">3.1.<text:tab/>nematerialiojo, ilgalaikio materialiojo arba biologinio turto, atsargų vertės pokyčio pažymos;<text:s/></text:p>
      <text:p text:style-name="P1508">3.2.<text:tab/>nematerialiojo, ilgalaikio materialiojo arba biologinio turto, atsargų nuvertėjimo pažymos;<text:s/></text:p>
      <text:p text:style-name="P1509">3.3.<text:tab/>nuostolio dėl nematerialiojo, ilgalaikio materialiojo arba biologinio turto, atsargų nuvertėjimo panaikinimo pažymos;<text:s/></text:p>
      <text:p text:style-name="P1510">3.4.<text:tab/>nereikalingų arba netinkamų (negalimų) naudoti nekilnojamųjų daiktų apžiūros pažymos.</text:p>
      <text:p text:style-name="P1511">4.<text:tab/>Kiti dokumentai ir informacija:</text:p>
      <text:p text:style-name="P1512">4.1.<text:tab/>nematerialiojo ir ilgalaikio materialiojo turto amortizacijos (nusidėvėjimo) normatyvai;</text:p>
      <text:p text:style-name="P1513">4.2.<text:tab/>ilgalaikio, biologinio turto, atsargų pirkimo sutartys;</text:p>
      <text:p text:style-name="P1514">4.3.<text:tab/>ilgalaikio,<text:s/>biologinio turto, atsargų pirkimo arba pardavimo sąskaitos faktūros;</text:p>
      <text:p text:style-name="P1515">4.4.<text:tab/>inventorizacijos aprašai;<text:s/></text:p>
      <text:p text:style-name="P1516">4.5.<text:tab/>turto pardavimo aukcione dokumentai;</text:p>
      <text:p text:style-name="P1517">4.6.<text:tab/>informacija apie atsargų pasigaminimą;</text:p>
      <text:p text:style-name="P1518">4.7.<text:tab/>kiti dokumentai, kuriais patvirtinamos su nematerialiuoju ir ilgalaikiu materialiuoju arba biologiniu turtu, atsargomis susijusias ūkinės operacijos ir (ar) ūkiniai įvykiai;</text:p>
      <text:p text:style-name="P1519">4.8.<text:tab/>kita informacija, kurios negalima nustatyti iš pateiktų apskaitos dokumentų, tačiau reikia pateikti finansinių ataskaitų<text:s/>aiškinamajame rašte, jei centralizuotos apskaitos įstaiga tokios informacijos prašo.<text:s/></text:p>
      <text:p text:style-name="P1520"/>
      <text:p text:style-name="P1521"><text:span text:style-name="T1522">II</text:span><text:span text:style-name="T1523">.</text:span><text:span text:style-name="T1524"><text:tab/></text:span><text:span text:style-name="T1525">DOKUMENTAI IR INFORMACIJA, SUSIJĘ SU FINANSINIU TURTU</text:span></text:p>
      <text:p text:style-name="P1526"/>
      <text:p text:style-name="P1527">5.<text:tab/>Sprendimai:</text:p>
      <text:p text:style-name="P1528">5.1.<text:tab/>sprendimai dėl investicijų į kontroliuojamuosius ir asocijuotuosius<text:s/>subjektus didinimo, subjektų nuostolių dengimo, kapitalo mažinimo;</text:p>
      <text:p text:style-name="P1529">5.2.<text:tab/>sprendimai dėl palūkanų normos ilgalaikių gautinų sumų amortizuotai savikainai skaičiuoti;</text:p>
      <text:p text:style-name="P1530">5.3.<text:tab/>sprendimai dėl gautinų sumų nuvertinimo ir nurašymo.</text:p>
      <text:p text:style-name="P1531">6.<text:tab/>Aktai:</text:p>
      <text:p text:style-name="P1532">6.1.<text:tab/>investuojamo turto perdavimo aktai.</text:p>
      <text:p text:style-name="P1533">7.<text:tab/>Pažymos:</text:p>
      <text:p text:style-name="P1534">7.1.<text:tab/>pažymos apie paskelbtus dividendus;</text:p>
      <text:p text:style-name="P1535">7.2.<text:tab/>pažymos dėl finansinio turto nuvertėjimo;</text:p>
      <text:p text:style-name="P1536">7.3.<text:tab/>apskaičiuotų delspinigių ar kitų netesybų pažymos su detalizuojančiais požymiais.</text:p>
      <text:p text:style-name="P1537">8.<text:tab/>Kiti dokumentai ir informacija:</text:p>
      <text:p text:style-name="P1538">8.1.<text:tab/>kontroliuojamųjų ir nekontroliuojamųjų viešojo sektoriaus subjektų, priskirtų ataskaitų konsolidavimo grupei, sąrašai;</text:p>
      <text:p text:style-name="P1539">8.2.<text:tab/>kontroliuojamųjų ne viešojo sektoriaus subjektų sąrašai nurodant turimą balsų skaičių (procentais)<text:s/>finansinių metų pradžioje ir finansinių metų pabaigoje;</text:p>
      <text:p text:style-name="P1540">8.3.<text:tab/>asocijuotųjų subjektų sąrašai ir informacija apie turimą balsų skaičių (procentais) finansinių metų pradžioje ir finansinių metų pabaigoje;</text:p>
      <text:p text:style-name="P1541">8.4.<text:tab/>valstybės ir savivaldybės įmonių, kontroliuojamų viešųjų įstaigų ir kontroliuojamų akcinių ir uždarųjų akcinių bendrovių audituotos metinės finansinės ataskaitos (jei teikiamos neaudituotos metinės ataskaitos, turi būti paaiškinta, kodėl jos neaudituotos);</text:p>
      <text:p text:style-name="P1542">8.5.<text:tab/>kita informacija, reikalinga investicijoms į kontroliuojamuosius ir asocijuotuosius subjektus, nuosavybės metodo įtakai apskaičiuoti, jei centralizuotos apskaitos įstaiga tokios informacijos prašo;</text:p>
      <text:p text:style-name="P1543">8.6.<text:tab/>informacija apie gautinų sumų perdavimą (skolų perdavimą išieškoti, skolų perdavimą pagal faktoringo sutartį) kitiems subjektams;</text:p>
      <text:p text:style-name="P1544">8.7.<text:tab/>gautinų sumų ir kito finansinio turto inventorizacijos aprašai;</text:p>
      <text:p text:style-name="P1545">8.8.<text:tab/>kasos pajamų ir išlaidų orderiai, kasos operacijų (kasos knygos) ataskaitos;</text:p>
      <text:p text:style-name="P1546">8.9.<text:tab/>kiti dokumentai, kuriais patvirtinamos<text:s/>su finansiniu turtu susijusios ūkinės operacijos ir (ar) ūkiniai įvykiai;</text:p>
      <text:p text:style-name="P1547">8.10.<text:tab/>kita informacija, kurios negalima nustatyti iš pateiktų apskaitos dokumentų, tačiau reikia pateikti finansinių ataskaitų aiškinamajame rašte, jei centralizuotos apskaitos įstaiga tokios informacijos prašo.</text:p>
      <text:p text:style-name="P1548"/>
      <text:p text:style-name="P1549"><text:span text:style-name="T1550">III</text:span><text:span text:style-name="T1551">.</text:span><text:span text:style-name="T1552"><text:tab/></text:span><text:span text:style-name="T1553">DOKUMENTAI IR INFORMACIJA, SUSIJĘ SU FINANSAVIMO SUMOMIS</text:span></text:p>
      <text:p text:style-name="P1554"/>
      <text:p text:style-name="P1555"><text:span text:style-name="T1556">9</text:span><text:span text:style-name="T1557">.</text:span><text:span text:style-name="T1558"><text:tab/>Pažymos:</text:span></text:p>
      <text:p text:style-name="P1559"><text:span text:style-name="T1560">9.1</text:span><text:span text:style-name="T1561">.</text:span><text:span text:style-name="T1562"><text:tab/>gautos iš kitų viešojo sektoriaus subjektų finansavimo sumų pažymos.</text:span></text:p>
      <text:p text:style-name="P1563"><text:span text:style-name="T1564">10</text:span><text:span text:style-name="T1565">.</text:span><text:span text:style-name="T1566"><text:tab/>Kiti dokumentai ir informacija:</text:span></text:p>
      <text:p text:style-name="P1567"><text:span text:style-name="T1568">10.1</text:span><text:span text:style-name="T1569">.</text:span><text:span text:style-name="T1570"><text:tab/>sutartys</text:span><text:span text:style-name="T1571"><text:s/>(su jas detalizuojančiais priedais) su finansavimo sumų davėjais;</text:span></text:p>
      <text:p text:style-name="P1572"><text:span text:style-name="T1573">10.2</text:span><text:span text:style-name="T1574">.</text:span><text:span text:style-name="T1575"><text:tab/>asignavimų poreikio prognozės.<text:s/></text:span></text:p>
      <text:p text:style-name="P1576"/>
      <text:p text:style-name="P1577"><text:span text:style-name="T1578">IV</text:span><text:span text:style-name="T1579">.</text:span><text:span text:style-name="T1580"><text:tab/></text:span><text:span text:style-name="T1581">DOKUMENTAI IR INFORMACIJA, SUSIJĘ SU ĮSIPAREIGOJIMAIS, POATASKAITINIAIS ĮVYKIAIS, PAJAMOMIS, SĄNAUDOMIS</text:span></text:p>
      <text:p text:style-name="P1582"/>
      <text:p text:style-name="P1583">11.<text:tab/>Informacija apie<text:s/>įsipareigojimus ir poataskaitinius įvykius:</text:p>
      <text:p text:style-name="P1584">11.1.<text:tab/>darbo užmokesčiui apskaičiuoti reikalinga informacija;<text:s/></text:p>
      <text:p text:style-name="P1585">11.2.<text:tab/>informacija apie įsipareigojimų vykdymo atidėjimą (sutartys, sudarytos dėl trumpalaikių įsipareigojimų perkėlimo į ilgalaikius);</text:p>
      <text:p text:style-name="P1586">11.3.<text:tab/>informacija apie teismo procesus, kuriuose kaip ieškovas (pareiškėjas) ar atsakovas dalyvauja užsakovas, nurodant ieškinio sumą, tikėtiną teismo proceso baigtį, tikimybę, kad užsakovas gali patirti sąnaudų arba gauti pajamų (žalos atlyginimą);<text:s/></text:p>
      <text:p text:style-name="P1587">11.4.<text:tab/>mokėtinų sumų inventorizacijos aprašai;</text:p>
      <text:p text:style-name="P1588">11.5.<text:tab/>informacija apie užsakovo kitiems subjektams suteiktas garantijas ir jų pokyčius;</text:p>
      <text:p text:style-name="P1589">11.6.<text:tab/>kiti dokumentai, kuriais patvirtinamos su įsipareigojimais susijusios ūkinės operacijos ir (ar) ūkiniai įvykiai;</text:p>
      <text:p text:style-name="P1590">11.7.<text:tab/>kita informacija, kurios negalima nustatyti iš pateiktų apskaitos dokumentų, tačiau reikia pateikti finansinių ataskaitų aiškinamajame rašte, jei centralizuotos apskaitos įstaiga tokios informacijos prašo.</text:p>
      <text:p text:style-name="P1591">12.<text:tab/>Informacija apie pajamas:</text:p>
      <text:p text:style-name="P1592">12.1.<text:tab/>nuomos ir kitų paslaugų sutartys;</text:p>
      <text:p text:style-name="P1593">12.2.<text:tab/>prekių ir paslaugų pardavimo sąskaitos faktūros;</text:p>
      <text:p text:style-name="P1594">12.3.<text:tab/>darbų atlikimo perdavimo ir priėmimo aktai;</text:p>
      <text:p text:style-name="P1595">12.4.<text:tab/>pažymos apie apskaičiuotas valstybės (vietines) rinkliavas;</text:p>
      <text:p text:style-name="P1596">12.5.<text:tab/>pažymos apie apskaičiuotas<text:s/>baudas;</text:p>
      <text:p text:style-name="P1597">12.6.<text:tab/>kiti dokumentai, kuriais patvirtinamos su pajamomis susijusios ūkinės operacijos ir (ar) ūkiniai įvykiai;</text:p>
      <text:p text:style-name="P1598">12.7.<text:tab/>kita informacija, kurios negalima nustatyti iš pateiktų apskaitos dokumentų, tačiau reikia pateikti finansinių ataskaitų<text:s/>aiškinamajame rašte, jei centralizuotos apskaitos įstaiga tokios informacijos prašo.</text:p>
      <text:p text:style-name="P1599">13.<text:tab/>Informacija apie sąnaudas:</text:p>
      <text:p text:style-name="P1600">13.1.<text:tab/>paslaugų įsigijimo PVM sąskaitos faktūros (sąskaitos faktūros);</text:p>
      <text:p text:style-name="P1601">13.2.<text:tab/>darbų perdavimo ir priėmimo aktai;</text:p>
      <text:p text:style-name="P1602">13.3.<text:tab/>gautos<text:s/>pažymos arba sąskaitos faktūros išlaidoms kompensuoti;</text:p>
      <text:p text:style-name="P1603">13.4.<text:tab/>komandiruočių ir kitų išlaidų avanso apyskaitos su išlaidų pagrindimo dokumentais;<text:s/></text:p>
      <text:p text:style-name="P1604">13.5.<text:tab/>kiti dokumentai, kuriais patvirtinamos su sąnaudomis susijusios ūkinės operacijos ir (ar) ūkiniai<text:s/>įvykiai;</text:p>
      <text:p text:style-name="P1605">13.6.<text:tab/>kita informacija, kurios negalima nustatyti iš pateiktų apskaitos dokumentų, tačiau reikia pateikti finansinių ataskaitų aiškinamajame rašte, jei centralizuotos apskaitos įstaiga tokios informacijos prašo.</text:p>
      <text:p text:style-name="P1606">______________</text:p>
      <text:p text:style-name="P1607"/>
      <text:p text:style-name="Normal"/>
      <text:p text:style-name="P1608"/>
      <text:p text:style-name="P1609"/>
      <text:p text:style-name="P1610"><text:span text:style-name="T1611">Pakeitimai:</text:span></text:p>
      <text:p text:style-name="P1612"/>
      <text:soft-page-break/>
      <text:p text:style-name="P1613"><text:span text:style-name="T1614">1.</text:span></text:p>
      <text:p text:style-name="P1615"><text:span text:style-name="T1616">Lietuvos Respublikos Vyriausybė, Nutarimas</text:span></text:p>
      <text:p text:style-name="P1617"><text:span text:style-name="T1618">Nr.<text:s/></text:span><text:a xlink:href="https://www.e-tar.lt/portal/legalAct.html?documentId=eb7cdd40c0f911ea9815f635b9c0dcef" office:target-frame-name="_top" xlink:show="replace"><text:span text:style-name="T1619">741</text:span></text:a><text:span text:style-name="T1620">, 2020-07-01, paskelbta TAR 2020-07-08, i. k. 2020-15209</text:span></text:p>
      <text:p text:style-name="P1621"><text:span text:style-name="T1622">Dėl Lietuvos Respublikos Vyriausybė</text:span><text:span text:style-name="T1623">s 2018 m. gegužės 23 d. nutarimo Nr. 488 „Dėl Centralizuoto viešojo sektoriaus subjektų buhalterinės apskaitos organizavimo tvarkos aprašo patvirtinimo“ pakeitimo</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Normal" style:family="paragraph">
      <style:paragraph-properties fo:text-align="center">
        <style:tab-stops>
          <style:tab-stop style:type="center" style:position="2.884in"/>
          <style:tab-stop style:type="right" style:position="5.768in"/>
        </style:tab-stops>
      </style:paragraph-properties>
    </style:style>
    <style:style style:name="T1215" style:parent-style-name="DefaultParagraphFont" style:family="text">
      <style:text-properties style:language-asian="lt" style:country-asian="LT"/>
    </style:style>
    <style:style style:name="P121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fo:text-align="center">
        <style:tab-stops>
          <style:tab-stop style:type="center" style:position="2.884in"/>
          <style:tab-stop style:type="right" style:position="5.768in"/>
        </style:tab-stops>
      </style:paragraph-properties>
    </style:style>
    <style:style style:name="T1470" style:parent-style-name="DefaultParagraphFont" style:family="text">
      <style:text-properties style:language-asian="lt" style:country-asian="LT"/>
    </style:style>
    <style:style style:name="P147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214"><text:span text:style-name="T1215"><text:page-number text:fixed="false">4</text:page-number></text:span></text:p>
        <text:p text:style-name="P1216"/>
      </style:header>
      <style:footer>
        <text:p text:style-name="P1217"/>
      </style:footer>
    </style:master-page>
    <style:master-page style:next-style-name="MP2" style:name="MPF2" style:page-layout-name="PL2">
      <style:header>
        <text:p text:style-name="P1218"/>
      </style:header>
      <style:footer>
        <text:p text:style-name="P1219"/>
      </style:footer>
    </style:master-page>
    <style:master-page style:name="MP3" style:page-layout-name="PL3">
      <style:header>
        <text:p text:style-name="P1469"><text:span text:style-name="T1470"><text:page-number text:fixed="false">4</text:page-number></text:span></text:p>
        <text:p text:style-name="P1471"/>
      </style:header>
      <style:footer>
        <text:p text:style-name="P1472"/>
      </style:footer>
    </style:master-page>
    <style:master-page style:next-style-name="MP3" style:name="MPF3" style:page-layout-name="PL3">
      <style:header>
        <text:p text:style-name="P1473"/>
      </style:header>
      <style:footer>
        <text:p text:style-name="P1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Rėklaitienė</meta:initial-creator>
    <dc:creator>adlibuser</dc:creator>
    <meta:creation-date>2020-07-09T10:57:00Z</meta:creation-date>
    <dc:date>2020-07-09T10:57:00Z</dc:date>
    <meta:print-date>2017-07-10T05:31:00Z</meta:print-date>
    <meta:template xlink:href="Normal.dotm" xlink:type="simple"/>
    <meta:editing-cycles>2</meta:editing-cycles>
    <meta:editing-duration>PT0S</meta:editing-duration>
    <meta:document-statistic meta:page-count="22" meta:paragraph-count="801" meta:word-count="8737" meta:character-count="64120" meta:row-count="2006" meta:non-whitespace-character-count="56184"/>
  </office:meta>
</office:document-meta>
</file>