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0pt" style:font-size-asian="10pt"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P57" style:parent-style-name="Normal" style:family="paragraph">
      <style:paragraph-properties>
        <style:tab-stops>
          <style:tab-stop style:type="left" style:position="3.421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break-before="page" fo:text-align="justify" fo:margin-left="3.3472in">
        <style:tab-stops>
          <style:tab-stop style:type="left" style:position="0.1736in"/>
          <style:tab-stop style:type="left" style:position="0.3791in"/>
          <style:tab-stop style:type="left" style:position="1.3548in"/>
          <style:tab-stop style:type="left" style:position="1.7659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3.3472in"/>
      <style:text-properties style:font-size-complex="12pt" style:language-asian="lt" style:country-asian="LT"/>
    </style:style>
    <style:style style:name="P67" style:parent-style-name="Normal" style:family="paragraph">
      <style:paragraph-properties fo:text-indent="3.3472in"/>
      <style:text-properties style:font-size-complex="12pt" style:language-asian="lt" style:country-asian="LT"/>
    </style:style>
    <style:style style:name="P68"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0"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font-weight="bold" style:font-weight-asian="bold" fo:font-style="italic" style:font-style-asian="italic"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P137" style:parent-style-name="Normal" style:family="paragraph">
      <style:paragraph-properties fo:keep-with-next="always" fo:text-align="center"/>
      <style:text-properties fo:font-weight="bold" style:font-weight-asian="bold"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text-underline-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text-underline-color="#FFFFFF"/>
    </style:style>
    <style:style style:name="P153" style:parent-style-name="Normal" style:family="paragraph">
      <style:paragraph-properties fo:text-align="justify" fo:text-indent="0.5in"/>
      <style:text-properties fo:color="#000000" style:font-size-complex="12pt" style:text-underline-color="#FFFFFF"/>
    </style:style>
    <style:style style:name="P154" style:parent-style-name="Normal" style:family="paragraph">
      <style:paragraph-properties fo:text-align="justify" fo:text-indent="0.4923in"/>
      <style:text-properties fo:color="#000000" style:font-size-complex="12pt" style:language-asian="lt" style:country-asian="LT"/>
    </style:style>
    <style:style style:name="P155" style:parent-style-name="Normal" style:family="paragraph">
      <style:paragraph-properties fo:text-align="justify" fo:text-indent="0.4923in"/>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text-underline-color="#FFFFFF"/>
    </style:style>
    <style:style style:name="T170" style:parent-style-name="DefaultParagraphFont" style:family="text">
      <style:text-properties fo:color="#000000" style:font-size-complex="12pt" style:text-underline-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text-position="super 66.6%"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text-position="super 66.6%"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text-properties fo:color="#000000"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center"/>
      <style:text-properties fo:font-weight="bold" style:font-weight-asian="bold"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P353" style:parent-style-name="Normal" style:family="paragraph">
      <style:paragraph-properties fo:text-align="center" fo:text-indent="-0.2159in"/>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text-align="center" fo:text-indent="-0.2159in"/>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center" fo:text-indent="-0.2159in"/>
      <style:text-properties fo:font-weight="bold" style:font-weight-asian="bold"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5-01 iki 2015-08-31</text:span></text:p>
      <text:p text:style-name="P3"/>
      <text:p text:style-name="P4"><text:span text:style-name="T5">Įsakymas paskelbtas: TAR 2014-07-03, i. k. 2014-09755</text:span></text:p>
      <text:p text:style-name="P6"/>
      <text:p text:style-name="P7"><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PREKYBOS IR PASLAUGŲ TEIKIMO KLAIPĖDOS MIESTO VIEŠOSIOSE VIETOSE PRAŠYMŲ<text:s/></text:span><text:span text:style-name="T16">LEIDIMAMS GAUTI PRIĖMIMO, DERINIMO, LEIDIMŲ, LEIDIMŲ DUBLIKATŲ IŠDAVIMO, PREKYBOS IR PASLAUGŲ TEIKIMO LAIKO APRIBOJIMO, LEIDIMŲ GALIOJIMO SUSTABDYMO, GALIOJIMO PANAIKINIMO TVARKOS APRAŠO PATVIRTINIMO</text:span></text:p>
      <text:p text:style-name="P17"/>
      <text:p text:style-name="P18">2014 m. liepos 3 d. Nr. AD1-2014</text:p>
      <text:p text:style-name="P19">Klaipėda</text:p>
      <text:p text:style-name="P20"/>
      <text:p text:style-name="P21"/>
      <text:p text:style-name="P22"><text:span text:style-name="T23">Vadovaudama</text:span><text:span text:style-name="T24">si Lietuvos Respublikos vietos savivaldos įstatymo 29 straipsnio 8 dalies 2 punktu, P</text:span><text:span text:style-name="T25">rekybos ir paslaugų teikimo Klaipėdos miesto viešosiose vietose<text:s/></text:span><text:span text:style-name="T26">tvarkos aprašo, patvirtinto<text:s/></text:span><text:span text:style-name="T27">Klaipėdos miesto savivaldybės tarybos 2011 m. spalio 27 d. sprendimu Nr. T2-331</text:span><text:span text:style-name="T28"><text:s/>(nauja redakcija, patvirtinta 2014 m. birželio 27 d. sprendimu Nr. T2-141),<text:s/></text:span><text:span text:style-name="T29">27 punktu</text:span><text:span text:style-name="T30">:</text:span></text:p>
      <text:p text:style-name="P31"><text:span text:style-name="T32">1</text:span><text:span text:style-name="T33">.</text:span><text:span text:style-name="T34"> Tvirtinu</text:span><text:span text:style-name="T35"><text:s/></text:span><text:span text:style-name="T36">Prekybos ir paslaugų teikimo Klaipėdos miesto viešosiose vietose prašymų leidimams gauti priėmimo, derinimo, leidimų, leidimų dublikatų išdavimo, prekyb</text:span><text:span text:style-name="T37">os ir paslaugų<text:s/></text:span><text:soft-page-break/><text:span text:style-name="T38">teikimo laiko apribojimo, leidimų galiojimo sustabdymo, galiojimo panaikinimo tvarkos aprašą (pridedama).</text:span></text:p>
      <text:p text:style-name="P39"><text:span text:style-name="T40">2</text:span><text:span text:style-name="T41">. </text:span><text:span text:style-name="T42">Pripažįst</text:span><text:span text:style-name="T43">u netekusiu galios Klaipėdos miesto savivaldybės administracijos direktoriaus 2013 m. balandžio 25 d. įsakymą Nr.<text:s/></text:span><text:span text:style-name="T44">AD1-987 „Dėl</text:span><text:span text:style-name="T45"><text:s/></text:span><text:span text:style-name="T46">Prekybos ir paslaugų teikimo laiko apribojimo Klaipėdos miesto viešosiose vietose, leidimų prekiauti ir teikti paslaugas Klaipėdos miesto viešosiose vietose galiojimo sustabdymo, galiojimo panaikinimo tvarkos aprašo patvirtinimo“.</text:span></text:p>
      <text:p text:style-name="P47"><text:span text:style-name="T48">3</text:span><text:span text:style-name="T49">.</text:span><text:span text:style-name="T50"> </text:span><text:span text:style-name="T51">Skelb</text:span><text:span text:style-name="T52">iu</text:span><text:span text:style-name="T53"><text:s/>šį įsakymą Teisės aktų registre ir Klaipėdos miesto savivaldybės interneto svetainėje.</text:span></text:p>
      <text:p text:style-name="P54"/>
      <text:p text:style-name="P55"/>
      <text:p text:style-name="P56"/>
      <text:p text:style-name="P57"><text:span text:style-name="T58">Savivaldybės administracijos direktorė</text:span><text:span text:style-name="T59"><text:tab/></text:span><text:span text:style-name="T60"><text:tab/></text:span><text:span text:style-name="T61"><text:tab/></text:span><text:span text:style-name="T62"><text:tab/></text:span><text:span text:style-name="T63"><text:tab/>Judita Simonavičiūtė</text:span></text:p>
      <text:soft-page-break/>
      <text:p text:style-name="P64"><text:span text:style-name="T65">PATVIRTINTA</text:span></text:p>
      <text:p text:style-name="P66">Klaipėdos miesto savivaldybės administracijos</text:p>
      <text:p text:style-name="P67">direktoriaus 2014 m. liepos 3 d.</text:p>
      <text:p text:style-name="P68">įsakymu Nr. AD1-2014</text:p>
      <text:p text:style-name="P69"/>
      <text:p text:style-name="P70"/>
      <text:p text:style-name="P71"><text:span text:style-name="T72">PREKYBOS IR PASLAUGŲ TEIKIMO KLAIPĖDOS MIESTO VIEŠOSIOSE VIETOSE PRAŠYMŲ LEIDIMAMS GAUTI PRIĖMIMO, DERINIMO, LEIDIMŲ, LEIDIMŲ DUBLIKATŲ IŠDAVIMO, PREKYBOS IR PASLAUGŲ TEIKIMO LAIKO APRIBOJIMO, LEIDIMŲ GALIOJIMO SUSTABDYMO, GALIOJIMO<text:s/></text:span><text:span text:style-name="T73">PANAIKIN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ašymų leidimams gauti priėmimo, derinimo, leidimų, leidimų dublikatų išdavimo, prekybos ir paslaugų teikimo laiko apribojimo, leidimų prekiauti ir teikti paslaugas galiojimo<text:s/></text:span><text:span text:style-name="T84">sustabdymo, galiojimo panaikinimo tvarkos aprašas (toliau – Aprašas) nustato prekybos ir paslaugų teikimo leidimų, leidimų dublikatų išdavimo, prekybos ir paslaugų teikimo laiko apribojimo, leidimų prekiauti ir teikti paslaugas galiojimo sustabdymo, galioj</text:span><text:span text:style-name="T85">imo panaikinimo tvarką Klaipėdos miesto viešosiose vietose.</text:span></text:p>
      <text:p text:style-name="P86"><text:span text:style-name="T87">2</text:span><text:span text:style-name="T88">. Leidimas prekiauti ir teikti paslaugas Klaipėdos miesto viešosiose vietose (toliau – Leidimas) – dokumentas, suteikiantis asmeniui teisę verstis mažmenine prekyba ar teikti paslaugas konkre</text:span><text:span text:style-name="T89">čioje Klaipėdos miesto viešojoje vietoje.</text:span></text:p>
      <text:p text:style-name="P90"><text:span text:style-name="T91">3</text:span><text:span text:style-name="T92">. Prašymai priimami, derinami, Leidimai, Leidimų dublikatai fiziniams ir juridiniams asmenims išduodami, prekybos ir paslaugų teikimo laikas apribojamas, Leidimų galiojimas sustabdomas, galiojimas panaikinamas</text:span><text:span text:style-name="T93"><text:s/>vadovaujantis Prekybos ir paslaugų teikimo Klaipėdos miesto viešosiose vietose tvarkos aprašu, patvirtintu Klaipėdos miesto savivaldybės tarybos 2011 m. spalio 27 d. sprendimu Nr. T2-331 (nauja redakcija, patvirtinta 2014 m. birželio 27 d. sprendimu Nr. T</text:span><text:span text:style-name="T94">2-141), Prekybos ir paslaugų teikimo Klaipėdos miesto viešosiose vietose vietinės rinkliavos nuostatais, patvirtintais Klaipėdos miesto savivaldybės tarybos 2011 m. spalio 27 d. sprendimu Nr. T2-331, Lietuvos Respublikos žemės ūkio ministro 2009 m. gegužės</text:span><text:span text:style-name="T95"><text:s/>15 d. įsakymu Nr. 3D-357 „Dėl Prekybos savos gamybos žemės ūkio ir maisto produktais viešose vietose rekomendacijų aprašo“, kitais teisės aktais ir dokumentais bei šiuo Aprašu.<text:s/></text:span></text:p>
      <text:p text:style-name="P96"><text:span text:style-name="T97">4</text:span><text:span text:style-name="T98">. Leidimų, Leidimų dublikatų išdavimo, prekybos ir paslaugų teikimo laik</text:span><text:span text:style-name="T99">o apribojimo, Leidimų galiojimo sustabdymo, galiojimo panaikinimo dokumentus ruošia Klaipėdos miesto savivaldybės administracijos (toliau – Savivaldybės administracija) Investicijų ir ekonomikos departamento Licencijų, leidimų ir vartotojų teisių apsaugos<text:s/></text:span><text:span text:style-name="T100">skyrius pagal užduotis, gautas iš<text:s/></text:span><text:span text:style-name="T101">Savivaldybės administracijos Informavimo ir e. paslaugų skyriaus Vieno langelio ir e. paslaugų poskyrio (toliau – Vieno langelio ir e. paslaugų poskyris), arba vadovaudamasis tiesiogiai į skyrių gautais dokumentais,<text:s/></text:span><text:span text:style-name="T102">patvir</text:span><text:span text:style-name="T103">tinančiais pažeidimų faktą ir taikytas nuobaudas</text:span><text:span text:style-name="T104">.</text:span></text:p>
      <text:p text:style-name="P105"><text:span text:style-name="T106">5</text:span><text:span text:style-name="T107">. Prekybos ir paslaugų teikimo laikas apribojamas, Leidimo galiojimas sustabdomas, Leidimo galiojimas panaikinamas Savivaldybės administracijos direktoriaus įsakymu, kuriame yra nurodoma prekybos ar pa</text:span><text:span text:style-name="T108">slaugų teikimo laiko apribojimo ar Leidimo galiojimo sustabdymo pradžia ir pabaiga, data, nuo kada yra panaikinamas Leidimo galiojimas. Laikas, kuriam apribojamas prekybos ar paslaugų teikimo laikas ar sustabdomas Leidimo galiojimas, pradedamas skaičiuoti<text:s/></text:span><text:span text:style-name="T109">nuo įsakymo įsigaliojimo dienos.</text:span></text:p>
      <text:p text:style-name="P110"><text:span text:style-name="T111">6</text:span><text:span text:style-name="T112">. Informacija apie prekybos ar paslaugų teikimo laiko apribojimą, Leidimo galiojimo sustabdymą, Leidimo galiojimo panaikinimą skelbiama savivaldybės interneto svetainėje.</text:span></text:p>
      <text:p text:style-name="P113"><text:span text:style-name="T114">7</text:span><text:span text:style-name="T115">. Priėmus sprendimą dėl prekybos ar paslau</text:span><text:span text:style-name="T116">gų teikimo laiko apribojimo, Leidimo sustabdymo ar dėl Leidimo galiojimo panaikinimo, asmuo, kuriam taikomos šios poveikio priemonės, apie tai informuojamas registruotu laišku per 3 darbo dienas nuo įsakymo įsigaliojimo dienos.</text:span></text:p>
      <text:p text:style-name="P117"><text:span text:style-name="T118">8</text:span><text:span text:style-name="T119">. Apribojus prekybos ar</text:span><text:span text:style-name="T120"><text:s/>paslaugų teikimo laiką ar sustabdžius Leidimo galiojimą, asmuo, kuriam pritaikytas prekybos ar paslaugų teikimo laiko apribojimas ar sustabdytas Leidimo galiojimas, privalo pateikti Leidimą patikslinti Savivaldybės administracijai (Vieno langelio ir e. pa</text:span><text:span text:style-name="T121">slaugų poskyriui) per 5 darbo dienas nuo pranešimo apie prekybos ar paslaugų teikimo laiko apribojimą ar Leidimo galiojimo sustabdymą įteikimo dienos.</text:span></text:p>
      <text:p text:style-name="P122"><text:span text:style-name="T123">Panaikinus Leidimo galiojimą, asmuo, kuriam taikoma ši poveikio priemonė, Leidimą privalo grąžinti Saviva</text:span><text:span text:style-name="T124">ldybės administracijai (Vieno langelio ir e. paslaugų poskyriui) per 5 darbo dienas nuo pranešimo apie Leidimo galiojimo panaikinimą įteikimo dienos.</text:span></text:p>
      <text:p text:style-name="P125"><text:span text:style-name="T126">9</text:span><text:span text:style-name="T127">. Visi raštai, pranešimai suinteresuotiems asmenims, kuriuos parengti ir išsiųsti numatyta pagal šį A</text:span><text:span text:style-name="T128">prašą, siunčiami registruotais laiškais adresais, kuriuos asmenys nurodė pateikdami prašymus dėl Leidimų išdavimo.</text:span></text:p>
      <text:p text:style-name="P129"/>
      <text:h text:style-name="P130" text:outline-level="2"><text:span text:style-name="T131">II</text:span><text:span text:style-name="T132"><text:s/>SKYRIUS</text:span></text:h>
      <text:h text:style-name="P133" text:outline-level="2"><text:span text:style-name="T134">PRAŠYMŲ LEIDIMAMS GAUTI PRIĖMIMO, DERINIMO, LEIDIMŲ, LEIDIMŲ DUBLIKATŲ IŠDAVIMO</text:span><text:span text:style-name="T135"><text:s/></text:span><text:span text:style-name="T136">TVARKA</text:span></text:h>
      <text:h text:style-name="P137" text:outline-level="2"/>
      <text:p text:style-name="P138"><text:span text:style-name="T139">10</text:span><text:span text:style-name="T140">. Leidimus prekybai ar<text:s/></text:span><text:span text:style-name="T141">paslaugų teikimui išduoda Savivaldybės administracija. Leidimas išduodamas laikotarpiui, už kurį sumokėta vietinė rinkliava.</text:span></text:p>
      <text:p text:style-name="P142"><text:span text:style-name="T143">Leidimas prekiauti ar teikti paslaugas švenčių, masinių renginių metu išduodamas tik šventės, masinio renginio trukmės laikui. Mini</text:span><text:span text:style-name="T144">malus prekybos ar paslaugų teikimo vietos šventinės ar masinio renginio mugės teritorijoje plotas – 4 m</text:span><text:span text:style-name="T145">2</text:span><text:span text:style-name="T146">.</text:span></text:p>
      <text:p text:style-name="P147"><text:span text:style-name="T148">Prekybos ir paslaugų teikimo vietų<text:s/></text:span><text:span text:style-name="T149">Jūros šventės ir miesto jubiliejinių bei istorinių sukakčių paminėjimo švenčių metu renginių teritorijoje<text:s/></text:span><text:span text:style-name="T150">išdėstymo</text:span><text:span text:style-name="T151"><text:s/>schemas su užimamais plotais, kurias tvirtina Savivaldybės administracijos direktorius,<text:s/></text:span><text:span text:style-name="T152">paruošia renginių organizatorius.</text:span></text:p>
      <text:p text:style-name="P153">Leidimų prekiauti ar teikti paslaugas šventinėje mugėje išdavimo tvarkos aprašą renginio organizatorius skelbia savo interneto svetainėje.</text:p>
      <text:p text:style-name="P154">Leidimas prekiauti ar teikti paslaugas neišduodamas švenčių, masinių renginių, kurie organizuojami ne valstybei ar savivaldybei nuosavybės teise priklausančioje ar patikėjimo teise valdomoje teritorijoje, metu, taip pat, kai prekiautojai ar paslaugų<text:s/>teikėjai atskiru Klaipėdos miesto savivaldybės tarybos sprendimu yra atleisti nuo vietinės rinkliavos mokėjimo, arba, kai veikla vykdoma ant valstybei ar savivaldybei nuosavybės teise priklausančio ar patikėjimo teise valdomo ir konkurso būdu išnuomoto įrenginio, esančio viešojoje vietoje.</text:p>
      <text:p text:style-name="P155">Leidimai prekiauti ar teikti paslaugas gali būti išduodami ir konkurso būdu. Konkurso vykdymo komisiją sudaro ir konkurso nuostatus bei komisijos darbo reglamentą tvirtina Savivaldybės administracijos direktorius.</text:p>
      <text:p text:style-name="P156"><text:span text:style-name="T157">Leidimo</text:span><text:span text:style-name="T158"><text:s/>dublikatas išduodamas pateikus prašymą, kuriame turi būti nurodyta Leidimo praradimo priežastis.</text:span></text:p>
      <text:p text:style-name="P159">Punkto pakeitimai:</text:p>
      <text:p text:style-name="P160"><text:span text:style-name="T161">Nr.<text:s/></text:span><text:a xlink:href="https://www.e-tar.lt/portal/legalAct.html?documentId=ebd1b66b845a11e49ac8efb365dd60af" office:target-frame-name="_top" xlink:show="replace"><text:span text:style-name="T162">AD1-3800</text:span></text:a><text:span text:style-name="T163">, 2014-12-15, paskelbta TAR<text:s/></text:span><text:span text:style-name="T164">2014-12-15, i. k. 2014-19637</text:span></text:p>
      <text:p text:style-name="Normal"/>
      <text:p text:style-name="P165"><text:span text:style-name="T166">11</text:span><text:span text:style-name="T167">.</text:span><text:span text:style-name="T168"><text:s/>Leidimui gauti juridiniai ir fiziniai asmenys Vieno langelio ir e. paslaugų poskyriui (</text:span><text:span text:style-name="T169">Jūros šventės ir miesto jubiliejinių bei istorinių sukakčių paminėjimo švenčių metu – renginio organizatoriaus nurodytu būdu, adres</text:span><text:span text:style-name="T170">u ir tvarka)</text:span><text:span text:style-name="T171"><text:s/>pateikia šiuos dokumentus</text:span><text:span text:style-name="T172">:</text:span></text:p>
      <text:p text:style-name="P173"><text:span text:style-name="T174">11.1</text:span><text:span text:style-name="T175">. Leidimui prekybai:<text:s/></text:span></text:p>
      <text:p text:style-name="P176"><text:span text:style-name="T177">11.1.1</text:span><text:span text:style-name="T178">. prašymą, kuriame nurodoma: įmonės pavadinimas, kodas (fizinio asmens – vardas, pavardė, dokumento, suteikiančio teisę užsiimti pageidaujama veikla, numeris), adresas, telefono nu</text:span><text:span text:style-name="T179">meris, prašymo pateikimo data, pageidaujamas veiklos vykdymo laikotarpis, parduodamų prekių asortimentas, darbo vietos adresas, numeris (jeigu jis yra), darbo vietos įrengimo charakteristika, užimamas plotas (m</text:span><text:span text:style-name="T180">2</text:span><text:span text:style-name="T181">);<text:s/></text:span></text:p>
      <text:p text:style-name="P182"><text:span text:style-name="T183">11.1.2</text:span><text:span text:style-name="T184">. laikinųjų įrenginių ar specia</text:span><text:span text:style-name="T185">lizuoto automobilio sprendinius arba kiosko, paviljono, nestacionariosios lauko kavinės ar išplėstų aptarnavimo vietų prie stacionariosios viešojo maitinimo vietos projektą;</text:span></text:p>
      <text:p text:style-name="P186"><text:span text:style-name="T187">11.1.3</text:span><text:span text:style-name="T188">. Valstybinės maisto ir veterinarijos tarnybos išduoto maisto tvarkymo s</text:span><text:span text:style-name="T189">ubjekto patvirtinimo pažymėjimo kopiją (pateikia prekiaujantys maisto prekėmis, žemės ūkio produkcija, teikiantys maitinimo paslaugas, išskyrus prekiaujančius švenčių, masinių renginių metu);<text:s/></text:span></text:p>
      <text:p text:style-name="P190"><text:span text:style-name="T191">11.1.4</text:span><text:span text:style-name="T192">. įmonės registravimo pažymėjimo, verslo liudijimo ar</text:span><text:span text:style-name="T193"><text:s/>kito dokumento, suteikiančio teisę vykdyti veiklą, kopiją;</text:span></text:p>
      <text:p text:style-name="P194"><text:span text:style-name="T195">11.1.5</text:span><text:span text:style-name="T196">. specializuoto automobilio valstybinės registracijos ir techninės apžiūros dokumentų kopijas (jeigu šie dokumentai turi būti išduoti teisės aktų nustatyta tvarka);</text:span></text:p>
      <text:p text:style-name="P197"><text:span text:style-name="T198">11.1.6</text:span><text:span text:style-name="T199">. ūkininko<text:s/></text:span><text:span text:style-name="T200">pažymėjimo ar kito dokumento, įrodančio, kad žemės ūkio produkcija užauginta asmeniniame ūkyje, sodo sklype ar pan., kopiją (pateikia prekiaujantys žemės ūkio produkcija be verslo liudijimo);</text:span></text:p>
      <text:p text:style-name="P201"><text:span text:style-name="T202">11.1.7</text:span><text:span text:style-name="T203">. mokamąjį pavedimą ar kvitą, įrodantį, kad sumokėta n</text:span><text:span text:style-name="T204">ustatyta vietinė rinkliava;</text:span></text:p>
      <text:p text:style-name="P205"><text:span text:style-name="T206">11.1.8</text:span><text:span text:style-name="T207">. mokamąjį pavedimą ar kvitą, įrodantį, kad sumokėta nustatyta vietinė rinkliava už komunalinių atliekų surinkimą iš atliekų tvarkytojų ir atliekų tvarkymą;</text:span></text:p>
      <text:p text:style-name="P208"><text:span text:style-name="T209">11.2</text:span><text:span text:style-name="T210">. Leidimui teikti paslaugas:</text:span></text:p>
      <text:p text:style-name="P211"><text:span text:style-name="T212">11.2.1</text:span><text:span text:style-name="T213">. prašymą, kur</text:span><text:span text:style-name="T214">iame nurodoma: įmonės pavadinimas, kodas (fizinio asmens – vardas, pavardė, dokumento, suteikiančio teisę užsiimti pageidaujama veikla, numeris), adresas, telefono numeris, prašymo pateikimo data, pageidaujamas veiklos vykdymo laikotarpis, teikiamos paslau</text:span><text:span text:style-name="T215">gos, darbo vietos adresas, numeris (jeigu jis yra), darbo vietos įrengimo charakteristika, užimamas plotas (m</text:span><text:span text:style-name="T216">2</text:span><text:span text:style-name="T217">);</text:span></text:p>
      <text:p text:style-name="P218"><text:span text:style-name="T219">11.2.2</text:span><text:span text:style-name="T220">. laikinųjų įrenginių ar specializuoto automobilio sprendinius arba kiosko, paviljono projektą;</text:span></text:p>
      <text:p text:style-name="P221"><text:span text:style-name="T222">11.2.3</text:span><text:span text:style-name="T223">. įmonės registravimo<text:s/></text:span><text:span text:style-name="T224">pažymėjimo, verslo liudijimo ar kito dokumento, suteikiančio teisę vykdyti veiklą, kopiją;</text:span></text:p>
      <text:p text:style-name="P225"><text:span text:style-name="T226">11.2.4</text:span><text:span text:style-name="T227">. gyvūną identifikuojančio dokumento kopiją (teikiant pasivažinėjimo kinkomuoju transportu paslaugą), specializuoto automobilio valstybinės registracijos i</text:span><text:span text:style-name="T228">r techninės apžiūros dokumentų kopijas (jeigu šie dokumentai turi būti išduoti teisės aktų nustatyta tvarka);</text:span></text:p>
      <text:p text:style-name="P229"><text:span text:style-name="T230">11.2.5</text:span><text:span text:style-name="T231">. mokamąjį pavedimą ar kvitą, įrodantį, kad sumokėta nustatyta vietinė rinkliava;</text:span></text:p>
      <text:p text:style-name="P232"><text:span text:style-name="T233">11.2.6</text:span><text:span text:style-name="T234">. mokamąjį pavedimą ar kvitą, įrodantį, kad<text:s/></text:span><text:span text:style-name="T235">sumokėta nustatyta vietinė rinkliava už komunalinių atliekų surinkimą iš atliekų tvarkytojų ir atliekų tvarkymą.</text:span></text:p>
      <text:p text:style-name="P236">Punkto pakeitimai:</text:p>
      <text:p text:style-name="P237"><text:span text:style-name="T238">Nr.<text:s/></text:span><text:a xlink:href="https://www.e-tar.lt/portal/legalAct.html?documentId=ebd1b66b845a11e49ac8efb365dd60af" office:target-frame-name="_top" xlink:show="replace"><text:span text:style-name="T239">AD1-3800</text:span></text:a><text:span text:style-name="T240">, 2014-12-</text:span><text:span text:style-name="T241">15, paskelbta TAR 2014-12-15, i. k. 2014-19637</text:span></text:p>
      <text:p text:style-name="Normal"/>
      <text:p text:style-name="P242"><text:span text:style-name="T243">12</text:span><text:span text:style-name="T244">. Dokumentų kopijos turi būti tinkamai patvirtintos.</text:span></text:p>
      <text:p text:style-name="P245"><text:span text:style-name="T246">13</text:span><text:span text:style-name="T247">. Prašymą ir būtinus pridedamus dokumentus Savivaldybės administracijai galima pateikti asmeniškai, per elektroninių dokumentų valdymo sistemą,</text:span><text:span text:style-name="T248"><text:s/>elektroniniu paštu arba faksu.</text:span></text:p>
      <text:p text:style-name="P249"><text:span text:style-name="T250">14</text:span><text:span text:style-name="T251">. Jeigu prekiaujama ar teikiamos paslaugos šventės, masinio renginio metu, prašymas turi būti suderintas su renginio organizatoriumi arba renginio organizatorius pateikia prekiautojų ir paslaugų teikėjų sąrašą su nurod</text:span><text:span text:style-name="T252">ytais prekybos ar paslaugų teikimo vietų adresais ir numeriais.</text:span></text:p>
      <text:p text:style-name="P253"><text:span text:style-name="T254">15</text:span><text:span text:style-name="T255">. Jeigu prekiaujama ar teikiamos paslaugos ne valstybei ar savivaldybei nuosavybės teise priklausančioje ar patikėjimo teise valdomoje teritorijoje, prekiautojas ar paslaugos teikėjas, b</text:span><text:span text:style-name="T256">e šio Aprašo 11.1 arba 11.2 papunkčiuose išvardytų dokumentų, papildomai turi pateikti dokumentus, įrodančius žemės sklypo valdymo teisėtumą (žemės sklypo registracijos Nekilnojamojo turto registro duomenų bazėje dokumento kopiją, dokumento, įrodančio, kad</text:span><text:span text:style-name="T257"><text:s/>žeme naudojamasi teisėtai (jeigu veiklą vykdo ne žemės savininkas), kopiją).</text:span></text:p>
      <text:p text:style-name="P258"><text:span text:style-name="T259">16</text:span><text:span text:style-name="T260">. Jeigu nesikeičia prekybos ar paslaugų teikimo vieta, būdas ir nėra pasibaigęs prekybos ar paslaugų teikimo laikinųjų įrenginių sprendinių arba kiosko, nestacionariosios l</text:span><text:span text:style-name="T261">auko kavinės, išplėstų aptarnavimo vietų prie stacionariosios viešojo maitinimo vietos projekto suderinimo terminas ir pats veiklos objektas nėra pakitęs, Leidimui išduoti iki sprendinių ar projekto suderinimo termino pabaigos prie prašymo pridedami tik ga</text:span><text:span text:style-name="T262">liojančio verslo liudijimo (jeigu veikla vykdoma su verslo liudijimu) kopija ir mokamieji pavedimai ar kvitai, įrodantys, kad sumokėta nustatyta vietinė rinkliava už Leidimo išdavimą, taip pat komunalinių atliekų surinkimą iš atliekų tvarkytojų ir atliekų<text:s/></text:span><text:span text:style-name="T263">tvarkymą.</text:span></text:p>
      <text:p text:style-name="P264"><text:span text:style-name="T265">17</text:span><text:span text:style-name="T266">. Savivaldybės administracijoje gauti prašymai su pridėtais dokumentais derinami:</text:span></text:p>
      <text:p text:style-name="P267"><text:span text:style-name="T268">17.1</text:span><text:span text:style-name="T269">. laikinųjų įrenginių, specializuotų automobilių sprendiniai:<text:s/></text:span><text:span text:style-name="T270">teritorijos ar žemės sklypo, kuriame bus vykdoma veikla, planas su gretimybėmis ir</text:span><text:span text:style-name="T271"><text:s/></text:span><text:span text:style-name="T272">nurodyta veiklos vykdymo vieta,</text:span><text:span text:style-name="T273"><text:s/>bendras vaizdas ir vizualizacija, formos su nurodytais matmenimis (sprendiniai turi būti pasirašyti pareiškėjo ir suderinti su žemės<text:s/></text:span><text:span text:style-name="T274">sklypo savininkais, nuomininkais ar naudotojais) –<text:s/></text:span><text:span text:style-name="T275">su Savivaldybės administracijos Urbanist</text:span><text:span text:style-name="T276">inės plėtros departamento Architektūros ir miesto planavimo skyriaus atstovu</text:span><text:span text:style-name="T277">;</text:span></text:p>
      <text:p text:style-name="P278"><text:span text:style-name="T279">17.2</text:span><text:span text:style-name="T280">. kiosko, paviljono, nestacionariosios lauko kavinės, išplėstų aptarnavimo vietų prie stacionariosios viešojo maitinimo vietos projektas: aiškinamasis raštas, teritorijos</text:span><text:span text:style-name="T281"><text:s/>ar žemės sklypo, kuriame bus vykdoma veikla, planas ant topografinės nuotraukos pagrindo su nurodytomis sklypo ribomis ir gretimybėmis, objekto išdėstymas žemės sklype ar teritorijoje su matmenimis, objekto detalizacija, išklotinės, formos, naudojamos med</text:span><text:span text:style-name="T282">žiagos, spalviniai sprendimai (projektas turi būti pasirašytas projekto vadovo ir užsakovo bei suderintas su žemės sklypų savininkais, nuomotojais ar naudotojais) – su Savivaldybės administracijos Urbanistinės plėtros departamento Architektūros ir miesto p</text:span><text:span text:style-name="T283">lanavimo, Miesto ūkio departamento Miesto tvarkymo ir Urbanistinės plėtros departamento Paveldosaugos (jeigu veikos objektą planuojama statyti U16–U17 teritorijose, patvirtintose Lietuvos Respublikos kultūros ministro 2012 m. kovo 27 d. įsakymu Nr. ĮV-205<text:s/></text:span><text:span text:style-name="T284">„Dėl Klaipėdos miesto išorinės dalies (unikalus kodas kultūros vertybių registre: 22012) teritorijos ir apsaugos zonos ribų plano patvirtinimo“ ir 2012 m. kovo 27 d. įsakymu Nr. ĮV-204 „Dėl Klaipėdos miesto senamiesčio (unikalus kodas kultūros vertybių reg</text:span><text:span text:style-name="T285">istre: 16075) teritorijos ir apsaugos zonos ribų plano patvirtinimo“) skyrių atstovais.</text:span></text:p>
      <text:p text:style-name="P286"><text:span text:style-name="T287">18</text:span><text:span text:style-name="T288">. Savivaldybės administracijos suderinti sprendiniai ir projektai galioja:</text:span></text:p>
      <text:p text:style-name="P289"><text:span text:style-name="T290">18.1</text:span><text:span text:style-name="T291">. sprendiniai – 1 metus;</text:span></text:p>
      <text:p text:style-name="P292"><text:span text:style-name="T293">18.2</text:span><text:span text:style-name="T294">. projektai – 3 metus.</text:span></text:p>
      <text:p text:style-name="P295"><text:span text:style-name="T296">19</text:span><text:span text:style-name="T297">. Leidimas prek</text:span><text:span text:style-name="T298">ybai ar paslaugų teikimui išduodamas per 5 darbo dienas nuo visų šio Aprašo 11.1 ar 11.2 papunkčiuose išvardytų dokumentų pateikimo dienos, kai ruošiamasi prekiauti iš laikinųjų įrenginių, specializuotų automobilių.</text:span></text:p>
      <text:p text:style-name="P299">Leidimas prekybai ar paslaugų teikimui išduodamas per 8 darbo dienas nuo visų šio Aprašo 11.1 ar 11.2 papunkčiuose išvardytų dokumentų pateikimo dienos, kai ruošiamasi prekiauti iš kiosko, paviljono, nestacionariosios lauko kavinės, išplėstų aptarnavimo vietų prie stacionariosios viešojo maitinimo vietos.</text:p>
      <text:p text:style-name="P300">Jeigu pateikti ne visi, nevisiškai, neteisingai užpildyti dokumentai arba jie neatitinka dokumentams keliamų reikalavimų, arba pateikti neteisingi duomenys, Leidimo išdavimo terminas skaičiuojamas nuo visų arba papildytų (patikslintų) dokumentų<text:s/>gavimo dienos.</text:p>
      <text:p text:style-name="P301">Prekybos ar paslaugų teikimo vieta laikoma užimta, jei iki išduoto Leidimo vykdyti veiklą šioje vietoje galiojimo termino pabaigos likusios daugiau kaip 5 darbo dienos.<text:s/></text:p>
      <text:p text:style-name="P302"><text:span text:style-name="T303">Prekybos ar paslaugų teikimo vieta laikoma neužimta ir pateikti prašymą</text:span><text:span text:style-name="T304"><text:s/>Leidimui vykdyti veiklą šioje vietoje gauti gali kitas asmuo, jei išduotas Leidimas vykdyti veiklą toje vietoje galioja 10 ir mažiau kalendorinių dienų per mėnesį.</text:span></text:p>
      <text:p text:style-name="P305"><text:span text:style-name="T306">20</text:span><text:span text:style-name="T307">. Leidimas prekybai ar paslaugų teikimui neišduodamas, jeigu:</text:span></text:p>
      <text:p text:style-name="P308"><text:span text:style-name="T309">20.1</text:span><text:span text:style-name="T310">. paaiškėja, kad<text:s/></text:span><text:span text:style-name="T311">Leidimui gauti buvo pateikti negaliojantys arba suklastoti dokumentai;</text:span></text:p>
      <text:p text:style-name="P312"><text:span text:style-name="T313">20.2</text:span><text:span text:style-name="T314">. pateikiami ne visi, nevisiškai, neteisingai užpildyti dokumentai arba jie neatitinka dokumentams keliamų reikalavimų, arba pateikti neteisingi duomenys ir pareiškėjas nevykdo<text:s/></text:span><text:span text:style-name="T315">reikalavimo ištaisyti šiuos trūkumus.</text:span></text:p>
      <text:p text:style-name="P316"/>
      <text:p text:style-name="P317"><text:span text:style-name="T318">III</text:span><text:span text:style-name="T319"><text:s/>SKYRIUS</text:span></text:p>
      <text:p text:style-name="P320"><text:span text:style-name="T321">PREKYBOS IR PASLAUGŲ TEIKIMO LAIKO KLAIPĖDOS MIESTO VIEŠOSIOSE VIETOSE APRIBOJIMAS</text:span></text:p>
      <text:p text:style-name="P322"/>
      <text:p text:style-name="P323"><text:span text:style-name="T324">21</text:span><text:span text:style-name="T325">.<text:s/></text:span><text:span text:style-name="T326">Prekybos ar paslaugų teikimo laikas 6 mėnesiams apribojamas iki 19.00 val. vadovaujantis<text:s/></text:span><text:span text:style-name="T327">Prekybos ir<text:s/></text:span><text:span text:style-name="T328">paslaugų teikimo Klaipėdos miesto viešosiose vietose tvarkos aprašo, patvirtinto Klaipėdos miesto savivaldybės tarybos 2011 m. spalio 27 d. sprendimu Nr. T2-331 (nauja redakcija, patvirtinta 2014 m. birželio 27 d. sprendimu Nr. T2-141), 30.1 papunkčiu.</text:span></text:p>
      <text:p text:style-name="P329"><text:span text:style-name="T330">2</text:span><text:span text:style-name="T331">2</text:span><text:span text:style-name="T332">. Jeigu išduoto Leidimo galiojimas trumpesnis negu pritaikytas apribojimas, apribojimas taikomas visam Leidimo galiojimo laikui ir pratęstam Leidimo galiojimui, kol sueis 6 mėnesių terminas.</text:span></text:p>
      <text:p text:style-name="P333"/>
      <text:p text:style-name="P334"><text:span text:style-name="T335">IV</text:span><text:span text:style-name="T336"><text:s/>SKYRIUS</text:span></text:p>
      <text:p text:style-name="P337"><text:span text:style-name="T338">LEIDIMŲ PREKIAUTI IR TEIKTI PASLAUGAS KLAIPĖ</text:span><text:span text:style-name="T339">DOS MIESTO VIEŠOSIOSE VIETOSE GALIOJIMO SUSTABDYMAS</text:span></text:p>
      <text:p text:style-name="P340"/>
      <text:p text:style-name="P341"><text:span text:style-name="T342">23</text:span><text:span text:style-name="T343">.</text:span><text:span text:style-name="T344"><text:s/></text:span><text:span text:style-name="T345">Leidimo galiojimas sustabdomas 6 mėnesiams vadovaujantis<text:s/></text:span><text:span text:style-name="T346">Prekybos ir paslaugų teikimo Klaipėdos miesto viešosiose vietose tvarkos aprašo, patvirtinto Klaipėdos miesto savivaldybės tarybos 2011 m.</text:span><text:span text:style-name="T347"><text:s/>spalio 27 d. sprendimu Nr. T2-331 (nauja redakcija, patvirtinta 2014 m. birželio 27 d. sprendimu Nr. T2-141), 30.2 papunkčiu.</text:span></text:p>
      <text:p text:style-name="P348"><text:span text:style-name="T349">24</text:span><text:span text:style-name="T350">. Jeigu išduoto Leidimo galiojimas trumpesnis negu Leidimo galiojimo sustabdymo laikotarpis, Leidimo galiojimo sustabdymas<text:s/></text:span><text:span text:style-name="T351">taikomas visam Leidimo galiojimo laikui ir laikotarpiui, kol sueis nustatytas 6 mėnesių terminas.</text:span></text:p>
      <text:p text:style-name="P352"/>
      <text:p text:style-name="P353"><text:span text:style-name="T354">V</text:span><text:span text:style-name="T355"><text:s/>SKYRIUS</text:span></text:p>
      <text:p text:style-name="P356"><text:span text:style-name="T357">LEIDIMŲ PREKIAUTI IR TEIKTI PASLAUGAS KLAIPĖDOS MIESTO VIEŠOSIOSE VIETOSE GALIOJIMO PANAIKINIMAS</text:span></text:p>
      <text:p text:style-name="P358"/>
      <text:p text:style-name="P359"><text:span text:style-name="T360">25</text:span><text:span text:style-name="T361">. Leidimo galiojimas panaikinamas vad</text:span><text:span text:style-name="T362">ovaujantis<text:s/></text:span><text:span text:style-name="T363">Prekybos ir paslaugų teikimo Klaipėdos miesto viešosiose vietose tvarkos aprašo, patvirtinto Klaipėdos miesto savivaldybės tarybos 2011 m. spalio 27 d. sprendimu Nr. T2-331 (nauja redakcija, patvirtinta 2014 m. birželio 27 d. sprendimu Nr. T2-14</text:span><text:span text:style-name="T364">1), 30.3 papunkčiu.</text:span></text:p>
      <text:p text:style-name="P365"><text:span text:style-name="T366">26</text:span><text:span text:style-name="T367">. Panaikinus Leidimo galiojimą, naujas gali būti išduotas ne anksčiau kaip po vienų metų nuo Leidimo galiojimo panaikinimo dienos.</text:span></text:p>
      <text:p text:style-name="P368"><text:span text:style-name="T369">________________________________________</text:span></text:p>
      <text:p text:style-name="P370"/>
      <text:p text:style-name="P371"/>
      <text:p text:style-name="P372"><text:span text:style-name="T373">Pakeitimai:</text:span></text:p>
      <text:p text:style-name="P374"/>
      <text:p text:style-name="P375"><text:span text:style-name="T376">1.</text:span></text:p>
      <text:p text:style-name="P377"><text:span text:style-name="T378">Klaipėdos miesto savivaldybės<text:s/></text:span><text:span text:style-name="T379">administracija, Įsakymas</text:span></text:p>
      <text:p text:style-name="P380"><text:span text:style-name="T381">Nr.<text:s/></text:span><text:a xlink:href="https://www.e-tar.lt/portal/legalAct.html?documentId=ebd1b66b845a11e49ac8efb365dd60af" office:target-frame-name="_top" xlink:show="replace"><text:span text:style-name="T382">AD1-3800</text:span></text:a><text:span text:style-name="T383">, 2014-12-15, paskelbta TAR 2014-12-15, i. k. 2014-19637</text:span></text:p>
      <text:p text:style-name="P384"><text:span text:style-name="T385">Dėl Klaipėdos miesto savivaldybės administracijos direktoriaus<text:s/></text:span><text:span text:style-name="T386">2014 m. liepos 3 d. įsakymo Nr. AD1-2014 „Dėl Prekybos ir paslaugų teikimo Klaipėdos miesto viešosiose vietose prašymų leidimams gauti priėmimo, derinimo, leidimų, leidimų dublikatų išdavimo, prekybos ir paslaugų teikimo laiko apribojimo, leidimų galiojimo</text:span><text:span text:style-name="T387"><text:s/>sustabdymo, galiojimo panaikinimo tvarkos aprašo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4-09T15:59:00Z</meta:creation-date>
    <dc:date>2024-04-09T15:59:00Z</dc:date>
    <meta:template xlink:href="Normal.dotm" xlink:type="simple"/>
    <meta:editing-cycles>2</meta:editing-cycles>
    <meta:editing-duration>PT0S</meta:editing-duration>
    <meta:document-statistic meta:page-count="3" meta:paragraph-count="131" meta:word-count="2371" meta:character-count="19359" meta:row-count="364" meta:non-whitespace-character-count="17119"/>
  </office:meta>
</office:document-meta>
</file>