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P57" style:parent-style-name="Normal" style:family="paragraph">
      <style:paragraph-properties>
        <style:tab-stops>
          <style:tab-stop style:type="left" style:position="3.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ext-properties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354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fo:font-style="italic" style:font-style-asian="italic"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keep-with-next="always" fo:text-align="center"/>
      <style:text-properties fo:font-weight="bold" style:font-weight-asian="bold"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548DD4"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70C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70C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70C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70C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MS Mincho" style:font-style-complex="italic" style:font-size-complex="12pt" style:language-asian="lt" style:country-asian="LT"/>
    </style:style>
    <style:style style:name="T436" style:parent-style-name="DefaultParagraphFont" style:family="text">
      <style:text-properties style:font-name-asian="MS Mincho"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354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16in"/>
      <style:text-properties fo:color="#000000" style:font-size-complex="12pt" style:language-asian="lt" style:country-asian="LT"/>
    </style:style>
    <style:style style:name="P509" style:parent-style-name="Normal" style:family="paragraph">
      <style:paragraph-properties fo:text-align="justify" fo:text-indent="0.4916in"/>
      <style:text-properties fo:color="#000000" style:font-size-complex="12pt" style:language-asian="lt" style:country-asian="LT"/>
    </style:style>
    <style:style style:name="P510" style:parent-style-name="Normal" style:family="paragraph">
      <style:paragraph-properties fo:text-align="justify" fo:text-indent="0.4923in"/>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70C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70C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fo:color="#7030A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7030A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text-properties fo:color="#000000" style:font-size-complex="12pt" style:language-asian="lt" style:country-asian="LT"/>
    </style:style>
    <style:style style:name="P760" style:parent-style-name="Normal" style:family="paragraph">
      <style:paragraph-properties fo:text-align="justify" fo:text-indent="0.5166in"/>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70C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keep-with-next="always" fo:keep-together="always" fo:widows="0" fo:orphans="0" fo:text-align="justify" fo:margin-left="0.0138in" fo:text-indent="0.4784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5-05 iki 2022-10-26</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text:s/></text:span><text:soft-page-break/><text:span text:style-name="T38">teikimo laiko apribojimo, leidimų galiojimo sustabdymo, galiojimo panaikinimo tvarkos aprašą (pridedama).</text:span></text:p>
      <text:p text:style-name="P39"><text:span text:style-name="T40">2</text:span><text:span text:style-name="T41">. </text:span><text:span text:style-name="T42">Pripažįst</text:span><text:span text:style-name="T43">u netekusiu galios Klaipėdos miesto savivaldybės administracijos direktoriaus 2013 m. balandžio 25 d. įsakymą Nr.<text:s/></text:span><text:span text:style-name="T44">AD1-987 „Dėl</text:span><text:span text:style-name="T45"><text:s/></text:span><text:span text:style-name="T46">Prekybos ir paslaugų teikimo laiko apribojimo Klaipėdos miesto viešosiose vietose, leidimų prekiauti ir teikti paslaugas Klaipėdos miesto viešosiose vietose galiojimo sustabdymo, galiojimo panaikinimo tvarkos aprašo patvirtinimo“.</text:span></text:p>
      <text:p text:style-name="P47"><text:span text:style-name="T48">3</text:span><text:span text:style-name="T49">.</text:span><text:span text:style-name="T50"> </text:span><text:span text:style-name="T51">Skelb</text:span><text:span text:style-name="T52">iu</text:span><text:span text:style-name="T53"><text:s/>šį įsakymą Teisės aktų registre ir Klaipėdos miesto savivaldybės interneto svetainėje.</text:span></text:p>
      <text:p text:style-name="P54"/>
      <text:p text:style-name="P55"/>
      <text:p text:style-name="P56"/>
      <text:p text:style-name="P57"><text:span text:style-name="T58">Savivaldybės administracijos direktorė</text:span><text:span text:style-name="T59"><text:tab/></text:span><text:span text:style-name="T60"><text:tab/></text:span><text:span text:style-name="T61"><text:tab/></text:span><text:span text:style-name="T62"><text:tab/></text:span><text:span text:style-name="T63"><text:tab/>Judita Simonavičiūtė</text:span></text:p>
      <text:soft-page-break/>
      <text:p text:style-name="P64">PATVIRTINTA</text:p>
      <text:p text:style-name="P66">Klaipėdos miesto savivaldybės administracijos</text:p>
      <text:p text:style-name="P67">direktoriaus 2014 m. liepos 3 d.</text:p>
      <text:p text:style-name="P68">įsakymu Nr. AD1-2014</text:p>
      <text:p text:style-name="P69">(Klaipėdos miesto savivaldybės administracijos</text:p>
      <text:p text:style-name="P70">direktoriaus 2016 m. sausio 11 d.</text:p>
      <text:p text:style-name="P71">įsakymo Nr. AD1-76 redakcija)</text:p>
      <text:p text:style-name="P72"/>
      <text:p text:style-name="P73"/>
      <text:p text:style-name="P74"><text:span text:style-name="T75">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6">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leidimams gauti priėmimo, derinimo, leidimų, leidimų dublikatų išdavimo, prekybos ir paslaugų teikimo laiko apribojimo, leidimų prekiauti ir teikti paslaugas galiojimo sustabdymo, galiojimo<text:s/></text:span><text:span text:style-name="T87">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8"><text:s/>Klaipėdos miesto viešosiose vietose.</text:span></text:p>
      <text:p text:style-name="P89"><text:span text:style-name="T90">2</text:span><text:span text:style-name="T91">. Leidimas prekiauti ir teikti paslaugas Klaipėdos miesto viešosiose vietose (toliau – Leidimas) – dokumentas, suteikiantis asmeniui teisę verstis mažmenine prekyba ar teikti paslaugas konkrečioje Klaipėdos miesto</text:span><text:span text:style-name="T92"><text:s/>viešojoje vietoje.</text:span></text:p>
      <text:p text:style-name="P93"><text:span text:style-name="T94">3</text:span><text:span text:style-name="T95">. Prašymai priimami, derinami, Leidimai, Leidimų dublikatai fiziniams ir juridiniams asmenims išduodami, prekybos ir paslaugų teikimo laikas apribojamas, Leidimų galiojimas sustabdomas, galiojimas panaikinamas vadovaujantis Prekybo</text:span><text:span text:style-name="T96">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7">tatais, patvirtintais Klaipėdos miesto savivaldybės tarybos 2011 m. spalio 27 d. sprendimu Nr. T2-331,</text:span><text:span text:style-name="T98"><text:s/></text:span><text:span text:style-name="T99">Klaipėdos miesto savivaldybės viešųjų vietų prekiauti ir teikti paslaugas nuo (iš) laikinųjų įrenginių išdėstymo adresų sąrašu ir schemomis, kurias tvirt</text:span><text:span text:style-name="T100">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1">s aktais ir dokumentais bei šiuo Aprašu.<text:s/></text:span></text:p>
      <text:p text:style-name="P102"><text:span text:style-name="T103">4</text:span><text:span text:style-name="T104">. Asmuo, pageidaujantis verstis mažmenine prekyba ar teikti paslaugas Klaipėdos miesto viešojoje vietoje ir norintis gauti Leidimą, Klaipėdos miesto savivaldybės administracijai (toliau –Savivaldybės administr</text:span><text:span text:style-name="T105">acija) privalo pateikti<text:s/></text:span><text:span text:style-name="T106">per IS „Prekybos vietų žemėlapis“</text:span><text:span text:style-name="T107"><text:s/></text:span><text:span text:style-name="T108">prašymą su visais privalomais dokumentais, nurodytais Aprašo 13 punkte. Prašymai į IS „Prekybos vietų žemėlapis“ esamas prekybos ar paslaugų teikimo vietas, kurios prašymo teikimo momentu rezervuoto</text:span><text:span text:style-name="T109">s ar užimtos, nepriimami ir IS „DVS“ neregistruojami. Kai dėl techninių ar kitų svarbių priežasčių, susijusių su IS „Prekybos vietų žemėlapis“ ir nepriklausančių nuo prašymo teikėjo, per IS „Prekybos vietų žemėlapis“ prašymo pateikti nėra galimybės, prašym</text:span><text:span text:style-name="T110">ą Leidimui gauti su visais privalomais dokumentais, nurodytais Aprašo 13 punkte, galima pateikti Klientų aptarnavimo skyriui tiesiogiai, o nutraukus kontaktinį asmenų aptarnavimą – el. paštu. Tokiu būdu pateiktą prašymą Klientų aptarnavimo skyrius priima i</text:span><text:span text:style-name="T111">r registruoja jį IS „DVS“ tik tokiu atveju, jeigu prašymo registravimo momentu pageidaujama vieta IS „Prekybos vietų žemėlapis“ nėra rezervuota ar užimta.</text:span></text:p>
      <text:p text:style-name="P112">Kai prekybos ar paslaugų teikimo vieta nenurodyta IS „Prekybos vietų žemėlapis“, taip pat, kai veiklą<text:s/>ketinama vykdyti ne valstybei ar savivaldybei nuosavybės teise priklausančioje ar kitu pagrindu valdomoje ar naudojamoje teritorijoje, prašymą Leidimui gauti su visais privalomais dokumentais, nurodytais Aprašo 13 punkte, galima pateikti Klientų aptarnavimo skyriui tiesiogiai, el. paštu, paštu ar per kurjerį.</text:p>
      <text:p text:style-name="P113">Privalomus dokumentus, nurodytus Aprašo 13 punkte, pareiškėjas pateikia kartu su prašymu. Terminas dėl Leidimo išdavimo pradedamas skaičiuoti nuo prašymo išduoti Leidimą su visais privalomais dokumentais, išvardytais Aprašo 13.1, 13.2, 13.3 papunkčiuose, suderinimo su Aprašo 17 punkte nurodytais atstovais dienos.<text:s/></text:p>
      <text:p text:style-name="P114">Prašymų formas ir priedus prie jų tvirtina Savivaldybės administracijos direktorius įsakymu.</text:p>
      <text:p text:style-name="P115"><text:span text:style-name="T116">Prekybos ir paslaugų teikimo viešųjų vietų adre</text:span><text:span text:style-name="T117">sus ir schemas tvirtina Savivaldybės administracijos direktorius įsakymu</text:span><text:span text:style-name="T118">.</text:span><text:span text:style-name="T119"><text:s/></text:span></text:p>
      <text:p text:style-name="P120">Punkto pakeitimai:</text:p>
      <text:p text:style-name="P121"><text:span text:style-name="T122">Nr.<text:s/></text:span><text:a xlink:href="https://www.e-tar.lt/portal/legalAct.html?documentId=4535bbe0bdf711e688d0ed775a2e782a" office:target-frame-name="_top" xlink:show="replace"><text:span text:style-name="T123">AD1-3804</text:span></text:a><text:span text:style-name="T124">, 2016-12-09, paskelbta TAR 2016-12-09, i. k.<text:s/></text:span><text:span text:style-name="T125">2016-28592</text:span></text:p>
      <text:p text:style-name="P126"><text:span text:style-name="T127">Nr.<text:s/></text:span><text:a xlink:href="https://www.e-tar.lt/portal/legalAct.html?documentId=a8feed60446e11e7b66ae890e1368363" office:target-frame-name="_top" xlink:show="replace"><text:span text:style-name="T128">AD1-1382</text:span></text:a><text:span text:style-name="T129">, 2017-05-29, paskelbta TAR 2017-05-30, i. k. 2017-09082</text:span></text:p>
      <text:p text:style-name="P130"><text:span text:style-name="T131">Nr.<text:s/></text:span><text:a xlink:href="https://www.e-tar.lt/portal/legalAct.html?documentId=1e54f8c009d511e9a5eaf2cd290f1944" office:target-frame-name="_top" xlink:show="replace"><text:span text:style-name="T132">AD1-3017</text:span></text:a><text:span text:style-name="T133">, 2018-12-27, paskelbta TAR 2018-12-27, i. k. 2018-21496</text:span></text:p>
      <text:p text:style-name="P134"><text:span text:style-name="T135">Nr.<text:s/></text:span><text:a xlink:href="https://www.e-tar.lt/portal/legalAct.html?documentId=e5baf84079a211eab005936df725feed" office:target-frame-name="_top" xlink:show="replace"><text:span text:style-name="T136">AD1-474</text:span></text:a><text:span text:style-name="T137">, 2020-04-08, paskelbta TAR 2020-04-09, i. k. 2020-07389</text:span></text:p>
      <text:p text:style-name="P138"><text:span text:style-name="T139">N</text:span><text:span text:style-name="T140">r.<text:s/></text:span><text:a xlink:href="https://www.e-tar.lt/portal/legalAct.html?documentId=9e6833a0acd611eba871a26c1fc3fbc1" office:target-frame-name="_top" xlink:show="replace"><text:span text:style-name="T141">AD1-564</text:span></text:a><text:span text:style-name="T142">, 2021-05-04, paskelbta TAR 2021-05-04, i. k. 2021-09665</text:span></text:p>
      <text:p text:style-name="Normal"/>
      <text:p text:style-name="P143"><text:span text:style-name="T144">5</text:span><text:span text:style-name="T145">. Leidimų, Leidimų dublikatų išdavimo dokumentus rengia Licencijų ir leidimų skyrius<text:s/></text:span><text:span text:style-name="T146">(toliau – Skyrius) pagal užduotis, kurios suformuotos per IS „DVS“ ar IS „Prekybos vietų žemėlapis“ ir užregistruotos dokumentų valdymo sistemoje „Avilys“ (toliau – DVS „Avilys“). Pranešimas pareiškėjui apie prašymo priėmimą ir užregistravimą automatiškai<text:s/></text:span><text:span text:style-name="T147">išsiunčiamas per IS „DVS“ SMS žinute ir el. paštu (jeigu juos nurodė pareiškėjas), kai Klientų aptarnavimo skyriaus atsakingas darbuotojas prašymą užregistruoja. Apie Leidimo išdavimą pranešimas pareiškėjui automatiškai išsiunčiamas per IS „DVS“ SMS žinute</text:span><text:span text:style-name="T148"><text:s/>ir el. paštu (jeigu juos nurodė pareiškėjas), kai Skyriaus atsakingas darbuotojas užduotį įvykdo.</text:span></text:p>
      <text:p text:style-name="P149"><text:span text:style-name="T150">Kai prašymo išduoti Leidimą teigiamai nederina (nepritaria) Aprašo 17 punkte nurodyti atstovai, apie tai pareiškėjas informuojamas automatiškai per IS „DVS“<text:s/></text:span><text:span text:style-name="T151">SMS žinute ir el. paštu (jeigu juos nurodė pareiškėjas)</text:span><text:span text:style-name="T152">, kai Skyriaus atsakingas darbuotojas užbaigia užduoties vykdymą.</text:span><text:s/></text:p>
      <text:p text:style-name="P153">Punkto pakeitimai:</text:p>
      <text:p text:style-name="P154"><text:span text:style-name="T155">Nr.<text:s/></text:span><text:a xlink:href="https://www.e-tar.lt/portal/legalAct.html?documentId=4535bbe0bdf711e688d0ed775a2e782a" office:target-frame-name="_top" xlink:show="replace"><text:span text:style-name="T156">AD1-3804</text:span></text:a><text:span text:style-name="T157">,<text:s/></text:span><text:span text:style-name="T158">2016-12-09, paskelbta TAR 2016-12-09, i. k. 2016-28592</text:span></text:p>
      <text:p text:style-name="P159"><text:span text:style-name="T160">Nr.<text:s/></text:span><text:a xlink:href="https://www.e-tar.lt/portal/legalAct.html?documentId=06718d30569d11e9975f9c35aedfe438" office:target-frame-name="_top" xlink:show="replace"><text:span text:style-name="T161">AD1-564</text:span></text:a><text:span text:style-name="T162">, 2019-04-03, paskelbta TAR 2019-04-04, i. k. 2019-05508</text:span></text:p>
      <text:p text:style-name="P163"><text:span text:style-name="T164">Nr.<text:s/></text:span><text:a xlink:href="https://www.e-tar.lt/portal/legalAct.html?documentId=e5baf84079a211eab005936df725feed" office:target-frame-name="_top" xlink:show="replace"><text:span text:style-name="T165">AD1-474</text:span></text:a><text:span text:style-name="T166">, 2020-04-08, paskelbta TAR 2020-04-09, i. k. 2020-07389</text:span></text:p>
      <text:p text:style-name="Normal"/>
      <text:p text:style-name="P167"><text:span text:style-name="T168">6</text:span><text:span text:style-name="T169">. Visi raštai, pranešimai suinteresuotiems asmenims, kuriuos parengti ir išsiųsti numatyta pagal šį Aprašą, siunčiami<text:s/></text:span><text:span text:style-name="T170">elektroninėmis priemonėmis arba įteikiami tiesiogiai. Jei yra galimybė, pirmenybė teikiama elektroninėms priemonėms. Pranešimai apie Leidimų dublikatų</text:span><text:span text:style-name="T171"><text:s/></text:span><text:span text:style-name="T172">išdavimą</text:span><text:span text:style-name="T173"><text:s/></text:span><text:span text:style-name="T174">atskirai nesiunčiami.</text:span><text:s/></text:p>
      <text:p text:style-name="P175">Punkto pakeitimai:</text:p>
      <text:p text:style-name="P176"><text:span text:style-name="T177">Nr.<text:s/></text:span><text:a xlink:href="https://www.e-tar.lt/portal/legalAct.html?documentId=06718d30569d11e9975f9c35aedfe438" office:target-frame-name="_top" xlink:show="replace"><text:span text:style-name="T178">AD1-564</text:span></text:a><text:span text:style-name="T179">, 2019-04-03, paskelbta TAR 2019-04-04, i. k. 2019-05508</text:span></text:p>
      <text:p text:style-name="Normal"/>
      <text:h text:style-name="P180" text:outline-level="2"><text:span text:style-name="T181">II</text:span><text:span text:style-name="T182"><text:s/>SKYRIUS</text:span></text:h>
      <text:h text:style-name="P183" text:outline-level="2"><text:span text:style-name="T184">PRAŠYMŲ LEIDIMAMS GAUTI PRIĖMIMO, DERINIMO, LEIDIMŲ, LEIDIMŲ DUBLIKATŲ IŠDAVIMO</text:span><text:span text:style-name="T185"><text:s/></text:span><text:span text:style-name="T186">TVARKA</text:span></text:h>
      <text:h text:style-name="P187" text:outline-level="2"/>
      <text:p text:style-name="P188"><text:span text:style-name="T189">7</text:span><text:span text:style-name="T190">. Leidimus išduoda Savivaldybės a</text:span><text:span text:style-name="T191">dministracija. Leidimas išduodamas laikotarpiui, už kurį sumokėta vietinė rinkliava, bet ne ilgesniam kaip iki kalendorinių metų pabaigos.</text:span><text:s/></text:p>
      <text:p text:style-name="P192">Punkto pakeitimai:</text:p>
      <text:p text:style-name="P193"><text:span text:style-name="T194">Nr.<text:s/></text:span><text:a xlink:href="https://www.e-tar.lt/portal/legalAct.html?documentId=4535bbe0bdf711e688d0ed775a2e782a" office:target-frame-name="_top" xlink:show="replace"><text:span text:style-name="T195">AD1-3804</text:span></text:a><text:span text:style-name="T196">, 2016-12-09, paskelbta TAR 2016-12-09, i. k. 2016-28592</text:span></text:p>
      <text:p text:style-name="Normal"/>
      <text:p text:style-name="P197"><text:span text:style-name="T198">8</text:span><text:span text:style-name="T199">. Leidimas prekiauti ar teikti paslaugas švenčių, masinių renginių metu išduodamas tik šventės, masinio renginio trukmės laikui. Minimalus prekybos ar paslaugų teikimo vietos švent</text:span><text:span text:style-name="T200">inės ar masinio renginio mugės teritorijoje plotas – 4 m</text:span><text:span text:style-name="T201">2</text:span><text:span text:style-name="T202">.</text:span></text:p>
      <text:p text:style-name="P203"><text:span text:style-name="T204">Prekybos ir paslaugų teikimo vietų<text:s/></text:span><text:span text:style-name="T205">Jūros šventės ir miesto jubiliejinių bei istorinių sukakčių paminėjimo švenčių metu renginių teritorijoje<text:s/></text:span><text:span text:style-name="T206">išdėstymo schemas su užimamais plotais, kurias tvirtina Savivaldybės administracijos direktorius,<text:s/></text:span><text:span text:style-name="T207">paruošia renginių organizatorius.</text:span></text:p>
      <text:p text:style-name="P208">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209"><text:span text:style-name="T210">Leidimų prekiauti ar teikti paslaugas šventinėje mugėje išdavimo tvarkos aprašą renginio organizatorius s</text:span><text:span text:style-name="T211">kelbia savo interneto svetainėje.</text:span></text:p>
      <text:p text:style-name="P212"><text:span text:style-name="T213">9</text:span><text:span text:style-name="T214">.<text:s/></text:span><text:span text:style-name="T215">Leidimas prekiauti ar teikti paslaugas neišduodamas švenčių, masinių renginių, kurie organizuojami ne valstybei ar savivaldybei nuosavybės teise priklausančioje ar kitu pagrindu valdomoje / naudojamoje teritorijoje,</text:span><text:span text:style-name="T216"><text:s/>metu,<text:s/></text:span><text:span text:style-name="T217">taip pat, kai prekiautojai ar paslaugų teikėjai Klaipėdos miesto savivaldybės tarybos sprendimu yra atleisti nuo vietinės rinkliavos mokėjimo (išskyrus prekybos ir paslaugų teikimo vietas, kurios patvirtintos Savivaldybės administracijos direktoriau</text:span><text:span text:style-name="T218">s įsakymu)</text:span><text:span text:style-name="T219"><text:s/></text:span><text:span text:style-name="T220">arba kai veiklai vykdyti naudojamasi valstybei ar savivaldybei nuosavybės<text:s/></text:span><text:span text:style-name="T221">teise priklausančiais ar patikėjimo teise valdomais ir konkurso būdu išnuomotais arba koncesijos sutarties pagrindais naudojamais įrenginiais ir objektais, esančiais viešo</text:span><text:span text:style-name="T222">joje vietoje. Ši nuostata netaikoma</text:span><text:span text:style-name="T223"><text:s/></text:span><text:span text:style-name="T224">asmenims, teikiantiems vandens pramogų priemonių nuomos paslaugas,<text:s/></text:span><text:span text:style-name="T225">taip pat veiklai teritorijoje, kurioje pagal galiojančių teritorijų planavimo dokumentų sprendinius ši veikla nenumatyta.</text:span><text:s/></text:p>
      <text:p text:style-name="P226">Punkto pakeitimai:</text:p>
      <text:p text:style-name="P227"><text:span text:style-name="T228">Nr.<text:s/></text:span><text:a xlink:href="https://www.e-tar.lt/portal/legalAct.html?documentId=5b128390062711e6a238c18f7a3f1736" office:target-frame-name="_top" xlink:show="replace"><text:span text:style-name="T229">AD1-1167</text:span></text:a><text:span text:style-name="T230">, 2016-04-19, paskelbta TAR 2016-04-19, i. k. 2016-10090</text:span></text:p>
      <text:p text:style-name="P231"><text:span text:style-name="T232">Nr.<text:s/></text:span><text:a xlink:href="https://www.e-tar.lt/portal/legalAct.html?documentId=06718d30569d11e9975f9c35aedfe438" office:target-frame-name="_top" xlink:show="replace"><text:span text:style-name="T233">AD1-564</text:span></text:a><text:span text:style-name="T234">, 2019-04-03, paskelbta TAR 2019-04-04, i. k. 2019-05508</text:span></text:p>
      <text:p text:style-name="P235"><text:span text:style-name="T236">Nr.<text:s/></text:span><text:a xlink:href="https://www.e-tar.lt/portal/legalAct.html?documentId=9e6833a0acd611eba871a26c1fc3fbc1" office:target-frame-name="_top" xlink:show="replace"><text:span text:style-name="T237">AD1-564</text:span></text:a><text:span text:style-name="T238">, 2021-05-04, paskelbta TAR 2021-05-04, i. k. 2021-09665</text:span></text:p>
      <text:p text:style-name="Normal"/>
      <text:p text:style-name="P239"><text:span text:style-name="T240">10</text:span><text:span text:style-name="T241">. Leidimai<text:s/></text:span><text:span text:style-name="T242">prekiauti ar teikti paslaugas gali būti išduodami ir konkurso būdu. Konkurso vykdymo komisiją sudaro ir konkurso nuostatus bei komisijos darbo reglamentą tvirtina Savivaldybės administracijos direktorius.</text:span></text:p>
      <text:p text:style-name="P243"><text:span text:style-name="T244">10</text:span><text:span text:style-name="T245">1</text:span><text:span text:style-name="T246">.<text:s/></text:span><text:span text:style-name="T247">Leidimai teikti mobilių (mažųjų)<text:s/></text:span><text:span text:style-name="T248">atrakcionų (batutų, pripučiamų ir kitų žaidimo įrenginių, karuselių, sūpynių, vaikiškų pasivažinėjimo priemonių) poilsio paslaugų teikimo ir tam skirtų reikmenų nuomos paslaugas išduodami tik vietose, kurios patvirtintos S</text:span><text:span text:style-name="T249">avivaldybės administracijos direkt</text:span><text:span text:style-name="T250">oriaus įsakymu. Vienos vietos užimamas plotas negali būti didesnis kaip 100 m</text:span><text:span text:style-name="T251">2<text:s/></text:span><text:span text:style-name="T252">(išskyrus vietas, kuriose vykdyti veiklą Leidimai išduodami konkurso būdu).</text:span><text:span text:style-name="T253"><text:s/></text:span></text:p>
      <text:p text:style-name="P254"><text:span text:style-name="T255">Leidimai teikti atrakcionų (</text:span><text:span text:style-name="T256">pripučiamų ir kitų žaidimo įrenginių, atrakcionų parkų)</text:span><text:span text:style-name="T257">, kurių užimamas<text:s/></text:span><text:span text:style-name="T258">plotas didesnis kaip 100 m</text:span><text:span text:style-name="T259">2</text:span><text:span text:style-name="T260">, paslaugas išduodami vietose, kurioms pritaria<text:s/></text:span><text:span text:style-name="T261">nuolatinė komisija, patvirtinta Savivaldybės administracijos direktoriaus 2020 m. gegužės 6 d. įsakymu Nr. AD1-603<text:s/></text:span><text:span text:style-name="T262">„</text:span><text:span text:style-name="T263">Dėl</text:span><text:span text:style-name="T264"><text:s/>nuolatinės komisijos<text:s/></text:span><text:span text:style-name="T265">Klaipėdos miesto savivaldybės viešųjų vi</text:span><text:span text:style-name="T266">etų prekiauti ir teikti paslaugas nuo (iš) laikinųjų įrenginių klausimams spręsti sudarymo“,<text:s/></text:span><text:span text:style-name="T267">per 10 darbo dienų nuo prašymo su visais privalomais dokumentais pateikimo dienos.</text:span><text:span text:style-name="T268"><text:s/></text:span></text:p>
      <text:p text:style-name="P269"><text:span text:style-name="T270">Leidimai teikti dviračių mainų ar dalijimosi sistemos punktų paslaugą išduodami</text:span><text:span text:style-name="T271"><text:s/>vietose, kurioms pritarė nuolatinė komisija, patvirtinta</text:span><text:span text:style-name="T272"><text:s/></text:span><text:span text:style-name="T273">Savivaldybės administracijos direktoriaus 2020 m. gegužės 6 d. įsakymu Nr. AD1-603<text:s/></text:span><text:span text:style-name="T274">„</text:span><text:span text:style-name="T275">Dėl</text:span><text:span text:style-name="T276"><text:s/>nuolatinės komisijos<text:s/></text:span><text:span text:style-name="T277">Klaipėdos miesto savivaldybės viešųjų vietų prekiauti ir teikti paslaugas nuo (iš) laikin</text:span><text:span text:style-name="T278">ųjų įrenginių klausimams spręsti sudarymo“,</text:span><text:span text:style-name="T279"><text:s/>per 10 darbo dienų nuo prašymo su visais privalomais dokumentais pateikimo dienos</text:span><text:span text:style-name="T280">.</text:span><text:s/></text:p>
      <text:p text:style-name="P281">Papildyta punktu:</text:p>
      <text:p text:style-name="P282"><text:span text:style-name="T283">Nr.<text:s/></text:span><text:a xlink:href="https://www.e-tar.lt/portal/legalAct.html?documentId=4535bbe0bdf711e688d0ed775a2e782a" office:target-frame-name="_top" xlink:show="replace"><text:span text:style-name="T284">AD1-3804</text:span></text:a><text:span text:style-name="T285">, 2016-12-09, paskelbta TAR 2016-12-09, i. k. 2016-28592</text:span></text:p>
      <text:p text:style-name="P286">Punkto pakeitimai:</text:p>
      <text:p text:style-name="P287"><text:span text:style-name="T288">Nr.<text:s/></text:span><text:a xlink:href="https://www.e-tar.lt/portal/legalAct.html?documentId=a8feed60446e11e7b66ae890e1368363" office:target-frame-name="_top" xlink:show="replace"><text:span text:style-name="T289">AD1-1382</text:span></text:a><text:span text:style-name="T290">, 2017-05-29, paskelbta TAR 2017-05-30, i. k. 2017-09082</text:span></text:p>
      <text:p text:style-name="P291"><text:span text:style-name="T292">Nr.<text:s/></text:span><text:a xlink:href="https://www.e-tar.lt/portal/legalAct.html?documentId=d12a61d070fb11eb9601893677bfd7d8" office:target-frame-name="_top" xlink:show="replace"><text:span text:style-name="T293">AD1-219</text:span></text:a><text:span text:style-name="T294">, 2021-02-17, paskelbta TAR 2021-02-17, i. k. 2021-02933</text:span></text:p>
      <text:p text:style-name="Normal"/>
      <text:p text:style-name="P295"><text:span text:style-name="T296">11</text:span><text:span text:style-name="T297">. Leidimo dublikatas išduodamas pateikus prašymą, kuriame turi būti nurodyta Leidimo praradimo p</text:span><text:span text:style-name="T298">riežastis.</text:span></text:p>
      <text:p text:style-name="P299"><text:span text:style-name="T300">12</text:span><text:span text:style-name="T301">. Leidimus ir leidimų dublikatus pasirašo Skyriaus atsakingas darbuotojas ir patvirtina Skyriaus antspaudu.</text:span></text:p>
      <text:p text:style-name="P302"><text:span text:style-name="T303">13</text:span><text:span text:style-name="T304">. Leidimui gauti juridiniai ir fiziniai asmenys<text:s/></text:span><text:span text:style-name="T305">per IS „Prekybos vietų žemėlapis“ arba, nesant galimybės dėl techninių ar kit</text:span><text:span text:style-name="T306">ų svarbių su IS „Prekybos vietų žemėlapis“ susijusių ir nuo prašymo teikėjo nepriklausančių priežasčių, tiesiogiai, el. paštu, paštu ar per kurjerį<text:s/></text:span><text:span text:style-name="T307">Klientų aptarnavimo skyriui ar<text:s/></text:span><text:span text:style-name="T308">Skyriui<text:s/></text:span><text:span text:style-name="T309">per<text:s/></text:span><text:span text:style-name="T310">kitą oficialią<text:s/></text:span><text:span text:style-name="T311">elektroninę prašymų pateikimo sistemą (</text:span><text:span text:style-name="T312">Jūros švent</text:span><text:span text:style-name="T313">ės ir miesto jubiliejinių bei istorinių sukakčių paminėjimo švenčių metu – renginio organizatoriaus nurodytu būdu, adresu ir tvarka)</text:span><text:span text:style-name="T314"><text:s/>pateikia šiuos dokumentus:</text:span><text:s/></text:p>
      <text:p text:style-name="P315"><text:span text:style-name="T316">13.1</text:span><text:span text:style-name="T317">. Leidimui prekybai:<text:s/></text:span></text:p>
      <text:p text:style-name="P318"><text:span text:style-name="T319">13.1.1</text:span><text:span text:style-name="T320">.<text:s/></text:span><text:span text:style-name="T321">prašymą, kuriame nurodoma: įmonės pavadinimas, kodas (fiz</text:span><text:span text:style-name="T322">inio asmens – vardas, pavardė</text:span><text:span text:style-name="T323">, asmens kodas, dokumento, suteikiančio teisę užsiimti pageidaujama veikla, numeris,</text:span><text:span text:style-name="T324"><text:s/></text:span><text:span text:style-name="T325">Valstybinės maisto ir veterinarijos tarnybos išduoto maisto tvarkymo subjekto patvirtinimo pažymėjimo išdavimo data ir numeris (reikalavimas t</text:span><text:span text:style-name="T326">aikomas prekiaujantiems maisto prekėmis, žemės ūkio produkcija, teikiantys maitinimo paslaugas, išskyrus prekiaujančius švenčių, masinių renginių metu), nuolatinės gyvenamosios vietos<text:s/></text:span><text:span text:style-name="T327">adresas, telefono numeris, elektroninio<text:s/></text:span><text:span text:style-name="T328">pašto adresas, jeigu Leidimo pra</text:span><text:span text:style-name="T329">šytojas jį turi, kokiu būdu norėtų gauti Leidimą ir kita informacija, prašymo pateikimo data, pageidaujamas veiklos vykdymo laikotarpis, parduodamų prekių asortimentas (nurodomi prekių pavadinimai), darbo vietos adresas, numeris (jeigu jis yra), darbo viet</text:span><text:span text:style-name="T330">os įrengimo (įrangos) charakteristika (išvardijamos prekyboje naudojamos priemonės), užimamas plotas (m</text:span><text:span text:style-name="T331">2</text:span><text:span text:style-name="T332">);</text:span><text:s/></text:p>
      <text:p text:style-name="P333"><text:span text:style-name="T334">13.1.2</text:span><text:span text:style-name="T335">. laikinųjų įrenginių, specializuoto automobilio, automobilio priekabos,<text:s/></text:span><text:span text:style-name="T336">maisto vagonėlio</text:span><text:span text:style-name="T337">,<text:s/></text:span><text:span text:style-name="T338"><text:s/>specialiosios nemotorinės transporto priemonės sprendinius – bendrą vaizdą su nurodytais matmenimis (sprendiniai turi būti pasirašyti pareiškėjo).</text:span><text:span text:style-name="T339"><text:s/></text:span><text:span text:style-name="T340">Kiosko, paviljono, nestacionariosios lauko kavinės, išplėstų aptarnavimo vietų prie stacionariosios viešojo<text:s/></text:span><text:span text:style-name="T341">maitinimo vietos ar laikino mobiliojo įrenginio (konteinerio</text:span><text:span text:style-name="T342"><text:s/></text:span><text:span text:style-name="T343">ir pan.) projektą –<text:s/></text:span><text:span text:style-name="T344">aiškinamąjį raštą, teritorijos ar žemės sklypo, kuriame bus vykdoma veikla, planą ant topografinės nuotraukos pagrindo, planą su nurodytomis sklypo ribomis ir gretimybėmis, ob</text:span><text:span text:style-name="T345">jekto išdėstymą žemės sklype ar teritorijoje su matmenimis masteliu 1:50, bendrą vaizdą, išklotines, naudojamas medžiagas, spalvinius sprendimus (projektas turi būti pasirašytas projekto vadovo ir užsakovo);</text:span></text:p>
      <text:p text:style-name="P346"><text:span text:style-name="T347">13.1.3</text:span><text:span text:style-name="T348">. specializuoto automobilio, automobil</text:span><text:span text:style-name="T349">io priekabos valstybinės registracijos <text:s/>dokumento kopiją;</text:span></text:p>
      <text:p text:style-name="P350"><text:span text:style-name="T351">13.1.4</text:span><text:span text:style-name="T352">. ūkininko pažymėjimo, bityno paso,<text:s/></text:span><text:span text:style-name="T353">paukštininkystės ūkio registravimo pažymėjimo</text:span><text:span text:style-name="T354"><text:s/>ar kito dokumento, įrodančio, kad žemės ūkio produkcija, naminiai paukščiai ir kt. užauginti registruotame</text:span><text:span text:style-name="T355"><text:s/>asmeniniame ūkyje, sodo sklype ar pan., kopiją (pateikia prekiaujantys naminiais paukščiais ir kt. bei fiziniai asmenys, parduodantys žemės ūkio produkciją be verslo liudijimo, išskyrus prekiaujančius švenčių, masinių renginių metu);</text:span></text:p>
      <text:p text:style-name="P356"><text:span text:style-name="T357">13.1.5</text:span><text:span text:style-name="T358">. d</text:span><text:span text:style-name="T359">okumentą</text:span><text:span text:style-name="T360">, įrodantį, kad sumokėta nustatyto dydžio vietinė rinkliava (pateikiamas tiesiogiai ar informuojama telefonu, arba kitomis informavimo elektroninėmis priemonėmis apie rinkliavos sumokėjimą)</text:span><text:span text:style-name="T361">;<text:s/></text:span></text:p>
      <text:p text:style-name="P362"><text:span text:style-name="T363">13.1.6</text:span><text:span text:style-name="T364">.<text:s/></text:span><text:span text:style-name="T365">Leidimui prekiauti išplėstoje aptarnavimo vietoje pr</text:span><text:span text:style-name="T366">ie stacionariosios viešojo maitinimo vietos, kurią planuojama įrengti vandenyje, gauti papildomai turi pateikti galiojančios sutarties, sudarytos su krantinės valdytoju ar naudotoju (jeigu Savivaldybės administracija krantinę valdyti ar naudoti yra perdavu</text:span><text:span text:style-name="T367">si kitam asmeniui), kopiją ir laisvos formos patvirtinimą, kuriame nurodoma, kad vandens įrenginys atitinka naudojimo ir priežiūros taisyklių bei kitų teisės aktų reikalavimus ir kad prekybą vykdančios įmonės vadovas ar įgaliotas asmuo yra susipažinęs su t</text:span><text:span text:style-name="T368">eisės aktais, reglamentuojančiais lankytojų gyvybės ir sveikatos apsaugos bei higienos reikalavimus;</text:span><text:s/></text:p>
      <text:p text:style-name="P369"><text:span text:style-name="T370">13.2</text:span><text:span text:style-name="T371">. Leidimui teikti paslaugas:</text:span></text:p>
      <text:p text:style-name="P372"><text:span text:style-name="T373">13.2.1</text:span><text:span text:style-name="T374">. prašymą, kuriame nurodoma: įmonės pavadinimas, kodas (fizinio asmens – vardas, pavardė, asmens kodas, dok</text:span><text:span text:style-name="T375">umento</text:span><text:span text:style-name="T376">, suteikiančio teisę užsiimti pageidaujama veikla, numeris), nuolatinės gyvenamosios vietos adresas, telefono numeris, elektroninio pašto adresas, jeigu Leidimo prašytojas jį turi, kokiu būdu norėtų gauti Leidimą ir kita informacija, prašymo pateikim</text:span><text:span text:style-name="T377">o data, pageidaujamas veiklos vykdymo laikotarpis, teikiamos paslaugos, darbo vietos adresas, numeris (jeigu jis yra), darbo vietos įrengimo (įrangos) charakteristika, užimamas plotas (m</text:span><text:span text:style-name="T378">2</text:span><text:span text:style-name="T379">);</text:span><text:s/></text:p>
      <text:p text:style-name="P380"><text:span text:style-name="T381">13.2.2</text:span><text:span text:style-name="T382">. laikinųjų įrenginių, specializuoto automobilio, autom</text:span><text:span text:style-name="T383">obilio priekabos, specialiosios nemotorinės transporto priemonės sprendinius – bendrą vaizdą su nurodytais matmenimis (sprendiniai turi būti pasirašyti pareiškėjo). Kiosko, paviljono projektą –<text:s/></text:span><text:span text:style-name="T384">aiškinamąjį raštą, <text:s/>teritorijos ar žemės sklypo, kuriame bus v</text:span><text:span text:style-name="T385">ykdoma veikla, planą ant topografinės nuotraukos pagrindo, planą su nurodytomis sklypo ribomis ir gretimybėmis, objekto išdėstymą žemės sklype ar teritorijoje su matmenimis masteliu 1:50, bendrą vaizdą, <text:s/>išklotines, naudojamas medžiagas, spalvinius sprendi</text:span><text:span text:style-name="T386">mus (projektas turi būti pasirašytas projekto vadovo ir užsakovo);</text:span><text:s/></text:p>
      <text:p text:style-name="P387"><text:span text:style-name="T388">13.2.3</text:span><text:span text:style-name="T389">. gyvūną identifikuojančio (teikiant pasivažinėjimo kinkomuoju transportu (karietomis) paslaugą), specializuoto automobilio, automobilio priekabos valstybinės registracijos dokum</text:span><text:span text:style-name="T390">ento kopiją;</text:span></text:p>
      <text:p text:style-name="P391"><text:span text:style-name="T392">13.2.4</text:span><text:span text:style-name="T393">. d</text:span><text:span text:style-name="T394">okumentą, įrodantį, kad sumokėta nustatyto dydžio vietinė rinkliava (pateikiamas tiesiogiai ar informuojama telefonu, arba kitomis informavimo elektroninėmis priemonėmis apie rinkliavos sumokėjimą)</text:span><text:span text:style-name="T395">;<text:s/></text:span></text:p>
      <text:p text:style-name="P396"><text:span text:style-name="T397">13.2.5</text:span><text:span text:style-name="T398">. Leidimui teikti<text:s/></text:span><text:span text:style-name="T399">vandens pramogų priemonių nuomos paslaugą papildomai turi pateikti:</text:span></text:p>
      <text:p text:style-name="P400"><text:span text:style-name="T401">13.2.5.1</text:span><text:span text:style-name="T402">. laisvos formos patvirtinimą, kuriame nurodoma, kad vandens įrenginys atitinka gamintojo naudojimo ir priežiūros taisyklių bei kitų teisės aktų reikalavimus, ir patvirtinimą, ka</text:span><text:span text:style-name="T403">d yra susipažinęs su teisės aktais, reglamentuojančiais lankytojų gyvybės ir sveikatos apsaugos bei higienos reikalavimus;</text:span></text:p>
      <text:p text:style-name="P404"><text:span text:style-name="T405">13.2.5.2</text:span><text:span text:style-name="T406">. sudarytos galiojančios veiklos vykdymo laikotarpiu sutarties su krantinės valdytoju / naudotoju kopiją, jeigu<text:s/></text:span><text:span text:style-name="T407">Savivaldybės administracija krantinę valdyti / naudoti yra perdavusi kitam asmeniui.</text:span></text:p>
      <text:p text:style-name="P408">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409"><text:span text:style-name="T410">Paslaugos teikėjas užtikrina, kad būtų laikomasi vidaus vandenų saugios laivybos reikalavimų ir va</text:span><text:span text:style-name="T411">ndens pramogų priemonių judėjimui nustatytų apribojimų;</text:span><text:s/></text:p>
      <text:p text:style-name="P412"><text:span text:style-name="T413">13.2.6</text:span><text:span text:style-name="T414">. Leidimas teikti vežimo kinkomuoju transportu (karietomis)</text:span><text:span text:style-name="T415"><text:s/></text:span><text:span text:style-name="T416">paslaugas išduodamas tik tuo atveju, jeigu paslaugos teikėją savo sprendimu atrenka Savivaldybės administracijos direktoriaus į</text:span><text:span text:style-name="T417">sakymu sudaryta atrankos komisija.</text:span></text:p>
      <text:p text:style-name="P418"><text:span text:style-name="T419">Paslaugos teikėjas, gavęs Leidimą, privalo griežtai laikytis nustatyto maršruto ir Kelių eismo taisyklių bei kitų teisės aktų, reglamentuojančių gyvūnų gerovę ir apsaugą bei aplinkos apsaugą, reikalavimų;</text:span></text:p>
      <text:p text:style-name="P420"><text:span text:style-name="T421">13.3</text:span><text:span text:style-name="T422">. Jeig</text:span><text:span text:style-name="T423">u prašoma išduoti Leidimą prekiauti ar teikti paslaugas ne valstybei ar savivaldybei nuosavybės teise priklausančioje ar kitu pagrindu valdomoje ar naudojamoje teritorijoje, prekiautojas ar paslaugos teikėjas, veiklą vykdantis nuo (iš) laikinųjų įrenginių,</text:span><text:span text:style-name="T424"><text:s/>specializuoto automobilio, automobilio priekabos,<text:s/></text:span><text:span text:style-name="T425">maisto vagonėlio</text:span><text:span text:style-name="T426">, specialiosios nemotorinės transporto priemonės, kiosko, paviljono, prekiaujantis nestacionariojoje lauko kavinėje, išplėstoje aptarnavimo vietoje prie stacionariosios viešojo maitinimo vi</text:span><text:span text:style-name="T427">etos, prekiaujantis ar teikiantis paslaugas laikiname mobiliajame įrenginyje (konteineryje</text:span><text:span text:style-name="T428"><text:s/></text:span><text:span text:style-name="T429">ir pan.), be šio Aprašo 13.1 ar 13.2 papunkčiuose išvardytų dokumentų, papildomai turi pateikti dokumento, įrodančio žemės sklypo valdymo ar naudojimo teisėtumą (nuo</text:span><text:span text:style-name="T430">savybės registravimo pažymėjimo, nuomos, panaudos, koncesijos sutarties ar kt.), kopiją.</text:span></text:p>
      <text:p text:style-name="P431"><text:span text:style-name="T432">Prekiaujant ar teikiant paslaugas nuo (iš) laikinųjų įrenginių, specializuoto automobilio, automobilio priekabos,<text:s/></text:span><text:span text:style-name="T433">maisto vagonėlio, specialiosios nemotorinės transport</text:span><text:span text:style-name="T434">o priemonės ne valstybei ar savivaldybei nuosavybės teise priklausančioje ar kitu pagrindu valdomoje ar naudojamoje teritorijoje, su prašymu išduoti Leidimą turi būti pateikiami sprendiniai, kuriuos sudaro</text:span><text:span text:style-name="T435"><text:s/>žemės sklypo, kuriame bus vykdoma veikla, planas a</text:span><text:span text:style-name="T436">nt topografinės nuotraukos pagrindo, planas su pažymėta veiklos vieta, gretimybėmis, matmenimis ir užimamu veiklos vykdymo vietos <text:s/>plotu masteliu 1:50</text:span><text:span text:style-name="T437">.<text:s/></text:span></text:p>
      <text:p text:style-name="P438"><text:span text:style-name="T439">Prekiaujant ar teikiant paslaugas nuo (iš) laikinųjų įrenginių, specializuoto automobilio, automobilio<text:s/></text:span><text:span text:style-name="T440">priekabos, maisto vagonėlio, specialiosios nemotorinės transporto priemonės ne valstybei ar savivaldybei nuosavybės teise priklausančioje ar kitu pagrindu valdomoje ar naudojamoje teritorijoje, laikinųjų įrenginių, specializuoto automobilio, automobilio pr</text:span><text:span text:style-name="T441">iekabos, maisto vagonėlio, specialiosios<text:s/></text:span><text:span text:style-name="T442">nemotorinės transporto priemonės sprendiniai, o kiosko, paviljono, nestacionariosios lauko kavinės, išplėstų aptarnavimo vietų prie stacionariosios viešojo maitinimo vietos ar laikino mobiliojo įrenginio (konteineri</text:span><text:span text:style-name="T443">o ir pan.) projektas turi būti raštu suderinti su sklypo savininkais, nuomotojais ar naudotojais.<text:s/></text:span></text:p>
      <text:p text:style-name="P444"><text:span text:style-name="T445">Ne valstybei ar savivaldybei nuosavybės teise priklausančioje ar kitu pagrindu valdomoje ar naudojamoje teritorijoje numatoma vykdyti ar vykdoma veikla ir pl</text:span><text:span text:style-name="T446">anuojami statyti nesudėtingi laikinieji statiniai, laikinieji įrenginiai, specializuoti automobiliai, automobilių priekabos,<text:s/></text:span><text:span text:style-name="T447">maisto vagonėliai, specialiosios nemotorinės transporto priemonės, laikini mobilieji įrenginiai (konteineriai ir pan.), skirti veik</text:span><text:span text:style-name="T448">lai vykdyti, neturi prieštarauti galiojančių planavimo dokumentų sprendiniams, negali trukdyti eksploatuoti miesto infrastruktūros objektų ir įrenginių, jų estetinė išvaizda turi derėti prie bendro esamo architektūrinio komplekso vaizdo.<text:s/></text:span></text:p>
      <text:p text:style-name="P449"><text:span text:style-name="T450">Ne valstybei ar S</text:span><text:span text:style-name="T451">avivaldybei nuosavybės teise priklausančioje ar kitu pagrindu valdomoje ar naudojamoje teritorijoje nuo (iš) laikinųjų įrenginių, specializuotų automobilių, automobilių priekabų, maisto vagonėlių, specialiųjų nemotorinių transporto priemonių, išplėstose ap</text:span><text:span text:style-name="T452">tarnavimo vietose prie</text:span><text:span text:style-name="T453"><text:s/>veikiančių stacionariųjų viešojo maitinimo vietų leidžiama prekiauti maisto produktais, parduodamais toje veikiančioje stacionariojoje viešojo maitinimo vietoje,<text:s/></text:span><text:span text:style-name="T454">greito maisto termiškai apdorotais patiekalais, fasuotais ledais ir gai</text:span><text:span text:style-name="T455">viaisiais gėrimais iš šaldomų vežimėlių, vietoje pagamintais minkštais ledais ir šaltais desertais, smulkios fasuotės pramoninės gamybos konditerijos gaminiais, sausais užkandžiais ir gaiviaisiais gėrimais, vaisiais ir daržovėmis, nuosavuose soduose ar ūki</text:span><text:span text:style-name="T456">ninkų ūkiuose pagamintais (išaugintais) maisto produktais, eglutėmis ir jų šakomis, gėlėmis, poilsiui skirtomis prekėmis. Kitais maisto produktais ir jų gaminiais, ne maisto produktais, neišvardintais šioje papunkčio dalyje, prekiauti draudžiama.</text:span><text:s/></text:p>
      <text:p text:style-name="P457">Punkto<text:s/>pakeitimai:</text:p>
      <text:p text:style-name="P458"><text:span text:style-name="T459">Nr.<text:s/></text:span><text:a xlink:href="https://www.e-tar.lt/portal/legalAct.html?documentId=9e6833a0acd611eba871a26c1fc3fbc1" office:target-frame-name="_top" xlink:show="replace"><text:span text:style-name="T460">AD1-564</text:span></text:a><text:span text:style-name="T461">, 2021-05-04, paskelbta TAR 2021-05-04, i. k. 2021-09665</text:span></text:p>
      <text:p text:style-name="Normal"/>
      <text:p text:style-name="P462"><text:span text:style-name="T463">13</text:span><text:span text:style-name="T464">1</text:span><text:span text:style-name="T465">. Leidimas prekiauti išplėstoje aptarnavimo vietoje prie stacionarios</text:span><text:span text:style-name="T466">ios viešojo maitinimo vietos išduodamas laikotarpiui nuo balandžio 1 d. iki spalio 31 d.<text:s/></text:span><text:span text:style-name="T467">Leidimas gali būti išduotas (išskyrus važiuojamąją kelio dalį, automobilių stovėjimo aikšteles) laikotarpiui nuo lapkričio 1 d. iki kovo 31 d., kai asmenys pateikia at</text:span><text:span text:style-name="T468">skirą prašymą ir įvykdo papildomus reikalavimus:<text:s/></text:span><text:span text:style-name="T469">dirbtinis šildymas lauko sąlygomis, priemonės lankytojų apsaugai nuo vėjo ir kritulių, stalai, kėdės, žiemojantys želdiniai ir visa įranga neturi trukdyti objekto, prie kurio įrengta išplėsta aptarnavimo vie</text:span><text:span text:style-name="T470">ta prie stacionariosios viešojo maitinimo vietos, aptarnavimui ir saugiam aptarnaujančių įmonių patekimui prie jo.</text:span></text:p>
      <text:p text:style-name="P471">Leidimas prekiauti išplėstoje aptarnavimo vietoje prie stacionariosios viešojo maitinimo vietos išduodamas ne didesniu kaip 40 metrų atstumu<text:s/>nuo stacionariosios viešojo maitinimo vietos.<text:s/></text:p>
      <text:p text:style-name="P472"><text:span text:style-name="T473">Leidimas prekiauti išplėstoje aptarnavimo vietoje prie stacionariosios viešojo maitinimo vietos nepratęsiamas (neišduodamas), jei nustatyta, kad veikla išplėstoje aptarnavimo vietoje prie stacionariosios viešo</text:span><text:span text:style-name="T474">jo maitinimo vietos faktiškai nebuvo vykdoma ilgiau nei 7 (septynias) kalendorines dienas.</text:span><text:s/></text:p>
      <text:p text:style-name="P475">Papildyta punktu:</text:p>
      <text:p text:style-name="P476"><text:span text:style-name="T477">Nr.<text:s/></text:span><text:a xlink:href="https://www.e-tar.lt/portal/legalAct.html?documentId=e83e41900b3011e8a5fc9d9b3a58917b" office:target-frame-name="_top" xlink:show="replace"><text:span text:style-name="T478">AD1-341</text:span></text:a><text:span text:style-name="T479">, 2018-02-06, paskelbta TAR 2018-02-0</text:span><text:span text:style-name="T480">6, i. k. 2018-01857</text:span></text:p>
      <text:p text:style-name="P481">Punkto pakeitimai:</text:p>
      <text:p text:style-name="P482"><text:span text:style-name="T483">Nr.<text:s/></text:span><text:a xlink:href="https://www.e-tar.lt/portal/legalAct.html?documentId=1e54f8c009d511e9a5eaf2cd290f1944" office:target-frame-name="_top" xlink:show="replace"><text:span text:style-name="T484">AD1-3017</text:span></text:a><text:span text:style-name="T485">, 2018-12-27, paskelbta TAR 2018-12-27, i. k. 2018-21496</text:span></text:p>
      <text:p text:style-name="P486"><text:span text:style-name="T487">Nr.<text:s/></text:span><text:a xlink:href="https://www.e-tar.lt/portal/legalAct.html?documentId=08b68b2072ec11e9b81587fcbd5a76f6" office:target-frame-name="_top" xlink:show="replace"><text:span text:style-name="T488">AD1-767</text:span></text:a><text:span text:style-name="T489">, 2019-05-10, paskelbta TAR 2019-05-10, i. k. 2019-07518</text:span></text:p>
      <text:p text:style-name="P490"><text:span text:style-name="T491">Nr.<text:s/></text:span><text:a xlink:href="https://www.e-tar.lt/portal/legalAct.html?documentId=e5baf84079a211eab005936df725feed" office:target-frame-name="_top" xlink:show="replace"><text:span text:style-name="T492">AD1-474</text:span></text:a><text:span text:style-name="T493">, 2020-04-08, paskelbta TAR 202</text:span><text:span text:style-name="T494">0-04-09, i. k. 2020-07389</text:span></text:p>
      <text:p text:style-name="Normal"/>
      <text:p text:style-name="P495"><text:span text:style-name="T496">14.</text:span><text:span text:style-name="T497"><text:s/>Neteko galios nuo 2021-05-05</text:span></text:p>
      <text:p text:style-name="P498">Punkto naikinimas:</text:p>
      <text:p text:style-name="P499"><text:span text:style-name="T500">Nr.<text:s/></text:span><text:a xlink:href="https://www.e-tar.lt/portal/legalAct.html?documentId=9e6833a0acd611eba871a26c1fc3fbc1" office:target-frame-name="_top" xlink:show="replace"><text:span text:style-name="T501">AD1-564</text:span></text:a><text:span text:style-name="T502">, 2021-05-04, paskelbta TAR 2021-05-04, i. k. 2021-09665</text:span></text:p>
      <text:p text:style-name="Normal"/>
      <text:p text:style-name="P503"><text:span text:style-name="T504">15</text:span><text:span text:style-name="T505">.<text:s/></text:span><text:span text:style-name="T506">Prašymas Leidimui tik neužimtoje vietoje gauti priimamas Klientų aptarnavimo skyriuje arba registruojantis per IS „Prekybos vietų žemėlapis“ nuo 8.00 val. darbo dienomis ir ne anksčiau kaip 30 kalendorinių dienų iki veiklos pradžios, Leidimui prekybai gėlė</text:span><text:span text:style-name="T507">mis švenčių ir atmintinų dienų proga gauti – ne anksčiau kaip 30 kalendorinių dienų iki šventinės ar atmintinos dienos.</text:span></text:p>
      <text:p text:style-name="P508">Leidimas prekybai gėlėmis švenčių ir atmintinų dienų proga išduodamas ne ilgiau kaip keturias kalendorines dienas iki šventinės ar atmintinos dienos ir keturias kalendorines dienas po šventinės ar atmintinos dienos.<text:s/></text:p>
      <text:p text:style-name="P509">Ši nuostata taikoma per šias švenčių ir atmintinas dienas: Tarptautinę moters dieną (kovo 8‑ąją), Tarptautinę darbininkų dieną (gegužės 1-ąją), Motinos dieną (pirmąjį gegužės<text:s/>sekmadienį), Tėvo dieną (pirmąjį birželio sekmadienį), Mokslo ir žinių dieną (rugsėjo 1-ąją), Tarptautinę mokytojų dieną (spalio 5-ąją), Visų Šventųjų dieną (lapkričio 1-ąją).</text:p>
      <text:p text:style-name="P510">Prašymai Leidimui gauti vietose, skirtose prekiauti gėlėmis švenčių ir atmintinų<text:s/>dienų proga, gali būti priimami ir kitoms proginėms dienoms.</text:p>
      <text:p text:style-name="P511"><text:span text:style-name="T512">Maksimalus prekybos gėlėmis švenčių ir atmintinų dienų proga vietos plotas – 4 m</text:span><text:span text:style-name="T513">2</text:span><text:span text:style-name="T514">.</text:span></text:p>
      <text:p text:style-name="P515"><text:span text:style-name="T516">Asmenys, norintys įsigyti Leidimą prekiauti ar teikti paslaugas švenčių, renginių, mugių metu (išskyrus Jūros š</text:span><text:span text:style-name="T517">ventę), vykstančių renginių organizavimo vietose, <text:s/>prašymą turi pateikti<text:s/></text:span><text:span text:style-name="T518">ne vėliau kaip prieš 2 darbo dienas iki renginio pradžios</text:span><text:span text:style-name="T519">. Prašymą prekiauti ar teikti paslaugas Jūros šventės metu priima šventės organizatorius savo atskirai nustatyta tvarka.</text:span></text:p>
      <text:p text:style-name="P520"><text:span text:style-name="T521">Asmen</text:span><text:span text:style-name="T522">ys prašymus Leidimui prekiauti išplėstoje aptarnavimo vietoje prie stacionariosios<text:s/></text:span><text:span text:style-name="T523">viešojo maitinimo vietos, kurią planuoja įrengti važiuojamojoje gatvės dalyje ar automobilių stovėjimo aikštelėje, gauti, pasibaigus projekto suderinimo galiojimo laikotarpi</text:span><text:span text:style-name="T524">ui, su pridedamu projektu ir teritorijos ar žemės sklypo planu Savivaldybės administracijai turi pateikti iki einamųjų metų balandžio 1 d. (vėliau pateiktas prašymas nenagrinėjamas ir Leidimas einamųjų metų laikotarpiui neišduodamas).<text:s/></text:span><text:span text:style-name="T525">Asmenys, kurie pirmą<text:s/></text:span><text:span text:style-name="T526">kartą planuoja įrengti išplėstas aptarnavimo vietas prie stacionariosios viešojo maitinimo vietos važiuojamojoje gatvės dalyje ar automobilių stovėjimo aikštelėje, prašymus su pridedamu projektu ir teritorijos ar žemės sklypo planu Savivaldybės administrac</text:span><text:span text:style-name="T527">ijai gali pateikti iki einamųjų metų rugsėjo 30 d.</text:span><text:s/></text:p>
      <text:p text:style-name="P528">Punkto pakeitimai:</text:p>
      <text:p text:style-name="P529"><text:span text:style-name="T530">Nr.<text:s/></text:span><text:a xlink:href="https://www.e-tar.lt/portal/legalAct.html?documentId=5b128390062711e6a238c18f7a3f1736" office:target-frame-name="_top" xlink:show="replace"><text:span text:style-name="T531">AD1-1167</text:span></text:a><text:span text:style-name="T532">, 2016-04-19, paskelbta TAR 2016-04-19, i. k. 2016-10090</text:span></text:p>
      <text:p text:style-name="P533"><text:span text:style-name="T534">Nr.<text:s/></text:span><text:a xlink:href="https://www.e-tar.lt/portal/legalAct.html?documentId=4535bbe0bdf711e688d0ed775a2e782a" office:target-frame-name="_top" xlink:show="replace"><text:span text:style-name="T535">AD1-3804</text:span></text:a><text:span text:style-name="T536">, 2016-12-09, paskelbta TAR 2016-12-09, i. k. 2016-28592</text:span></text:p>
      <text:p text:style-name="P537"><text:span text:style-name="T538">Nr.<text:s/></text:span><text:a xlink:href="https://www.e-tar.lt/portal/legalAct.html?documentId=a8feed60446e11e7b66ae890e1368363" office:target-frame-name="_top" xlink:show="replace"><text:span text:style-name="T539">AD1-1382</text:span></text:a><text:span text:style-name="T540">, 2017-05-29, paskelbta TAR 2017-05-30, i. k. 2017-09082</text:span></text:p>
      <text:p text:style-name="P541"><text:span text:style-name="T542">Nr.<text:s/></text:span><text:a xlink:href="https://www.e-tar.lt/portal/legalAct.html?documentId=9e5ff3f04e0d11e8ade598b2394a491d" office:target-frame-name="_top" xlink:show="replace"><text:span text:style-name="T543">AD1-1072</text:span></text:a><text:span text:style-name="T544">, 2018-05-02, paskelbta TAR 2018-05-03, i. k. 2018-07005</text:span></text:p>
      <text:p text:style-name="P545"><text:span text:style-name="T546">Nr.<text:s/></text:span><text:a xlink:href="https://www.e-tar.lt/portal/legalAct.html?documentId=e5baf84079a211eab005936df725feed" office:target-frame-name="_top" xlink:show="replace"><text:span text:style-name="T547">AD1-474</text:span></text:a><text:span text:style-name="T548">, 2020-04-08, paskelbta TAR 2020-04-09, i. k. 2020-07389</text:span></text:p>
      <text:p text:style-name="Normal"/>
      <text:p text:style-name="P549"><text:span text:style-name="T550">16</text:span><text:span text:style-name="T551">. Jeigu nesikeičia prekybos ar paslaugų teikimo vieta, būdas ir nėra pasibaigęs prekybos ar paslaugų</text:span><text:span text:style-name="T552"><text:s/>teikimo laikinųjų įrenginių ar specializuoto automobilio, automobilio priekabos, maisto vagonėlio, specialiosios nemotorinės transporto priemonės sprendinių, kiosko, paviljono, nestacionariosios lauko kavinės, išplėstų aptarnavimo vietų prie stacionariosi</text:span><text:span text:style-name="T553">os viešojo maitinimo vietos</text:span><text:span text:style-name="T554"><text:s/></text:span><text:span text:style-name="T555">ar laikino mobiliojo įrenginio (konteinerio</text:span><text:span text:style-name="T556"><text:s/></text:span><text:span text:style-name="T557">ir pan.)<text:s/></text:span><text:span text:style-name="T558">projekto suderinimo terminas ir pats veiklos objektas nėra pakitęs, prašyme Leidimui pratęsti (išduoti) iki sprendinių ar projekto suderinimo termino pabaigos</text:span><text:span text:style-name="T559"><text:s/></text:span><text:span text:style-name="T560">turi būti nurody</text:span><text:span text:style-name="T561">tas tik galiojančio verslo liudijimo (jeigu veikla vykdoma su verslo liudijimu) numeris ir prie prašymo pridėti</text:span><text:span text:style-name="T562"><text:s/></text:span><text:span text:style-name="T563">Aprašo 13.1.7, 13.1.8 ar 13.2.5, 13.2.6 papunkčiuose nurodyti d</text:span><text:span text:style-name="T564">okumentai.</text:span></text:p>
      <text:p text:style-name="P565"><text:span text:style-name="T566">Jei išplėstos aptarnavimo vietos prie stacionariosios viešojo maitinim</text:span><text:span text:style-name="T567">o vietos projekto suderinimo terminas nepasibaigęs, bet pats veiklos objektas pakito ir neatitinka suderinto projekto, Leidimas nepratęsiamas (neišduodamas) ir per 7 darbo dienas nuo įspėjimo įteikimo dienos įranga turi būti demontuota ir pašalinta.</text:span><text:s/></text:p>
      <text:p text:style-name="P568">Punkto pakeitimai:</text:p>
      <text:p text:style-name="P569"><text:span text:style-name="T570">Nr.<text:s/></text:span><text:a xlink:href="https://www.e-tar.lt/portal/legalAct.html?documentId=e83e41900b3011e8a5fc9d9b3a58917b" office:target-frame-name="_top" xlink:show="replace"><text:span text:style-name="T571">AD1-341</text:span></text:a><text:span text:style-name="T572">, 2018-02-06, paskelbta TAR 2018-02-06, i. k. 2018-01857</text:span></text:p>
      <text:p text:style-name="P573"><text:span text:style-name="T574">Nr.<text:s/></text:span><text:a xlink:href="https://www.e-tar.lt/portal/legalAct.html?documentId=9e6833a0acd611eba871a26c1fc3fbc1" office:target-frame-name="_top" xlink:show="replace"><text:span text:style-name="T575">AD1-564</text:span></text:a><text:span text:style-name="T576">, 2021-05-04, paskelbta TAR 2021-05-04, i. k. 2021-09665</text:span></text:p>
      <text:p text:style-name="Normal"/>
      <text:p text:style-name="P577"><text:span text:style-name="T578">17</text:span><text:span text:style-name="T579">. Savivaldybės administracijoje gauti prašymai su pridėtais dokumentais derinami:</text:span></text:p>
      <text:p text:style-name="P580"><text:span text:style-name="T581">17.1</text:span><text:span text:style-name="T582">.</text:span><text:span text:style-name="T583"><text:s/>laikinųjų įrenginių, specializuotų automobilių, automobilių priekabų,<text:s/></text:span><text:span text:style-name="T584">maisto vagonėlių</text:span><text:span text:style-name="T585">, specialiųjų nemotorinių transporto priemonių sprendiniai – su Savivaldybės administracijos Urbanistikos ir architektūros skyriaus atstovu per 3 darbo dienas nuo visų š</text:span><text:span text:style-name="T586">io <text:s/>Aprašo 13.1 ar 13.2 ir 13.3 papunkčiuose išvardytų dokumentų pateikimo dienos</text:span></text:p>
      <text:p text:style-name="P587">Papunkčio pakeitimai:</text:p>
      <text:p text:style-name="P588"><text:span text:style-name="T589">Nr.<text:s/></text:span><text:a xlink:href="https://www.e-tar.lt/portal/legalAct.html?documentId=e5baf84079a211eab005936df725feed" office:target-frame-name="_top" xlink:show="replace"><text:span text:style-name="T590">AD1-474</text:span></text:a><text:span text:style-name="T591">, 2020-04-08, paskelbta TAR 2020-04-09, i.<text:s/></text:span><text:span text:style-name="T592">k. 2020-07389</text:span></text:p>
      <text:p text:style-name="P593"><text:span text:style-name="T594">Nr.<text:s/></text:span><text:a xlink:href="https://www.e-tar.lt/portal/legalAct.html?documentId=9e6833a0acd611eba871a26c1fc3fbc1" office:target-frame-name="_top" xlink:show="replace"><text:span text:style-name="T595">AD1-564</text:span></text:a><text:span text:style-name="T596">, 2021-05-04, paskelbta TAR 2021-05-04, i. k. 2021-09665</text:span></text:p>
      <text:p text:style-name="Normal"/>
      <text:p text:style-name="P597"><text:span text:style-name="T598">17.2</text:span><text:span text:style-name="T599">. kiosko, paviljono, nestacionariosios lauko kavinės, išplėstų<text:s/></text:span><text:span text:style-name="T600">aptarnavimo vietų prie stacionariosios viešojo maitinimo vietos ar laikino mobiliojo įrenginio (konteinerio</text:span><text:span text:style-name="T601"><text:s/></text:span><text:span text:style-name="T602">ir pan.) projektas – su Miesto tvarkymo, Paveldosaugos (jeigu veiklos objektą planuojama statyti kultūros paveldo objektų ar vietovių teritorijose b</text:span><text:span text:style-name="T603">ei jų apsaugos zonose) ir <text:s/>Urbanistikos ir architektūros skyrių atstovais per <text:s/>5 darbo dienas nuo visų šio <text:s/>Aprašo 13.1 ar 13.2 ir 13.3 papunkčiuose išvardytų dokumentų pateikimo dienos;</text:span><text:s/></text:p>
      <text:p text:style-name="P604">Papunkčio pakeitimai:</text:p>
      <text:p text:style-name="P605"><text:span text:style-name="T606">Nr.<text:s/></text:span><text:a xlink:href="https://www.e-tar.lt/portal/legalAct.html?documentId=e5baf84079a211eab005936df725feed" office:target-frame-name="_top" xlink:show="replace"><text:span text:style-name="T607">AD1-474</text:span></text:a><text:span text:style-name="T608">, 2020-04-08, paskelbta TAR 2020-04-09, i. k. 2020-07389</text:span></text:p>
      <text:p text:style-name="P609"><text:span text:style-name="T610">Nr.<text:s/></text:span><text:a xlink:href="https://www.e-tar.lt/portal/legalAct.html?documentId=9e6833a0acd611eba871a26c1fc3fbc1" office:target-frame-name="_top" xlink:show="replace"><text:span text:style-name="T611">AD1-564</text:span></text:a><text:span text:style-name="T612">, 2021-05-04, paskelbta TAR</text:span><text:span text:style-name="T613"><text:s/>2021-05-04, i. k. 2021-09665</text:span></text:p>
      <text:p text:style-name="Normal"/>
      <text:p text:style-name="P614"><text:span text:style-name="T615">17.3</text:span><text:span text:style-name="T616">. išplėstų aptarnavimo vietų prie stacionariosios viešojo maitinimo vietos įrengimui, kai aptarnavimo vietos įrengiamos važiuojamojoje gatvės dalyje ar automobilių stovėjimo aikštelėje, be 17.2 papunktyje nurodyto der</text:span><text:span text:style-name="T617">inimo, turi pritarti Saugaus eismo komisija ir įsakymu leisti Savivaldybės administracijos direktorius, per 30 kalendorinių dienų nuo prašymo pateikimo Saugaus eismo komisijai dienos;</text:span></text:p>
      <text:p text:style-name="P618"><text:span text:style-name="T619">17.4</text:span><text:span text:style-name="T620">. vandens pramogų priemonių nuomos įrengimui, be 17.1 papunktyje</text:span><text:span text:style-name="T621"><text:s/>nurodyto derinimo, ir išplėstų aptarnavimo vietų prie stacionariosios viešojo maitinimo vietos, kurią planuojama įrengti vandenyje, įrengimui, be 17.2 papunktyje nurodyto derinimo, turi raštu pritarti vandens kelią prižiūrėti įgaliota įstaiga. Dokumentas<text:s/></text:span><text:span text:style-name="T622">pateikiamas kartu su prašymu;</text:span></text:p>
      <text:p text:style-name="P623"><text:span text:style-name="T624">17.5</text:span><text:span text:style-name="T625">.<text:s/></text:span><text:span text:style-name="T626">dviračių mainų ar dalijimosi sistemos punktų įrengimui,<text:s/></text:span><text:span text:style-name="T627">išnešiojamajai ir išvežiojamajai prekybai pageidaujamu maršrutu,</text:span><text:span text:style-name="T628"><text:s/></text:span><text:span text:style-name="T629">be 17.1 papunktyje nurodyto derinimo, turi pritarti</text:span><text:span text:style-name="T630"><text:s/>nuolatinė komisija, patvirtinta Savivaldybė</text:span><text:span text:style-name="T631">s administracijos direktoriaus 2020 m. gegužės 6 d. įsakymu Nr. AD1-603<text:s/></text:span><text:span text:style-name="T632">„</text:span><text:span text:style-name="T633">Dėl</text:span><text:span text:style-name="T634"><text:s/>nuolatinės komisijos<text:s/></text:span><text:span text:style-name="T635">Klaipėdos miesto savivaldybės viešųjų vietų prekiauti ir teikti paslaugas nuo (iš) laikinųjų įrenginių klausimams spręsti sudarymo“,</text:span><text:span text:style-name="T636"><text:s/></text:span><text:span text:style-name="T637">per 10 darbo dienų nuo pr</text:span><text:span text:style-name="T638">ašymo su visais privalomais dokumentais pateikimo dienos.</text:span><text:s/></text:p>
      <text:p text:style-name="P639">Papunkčio pakeitimai:</text:p>
      <text:p text:style-name="P640"><text:span text:style-name="T641">Nr.<text:s/></text:span><text:a xlink:href="https://www.e-tar.lt/portal/legalAct.html?documentId=d12a61d070fb11eb9601893677bfd7d8" office:target-frame-name="_top" xlink:show="replace"><text:span text:style-name="T642">AD1-219</text:span></text:a><text:span text:style-name="T643">, 2021-02-17, paskelbta TAR 2021-02-17, i. k. 2021-02933</text:span></text:p>
      <text:p text:style-name="Normal"/>
      <text:p text:style-name="P644">Punkto<text:s/>pakeitimai:</text:p>
      <text:p text:style-name="P645"><text:span text:style-name="T646">Nr.<text:s/></text:span><text:a xlink:href="https://www.e-tar.lt/portal/legalAct.html?documentId=5b128390062711e6a238c18f7a3f1736" office:target-frame-name="_top" xlink:show="replace"><text:span text:style-name="T647">AD1-1167</text:span></text:a><text:span text:style-name="T648">, 2016-04-19, paskelbta TAR 2016-04-19, i. k. 2016-10090</text:span></text:p>
      <text:p text:style-name="P649"><text:span text:style-name="T650">Nr.<text:s/></text:span><text:a xlink:href="https://www.e-tar.lt/portal/legalAct.html?documentId=1e54f8c009d511e9a5eaf2cd290f1944" office:target-frame-name="_top" xlink:show="replace"><text:span text:style-name="T651">AD1-3017</text:span></text:a><text:span text:style-name="T652">, 2018-12-27, paskelbta TAR 2018-12-27, i. k. 2018-21496</text:span></text:p>
      <text:p text:style-name="Normal"/>
      <text:p text:style-name="P653"><text:span text:style-name="T654">18</text:span><text:span text:style-name="T655">. Savivaldybės administracijos suderinti sprendiniai ir projektai galioja:</text:span></text:p>
      <text:p text:style-name="P656"><text:span text:style-name="T657">18.1</text:span><text:span text:style-name="T658">. spren</text:span><text:span text:style-name="T659">diniai – 1 metus;</text:span></text:p>
      <text:p text:style-name="P660"><text:span text:style-name="T661">18.2</text:span><text:span text:style-name="T662">. projektai – 3 metus.</text:span></text:p>
      <text:p text:style-name="P663"><text:span text:style-name="T664">19</text:span><text:span text:style-name="T665">. Kai Savivaldybės administracijos 17 punkte nurodytų atitinkamų skyrių, komisijos ir įstaigos atstovai suderina prašymą su pridėtais dokumentais, Klientų aptarnavimo skyrius juos perduoda Skyriui.<text:s/></text:span></text:p>
      <text:p text:style-name="P666"><text:span text:style-name="T667">Jeigu prašoma išduoti Leidimą prekiauti ar teikti paslaugas ne valstybei ar Savivaldybei nuosavybės teise priklausančioje ar kitu pagrindu valdomoje / naudojamoje teritorijoje, Klientų aptarnavimo skyriaus atsakingas darbuotojas sutikrina Nekilnojamojo tur</text:span><text:span text:style-name="T668">to registro duomenų bazėje žemės sklypo nuosavybės teisę.</text:span><text:s/></text:p>
      <text:p text:style-name="P669">Punkto pakeitimai:</text:p>
      <text:p text:style-name="P670"><text:span text:style-name="T671">Nr.<text:s/></text:span><text:a xlink:href="https://www.e-tar.lt/portal/legalAct.html?documentId=5b128390062711e6a238c18f7a3f1736" office:target-frame-name="_top" xlink:show="replace"><text:span text:style-name="T672">AD1-1167</text:span></text:a><text:span text:style-name="T673">, 2016-04-19, paskelbta TAR 2016-04-19, i. k. 2016-10090</text:span></text:p>
      <text:p text:style-name="P674"><text:span text:style-name="T675">Nr.<text:s/></text:span><text:a xlink:href="https://www.e-tar.lt/portal/legalAct.html?documentId=e5baf84079a211eab005936df725feed" office:target-frame-name="_top" xlink:show="replace"><text:span text:style-name="T676">AD1-474</text:span></text:a><text:span text:style-name="T677">, 2020-04-08, paskelbta TAR 2020-04-09, i. k. 2020-07389</text:span></text:p>
      <text:p text:style-name="Normal"/>
      <text:p text:style-name="P678"><text:span text:style-name="T679">20</text:span><text:span text:style-name="T680">. Leidimas prekybai ar paslaugų teikimui išduodamas per <text:s/>3 darbo dienas nuo visų šio <text:s/>Aprašo 1</text:span><text:span text:style-name="T681">3.1 ar 13.2 ir 13.3 papunkčiuose išvardytų dokumentų pateikimo ir 17 punkte nurodytų Savivaldybės administracijos atitinkamų skyrių, atsakingų įstaigų atstovų arba komisijų suderinimo, kai ruošiamasi prekiauti iš laikinųjų įrenginių, specializuotų automobi</text:span><text:span text:style-name="T682">lių, automobilių priekabų<text:s/></text:span><text:span text:style-name="T683">maisto vagonėlių</text:span><text:span text:style-name="T684">, specialiųjų nemotorinių transporto priemonių.</text:span><text:s/></text:p>
      <text:p text:style-name="P685">Punkto pakeitimai:</text:p>
      <text:p text:style-name="P686"><text:span text:style-name="T687">Nr.<text:s/></text:span><text:a xlink:href="https://www.e-tar.lt/portal/legalAct.html?documentId=1e54f8c009d511e9a5eaf2cd290f1944" office:target-frame-name="_top" xlink:show="replace"><text:span text:style-name="T688">AD1-3017</text:span></text:a><text:span text:style-name="T689">, 2018-12-27, paskelbta TAR<text:s/></text:span><text:span text:style-name="T690">2018-12-27, i. k. 2018-21496</text:span></text:p>
      <text:p text:style-name="P691"><text:span text:style-name="T692">Nr.<text:s/></text:span><text:a xlink:href="https://www.e-tar.lt/portal/legalAct.html?documentId=9e6833a0acd611eba871a26c1fc3fbc1" office:target-frame-name="_top" xlink:show="replace"><text:span text:style-name="T693">AD1-564</text:span></text:a><text:span text:style-name="T694">, 2021-05-04, paskelbta TAR 2021-05-04, i. k. 2021-09665</text:span></text:p>
      <text:p text:style-name="Normal"/>
      <text:p text:style-name="P695"><text:span text:style-name="T696">21</text:span><text:span text:style-name="T697">. Leidimas prekybai ar paslaugų teikimui išduodamas per <text:s/>5 darbo dienas nuo visų šio <text:s/>Aprašo 13.1 ar 13.2 ir 13.3 papunkčiuose išvardytų dokumentų pateikimo ir 17 punkte nurodytų <text:s/>Savivaldybės administracijos atitinkamų skyrių, atsakingų įstaigų atstovų ar</text:span><text:span text:style-name="T698">ba komisijų suderinimo, kai ruošiamasi prekiauti iš kiosko, paviljono, nestacionariosios lauko kavinės, išplėst</text:span><text:span text:style-name="T699">ose aptarnavimo vietose prie stacionariosios viešojo maitinimo vietos,<text:s/></text:span><text:span text:style-name="T700">laikino mobiliojo įrenginio (konteinerio ir pan.)</text:span><text:span text:style-name="T701">.</text:span><text:s/></text:p>
      <text:p text:style-name="P702">Punkto pakeitimai:</text:p>
      <text:p text:style-name="P703"><text:span text:style-name="T704">Nr.</text:span><text:span text:style-name="T705"><text:s/></text:span><text:a xlink:href="https://www.e-tar.lt/portal/legalAct.html?documentId=1e54f8c009d511e9a5eaf2cd290f1944" office:target-frame-name="_top" xlink:show="replace"><text:span text:style-name="T706">AD1-3017</text:span></text:a><text:span text:style-name="T707">, 2018-12-27, paskelbta TAR 2018-12-27, i. k. 2018-21496</text:span></text:p>
      <text:p text:style-name="Normal"/>
      <text:p text:style-name="P708"><text:span text:style-name="T709">22</text:span><text:span text:style-name="T710">.<text:s/></text:span><text:span text:style-name="T711">Prašymai Leidimui gauti registruojam</text:span><text:span text:style-name="T712">i</text:span><text:span text:style-name="T713"><text:s/>tik į IS „Prekybos vietų žemėlapis“ esamas</text:span><text:span text:style-name="T714">,<text:s/></text:span><text:span text:style-name="T715">k</text:span><text:span text:style-name="T716">itas Savivaldybės administracijos direktoriaus įsakymu patvirtintas laisvas vietas. Taip pat registruojami prašymai prekiauti ar teikti paslaugas ne valstybei ar savivaldybei nuosavybės teise priklausančioje ar kitu pagrindu valdomoje ar naudojamoje terito</text:span><text:span text:style-name="T717">rijoje, jeigu jie atitinka visus šiame Apraše nustatytus reikalavimus.</text:span><text:span text:style-name="T718"><text:s/></text:span></text:p>
      <text:p text:style-name="P719"><text:span text:style-name="T720">Jeigu asmuo el. paštu, tiesiogiai, paštu ar per kurjerį pateikia nustatytos formos prašymą, kuris neteisingai ar nepilnai užpildytas arba neatitinka dokumentams arba Leidimų išdavimo t</text:span><text:span text:style-name="T721">varkai keliamų reikalavimų, arba pateikti neteisingi ar ne visi leidimui išduoti būtini duomenys,</text:span><text:span text:style-name="T722"><text:s/>arba pateikti ne visi privalomi dokumentai,<text:s/></text:span><text:span text:style-name="T723">toks prašymas nepriimamas ir IS „DVS“ neregistruojamas.</text:span></text:p>
      <text:p text:style-name="P724"><text:span text:style-name="T725">Jeigu asmuo Leidimui gauti</text:span><text:span text:style-name="T726"><text:s/></text:span><text:span text:style-name="T727">per IS „Prekybos vietų žemėlapi</text:span><text:span text:style-name="T728">s“ į neužimtą prekybos ar paslaugų teikimo vietą pateikia nustatytos formos<text:s/></text:span><text:span text:style-name="T729">prašymą,<text:s/></text:span><text:span text:style-name="T730">kuris neteisingai ar nepilnai užpildytas arba neatitinka dokumentams arba Leidimų išdavimo tvarkai keliamų reikalavimų, arba pateikti neteisingi duomenys,</text:span><text:span text:style-name="T731"><text:s/>arba pateikti ne visi privalomi dokumentai</text:span><text:span text:style-name="T732">,</text:span><text:span text:style-name="T733"><text:s/>toks prašymas nenagrinėjamas ir atmetamas.</text:span></text:p>
      <text:p text:style-name="P734"><text:span text:style-name="T735">Apie prašymo, gauto per IS „Prekybos vietų žemėlapis“, atmetimą <text:s/>pareiškėjas<text:s/></text:span><text:span text:style-name="T736">SMS žinute ir el. paštu (jeigu juos<text:s/></text:span><text:span text:style-name="T737">teisingai</text:span><text:span text:style-name="T738"><text:s/>pareiškėjas nurodė)</text:span><text:span text:style-name="T739"><text:s/>informuojamas automatiška</text:span><text:span text:style-name="T740">i per IS „DVS“, kai Skyriaus atsakingas darbuotojas užbaigia užduoties vykdymą.</text:span><text:s/></text:p>
      <text:p text:style-name="P741">Punkto pakeitimai:</text:p>
      <text:p text:style-name="P742"><text:span text:style-name="T743">Nr.<text:s/></text:span><text:a xlink:href="https://www.e-tar.lt/portal/legalAct.html?documentId=a8feed60446e11e7b66ae890e1368363" office:target-frame-name="_top" xlink:show="replace"><text:span text:style-name="T744">AD1-1382</text:span></text:a><text:span text:style-name="T745">, 2017-05-29, paskelbta TAR 2017-05-30, i. k.<text:s/></text:span><text:span text:style-name="T746">2017-09082</text:span></text:p>
      <text:p text:style-name="P747"><text:span text:style-name="T748">Nr.<text:s/></text:span><text:a xlink:href="https://www.e-tar.lt/portal/legalAct.html?documentId=06718d30569d11e9975f9c35aedfe438" office:target-frame-name="_top" xlink:show="replace"><text:span text:style-name="T749">AD1-564</text:span></text:a><text:span text:style-name="T750">, 2019-04-03, paskelbta TAR 2019-04-04, i. k. 2019-05508</text:span></text:p>
      <text:p text:style-name="P751"><text:span text:style-name="T752">Nr.<text:s/></text:span><text:a xlink:href="https://www.e-tar.lt/portal/legalAct.html?documentId=9e6833a0acd611eba871a26c1fc3fbc1" office:target-frame-name="_top" xlink:show="replace"><text:span text:style-name="T753">AD1-564</text:span></text:a><text:span text:style-name="T754">, 2021-05-04, paskelbta TAR 2021-05-04, i. k. 2021-09665</text:span></text:p>
      <text:p text:style-name="Normal"/>
      <text:p text:style-name="P755"><text:span text:style-name="T756">23</text:span><text:span text:style-name="T757">. Prekybos ar paslaugų teikimo vieta laikoma užimta, jei iki išduoto Leidimo vykdyti veiklą šioje vietoje galiojimo termino pabaigos liko 5 ir daugiau kalendorini</text:span><text:span text:style-name="T758">ų dienų.</text:span></text:p>
      <text:p text:style-name="P759">Leidimo galiojimui pasibaigus jis nėra pratęsiamas, o išduodamas naujas Leidimas. Leidimas prekiauti ar teikti paslaugas viešojoje vietoje pirmumo eile išduodamas, jeigu asmuo konkrečioje vietoje vykdo veiklą ir pateikia prašymą Leidimo gavimui, likus 5 ir daugiau kalendorinių dienų iki išduoto Leidimo vykdyti veiklą šioje vietoje galiojimo termino pabaigos.</text:p>
      <text:p text:style-name="P760"><text:span text:style-name="T761">Leidimas prekiauti ar teikti paslaugas viešojoje vietoje negali būti pratęstas, perduotas ar perleistas kitam asmeniui.</text:span><text:s/></text:p>
      <text:p text:style-name="P762">Punkto pakeitimai:</text:p>
      <text:p text:style-name="P763"><text:span text:style-name="T764">Nr</text:span><text:span text:style-name="T765">.<text:s/></text:span><text:a xlink:href="https://www.e-tar.lt/portal/legalAct.html?documentId=4535bbe0bdf711e688d0ed775a2e782a" office:target-frame-name="_top" xlink:show="replace"><text:span text:style-name="T766">AD1-3804</text:span></text:a><text:span text:style-name="T767">, 2016-12-09, paskelbta TAR 2016-12-09, i. k. 2016-28592</text:span></text:p>
      <text:p text:style-name="P768"><text:span text:style-name="T769">Nr.<text:s/></text:span><text:a xlink:href="https://www.e-tar.lt/portal/legalAct.html?documentId=a8feed60446e11e7b66ae890e1368363" office:target-frame-name="_top" xlink:show="replace"><text:span text:style-name="T770">AD1-1382</text:span></text:a><text:span text:style-name="T771">, 2017-05-29, paskelbta TAR 2017-05-30, i. k. 2017-09082</text:span></text:p>
      <text:p text:style-name="P772"><text:span text:style-name="T773">Nr.<text:s/></text:span><text:a xlink:href="https://www.e-tar.lt/portal/legalAct.html?documentId=e5baf84079a211eab005936df725feed" office:target-frame-name="_top" xlink:show="replace"><text:span text:style-name="T774">AD1-474</text:span></text:a><text:span text:style-name="T775">, 2020-04-08, paskelbta TAR 2020-04-09, i. k. 2020-07389</text:span></text:p>
      <text:p text:style-name="Normal"/>
      <text:p text:style-name="P776"><text:span text:style-name="T777">24</text:span><text:span text:style-name="T778">.<text:s/></text:span><text:span text:style-name="T779">Leidimą vykdyti veiklą konkrečioje vietoje neužimtomis mėnesio dienomis gali gauti kitas asmuo, jei anksčiau išduotas Leidimas vykdyti veiklą toje vietoje galioja 15 ir mažiau kalendorinių dienų per mėnesį.</text:span></text:p>
      <text:p text:style-name="P780"><text:span text:style-name="T781">25</text:span><text:span text:style-name="T782">. Vienam asmeniui tuo pačiu prekybos ar paslaugų teikimo vietos adresu tai pačiai veiklos rūšiai išduodamas tik vienas leidimas, išskyrus ne valstybei ar savivaldybei nuosavybės teise priklausančioje ar kitu pagrindu valdomoje ar naudojamoje teritorijoje.<text:s/></text:span><text:span text:style-name="T783">Ši nuostata netaikoma, jei praėjo 30 kalendorinių dienų nuo tos dienos, kai asmuo pradėjo vykdyti veiklą, ir tai pačiai<text:s/></text:span><text:span text:style-name="T784">veiklos rūšiai<text:s/></text:span><text:span text:style-name="T785">tuo pačiu adresu yra laisvų vietų.</text:span><text:s/></text:p>
      <text:p text:style-name="P786">Punkto pakeitimai:</text:p>
      <text:p text:style-name="P787"><text:span text:style-name="T788">Nr.<text:s/></text:span><text:a xlink:href="https://www.e-tar.lt/portal/legalAct.html?documentId=5b128390062711e6a238c18f7a3f1736" office:target-frame-name="_top" xlink:show="replace"><text:span text:style-name="T789">AD1-1167</text:span></text:a><text:span text:style-name="T790">, 2016-04-19, paskelbta TAR 2016-04-19, i. k. 2016-10090</text:span></text:p>
      <text:p text:style-name="P791"><text:span text:style-name="T792">Nr.<text:s/></text:span><text:a xlink:href="https://www.e-tar.lt/portal/legalAct.html?documentId=a8feed60446e11e7b66ae890e1368363" office:target-frame-name="_top" xlink:show="replace"><text:span text:style-name="T793">AD1-1382</text:span></text:a><text:span text:style-name="T794">, 2017-05-29, paskelbta TAR 2017-05-30, i. k.</text:span><text:span text:style-name="T795"><text:s/>2017-09082</text:span></text:p>
      <text:p text:style-name="Normal"/>
      <text:p text:style-name="P796"><text:span text:style-name="T797">26</text:span><text:span text:style-name="T798">. Vietų prekiauti gėlėmis švenčių ir atmintinų dienų proga skaičius gali būti papildomai padidintas, išduodant leidimus į vietas, skirtas prekiauti vaisiais ir daržovėmis, jei šios vietos per šventes ir atmintinas dienas yra neužimtos. A</text:span><text:span text:style-name="T799">pie papildomas prekybos vietas prieš 10 kalendorinių dienų iki švenčių ar atmintinų dienų pradžios skelbiama Klaipėdos miesto savivaldybės interneto svetainėje.</text:span></text:p>
      <text:p text:style-name="P800"><text:span text:style-name="T801">27</text:span><text:span text:style-name="T802">. Kai prašymų Leidimams gauti pateikiama daugiau, nei yra patvirtintų ir neužimtų prekybo</text:span><text:span text:style-name="T803">s ar paslaugų teikimo viešųjų vietų, Leidimas išduodamas atsižvelgiant į tai, kuris prašymas IS „DVS“ ar IS „Prekybos vietų žemėlapis“ pateiktas anksčiau pagal tikslų prašymo pateikimo laiką.</text:span><text:s/></text:p>
      <text:p text:style-name="P804">Punkto pakeitimai:</text:p>
      <text:p text:style-name="P805"><text:span text:style-name="T806">Nr.<text:s/></text:span><text:a xlink:href="https://www.e-tar.lt/portal/legalAct.html?documentId=4535bbe0bdf711e688d0ed775a2e782a" office:target-frame-name="_top" xlink:show="replace"><text:span text:style-name="T807">AD1-3804</text:span></text:a><text:span text:style-name="T808">, 2016-12-09, paskelbta TAR 2016-12-09, i. k. 2016-28592</text:span></text:p>
      <text:p text:style-name="Normal"/>
      <text:p text:style-name="P809"><text:span text:style-name="T810">28</text:span><text:span text:style-name="T811">. Leidimas asmeniui įteikiamas prašyme dėl Leidimo išdavimo nurodytu būdu (elektroninėmis priemonėmis, paštu, per kurjerį arba</text:span><text:span text:style-name="T812"><text:s/>tiesiogiai).</text:span></text:p>
      <text:p text:style-name="P813"><text:span text:style-name="T814">29</text:span><text:span text:style-name="T815">. Leidimas prekybai ar paslaugų teikimui neišduodamas, jeigu:</text:span></text:p>
      <text:p text:style-name="P816"><text:span text:style-name="T817">29.1</text:span><text:span text:style-name="T818">. paaiškėja, kad Leidimui gauti buvo pateikti negaliojantys arba suklastoti dokumentai;</text:span></text:p>
      <text:p text:style-name="P819"><text:span text:style-name="T820">29.2</text:span><text:span text:style-name="T821">. pateikiami ne visi, nevisiškai, neteisingai užpildyti dokumentai arba<text:s/></text:span><text:span text:style-name="T822">jie neatitinka dokumentams keliamų reikalavimų, arba pateikti nete</text:span><text:span text:style-name="T823">isingi duomenys ir pareiškėjas nevykdo reikalavimo ištaisyti šiuos trūkumus.</text:span></text:p>
      <text:p text:style-name="P824"/>
      <text:p text:style-name="P825"><text:span text:style-name="T826">III</text:span><text:span text:style-name="T827"><text:s/>SKYRIUS</text:span></text:p>
      <text:p text:style-name="P828"><text:span text:style-name="T829">PREKYBOS IR PASLAUGŲ TEIKIMO KLAIPĖDOS MIESTO VIEŠOSIOSE VIETOSE LAIKO APRIBOJIMAS, LEIDIMO<text:s/></text:span><text:span text:style-name="T830">GALIOJIMO SUSTABDYMAS, LEIDIMO GALIOJIMO PANAIKINIMAS</text:span></text:p>
      <text:p text:style-name="P831"/>
      <text:p text:style-name="P832"><text:span text:style-name="T833">30</text:span><text:span text:style-name="T834">. Prekybos ir paslaugų teikimo laikas apribojamas, Leidimo galiojimas sustabdomas, Leidimo galiojimas panaikinamas Savivaldybės administracijos direktoriaus įsakymu, kuriame yra nurodoma prekybos</text:span><text:span text:style-name="T835"><text:s/>ar paslaugų teikimo laiko apribojimo ar Leidimo galiojimo sustabdymo pradžia ir pabaiga, data, nuo kada yra panaikinamas Leidimo galiojimas. Laikas, kuriam apribojamas prekybos ar paslaugų teikimo laikas ar sustabdomas Leidimo galiojimas, pradedamas skaič</text:span><text:span text:style-name="T836">iuoti nuo įsakymo įsigaliojimo dienos.</text:span></text:p>
      <text:p text:style-name="P837"><text:span text:style-name="T838">31</text:span><text:span text:style-name="T839">. Priėmus sprendimą dėl prekybos ar paslaugų teikimo laiko apribojimo, Leidimo sustabdymo ar dėl Leidimo galiojimo panaikinimo, asmuo, kuriam taikomos šios poveikio priemonės, apie tai informuojamas prašyme išdu</text:span><text:span text:style-name="T840">oti leidimą nurodytu būdu (elektroninėmis priemonėmis, paštu, per kurjerį arba tiesiogiai) per 3 darbo dienas nuo įsakymo įsigaliojimo dienos.</text:span></text:p>
      <text:p text:style-name="P841"><text:span text:style-name="T842">32</text:span><text:span text:style-name="T843">. Apribojus prekybos ar paslaugų teikimo laiką ar sustabdžius Leidimo galiojimą, asmuo, kuriam pritaikytas<text:s/></text:span><text:span text:style-name="T844">prekybos ar paslaugų teikimo laiko apribojimas ar sustabdytas Leidimo galiojimas, privalo pateikti prašymą</text:span><text:span text:style-name="T845"><text:s/></text:span><text:span text:style-name="T846">Leidimą patikslinti Savivaldybės administracijai (</text:span><text:span text:style-name="T847">Klientų aptarnavimo skyriui</text:span><text:span text:style-name="T848">) per 5 darbo dienas nuo pranešimo apie prekybos ar paslaugų teikimo lai</text:span><text:span text:style-name="T849">ko apribojimą ar Leidimo galiojimo sustabdymą įteikimo dienos.</text:span><text:s/></text:p>
      <text:p text:style-name="P850">Punkto pakeitimai:</text:p>
      <text:p text:style-name="P851"><text:span text:style-name="T852">Nr.<text:s/></text:span><text:a xlink:href="https://www.e-tar.lt/portal/legalAct.html?documentId=e5baf84079a211eab005936df725feed" office:target-frame-name="_top" xlink:show="replace"><text:span text:style-name="T853">AD1-474</text:span></text:a><text:span text:style-name="T854">, 2020-04-08, paskelbta TAR 2020-04-09, i. k. 2020-07389</text:span></text:p>
      <text:p text:style-name="P855"><text:span text:style-name="T856">Nr.<text:s/></text:span><text:a xlink:href="https://www.e-tar.lt/portal/legalAct.html?documentId=9e6833a0acd611eba871a26c1fc3fbc1" office:target-frame-name="_top" xlink:show="replace"><text:span text:style-name="T857">AD1-564</text:span></text:a><text:span text:style-name="T858">, 2021-05-04, paskelbta TAR 2021-05-04, i. k. 2021-09665</text:span></text:p>
      <text:p text:style-name="Normal"/>
      <text:p text:style-name="P859"><text:span text:style-name="T860">33</text:span><text:span text:style-name="T861">.<text:s/></text:span><text:span text:style-name="T862">Prekybos ar paslaugų teikimo laikas 6 mėnesiams apribojamas iki 19.00 val. vadovaujanti</text:span><text:span text:style-name="T863">s<text:s/></text:span><text:span text:style-name="T864">Prekybos ir paslaugų teikimo Klaipėdos miesto viešosiose vietose tvarkos aprašu, patvirtintu Klaipėdos miesto savivaldybės tarybos 2011 m. spalio 27 d. sprendimu Nr. T2-331.</text:span></text:p>
      <text:p text:style-name="P865"><text:span text:style-name="T866">34</text:span><text:span text:style-name="T867">. Jeigu išduoto Leidimo galiojimas trumpesnis negu pritaikytas<text:s/></text:span><text:span text:style-name="T868">apribojimas, apribojimas taikomas visam Leidimo galiojimo laikui ir pratęstam Leidimo galiojimui, kol sueis 6 mėnesių terminas.</text:span></text:p>
      <text:h text:style-name="P869" text:outline-level="2"><text:span text:style-name="T870">35</text:span><text:span text:style-name="T871">. Leidimo galiojimas sustabdomas 6 mėnesiams vadovaujantis<text:s/></text:span><text:span text:style-name="T872">Prekybos ir paslaugų teikimo Klaipėdos miesto viešosiose vietos</text:span><text:span text:style-name="T873">e tvarkos aprašu, patvirtintu Klaipėdos miesto savivaldybės tarybos 2011 m. spalio 27 d. sprendimu Nr. T2-331 „</text:span><text:span text:style-name="T874">Dėl Prekybos ir paslaugų teikimo Klaipėdos miesto viešosiose vietose vietinės rinkliavos nuostatų ir Prekybos ir paslaugų teikimo Klaipėdos miest</text:span><text:span text:style-name="T875">o viešosiose vietose tvarkos aprašo patvirtinimo“.</text:span><text:s/></text:h>
      <text:p text:style-name="P876">Punkto pakeitimai:</text:p>
      <text:p text:style-name="P877"><text:span text:style-name="T878">Nr.<text:s/></text:span><text:a xlink:href="https://www.e-tar.lt/portal/legalAct.html?documentId=1e54f8c009d511e9a5eaf2cd290f1944" office:target-frame-name="_top" xlink:show="replace"><text:span text:style-name="T879">AD1-3017</text:span></text:a><text:span text:style-name="T880">, 2018-12-27, paskelbta TAR 2018-12-27, i. k. 2018-21496</text:span></text:p>
      <text:p text:style-name="Normal"/>
      <text:p text:style-name="P881"><text:span text:style-name="T882">36</text:span><text:span text:style-name="T883">. Jeigu išd</text:span><text:span text:style-name="T884">uoto Leidimo galiojimas trumpesnis negu Leidimo galiojimo sustabdymo laikotarpis, Leidimo galiojimo sustabdymas taikomas visam Leidimo galiojimo laikui ir laikotarpiui, kol sueis nustatytas 6 mėnesių terminas.</text:span></text:p>
      <text:p text:style-name="P885"><text:span text:style-name="T886">37</text:span><text:span text:style-name="T887">. Leidimo galiojimas panaikinamas vadova</text:span><text:span text:style-name="T888">ujantis<text:s/></text:span><text:span text:style-name="T889">Prekybos ir paslaugų teikimo Klaipėdos miesto viešosiose vietose tvarkos aprašu, patvirtintu Klaipėdos miesto savivaldybės tarybos 2011 m. spalio 27 d. sprendimu Nr. T2-331.</text:span></text:p>
      <text:p text:style-name="P890"><text:span text:style-name="T891">38</text:span><text:span text:style-name="T892">. Panaikinus Leidimo galiojimą, naujas gali būti išduotas ne anksčia</text:span><text:span text:style-name="T893">u kaip po vienų metų nuo Leidimo galiojimo panaikinimo dienos.</text:span></text:p>
      <text:p text:style-name="P894"><text:span text:style-name="T895">________________________________________</text:span></text:p>
      <text:p text:style-name="P896">Priedo pakeitimai:</text:p>
      <text:p text:style-name="P897"><text:span text:style-name="T898">Nr.<text:s/></text:span><text:a xlink:href="https://www.e-tar.lt/portal/legalAct.html?documentId=1de095d0b86a11e5a6588fb85a3cc84b" office:target-frame-name="_top" xlink:show="replace"><text:span text:style-name="T899">AD1-76</text:span></text:a><text:span text:style-name="T900">, 2016-01-11,<text:s/></text:span><text:span text:style-name="T901">paskelbta TAR 2016-01-11, i. k. 2016-00492</text:span></text:p>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Klaipėdos miesto savivaldybės administracija, Įsakymas</text:span></text:p>
      <text:p text:style-name="P911"><text:span text:style-name="T912">Nr.<text:s/></text:span><text:a xlink:href="https://www.e-tar.lt/portal/legalAct.html?documentId=ebd1b66b845a11e49ac8efb365dd60af" office:target-frame-name="_top" xlink:show="replace"><text:span text:style-name="T913">AD1-3800</text:span></text:a><text:span text:style-name="T914">, 2014-12-15, paskelbta TAR 2</text:span><text:span text:style-name="T915">014-12-15, i. k. 2014-19637</text:span></text:p>
      <text:p text:style-name="P916"><text:span text:style-name="T917">Dėl Klaipėdos miesto savivaldybės administracijos direktoriaus 2014 m. liepos 3 d. įsakymo Nr. AD1-2014 „Dėl Prekybos ir paslaugų teikimo Klaipėdos miesto viešosiose vietose prašymų leidimams gauti priėmimo, derinimo, leidimų, l</text:span><text:span text:style-name="T918">eidimų dublikatų išdavimo, prekybos ir paslaugų teikimo laiko apribojimo, leidimų galiojimo sustabdymo, galiojimo panaikinimo tvarkos aprašo patvirtinimo“ pakeitimo</text:span></text:p>
      <text:p text:style-name="P919"/>
      <text:p text:style-name="P920"><text:span text:style-name="T921">2.</text:span></text:p>
      <text:p text:style-name="P922"><text:span text:style-name="T923">Klaipėdos miesto savivaldybės administracija, Įsakymas</text:span></text:p>
      <text:p text:style-name="P924"><text:span text:style-name="T925">Nr.<text:s/></text:span><text:a xlink:href="https://www.e-tar.lt/portal/legalAct.html?documentId=60930140fd2d11e488da8908dfa91cac" office:target-frame-name="_top" xlink:show="replace"><text:span text:style-name="T926">AD1-1463</text:span></text:a><text:span text:style-name="T927">, 2015-05-15, paskelbta TAR 2015-05-18, i. k. 2015-07568</text:span></text:p>
      <text:p text:style-name="P928"><text:span text:style-name="T929">Dėl Klaipėdos miesto savivaldybės administracijos direktoriaus 2014 m. liepos 3 d. įsakymo Nr. AD1-2014 „Dėl Prekybos ir<text:s/></text:span><text:span text:style-name="T930">paslaugų teikimo Klaipėdos miesto viešosiose vietose prašymų leidimams gauti priėmimo, derinimo, leidimų, leidimų dublikatų išdavimo, prekybos ir paslaugų teikimo laiko apribojimo, leidimų galiojimo sustabdymo, galiojimo panaikinimo tvarkos aprašo patvirti</text:span><text:span text:style-name="T931">nimo“ pakeitimo</text:span></text:p>
      <text:p text:style-name="P932"/>
      <text:p text:style-name="P933"><text:span text:style-name="T934">3.</text:span></text:p>
      <text:p text:style-name="P935"><text:span text:style-name="T936">Klaipėdos miesto savivaldybės administracija, Įsakymas</text:span></text:p>
      <text:p text:style-name="P937"><text:span text:style-name="T938">Nr.<text:s/></text:span><text:a xlink:href="https://www.e-tar.lt/portal/legalAct.html?documentId=1de095d0b86a11e5a6588fb85a3cc84b" office:target-frame-name="_top" xlink:show="replace"><text:span text:style-name="T939">AD1-76</text:span></text:a><text:span text:style-name="T940">, 2016-01-11, paskelbta TAR 2016-01-11, i. k. 2016-00492</text:span></text:p>
      <text:p text:style-name="P941"><text:span text:style-name="T942">Dėl Klaipėdos<text:s/></text:span><text:span text:style-name="T943">miesto savivaldybės administracijos direktoriaus 2014 m. liepos 3 d. įsakymo Nr. AD1-2014 „Dėl prekybos ir paslaugų teikimo Klaipėdos miesto viešosiose vietose prašymų leidimams gauti priėmimo, derinimo, leidimų, leidimų dublikatų išdavimo, prekybos ir pas</text:span><text:span text:style-name="T944">laugų teikimo laiko apribojimo, leidimų galiojimo sustabdymo, galiojimo panaikinimo tvarkos aprašo patvirtinimo“ pakeitimo</text:span></text:p>
      <text:p text:style-name="P945"/>
      <text:p text:style-name="P946"><text:span text:style-name="T947">4.</text:span></text:p>
      <text:p text:style-name="P948"><text:span text:style-name="T949">Klaipėdos miesto savivaldybės administracija, Įsakymas</text:span></text:p>
      <text:p text:style-name="P950"><text:span text:style-name="T951">Nr.<text:s/></text:span><text:a xlink:href="https://www.e-tar.lt/portal/legalAct.html?documentId=5b128390062711e6a238c18f7a3f1736" office:target-frame-name="_top" xlink:show="replace"><text:span text:style-name="T952">AD1-1167</text:span></text:a><text:span text:style-name="T953">, 2016-04-19, paskelbta TAR 2016-04-19, i. k. 2016-10090</text:span></text:p>
      <text:p text:style-name="P954"><text:span text:style-name="T955">Dėl Klaipėdos miesto savivaldybės administracijos direktoriaus 2014 m. liepos 3 d. įsakymo Nr. AD1-2014 „Dėl prekybos ir paslaugų teikimo Klaipėdos miesto viešosio</text:span><text:span text:style-name="T956">se vietose prašymų leidimams gauti priėmimo, derinimo, leidimų, leidimų dublikatų išdavimo, prekybos ir paslaugų teikimo laiko apribojimo, leidimų galiojimo sustabdymo, galiojimo panaikinimo tvarkos aprašo patvirtinimo“ pakeitimo</text:span></text:p>
      <text:p text:style-name="P957"/>
      <text:p text:style-name="P958"><text:span text:style-name="T959">5.</text:span></text:p>
      <text:p text:style-name="P960"><text:span text:style-name="T961">Klaipėdos miesto saviv</text:span><text:span text:style-name="T962">aldybės administracija, Įsakymas</text:span></text:p>
      <text:p text:style-name="P963"><text:span text:style-name="T964">Nr.<text:s/></text:span><text:a xlink:href="https://www.e-tar.lt/portal/legalAct.html?documentId=4535bbe0bdf711e688d0ed775a2e782a" office:target-frame-name="_top" xlink:show="replace"><text:span text:style-name="T965">AD1-3804</text:span></text:a><text:span text:style-name="T966">, 2016-12-09, paskelbta TAR 2016-12-09, i. k. 2016-28592</text:span></text:p>
      <text:p text:style-name="P967"><text:span text:style-name="T968">Dėl Klaipėdos miesto savivaldybės administracijos direkt</text:span><text:span text:style-name="T969">oriaus 2014 m. liepos 3 d. įsakymo Nr. AD1-2014 „Dėl Prekybos ir paslaugų teikimo Klaipėdos miesto viešosiose vietose prašymų leidimams gauti priėmimo, derinimo, leidimų, leidimų dublikatų išdavimo, prekybos ir paslaugų teikimo laiko apribojimo, leidimų ga</text:span><text:span text:style-name="T970">liojimo sustabdymo, galiojimo panaikinimo tvarkos aprašo patvirtinimo“ pakeitimo</text:span></text:p>
      <text:p text:style-name="P971"/>
      <text:p text:style-name="P972"><text:span text:style-name="T973">6.</text:span></text:p>
      <text:p text:style-name="P974"><text:span text:style-name="T975">Klaipėdos miesto savivaldybės administracija, Įsakymas</text:span></text:p>
      <text:p text:style-name="P976"><text:span text:style-name="T977">Nr.<text:s/></text:span><text:a xlink:href="https://www.e-tar.lt/portal/legalAct.html?documentId=a8feed60446e11e7b66ae890e1368363" office:target-frame-name="_top" xlink:show="replace"><text:span text:style-name="T978">AD1-1382</text:span></text:a><text:span text:style-name="T979">, 2017</text:span><text:span text:style-name="T980">-05-29, paskelbta TAR 2017-05-30, i. k. 2017-09082</text:span></text:p>
      <text:p text:style-name="P981"><text:span text:style-name="T982">Dėl Klaipėdos miesto savivaldybės administracijos direktoriaus 2014 m. liepos 3 d. įsakymo Nr. AD1-2014 „Dėl Prekybos ir paslaugų teikimo Klaipėdos miesto viešosiose vietose prašymų leidimams gauti priėmim</text:span><text:span text:style-name="T983">o, derinimo, leidimų, leidimų dublikatų išdavimo, prekybos ir paslaugų teikimo laiko apribojimo, leidimų galiojimo sustabdymo, galiojimo panaikinimo tvarkos aprašo patvirtinimo“ pakeitimo</text:span></text:p>
      <text:p text:style-name="P984"/>
      <text:p text:style-name="P985"><text:span text:style-name="T986">7.</text:span></text:p>
      <text:p text:style-name="P987"><text:span text:style-name="T988">Klaipėdos miesto savivaldybės administracija, Įsakymas</text:span></text:p>
      <text:p text:style-name="P989"><text:span text:style-name="T990">Nr.<text:s/></text:span><text:a xlink:href="https://www.e-tar.lt/portal/legalAct.html?documentId=e83e41900b3011e8a5fc9d9b3a58917b" office:target-frame-name="_top" xlink:show="replace"><text:span text:style-name="T991">AD1-341</text:span></text:a><text:span text:style-name="T992">, 2018-02-06, paskelbta TAR 2018-02-06, i. k. 2018-01857</text:span></text:p>
      <text:p text:style-name="P993"><text:span text:style-name="T994">Dėl Klaipėdos miesto savivaldybės administracijos direktoriaus 2014 m. liepos 3 d. įsakymo Nr. AD1-</text:span><text:span text:style-name="T995">2014 „Dėl Prekybos ir paslaugų teikimo Klaipėdos miesto viešosiose vietose prašymų leidimams gauti priėmimo, derinimo, leidimų, leidimų dublikatų išdavimo, prekybos ir paslaugų teikimo laiko apribojimo, leidimų galiojimo sustabdymo, galiojimo panaikinimo t</text:span><text:span text:style-name="T996">varkos aprašo patvirtinimo“ pakeitimo</text:span></text:p>
      <text:p text:style-name="P997"/>
      <text:p text:style-name="P998"><text:span text:style-name="T999">8.</text:span></text:p>
      <text:p text:style-name="P1000"><text:span text:style-name="T1001">Klaipėdos miesto savivaldybės administracija, Įsakymas</text:span></text:p>
      <text:p text:style-name="P1002"><text:span text:style-name="T1003">Nr.<text:s/></text:span><text:a xlink:href="https://www.e-tar.lt/portal/legalAct.html?documentId=9e5ff3f04e0d11e8ade598b2394a491d" office:target-frame-name="_top" xlink:show="replace"><text:span text:style-name="T1004">AD1-1072</text:span></text:a><text:span text:style-name="T1005">, 2018-05-02, paskelbta TAR 2018-05-03, i. k. 201</text:span><text:span text:style-name="T1006">8-07005</text:span></text:p>
      <text:p text:style-name="P1007"><text:span text:style-name="T1008">Dėl Klaipėdos miesto savivaldybės administracijos direktoriaus 2014 m. liepos 3 d. įsakymo Nr. AD1-2014 „Dėl Prekybos ir paslaugų teikimo Klaipėdos miesto viešosiose vietose prašymų leidimams gauti priėmimo, derinimo, leidimų, leidimų dublikatų<text:s/></text:span><text:span text:style-name="T1009">išdavimo, prekybos ir paslaugų teikimo laiko apribojimo, leidimų galiojimo sustabdymo, galiojimo panaikinimo tvarkos aprašo patvirtinimo“ pakeitimo</text:span></text:p>
      <text:p text:style-name="P1010"/>
      <text:p text:style-name="P1011"><text:span text:style-name="T1012">9.</text:span></text:p>
      <text:p text:style-name="P1013"><text:span text:style-name="T1014">Klaipėdos miesto savivaldybės administracija, Įsakymas</text:span></text:p>
      <text:p text:style-name="P1015"><text:span text:style-name="T1016">Nr.<text:s/></text:span><text:a xlink:href="https://www.e-tar.lt/portal/legalAct.html?documentId=1e54f8c009d511e9a5eaf2cd290f1944" office:target-frame-name="_top" xlink:show="replace"><text:span text:style-name="T1017">AD1-3017</text:span></text:a><text:span text:style-name="T1018">, 2018-12-27, paskelbta TAR 2018-12-27, i. k. 2018-21496</text:span></text:p>
      <text:p text:style-name="P1019"><text:span text:style-name="T1020">Dėl Klaipėdos miesto savivaldybės administracijos direktoriaus 2014 m. liepos 3 d. įsakymo Nr.<text:s/></text:span><text:span text:style-name="T1021">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1022">mo tvarkos aprašo patvirtinimo“ pakeitimo</text:span></text:p>
      <text:p text:style-name="P1023"/>
      <text:p text:style-name="P1024"><text:span text:style-name="T1025">10.</text:span></text:p>
      <text:p text:style-name="P1026"><text:span text:style-name="T1027">Klaipėdos miesto savivaldybės administracija, Įsakymas</text:span></text:p>
      <text:p text:style-name="P1028"><text:span text:style-name="T1029">Nr.<text:s/></text:span><text:a xlink:href="https://www.e-tar.lt/portal/legalAct.html?documentId=06718d30569d11e9975f9c35aedfe438" office:target-frame-name="_top" xlink:show="replace"><text:span text:style-name="T1030">AD1-564</text:span></text:a><text:span text:style-name="T1031">, 2019-04-03, paskelbta TAR 2019-04-04, i. k.</text:span><text:span text:style-name="T1032"><text:s/>2019-05508</text:span></text:p>
      <text:p text:style-name="P1033"><text:span text:style-name="T1034">Dėl Klaipėdos miesto savivaldybės administracijos direktoriaus 2014 m. liepos 3 d. įsakymo Nr. AD1-2014 „Dėl Prekybos ir dėl paslaugų teikimo Klaipėdos miesto viešosiose vietose prašymų leidimams gauti priėmimo, derinimo, leidimų, leidimų dubli</text:span><text:span text:style-name="T1035">katų išdavimo, prekybos ir paslaugų teikimo laiko apribojimo, leidimų galiojimo sustabdymo, galiojimo panaikinimo tvarkos aprašo patvirtinimo“ pakeitimo</text:span></text:p>
      <text:p text:style-name="P1036"/>
      <text:p text:style-name="P1037"><text:span text:style-name="T1038">11.</text:span></text:p>
      <text:p text:style-name="P1039"><text:span text:style-name="T1040">Klaipėdos miesto savivaldybės administracija, Įsakymas</text:span></text:p>
      <text:p text:style-name="P1041"><text:span text:style-name="T1042">Nr.<text:s/></text:span><text:a xlink:href="https://www.e-tar.lt/portal/legalAct.html?documentId=08b68b2072ec11e9b81587fcbd5a76f6" office:target-frame-name="_top" xlink:show="replace"><text:span text:style-name="T1043">AD1-767</text:span></text:a><text:span text:style-name="T1044">, 2019-05-10, paskelbta TAR 2019-05-10, i. k. 2019-07518</text:span></text:p>
      <text:p text:style-name="P1045"><text:span text:style-name="T1046">Dėl Klaipėdos miesto savivaldybės administracijos direktoriaus 2014 m. liepos 3 d. įsakymo Nr. AD1-2014 „Dėl Prekybos ir dėl paslaugų</text:span><text:span text:style-name="T1047"><text:s/>teikimo Klaipėdos miesto viešosiose vietose prašymų leidimams gauti priėmimo, derinimo, leidimų, leidimų dublikatų išdavimo, prekybos ir paslaugų teikimo laiko apribojimo, leidimų galiojimo sustabdymo, galiojimo panaikinimo tvarkos aprašo patvirtinimo“ pa</text:span><text:span text:style-name="T1048">keitimo</text:span></text:p>
      <text:p text:style-name="P1049"/>
      <text:p text:style-name="P1050"><text:span text:style-name="T1051">12.</text:span></text:p>
      <text:p text:style-name="P1052"><text:span text:style-name="T1053">Klaipėdos miesto savivaldybės administracija, Įsakymas</text:span></text:p>
      <text:p text:style-name="P1054"><text:span text:style-name="T1055">Nr.<text:s/></text:span><text:a xlink:href="https://www.e-tar.lt/portal/legalAct.html?documentId=e5baf84079a211eab005936df725feed" office:target-frame-name="_top" xlink:show="replace"><text:span text:style-name="T1056">AD1-474</text:span></text:a><text:span text:style-name="T1057">, 2020-04-08, paskelbta TAR 2020-04-09, i. k. 2020-07389</text:span></text:p>
      <text:p text:style-name="P1058"><text:span text:style-name="T1059">Dėl Klaipėdos miesto s</text:span><text:span text:style-name="T1060">avivaldybės administracijos direktoriaus 2014 m. liepos 3 d. įsakymo Nr. AD1-2014 „Dėl Prekybos ir dėl paslaugų teikimo Klaipėdos miesto viešosiose vietose prašymų leidimams gauti priėmimo, derinimo, leidimų, leidimų dublikatų išdavimo, prekybos ir paslaug</text:span><text:span text:style-name="T1061">ų teikimo laiko apribojimo, leidimų galiojimo sustabdymo, galiojimo panaikinimo tvarkos aprašo patvirtinimo“ pakeitimo</text:span></text:p>
      <text:p text:style-name="P1062"/>
      <text:p text:style-name="P1063"><text:span text:style-name="T1064">13.</text:span></text:p>
      <text:p text:style-name="P1065"><text:span text:style-name="T1066">Klaipėdos miesto savivaldybės administracija, Įsakymas</text:span></text:p>
      <text:p text:style-name="P1067"><text:span text:style-name="T1068">Nr.<text:s/></text:span><text:a xlink:href="https://www.e-tar.lt/portal/legalAct.html?documentId=d12a61d070fb11eb9601893677bfd7d8" office:target-frame-name="_top" xlink:show="replace"><text:span text:style-name="T1069">AD1-219</text:span></text:a><text:span text:style-name="T1070">, 2021-02-17, paskelbta TAR 2021-02-17, i. k. 2021-02933</text:span></text:p>
      <text:p text:style-name="P1071"><text:span text:style-name="T1072">Dėl Klaipėdos miesto savivaldybės administracijos direktoriaus 2014 m. liepos 3 d. įsakymo Nr. AD1-2014 „Dėl Prekybos ir paslaugų teikimo Klaipėdos miesto viešosiose v</text:span><text:span text:style-name="T1073">ietose prašymų leidimams gauti priėmimo, derinimo, leidimų, leidimų dublikatų išdavimo, prekybos ir paslaugų teikimo laiko apribojimo, leidimų galiojimo sustabdymo, galiojimo panaikinimo tvarkos aprašo patvirtinimo“ pakeitimo</text:span></text:p>
      <text:p text:style-name="P1074"/>
      <text:p text:style-name="P1075"><text:span text:style-name="T1076">14.</text:span></text:p>
      <text:p text:style-name="P1077"><text:span text:style-name="T1078">Klaipėdos miesto savivald</text:span><text:span text:style-name="T1079">ybės administracija, Įsakymas</text:span></text:p>
      <text:p text:style-name="P1080"><text:span text:style-name="T1081">Nr.<text:s/></text:span><text:a xlink:href="https://www.e-tar.lt/portal/legalAct.html?documentId=9e6833a0acd611eba871a26c1fc3fbc1" office:target-frame-name="_top" xlink:show="replace"><text:span text:style-name="T1082">AD1-564</text:span></text:a><text:span text:style-name="T1083">, 2021-05-04, paskelbta TAR 2021-05-04, i. k. 2021-09665</text:span></text:p>
      <text:p text:style-name="P1084"><text:span text:style-name="T1085">Dėl Klaipėdos miesto savivaldybės administracijos<text:s/></text:span><text:span text:style-name="T1086">direktoriaus 2014 m. liepos 3 d. įsakymo Nr. AD1-2014 „Dėl Prekybos ir paslaugų teikimo Klaipėdos miesto viešosiose vietose prašymų leidimams gauti priėmimo, derinimo, leidimų, leidimų dublikatų išdavimo, prekybos ir paslaugų teikimo laiko apribojimo, leid</text:span><text:span text:style-name="T1087">imų galiojimo sustabdymo, galiojimo panaikinimo tvarkos aprašo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5"><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1218" meta:word-count="7229" meta:character-count="54813" meta:row-count="2218" meta:non-whitespace-character-count="48802"/>
  </office:meta>
</office:document-meta>
</file>