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1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font-style="italic" style:font-style-asian="italic"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keep-with-next="always" fo:text-align="center"/>
      <style:text-properties fo:font-weight="bold" style:font-weight-asian="bold"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text-underline-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text-underline-color="#FFFFFF"/>
    </style:style>
    <style:style style:name="P164" style:parent-style-name="Normal" style:family="paragraph">
      <style:paragraph-properties fo:text-align="justify" fo:text-indent="0.5in"/>
      <style:text-properties style:font-size-complex="12pt" style:text-underline-color="#FFFFFF"/>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text-underline-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style:text-properties fo:font-weight="bold" style:font-weight-asian="bold"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P448" style:parent-style-name="Normal" style:family="paragraph">
      <style:paragraph-properties fo:text-align="center" fo:text-indent="-0.2159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fo:text-indent="-0.2159in"/>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text-indent="-0.2159in"/>
      <style:text-properties fo:font-weight="bold" style:font-weight-asian="bold"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9-01 iki 2016-01-31</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text:s/></text:span><text:soft-page-break/><text:span text:style-name="T37">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text:span text:style-name="T64">PATVIRTINTA</text:span></text:p>
      <text:p text:style-name="P65">Klaipėdos miesto savivaldybės administracijos</text:p>
      <text:p text:style-name="P66">direktoriaus 2014 m. liepos 3 d.</text:p>
      <text:p text:style-name="P67">įsakymu Nr. AD1-2014</text:p>
      <text:p text:style-name="P68"/>
      <text:p text:style-name="P69"/>
      <text:p text:style-name="P70"><text:span text:style-name="T71">PREKYBOS IR PASLAUGŲ TEIKIMO KLAIPĖDOS MIESTO VIEŠOSIOSE VIETOSE PRAŠYMŲ LEIDIMAMS GAUTI PRIĖMIMO, DERINIMO, LEIDIMŲ, LEIDIMŲ DUBLIKATŲ IŠDAVIMO, PREKYBOS IR PASLAUGŲ TEIKIMO LAIKO APRIBOJIMO, LEIDIMŲ GALIOJIMO SUSTABDYMO, GALIOJIMO<text:s/></text:span><text:span text:style-name="T72">PANAIK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ašymų leidimams gauti priėmimo, derinimo, leidimų, leidimų dublikatų išdavimo, prekybos ir paslaugų teikimo laiko apribojimo, leidimų prekiauti ir teikti paslaugas galiojimo<text:s/></text:span><text:span text:style-name="T83">sustabdymo, galiojimo panaikinimo tvarkos aprašas (toliau – Aprašas) nustato prekybos ir paslaugų teikimo leidimų, leidimų dublikatų išdavimo, prekybos ir paslaugų teikimo laiko apribojimo, leidimų prekiauti ir teikti paslaugas galiojimo sustabdymo, galioj</text:span><text:span text:style-name="T84">imo panaikinimo tvarką Klaipėdos miesto viešosiose vietose.</text:span></text:p>
      <text:p text:style-name="P85"><text:span text:style-name="T86">2</text:span><text:span text:style-name="T87">. Leidimas prekiauti ir teikti paslaugas Klaipėdos miesto viešosiose vietose (toliau – Leidimas) – dokumentas, suteikiantis asmeniui teisę verstis mažmenine prekyba ar teikti paslaugas konkre</text:span><text:span text:style-name="T88">čioje Klaipėdos miesto viešojoje vietoje.</text:span></text:p>
      <text:p text:style-name="P89"><text:span text:style-name="T90">3</text:span><text:span text:style-name="T91">. Prašymai priimami, derinami, Leidimai, Leidimų dublikatai fiziniams ir juridiniams asmenims išduodami, prekybos ir paslaugų teikimo laikas apribojamas, Leidimų galiojimas sustabdomas, galiojimas panaikinamas</text:span><text:span text:style-name="T92"><text:s/>vadovaujantis Prekybos ir paslaugų teikimo Klaipėdos miesto viešosiose vietose tvarkos aprašu, patvirtintu Klaipėdos miesto savivaldybės tarybos 2011 m. spalio 27 d. sprendimu Nr. T2-331 (2014 m. birželio 27 d. sprendimo Nr. T2-141 redakcija), Prekybos ir</text:span><text:span text:style-name="T93"><text:s/>paslaugų teikimo Klaipėdos miesto viešosiose vietose vietinės rinkliavos nuostatais, patvirtintais Klaipėdos miesto savivaldybės tarybos 2011 m. spalio 27 d. sprendimu Nr. T2-331,</text:span><text:span text:style-name="T94"><text:s/></text:span><text:span text:style-name="T95">Klaipėdos miesto savivaldybės viešųjų vietų prekiauti ir teikti paslaugas n</text:span><text:span text:style-name="T96">uo (iš) laikinųjų įrenginių išdėstymo adresų sąrašu, kurį tvirtina Klaipėdos miesto savivaldybės administracijos direktorius, Lietuvos Respublikos žemės ūkio ministro 2009 m. gegužės 15 d. įsakymu Nr. 3D-357 „Dėl Prekybos savos gamybos žemės ūkio ir maisto</text:span><text:span text:style-name="T97"><text:s/>produktais viešose vietose rekomendacijų aprašo“, kitais teisės aktais ir dokumentais bei šiuo Aprašu.</text:span></text:p>
      <text:p text:style-name="P98">Punkto pakeitimai:</text:p>
      <text:p text:style-name="P99"><text:span text:style-name="T100">Nr.<text:s/></text:span><text:a xlink:href="https://www.e-tar.lt/portal/legalAct.html?documentId=60930140fd2d11e488da8908dfa91cac" office:target-frame-name="_top" xlink:show="replace"><text:span text:style-name="T101">AD1-1463</text:span></text:a><text:span text:style-name="T102">, 2015-05-15, paskelbta</text:span><text:span text:style-name="T103"><text:s/>TAR 2015-05-18, i. k. 2015-07568</text:span></text:p>
      <text:p text:style-name="Normal"/>
      <text:p text:style-name="P104"><text:span text:style-name="T105">4</text:span><text:span text:style-name="T106">. Leidimų, Leidimų dublikatų išdavimo, prekybos ir paslaugų teikimo laiko apribojimo, Leidimų galiojimo sustabdymo, galiojimo panaikinimo dokumentus ruošia Klaipėdos miesto savivaldybės administracijos (toliau – Savi</text:span><text:span text:style-name="T107">valdybės administracija) Investicijų ir ekonomikos departamento Licencijų, leidimų ir vartotojų teisių apsaugos skyrius pagal užduotis, gautas iš<text:s/></text:span><text:span text:style-name="T108">Savivaldybės administracijos Informavimo ir e. paslaugų skyriaus Vieno langelio ir e. paslaugų poskyrio (tolia</text:span><text:span text:style-name="T109">u – Vieno langelio ir e. paslaugų poskyris), arba vadovaudamasis tiesiogiai į skyrių gautais dokumentais.</text:span><text:s/></text:p>
      <text:p text:style-name="P110">Punkto pakeitimai:</text:p>
      <text:p text:style-name="P111"><text:span text:style-name="T112">Nr.<text:s/></text:span><text:a xlink:href="https://www.e-tar.lt/portal/legalAct.html?documentId=60930140fd2d11e488da8908dfa91cac" office:target-frame-name="_top" xlink:show="replace"><text:span text:style-name="T113">AD1-1463</text:span></text:a><text:span text:style-name="T114">, 2015-05-15, paskel</text:span><text:span text:style-name="T115">bta TAR 2015-05-18, i. k. 2015-07568</text:span></text:p>
      <text:p text:style-name="Normal"/>
      <text:p text:style-name="P116"><text:span text:style-name="T117">5</text:span><text:span text:style-name="T118">. Prekybos ir paslaugų teikimo laikas apribojamas, Leidimo galiojimas sustabdomas, Leidimo galiojimas panaikinamas Savivaldybės administracijos direktoriaus įsakymu, kuriame yra nurodoma prekybos ar paslaugų<text:s/></text:span><text:span text:style-name="T119">teikimo laiko apribojimo ar Leidimo galiojimo sustabdymo pradžia ir pabaiga, data, nuo kada yra panaikinamas Leidimo galiojimas. Laikas, kuriam apribojamas prekybos ar paslaugų teikimo laikas ar sustabdomas Leidimo galiojimas, pradedamas skaičiuoti nuo įsa</text:span><text:span text:style-name="T120">kymo įsigaliojimo dienos.</text:span></text:p>
      <text:p text:style-name="P121"><text:span text:style-name="T122">6</text:span><text:span text:style-name="T123">. Informacija apie prekybos ar paslaugų teikimo laiko apribojimą, Leidimo galiojimo sustabdymą, Leidimo galiojimo panaikinimą skelbiama savivaldybės interneto svetainėje.</text:span></text:p>
      <text:p text:style-name="P124"><text:span text:style-name="T125">7</text:span><text:span text:style-name="T126">. Priėmus sprendimą dėl prekybos ar paslaugų<text:s/></text:span><text:span text:style-name="T127">teikimo laiko apribojimo, Leidimo sustabdymo ar dėl Leidimo galiojimo panaikinimo, asmuo, kuriam taikomos šios poveikio priemonės, apie tai informuojamas registruotu laišku per 3 darbo dienas nuo įsakymo įsigaliojimo dienos.</text:span></text:p>
      <text:p text:style-name="P128"><text:span text:style-name="T129">8</text:span><text:span text:style-name="T130">. Apribojus prekybos ar pa</text:span><text:span text:style-name="T131">slaugų teikimo laiką ar sustabdžius Leidimo galiojimą, asmuo, kuriam pritaikytas prekybos ar paslaugų teikimo laiko apribojimas ar sustabdytas Leidimo galiojimas, privalo pateikti Leidimą patikslinti Savivaldybės administracijai (Vieno langelio ir e. pasla</text:span><text:span text:style-name="T132">ugų poskyriui) per 5 darbo dienas nuo pranešimo apie prekybos ar paslaugų teikimo laiko apribojimą ar Leidimo galiojimo sustabdymą įteikimo dienos.</text:span></text:p>
      <text:p text:style-name="P133"><text:span text:style-name="T134">Panaikinus Leidimo galiojimą, asmuo, kuriam taikoma ši poveikio priemonė, Leidimą privalo grąžinti Savivaldy</text:span><text:span text:style-name="T135">bės administracijai (Vieno langelio ir e. paslaugų poskyriui) per 5 darbo dienas nuo pranešimo apie Leidimo galiojimo panaikinimą įteikimo dienos.</text:span></text:p>
      <text:p text:style-name="P136"><text:span text:style-name="T137">9</text:span><text:span text:style-name="T138">. Visi raštai, pranešimai suinteresuotiems asmenims, kuriuos parengti ir išsiųsti numatyta pagal šį Apra</text:span><text:span text:style-name="T139">šą, siunčiami registruotais laiškais adresais, kuriuos asmenys nurodė pateikdami prašymus dėl Leidimų išdavimo.</text:span></text:p>
      <text:p text:style-name="P140"/>
      <text:h text:style-name="P141" text:outline-level="2"><text:span text:style-name="T142">II</text:span><text:span text:style-name="T143"><text:s/>SKYRIUS</text:span></text:h>
      <text:h text:style-name="P144" text:outline-level="2"><text:span text:style-name="T145">PRAŠYMŲ LEIDIMAMS GAUTI PRIĖMIMO, DERINIMO, LEIDIMŲ, LEIDIMŲ DUBLIKATŲ IŠDAVIMO</text:span><text:span text:style-name="T146"><text:s/></text:span><text:span text:style-name="T147">TVARKA</text:span></text:h>
      <text:h text:style-name="P148" text:outline-level="2"/>
      <text:p text:style-name="P149"><text:span text:style-name="T150">10</text:span><text:span text:style-name="T151">. Leidimus prekybai ar paslaugų<text:s/></text:span><text:span text:style-name="T152">teikimui išduoda Savivaldybės administracija. Leidimas išduodamas laikotarpiui, už kurį sumokėta vietinė rinkliava.</text:span></text:p>
      <text:p text:style-name="P153"><text:span text:style-name="T154">Leidimas prekiauti ar teikti paslaugas švenčių, masinių renginių metu išduodamas tik šventės, masinio renginio trukmės laikui. Minimalus pre</text:span><text:span text:style-name="T155">kybos ar paslaugų teikimo vietos šventinės ar masinio renginio mugės teritorijoje plotas – 4 m</text:span><text:span text:style-name="T156">2</text:span><text:span text:style-name="T157">.</text:span></text:p>
      <text:p text:style-name="P158"><text:span text:style-name="T159">Prekybos ir paslaugų teikimo vietų<text:s/></text:span><text:span text:style-name="T160">Jūros šventės ir miesto jubiliejinių bei istorinių sukakčių paminėjimo švenčių metu renginių teritorijoje<text:s/></text:span><text:span text:style-name="T161">išdėstymo schemas<text:s/></text:span><text:span text:style-name="T162">su užimamais plotais, kurias tvirtina Savivaldybės administracijos direktorius,<text:s/></text:span><text:span text:style-name="T163">paruošia renginių organizatorius.</text:span></text:p>
      <text:p text:style-name="P164">Leidimų prekiauti ar teikti paslaugas šventinėje mugėje išdavimo tvarkos aprašą renginio organizatorius skelbia savo interneto svetainėje.</text:p>
      <text:p text:style-name="P165"><text:span text:style-name="T166">Lei</text:span><text:span text:style-name="T167">dimas prekiauti ar teikti paslaugas neišduodamas švenčių, masinių renginių, kurie organizuojami ne valstybei ar savivaldybei nuosavybės teise priklausančioje ar patikėjimo teise valdomoje teritorijoje, metu, taip pat, kai prekiautojai ar paslaugų teikėjai<text:s/></text:span><text:span text:style-name="T168">atskiru Klaipėdos miesto savivaldybės tarybos sprendimu yra atleisti nuo vietinės rinkliavos mokėjimo, arba, kai veiklai vykdyti naudojamasi valstybei ar savivaldybei nuosavybės teise priklausančiais ar patikėjimo teise valdomais ir konkurso būdu išnuomota</text:span><text:span text:style-name="T169">is arba koncesijos sutarties pagrindais naudojamais įrenginiais ir objektais, esančiais viešojoje vietoje. Ši nuostata netaikoma, jeigu įmonė teikia viešojo maitinimo paslaugas ir prekiauja alkoholiniais gėrimais</text:span><text:span text:style-name="T170">.</text:span></text:p>
      <text:p text:style-name="P171">Leidimai prekiauti ar teikti paslaugas gali būti išduodami ir konkurso būdu. Konkurso vykdymo komisiją sudaro ir konkurso nuostatus bei komisijos darbo reglamentą tvirtina Savivaldybės administracijos direktorius.</text:p>
      <text:p text:style-name="P172"><text:span text:style-name="T173">Leidimo dublikatas išduodamas pateikus prašymą, kuriame turi būti nurodyta Leidimo p</text:span><text:span text:style-name="T174">raradimo priežastis.</text:span></text:p>
      <text:p text:style-name="P175">Punkto pakeitimai:</text:p>
      <text:p text:style-name="P176"><text:span text:style-name="T177">Nr.<text:s/></text:span><text:a xlink:href="https://www.e-tar.lt/portal/legalAct.html?documentId=ebd1b66b845a11e49ac8efb365dd60af" office:target-frame-name="_top" xlink:show="replace"><text:span text:style-name="T178">AD1-3800</text:span></text:a><text:span text:style-name="T179">, 2014-12-15, paskelbta TAR 2014-12-15, i. k. 2014-19637</text:span></text:p>
      <text:p text:style-name="P180"><text:span text:style-name="T181">Nr.<text:s/></text:span><text:a xlink:href="https://www.e-tar.lt/portal/legalAct.html?documentId=60930140fd2d11e488da8908dfa91cac" office:target-frame-name="_top" xlink:show="replace"><text:span text:style-name="T182">AD1-1463</text:span></text:a><text:span text:style-name="T183">, 2015-05-15, paskelbta TAR 2015-05-18, i. k. 2015-07568</text:span></text:p>
      <text:p text:style-name="Normal"/>
      <text:p text:style-name="P184"><text:span text:style-name="T185">11</text:span><text:span text:style-name="T186">.</text:span><text:span text:style-name="T187"><text:s/>Leidimui gauti juridiniai ir fiziniai asmenys Vieno langelio ir e. paslaugų poskyriui<text:s/></text:span><text:span text:style-name="T188">(</text:span><text:span text:style-name="T189">Jūros šventės ir miesto jubiliejinių bei istorinių sukakčių paminėjimo švenčių metu – renginio organizatoriaus nurodytu būdu, adresu ir tvarka)</text:span><text:span text:style-name="T190"><text:s/>pateikia šiuos dokumentus</text:span><text:span text:style-name="T191">:</text:span></text:p>
      <text:p text:style-name="P192"><text:span text:style-name="T193">11.1</text:span><text:span text:style-name="T194">. Leidimui prekybai:<text:s/></text:span></text:p>
      <text:p text:style-name="P195"><text:span text:style-name="T196">11.1.1</text:span><text:span text:style-name="T197">. prašymą, kuriame nurodoma: įmonės pavadinimas,</text:span><text:span text:style-name="T198"><text:s/>kodas (fizinio asmens – vardas, pavardė, dokumento, suteikiančio teisę užsiimti pageidaujama veikla, numeris), adresas, telefono numeris, prašymo pateikimo data, pageidaujamas veiklos vykdymo laikotarpis, parduodamų prekių asortimentas, darbo vietos adres</text:span><text:span text:style-name="T199">as, numeris (jeigu jis yra), darbo vietos įrengimo charakteristika, užimamas plotas (m</text:span><text:span text:style-name="T200">2</text:span><text:span text:style-name="T201">);<text:s/></text:span></text:p>
      <text:p text:style-name="P202"><text:span text:style-name="T203">11.1.2</text:span><text:span text:style-name="T204">. laikinųjų įrenginių ar specializuoto automobilio sprendinius arba kiosko, paviljono, nestacionariosios lauko kavinės ar išplėstų aptarnavimo vietų prie<text:s/></text:span><text:span text:style-name="T205">stacionariosios viešojo maitinimo vietos projektą;</text:span></text:p>
      <text:p text:style-name="P206"><text:span text:style-name="T207">11.1.3</text:span><text:span text:style-name="T208">. Valstybinės maisto ir veterinarijos tarnybos išduoto maisto tvarkymo subjekto patvirtinimo pažymėjimo kopiją (pateikia prekiaujantys maisto prekėmis, žemės ūkio produkcija, teikiantys maitinimo</text:span><text:span text:style-name="T209"><text:s/>paslaugas, išskyrus prekiaujančius švenčių, masinių renginių metu);<text:s/></text:span></text:p>
      <text:p text:style-name="P210"><text:span text:style-name="T211">11.1.4</text:span><text:span text:style-name="T212">. įmonės registravimo pažymėjimo, verslo liudijimo ar kito dokumento, suteikiančio teisę vykdyti veiklą, kopiją;</text:span></text:p>
      <text:p text:style-name="P213"><text:span text:style-name="T214">11.1.5</text:span><text:span text:style-name="T215">. specializuoto automobilio valstybinės registracijos</text:span><text:span text:style-name="T216"><text:s/>ir techninės apžiūros dokumentų kopijas (jeigu šie dokumentai turi būti išduoti teisės aktų nustatyta tvarka);</text:span></text:p>
      <text:p text:style-name="P217"><text:span text:style-name="T218">11.1.6</text:span><text:span text:style-name="T219">. ūkininko pažymėjimo, bityno paso,<text:s/></text:span><text:span text:style-name="T220">paukštininkystės ūkio registravimo pažymėjimo</text:span><text:span text:style-name="T221"><text:s/>ar kito dokumento, įrodančio, kad žemės ūkio produkcija, naminiai paukščiai ir kt. užauginti registruotame asmeniniame ūkyje, sodo sklype ar pan., kopiją (pateikia prekiaujantys naminiais paukščiais ir kt. bei fiziniai asmenys, parduodantys žemės ūkio pro</text:span><text:span text:style-name="T222">dukciją be verslo liudijimo,<text:s/></text:span><text:span text:style-name="T223">išskyrus prekiaujančius švenčių, masinių renginių metu);</text:span></text:p>
      <text:p text:style-name="P224">Punkto pakeitimai:</text:p>
      <text:p text:style-name="P225"><text:span text:style-name="T226">Nr.<text:s/></text:span><text:a xlink:href="https://www.e-tar.lt/portal/legalAct.html?documentId=60930140fd2d11e488da8908dfa91cac" office:target-frame-name="_top" xlink:show="replace"><text:span text:style-name="T227">AD1-1463</text:span></text:a><text:span text:style-name="T228">, 2015-05-15, paskelbta TAR 2015-05-18, i</text:span><text:span text:style-name="T229">. k. 2015-07568</text:span></text:p>
      <text:p text:style-name="Normal"/>
      <text:p text:style-name="P230"><text:span text:style-name="T231">11.1.7</text:span><text:span text:style-name="T232">. mokamąjį pavedimą ar kvitą, įrodantį, kad sumokėta nustatyta vietinė rinkliava;</text:span></text:p>
      <text:p text:style-name="P233"><text:span text:style-name="T234">11.1.8</text:span><text:span text:style-name="T235">. mokamąjį pavedimą ar kvitą, įrodantį, kad sumokėta nustatyta vietinė rinkliava už komunalinių atliekų surinkimą iš atliekų tvarkytojų i</text:span><text:span text:style-name="T236">r atliekų tvarkymą,</text:span><text:span text:style-name="T237"><text:s/></text:span><text:span text:style-name="T238">išskyrus prekiaujančius išplėstose aptarnavimo vietose prie stacionariųjų viešojo maitinimo vietų, kai vietinė rinkliava sumokama pagal<text:s/></text:span><text:span text:style-name="T239">prekybai naudojamų<text:s/></text:span><text:span text:style-name="T240">patalpų plotą ar deklaruotą atliekų kiekį, taip pat prekiaujančius švenčių, masin</text:span><text:span text:style-name="T241">ių renginių metu;</text:span></text:p>
      <text:p text:style-name="P242">Punkto pakeitimai:</text:p>
      <text:p text:style-name="P243"><text:span text:style-name="T244">Nr.<text:s/></text:span><text:a xlink:href="https://www.e-tar.lt/portal/legalAct.html?documentId=60930140fd2d11e488da8908dfa91cac" office:target-frame-name="_top" xlink:show="replace"><text:span text:style-name="T245">AD1-1463</text:span></text:a><text:span text:style-name="T246">, 2015-05-15, paskelbta TAR 2015-05-18, i. k. 2015-07568</text:span></text:p>
      <text:p text:style-name="Normal"/>
      <text:p text:style-name="P247"><text:span text:style-name="T248">11.2</text:span><text:span text:style-name="T249">. Leidimui teikti paslaugas:</text:span></text:p>
      <text:p text:style-name="P250"><text:span text:style-name="T251">11.2.1</text:span><text:span text:style-name="T252">. pr</text:span><text:span text:style-name="T253">ašymą, kuriame nurodoma: įmonės pavadinimas, kodas (fizinio asmens – vardas, pavardė, dokumento, suteikiančio teisę užsiimti pageidaujama veikla, numeris), adresas, telefono numeris, prašymo pateikimo data, pageidaujamas veiklos vykdymo laikotarpis, teikia</text:span><text:span text:style-name="T254">mos paslaugos, darbo vietos adresas, numeris (jeigu jis yra), darbo vietos įrengimo charakteristika, užimamas plotas (m</text:span><text:span text:style-name="T255">2</text:span><text:span text:style-name="T256">);</text:span></text:p>
      <text:p text:style-name="P257"><text:span text:style-name="T258">11.2.2</text:span><text:span text:style-name="T259">. laikinųjų įrenginių ar specializuoto automobilio sprendinius arba kiosko, paviljono projektą;</text:span></text:p>
      <text:p text:style-name="P260"><text:span text:style-name="T261">11.2.3</text:span><text:span text:style-name="T262">. įmonės<text:s/></text:span><text:span text:style-name="T263">registravimo pažymėjimo, verslo liudijimo ar kito dokumento, suteikiančio teisę vykdyti veiklą, kopiją;</text:span></text:p>
      <text:p text:style-name="P264"><text:span text:style-name="T265">11.2.4</text:span><text:span text:style-name="T266">. gyvūną identifikuojančio dokumento kopiją (teikiant pasivažinėjimo kinkomuoju transportu paslaugą), specializuoto automobilio valstybinės re</text:span><text:span text:style-name="T267">gistracijos ir techninės apžiūros dokumentų kopijas (jeigu šie dokumentai turi būti išduoti teisės aktų nustatyta tvarka);</text:span></text:p>
      <text:p text:style-name="P268"><text:span text:style-name="T269">11.2.5</text:span><text:span text:style-name="T270">. mokamąjį pavedimą ar kvitą, įrodantį, kad sumokėta nustatyta vietinė rinkliava;</text:span></text:p>
      <text:p text:style-name="P271"><text:span text:style-name="T272">11.2.6</text:span><text:span text:style-name="T273">. mokamąjį pavedimą ar kvitą, į</text:span><text:span text:style-name="T274">rodantį, kad sumokėta nustatyta vietinė rinkliava už komunalinių atliekų surinkimą iš atliekų tvarkytojų ir atliekų tvarkymą, išskyrus teikiančius paslaugas švenčių, masinių renginių metu ir teikiančius taksofonų paslaugas.</text:span></text:p>
      <text:p text:style-name="P275">Punkto pakeitimai:</text:p>
      <text:p text:style-name="P276"><text:span text:style-name="T277">Nr.<text:s/></text:span><text:a xlink:href="https://www.e-tar.lt/portal/legalAct.html?documentId=60930140fd2d11e488da8908dfa91cac" office:target-frame-name="_top" xlink:show="replace"><text:span text:style-name="T278">AD1-1463</text:span></text:a><text:span text:style-name="T279">, 2015-05-15, paskelbta TAR 2015-05-18, i. k. 2015-07568</text:span></text:p>
      <text:p text:style-name="Normal"/>
      <text:p text:style-name="P280">Punkto pakeitimai:</text:p>
      <text:p text:style-name="P281"><text:span text:style-name="T282">Nr.<text:s/></text:span><text:a xlink:href="https://www.e-tar.lt/portal/legalAct.html?documentId=ebd1b66b845a11e49ac8efb365dd60af" office:target-frame-name="_top" xlink:show="replace"><text:span text:style-name="T283">AD1-3800</text:span></text:a><text:span text:style-name="T284">, 2014-12-15, paskelbta TAR 2014-12-15, i. k. 2014-19637</text:span></text:p>
      <text:p text:style-name="Normal"/>
      <text:p text:style-name="P285"><text:span text:style-name="T286">12</text:span><text:span text:style-name="T287">. Dokumentų kopijos turi būti tinkamai patvirtintos.</text:span></text:p>
      <text:p text:style-name="P288"><text:span text:style-name="T289">13</text:span><text:span text:style-name="T290">. Prašymą ir būtinus pridedamus dokumentus Savivaldybės administracijai galima pateikti asmeniškai,<text:s/></text:span><text:span text:style-name="T291">per elektroninių dokumentų valdymo sistemą, elektroniniu paštu arba faksu.</text:span></text:p>
      <text:p text:style-name="P292"><text:span text:style-name="T293">13</text:span><text:span text:style-name="T294">1</text:span><text:span text:style-name="T295">. Prašymas leidimui prekiauti ar teikti paslaugas viešojoje vietoje gauti priimamas ne anksčiau kaip 30 kalendorinių dienų iki veiklos pradžios.</text:span></text:p>
      <text:p text:style-name="P296">Papildyta punktu:</text:p>
      <text:p text:style-name="P297"><text:span text:style-name="T298">Nr.<text:s/></text:span><text:a xlink:href="https://www.e-tar.lt/portal/legalAct.html?documentId=60930140fd2d11e488da8908dfa91cac" office:target-frame-name="_top" xlink:show="replace"><text:span text:style-name="T299">AD1-1463</text:span></text:a><text:span text:style-name="T300">, 2015-05-15, paskelbta TAR 2015-05-18, i. k. 2015-07568</text:span></text:p>
      <text:p text:style-name="Normal"/>
      <text:p text:style-name="P301"><text:span text:style-name="T302">14</text:span><text:span text:style-name="T303">. Jeigu prekiaujama ar teikiamos paslaugos šventės, masinio renginio metu, prašymas turi</text:span><text:span text:style-name="T304"><text:s/>būti suderintas su renginio organizatoriumi arba renginio organizatorius pateikia prekiautojų ir paslaugų teikėjų sąrašą su nurodytais prekybos ar paslaugų teikimo vietų adresais ir numeriais.</text:span></text:p>
      <text:p text:style-name="P305"><text:span text:style-name="T306">15</text:span><text:span text:style-name="T307">. Jeigu prekiaujama ar teikiamos paslaugos ne valstybei<text:s/></text:span><text:span text:style-name="T308">ar savivaldybei nuosavybės teise priklausančioje ar patikėjimo teise valdomoje teritorijoje, prekiautojas ar paslaugos teikėjas, be šio Aprašo 11.1 arba 11.2 papunkčiuose išvardytų dokumentų, papildomai turi pateikti dokumentus, įrodančius žemės sklypo val</text:span><text:span text:style-name="T309">dymo teisėtumą (žemės sklypo registracijos Nekilnojamojo turto registro duomenų bazėje dokumento kopiją, dokumento, įrodančio, kad žeme naudojamasi teisėtai (jeigu veiklą vykdo ne žemės savininkas), kopiją).</text:span></text:p>
      <text:p text:style-name="P310"><text:span text:style-name="T311">16</text:span><text:span text:style-name="T312">. Jeigu nesikeičia prekybos ar paslaugų te</text:span><text:span text:style-name="T313">ikimo vieta, būdas ir nėra pasibaigęs prekybos ar paslaugų teikimo laikinųjų įrenginių sprendinių arba kiosko, nestacionariosios lauko kavinės, išplėstų aptarnavimo vietų prie stacionariosios viešojo maitinimo vietos projekto suderinimo terminas ir pats ve</text:span><text:span text:style-name="T314">iklos objektas nėra pakitęs, Leidimui išduoti iki sprendinių ar projekto suderinimo termino pabaigos prie prašymo pridedami tik galiojančio verslo liudijimo (jeigu veikla vykdoma su verslo liudijimu) kopija ir mokamieji pavedimai ar kvitai, įrodantys, kad<text:s/></text:span><text:span text:style-name="T315">sumokėta nustatyta vietinė rinkliava už Leidimo išdavimą, taip pat komunalinių atliekų surinkimą iš atliekų tvarkytojų ir atliekų tvarkymą, išskyrus atvejus, nurodytus Aprašo 11.1.8. ir 11.2.6. papunkčiuose.</text:span></text:p>
      <text:p text:style-name="P316">Punkto pakeitimai:</text:p>
      <text:p text:style-name="P317"><text:span text:style-name="T318">Nr.<text:s/></text:span><text:a xlink:href="https://www.e-tar.lt/portal/legalAct.html?documentId=60930140fd2d11e488da8908dfa91cac" office:target-frame-name="_top" xlink:show="replace"><text:span text:style-name="T319">AD1-1463</text:span></text:a><text:span text:style-name="T320">, 2015-05-15, paskelbta TAR 2015-05-18, i. k. 2015-07568</text:span></text:p>
      <text:p text:style-name="Normal"/>
      <text:p text:style-name="P321"><text:span text:style-name="T322">17</text:span><text:span text:style-name="T323">. Savivaldybės administracijoje gauti prašymai su pridėtais dokumentais derinami:</text:span></text:p>
      <text:p text:style-name="P324"><text:span text:style-name="T325">17.1</text:span><text:span text:style-name="T326">. laikinųjų įrenginių,<text:s/></text:span><text:span text:style-name="T327">specializuotų automobilių sprendiniai:<text:s/></text:span><text:span text:style-name="T328">teritorijos ar žemės sklypo, kuriame bus vykdoma veikla, planas su gretimybėmis ir</text:span><text:span text:style-name="T329"><text:s/></text:span><text:span text:style-name="T330">nurodyta veiklos vykdymo vieta,</text:span><text:span text:style-name="T331"><text:s/>bendras vaizdas ir vizualizacija, formos su nurodytais matmenimis (sprendiniai turi būti pasirašyti pa</text:span><text:span text:style-name="T332">reiškėjo ir suderinti su žemės<text:s/></text:span><text:span text:style-name="T333">sklypo savininkais, nuomininkais ar naudotojais) –<text:s/></text:span><text:span text:style-name="T334">su Savivaldybės administracijos Urbanistinės plėtros departamento Architektūros ir miesto planavimo skyriaus atstovu</text:span><text:span text:style-name="T335">;</text:span></text:p>
      <text:p text:style-name="P336"><text:span text:style-name="T337">17.2</text:span><text:span text:style-name="T338">. kiosko, paviljono, nestacionariosios lauko<text:s/></text:span><text:span text:style-name="T339">kavinės, išplėstų aptarnavimo vietų prie stacionariosios viešojo maitinimo vietos projektas: aiškinamasis raštas, teritorijos ar žemės sklypo, kuriame bus vykdoma veikla, planas ant topografinės nuotraukos pagrindo su nurodytomis sklypo ribomis ir gretimyb</text:span><text:span text:style-name="T340">ėmis, objekto išdėstymas žemės sklype ar teritorijoje su matmenimis, objekto detalizacija, išklotinės, formos, naudojamos medžiagos, spalviniai sprendimai (projektas turi būti pasirašytas projekto vadovo ir užsakovo bei suderintas su žemės sklypų savininka</text:span><text:span text:style-name="T341">is, nuomotojais ar naudotojais) – su Savivaldybės administracijos Miesto ūkio departamento Miesto tvarkymo, Urbanistinės plėtros departamento Paveldosaugos (jeigu veikos objektą planuojama statyti kultūros paveldo objektų ar vietovių teritorijose bei jų ap</text:span><text:span text:style-name="T342">saugos zonose) bei Urbanistinės plėtros departamento Architektūros ir miesto planavimo skyrių atstovais.</text:span></text:p>
      <text:p text:style-name="P343">Punkto pakeitimai:</text:p>
      <text:p text:style-name="P344"><text:span text:style-name="T345">Nr.<text:s/></text:span><text:a xlink:href="https://www.e-tar.lt/portal/legalAct.html?documentId=60930140fd2d11e488da8908dfa91cac" office:target-frame-name="_top" xlink:show="replace"><text:span text:style-name="T346">AD1-1463</text:span></text:a><text:span text:style-name="T347">, 2015-05-15, paskelbt</text:span><text:span text:style-name="T348">a TAR 2015-05-18, i. k. 2015-07568</text:span></text:p>
      <text:p text:style-name="Normal"/>
      <text:p text:style-name="P349"><text:span text:style-name="T350">18</text:span><text:span text:style-name="T351">. Savivaldybės administracijos suderinti sprendiniai ir projektai galioja:</text:span></text:p>
      <text:p text:style-name="P352"><text:span text:style-name="T353">18.1</text:span><text:span text:style-name="T354">. sprendiniai – 1 metus;</text:span></text:p>
      <text:p text:style-name="P355"><text:span text:style-name="T356">18.2</text:span><text:span text:style-name="T357">. projektai – 3 metus.</text:span></text:p>
      <text:p text:style-name="P358"><text:span text:style-name="T359">19</text:span><text:span text:style-name="T360">. Leidimas prekybai ar paslaugų teikimui išduodamas per 5 darbo die</text:span><text:span text:style-name="T361">nas nuo visų šio Aprašo 11.1 ar 11.2 papunkčiuose išvardytų dokumentų pateikimo dienos, kai ruošiamasi prekiauti iš laikinųjų įrenginių, specializuotų automobilių.</text:span></text:p>
      <text:p text:style-name="P362">Leidimas prekybai ar paslaugų teikimui išduodamas per 8 darbo dienas nuo visų šio Aprašo 11.1 ar 11.2 papunkčiuose išvardytų dokumentų pateikimo dienos, kai ruošiamasi prekiauti iš kiosko, paviljono, nestacionariosios lauko kavinės, išplėstų aptarnavimo vietų prie stacionariosios viešojo maitinimo vietos.</text:p>
      <text:p text:style-name="P363">Jeigu pateikti ne visi, nevisiškai, neteisingai užpildyti dokumentai arba jie neatitinka dokumentams keliamų reikalavimų, arba pateikti neteisingi duomenys, Leidimo išdavimo terminas skaičiuojamas nuo visų arba papildytų (patikslintų) dokumentų gavimo dienos.</text:p>
      <text:p text:style-name="P364">Prekybos ar paslaugų teikimo vieta laikoma užimta, jei iki išduoto Leidimo vykdyti veiklą šioje vietoje galiojimo termino pabaigos likusios daugiau kaip 5 darbo dienos.<text:s/></text:p>
      <text:p text:style-name="P365"><text:span text:style-name="T366">Leidimą vykdyti veiklą konkrečioje vietoje neužimtomis mėnesio dienomis gali gauti kitas asmuo, jei anksčiau išduotas Leidi</text:span><text:span text:style-name="T367">mas vykdyti veiklą toje vietoje galioja 15 ir mažiau kalendorinių dienų per mėnesį</text:span><text:span text:style-name="T368">.</text:span></text:p>
      <text:p text:style-name="P369">Punkto pakeitimai:</text:p>
      <text:p text:style-name="P370"><text:span text:style-name="T371">Nr.<text:s/></text:span><text:a xlink:href="https://www.e-tar.lt/portal/legalAct.html?documentId=60930140fd2d11e488da8908dfa91cac" office:target-frame-name="_top" xlink:show="replace"><text:span text:style-name="T372">AD1-1463</text:span></text:a><text:span text:style-name="T373">, 2015-05-15, paskelbta TAR 2015-05-18, i.<text:s/></text:span><text:span text:style-name="T374">k. 2015-07568</text:span></text:p>
      <text:p text:style-name="Normal"/>
      <text:p text:style-name="P375"><text:span text:style-name="T376">19</text:span><text:span text:style-name="T377">1</text:span><text:span text:style-name="T378">. Vienam asmeniui tuo pačiu prekybos ar paslaugų teikimo vietos adresu tai pačiai veiklos rūšiai išduodamas tik vienas leidimas. Ši nuostata netaikoma, jei po pirmo leidimo vykdyti veiklą<text:s/></text:span><text:span text:style-name="T379">konkrečiu adresu<text:s/></text:span><text:span text:style-name="T380">išdavimo</text:span><text:span text:style-name="T381"><text:s/></text:span><text:span text:style-name="T382">praėjo 30 kalendorinių dienų ir tai pačiai<text:s/></text:span><text:span text:style-name="T383">veiklos rūšiai tuo pačiu adresu yra<text:s/></text:span><text:span text:style-name="T384">laisvų vietų.</text:span><text:s/></text:p>
      <text:p text:style-name="P385">Papildyta punktu:</text:p>
      <text:p text:style-name="P386"><text:span text:style-name="T387">Nr.<text:s/></text:span><text:a xlink:href="https://www.e-tar.lt/portal/legalAct.html?documentId=60930140fd2d11e488da8908dfa91cac" office:target-frame-name="_top" xlink:show="replace"><text:span text:style-name="T388">AD1-1463</text:span></text:a><text:span text:style-name="T389">, 2015-05-15, paskelbta TAR 2015-0</text:span><text:span text:style-name="T390">5-18, i. k. 2015-07568</text:span></text:p>
      <text:p text:style-name="Normal"/>
      <text:p text:style-name="P391"><text:span text:style-name="T392">19</text:span><text:span text:style-name="T393">2</text:span><text:span text:style-name="T394">. Vietų prekiauti gėlėmis švenčių ir atmintinų dienų proga skaičius gali būti papildomai padidintas, išduodant leidimus į vietas, skirtas prekiauti vaisiais ir daržovėmis, jei šios vietos per šventes ir atmintinas dienas yra<text:s/></text:span><text:span text:style-name="T395">neužimtos. Apie papildomas prekybos vietas prieš 10 kalendorinių dienų iki švenčių ar atmintinų dienų pradžios skelbiama Klaipėdos miesto savivaldybės interneto svetainėje.</text:span></text:p>
      <text:p text:style-name="P396">Papildyta punktu:</text:p>
      <text:p text:style-name="P397"><text:span text:style-name="T398">Nr.<text:s/></text:span><text:a xlink:href="https://www.e-tar.lt/portal/legalAct.html?documentId=60930140fd2d11e488da8908dfa91cac" office:target-frame-name="_top" xlink:show="replace"><text:span text:style-name="T399">AD1-1463</text:span></text:a><text:span text:style-name="T400">, 2015-05-15, paskelbta TAR 2015-05-18, i. k. 2015-07568</text:span></text:p>
      <text:p text:style-name="Normal"/>
      <text:p text:style-name="P401"><text:span text:style-name="T402">20</text:span><text:span text:style-name="T403">. Leidimas prekybai ar paslaugų teikimui neišduodamas, jeigu:</text:span></text:p>
      <text:p text:style-name="P404"><text:span text:style-name="T405">20.1</text:span><text:span text:style-name="T406">. paaiškėja, kad Leidimui gauti buvo pateikti negaliojantys arba suklastoti dok</text:span><text:span text:style-name="T407">umentai;</text:span></text:p>
      <text:p text:style-name="P408"><text:span text:style-name="T409">20.2</text:span><text:span text:style-name="T410">. pateikiami ne visi, nevisiškai, neteisingai užpildyti dokumentai arba jie neatitinka dokumentams keliamų reikalavimų, arba pateikti neteisingi duomenys ir pareiškėjas nevykdo reikalavimo ištaisyti šiuos trūkumus.</text:span></text:p>
      <text:p text:style-name="P411"/>
      <text:p text:style-name="P412"><text:span text:style-name="T413">III</text:span><text:span text:style-name="T414"><text:s/>SKYRIUS</text:span></text:p>
      <text:p text:style-name="P415"><text:span text:style-name="T416">PREKYBOS IR PASLAUGŲ TEIKIMO LAIKO KLAIPĖDOS MIESTO VIEŠOSIOSE VIETOSE APRIBOJIMAS</text:span></text:p>
      <text:p text:style-name="P417"/>
      <text:p text:style-name="P418"><text:span text:style-name="T419">21</text:span><text:span text:style-name="T420">.<text:s/></text:span><text:span text:style-name="T421">Prekybos ar paslaugų teikimo laikas 6 mėnesiams apribojamas iki 19.00 val. vadovaujantis<text:s/></text:span><text:span text:style-name="T422">Prekybos ir paslaugų teikimo Klaipėdos miesto viešosiose vietose tvarkos ap</text:span><text:span text:style-name="T423">rašo, patvirtinto Klaipėdos miesto savivaldybės tarybos 2011 m. spalio 27 d. sprendimu Nr. T2-331 (nauja redakcija, patvirtinta 2014 m. birželio 27 d. sprendimu Nr. T2-141), 30.1 papunkčiu.</text:span></text:p>
      <text:p text:style-name="P424"><text:span text:style-name="T425">22</text:span><text:span text:style-name="T426">. Jeigu išduoto Leidimo galiojimas trumpesnis negu pritaikyt</text:span><text:span text:style-name="T427">as apribojimas, apribojimas taikomas visam Leidimo galiojimo laikui ir pratęstam Leidimo galiojimui, kol sueis 6 mėnesių terminas.</text:span></text:p>
      <text:p text:style-name="P428"/>
      <text:p text:style-name="P429"><text:span text:style-name="T430">IV</text:span><text:span text:style-name="T431"><text:s/>SKYRIUS</text:span></text:p>
      <text:p text:style-name="P432"><text:span text:style-name="T433">LEIDIMŲ PREKIAUTI IR TEIKTI PASLAUGAS KLAIPĖDOS MIESTO VIEŠOSIOSE VIETOSE GALIOJIMO SUSTABDYMAS</text:span></text:p>
      <text:p text:style-name="P434"/>
      <text:p text:style-name="P435"><text:span text:style-name="T436">23</text:span><text:span text:style-name="T437">.</text:span><text:span text:style-name="T438"><text:s/></text:span><text:span text:style-name="T439">Le</text:span><text:span text:style-name="T440">idimo galiojimas sustabdomas 6 mėnesiams vadovaujantis<text:s/></text:span><text:span text:style-name="T441">Prekybos ir paslaugų teikimo Klaipėdos miesto viešosiose vietose tvarkos aprašo, patvirtinto Klaipėdos miesto savivaldybės tarybos 2011 m. spalio 27 d. sprendimu Nr. T2-331 (nauja redakcija, patvirtint</text:span><text:span text:style-name="T442">a 2014 m. birželio 27 d. sprendimu Nr. T2-141), 30.2 papunkčiu.</text:span></text:p>
      <text:p text:style-name="P443"><text:span text:style-name="T444">24</text:span><text:span text:style-name="T445">. Jeigu išduoto Leidimo galiojimas trumpesnis negu Leidimo galiojimo sustabdymo laikotarpis, Leidimo galiojimo sustabdymas taikomas visam Leidimo galiojimo laikui ir laikotarpiui, kol su</text:span><text:span text:style-name="T446">eis nustatytas 6 mėnesių terminas.</text:span></text:p>
      <text:p text:style-name="P447"/>
      <text:p text:style-name="P448"><text:span text:style-name="T449">V</text:span><text:span text:style-name="T450"><text:s/>SKYRIUS</text:span></text:p>
      <text:p text:style-name="P451"><text:span text:style-name="T452">LEIDIMŲ PREKIAUTI IR TEIKTI PASLAUGAS KLAIPĖDOS MIESTO VIEŠOSIOSE VIETOSE GALIOJIMO PANAIKINIMAS</text:span></text:p>
      <text:p text:style-name="P453"/>
      <text:p text:style-name="P454"><text:span text:style-name="T455">25</text:span><text:span text:style-name="T456">. Leidimo galiojimas panaikinamas vadovaujantis<text:s/></text:span><text:span text:style-name="T457">Prekybos ir paslaugų teikimo Klaipėdos miesto<text:s/></text:span><text:span text:style-name="T458">viešosiose vietose tvarkos aprašo, patvirtinto Klaipėdos miesto savivaldybės tarybos 2011 m. spalio 27 d. sprendimu Nr. T2-331 (nauja redakcija, patvirtinta 2014 m. birželio 27 d. sprendimu Nr. T2-141), 30.3 papunkčiu.</text:span></text:p>
      <text:p text:style-name="P459"><text:span text:style-name="T460">26</text:span><text:span text:style-name="T461">. Panaikinus Leidimo galiojimą,</text:span><text:span text:style-name="T462"><text:s/>naujas gali būti išduotas ne anksčiau kaip po vienų metų nuo Leidimo galiojimo panaikinimo dienos.</text:span></text:p>
      <text:p text:style-name="P463"><text:span text:style-name="T464">_______________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Klaipėdos miesto savivaldybės administracija, Įsakymas</text:span></text:p>
      <text:p text:style-name="P474"><text:span text:style-name="T475">Nr.<text:s/></text:span><text:a xlink:href="https://www.e-tar.lt/portal/legalAct.html?documentId=ebd1b66b845a11e49ac8efb365dd60af" office:target-frame-name="_top" xlink:show="replace"><text:span text:style-name="T476">AD1-3800</text:span></text:a><text:span text:style-name="T477">, 2014-12-15, paskelbta TAR 2014-12-15, i. k. 2014-19637</text:span></text:p>
      <text:p text:style-name="P478"><text:span text:style-name="T479">Dėl Klaipėdos miesto savivaldybės administracijos direktoriaus 2014 m. liepos 3 d. įsakymo Nr. AD1-2014 „Dėl Prekybos ir pasl</text:span><text:span text:style-name="T480">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481">“ pakeitimo</text:span></text:p>
      <text:p text:style-name="P482"/>
      <text:p text:style-name="P483"><text:span text:style-name="T484">2.</text:span></text:p>
      <text:p text:style-name="P485"><text:span text:style-name="T486">Klaipėdos miesto savivaldybės administracija, Įsakymas</text:span></text:p>
      <text:p text:style-name="P487"><text:span text:style-name="T488">Nr.<text:s/></text:span><text:a xlink:href="https://www.e-tar.lt/portal/legalAct.html?documentId=60930140fd2d11e488da8908dfa91cac" office:target-frame-name="_top" xlink:show="replace"><text:span text:style-name="T489">AD1-1463</text:span></text:a><text:span text:style-name="T490">, 2015-05-15, paskelbta TAR 2015-05-18, i. k. 2015-07568</text:span></text:p>
      <text:p text:style-name="P491"><text:span text:style-name="T492">Dėl Klaipėdos mies</text:span><text:span text:style-name="T493">to savivaldybės administracijos direktoriaus 2014 m. liepos 3 d. įsakymo Nr. AD1-2014 „Dėl Prekybos ir paslaugų teikimo Klaipėdos miesto viešosiose vietose prašymų leidimams gauti priėmimo, derinimo, leidimų, leidimų dublikatų išdavimo, prekybos ir paslaug</text:span><text:span text:style-name="T494">ų teikimo laiko apribojimo, leidimų galiojimo sustabdymo, galiojimo panaikin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152" meta:word-count="2897" meta:character-count="23611" meta:row-count="417" meta:non-whitespace-character-count="20866"/>
  </office:meta>
</office:document-meta>
</file>