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ize="10pt" style:font-size-asian="10pt"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3.4215in"/>
        </style:tab-stops>
      </style:paragraph-properties>
    </style:style>
    <style:style style:name="P55" style:parent-style-name="Normal" style:family="paragraph">
      <style:paragraph-properties>
        <style:tab-stops>
          <style:tab-stop style:type="left" style:position="3.4215in"/>
        </style:tab-stops>
      </style:paragraph-properties>
    </style:style>
    <style:style style:name="P56" style:parent-style-name="Normal" style:family="paragraph">
      <style:paragraph-properties>
        <style:tab-stops>
          <style:tab-stop style:type="left" style:position="3.4215in"/>
        </style:tab-stops>
      </style:paragraph-properties>
    </style:style>
    <style:style style:name="P57" style:parent-style-name="Normal" style:family="paragraph">
      <style:paragraph-properties>
        <style:tab-stops>
          <style:tab-stop style:type="left" style:position="3.421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align="justify" fo:text-indent="3.3472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6"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7"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8" style:parent-style-name="Normal" style:family="paragraph">
      <style:paragraph-properties fo:text-align="justify" fo:text-indent="3.3472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69" style:parent-style-name="Normal" style:family="paragraph">
      <style:paragraph-properties fo:text-indent="3.3472in"/>
      <style:text-properties style:font-size-complex="12pt"/>
    </style:style>
    <style:style style:name="P70" style:parent-style-name="Normal" style:family="paragraph">
      <style:paragraph-properties fo:text-indent="3.3472in"/>
      <style:text-properties style:font-size-complex="12pt"/>
    </style:style>
    <style:style style:name="P71"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text-properties fo:font-weight="bold" style:font-weight-asian="bold"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3" style:parent-style-name="Normal" style:family="paragraph">
      <style:paragraph-properties fo:margin-left="0.75in">
        <style:tab-stops/>
      </style:paragraph-properties>
      <style:text-properties fo:font-weight="bold" style:font-weight-asian="bold" style:font-weight-complex="bold" fo:color="#000000" style:letter-kerning="true"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text-properties fo:color="#000000" style:font-size-complex="12pt" style:language-asian="lt" style:country-asian="LT"/>
    </style:style>
    <style:style style:name="P113" style:parent-style-name="Normal" style:family="paragraph">
      <style:paragraph-properties fo:text-align="justify" fo:text-indent="0.4923in"/>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354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fo:font-weight="bold" style:font-weight-asian="bold" style:language-asian="lt" style:country-asian="LT"/>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fo:font-weight="bold" style:font-weight-asian="bold" fo:font-style="italic" style:font-style-asian="italic" style:language-asian="lt" style:country-asian="LT"/>
    </style:style>
    <style:style style:name="T181" style:parent-style-name="DefaultParagraphFont" style:family="text">
      <style:text-properties fo:font-weight="bold" style:font-weight-asian="bold" style:language-asian="lt" style:country-asian="LT"/>
    </style:style>
    <style:style style:name="P182" style:parent-style-name="Normal" style:family="paragraph">
      <style:paragraph-properties fo:keep-with-next="always" fo:text-align="center"/>
      <style:text-properties fo:font-weight="bold" style:font-weight-asian="bold"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fo:color="#0070C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text-position="super 66.6%"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23in"/>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name-asian="MS Mincho" style:font-style-complex="italic" fo:color="#000000" style:font-size-complex="12pt" style:language-asian="lt" style:country-asian="LT"/>
    </style:style>
    <style:style style:name="T470" style:parent-style-name="DefaultParagraphFont" style:family="text">
      <style:text-properties style:font-name-asian="MS Mincho" style:font-style-complex="italic"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style:text-properties fo:color="#000000" style:font-size-complex="12pt" style:language-asian="lt" style:country-asian="LT"/>
    </style:style>
    <style:style style:name="P473" style:parent-style-name="Normal" style:family="paragraph">
      <style:paragraph-properties fo:text-align="justify" fo:text-indent="0.4923in"/>
      <style:text-properties fo:color="#000000"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354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text-position="super 66.6%"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4923in"/>
      <style:text-properties fo:color="#000000"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16in"/>
      <style:text-properties fo:color="#000000" style:font-size-complex="12pt" style:language-asian="lt" style:country-asian="LT"/>
    </style:style>
    <style:style style:name="P538" style:parent-style-name="Normal" style:family="paragraph">
      <style:paragraph-properties fo:text-align="justify" fo:text-indent="0.4916in"/>
      <style:text-properties fo:color="#000000" style:font-size-complex="12pt" style:language-asian="lt" style:country-asian="LT"/>
    </style:style>
    <style:style style:name="P539" style:parent-style-name="Normal" style:family="paragraph">
      <style:paragraph-properties fo:text-align="justify" fo:text-indent="0.4923in"/>
      <style:text-properties fo:color="#000000"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text-position="super 66.6%"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tyle-complex="italic"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size="10pt" style:font-size-asian="10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4923in"/>
      <style:text-properties fo:color="#000000" style:font-size-complex="12pt" style:language-asian="lt" style:country-asian="LT"/>
    </style:style>
    <style:style style:name="P728" style:parent-style-name="Normal" style:family="paragraph">
      <style:paragraph-properties fo:text-align="justify" fo:text-indent="0.5166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5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text-align="justify"/>
      <style:text-properties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keep-with-next="always" fo:keep-together="always" fo:widows="0" fo:orphans="0" fo:text-align="justify" fo:margin-left="0.0138in" fo:text-indent="0.4784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center"/>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4-10 iki 2021-02-17</text:span></text:p>
      <text:p text:style-name="P4"/>
      <text:p text:style-name="P5"><text:span text:style-name="T6">Įsakymas paskelbtas: TAR 2014-07-03, i. k. 2014-09755</text:span></text:p>
      <text:p text:style-name="P7"/>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text:s/></text:span><text:span text:style-name="T16">PREKYBOS IR PASLAUGŲ TEIKIMO KLAIPĖDOS MIESTO VIEŠOSIOSE VIETOSE PRAŠYMŲ<text:s/></text:span><text:span text:style-name="T17">LEIDIMAMS GAUTI PRIĖMIMO, DERINIMO, LEIDIMŲ, LEIDIMŲ DUBLIKATŲ IŠDAVIMO, PREKYBOS IR PASLAUGŲ TEIKIMO LAIKO APRIBOJIMO, LEIDIMŲ GALIOJIMO SUSTABDYMO, GALIOJIMO PANAIKINIMO TVARKOS APRAŠO PATVIRTINIMO</text:span></text:p>
      <text:p text:style-name="P18"/>
      <text:p text:style-name="P19">2014 m. liepos 3 d. Nr. AD1-2014</text:p>
      <text:p text:style-name="P20">Klaipėda</text:p>
      <text:p text:style-name="P21"/>
      <text:p text:style-name="P22"/>
      <text:p text:style-name="P23"><text:span text:style-name="T24">Vadovaudama</text:span><text:span text:style-name="T25">si Lietuvos Respublikos vietos savivaldos įstatymo 29 straipsnio 8 dalies 2 punktu, P</text:span><text:span text:style-name="T26">rekybos ir paslaugų teikimo Klaipėdos miesto viešosiose vietose tvarkos aprašo, patvirtinto<text:s/></text:span><text:span text:style-name="T27">Klaipėdos miesto savivaldybės tarybos 2011 m. spalio 27 d. sprendimu Nr. T2-331</text:span><text:span text:style-name="T28"><text:s/>(nauja redakcija, patvirtinta 2014 m. birželio 27 d. sprendimu Nr. T2-141),<text:s/></text:span><text:span text:style-name="T29">27 punktu</text:span><text:span text:style-name="T30">:</text:span></text:p>
      <text:p text:style-name="P31"><text:span text:style-name="T32">1</text:span><text:span text:style-name="T33">.</text:span><text:span text:style-name="T34"> Tvirtinu</text:span><text:span text:style-name="T35"><text:s/></text:span><text:span text:style-name="T36">Prekybos ir paslaugų teikimo Klaipėdos miesto viešosiose vietose prašymų leidimams gauti priėmimo, derinimo, leidimų, leidimų dublikatų išdavimo, prekyb</text:span><text:span text:style-name="T37">os ir paslaugų<text:s/></text:span><text:soft-page-break/><text:span text:style-name="T38">teikimo laiko apribojimo, leidimų galiojimo sustabdymo, galiojimo panaikinimo tvarkos aprašą (pridedama).</text:span></text:p>
      <text:p text:style-name="P39"><text:span text:style-name="T40">2</text:span><text:span text:style-name="T41">. </text:span><text:span text:style-name="T42">Pripažįst</text:span><text:span text:style-name="T43">u netekusiu galios Klaipėdos miesto savivaldybės administracijos direktoriaus 2013 m. balandžio 25 d. įsakymą Nr.<text:s/></text:span><text:span text:style-name="T44">AD1-987 „Dėl</text:span><text:span text:style-name="T45"><text:s/></text:span><text:span text:style-name="T46">Prekybos ir paslaugų teikimo laiko apribojimo Klaipėdos miesto viešosiose vietose, leidimų prekiauti ir teikti paslaugas Klaipėdos miesto viešosiose vietose galiojimo sustabdymo, galiojimo panaikinimo tvarkos aprašo patvirtinimo“.</text:span></text:p>
      <text:p text:style-name="P47"><text:span text:style-name="T48">3</text:span><text:span text:style-name="T49">.</text:span><text:span text:style-name="T50"> </text:span><text:span text:style-name="T51">Skelb</text:span><text:span text:style-name="T52">iu</text:span><text:span text:style-name="T53"><text:s/>šį įsakymą Teisės aktų registre ir Klaipėdos miesto savivaldybės interneto svetainėje.</text:span></text:p>
      <text:p text:style-name="P54"/>
      <text:p text:style-name="P55"/>
      <text:p text:style-name="P56"/>
      <text:p text:style-name="P57"><text:span text:style-name="T58">Savivaldybės administracijos direktorė</text:span><text:span text:style-name="T59"><text:tab/></text:span><text:span text:style-name="T60"><text:tab/></text:span><text:span text:style-name="T61"><text:tab/></text:span><text:span text:style-name="T62"><text:tab/></text:span><text:span text:style-name="T63"><text:tab/>Judita Simonavičiūtė</text:span></text:p>
      <text:soft-page-break/>
      <text:p text:style-name="P64">PATVIRTINTA</text:p>
      <text:p text:style-name="P66">Klaipėdos miesto savivaldybės administracijos</text:p>
      <text:p text:style-name="P67">direktoriaus 2014 m. liepos 3 d.</text:p>
      <text:p text:style-name="P68">įsakymu Nr. AD1-2014</text:p>
      <text:p text:style-name="P69">(Klaipėdos miesto savivaldybės administracijos</text:p>
      <text:p text:style-name="P70">direktoriaus 2016 m. sausio 11 d.</text:p>
      <text:p text:style-name="P71">įsakymo Nr. AD1-76 redakcija)</text:p>
      <text:p text:style-name="P72"/>
      <text:p text:style-name="P73"/>
      <text:p text:style-name="P74"><text:span text:style-name="T75">PREKYBOS IR PASLAUGŲ TEIKIMO KLAIPĖDOS MIESTO VIEŠOSIOSE VIETOSE PRAŠYMŲ LEIDIMAMS GAUTI PRIĖMIMO, DERINIMO, LEIDIMŲ, LEIDIMŲ DUBLIKATŲ IŠDAVIMO, PREKYBOS IR PASLAUGŲ TEIKIMO LAIKO APRIBOJIMO, LEIDIMŲ GALIOJIMO SUSTABDYMO, GALIOJIMO PANAIKINIMO TVARKOS APR</text:span><text:span text:style-name="T76">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rašymų leidimams gauti priėmimo, derinimo, leidimų, leidimų dublikatų išdavimo, prekybos ir paslaugų teikimo laiko apribojimo, leidimų prekiauti ir teikti paslaugas galiojimo sustabdymo, galiojimo<text:s/></text:span><text:span text:style-name="T87">panaikinimo tvarkos aprašas (toliau – Aprašas) nustato prekybos ir paslaugų teikimo leidimų, leidimų dublikatų išdavimo, prekybos ir paslaugų teikimo laiko apribojimo, leidimų prekiauti ir teikti paslaugas galiojimo sustabdymo, galiojimo panaikinimo tvarką</text:span><text:span text:style-name="T88"><text:s/>Klaipėdos miesto viešosiose vietose.</text:span></text:p>
      <text:p text:style-name="P89"><text:span text:style-name="T90">2</text:span><text:span text:style-name="T91">. Leidimas prekiauti ir teikti paslaugas Klaipėdos miesto viešosiose vietose (toliau – Leidimas) – dokumentas, suteikiantis asmeniui teisę verstis mažmenine prekyba ar teikti paslaugas konkrečioje Klaipėdos miesto</text:span><text:span text:style-name="T92"><text:s/>viešojoje vietoje.</text:span></text:p>
      <text:p text:style-name="P93"><text:span text:style-name="T94">3</text:span><text:span text:style-name="T95">. Prašymai priimami, derinami, Leidimai, Leidimų dublikatai fiziniams ir juridiniams asmenims išduodami, prekybos ir paslaugų teikimo laikas apribojamas, Leidimų galiojimas sustabdomas, galiojimas panaikinamas vadovaujantis Prekybo</text:span><text:span text:style-name="T96">s ir paslaugų teikimo Klaipėdos miesto viešosiose vietose tvarkos aprašu, patvirtintu Klaipėdos miesto savivaldybės tarybos 2011 m. spalio 27 d. sprendimu Nr. T2-331, Prekybos ir paslaugų teikimo Klaipėdos miesto viešosiose vietose vietinės rinkliavos nuos</text:span><text:span text:style-name="T97">tatais, patvirtintais Klaipėdos miesto savivaldybės tarybos 2011 m. spalio 27 d. sprendimu Nr. T2-331,</text:span><text:span text:style-name="T98"><text:s/></text:span><text:span text:style-name="T99">Klaipėdos miesto savivaldybės viešųjų vietų prekiauti ir teikti paslaugas nuo (iš) laikinųjų įrenginių išdėstymo adresų sąrašu ir schemomis, kurias tvirt</text:span><text:span text:style-name="T100">ina Klaipėdos miesto savivaldybės administracijos direktorius, Lietuvos Respublikos žemės ūkio ministro 2009 m. gegužės 15 d. įsakymu Nr. 3D-357 „Dėl Prekybos savos gamybos žemės ūkio ir maisto produktais viešose vietose rekomendacijų aprašo“, kitais teisė</text:span><text:span text:style-name="T101">s aktais ir dokumentais bei šiuo Aprašu.<text:s/></text:span></text:p>
      <text:p text:style-name="P102"><text:span text:style-name="T103">4</text:span><text:span text:style-name="T104">. Asmuo, pageidaujantis verstis mažmenine prekyba ar teikti paslaugas Klaipėdos miesto viešojoje vietoje ir norintis gauti Leidimą, Klaipėdos miesto savivaldybės administracijos (toliau –Savivaldybės administr</text:span><text:span text:style-name="T105">acija) Klientų aptarnavimo skyriui tiesiogiai, paštu ar per kurjerį pateikia prašymą su visais privalomais dokumentais, nurodytais Aprašo 13 punkte. Prašymą Klientų aptarnavimo skyrius registruoja informacinėje sistemoje „Darbų valdymo sistema“ (toliau – I</text:span><text:span text:style-name="T106">S „DVS“), kuri tiesiogiai sąveikauja su informacine sistema „Prekybos vietų žemėlapis“ (toliau – IS „Prekybos vietų žemėlapis“). Prašymą Leidimui gauti su visais privalomais dokumentais, nurodytais Aprašo 13 punkte, galima pateikti ir el. paštu, kai prekyb</text:span><text:span text:style-name="T107">os ar paslaugų teikimo vietos nenurodytos IS „Prekybos vietų žemėlapis“.</text:span></text:p>
      <text:p text:style-name="P108">Asmuo, pageidaujantis verstis mažmenine prekyba ar teikti paslaugas Klaipėdos miesto viešojoje vietoje ir norintis gauti Leidimą, prašymą su visais privalomais dokumentais, nurodytais<text:s/>Aprašo 13 punkte, gali pateikti per e. paslaugą IS „Prekybos vietų žemėlapis“. Prašymas pildomas IS „Prekybos vietų žemėlapis“ į neužimtą prekybos ar paslaugų teikimo vietą.<text:s/></text:p>
      <text:p text:style-name="P109"><text:span text:style-name="T110">Privalomus dokumentus, nurodytus Aprašo 13 punkte, pareiškėjas pateikia kartu su</text:span><text:span text:style-name="T111"><text:s/>prašymu. Terminas dėl Leidimo išdavimo pradedamas skaičiuoti nuo prašymo išduoti Leidimą su visais privalomais dokumentais, išvardytais Aprašo 13.1, 13.2, 13.3 papunkčiuose, suderinimo su Aprašo 17 punkte nurodytais atstovais dienos.<text:s/></text:span></text:p>
      <text:p text:style-name="P112">Klientų aptarnavimo<text:s/>skyrius į IS „Prekybos vietų žemėlapis“ rezervuotas ar užimtas vietas prašymų Leidimams gauti nepriima ir jų neregistruoja.<text:s/></text:p>
      <text:p text:style-name="P113">Prašymų formas ir priedus prie jų tvirtina Savivaldybės administracijos direktorius įsakymu.</text:p>
      <text:p text:style-name="P114"><text:span text:style-name="T115">Prekybos ir paslaugų teikimo viešųjų v</text:span><text:span text:style-name="T116">ietų adresus ir schemas tvirtina Savivaldybės administracijos direktorius įsakymu</text:span><text:span text:style-name="T117">.</text:span><text:s/></text:p>
      <text:p text:style-name="P118">Punkto pakeitimai:</text:p>
      <text:p text:style-name="P119"><text:span text:style-name="T120">Nr.<text:s/></text:span><text:a xlink:href="https://www.e-tar.lt/portal/legalAct.html?documentId=4535bbe0bdf711e688d0ed775a2e782a" office:target-frame-name="_top" xlink:show="replace"><text:span text:style-name="T121">AD1-3804</text:span></text:a><text:span text:style-name="T122">, 2016-12-09, paskelbta TAR 2016-12-09, i.<text:s/></text:span><text:span text:style-name="T123">k. 2016-28592</text:span></text:p>
      <text:p text:style-name="P124"><text:span text:style-name="T125">Nr.<text:s/></text:span><text:a xlink:href="https://www.e-tar.lt/portal/legalAct.html?documentId=a8feed60446e11e7b66ae890e1368363" office:target-frame-name="_top" xlink:show="replace"><text:span text:style-name="T126">AD1-1382</text:span></text:a><text:span text:style-name="T127">, 2017-05-29, paskelbta TAR 2017-05-30, i. k. 2017-09082</text:span></text:p>
      <text:p text:style-name="P128"><text:span text:style-name="T129">Nr.<text:s/></text:span><text:a xlink:href="https://www.e-tar.lt/portal/legalAct.html?documentId=1e54f8c009d511e9a5eaf2cd290f1944" office:target-frame-name="_top" xlink:show="replace"><text:span text:style-name="T130">AD1-3017</text:span></text:a><text:span text:style-name="T131">, 2018-12-27, paskelbta TAR 2018-12-27, i. k. 2018-21496</text:span></text:p>
      <text:p text:style-name="P132"><text:span text:style-name="T133">Nr.<text:s/></text:span><text:a xlink:href="https://www.e-tar.lt/portal/legalAct.html?documentId=e5baf84079a211eab005936df725feed" office:target-frame-name="_top" xlink:show="replace"><text:span text:style-name="T134">AD1-474</text:span></text:a><text:span text:style-name="T135">, 2020-04-08, paskelbta TAR 2020-04-09, i. k. 2020-0738</text:span><text:span text:style-name="T136">9</text:span></text:p>
      <text:p text:style-name="Normal"/>
      <text:p text:style-name="P137"><text:span text:style-name="T138">5</text:span><text:span text:style-name="T139">. Leidimų, Leidimų dublikatų išdavimo dokumentus rengia Licencijų ir leidimų skyrius (toliau – Skyrius) pagal užduotis, kurios suformuotos per IS „DVS“ ar IS „Prekybos vietų žemėlapis“ ir užregistruotos dokumentų valdymo sistemoje „Avilys“ (toliau<text:s/></text:span><text:span text:style-name="T140">– DVS „Avilys“). Pranešimas pareiškėjui apie prašymo priėmimą ir užregistravimą automatiškai išsiunčiamas per IS „DVS“ SMS žinute ir el. paštu (jeigu juos nurodė pareiškėjas), kai Klientų aptarnavimo skyriaus atsakingas darbuotojas prašymą užregistruoja. A</text:span><text:span text:style-name="T141">pie Leidimo išdavimą pranešimas pareiškėjui automatiškai išsiunčiamas per IS „DVS“ SMS žinute ir el. paštu (jeigu juos nurodė pareiškėjas), kai Skyriaus atsakingas darbuotojas užduotį įvykdo.</text:span></text:p>
      <text:p text:style-name="P142"><text:span text:style-name="T143">Kai prašymo išduoti Leidimą teigiamai nederina (nepritaria) Apra</text:span><text:span text:style-name="T144">šo 17 punkte nurodyti atstovai, apie tai pareiškėjas informuojamas automatiškai per IS „DVS“<text:s/></text:span><text:span text:style-name="T145">SMS žinute ir el. paštu (jeigu juos nurodė pareiškėjas)</text:span><text:span text:style-name="T146">, kai Skyriaus atsakingas darbuotojas užbaigia užduoties vykdymą.</text:span><text:s/></text:p>
      <text:p text:style-name="P147">Punkto pakeitimai:</text:p>
      <text:p text:style-name="P148"><text:span text:style-name="T149">Nr.<text:s/></text:span><text:a xlink:href="https://www.e-tar.lt/portal/legalAct.html?documentId=4535bbe0bdf711e688d0ed775a2e782a" office:target-frame-name="_top" xlink:show="replace"><text:span text:style-name="T150">AD1-3804</text:span></text:a><text:span text:style-name="T151">, 2016-12-09, paskelbta TAR 2016-12-09, i. k. 2016-28592</text:span></text:p>
      <text:p text:style-name="P152"><text:span text:style-name="T153">Nr.<text:s/></text:span><text:a xlink:href="https://www.e-tar.lt/portal/legalAct.html?documentId=06718d30569d11e9975f9c35aedfe438" office:target-frame-name="_top" xlink:show="replace"><text:span text:style-name="T154">AD1-564</text:span></text:a><text:span text:style-name="T155">, 2019-04-03, paskelbta TAR 2019-04-04, i. k. 2019-05508</text:span></text:p>
      <text:p text:style-name="P156"><text:span text:style-name="T157">Nr.<text:s/></text:span><text:a xlink:href="https://www.e-tar.lt/portal/legalAct.html?documentId=e5baf84079a211eab005936df725feed" office:target-frame-name="_top" xlink:show="replace"><text:span text:style-name="T158">AD1-474</text:span></text:a><text:span text:style-name="T159">, 2020-04-08, paskelbta TAR 2020-04-09, i. k. 2020-07389</text:span></text:p>
      <text:p text:style-name="Normal"/>
      <text:p text:style-name="P160"><text:span text:style-name="T161">6</text:span><text:span text:style-name="T162">. Visi<text:s/></text:span><text:span text:style-name="T163">raštai, pranešimai suinteresuotiems asmenims, kuriuos parengti ir išsiųsti numatyta pagal šį Aprašą, siunčiami elektroninėmis priemonėmis arba įteikiami tiesiogiai. Jei yra galimybė, pirmenybė teikiama elektroninėms priemonėms. Pranešimai apie Leidimų dubl</text:span><text:span text:style-name="T164">ikatų</text:span><text:span text:style-name="T165"><text:s/></text:span><text:span text:style-name="T166">išdavimą</text:span><text:span text:style-name="T167"><text:s/></text:span><text:span text:style-name="T168">atskirai nesiunčiami.</text:span><text:s/></text:p>
      <text:p text:style-name="P169">Punkto pakeitimai:</text:p>
      <text:p text:style-name="P170"><text:span text:style-name="T171">Nr.<text:s/></text:span><text:a xlink:href="https://www.e-tar.lt/portal/legalAct.html?documentId=06718d30569d11e9975f9c35aedfe438" office:target-frame-name="_top" xlink:show="replace"><text:span text:style-name="T172">AD1-564</text:span></text:a><text:span text:style-name="T173">, 2019-04-03, paskelbta TAR 2019-04-04, i. k. 2019-05508</text:span></text:p>
      <text:p text:style-name="Normal"/>
      <text:h text:style-name="P174" text:outline-level="2"><text:span text:style-name="T175">II</text:span><text:span text:style-name="T176"><text:s/>SKYRIUS</text:span></text:h>
      <text:h text:style-name="P177" text:outline-level="2"><text:span text:style-name="T178">PRAŠYMŲ LEIDIMA</text:span><text:span text:style-name="T179">MS GAUTI PRIĖMIMO, DERINIMO, LEIDIMŲ, LEIDIMŲ DUBLIKATŲ IŠDAVIMO</text:span><text:span text:style-name="T180"><text:s/></text:span><text:span text:style-name="T181">TVARKA</text:span></text:h>
      <text:h text:style-name="P182" text:outline-level="2"/>
      <text:p text:style-name="P183"><text:span text:style-name="T184">7</text:span><text:span text:style-name="T185">. Leidimus išduoda Savivaldybės administracija. Leidimas išduodamas laikotarpiui, už kurį sumokėta vietinė rinkliava, bet ne ilgesniam kaip iki kalendorinių metų pabaigos.</text:span><text:s/></text:p>
      <text:p text:style-name="P186">Punkto pakeitimai:</text:p>
      <text:p text:style-name="P187"><text:span text:style-name="T188">Nr.<text:s/></text:span><text:a xlink:href="https://www.e-tar.lt/portal/legalAct.html?documentId=4535bbe0bdf711e688d0ed775a2e782a" office:target-frame-name="_top" xlink:show="replace"><text:span text:style-name="T189">AD1-3804</text:span></text:a><text:span text:style-name="T190">, 2016-12-09, paskelbta TAR 2016-12-09, i. k. 2016-28592</text:span></text:p>
      <text:p text:style-name="Normal"/>
      <text:p text:style-name="P191"><text:span text:style-name="T192">8</text:span><text:span text:style-name="T193">. Leidimas prekiauti ar teikti paslaugas švenčių, masinių renginių me</text:span><text:span text:style-name="T194">tu išduodamas tik šventės, masinio renginio trukmės laikui. Minimalus prekybos ar paslaugų teikimo vietos šventinės ar masinio renginio mugės teritorijoje plotas – 4 m</text:span><text:span text:style-name="T195">2</text:span><text:span text:style-name="T196">.</text:span></text:p>
      <text:p text:style-name="P197"><text:span text:style-name="T198">Prekybos ir paslaugų teikimo vietų<text:s/></text:span><text:span text:style-name="T199">Jūros šventės ir miesto jubiliejinių bei istorinių sukakčių paminėjimo švenčių metu renginių teritorijoje<text:s/></text:span><text:span text:style-name="T200">išdėstymo schemas su užimamais plotais, kurias tvirtina Savivaldybės administracijos direktorius,<text:s/></text:span><text:span text:style-name="T201">paruošia renginių organizatorius.</text:span></text:p>
      <text:p text:style-name="P202">Prekyba renginių metu leidžiama tik gavus renginio organizatoriaus sutikimą ir jų nurodytose vietose. Renginio organizatorius Savivaldybės administracijai pateikia prekiautojų ir paslaugų teikėjų sąrašą su nurodytais prekybos ar paslaugų teikimo vietų adresais ir numeriais.</text:p>
      <text:p text:style-name="P203"><text:span text:style-name="T204">Leidimų prekiauti ar teikti paslaugas šventinėje mugėje išdavimo tvarkos aprašą renginio organizatorius skelbia savo interneto svetainėje.</text:span></text:p>
      <text:p text:style-name="P205"><text:span text:style-name="T206">9</text:span><text:span text:style-name="T207">.<text:s/></text:span><text:span text:style-name="T208">Leidimas prekiauti ar teikti paslaugas neišduodamas švenčių, masinių renginių, kurie organizuojami ne valstyb</text:span><text:span text:style-name="T209">ei ar savivaldybei nuosavybės teise priklausančioje ar kitu pagrindu valdomoje / naudojamoje teritorijoje, metu, taip pat, kai prekiautojai ar paslaugų teikėjai Klaipėdos miesto savivaldybės tarybos sprendimu yra atleisti nuo vietinės rinkliavos mokėjimo,<text:s/></text:span><text:span text:style-name="T210">arba kai veiklai vykdyti naudojamasi valstybei ar savivaldybei nuosavybės teise priklausančiais ar patikėjimo teise valdomais ir konkurso būdu išnuomotais arba koncesijos sutarties pagrindais naudojamais įrenginiais ir objektais, esančiais viešojoje vietoj</text:span><text:span text:style-name="T211">e. Ši nuostata netaikoma</text:span><text:span text:style-name="T212"><text:s/></text:span><text:span text:style-name="T213">asmenims, teikiantiems vandens pramogų priemonių nuomos paslaugas</text:span><text:span text:style-name="T214">.</text:span><text:s/></text:p>
      <text:p text:style-name="P215">Punkto pakeitimai:</text:p>
      <text:p text:style-name="P216"><text:span text:style-name="T217">Nr.<text:s/></text:span><text:a xlink:href="https://www.e-tar.lt/portal/legalAct.html?documentId=5b128390062711e6a238c18f7a3f1736" office:target-frame-name="_top" xlink:show="replace"><text:span text:style-name="T218">AD1-1167</text:span></text:a><text:span text:style-name="T219">, 2016-04-19, paskelbta TAR 2016-0</text:span><text:span text:style-name="T220">4-19, i. k. 2016-10090</text:span></text:p>
      <text:p text:style-name="P221"><text:span text:style-name="T222">Nr.<text:s/></text:span><text:a xlink:href="https://www.e-tar.lt/portal/legalAct.html?documentId=06718d30569d11e9975f9c35aedfe438" office:target-frame-name="_top" xlink:show="replace"><text:span text:style-name="T223">AD1-564</text:span></text:a><text:span text:style-name="T224">, 2019-04-03, paskelbta TAR 2019-04-04, i. k. 2019-05508</text:span></text:p>
      <text:p text:style-name="Normal"/>
      <text:p text:style-name="P225"><text:span text:style-name="T226">10</text:span><text:span text:style-name="T227">. Leidimai prekiauti ar teikti paslaugas gali būti išduodami</text:span><text:span text:style-name="T228"><text:s/>ir konkurso būdu. Konkurso vykdymo komisiją sudaro ir konkurso nuostatus bei komisijos darbo reglamentą tvirtina Savivaldybės administracijos direktorius.</text:span></text:p>
      <text:p text:style-name="P229"><text:span text:style-name="T230">10</text:span><text:span text:style-name="T231">1</text:span><text:span text:style-name="T232">.<text:s/></text:span><text:span text:style-name="T233">Leidimai teikti mobilių (mažųjų) atrakcionų, poilsio paslaugų teikimo ir tam skirtų reikmen</text:span><text:span text:style-name="T234">ų nuomos paslaugas išduodami tik vietose, kurios patvirtintos S</text:span><text:span text:style-name="T235">avivaldybės administracijos direktoriaus įsakymu. Vienos vietos užimamas plotas negali būti didesnis kaip 100 m</text:span><text:span text:style-name="T236">2<text:s/></text:span><text:span text:style-name="T237">(išskyrus vietas, kuriose vykdyti veiklą Leidimai išduodami konkurso būdu).</text:span><text:span text:style-name="T238"><text:s/></text:span></text:p>
      <text:p text:style-name="P239"><text:span text:style-name="T240">Leidimai teikti dviračių mainų ar dalijimosi sistemos punktų paslaugą išduodami vietose, kurioms pritarė nuolatinė komisija, patvirtinta Klaipėdos miesto savivaldybės administracijos direktoriaus 2017 m. balandžio 14 d. įsakymu Nr. AD1-931<text:s/></text:span><text:span text:style-name="T241">„</text:span><text:span text:style-name="T242">Dėl</text:span><text:span text:style-name="T243"><text:s/>nuolatinės<text:s/></text:span><text:span text:style-name="T244">komisijos<text:s/></text:span><text:span text:style-name="T245">Klaipėdos miesto savivaldybės viešųjų vietų prekiauti ir teikti paslaugas nuo (iš) laikinųjų įrenginių išdėstymo adresų sąrašo keitimui organizuoti sudarymo“.</text:span><text:s/></text:p>
      <text:p text:style-name="P246">Papildyta punktu:</text:p>
      <text:p text:style-name="P247"><text:span text:style-name="T248">Nr.<text:s/></text:span><text:a xlink:href="https://www.e-tar.lt/portal/legalAct.html?documentId=4535bbe0bdf711e688d0ed775a2e782a" office:target-frame-name="_top" xlink:show="replace"><text:span text:style-name="T249">AD1-3804</text:span></text:a><text:span text:style-name="T250">, 2016-12-09, paskelbta TAR 2016-12-09, i. k. 2016-28592</text:span></text:p>
      <text:p text:style-name="P251">Punkto pakeitimai:</text:p>
      <text:p text:style-name="P252"><text:span text:style-name="T253">Nr.<text:s/></text:span><text:a xlink:href="https://www.e-tar.lt/portal/legalAct.html?documentId=a8feed60446e11e7b66ae890e1368363" office:target-frame-name="_top" xlink:show="replace"><text:span text:style-name="T254">AD1-1382</text:span></text:a><text:span text:style-name="T255">, 2017-05-29, paskelbta TAR<text:s/></text:span><text:span text:style-name="T256">2017-05-30, i. k. 2017-09082</text:span></text:p>
      <text:p text:style-name="Normal"/>
      <text:p text:style-name="P257"><text:span text:style-name="T258">11</text:span><text:span text:style-name="T259">. Leidimo dublikatas išduodamas pateikus prašymą, kuriame turi būti nurodyta Leidimo praradimo priežastis.</text:span></text:p>
      <text:p text:style-name="P260"><text:span text:style-name="T261">12</text:span><text:span text:style-name="T262">. Leidimus ir leidimų dublikatus pasirašo Skyriaus atsakingas darbuotojas ir patvirtina Skyriaus antspaudu.</text:span></text:p>
      <text:p text:style-name="P263"><text:span text:style-name="T264">13</text:span><text:span text:style-name="T265">. Leidimui gauti juridiniai ir fiziniai asmenys Klientų aptarnavimo skyriui ar per elektroninę prašymų pateikimo sistemą Skyriui (</text:span><text:span text:style-name="T266">Jūros šventės ir miesto jubiliejinių bei istorinių sukakčių paminėjimo švenčių metu – renginio organizatoriaus nurodytu</text:span><text:span text:style-name="T267"><text:s/>būdu, adresu ir tvarka)</text:span><text:span text:style-name="T268"><text:s/>pateikia šiuos dokumentus:</text:span><text:s/></text:p>
      <text:p text:style-name="P269">Punkto pakeitimai:</text:p>
      <text:p text:style-name="P270"><text:span text:style-name="T271">Nr.<text:s/></text:span><text:a xlink:href="https://www.e-tar.lt/portal/legalAct.html?documentId=e5baf84079a211eab005936df725feed" office:target-frame-name="_top" xlink:show="replace"><text:span text:style-name="T272">AD1-474</text:span></text:a><text:span text:style-name="T273">, 2020-04-08, paskelbta TAR 2020-04-09, i. k. 2020-07389</text:span></text:p>
      <text:p text:style-name="P274"><text:span text:style-name="T275">13.1</text:span><text:span text:style-name="T276">. Leidimui prekybai:<text:s/></text:span></text:p>
      <text:p text:style-name="P277"><text:span text:style-name="T278">13.1.1</text:span><text:span text:style-name="T279">.<text:s/></text:span><text:span text:style-name="T280">prašymą, kuriame nurodoma: įmonės pavadinimas, kodas (fizinio asmens – vardas, pavardė</text:span><text:span text:style-name="T281">, asmens kodas, dokumento, suteikiančio teisę užsiimti pageidaujama veikla, numeris), adresas, telefono numeris, elektroninio<text:s/></text:span><text:span text:style-name="T282">pašto adresa</text:span><text:span text:style-name="T283">s, jeigu Leidimo prašytojas jį turi, kokiu būdu norėtų gauti Leidimą ir kita informacija, prašymo pateikimo data, pageidaujamas veiklos vykdymo laikotarpis, parduodamų prekių asortimentas (nurodomi prekių pavadinimai), darbo vietos adresas, numeris (jeigu<text:s/></text:span><text:span text:style-name="T284">jis yra), darbo vietos įrengimo (įrangos) charakteristika (išvardijamos prekyboje naudojamos priemonės), užimamas plotas (m</text:span><text:span text:style-name="T285">2</text:span><text:span text:style-name="T286">);</text:span><text:s/></text:p>
      <text:p text:style-name="P287">Punkto pakeitimai:</text:p>
      <text:p text:style-name="P288"><text:span text:style-name="T289">Nr.<text:s/></text:span><text:a xlink:href="https://www.e-tar.lt/portal/legalAct.html?documentId=4535bbe0bdf711e688d0ed775a2e782a" office:target-frame-name="_top" xlink:show="replace"><text:span text:style-name="T290">AD1-380</text:span><text:span text:style-name="T291">4</text:span></text:a><text:span text:style-name="T292">, 2016-12-09, paskelbta TAR 2016-12-09, i. k. 2016-28592</text:span></text:p>
      <text:p text:style-name="P293"><text:span text:style-name="T294">Nr.<text:s/></text:span><text:a xlink:href="https://www.e-tar.lt/portal/legalAct.html?documentId=e5baf84079a211eab005936df725feed" office:target-frame-name="_top" xlink:show="replace"><text:span text:style-name="T295">AD1-474</text:span></text:a><text:span text:style-name="T296">, 2020-04-08, paskelbta TAR 2020-04-09, i. k. 2020-07389</text:span></text:p>
      <text:p text:style-name="Normal"/>
      <text:p text:style-name="P297"><text:span text:style-name="T298">13.1.2</text:span><text:span text:style-name="T299">. laikinųjų įrenginių</text:span><text:span text:style-name="T300">, specializuoto automobilio, automobilio priekabos, specialiosios nemotorinės transporto priemonės sprendinius – bendrą vaizdą su nurodytais matmenimis (sprendiniai turi būti pasirašyti pareiškėjo) arba kiosko, paviljono, nestacionariosios lauko kavinės, i</text:span><text:span text:style-name="T301">šplėstų aptarnavimo vietų prie stacionariosios viešojo maitinimo vietos ar laikino mobiliojo įrenginio (konteinerio ir pan.) projektą – aiškinamąjį raštą, teritorijos ar žemės sklypo, kuriame bus vykdoma veikla, planą ant topografinės nuotraukos pagrindo,<text:s/></text:span><text:span text:style-name="T302">planą su nurodytomis sklypo ribomis ir gretimybėmis, objekto išdėstymą žemės sklype ar teritorijoje su matmenimis masteliu 1:50, bendrą vaizdą, išklotines, naudojamas medžiagas, spalvinius sprendimus (projektas turi būti pasirašytas projekto vadovo ir užsa</text:span><text:span text:style-name="T303">kovo);</text:span><text:s/></text:p>
      <text:p text:style-name="P304">Punkto pakeitimai:</text:p>
      <text:p text:style-name="P305"><text:span text:style-name="T306">Nr.<text:s/></text:span><text:a xlink:href="https://www.e-tar.lt/portal/legalAct.html?documentId=1e54f8c009d511e9a5eaf2cd290f1944" office:target-frame-name="_top" xlink:show="replace"><text:span text:style-name="T307">AD1-3017</text:span></text:a><text:span text:style-name="T308">, 2018-12-27, paskelbta TAR 2018-12-27, i. k. 2018-21496</text:span></text:p>
      <text:p text:style-name="Normal"/>
      <text:p text:style-name="P309"><text:span text:style-name="T310">13.1.3</text:span><text:span text:style-name="T311">. Valstybinės maisto ir veterinarijos tarnybos išdu</text:span><text:span text:style-name="T312">oto maisto tvarkymo subjekto patvirtinimo pažymėjimo kopiją (pateikia prekiaujantys maisto prekėmis, žemės ūkio produkcija, teikiantys maitinimo paslaugas, išskyrus prekiaujančius švenčių, masinių renginių metu);<text:s/></text:span></text:p>
      <text:p text:style-name="P313"><text:span text:style-name="T314">13.1.4.</text:span><text:span text:style-name="T315"><text:s/>Neteko galios nuo 2019-04-05</text:span></text:p>
      <text:p text:style-name="P316">Punkto naikinimas:</text:p>
      <text:p text:style-name="P317"><text:span text:style-name="T318">Nr.<text:s/></text:span><text:a xlink:href="https://www.e-tar.lt/portal/legalAct.html?documentId=06718d30569d11e9975f9c35aedfe438" office:target-frame-name="_top" xlink:show="replace"><text:span text:style-name="T319">AD1-564</text:span></text:a><text:span text:style-name="T320">, 2019-04-03, paskelbta TAR 2019-04-04, i. k. 2019-05508</text:span></text:p>
      <text:p text:style-name="Normal"/>
      <text:p text:style-name="P321"><text:span text:style-name="T322">13.1.5</text:span><text:span text:style-name="T323">. specializuoto automobilio, automobilio priekabos valstybinės<text:s/></text:span><text:span text:style-name="T324">registracijos ir techninės apžiūros dokumentų kopijas (jeigu šie dokumentai turi būti išduoti teisės aktų nustatyta tvarka);</text:span></text:p>
      <text:p text:style-name="P325"><text:span text:style-name="T326">13.1.6</text:span><text:span text:style-name="T327">. ūkininko pažymėjimo, bityno paso,<text:s/></text:span><text:span text:style-name="T328">paukštininkystės ūkio registravimo pažymėjimo</text:span><text:span text:style-name="T329"><text:s/>ar kito dokumento, įrodančio, kad žemės</text:span><text:span text:style-name="T330"><text:s/>ūkio produkcija, naminiai paukščiai ir kt. užauginti registruotame asmeniniame ūkyje, sodo sklype ar pan., kopiją (pateikia prekiaujantys naminiais paukščiais ir kt. bei fiziniai asmenys, parduodantys žemės ūkio produkciją be verslo liudijimo, išskyrus pr</text:span><text:span text:style-name="T331">ekiaujančius švenčių, masinių renginių metu);</text:span></text:p>
      <text:p text:style-name="P332"><text:span text:style-name="T333">13.1.7</text:span><text:span text:style-name="T334">. d</text:span><text:span text:style-name="T335">okumentą, įrodantį, kad sumokėta nustatyto dydžio vietinė rinkliava (pateikiamas tiesiogiai ar informuojama telefonu, arba kitomis informavimo elektroninėmis priemonėmis apie rinkliavos sumokėjimą)</text:span><text:span text:style-name="T336">;</text:span></text:p>
      <text:p text:style-name="P337"><text:span text:style-name="T338">13.1.8.</text:span><text:span text:style-name="T339"><text:s/>Neteko galios nuo 2017-05-31</text:span></text:p>
      <text:p text:style-name="P340">Punkto naikinimas:</text:p>
      <text:p text:style-name="P341"><text:span text:style-name="T342">Nr.<text:s/></text:span><text:a xlink:href="https://www.e-tar.lt/portal/legalAct.html?documentId=a8feed60446e11e7b66ae890e1368363" office:target-frame-name="_top" xlink:show="replace"><text:span text:style-name="T343">AD1-1382</text:span></text:a><text:span text:style-name="T344">, 2017-05-29, paskelbta TAR 2017-05-30, i. k. 2017-09082</text:span></text:p>
      <text:p text:style-name="P345">Punkto pakeitimai:</text:p>
      <text:p text:style-name="P346"><text:span text:style-name="T347">Nr.<text:s/></text:span><text:a xlink:href="https://www.e-tar.lt/portal/legalAct.html?documentId=4535bbe0bdf711e688d0ed775a2e782a" office:target-frame-name="_top" xlink:show="replace"><text:span text:style-name="T348">AD1-3804</text:span></text:a><text:span text:style-name="T349">, 2016-12-09, paskelbta TAR 2016-12-09, i. k. 2016-28592</text:span></text:p>
      <text:p text:style-name="Normal"/>
      <text:p text:style-name="P350"><text:span text:style-name="T351">13.1.8</text:span><text:span text:style-name="T352">.<text:s/></text:span><text:span text:style-name="T353">Leidimui prekiauti išplėstoje aptarnavimo vietoje prie stacionariosios viešojo maitini</text:span><text:span text:style-name="T354">mo vietos, kurią planuojama įrengti vandenyje, gauti papildomai turi pateikti galiojančios sutarties, sudarytos su krantinės valdytoju ar naudotoju (jeigu Savivaldybės administracija krantinę valdyti ar naudoti yra perdavusi kitam asmeniui), kopiją ir lais</text:span><text:span text:style-name="T355">vos formos patvirtinimą, kuriame nurodoma, kad vandens įrenginys atitinka naudojimo ir priežiūros taisyklių bei kitų teisės aktų reikalavimus ir kad prekybą vykdančios įmonės vadovas ar įgaliotas asmuo yra susipažinęs su teisės aktais, reglamentuojančiais<text:s/></text:span><text:span text:style-name="T356">lankytojų gyvybės ir sveikatos apsaugos bei higienos reikalavimus;</text:span><text:s/></text:p>
      <text:p text:style-name="P357">Papildyta papunkčiu:</text:p>
      <text:p text:style-name="P358"><text:span text:style-name="T359">Nr.<text:s/></text:span><text:a xlink:href="https://www.e-tar.lt/portal/legalAct.html?documentId=4535bbe0bdf711e688d0ed775a2e782a" office:target-frame-name="_top" xlink:show="replace"><text:span text:style-name="T360">AD1-3804</text:span></text:a><text:span text:style-name="T361">, 2016-12-09, paskelbta TAR 2016-12-09, i. k. 2016-28592</text:span></text:p>
      <text:p text:style-name="P362">Papunkčio numeracijos pakeitimas:</text:p>
      <text:p text:style-name="P363"><text:span text:style-name="T364">Nr.<text:s/></text:span><text:a xlink:href="https://www.e-tar.lt/portal/legalAct.html?documentId=a8feed60446e11e7b66ae890e1368363" office:target-frame-name="_top" xlink:show="replace"><text:span text:style-name="T365">AD1-1382</text:span></text:a><text:span text:style-name="T366">, 2017-05-29, paskelbta TAR 2017-05-30, i. k. 2017-09082</text:span></text:p>
      <text:p text:style-name="Normal"/>
      <text:p text:style-name="P367"><text:span text:style-name="T368">13.2</text:span><text:span text:style-name="T369">. Leidimui teikti paslaugas:</text:span></text:p>
      <text:p text:style-name="P370"><text:span text:style-name="T371">13.2.1</text:span><text:span text:style-name="T372">. prašy</text:span><text:span text:style-name="T373">mą, kuriame nurodoma: įmonės pavadinimas, kodas (fizinio asmens – vardas, pavardė, asmens kodas, dokumento</text:span><text:span text:style-name="T374">, suteikiančio teisę užsiimti pageidaujama veikla, numeris), adresas, telefono numeris, elektroninio pašto adresas, jeigu leidimo prašytojas jį turi,<text:s/></text:span><text:span text:style-name="T375">kokiu būdu norėtų gauti leidimą ir kita informacija, prašymo pateikimo data, pageidaujamas veiklos vykdymo laikotarpis, teikiamos paslaugos, darbo vietos adresas, numeris (jeigu jis yra), darbo vietos įrengimo (įrangos) charakteristika, užimamas plotas (m</text:span><text:span text:style-name="T376">2</text:span><text:span text:style-name="T377">);</text:span><text:s/></text:p>
      <text:p text:style-name="P378">Punkto pakeitimai:</text:p>
      <text:p text:style-name="P379"><text:span text:style-name="T380">Nr.<text:s/></text:span><text:a xlink:href="https://www.e-tar.lt/portal/legalAct.html?documentId=e5baf84079a211eab005936df725feed" office:target-frame-name="_top" xlink:show="replace"><text:span text:style-name="T381">AD1-474</text:span></text:a><text:span text:style-name="T382">, 2020-04-08, paskelbta TAR 2020-04-09, i. k. 2020-07389</text:span></text:p>
      <text:p text:style-name="Normal"/>
      <text:p text:style-name="P383"><text:span text:style-name="T384">13.2.2</text:span><text:span text:style-name="T385">. laikinųjų įrenginių, specializuoto automobilio, automo</text:span><text:span text:style-name="T386">bilio priekabos, specialiosios nemotorinės transporto priemonės sprendinius – bendrą vaizdą su nurodytais matmenimis (sprendiniai turi būti pasirašyti pareiškėjo) arba kiosko, paviljono projektą – aiškinamąjį raštą, teritorijos ar žemės sklypo, kuriame bus</text:span><text:span text:style-name="T387"><text:s/>vykdoma veikla, planą ant topografinės nuotraukos pagrindo, planą su nurodytomis sklypo ribomis ir gretimybėmis, objekto išdėstymą žemės sklype ar teritorijoje su matmenimis masteliu 1:50, bendrą vaizdą, <text:s/>išklotines, naudojamas medžiagas, spalvinius spren</text:span><text:span text:style-name="T388">dimus (projektas turi būti pasirašytas projekto vadovo ir užsakovo);</text:span><text:s/></text:p>
      <text:p text:style-name="P389">Punkto pakeitimai:</text:p>
      <text:p text:style-name="P390"><text:span text:style-name="T391">Nr.<text:s/></text:span><text:a xlink:href="https://www.e-tar.lt/portal/legalAct.html?documentId=1e54f8c009d511e9a5eaf2cd290f1944" office:target-frame-name="_top" xlink:show="replace"><text:span text:style-name="T392">AD1-3017</text:span></text:a><text:span text:style-name="T393">, 2018-12-27, paskelbta TAR 2018-12-27, i. k. 2018-21496</text:span></text:p>
      <text:p text:style-name="Normal"/>
      <text:p text:style-name="P394"><text:span text:style-name="T395">13.2.3.</text:span><text:span text:style-name="T396"><text:s/>Neteko galios nuo 2019-04-05</text:span></text:p>
      <text:p text:style-name="P397">Punkto naikinimas:</text:p>
      <text:p text:style-name="P398"><text:span text:style-name="T399">Nr.<text:s/></text:span><text:a xlink:href="https://www.e-tar.lt/portal/legalAct.html?documentId=06718d30569d11e9975f9c35aedfe438" office:target-frame-name="_top" xlink:show="replace"><text:span text:style-name="T400">AD1-564</text:span></text:a><text:span text:style-name="T401">, 2019-04-03, paskelbta TAR 2019-04-04, i. k. 2019-05508</text:span></text:p>
      <text:p text:style-name="Normal"/>
      <text:p text:style-name="P402"><text:span text:style-name="T403">13.2.4</text:span><text:span text:style-name="T404">. gyvūną<text:s/></text:span><text:span text:style-name="T405">identifikuojančio dokumento kopiją (teikiant pasivažinėjimo kinkomuoju transportu (karietomis) paslaugą), specializuoto automobilio valstybinės registracijos ir techninės apžiūros dokumentų kopijas (jeigu šie dokumentai turi būti išduoti teisės aktų nustat</text:span><text:span text:style-name="T406">yta tvarka);</text:span></text:p>
      <text:p text:style-name="P407"><text:span text:style-name="T408">13.2.5</text:span><text:span text:style-name="T409">. d</text:span><text:span text:style-name="T410">okumentą, įrodantį, kad sumokėta nustatyto dydžio vietinė rinkliava (pateikiamas tiesiogiai ar informuojama telefonu, arba kitomis informavimo elektroninėmis priemonėmis apie rinkliavos sumokėjimą)</text:span><text:span text:style-name="T411">;</text:span></text:p>
      <text:p text:style-name="P412"><text:span text:style-name="T413">13.2.6.</text:span><text:span text:style-name="T414"><text:s/>Neteko galios nuo 201</text:span><text:span text:style-name="T415">7-05-31</text:span></text:p>
      <text:p text:style-name="P416">Punkto naikinimas:</text:p>
      <text:p text:style-name="P417"><text:span text:style-name="T418">Nr.<text:s/></text:span><text:a xlink:href="https://www.e-tar.lt/portal/legalAct.html?documentId=a8feed60446e11e7b66ae890e1368363" office:target-frame-name="_top" xlink:show="replace"><text:span text:style-name="T419">AD1-1382</text:span></text:a><text:span text:style-name="T420">, 2017-05-29, paskelbta TAR 2017-05-30, i. k. 2017-09082</text:span></text:p>
      <text:p text:style-name="P421">Punkto pakeitimai:</text:p>
      <text:p text:style-name="P422"><text:span text:style-name="T423">Nr.<text:s/></text:span><text:a xlink:href="https://www.e-tar.lt/portal/legalAct.html?documentId=4535bbe0bdf711e688d0ed775a2e782a" office:target-frame-name="_top" xlink:show="replace"><text:span text:style-name="T424">AD1-3804</text:span></text:a><text:span text:style-name="T425">, 2016-12-09, paskelbta TAR 2016-12-09, i. k. 2016-28592</text:span></text:p>
      <text:p text:style-name="Normal"/>
      <text:p text:style-name="P426"><text:span text:style-name="T427">13.2.6</text:span><text:span text:style-name="T428">. Leidimui teikti vandens pramogų priemonių nuomos paslaugą papildomai turi pateikti:</text:span></text:p>
      <text:p text:style-name="P429">Punkto numeracijos pakeitimas:</text:p>
      <text:p text:style-name="P430"><text:span text:style-name="T431">Nr.<text:s/></text:span><text:a xlink:href="https://www.e-tar.lt/portal/legalAct.html?documentId=a8feed60446e11e7b66ae890e1368363" office:target-frame-name="_top" xlink:show="replace"><text:span text:style-name="T432">AD1-1382</text:span></text:a><text:span text:style-name="T433">, 2017-05-29, paskelbta TAR 2017-05-30, i. k. 2017-09082</text:span></text:p>
      <text:p text:style-name="Normal"/>
      <text:p text:style-name="P434"><text:span text:style-name="T435">13.2.6.1</text:span><text:span text:style-name="T436">. laisvos formos patvirtinimą, kuriame nurodoma, kad vandens įrenginys atitinka ga</text:span><text:span text:style-name="T437">mintojo naudojimo ir priežiūros taisyklių bei kitų teisės aktų reikalavimus, ir patvirtinimą, kad yra susipažinęs su teisės aktais, reglamentuojančiais lankytojų gyvybės ir sveikatos apsaugos bei higienos reikalavimus;</text:span></text:p>
      <text:p text:style-name="P438"><text:span text:style-name="T439">13.2.6.2</text:span><text:span text:style-name="T440">. sudarytos galiojančios<text:s/></text:span><text:span text:style-name="T441">veiklos vykdymo laikotarpiu sutarties su krantinės valdytoju / naudotoju kopiją, jeigu Savivaldybės administracija krantinę valdyti / naudoti yra perdavusi kitam asmeniui.</text:span></text:p>
      <text:p text:style-name="P442">Paslaugų teikimo vietoje turi būti matomoje vietoje iškabintos naudojimosi paslauga<text:s/>saugumą užtikrinančios taisyklės. Leidimai teikti vandens pramogų priemonių nuomos paslaugas išduodami tik Savivaldybės administracijos direktoriaus patvirtintose prekybos ir paslaugų teikimo viešųjų vietų išdėstymo schemose nurodytose vietose.</text:p>
      <text:p text:style-name="P443"><text:span text:style-name="T444">Paslaugos t</text:span><text:span text:style-name="T445">eikėjas užtikrina, kad būtų laikomasi vidaus vandenų saugios laivybos reikalavimų ir vandens pramogų priemonių judėjimui nustatytų apribojimų;</text:span><text:s/></text:p>
      <text:p text:style-name="P446">Punkto pakeitimai:</text:p>
      <text:p text:style-name="P447"><text:span text:style-name="T448">Nr.<text:s/></text:span><text:a xlink:href="https://www.e-tar.lt/portal/legalAct.html?documentId=5b128390062711e6a238c18f7a3f1736" office:target-frame-name="_top" xlink:show="replace"><text:span text:style-name="T449">AD1-1167</text:span></text:a><text:span text:style-name="T450">, 2016-04-19, paskelbta TAR 2016-04-19, i. k. 2016-10090</text:span></text:p>
      <text:p text:style-name="Normal"/>
      <text:p text:style-name="P451"><text:span text:style-name="T452">13.2.8</text:span><text:span text:style-name="T453">. Leidimas teikti vežimo kinkomuoju transportu (karietomis)</text:span><text:span text:style-name="T454"><text:s/></text:span><text:span text:style-name="T455">paslaugas išduodamas tik tuo atveju, jeigu paslaugos teikėją savo sprendimu atrenka Savivaldybės administraci</text:span><text:span text:style-name="T456">jos direktoriaus įsakymu sudaryta atrankos komisija.</text:span></text:p>
      <text:p text:style-name="P457"><text:span text:style-name="T458">Paslaugos teikėjas, gavęs Leidimą, privalo griežtai laikytis nustatyto maršruto ir Kelių eismo taisyklių bei kitų teisės aktų, reglamentuojančių gyvūnų gerovę ir apsaugą bei aplinkos apsaugą, reikalavimų</text:span><text:span text:style-name="T459">;</text:span></text:p>
      <text:p text:style-name="P460"><text:span text:style-name="T461">13.3</text:span><text:span text:style-name="T462">. Jeigu prašoma išduoti Leidimą prekiauti ar teikti paslaugas ne valstybei ar savivaldybei nuosavybės teise priklausančioje ar kitu pagrindu valdomoje ar naudojamoje teritorijoje, prekiautojas ar paslaugos teikėjas, veiklą vykdantis nuo (iš) la</text:span><text:span text:style-name="T463">ikinųjų įrenginių, specializuoto automobilio, automobilio priekabos, specialiosios nemotorinės transporto priemonės, kiosko, paviljono, prekiaujantis nestacionariojoje lauko kavinėje, išplėstoje aptarnavimo vietoje prie stacionariosios viešojo maitinimo vi</text:span><text:span text:style-name="T464">etos, prekiaujantis ar teikiantis paslaugas laikiname mobiliajame įrenginyje (konteineryje ir pan.), be šio Aprašo 13.1 ar 13.2 papunkčiuose išvardytų dokumentų, papildomai turi pateikti dokumento, įrodančio žemės sklypo valdymo ar naudojimo teisėtumą (nuo</text:span><text:span text:style-name="T465">savybės registravimo pažymėjimo, nuomos, panaudos, koncesijos sutarties ar kt.), kopiją.</text:span></text:p>
      <text:p text:style-name="P466"><text:span text:style-name="T467">Prekiaujant ar teikiant paslaugas nuo (iš) laikinųjų įrenginių, specializuoto automobilio, automobilio priekabos, specialiosios nemotorinės transporto priemonės ne val</text:span><text:span text:style-name="T468">stybei ar savivaldybei nuosavybės teise priklausančioje ar kitu pagrindu valdomoje ar naudojamoje teritorijoje, su prašymu išduoti Leidimą turi būti pateikiami sprendiniai, kuriuos sudaro</text:span><text:span text:style-name="T469"><text:s/>žemės sklypo, kuriame bus vykdoma veikla, planas ant topografinės nu</text:span><text:span text:style-name="T470">otraukos pagrindo, planas su pažymėta veiklos vieta, gretimybėmis, matmenimis ir užimamu veiklos vykdymo vietos <text:s/>plotu masteliu 1:50</text:span><text:span text:style-name="T471">.<text:s/></text:span></text:p>
      <text:p text:style-name="P472">Prekiaujant ar teikiant paslaugas nuo (iš) laikinųjų įrenginių, specializuoto automobilio, automobilio priekabos, specialiosios nemotorinės transporto priemonės ne valstybei ar savivaldybei nuosavybės teise priklausančioje ar kitu pagrindu valdomoje ar naudojamoje teritorijoje, laikinųjų įrenginių, specializuoto automobilio, automobilio priekabos, specialiosios nemotorinės transporto priemonės sprendiniai ar kiosko, paviljono, nestacionariosios lauko kavinės, išplėstų aptarnavimo vietų prie stacionariosios viešojo maitinimo vietos ar laikino mobiliojo įrenginio (konteinerio ir pan.) projektas turi būti raštu suderinti su sklypo savininkais, nuomotojais ar naudotojais.<text:s/></text:p>
      <text:p text:style-name="P473">Ne valstybei ar savivaldybei nuosavybės teise priklausančioje ar kitu pagrindu valdomoje ar naudojamoje teritorijoje numatoma vykdyti ar vykdoma veikla ir planuojami statyti nesudėtingi laikinieji statiniai, laikinieji įrenginiai, specializuoti automobiliai, automobilių priekabos, specialiosios nemotorinės transporto priemonės, laikini mobilieji įrenginiai (konteineriai ir pan.), skirti veiklai vykdyti, neturi prieštarauti galiojančių planavimo dokumentų sprendiniams, negali trukdyti eksploatuoti miesto infrastruktūros objektų ir įrenginių, jų estetinė išvaizda turi derėti prie bendro esamo architektūrinio komplekso vaizdo.<text:s/></text:p>
      <text:p text:style-name="P474"><text:span text:style-name="T475">Ne valstybei ar savivaldybei nuosavybės teise priklausančioje ar kitu pagrindu valdomoje ar naudojamoje<text:s/></text:span><text:span text:style-name="T476">teritorijoje n</text:span><text:span text:style-name="T477">uo (iš) laikinųjų</text:span><text:span text:style-name="T478"><text:s/>įrenginių, specialiųjų nemotorinių transporto priemonių, išplėstose aptarnavimo vietose prie</text:span><text:span text:style-name="T479"><text:s/>veikiančių stacionariųjų viešojo maitinimo vietų leidžiama prekiauti maisto produktais, parduodamais toje veikiančioje stacionariojoje viešojo maitinimo vietoje,<text:s/></text:span><text:span text:style-name="T480">greito maisto termiškai apdorotais patiekalais, fasuotais ledais ir gaiviaisiais gėrimais iš šaldomų vežimėlių, vietoje pagamintais minkštais ledais ir šaltais desertais, smulkios fasuotės pramoninės gamybos konditerijos gaminiais, sausais užkandžiais ir g</text:span><text:span text:style-name="T481">aiviaisiais gėrimais, vaisiais ir daržovėmis, nuosavuose soduose ar ūkininkų ūkiuose pagamintais (išaugintais) maisto produktais, eglutėmis ir jų šakomis, gėlėmis, poilsiui skirtomis prekėmis. Kitais maisto produktais ir jų gaminiais, ne maisto produktais,</text:span><text:span text:style-name="T482"><text:s/>neišvardintais šioje papunkčio dalyje, prekiauti draudžiama.</text:span><text:s/></text:p>
      <text:p text:style-name="P483">Punkto pakeitimai:</text:p>
      <text:p text:style-name="P484"><text:span text:style-name="T485">Nr.<text:s/></text:span><text:a xlink:href="https://www.e-tar.lt/portal/legalAct.html?documentId=5b128390062711e6a238c18f7a3f1736" office:target-frame-name="_top" xlink:show="replace"><text:span text:style-name="T486">AD1-1167</text:span></text:a><text:span text:style-name="T487">, 2016-04-19, paskelbta TAR 2016-04-19, i. k. 2016-10090</text:span></text:p>
      <text:p text:style-name="P488"><text:span text:style-name="T489">Nr.<text:s/></text:span><text:a xlink:href="https://www.e-tar.lt/portal/legalAct.html?documentId=1e54f8c009d511e9a5eaf2cd290f1944" office:target-frame-name="_top" xlink:show="replace"><text:span text:style-name="T490">AD1-3017</text:span></text:a><text:span text:style-name="T491">, 2018-12-27, paskelbta TAR 2018-12-27, i. k. 2018-21496</text:span></text:p>
      <text:p text:style-name="P492"><text:span text:style-name="T493">Nr.<text:s/></text:span><text:a xlink:href="https://www.e-tar.lt/portal/legalAct.html?documentId=06718d30569d11e9975f9c35aedfe438" office:target-frame-name="_top" xlink:show="replace"><text:span text:style-name="T494">AD1-564</text:span></text:a><text:span text:style-name="T495">, 2019-04-03, paskelbta TAR 2019-04-04, i. k. 2019-05508</text:span></text:p>
      <text:p text:style-name="Normal"/>
      <text:p text:style-name="P496"><text:span text:style-name="T497">13</text:span><text:span text:style-name="T498">1</text:span><text:span text:style-name="T499">. Leidimas prekiauti išplėstoje aptarnavimo vietoje prie stacionariosios viešojo maitinimo vietos išduodamas laikotarpiui nuo balandžio 1 d. iki spalio 31 d.<text:s/></text:span><text:span text:style-name="T500">Leidimas gali būti</text:span><text:span text:style-name="T501"><text:s/>išduotas (išskyrus važiuojamąją kelio dalį, automobilių stovėjimo aikšteles) laikotarpiui nuo lapkričio 1 d. iki kovo 31 d., kai asmenys pateikia atskirą prašymą ir įvykdo papildomus reikalavimus:<text:s/></text:span><text:span text:style-name="T502">dirbtinis šildymas lauko sąlygomis, priemonės lankytojų ap</text:span><text:span text:style-name="T503">saugai nuo vėjo ir kritulių, stalai, kėdės, žiemojantys želdiniai ir visa įranga neturi trukdyti objekto, prie kurio įrengta išplėsta aptarnavimo vieta prie stacionariosios viešojo maitinimo vietos, aptarnavimui ir saugiam aptarnaujančių įmonių patekimui p</text:span><text:span text:style-name="T504">rie jo.</text:span></text:p>
      <text:p text:style-name="P505">Leidimas prekiauti išplėstoje aptarnavimo vietoje prie stacionariosios viešojo maitinimo vietos išduodamas ne didesniu kaip 40 metrų atstumu nuo stacionariosios viešojo maitinimo vietos.<text:s/></text:p>
      <text:p text:style-name="P506"><text:span text:style-name="T507">Leidimas prekiauti išplėstoje aptarnavimo vietoje prie staci</text:span><text:span text:style-name="T508">onariosios viešojo maitinimo vietos nepratęsiamas (neišduodamas), jei nustatyta, kad veikla išplėstoje aptarnavimo vietoje prie stacionariosios viešojo maitinimo vietos faktiškai nebuvo vykdoma ilgiau nei 7 (septynias) kalendorines dienas.</text:span><text:s/></text:p>
      <text:p text:style-name="P509">Papildyta punktu:</text:p>
      <text:p text:style-name="P510"><text:span text:style-name="T511">Nr.<text:s/></text:span><text:a xlink:href="https://www.e-tar.lt/portal/legalAct.html?documentId=e83e41900b3011e8a5fc9d9b3a58917b" office:target-frame-name="_top" xlink:show="replace"><text:span text:style-name="T512">AD1-341</text:span></text:a><text:span text:style-name="T513">, 2018-02-06, paskelbta TAR 2018-02-06, i. k. 2018-01857</text:span></text:p>
      <text:p text:style-name="P514">Punkto pakeitimai:</text:p>
      <text:p text:style-name="P515"><text:span text:style-name="T516">Nr.<text:s/></text:span><text:a xlink:href="https://www.e-tar.lt/portal/legalAct.html?documentId=1e54f8c009d511e9a5eaf2cd290f1944" office:target-frame-name="_top" xlink:show="replace"><text:span text:style-name="T517">AD1-3017</text:span></text:a><text:span text:style-name="T518">, 2018-12-27, paskelbta TAR 2018-12-27, i. k. 2018-21496</text:span></text:p>
      <text:p text:style-name="P519"><text:span text:style-name="T520">Nr.<text:s/></text:span><text:a xlink:href="https://www.e-tar.lt/portal/legalAct.html?documentId=08b68b2072ec11e9b81587fcbd5a76f6" office:target-frame-name="_top" xlink:show="replace"><text:span text:style-name="T521">AD1-767</text:span></text:a><text:span text:style-name="T522">, 2019-05-10, paskelbta TAR 2019-05-10, i. k.<text:s/></text:span><text:span text:style-name="T523">2019-07518</text:span></text:p>
      <text:p text:style-name="P524"><text:span text:style-name="T525">Nr.<text:s/></text:span><text:a xlink:href="https://www.e-tar.lt/portal/legalAct.html?documentId=e5baf84079a211eab005936df725feed" office:target-frame-name="_top" xlink:show="replace"><text:span text:style-name="T526">AD1-474</text:span></text:a><text:span text:style-name="T527">, 2020-04-08, paskelbta TAR 2020-04-09, i. k. 2020-07389</text:span></text:p>
      <text:p text:style-name="Normal"/>
      <text:p text:style-name="P528"><text:span text:style-name="T529">14</text:span><text:span text:style-name="T530">. Dokumentų kopijos turi būti tinkamai patvirtintos.</text:span></text:p>
      <text:p text:style-name="P531"><text:span text:style-name="T532">15</text:span><text:span text:style-name="T533">.<text:s/></text:span><text:span text:style-name="T534">Prašymas Le</text:span><text:span text:style-name="T535">idimui tik neužimtoje vietoje gauti priimamas Klientų aptarnavimo skyriuje arba registruojantis per IS „Prekybos vietų žemėlapis“ nuo 8.00 val. darbo dienomis ir ne anksčiau kaip 30 kalendorinių dienų iki veiklos pradžios, Leidimui prekybai gėlėmis švenčių</text:span><text:span text:style-name="T536"><text:s/>ir atmintinų dienų proga gauti – ne anksčiau kaip 30 kalendorinių dienų iki šventinės ar atmintinos dienos.</text:span></text:p>
      <text:p text:style-name="P537">Leidimas prekybai gėlėmis švenčių ir atmintinų dienų proga išduodamas ne ilgiau kaip keturias kalendorines dienas iki šventinės ar atmintinos dienos ir keturias kalendorines dienas po šventinės ar atmintinos dienos.<text:s/></text:p>
      <text:p text:style-name="P538">Ši nuostata taikoma per šias švenčių ir atmintinas dienas: Tarptautinę moters dieną (kovo 8‑ąją), Tarptautinę darbininkų dieną (gegužės 1-ąją), Motinos dieną (pirmąjį gegužės sekmadienį), Tėvo dieną (pirmąjį birželio sekmadienį), Mokslo ir žinių dieną (rugsėjo 1-ąją), Tarptautinę mokytojų dieną (spalio 5-ąją), Visų Šventųjų dieną (lapkričio 1-ąją).</text:p>
      <text:p text:style-name="P539">Prašymai Leidimui gauti vietose, skirtose prekiauti gėlėmis švenčių ir atmintinų dienų proga, gali būti priimami ir kitoms proginėms dienoms.</text:p>
      <text:p text:style-name="P540"><text:span text:style-name="T541">Maksimalus prekybos gėlėmis švenčių ir atmintinų dienų proga vietos plotas – 4 m</text:span><text:span text:style-name="T542">2</text:span><text:span text:style-name="T543">.</text:span></text:p>
      <text:p text:style-name="P544"><text:span text:style-name="T545">Asmenys, norintys įsigyti Leidimą prekiauti ar teikti paslaugas švenčių, renginių, mugių metu (išskyrus Jūros šventę), vyk</text:span><text:span text:style-name="T546">stančių renginių organizavimo vietose, <text:s/>prašymą turi pateikti<text:s/></text:span><text:span text:style-name="T547">ne vėliau kaip prieš 2 darbo dienas iki renginio pradžios</text:span><text:span text:style-name="T548">. Prašymą prekiauti ar teikti paslaugas Jūros šventės metu priima šventės organizatorius savo atskirai nustatyta tvarka.</text:span></text:p>
      <text:p text:style-name="P549"><text:span text:style-name="T550">Asmenys prašymus</text:span><text:span text:style-name="T551"><text:s/>Leidimui prekiauti išplėstoje aptarnavimo vietoje prie stacionariosios<text:s/></text:span><text:span text:style-name="T552">viešojo maitinimo vietos, kurią planuoja įrengti važiuojamojoje gatvės dalyje ar automobilių stovėjimo aikštelėje, gauti, pasibaigus projekto suderinimo galiojimo laikotarpiui, su prid</text:span><text:span text:style-name="T553">edamu projektu ir teritorijos ar žemės sklypo planu Savivaldybės administracijai turi pateikti iki einamųjų metų balandžio 1 d. (vėliau pateiktas prašymas nenagrinėjamas ir Leidimas einamųjų metų laikotarpiui neišduodamas).<text:s/></text:span><text:span text:style-name="T554">Asmenys, kurie pirmą kartą planu</text:span><text:span text:style-name="T555">oja įrengti išplėstas aptarnavimo vietas prie stacionariosios viešojo maitinimo vietos važiuojamojoje gatvės dalyje ar automobilių stovėjimo aikštelėje, prašymus su pridedamu projektu ir teritorijos ar žemės sklypo planu Savivaldybės administracijai gali p</text:span><text:span text:style-name="T556">ateikti iki einamųjų metų rugsėjo 30 d.</text:span><text:s/></text:p>
      <text:p text:style-name="P557">Punkto pakeitimai:</text:p>
      <text:p text:style-name="P558"><text:span text:style-name="T559">Nr.<text:s/></text:span><text:a xlink:href="https://www.e-tar.lt/portal/legalAct.html?documentId=5b128390062711e6a238c18f7a3f1736" office:target-frame-name="_top" xlink:show="replace"><text:span text:style-name="T560">AD1-1167</text:span></text:a><text:span text:style-name="T561">, 2016-04-19, paskelbta TAR 2016-04-19, i. k. 2016-10090</text:span></text:p>
      <text:p text:style-name="P562"><text:span text:style-name="T563">Nr.<text:s/></text:span><text:a xlink:href="https://www.e-tar.lt/portal/legalAct.html?documentId=4535bbe0bdf711e688d0ed775a2e782a" office:target-frame-name="_top" xlink:show="replace"><text:span text:style-name="T564">AD1-3804</text:span></text:a><text:span text:style-name="T565">, 2016-12-09, paskelbta TAR 2016-12-09, i. k. 2016-28592</text:span></text:p>
      <text:p text:style-name="P566"><text:span text:style-name="T567">Nr.<text:s/></text:span><text:a xlink:href="https://www.e-tar.lt/portal/legalAct.html?documentId=a8feed60446e11e7b66ae890e1368363" office:target-frame-name="_top" xlink:show="replace"><text:span text:style-name="T568">AD1-1382</text:span></text:a><text:span text:style-name="T569">, 2017-05-29, paskelbta TAR 2017-05-30, i. k. 2017-09082</text:span></text:p>
      <text:p text:style-name="P570"><text:span text:style-name="T571">Nr.<text:s/></text:span><text:a xlink:href="https://www.e-tar.lt/portal/legalAct.html?documentId=9e5ff3f04e0d11e8ade598b2394a491d" office:target-frame-name="_top" xlink:show="replace"><text:span text:style-name="T572">AD1-1072</text:span></text:a><text:span text:style-name="T573">, 2018-05-02, paskelbta TAR 2018-05-03, i. k. 2018-07005</text:span></text:p>
      <text:p text:style-name="P574"><text:span text:style-name="T575">Nr.<text:s/></text:span><text:a xlink:href="https://www.e-tar.lt/portal/legalAct.html?documentId=e5baf84079a211eab005936df725feed" office:target-frame-name="_top" xlink:show="replace"><text:span text:style-name="T576">AD1-474</text:span></text:a><text:span text:style-name="T577">, 2020-04-08, paskelbta TAR 2020-04-09, i. k. 2020-07389</text:span></text:p>
      <text:p text:style-name="Normal"/>
      <text:p text:style-name="P578"><text:span text:style-name="T579">16</text:span><text:span text:style-name="T580">. Jeigu nesikeičia prekybos ar paslaugų teikimo vieta, būdas ir nėra pasibaigęs prekybos ar paslaugų</text:span><text:span text:style-name="T581"><text:s/>teikimo laikinųjų įrenginių ar specializuoto automobilio, automobilio priekabos, specialiosios nemotorinės transporto priemonės sprendinių arba kiosko, paviljono, nestacionariosios lauko kavinės, išplėstų aptarnavimo vietų prie stacionariosios viešojo mai</text:span><text:span text:style-name="T582">tinimo vietos projekto suderinimo terminas ir pats veiklos objektas nėra pakitęs, Leidimui išduoti iki sprendinių ar projekto suderinimo termino pabaigos prie prašymo Leidimui išduoti pridedama tik galiojančio verslo liudijimo (jeigu veikla vykdoma su vers</text:span><text:span text:style-name="T583">lo liudijimu) kopija ir Aprašo 13.1.7, 13.1.8 ar 13.2.5, 13.2.6 papunkčiuose nurodyti d</text:span><text:span text:style-name="T584">okumentai.</text:span></text:p>
      <text:p text:style-name="P585"><text:span text:style-name="T586">Jei išplėstos aptarnavimo vietos prie stacionariosios viešojo maitinimo vietos projekto suderinimo terminas nepasibaigęs, bet pats veiklos objektas pakito ir<text:s/></text:span><text:span text:style-name="T587">neatitinka suderinto projekto, Leidimas nepratęsiamas (neišduodamas) ir per 7 darbo dienas nuo įspėjimo įteikimo dienos įranga turi būti demontuota ir pašalinta.</text:span><text:s/></text:p>
      <text:p text:style-name="P588">Punkto pakeitimai:</text:p>
      <text:p text:style-name="P589"><text:span text:style-name="T590">Nr.<text:s/></text:span><text:a xlink:href="https://www.e-tar.lt/portal/legalAct.html?documentId=e83e41900b3011e8a5fc9d9b3a58917b" office:target-frame-name="_top" xlink:show="replace"><text:span text:style-name="T591">AD1-341</text:span></text:a><text:span text:style-name="T592">, 2018-02-06, paskelbta TAR 2018-02-06, i. k. 2018-01857</text:span></text:p>
      <text:p text:style-name="Normal"/>
      <text:p text:style-name="P593"><text:span text:style-name="T594">17</text:span><text:span text:style-name="T595">. Savivaldybės administracijoje gauti prašymai su pridėtais dokumentais derinami:</text:span></text:p>
      <text:p text:style-name="P596"><text:span text:style-name="T597">17.1</text:span><text:span text:style-name="T598">. laikinųjų įrenginių, specializuotų automobilių, automobilių priekabų, specialiųjų nemotorinių transporto priemonių sprendiniai – su Savivaldybės administracijos Urbanistikos ir architektūros skyriaus atstovu per 3 darbo dienas nuo visų šio <text:s/>Aprašo 13.1 a</text:span><text:span text:style-name="T599">r 13.2 ir 13.3 papunkčiuose išvardytų dokumentų pateikimo dienos</text:span></text:p>
      <text:p text:style-name="P600">Papunkčio pakeitimai:</text:p>
      <text:p text:style-name="P601"><text:span text:style-name="T602">Nr.<text:s/></text:span><text:a xlink:href="https://www.e-tar.lt/portal/legalAct.html?documentId=e5baf84079a211eab005936df725feed" office:target-frame-name="_top" xlink:show="replace"><text:span text:style-name="T603">AD1-474</text:span></text:a><text:span text:style-name="T604">, 2020-04-08, paskelbta TAR 2020-04-09, i. k. 2020-07389</text:span></text:p>
      <text:p text:style-name="Normal"/>
      <text:p text:style-name="P605"><text:span text:style-name="T606">17.2</text:span><text:span text:style-name="T607">. kiosko, paviljono, nestacionariosios lauko kavinės, išplėstų aptarnavimo vietų prie stacionariosios viešojo maitinimo vietos projektas – su Miesto tvarkymo, Paveldosaugos (jeigu veiklos objektą planuojama statyti kultūros paveldo objektų ar vietovi</text:span><text:span text:style-name="T608">ų teritorijose bei jų apsaugos zonose) ir <text:s/>Urbanistikos ir architektūros skyrių atstovais per <text:s/>5 darbo dienas nuo visų šio <text:s/>Aprašo 13.1 ar 13.2 ir 13.3 papunkčiuose išvardytų dokumentų pateikimo dienos;</text:span><text:s/></text:p>
      <text:p text:style-name="P609">Papunkčio pakeitimai:</text:p>
      <text:p text:style-name="P610"><text:span text:style-name="T611">Nr.<text:s/></text:span><text:a xlink:href="https://www.e-tar.lt/portal/legalAct.html?documentId=e5baf84079a211eab005936df725feed" office:target-frame-name="_top" xlink:show="replace"><text:span text:style-name="T612">AD1-474</text:span></text:a><text:span text:style-name="T613">, 2020-04-08, paskelbta TAR 2020-04-09, i. k. 2020-07389</text:span></text:p>
      <text:p text:style-name="Normal"/>
      <text:p text:style-name="P614"><text:span text:style-name="T615">17.3</text:span><text:span text:style-name="T616">. išplėstų aptarnavimo vietų prie stacionariosios viešojo maitinimo vietos įrengimui, kai aptarnavimo vietos įr</text:span><text:span text:style-name="T617">engiamos važiuojamojoje gatvės dalyje ar automobilių stovėjimo aikštelėje, be 17.2 papunktyje nurodyto derinimo, turi pritarti Saugaus eismo komisija ir įsakymu leisti Savivaldybės administracijos direktorius, per 30 kalendorinių dienų nuo prašymo pateikim</text:span><text:span text:style-name="T618">o Saugaus eismo komisijai dienos;</text:span></text:p>
      <text:p text:style-name="P619"><text:span text:style-name="T620">17.4</text:span><text:span text:style-name="T621">. vandens pramogų priemonių nuomos įrengimui, be 17.1 papunktyje nurodyto derinimo, ir išplėstų aptarnavimo vietų prie stacionariosios viešojo maitinimo vietos, kurią planuojama įrengti vandenyje, įrengimui, be 17.</text:span><text:span text:style-name="T622">2 papunktyje nurodyto derinimo, turi raštu pritarti vandens kelią prižiūrėti įgaliota įstaiga. Dokumentas pateikiamas kartu su prašymu;</text:span></text:p>
      <text:p text:style-name="P623"><text:span text:style-name="T624">17.5</text:span><text:span text:style-name="T625">.<text:s/></text:span><text:span text:style-name="T626">dviračių mainų ar dalijimosi sistemos punktų įrengimui,<text:s/></text:span><text:span text:style-name="T627">išnešiojamajai ir išvežiojamajai prekybai pageidaujamu</text:span><text:span text:style-name="T628"><text:s/>maršrutu,</text:span><text:span text:style-name="T629"><text:s/></text:span><text:span text:style-name="T630">be 17.1 papunktyje nurodyto derinimo, turi pritarti</text:span><text:span text:style-name="T631"><text:s/>nuolatinė komisija, patvirtinta Savivaldybės administracijos direktoriaus 2017 m. balandžio 14 d. įsakymu Nr. AD1-931<text:s/></text:span><text:span text:style-name="T632">„</text:span><text:span text:style-name="T633">Dėl</text:span><text:span text:style-name="T634"><text:s/>nuolatinės komisijos<text:s/></text:span><text:span text:style-name="T635">Klaipėdos miesto savivaldybės viešųjų vietų preki</text:span><text:span text:style-name="T636">auti ir teikti paslaugas nuo (iš) laikinųjų įrenginių išdėstymo adresų sąrašo keitimui organizuoti sudarymo“,<text:s/></text:span><text:span text:style-name="T637">per 10 darbo dienų nuo prašymo su visais privalomais dokumentais pateikimo dienos.</text:span><text:s/></text:p>
      <text:p text:style-name="P638">Punkto pakeitimai:</text:p>
      <text:p text:style-name="P639"><text:span text:style-name="T640">Nr.<text:s/></text:span><text:a xlink:href="https://www.e-tar.lt/portal/legalAct.html?documentId=5b128390062711e6a238c18f7a3f1736" office:target-frame-name="_top" xlink:show="replace"><text:span text:style-name="T641">AD1-1167</text:span></text:a><text:span text:style-name="T642">, 2016-04-19, paskelbta TAR 2016-04-19, i. k. 2016-10090</text:span></text:p>
      <text:p text:style-name="P643"><text:span text:style-name="T644">Nr.<text:s/></text:span><text:a xlink:href="https://www.e-tar.lt/portal/legalAct.html?documentId=1e54f8c009d511e9a5eaf2cd290f1944" office:target-frame-name="_top" xlink:show="replace"><text:span text:style-name="T645">AD1-3017</text:span></text:a><text:span text:style-name="T646">, 2018-12-27, paskelbta TAR 2018-12-27, i. k. 2018-21496</text:span></text:p>
      <text:p text:style-name="Normal"/>
      <text:p text:style-name="P647"><text:span text:style-name="T648">18</text:span><text:span text:style-name="T649">. Savivaldybės administracijos suderinti sprendiniai ir projektai galioja:</text:span></text:p>
      <text:p text:style-name="P650"><text:span text:style-name="T651">18.1</text:span><text:span text:style-name="T652">. sprendiniai – 1 metus;</text:span></text:p>
      <text:p text:style-name="P653"><text:span text:style-name="T654">18.2</text:span><text:span text:style-name="T655">. projektai – 3 metus.</text:span></text:p>
      <text:p text:style-name="P656"><text:span text:style-name="T657">19</text:span><text:span text:style-name="T658">. Kai Savivaldybės administracijos 17 punkte nurodytų atitinkamų skyrių, komisijos ir įstaigos atstovai suderina prašymą su pridėtais dokumentais, Klientų aptarnavimo skyrius juos perduoda Skyriui.<text:s/></text:span></text:p>
      <text:p text:style-name="P659"><text:span text:style-name="T660">Jeigu prašoma išduoti Leidimą prekiauti ar teikti paslaug</text:span><text:span text:style-name="T661">as ne valstybei ar Savivaldybei nuosavybės teise priklausančioje ar kitu pagrindu valdomoje / naudojamoje teritorijoje, Klientų aptarnavimo skyriaus atsakingas darbuotojas sutikrina Nekilnojamojo turto registro duomenų bazėje žemės sklypo nuosavybės teisę.</text:span><text:s/></text:p>
      <text:p text:style-name="P662">Punkto pakeitimai:</text:p>
      <text:p text:style-name="P663"><text:span text:style-name="T664">Nr.<text:s/></text:span><text:a xlink:href="https://www.e-tar.lt/portal/legalAct.html?documentId=5b128390062711e6a238c18f7a3f1736" office:target-frame-name="_top" xlink:show="replace"><text:span text:style-name="T665">AD1-1167</text:span></text:a><text:span text:style-name="T666">, 2016-04-19, paskelbta TAR 2016-04-19, i. k. 2016-10090</text:span></text:p>
      <text:p text:style-name="P667"><text:span text:style-name="T668">Nr.<text:s/></text:span><text:a xlink:href="https://www.e-tar.lt/portal/legalAct.html?documentId=e5baf84079a211eab005936df725feed" office:target-frame-name="_top" xlink:show="replace"><text:span text:style-name="T669">AD1-474</text:span></text:a><text:span text:style-name="T670">, 2020-04-08, paskelbta TAR 2020-04-09, i. k. 2020-07389</text:span></text:p>
      <text:p text:style-name="Normal"/>
      <text:p text:style-name="P671"><text:span text:style-name="T672">20</text:span><text:span text:style-name="T673">. Leidimas prekybai ar paslaugų teikimui išduodamas per <text:s/>3 darbo dienas nuo visų šio <text:s/>Aprašo 13.1 ar 13.2 ir 13.3 papunkčiuose išvardytų dokumentų pate</text:span><text:span text:style-name="T674">ikimo ir 17 punkte nurodytų Savivaldybės administracijos atitinkamų skyrių, atsakingų įstaigų atstovų arba komisijų suderinimo, kai ruošiamasi prekiauti iš laikinųjų įrenginių, specializuotų automobilių, automobilių priekabų, specialiųjų nemotorinių transp</text:span><text:span text:style-name="T675">orto priemonių.</text:span><text:s/></text:p>
      <text:p text:style-name="P676">Punkto pakeitimai:</text:p>
      <text:p text:style-name="P677"><text:span text:style-name="T678">Nr.<text:s/></text:span><text:a xlink:href="https://www.e-tar.lt/portal/legalAct.html?documentId=1e54f8c009d511e9a5eaf2cd290f1944" office:target-frame-name="_top" xlink:show="replace"><text:span text:style-name="T679">AD1-3017</text:span></text:a><text:span text:style-name="T680">, 2018-12-27, paskelbta TAR 2018-12-27, i. k. 2018-21496</text:span></text:p>
      <text:p text:style-name="Normal"/>
      <text:p text:style-name="P681"><text:span text:style-name="T682">21</text:span><text:span text:style-name="T683">. Leidimas prekybai ar paslaugų teikimui išduodamas per <text:s/>5 darbo dienas nuo visų šio <text:s/>Aprašo 13.1 ar 13.2 ir 13.3 papunkčiuose išvardytų dokumentų pateikimo ir 17 punkte nurodytų <text:s/>Savivaldybės administracijos atitinkamų skyrių, atsakingų įstaigų atstovų ar</text:span><text:span text:style-name="T684">ba komisijų suderinimo, kai ruošiamasi prekiauti iš kiosko, paviljono, nestacionariosios lauko kavinės, išplėst</text:span><text:span text:style-name="T685">ose aptarnavimo vietose prie stacionariosios viešojo maitinimo vietos,<text:s/></text:span><text:span text:style-name="T686">laikino mobiliojo įrenginio (konteinerio ir pan.)</text:span><text:span text:style-name="T687">.</text:span><text:s/></text:p>
      <text:p text:style-name="P688">Punkto pakeitimai:</text:p>
      <text:p text:style-name="P689"><text:span text:style-name="T690">Nr.</text:span><text:span text:style-name="T691"><text:s/></text:span><text:a xlink:href="https://www.e-tar.lt/portal/legalAct.html?documentId=1e54f8c009d511e9a5eaf2cd290f1944" office:target-frame-name="_top" xlink:show="replace"><text:span text:style-name="T692">AD1-3017</text:span></text:a><text:span text:style-name="T693">, 2018-12-27, paskelbta TAR 2018-12-27, i. k. 2018-21496</text:span></text:p>
      <text:p text:style-name="Normal"/>
      <text:p text:style-name="P694"><text:span text:style-name="T695">22</text:span><text:span text:style-name="T696">.<text:s/></text:span><text:span text:style-name="T697">Prašymas Leidimui gauti registruojamas tik į IS „Prekybos vietų žemėlapis“ esamas l</text:span><text:span text:style-name="T698">aisvas vietas. Jeigu asmuo pateikia nustatytos formos prašymą, kuris neteisingai ar nepilnai užpildytas arba neatitinka dokumentams keliamų reikalavimų, arba pateikti neteisingi duomenys, toks prašymas nepriimamas ir IS „DVS“ neregistruojamas. Jeigu asmuo<text:s/></text:span><text:span text:style-name="T699">Leidimui gauti</text:span><text:span text:style-name="T700"><text:s/></text:span><text:span text:style-name="T701">per IS „Prekybos vietų žemėlapis“ į neužimtą prekybos ar paslaugų teikimo vietą pateikia nustatytos formos<text:s/></text:span><text:span text:style-name="T702">prašymą,<text:s/></text:span><text:span text:style-name="T703">kuris neteisingai ar nepilnai užpildytas arba neatitinka dokumentams arba Leidimų išdavimo tvarkai keliamų reikalavimų, arba<text:s/></text:span><text:span text:style-name="T704">pateikti neteisingi duomenys,</text:span><text:span text:style-name="T705"><text:s/>arba pateikti ne visi privalomi dokumentai</text:span><text:span text:style-name="T706">,</text:span><text:span text:style-name="T707"><text:s/>toks prašymas nenagrinėjamas ir atmetamas</text:span><text:span text:style-name="T708">.<text:s/></text:span><text:span text:style-name="T709">Apie prašymo, gauto per IS „Prekybos vietų žemėlapis“, atmetimą <text:s/>pareiškėjas<text:s/></text:span><text:span text:style-name="T710">SMS žinute ir el. paštu (jeigu juos nurodė pareiškėjas)</text:span><text:span text:style-name="T711"><text:s/>inform</text:span><text:span text:style-name="T712">uojamas automatiškai per IS „DVS“, kai Skyriaus atsakingas darbuotojas užbaigia užduoties vykdymą.</text:span><text:s/></text:p>
      <text:p text:style-name="P713">Punkto pakeitimai:</text:p>
      <text:p text:style-name="P714"><text:span text:style-name="T715">Nr.<text:s/></text:span><text:a xlink:href="https://www.e-tar.lt/portal/legalAct.html?documentId=a8feed60446e11e7b66ae890e1368363" office:target-frame-name="_top" xlink:show="replace"><text:span text:style-name="T716">AD1-1382</text:span></text:a><text:span text:style-name="T717">, 2017-05-29, paskelbta TAR</text:span><text:span text:style-name="T718"><text:s/>2017-05-30, i. k. 2017-09082</text:span></text:p>
      <text:p text:style-name="P719"><text:span text:style-name="T720">Nr.<text:s/></text:span><text:a xlink:href="https://www.e-tar.lt/portal/legalAct.html?documentId=06718d30569d11e9975f9c35aedfe438" office:target-frame-name="_top" xlink:show="replace"><text:span text:style-name="T721">AD1-564</text:span></text:a><text:span text:style-name="T722">, 2019-04-03, paskelbta TAR 2019-04-04, i. k. 2019-05508</text:span></text:p>
      <text:p text:style-name="Normal"/>
      <text:p text:style-name="P723"><text:span text:style-name="T724">23</text:span><text:span text:style-name="T725">. Prekybos ar paslaugų teikimo vieta laikoma užimta,<text:s/></text:span><text:span text:style-name="T726">jei iki išduoto Leidimo vykdyti veiklą šioje vietoje galiojimo termino pabaigos liko 5 ir daugiau kalendorinių dienų.</text:span></text:p>
      <text:p text:style-name="P727">Leidimo galiojimui pasibaigus jis nėra pratęsiamas, o išduodamas naujas Leidimas. Leidimas prekiauti ar teikti paslaugas viešojoje vietoje<text:s/>pirmumo eile išduodamas, jeigu asmuo konkrečioje vietoje vykdo veiklą ir pateikia prašymą Leidimo gavimui, likus 5 ir daugiau kalendorinių dienų iki išduoto Leidimo vykdyti veiklą šioje vietoje galiojimo termino pabaigos.</text:p>
      <text:p text:style-name="P728"><text:span text:style-name="T729">Leidimas prekiauti ar teikti pasl</text:span><text:span text:style-name="T730">augas viešojoje vietoje negali būti pratęstas, perduotas ar perleistas kitam asmeniui.</text:span><text:s/></text:p>
      <text:p text:style-name="P731">Punkto pakeitimai:</text:p>
      <text:p text:style-name="P732"><text:span text:style-name="T733">Nr.<text:s/></text:span><text:a xlink:href="https://www.e-tar.lt/portal/legalAct.html?documentId=4535bbe0bdf711e688d0ed775a2e782a" office:target-frame-name="_top" xlink:show="replace"><text:span text:style-name="T734">AD1-3804</text:span></text:a><text:span text:style-name="T735">, 2016-12-09, paskelbta TAR 2016-12-09,</text:span><text:span text:style-name="T736"><text:s/>i. k. 2016-28592</text:span></text:p>
      <text:p text:style-name="P737"><text:span text:style-name="T738">Nr.<text:s/></text:span><text:a xlink:href="https://www.e-tar.lt/portal/legalAct.html?documentId=a8feed60446e11e7b66ae890e1368363" office:target-frame-name="_top" xlink:show="replace"><text:span text:style-name="T739">AD1-1382</text:span></text:a><text:span text:style-name="T740">, 2017-05-29, paskelbta TAR 2017-05-30, i. k. 2017-09082</text:span></text:p>
      <text:p text:style-name="P741"><text:span text:style-name="T742">Nr.<text:s/></text:span><text:a xlink:href="https://www.e-tar.lt/portal/legalAct.html?documentId=e5baf84079a211eab005936df725feed" office:target-frame-name="_top" xlink:show="replace"><text:span text:style-name="T743">AD1-474</text:span></text:a><text:span text:style-name="T744">, 2020-04-08, paskelbta TAR 2020-04-09, i. k. 2020-07389</text:span></text:p>
      <text:p text:style-name="Normal"/>
      <text:p text:style-name="P745"><text:span text:style-name="T746">24</text:span><text:span text:style-name="T747">. Leidimą vykdyti veiklą konkrečioje vietoje neužimtomis mėnesio dienomis gali gauti kitas asmuo, jei anksčiau išduotas Leidimas vykdyti veiklą toje vieto</text:span><text:span text:style-name="T748">je galioja 15 ir mažiau kalendorinių dienų per mėnesį.</text:span></text:p>
      <text:p text:style-name="P749"><text:span text:style-name="T750">25</text:span><text:span text:style-name="T751">. Vienam asmeniui tuo pačiu prekybos ar paslaugų teikimo vietos adresu tai pačiai veiklos rūšiai išduodamas tik vienas leidimas, išskyrus ne valstybei ar savivaldybei nuosavybės teise priklausanč</text:span><text:span text:style-name="T752">ioje ar kitu pagrindu valdomoje ar naudojamoje teritorijoje. Ši nuostata netaikoma, jei praėjo 30 kalendorinių dienų nuo tos dienos, kai asmuo pradėjo vykdyti veiklą, ir tai pačiai<text:s/></text:span><text:span text:style-name="T753">veiklos rūšiai<text:s/></text:span><text:span text:style-name="T754">tuo pačiu adresu yra laisvų vietų.</text:span><text:s/></text:p>
      <text:p text:style-name="P755">Punkto pakeitimai:</text:p>
      <text:p text:style-name="P756"><text:span text:style-name="T757">Nr.<text:s/></text:span><text:a xlink:href="https://www.e-tar.lt/portal/legalAct.html?documentId=5b128390062711e6a238c18f7a3f1736" office:target-frame-name="_top" xlink:show="replace"><text:span text:style-name="T758">AD1-1167</text:span></text:a><text:span text:style-name="T759">, 2016-04-19, paskelbta TAR 2016-04-19, i. k. 2016-10090</text:span></text:p>
      <text:p text:style-name="P760"><text:span text:style-name="T761">Nr.<text:s/></text:span><text:a xlink:href="https://www.e-tar.lt/portal/legalAct.html?documentId=a8feed60446e11e7b66ae890e1368363" office:target-frame-name="_top" xlink:show="replace"><text:span text:style-name="T762">AD1-1382</text:span></text:a><text:span text:style-name="T763">, 2017-05-29, paskelbta TAR 2017-05-30, i. k. 2017-09082</text:span></text:p>
      <text:p text:style-name="Normal"/>
      <text:p text:style-name="P764"><text:span text:style-name="T765">26</text:span><text:span text:style-name="T766">. Vietų prekiauti gėlėmis švenčių ir atmintinų dienų proga skaičius gali būti papildomai</text:span><text:span text:style-name="T767"><text:s/>padidintas, išduodant leidimus į vietas, skirtas prekiauti vaisiais ir daržovėmis, jei šios vietos per šventes ir atmintinas dienas yra neužimtos. Apie papildomas prekybos vietas prieš 10 kalendorinių dienų iki švenčių ar atmintinų dienų pradžios skelbiam</text:span><text:span text:style-name="T768">a Klaipėdos miesto savivaldybės interneto svetainėje.</text:span></text:p>
      <text:p text:style-name="P769"><text:span text:style-name="T770">27</text:span><text:span text:style-name="T771">. Kai prašymų Leidimams gauti pateikiama daugiau, nei yra patvirtintų ir neužimtų prekybos ar paslaugų teikimo viešųjų vietų, Leidimas išduodamas atsižvelgiant į tai, kuris prašymas IS „DVS“ ar IS</text:span><text:span text:style-name="T772"><text:s/>„Prekybos vietų žemėlapis“ pateiktas anksčiau pagal tikslų prašymo pateikimo laiką.</text:span><text:s/></text:p>
      <text:p text:style-name="P773">Punkto pakeitimai:</text:p>
      <text:p text:style-name="P774"><text:span text:style-name="T775">Nr.<text:s/></text:span><text:a xlink:href="https://www.e-tar.lt/portal/legalAct.html?documentId=4535bbe0bdf711e688d0ed775a2e782a" office:target-frame-name="_top" xlink:show="replace"><text:span text:style-name="T776">AD1-3804</text:span></text:a><text:span text:style-name="T777">, 2016-12-09, paskelbta TAR 2016-12-09, i</text:span><text:span text:style-name="T778">. k. 2016-28592</text:span></text:p>
      <text:p text:style-name="Normal"/>
      <text:p text:style-name="P779"><text:span text:style-name="T780">28</text:span><text:span text:style-name="T781">. Leidimas asmeniui įteikiamas prašyme dėl Leidimo išdavimo nurodytu būdu (elektroninėmis priemonėmis, paštu, per kurjerį arba tiesiogiai).</text:span></text:p>
      <text:p text:style-name="P782"><text:span text:style-name="T783">29</text:span><text:span text:style-name="T784">. Leidimas prekybai ar paslaugų teikimui neišduodamas, jeigu:</text:span></text:p>
      <text:p text:style-name="P785"><text:span text:style-name="T786">29.1</text:span><text:span text:style-name="T787">. paaiškėja, kad Le</text:span><text:span text:style-name="T788">idimui gauti buvo pateikti negaliojantys arba suklastoti dokumentai;</text:span></text:p>
      <text:p text:style-name="P789"><text:span text:style-name="T790">29.2</text:span><text:span text:style-name="T791">. pateikiami ne visi, nevisiškai, neteisingai užpildyti dokumentai arba jie neatitinka dokumentams keliamų reikalavimų, arba pateikti nete</text:span><text:span text:style-name="T792">isingi duomenys ir pareiškėjas nevykdo re</text:span><text:span text:style-name="T793">ikalavimo ištaisyti šiuos trūkumus.</text:span></text:p>
      <text:p text:style-name="P794"/>
      <text:p text:style-name="P795"><text:span text:style-name="T796">III</text:span><text:span text:style-name="T797"><text:s/>SKYRIUS</text:span></text:p>
      <text:p text:style-name="P798"><text:span text:style-name="T799">PREKYBOS IR PASLAUGŲ TEIKIMO KLAIPĖDOS MIESTO VIEŠOSIOSE VIETOSE LAIKO APRIBOJIMAS, LEIDIMO GALIOJIMO SUSTABDYMAS, LEIDIMO GALIOJIMO PANAIKINIMAS</text:span></text:p>
      <text:p text:style-name="P800"/>
      <text:p text:style-name="P801"><text:span text:style-name="T802">30</text:span><text:span text:style-name="T803">. Prekybos ir paslaugų teikimo laikas<text:s/></text:span><text:span text:style-name="T804">apribojamas, Leidimo galiojimas sustabdomas, Leidimo galiojimas panaikinamas Savivaldybės administracijos direktoriaus įsakymu, kuriame yra nurodoma prekybos ar paslaugų teikimo laiko apribojimo ar Leidimo galiojimo sustabdymo pradžia ir pabaiga, data, nuo</text:span><text:span text:style-name="T805"><text:s/>kada yra panaikinamas Leidimo galiojimas. Laikas, kuriam apribojamas prekybos ar paslaugų teikimo laikas ar sustabdomas Leidimo galiojimas, pradedamas skaičiuoti nuo įsakymo įsigaliojimo dienos.</text:span></text:p>
      <text:p text:style-name="P806"><text:span text:style-name="T807">31</text:span><text:span text:style-name="T808">. Priėmus sprendimą dėl prekybos ar paslaugų teikimo l</text:span><text:span text:style-name="T809">aiko apribojimo, Leidimo sustabdymo ar dėl Leidimo galiojimo panaikinimo, asmuo, kuriam taikomos šios poveikio priemonės, apie tai informuojamas prašyme išduoti leidimą nurodytu būdu (elektroninėmis priemonėmis, paštu, per kurjerį arba tiesiogiai) per 3 da</text:span><text:span text:style-name="T810">rbo dienas nuo įsakymo įsigaliojimo dienos.</text:span></text:p>
      <text:p text:style-name="P811"><text:span text:style-name="T812">32</text:span><text:span text:style-name="T813">. Apribojus prekybos ar paslaugų teikimo laiką ar sustabdžius Leidimo galiojimą, asmuo, kuriam pritaikytas prekybos ar paslaugų teikimo laiko apribojimas ar sustabdytas Leidimo galiojimas, privalo pateikti<text:s/></text:span><text:span text:style-name="T814">Leidimą patikslinti Savivaldybės administracijai (</text:span><text:span text:style-name="T815">Klientų aptarnavimo skyriui</text:span><text:span text:style-name="T816">) per 5 darbo dienas nuo pranešimo apie prekybos ar paslaugų teikimo laiko apribojimą ar Leidimo galiojimo sustabdymą įteikimo dienos.</text:span></text:p>
      <text:p text:style-name="P817"><text:span text:style-name="T818">Panaikinus Leidimo galiojimą, asmuo, kuriam<text:s/></text:span><text:span text:style-name="T819">taikoma ši poveikio priemonė, Leidimą privalo grąžinti Savivaldybės administracijai (</text:span><text:span text:style-name="T820">Klientų aptarnavimo skyriui</text:span><text:span text:style-name="T821">) per 5 darbo dienas nuo pranešimo apie Leidimo galiojimo panaikinimą įteikimo dienos.</text:span><text:s/></text:p>
      <text:p text:style-name="P822">Punkto pakeitimai:</text:p>
      <text:p text:style-name="P823"><text:span text:style-name="T824">Nr.<text:s/></text:span><text:a xlink:href="https://www.e-tar.lt/portal/legalAct.html?documentId=e5baf84079a211eab005936df725feed" office:target-frame-name="_top" xlink:show="replace"><text:span text:style-name="T825">AD1-474</text:span></text:a><text:span text:style-name="T826">, 2020-04-08, paskelbta TAR 2020-04-09, i. k. 2020-07389</text:span></text:p>
      <text:p text:style-name="Normal"/>
      <text:p text:style-name="P827"><text:span text:style-name="T828">33</text:span><text:span text:style-name="T829">.<text:s/></text:span><text:span text:style-name="T830">Prekybos ar paslaugų teikimo laikas 6 mėnesiams apribojamas iki 19.00 val. vadovaujantis<text:s/></text:span><text:span text:style-name="T831">Prekybos ir paslaugų teikimo<text:s/></text:span><text:span text:style-name="T832">Klaipėdos miesto viešosiose vietose tvarkos aprašu, patvirtintu Klaipėdos miesto savivaldybės tarybos 2011 m. spalio 27 d. sprendimu Nr. T2-331.</text:span></text:p>
      <text:p text:style-name="P833"><text:span text:style-name="T834">34</text:span><text:span text:style-name="T835">. Jeigu išduoto Leidimo galiojimas trumpesnis negu pritaikytas apribojimas, apribojimas taikomas visam Le</text:span><text:span text:style-name="T836">idimo galiojimo laikui ir pratęstam Leidimo galiojimui, kol sueis 6 mėnesių terminas.</text:span></text:p>
      <text:h text:style-name="P837" text:outline-level="2"><text:span text:style-name="T838">35</text:span><text:span text:style-name="T839">. Leidimo galiojimas sustabdomas 6 mėnesiams vadovaujantis<text:s/></text:span><text:span text:style-name="T840">Prekybos ir paslaugų teikimo Klaipėdos miesto viešosiose vietose tvarkos aprašu, patvirtintu Klaipėdos<text:s/></text:span><text:span text:style-name="T841">miesto savivaldybės tarybos 2011 m. spalio 27 d. sprendimu Nr. T2-331 „</text:span><text:span text:style-name="T842">Dėl Prekybos ir paslaugų teikimo Klaipėdos miesto viešosiose vietose vietinės rinkliavos nuostatų ir Prekybos ir paslaugų teikimo Klaipėdos miesto viešosiose vietose tvarkos aprašo patv</text:span><text:span text:style-name="T843">irtinimo“.</text:span><text:s/></text:h>
      <text:p text:style-name="P844">Punkto pakeitimai:</text:p>
      <text:p text:style-name="P845"><text:span text:style-name="T846">Nr.<text:s/></text:span><text:a xlink:href="https://www.e-tar.lt/portal/legalAct.html?documentId=1e54f8c009d511e9a5eaf2cd290f1944" office:target-frame-name="_top" xlink:show="replace"><text:span text:style-name="T847">AD1-3017</text:span></text:a><text:span text:style-name="T848">, 2018-12-27, paskelbta TAR 2018-12-27, i. k. 2018-21496</text:span></text:p>
      <text:p text:style-name="Normal"/>
      <text:p text:style-name="P849"><text:span text:style-name="T850">36</text:span><text:span text:style-name="T851">. Jeigu išduoto Leidimo galiojimas trumpesnis negu<text:s/></text:span><text:span text:style-name="T852">Leidimo galiojimo sustabdymo laikotarpis, Leidimo galiojimo sustabdymas taikomas visam Leidimo galiojimo laikui ir laikotarpiui, kol sueis nustatytas 6 mėnesių terminas.</text:span></text:p>
      <text:p text:style-name="P853"><text:span text:style-name="T854">37</text:span><text:span text:style-name="T855">. Leidimo galiojimas panaikinamas vadovaujantis<text:s/></text:span><text:span text:style-name="T856">Prekybos ir paslaugų teikimo Kla</text:span><text:span text:style-name="T857">ipėdos miesto viešosiose vietose tvarkos aprašu, patvirtintu Klaipėdos miesto savivaldybės tarybos 2011 m. spalio 27 d. sprendimu Nr. T2-331.</text:span></text:p>
      <text:p text:style-name="P858"><text:span text:style-name="T859">38</text:span><text:span text:style-name="T860">. Panaikinus Leidimo galiojimą, naujas gali būti išduotas ne anksčiau kaip po vienų metų nuo Leidimo galioji</text:span><text:span text:style-name="T861">mo panaikinimo dienos.</text:span></text:p>
      <text:p text:style-name="P862"><text:span text:style-name="T863">________________________________________</text:span></text:p>
      <text:p text:style-name="P864">Priedo pakeitimai:</text:p>
      <text:p text:style-name="P865"><text:span text:style-name="T866">Nr.<text:s/></text:span><text:a xlink:href="https://www.e-tar.lt/portal/legalAct.html?documentId=1de095d0b86a11e5a6588fb85a3cc84b" office:target-frame-name="_top" xlink:show="replace"><text:span text:style-name="T867">AD1-76</text:span></text:a><text:span text:style-name="T868">, 2016-01-11, paskelbta TAR 2016-01-11, i. k. 2016-00492</text:span></text:p>
      <text:p text:style-name="Normal"/>
      <text:p text:style-name="P869"/>
      <text:p text:style-name="P870"/>
      <text:p text:style-name="P871"><text:span text:style-name="T872">Pakeitimai:</text:span></text:p>
      <text:p text:style-name="P873"/>
      <text:p text:style-name="P874"><text:span text:style-name="T875">1.</text:span></text:p>
      <text:p text:style-name="P876"><text:span text:style-name="T877">Klaipėdos miesto savivaldybės administracija, Įsakymas</text:span></text:p>
      <text:p text:style-name="P878"><text:span text:style-name="T879">Nr.<text:s/></text:span><text:a xlink:href="https://www.e-tar.lt/portal/legalAct.html?documentId=ebd1b66b845a11e49ac8efb365dd60af" office:target-frame-name="_top" xlink:show="replace"><text:span text:style-name="T880">AD1-3800</text:span></text:a><text:span text:style-name="T881">, 2014-12-15, paskelbta TAR 2014-12-15, i. k. 2014-19637</text:span></text:p>
      <text:p text:style-name="P882"><text:span text:style-name="T883">Dėl Klaipėdos<text:s/></text:span><text:span text:style-name="T884">miesto savivaldybės administracijos direktoriaus 2014 m. liepos 3 d. įsakymo Nr. AD1-2014 „Dėl Prekybos ir paslaugų teikimo Klaipėdos miesto viešosiose vietose prašymų leidimams gauti priėmimo, derinimo, leidimų, leidimų dublikatų išdavimo, prekybos ir pas</text:span><text:span text:style-name="T885">laugų teikimo laiko apribojimo, leidimų galiojimo sustabdymo, galiojimo panaikinimo tvarkos aprašo patvirtinimo“ pakeitimo</text:span></text:p>
      <text:p text:style-name="P886"/>
      <text:p text:style-name="P887"><text:span text:style-name="T888">2.</text:span></text:p>
      <text:p text:style-name="P889"><text:span text:style-name="T890">Klaipėdos miesto savivaldybės administracija, Įsakymas</text:span></text:p>
      <text:p text:style-name="P891"><text:span text:style-name="T892">Nr.<text:s/></text:span><text:a xlink:href="https://www.e-tar.lt/portal/legalAct.html?documentId=60930140fd2d11e488da8908dfa91cac" office:target-frame-name="_top" xlink:show="replace"><text:span text:style-name="T893">AD1-1463</text:span></text:a><text:span text:style-name="T894">, 2015-05-15, paskelbta TAR 2015-05-18, i. k. 2015-07568</text:span></text:p>
      <text:p text:style-name="P895"><text:span text:style-name="T896">Dėl Klaipėdos miesto savivaldybės administracijos direktoriaus 2014 m. liepos 3 d. įsakymo Nr. AD1-2014 „Dėl Prekybos ir paslaugų teikimo Klaipėdos miesto viešosio</text:span><text:span text:style-name="T897">se vietose prašymų leidimams gauti priėmimo, derinimo, leidimų, leidimų dublikatų išdavimo, prekybos ir paslaugų teikimo laiko apribojimo, leidimų galiojimo sustabdymo, galiojimo panaikinimo tvarkos aprašo patvirtinimo“ pakeitimo</text:span></text:p>
      <text:p text:style-name="P898"/>
      <text:p text:style-name="P899"><text:span text:style-name="T900">3.</text:span></text:p>
      <text:p text:style-name="P901"><text:span text:style-name="T902">Klaipėdos miesto saviv</text:span><text:span text:style-name="T903">aldybės administracija, Įsakymas</text:span></text:p>
      <text:p text:style-name="P904"><text:span text:style-name="T905">Nr.<text:s/></text:span><text:a xlink:href="https://www.e-tar.lt/portal/legalAct.html?documentId=1de095d0b86a11e5a6588fb85a3cc84b" office:target-frame-name="_top" xlink:show="replace"><text:span text:style-name="T906">AD1-76</text:span></text:a><text:span text:style-name="T907">, 2016-01-11, paskelbta TAR 2016-01-11, i. k. 2016-00492</text:span></text:p>
      <text:p text:style-name="P908"><text:span text:style-name="T909">Dėl Klaipėdos miesto savivaldybės administracijos direktor</text:span><text:span text:style-name="T910">iaus 2014 m. liepos 3 d. įsakymo Nr. AD1-2014 „Dėl prekybos ir paslaugų teikimo Klaipėdos miesto viešosiose vietose prašymų leidimams gauti priėmimo, derinimo, leidimų, leidimų dublikatų išdavimo, prekybos ir paslaugų teikimo laiko apribojimo, leidimų gali</text:span><text:span text:style-name="T911">ojimo sustabdymo, galiojimo panaikinimo tvarkos aprašo patvirtinimo“ pakeitimo</text:span></text:p>
      <text:p text:style-name="P912"/>
      <text:p text:style-name="P913"><text:span text:style-name="T914">4.</text:span></text:p>
      <text:p text:style-name="P915"><text:span text:style-name="T916">Klaipėdos miesto savivaldybės administracija, Įsakymas</text:span></text:p>
      <text:p text:style-name="P917"><text:span text:style-name="T918">Nr.<text:s/></text:span><text:a xlink:href="https://www.e-tar.lt/portal/legalAct.html?documentId=5b128390062711e6a238c18f7a3f1736" office:target-frame-name="_top" xlink:show="replace"><text:span text:style-name="T919">AD1-1167</text:span></text:a><text:span text:style-name="T920">, 2016-0</text:span><text:span text:style-name="T921">4-19, paskelbta TAR 2016-04-19, i. k. 2016-10090</text:span></text:p>
      <text:p text:style-name="P922"><text:span text:style-name="T923">Dėl Klaipėdos miesto savivaldybės administracijos direktoriaus 2014 m. liepos 3 d. įsakymo Nr. AD1-2014 „Dėl prekybos ir paslaugų teikimo Klaipėdos miesto viešosiose vietose prašymų leidimams gauti priėmimo,</text:span><text:span text:style-name="T924"><text:s/>derinimo, leidimų, leidimų dublikatų išdavimo, prekybos ir paslaugų teikimo laiko apribojimo, leidimų galiojimo sustabdymo, galiojimo panaikinimo tvarkos aprašo patvirtinimo“ pakeitimo</text:span></text:p>
      <text:p text:style-name="P925"/>
      <text:p text:style-name="P926"><text:span text:style-name="T927">5.</text:span></text:p>
      <text:p text:style-name="P928"><text:span text:style-name="T929">Klaipėdos miesto savivaldybės administracija, Įsakymas</text:span></text:p>
      <text:p text:style-name="P930"><text:span text:style-name="T931">Nr.<text:s/></text:span><text:a xlink:href="https://www.e-tar.lt/portal/legalAct.html?documentId=4535bbe0bdf711e688d0ed775a2e782a" office:target-frame-name="_top" xlink:show="replace"><text:span text:style-name="T932">AD1-3804</text:span></text:a><text:span text:style-name="T933">, 2016-12-09, paskelbta TAR 2016-12-09, i. k. 2016-28592</text:span></text:p>
      <text:p text:style-name="P934"><text:span text:style-name="T935">Dėl Klaipėdos miesto savivaldybės administracijos direktoriaus 2014 m. liepos 3 d. įsakymo Nr. AD1-2</text:span><text:span text:style-name="T936">014 „Dėl Prekybos ir paslaugų teikimo Klaipėdos miesto viešosiose vietose prašymų leidimams gauti priėmimo, derinimo, leidimų, leidimų dublikatų išdavimo, prekybos ir paslaugų teikimo laiko apribojimo, leidimų galiojimo sustabdymo, galiojimo panaikinimo tv</text:span><text:span text:style-name="T937">arkos aprašo patvirtinimo“ pakeitimo</text:span></text:p>
      <text:p text:style-name="P938"/>
      <text:p text:style-name="P939"><text:span text:style-name="T940">6.</text:span></text:p>
      <text:p text:style-name="P941"><text:span text:style-name="T942">Klaipėdos miesto savivaldybės administracija, Įsakymas</text:span></text:p>
      <text:p text:style-name="P943"><text:span text:style-name="T944">Nr.<text:s/></text:span><text:a xlink:href="https://www.e-tar.lt/portal/legalAct.html?documentId=a8feed60446e11e7b66ae890e1368363" office:target-frame-name="_top" xlink:show="replace"><text:span text:style-name="T945">AD1-1382</text:span></text:a><text:span text:style-name="T946">, 2017-05-29, paskelbta TAR 2017-05-30, i. k.<text:s/></text:span><text:span text:style-name="T947">2017-09082</text:span></text:p>
      <text:p text:style-name="P948"><text:span text:style-name="T949">Dėl Klaipėdos miesto savivaldybės administracijos direktoriaus 2014 m. liepos 3 d. įsakymo Nr. AD1-2014 „Dėl Prekybos ir paslaugų teikimo Klaipėdos miesto viešosiose vietose prašymų leidimams gauti priėmimo, derinimo, leidimų, leidimų dublikatų<text:s/></text:span><text:span text:style-name="T950">išdavimo, prekybos ir paslaugų teikimo laiko apribojimo, leidimų galiojimo sustabdymo, galiojimo panaikinimo tvarkos aprašo patvirtinimo“ pakeitimo</text:span></text:p>
      <text:p text:style-name="P951"/>
      <text:p text:style-name="P952"><text:span text:style-name="T953">7.</text:span></text:p>
      <text:p text:style-name="P954"><text:span text:style-name="T955">Klaipėdos miesto savivaldybės administracija, Įsakymas</text:span></text:p>
      <text:p text:style-name="P956"><text:span text:style-name="T957">Nr.<text:s/></text:span><text:a xlink:href="https://www.e-tar.lt/portal/legalAct.html?documentId=e83e41900b3011e8a5fc9d9b3a58917b" office:target-frame-name="_top" xlink:show="replace"><text:span text:style-name="T958">AD1-341</text:span></text:a><text:span text:style-name="T959">, 2018-02-06, paskelbta TAR 2018-02-06, i. k. 2018-01857</text:span></text:p>
      <text:p text:style-name="P960"><text:span text:style-name="T961">Dėl Klaipėdos miesto savivaldybės administracijos direktoriaus 2014 m. liepos 3 d. įsakymo Nr. A</text:span><text:span text:style-name="T962">D1-2014 „Dėl Prekybos ir paslaugų teikimo Klaipėdos miesto viešosiose vietose prašymų leidimams gauti priėmimo, derinimo, leidimų, leidimų dublikatų išdavimo, prekybos ir paslaugų teikimo laiko apribojimo, leidimų galiojimo sustabdymo, galiojimo panaikinim</text:span><text:span text:style-name="T963">o tvarkos aprašo patvirtinimo“ pakeitimo</text:span></text:p>
      <text:p text:style-name="P964"/>
      <text:p text:style-name="P965"><text:span text:style-name="T966">8.</text:span></text:p>
      <text:p text:style-name="P967"><text:span text:style-name="T968">Klaipėdos miesto savivaldybės administracija, Įsakymas</text:span></text:p>
      <text:p text:style-name="P969"><text:span text:style-name="T970">Nr.<text:s/></text:span><text:a xlink:href="https://www.e-tar.lt/portal/legalAct.html?documentId=9e5ff3f04e0d11e8ade598b2394a491d" office:target-frame-name="_top" xlink:show="replace"><text:span text:style-name="T971">AD1-1072</text:span></text:a><text:span text:style-name="T972">, 2018-05-02, paskelbta TAR 2018-05-03, i. k.<text:s/></text:span><text:span text:style-name="T973">2018-07005</text:span></text:p>
      <text:p text:style-name="P974"><text:span text:style-name="T975">Dėl Klaipėdos miesto savivaldybės administracijos direktoriaus 2014 m. liepos 3 d. įsakymo Nr. AD1-2014 „Dėl Prekybos ir paslaugų teikimo Klaipėdos miesto viešosiose vietose prašymų leidimams gauti priėmimo, derinimo, leidimų, leidimų dublikatų<text:s/></text:span><text:span text:style-name="T976">išdavimo, prekybos ir paslaugų teikimo laiko apribojimo, leidimų galiojimo sustabdymo, galiojimo panaikinimo tvarkos aprašo patvirtinimo“ pakeitimo</text:span></text:p>
      <text:p text:style-name="P977"/>
      <text:p text:style-name="P978"><text:span text:style-name="T979">9.</text:span></text:p>
      <text:p text:style-name="P980"><text:span text:style-name="T981">Klaipėdos miesto savivaldybės administracija, Įsakymas</text:span></text:p>
      <text:p text:style-name="P982"><text:span text:style-name="T983">Nr.<text:s/></text:span><text:a xlink:href="https://www.e-tar.lt/portal/legalAct.html?documentId=1e54f8c009d511e9a5eaf2cd290f1944" office:target-frame-name="_top" xlink:show="replace"><text:span text:style-name="T984">AD1-3017</text:span></text:a><text:span text:style-name="T985">, 2018-12-27, paskelbta TAR 2018-12-27, i. k. 2018-21496</text:span></text:p>
      <text:p text:style-name="P986"><text:span text:style-name="T987">Dėl Klaipėdos miesto savivaldybės administracijos direktoriaus 2014 m. liepos 3 d. įsakymo Nr. AD1-2014 „Dėl prekybos ir paslaugų teikimo<text:s/></text:span><text:span text:style-name="T988">Klaipėdos miesto viešosiose vietose prašymų leidimams gauti priėmimo, derinimo, leidimų, leidimų dublikatų išdavimo, prekybos ir paslaugų teikimo laiko apribojimo, leidimų galiojimo sustabdymo, galiojimo panaikinimo tvarkos aprašo patvirtinimo“ pakeitimo</text:span></text:p>
      <text:p text:style-name="P989"/>
      <text:p text:style-name="P990"><text:span text:style-name="T991">10.</text:span></text:p>
      <text:p text:style-name="P992"><text:span text:style-name="T993">Klaipėdos miesto savivaldybės administracija, Įsakymas</text:span></text:p>
      <text:p text:style-name="P994"><text:span text:style-name="T995">Nr.<text:s/></text:span><text:a xlink:href="https://www.e-tar.lt/portal/legalAct.html?documentId=06718d30569d11e9975f9c35aedfe438" office:target-frame-name="_top" xlink:show="replace"><text:span text:style-name="T996">AD1-564</text:span></text:a><text:span text:style-name="T997">, 2019-04-03, paskelbta TAR 2019-04-04, i. k. 2019-05508</text:span></text:p>
      <text:p text:style-name="P998"><text:span text:style-name="T999">Dėl Klaipėdos miesto savivaldyb</text:span><text:span text:style-name="T1000">ės administracijos direktoriaus 2014 m. liepos 3 d. įsakymo Nr. AD1-2014 „Dėl Prekybos ir dėl paslaugų teikimo Klaipėdos miesto viešosiose vietose prašymų leidimams gauti priėmimo, derinimo, leidimų, leidimų dublikatų išdavimo, prekybos ir paslaugų teikimo</text:span><text:span text:style-name="T1001"><text:s/>laiko apribojimo, leidimų galiojimo sustabdymo, galiojimo panaikinimo tvarkos aprašo patvirtinimo“ pakeitimo</text:span></text:p>
      <text:p text:style-name="P1002"/>
      <text:p text:style-name="P1003"><text:span text:style-name="T1004">11.</text:span></text:p>
      <text:p text:style-name="P1005"><text:span text:style-name="T1006">Klaipėdos miesto savivaldybės administracija, Įsakymas</text:span></text:p>
      <text:p text:style-name="P1007"><text:span text:style-name="T1008">Nr.<text:s/></text:span><text:a xlink:href="https://www.e-tar.lt/portal/legalAct.html?documentId=08b68b2072ec11e9b81587fcbd5a76f6" office:target-frame-name="_top" xlink:show="replace"><text:span text:style-name="T1009">AD1-767</text:span></text:a><text:span text:style-name="T1010">, 2019-05-10, paskelbta TAR 2019-05-10, i. k. 2019-07518</text:span></text:p>
      <text:p text:style-name="P1011"><text:span text:style-name="T1012">Dėl Klaipėdos miesto savivaldybės administracijos direktoriaus 2014 m. liepos 3 d. įsakymo Nr. AD1-2014 „Dėl Prekybos ir dėl paslaugų teikimo Klaipėdos miesto viešosiose vietos</text:span><text:span text:style-name="T1013">e prašymų leidimams gauti priėmimo, derinimo, leidimų, leidimų dublikatų išdavimo, prekybos ir paslaugų teikimo laiko apribojimo, leidimų galiojimo sustabdymo, galiojimo panaikinimo tvarkos aprašo patvirtinimo“ pakeitimo</text:span></text:p>
      <text:p text:style-name="P1014"/>
      <text:p text:style-name="P1015"><text:span text:style-name="T1016">12.</text:span></text:p>
      <text:p text:style-name="P1017"><text:span text:style-name="T1018">Klaipėdos miesto savivaldybės<text:s/></text:span><text:span text:style-name="T1019">administracija, Įsakymas</text:span></text:p>
      <text:p text:style-name="P1020"><text:span text:style-name="T1021">Nr.<text:s/></text:span><text:a xlink:href="https://www.e-tar.lt/portal/legalAct.html?documentId=e5baf84079a211eab005936df725feed" office:target-frame-name="_top" xlink:show="replace"><text:span text:style-name="T1022">AD1-474</text:span></text:a><text:span text:style-name="T1023">, 2020-04-08, paskelbta TAR 2020-04-09, i. k. 2020-07389</text:span></text:p>
      <text:p text:style-name="P1024"><text:span text:style-name="T1025">Dėl Klaipėdos miesto savivaldybės administracijos direktoriaus 20</text:span><text:span text:style-name="T1026">14 m. liepos 3 d. įsakymo Nr. AD1-2014 „Dėl Prekybos ir dėl paslaugų teikimo Klaipėdos miesto viešosiose vietose prašymų leidimams gauti priėmimo, derinimo, leidimų, leidimų dublikatų išdavimo, prekybos ir paslaugų teikimo laiko apribojimo, leidimų galioji</text:span><text:span text:style-name="T1027">mo sustabdymo, galiojimo panaikinimo tvarkos aprašo patvirtinimo“ pakeitimo</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65"><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04-09T15:59:00Z</meta:creation-date>
    <dc:date>2024-04-09T15:59:00Z</dc:date>
    <meta:template xlink:href="Normal.dotm" xlink:type="simple"/>
    <meta:editing-cycles>2</meta:editing-cycles>
    <meta:editing-duration>PT0S</meta:editing-duration>
    <meta:document-statistic meta:page-count="3" meta:paragraph-count="368" meta:word-count="6638" meta:character-count="54204" meta:row-count="1019" meta:non-whitespace-character-count="47934"/>
  </office:meta>
</office:document-meta>
</file>