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background-color="#FFFFFF"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fo:text-align="justify" fo:line-height="150%"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line-height="150%" fo:text-indent="0.4923in">
        <style:tab-stops>
          <style:tab-stop style:type="left" style:position="3.64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tab-stops>
          <style:tab-stop style:type="left" style:position="5.1187in"/>
        </style:tab-stops>
      </style:paragraph-properties>
    </style:style>
    <style:style style:name="P166" style:parent-style-name="Normal" style:family="paragraph">
      <style:paragraph-properties>
        <style:tab-stops>
          <style:tab-stop style:type="left" style:position="5.1187in"/>
        </style:tab-stops>
      </style:paragraph-properties>
      <style:text-properties style:font-size-complex="12pt" fo:language="en" fo:country="GB"/>
    </style:style>
    <style:style style:name="P167" style:parent-style-name="Normal" style:family="paragraph">
      <style:paragraph-properties>
        <style:tab-stops>
          <style:tab-stop style:type="left" style:position="5.1187in"/>
        </style:tab-stops>
      </style:paragraph-properties>
      <style:text-properties style:font-size-complex="12pt" fo:language="en" fo:country="GB"/>
    </style:style>
    <style:style style:name="P168" style:parent-style-name="Normal" style:family="paragraph">
      <style:paragraph-properties>
        <style:tab-stops>
          <style:tab-stop style:type="left" style:position="5.1187in"/>
        </style:tab-stops>
      </style:paragraph-properties>
      <style:text-properties style:font-size-complex="12pt" fo:language="en" fo:country="GB"/>
    </style:style>
    <style:style style:name="P169" style:parent-style-name="Normal" style:family="paragraph">
      <style:paragraph-properties>
        <style:tab-stops>
          <style:tab-stop style:type="left" style:position="5.1187in"/>
        </style:tab-stops>
      </style:paragraph-properties>
      <style:text-properties style:font-size-complex="12pt" fo:language="en" fo:country="GB"/>
    </style:style>
    <style:style style:name="P170" style:parent-style-name="Normal" style:family="paragraph">
      <style:paragraph-properties fo:text-align="center"/>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4</text:span></text:p>
      <text:p text:style-name="P8"/>
      <text:p text:style-name="P9"><text:span text:style-name="T10">Sprendimas paskelbtas: TAR 2021-07-07, i. k. 2021-15407</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
      <text:p text:style-name="P16">VILNIAUS MIESTO SAVIVALDYBĖS</text:p>
      <text:p text:style-name="P17">TARYBA</text:p>
      <text:p text:style-name="P18"/>
      <text:p text:style-name="P19"/>
      <text:p text:style-name="P20">SPRENDIMAS</text:p>
      <text:p text:style-name="P21">DĖL SAVIVALDYBĖS BŪSTŲ NUOMININKŲ ĮPAREIGOJIMO DEKLARUOTI TURTĄ (ĮSKAITANT GAUTAS PAJAMAS), RINKOS PATAISOS<text:s/>KOEFICIENTŲ SUVESTINĖS PATVIRTINIMO, TARYBOS 2015-07-29 SPRENDIMO NR. 1-130 „DĖL VILNIAUS MIESTO SAVIVALDYBĖS BŪSTO IR SOCIALINIO BŪSTO NUOMOS MOKESČIŲ DYDŽIO APSKAIČIAVIMO, SURINKIMO IR IŠIEŠKOJIMO TVARKOS APRAŠO TVIRTINIMO“ PAKEITIMO IR PARDUODAMO SAVIVALDYBĖS BŪSTO KAINOS SUMAŽINIMO</text:p>
      <text:p text:style-name="P22"/>
      <text:p text:style-name="P23">2021 m. birželio 23 d. Nr. 1-1046</text:p>
      <text:p text:style-name="P24">Vilnius</text:p>
      <text:p text:style-name="P25"/>
      <text:p text:style-name="P26"/>
      <text:p text:style-name="P27"><text:span text:style-name="T28">Vadovaudamasi Lietuvos Respublikos vietos savivaldos įstatymo 16 straipsnio 2 dalies 26 ir 31 punktais, Lietuvos Respublikos paramos būstui įsigyti ar išsinuomoti įstatymo 3 straip</text:span><text:span text:style-name="T29">snio 2 ir 3 punktais, Lietuvos Respublikos Vyriausybės 2001 m. balandžio<text:s/></text:span><text:span text:style-name="T30">25 d.<text:s/></text:span><text:span text:style-name="T31"><text:s/>nutarimu Nr. 472 „</text:span><text:span text:style-name="T32">Dėl Savivaldybės būsto, socialinio būsto nuomos mokesčių ir būsto nuomos ar išperkamosios būsto nuomos mokesčio dalies kompensacijos dydžio apskaičiavimo meto</text:span><text:span text:style-name="T33">dikos, minimalaus bazinio būsto nuomos ar išperkamosios būsto nuomos mokesčio dalies kompensacijos dydžio ir bazinio būsto nuomos ar išperkamosios būsto nuomos mokesčio dalies kompensacijos dydžio perskaičiavimo koeficiento patvirtinimo“,<text:s/></text:span><text:span text:style-name="T34">Vilniaus miesto s</text:span><text:span text:style-name="T35">avivaldybės taryba <text:s/>n u s p r e n d ž i a:</text:span></text:p>
      <text:p text:style-name="P36">1.<text:tab/><text:span text:style-name="T37">Įpareigoti Vilniaus miesto savivaldybės būstų<text:s/></text:span><text:span text:style-name="T38">nuomininkus</text:span><text:span text:style-name="T39"><text:s/>deklaruoti turtą (įskaitant gautas pajamas) vadovaujantis Lietuvos Respublikos gyventojų turto deklaravimo įstatyme nustatyta tvarka:</text:span></text:p>
      <text:p text:style-name="P40"><text:span text:style-name="T41">1.1</text:span><text:span text:style-name="T42">. būstų<text:s/></text:span><text:span text:style-name="T43">n</text:span><text:span text:style-name="T44">uomininkus, su kuriais būsto nuomos sutartys buvo sudarytos iki 2002 m. gruodžio 31 d. pagal Lietuvos Respublikos gyventojų apsirūpinimo gyvenamosiomis patalpomis įstatymą;</text:span></text:p>
      <text:p text:style-name="P45"><text:span text:style-name="T46">1.2</text:span><text:span text:style-name="T47">. būstų nuomininkus, kuriems būstas su bendrojo naudojimo patalpomis<text:s/></text:span><text:span text:style-name="T48">išnuomotas neterminuotai.</text:span></text:p>
      <text:p text:style-name="P49"><text:span text:style-name="T50">2</text:span><text:span text:style-name="T51">.</text:span><text:span text:style-name="T52"><text:s/>Nustatyti, kad 50 procentų lėšų, gautų už aukciono būdu parduotus Vilniaus miesto savivaldybės būstus, kuriuos Savivaldybės įmonė „Vilniaus miesto būstas“ grąžino Vilniaus miesto savivaldybei, skiriama kitiems Vilniaus mi</text:span><text:span text:style-name="T53">esto savivaldybės būstams atnaujinti ir (ar) socialinio būsto plėtrai vykdyti. Šio punkto nuostata taikoma visiems Vilniaus miesto savivaldybei grąžintiems būstams.</text:span><text:s/></text:p>
      <text:p text:style-name="P54">Punkto pakeitimai:</text:p>
      <text:p text:style-name="P55"><text:span text:style-name="T56">Nr.<text:s/></text:span><text:a xlink:href="https://www.e-tar.lt/portal/legalAct.html?documentId=6a8fffb035b811edb4cae1b158f98ea5" office:target-frame-name="_top" xlink:show="replace"><text:span text:style-name="T57">1-1588</text:span></text:a><text:span text:style-name="T58">, 2022-09-14, paskelbta TAR 2022-09-16, i. k. 2022-19012</text:span></text:p>
      <text:p text:style-name="P59"><text:span text:style-name="T60">Nr.<text:s/></text:span><text:a xlink:href="https://www.e-tar.lt/portal/legalAct.html?documentId=cd82f470cfc211ed9978886e85107ab2" office:target-frame-name="_top" xlink:show="replace"><text:span text:style-name="T61">1-1842</text:span></text:a><text:span text:style-name="T62">, 2023-03-29, paskelbta TAR 2023-04-03, i. k. 2023-06149</text:span></text:p>
      <text:p text:style-name="Normal"/>
      <text:p text:style-name="P63"><text:span text:style-name="T64">3</text:span><text:span text:style-name="T65">. Patvirtinti Rinkos pataisos koeficientų suvestinę (pridedama). Nuomininkas, nesutinkantis su patvirtintu rinkos pataisos koeficientu, turi teisę savo lėšomis užsakyti individualią<text:s/></text:span><text:span text:style-name="T66">turto vertinimo paslaugą. Jeigu turto vertinimo metu nustatytas rinkos pataisos koeficientas yra mažesnis negu nustatytasis, taikomas individualaus vertinimo metu nustatytas rinkos pataisos koeficientas, tačiau jis negali būti mažesnis nei 1,2. Patvirtinta</text:span><text:span text:style-name="T67"><text:s/>Rinkos pataisos koeficientų suvestinė gali būti atnaujinama kas 5 metus.</text:span></text:p>
      <text:p text:style-name="P68"><text:span text:style-name="T69">4</text:span><text:span text:style-name="T70">.<text:s/></text:span><text:span text:style-name="T71">Pavesti<text:s/></text:span><text:span text:style-name="T72">Vilniaus miesto savivaldybės administracijos direktoriui ar jo pavaduotojui, ar kitam jo įgaliotam asmeniui nustatyti naujai į Vilniaus miesto savivaldybės būsto fondo</text:span><text:span text:style-name="T73"><text:s/>sąrašą įtrauktų būstų rinkos pataisos koeficientus.</text:span></text:p>
      <text:p text:style-name="P74"><text:span text:style-name="T75">5</text:span><text:span text:style-name="T76">. Pripažinti negaliojančiu Vilniaus miesto savivaldybės tarybos 2015 m. liepos 29 d. <text:s/>sprendimu Nr. 1-130 „Dėl Vilniaus miesto savivaldybės būsto ir socialinio būsto nuomos mokesčių dydžio apskaičia</text:span><text:span text:style-name="T77">vimo, surinkimo ir išieškojimo tvarkos aprašo tvirtinimo“ patvirtinto Vilniaus miesto savivaldybės būsto ir socialinio būsto nuomos mokesčių dydžio apskaičiavimo, surinkimo ir išieškojimo tvarkos aprašo 2 priedą.</text:span></text:p>
      <text:p text:style-name="P78"><text:span text:style-name="T79">6</text:span><text:span text:style-name="T80">. Pakeisti Vilniaus miesto savivaldybė</text:span><text:span text:style-name="T81">s tarybos 2015 m. liepos 29 d. sprendimu Nr. 1-130 „Dėl Vilniaus miesto savivaldybės būsto ir socialinio būsto nuomos mokesčių dydžio apskaičiavimo, surinkimo ir išieškojimo tvarkos aprašo tvirtinimo“ patvirtintą Vilniaus miesto savivaldybės būsto ir socia</text:span><text:span text:style-name="T82">linio būsto nuomos mokesčių dydžio apskaičiavimo, surinkimo ir išieškojimo tvarkos aprašą:</text:span></text:p>
      <text:p text:style-name="P83"><text:span text:style-name="T84">6.1</text:span><text:span text:style-name="T85">. 16 punktą išdėstyti taip:<text:s/></text:span></text:p>
      <text:p text:style-name="P86"><text:span text:style-name="T87">„</text:span><text:span text:style-name="T88">16</text:span><text:span text:style-name="T89">. Apskaičiuojant Savivaldybės būsto nuomos mokesčio dydį taikomi rinkos pataisos koeficientai (R), patvirtinti Savivaldybės ta</text:span><text:span text:style-name="T90">rybos sprendimu.“;</text:span></text:p>
      <text:p text:style-name="P91"><text:span text:style-name="T92">6.2</text:span><text:span text:style-name="T93">.<text:s/></text:span><text:span text:style-name="T94">17 punktą išdėstyti taip:</text:span></text:p>
      <text:p text:style-name="P95"><text:span text:style-name="T96">„</text:span><text:span text:style-name="T97">17</text:span><text:span text:style-name="T98">. Asmenims ir šeimoms, kuriems Savivaldybės būstas nuomojamas vadovaujantis Įstatymo 20 straipsnio 6 dalimi, pirmus metus nuo Savivaldybės būsto nuomos sutarties sudarymo<text:s/></text:span><text:soft-page-break/><text:span text:style-name="T99">taikomas rinkos<text:s/></text:span><text:span text:style-name="T100">pataisos koeficientas R=1,2, o po metų – Savivaldybės tarybos sprendimu patvirtini rinkos pataisos koeficientai.“</text:span></text:p>
      <text:p text:style-name="P101"><text:span text:style-name="T102">7</text:span><text:span text:style-name="T103">. Nustatyti:</text:span></text:p>
      <text:p text:style-name="P104"><text:span text:style-name="T105">7.1</text:span><text:span text:style-name="T106">. kai asmens, šeimos pajamos ar turtas yra mažesnis arba lygus Lietuvos Respublikos paramos būstui įsigyti ar išs</text:span><text:span text:style-name="T107">inuomoti įstatyme numatytiems dydžiams teisei į socialinio būsto nuomą, esant asmens, šeimos prašymui ir pateikus turto (įskaitant gautas pajamas) deklaraciją, nuomos sutartis su asmeniu pakeičiama į Vilniaus miesto savivaldybės socialinio būsto nuomos sut</text:span><text:span text:style-name="T108">artį ir asmeniui skaičiuojamas socialinio būsto nuomos mokestis. Asmuo, prieš pasirašydamas Vilniaus miesto savivaldybės socialinio būsto nuomos sutartį, privalo pateikti savivaldybės įmonei „Vilniaus miesto būstas“ sutikimą, kad sudarius socialinio būsto<text:s/></text:span><text:span text:style-name="T109">nuomos sutartį nuomos santykiai, galioję iki minėtos sutarties sudarymo, yra laikomi baigusiais galioti, ir toks būstas negali būti parduodamas vadovaujantis Lietuvos Respublikos paramos būstui įsigyti ar išsinuomoti įstatymu;</text:span></text:p>
      <text:p text:style-name="P110"><text:span text:style-name="T111">7.2</text:span><text:span text:style-name="T112">. kai asmens, šeimos p</text:span><text:span text:style-name="T113">ajamos ar turtas yra lygus Lietuvos Respublikos paramos būstui įsigyti ar išsinuomoti įstatyme numatytiems dydžiams teisei į būsto nuomos mokesčio dalies kompensaciją, esant asmens, šeimos prašymui ir pateikus pajamų ir turto deklaraciją, vienų metų laikot</text:span><text:span text:style-name="T114">arpiui skaičiuojama 50 procentų mažesnė Vilniaus miesto savivaldybės būsto nuomos<text:s/></text:span><text:soft-page-break/><text:span text:style-name="T115">mokesčio kaina. Po metų nepateikus turto (įskaitant gautas pajamas) deklaracijos, skaičiuojama visa Vilniaus miesto savivaldybės būsto kaina;<text:s/></text:span></text:p>
      <text:p text:style-name="P116"><text:span text:style-name="T117">7.3</text:span><text:span text:style-name="T118">. kai asmens, šeimos paj</text:span><text:span text:style-name="T119">amos ar turtas viršija Lietuvos Respublikos paramos būstui įsigyti ar išsinuomoti įstatyme numatytus dydžius teisei į būsto nuomos mokesčio dalies kompensaciją, asmeniui ar šeimai skaičiuojama visa Vilniaus miesto savivaldybės būsto nuomos kaina.</text:span></text:p>
      <text:p text:style-name="P120"><text:span text:style-name="T121">8</text:span><text:span text:style-name="T122">.<text:s/></text:span><text:span text:style-name="T123">Nustatyti, kad Vilniaus miesto savivaldybei nuosavybės teise priklausantis būstas Vilniaus miesto savivaldybės tarybos sprendimu</text:span><text:span text:style-name="T124"> </text:span><text:span text:style-name="T125">parduodamas vadovaujantis Lietuvos Respublikos paramos būstui įsigyti ar išsinuomoti įstatymo 25 straipsnio 2 dalies 5 punktu u</text:span><text:span text:style-name="T126">ž rinkos vertę, apskaičiuotą pagal Lietuvos Respublikos turto ir verslo vertinimo pagrindų įstatymą, ją mažinant:</text:span></text:p>
      <text:p text:style-name="P127"><text:span text:style-name="T128">8.1</text:span><text:span text:style-name="T129">. 0,7 koeficiento, kai būstas Nekilnojamojo turto registro duomenimis yra nusidėvėjęs daugiau nei 60 procentų ir neturi nė vieno iš šių k</text:span><text:span text:style-name="T130">omunalinių patogumų: vandentiekio, nuotekų šalinimo įrenginių (kanalizacijos), vonios ir (ar) tualeto patalpų, centrinio šildymo, gamtinių dujų įvado ir įvado elektrinei viryklei;</text:span></text:p>
      <text:p text:style-name="P131"><text:span text:style-name="T132">8.2</text:span><text:span text:style-name="T133">. 0,85 koeficiento, kai būstas Nekilnojamojo turto registro duomenimi</text:span><text:span text:style-name="T134">s yra nusidėvėjęs daugiau nei 60 procentų ir turi bent vieną iš šių komunalinių patogumų: vandentiekį, nuotekų šalinimo įrenginį (kanalizaciją), vonios ir (ar) tualeto patalpą, centrinį šildymą, gamtinių dujų įvadą ir įvadą elektrinei viryklei;</text:span></text:p>
      <text:p text:style-name="P135"><text:span text:style-name="T136">8.3</text:span><text:span text:style-name="T137">. 0,</text:span><text:span text:style-name="T138">9 koeficiento, kai būstas Nekilnojamojo turto registro duomenimis yra nusidėvėjęs daugiau nei 60 procentų ir yra bendrabučio tipo pastatuose arba su bendrojo naudojimo patalpomis;</text:span></text:p>
      <text:p text:style-name="P139"><text:span text:style-name="T140">8.4</text:span><text:span text:style-name="T141">. jeigu parduodamam būstui galima taikyti keletą koeficientų, taikoma</text:span><text:span text:style-name="T142">s vienas nuomininkui naudingesnis koeficientas;</text:span></text:p>
      <text:p text:style-name="P143"><text:span text:style-name="T144">8.5</text:span><text:span text:style-name="T145">. šio punkto nuostatos galioja iki 2025 m. liepos 1 d. pateiktiems prašymams privatizuoti Vilniaus miesto savivaldybės būstą.</text:span><text:s/></text:p>
      <text:p text:style-name="P146">Papunkčio pakeitimai:</text:p>
      <text:p text:style-name="P147"><text:span text:style-name="T148">Nr.<text:s/></text:span><text:a xlink:href="https://www.e-tar.lt/portal/legalAct.html?documentId=397b44f0174b11ee9f7ec2ffce8b47bc" office:target-frame-name="_top" xlink:show="replace"><text:span text:style-name="T149">1-99</text:span></text:a><text:span text:style-name="T150">, 2023-06-28, paskelbta TAR 2023-07-03, i. k. 2023-13572</text:span></text:p>
      <text:p text:style-name="Normal"/>
      <text:p text:style-name="P151"><text:span text:style-name="T152">9</text:span><text:span text:style-name="T153">. Nustatyti, kad šio sprendimo 3–7 punktai įsigalioja 2022 m. liepos 1 d.</text:span></text:p>
      <text:p text:style-name="P154"><text:span text:style-name="T155">10</text:span><text:span text:style-name="T156">. Pavesti:</text:span></text:p>
      <text:p text:style-name="P157"><text:span text:style-name="T158">10.1</text:span><text:span text:style-name="T159">. savivaldybės įmonei „Vilniaus miesto būstas“ informuoti Vilniaus miesto savivaldybės būstų nuomininkus apie prievolę Lietuvos Respublikos gyventojų turto deklaravimo įstatyme <text:s/>nustatyta tvarka deklaruoti turtą (įskaitant gautas pajamas), patvirtint</text:span><text:span text:style-name="T160">us rinkos pataisos koeficientus, <text:s/>nuomos mokesčio pokyčius ir galimybę įsigyti nusidėvėjusį būstą su nuolaida;<text:s/></text:span></text:p>
      <text:p text:style-name="P161"><text:span text:style-name="T162">10.2</text:span><text:span text:style-name="T163">. Vilniaus miesto savivaldybės administracijos direktoriaus pavaduotojui, kuruojančiam socialinių reikalų sritį, kontroliuoti, kaip vykd</text:span><text:span text:style-name="T164">omas šis sprendimas.</text:span></text:p>
      <text:p text:style-name="P165"/>
      <text:p text:style-name="P166"/>
      <text:p text:style-name="P167"/>
      <text:p text:style-name="P168">Meras<text:tab/>Remigijus Šimašius</text:p>
      <text:p text:style-name="P169"/>
      <text:p text:style-name="P170"/>
      <text:p text:style-name="P171"/>
      <text:p text:style-name="P172"/>
      <text:p text:style-name="P173"><text:span text:style-name="T174">Pakeitimai:</text:span></text:p>
      <text:p text:style-name="P175"/>
      <text:p text:style-name="P176"><text:span text:style-name="T177">1.</text:span></text:p>
      <text:p text:style-name="P178"><text:span text:style-name="T179">Vilniaus miesto savivaldybės taryba, Sprendimas</text:span></text:p>
      <text:p text:style-name="P180"><text:span text:style-name="T181">Nr.<text:s/></text:span><text:a xlink:href="https://www.e-tar.lt/portal/legalAct.html?documentId=6a8fffb035b811edb4cae1b158f98ea5" office:target-frame-name="_top" xlink:show="replace"><text:span text:style-name="T182">1-1588</text:span></text:a><text:span text:style-name="T183">, 2022-09-14, paskelbta T</text:span><text:span text:style-name="T184">AR 2022-09-16, i. k. 2022-19012</text:span></text:p>
      <text:p text:style-name="P185"><text:span text:style-name="T186">Dėl Tarybos 2021-06-23 sprendimo Nr. 1-1046 „Dėl Savivaldybės būstų nuomininkų įpareigojimo deklaruoti turtą (įskaitant gautas pajamas), rinkos pataisos koeficientų suvestinės patvirtinimo, Tarybos 2015-07-09 sprendimo Nr. 1</text:span><text:span text:style-name="T187">-130 „Dėl Vilniaus miesto savivaldybės būsto ir socialinio būsto nuomos mokesčių dydžio apskaičiavimo, surinkimo ir išieškojimo tvarkos aprašo tvirtinimo“ pakeitimo ir parduodamo Savivaldybės būsto kainos sumažinimo“ pakeitimo</text:span></text:p>
      <text:p text:style-name="P188"/>
      <text:p text:style-name="P189"><text:span text:style-name="T190">2.</text:span></text:p>
      <text:p text:style-name="P191"><text:span text:style-name="T192">Vilniaus miesto<text:s/></text:span><text:span text:style-name="T193">savivaldybės taryba, Sprendimas</text:span></text:p>
      <text:p text:style-name="P194"><text:span text:style-name="T195">Nr.<text:s/></text:span><text:a xlink:href="https://www.e-tar.lt/portal/legalAct.html?documentId=cd82f470cfc211ed9978886e85107ab2" office:target-frame-name="_top" xlink:show="replace"><text:span text:style-name="T196">1-1842</text:span></text:a><text:span text:style-name="T197">, 2023-03-29, paskelbta TAR 2023-04-03, i. k. 2023-06149</text:span></text:p>
      <text:p text:style-name="P198"><text:span text:style-name="T199">Dėl Tarybos 2021-06-23 sprendimo Nr. 1-1046 „Dėl Savivaldyb</text:span><text:span text:style-name="T200">ės būstų nuomininkų įpareigojimo deklaruoti turtą (įskaitant gautas pajamas), rinkos pataisos koeficientų suvestinės patvirtinimo, Tarybos 2015-07-29 sprendimo Nr. 1-130 „Dėl Vilniaus miesto savivaldybės būsto ir socialinio būsto nuomos mokesčių dydžio aps</text:span><text:span text:style-name="T201">kaičiavimo, surinkimo ir išieškojimo tvarkos aprašo tvirtinimo“ pakeitimo ir parduodamo savivaldybės būsto kainos sumažinimo“ pakeitimo</text:span></text:p>
      <text:p text:style-name="P202"/>
      <text:p text:style-name="P203"><text:span text:style-name="T204">3.</text:span></text:p>
      <text:p text:style-name="P205"><text:span text:style-name="T206">Vilniaus miesto savivaldybės taryba, Sprendimas</text:span></text:p>
      <text:p text:style-name="P207"><text:span text:style-name="T208">Nr.<text:s/></text:span><text:a xlink:href="https://www.e-tar.lt/portal/legalAct.html?documentId=397b44f0174b11ee9f7ec2ffce8b47bc" office:target-frame-name="_top" xlink:show="replace"><text:span text:style-name="T209">1-99</text:span></text:a><text:span text:style-name="T210">, 2023-06-28, paskelbta TAR 2023-07-03, i. k. 2023-13572</text:span></text:p>
      <text:p text:style-name="P211"><text:span text:style-name="T212">Dėl Tarybos 2021-06-23 sprendimo Nr. 1-1046 „Dėl Savivaldybės būstų nuomininkų įpareigojimo deklaru</text:span><text:span text:style-name="T213">oti turtą (įskaitant gautas pajamas), rinkos pataisos koeficientų suvestinės patvirtinimo, Tarybos 2015-07-29 sprendimo Nr.<text:s/></text:span><text:soft-page-break/><text:span text:style-name="T214">1-130 „Dėl Vilniaus miesto savivaldybės būsto ir socialinio būsto nuomos mokesčių dydžio apskaičiavimo, surinkimo ir išieškojimo tva</text:span><text:span text:style-name="T215">rkos aprašo tvirtinimo“ pakeitimo ir parduodamo savivaldybės būsto kainos sumaž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07:46:00Z</meta:creation-date>
    <dc:date>2023-07-05T07:46:00Z</dc:date>
    <meta:template xlink:href="Normal.dotm" xlink:type="simple"/>
    <meta:editing-cycles>2</meta:editing-cycles>
    <meta:editing-duration>PT0S</meta:editing-duration>
    <meta:document-statistic meta:page-count="9" meta:paragraph-count="86" meta:word-count="1394" meta:character-count="10569" meta:row-count="343" meta:non-whitespace-character-count="9261"/>
  </office:meta>
</office:document-meta>
</file>