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416in"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861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861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83" style:parent-style-name="Normal" style:family="paragraph">
      <style:paragraph-properties fo:margin-left="3.5437in">
        <style:tab-stops/>
      </style:paragraph-properties>
      <style:text-properties fo:color="#000000" style:font-size-complex="12pt"/>
    </style:style>
    <style:style style:name="P84" style:parent-style-name="Normal" style:family="paragraph">
      <style:paragraph-properties fo:margin-left="3.5437in">
        <style:tab-stops/>
      </style:paragraph-properties>
      <style:text-properties fo:color="#000000" style:font-size-complex="12pt"/>
    </style:style>
    <style:style style:name="P85" style:parent-style-name="Normal" style:family="paragraph">
      <style:paragraph-properties fo:text-align="justify" fo:margin-left="3.5437in">
        <style:tab-stops>
          <style:tab-stop style:type="left" style:position="0.6125in"/>
        </style:tab-stops>
      </style:paragraph-properties>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FF0000" style:font-size-complex="12pt"/>
    </style:style>
    <style:style style:name="P104"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34in"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105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margin-right="0.034in" fo:text-indent="0.4923in">
        <style:tab-stops>
          <style:tab-stop style:type="left" style:position="0.9847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2" style:parent-style-name="Normal" style:family="paragraph">
      <style:paragraph-properties fo:widows="0" fo:orphans="0" fo:text-align="center" fo:margin-left="0.5194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3" style:parent-style-name="Normal" style:family="paragraph">
      <style:paragraph-properties fo:widows="0" fo:orphans="0" fo:text-align="justify" fo:text-indent="0.5909in">
        <style:tab-stops>
          <style:tab-stop style:type="left" style:position="-0.1055in"/>
          <style:tab-stop style:type="left" style:position="0.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909in">
        <style:tab-stops>
          <style:tab-stop style:type="left" style:position="0.81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99" style:family="table-column">
      <style:table-column-properties style:column-width="1.8861in"/>
    </style:style>
    <style:style style:name="TableColumn200" style:family="table-column">
      <style:table-column-properties style:column-width="0.5in"/>
    </style:style>
    <style:style style:name="TableColumn201" style:family="table-column">
      <style:table-column-properties style:column-width="0.5in"/>
    </style:style>
    <style:style style:name="TableColumn202" style:family="table-column">
      <style:table-column-properties style:column-width="0.5666in"/>
    </style:style>
    <style:style style:name="TableColumn203" style:family="table-column">
      <style:table-column-properties style:column-width="0.5in"/>
    </style:style>
    <style:style style:name="TableColumn204" style:family="table-column">
      <style:table-column-properties style:column-width="0.5in"/>
    </style:style>
    <style:style style:name="TableColumn205" style:family="table-column">
      <style:table-column-properties style:column-width="0.5in"/>
    </style:style>
    <style:style style:name="TableColumn206" style:family="table-column">
      <style:table-column-properties style:column-width="0.5in"/>
    </style:style>
    <style:style style:name="TableColumn207" style:family="table-column">
      <style:table-column-properties style:column-width="0.5666in"/>
    </style:style>
    <style:style style:name="Table198" style:family="table">
      <style:table-properties style:width="6.0194in" fo:margin-left="0in" table:align="center"/>
    </style:style>
    <style:style style:name="TableRow208" style:family="table-row">
      <style:table-row-properties style:min-row-height="0.2187in"/>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20" style:family="table-row">
      <style:table-row-properties style:min-row-height="0.2187in"/>
    </style:style>
    <style:style style:name="P221"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38" style:family="table-row">
      <style:table-row-properties style:min-row-height="0.4375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widows="0" fo:orphans="0"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57" style:family="table-row">
      <style:table-row-properties style:min-row-height="0.4166in"/>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76" style:family="table-row">
      <style:table-row-properties style:min-row-height="0.184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line-height="115%">
        <style:tab-stops>
          <style:tab-stop style:type="left" style:position="0.2958in"/>
        </style:tab-stops>
      </style:paragraph-properties>
      <style:text-properties fo:hyphenate="false"/>
    </style:style>
    <style:style style:name="T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3" style:parent-style-name="Normal" style:family="paragraph">
      <style:paragraph-properties fo:text-align="justify" fo:margin-left="0.7694in">
        <style:tab-stops>
          <style:tab-stop style:type="left" style:position="0.1166in"/>
        </style:tab-stops>
      </style:paragraph-properties>
      <style:text-properties fo:hyphenate="false"/>
    </style:style>
    <style:style style:name="P2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17"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text-position="super 66.6%"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fo:color="#FF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75in" fo:text-indent="-0.25in">
        <style:tab-stops>
          <style:tab-stop style:type="left" style:position="0.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5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75in" fo:text-inden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75in" fo:text-indent="-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5%"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5%"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5%" fo:text-indent="0.5in">
        <style:tab-stops>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5%"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05%"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5%"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05%"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05%"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5%" fo:text-indent="0.5in">
        <style:tab-stops>
          <style:tab-stop style:type="left" style:position="0.7875in"/>
          <style:tab-stop style:type="left" style:position="0.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fo:language="pt" fo:country="BR" style:language-asian="lt" style:country-asian="LT"/>
    </style:style>
    <style:style style:name="T509" style:parent-style-name="DefaultParagraphFont" style:family="text">
      <style:text-properties style:font-size-complex="12pt" fo:language="pt" fo:country="BR" style:language-asian="lt" style:country-asian="LT"/>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style:text-properties fo:font-weight="bold" style:font-weight-asian="bold" style:font-weight-complex="bold" fo:color="#000000"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1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text-properties fo:color="#000000"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fo:margin-right="-0.4375in" fo:text-indent="0.4923in">
        <style:tab-stops>
          <style:tab-stop style:type="left" style:position="0.8861in"/>
        </style:tab-stops>
      </style:paragraph-properties>
      <style:text-properties fo:hyphenate="false"/>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24" style:parent-style-name="Normal" style:family="paragraph">
      <style:paragraph-properties fo:widows="0" fo:orphans="0" fo:text-align="justify" fo:margin-left="0.5194in">
        <style:tab-stops>
          <style:tab-stop style:type="left" style:position="0.2305in"/>
        </style:tab-stops>
      </style:paragraph-properties>
      <style:text-properties fo:hyphenate="false"/>
    </style:style>
    <style:style style:name="T6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28" style:family="table-column">
      <style:table-column-properties style:column-width="2.2861in"/>
    </style:style>
    <style:style style:name="TableColumn629" style:family="table-column">
      <style:table-column-properties style:column-width="4.2881in"/>
    </style:style>
    <style:style style:name="Table627" style:family="table">
      <style:table-properties style:width="6.5743in" fo:margin-left="0in" table: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line-height-at-least="0.2034in"/>
      <style:text-properties fo:hyphenate="false"/>
    </style:style>
    <style:style style:name="T6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line-height-at-least="0.2034in"/>
      <style:text-properties fo:hyphenate="false"/>
    </style:style>
    <style:style style:name="T64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line-height-at-least="0.2034in"/>
      <style:text-properties fo:hyphenate="false"/>
    </style:style>
    <style:style style:name="T6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line-height-at-least="0.2034in"/>
      <style:text-properties fo:hyphenate="false"/>
    </style:style>
    <style:style style:name="T6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55"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6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61" style:family="table-column">
      <style:table-column-properties style:column-width="2.2263in"/>
    </style:style>
    <style:style style:name="TableColumn662" style:family="table-column">
      <style:table-column-properties style:column-width="4.3312in"/>
    </style:style>
    <style:style style:name="Table660" style:family="table">
      <style:table-properties style:width="6.5576in" fo:margin-left="0in" table:align="center"/>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line-height-at-least="0.2034in"/>
      <style:text-properties fo:hyphenate="false"/>
    </style:style>
    <style:style style:name="T6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line-height-at-least="0.2034in"/>
      <style:text-properties fo:hyphenate="false"/>
    </style:style>
    <style:style style:name="T6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line-height-at-least="0.2034in"/>
      <style:text-properties fo:hyphenate="false"/>
    </style:style>
    <style:style style:name="T6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07"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708"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2.1875in"/>
    </style:style>
    <style:style style:name="TableColumn713" style:family="table-column">
      <style:table-column-properties style:column-width="4.3527in"/>
    </style:style>
    <style:style style:name="Table711" style:family="table">
      <style:table-properties style:width="6.5402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7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line-height-at-least="0.2034in"/>
      <style:text-properties fo:hyphenate="false"/>
    </style:style>
    <style:style style:name="T7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line-height-at-least="0.2034in"/>
      <style:text-properties fo:hyphenate="false"/>
    </style:style>
    <style:style style:name="T7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line-height-at-least="0.2034in"/>
      <style:text-properties fo:hyphenate="false"/>
    </style:style>
    <style:style style:name="T7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63" style:parent-style-name="Normal" style:family="paragraph">
      <style:paragraph-properties fo:text-align="justify" fo:margin-left="1.3527in" fo:margin-right="-0.4375in">
        <style:tab-stops>
          <style:tab-stop style:type="left" style:position="-0.368in"/>
        </style:tab-stops>
      </style:paragraph-properties>
      <style:text-properties fo:hyphenate="false"/>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text-indent="0.5in"/>
      <style:text-properties fo:color="#000000"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6895in"/>
        </style:tab-stops>
      </style:paragraph-properties>
    </style:style>
    <style:style style:name="P833" style:parent-style-name="Normal" style:family="paragraph">
      <style:paragraph-properties fo:text-align="center">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P835" style:parent-style-name="Normal" style:master-page-name="MPF2" style:family="paragraph">
      <style:paragraph-properties fo:break-before="page" fo:margin-left="4in" style:page-number="1">
        <style:tab-stops/>
      </style:paragraph-properties>
      <style:text-properties fo:color="#000000" style:font-size-complex="12pt"/>
    </style:style>
    <style:style style:name="P842" style:parent-style-name="Normal" style:family="paragraph">
      <style:paragraph-properties fo:margin-left="4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weight-complex="bold"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text-align="center" fo:text-indent="0.043in"/>
      <style:text-properties fo:font-weight="bold" style:font-weight-asian="bold" style:font-weight-complex="bold"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center"/>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style:text-properties fo:color="#000000" style:font-size-complex="12pt"/>
    </style:style>
    <style:style style:name="TableColumn863" style:family="table-column">
      <style:table-column-properties style:column-width="6.6708in"/>
    </style:style>
    <style:style style:name="Table862" style:family="table">
      <style:table-properties style:width="6.670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0909in"/>
          <style:tab-stop style:type="left" style:position="0.229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197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text-properties style:font-size-complex="12pt"/>
    </style:style>
    <style:style style:name="P908" style:parent-style-name="Normal" style:family="paragraph">
      <style:paragraph-properties fo:text-align="justify">
        <style:tab-stops>
          <style:tab-stop style:type="left" style:position="0.197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197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0909in"/>
          <style:tab-stop style:type="left" style:position="0.2291in"/>
          <style:tab-stop style:type="left" style:position="0.2708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Calibri" fo:font-size="11pt" style:font-size-asian="11pt" style:font-size-complex="11pt" style:language-asian="ar" style:country-asian="S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style:tab-stops>
          <style:tab-stop style:type="left" style:position="0.2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fo:color="#000000" style:font-size-complex="12pt" fo:background-color="#FFFFFF"/>
    </style:style>
    <style:style style:name="P929" style:parent-style-name="Normal" style:family="paragraph">
      <style:paragraph-properties fo:text-align="justify">
        <style:tab-stops>
          <style:tab-stop style:type="left" style:position="2.9534in"/>
          <style:tab-stop style:type="left" style:position="4.5284in"/>
        </style:tab-stops>
      </style:paragraph-properties>
      <style:text-properties fo:color="#000000" style:font-size-complex="12pt" fo:background-color="#FFFFFF"/>
    </style:style>
    <style:style style:name="P930"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1" style:parent-style-name="Normal" style:family="paragraph">
      <style:paragraph-properties fo:text-align="justify"/>
      <style:text-properties fo:font-style="italic" style:font-style-asian="italic" fo:color="#000000" style:font-size-complex="12pt" fo:background-color="#FFFFFF"/>
    </style:style>
    <style:style style:name="P932" style:parent-style-name="Normal" style:family="paragraph">
      <style:paragraph-properties fo:text-align="justify">
        <style:tab-stops>
          <style:tab-stop style:type="left" style:position="2.9534in"/>
        </style:tab-stops>
      </style:paragraph-properties>
      <style:text-properties fo:color="#000000" style:font-size-complex="12pt" fo:background-color="#FFFFFF"/>
    </style:style>
    <style:style style:name="P933"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fo:color="#000000" style:font-size-complex="12pt" fo:background-color="#FFFFFF"/>
    </style:style>
    <style:style style:name="P936" style:parent-style-name="Normal" style:master-page-name="MPF3" style:family="paragraph">
      <style:paragraph-properties fo:break-before="page" fo:margin-left="4in" style:page-number="1">
        <style:tab-stops/>
      </style:paragraph-properties>
      <style:text-properties style:font-size-complex="12pt"/>
    </style:style>
    <style:style style:name="P943" style:parent-style-name="Normal" style:family="paragraph">
      <style:paragraph-properties fo:margin-left="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margin-left="0.25in">
        <style:tab-stops/>
      </style:paragraph-properties>
      <style:text-properties fo:font-weight="bold" style:font-weight-asian="bold" style:font-size-complex="12pt"/>
    </style:style>
    <style:style style:name="P947" style:parent-style-name="Normal" style:family="paragraph">
      <style:paragraph-properties fo:text-align="center" fo:margin-left="0.0625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margin-left="0.25in">
        <style:tab-stops/>
      </style:paragraph-properties>
      <style:text-properties fo:font-weight="bold" style:font-weight-asian="bold" style:font-size-complex="12pt"/>
    </style:style>
    <style:style style:name="P950" style:parent-style-name="Normal" style:family="paragraph">
      <style:paragraph-properties fo:text-align="center" fo:margin-left="0.1875in">
        <style:tab-stops/>
      </style:paragraph-properties>
      <style:text-properties fo:hyphenate="fals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margin-left="0.25in">
        <style:tab-stops/>
      </style:paragraph-properties>
      <style:text-properties fo:font-weight="bold" style:font-weight-asian="bold" style:font-size-complex="12p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7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8409in">
        <style:tab-stops>
          <style:tab-stop style:type="left" style:position="0.1437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indent="0.6875in"/>
      <style:text-properties fo:font-weight="bold" style:font-weight-asian="bold" style:font-size-complex="12pt"/>
    </style:style>
    <style:style style:name="P1083"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7875in"/>
        </style:tab-stops>
      </style:paragraph-properties>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0909in"/>
          <style:tab-stop style:type="left" style:position="0.7875in"/>
          <style:tab-stop style:type="left" style:position="0.93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ab-stops>
          <style:tab-stop style:type="left" style:position="0.9375in"/>
        </style:tab-stops>
      </style:paragraph-properties>
    </style:style>
    <style:style style:name="P1118" style:parent-style-name="Normal" style:family="paragraph">
      <style:paragraph-properties fo:text-align="center">
        <style:tab-stops>
          <style:tab-stop style:type="left" style:position="0.93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9375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ab-stops>
          <style:tab-stop style:type="left" style:position="0.9375in"/>
        </style:tab-stops>
      </style:paragraph-properties>
      <style:text-properties fo:font-weight="bold" style:font-weight-asian="bold"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P1131" style:parent-style-name="Normal" style:master-page-name="MPF4" style:family="paragraph">
      <style:paragraph-properties fo:break-before="page" fo:margin-left="4in" style:page-number="1">
        <style:tab-stops/>
      </style:paragraph-properties>
      <style:text-properties style:font-size-complex="12pt"/>
    </style:style>
    <style:style style:name="P1138" style:parent-style-name="Normal" style:family="paragraph">
      <style:paragraph-properties fo:margin-left="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line-height-at-least="0.1486in" fo:margin-left="0.75in">
        <style:tab-stops/>
      </style:paragraph-properties>
      <style:text-properties fo:font-weight="bold" style:font-weight-asian="bold" style:font-weight-complex="bold" style:font-size-complex="12pt"/>
    </style:style>
    <style:style style:name="P1142" style:parent-style-name="Normal" style:family="paragraph">
      <style:paragraph-properties style:line-height-at-least="0.1486in" fo:margin-left="0.7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indent="0.043in"/>
      <style:text-properties style:font-size-complex="12pt"/>
    </style:style>
    <style:style style:name="TableColumn1147" style:family="table-column">
      <style:table-column-properties style:column-width="2.0125in"/>
    </style:style>
    <style:style style:name="TableColumn1148" style:family="table-column">
      <style:table-column-properties style:column-width="4.634in"/>
    </style:style>
    <style:style style:name="Table1146" style:family="table">
      <style:table-properties style:width="6.6465in" fo:margin-left="0.075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line-height-at-least="0.1486in"/>
      <style:text-properties style:font-size-complex="12pt"/>
    </style:style>
    <style:style style:name="P1152" style:parent-style-name="Normal" style:family="paragraph">
      <style:paragraph-properties fo:text-align="justify" style:line-height-at-least="0.1486in" fo:text-indent="0.043in"/>
      <style:text-properties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1486in"/>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line-height-at-least="0.1486in"/>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line-height-at-least="0.1486in"/>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line-height-at-least="0.1486in"/>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line-height-at-least="0.1486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line-height-at-least="0.148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fo:text-indent="0.043in">
        <style:tab-stops>
          <style:tab-stop style:type="left" style:position="3.2486in"/>
          <style:tab-stop style:type="left" style:position="4.5284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043in">
        <style:tab-stops>
          <style:tab-stop style:type="left" style:position="3.4458in"/>
          <style:tab-stop style:type="left" style:position="4.823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30</text:span></text:p>
      <text:p text:style-name="P9"/>
      <text:p text:style-name="P10"><text:span text:style-name="T11">Sprendimas paskelbtas: TAR 2019-11-29, i. k. 2019-19197</text:span></text:p>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UTENOS RAJONO SAVIVALDYBĖS TARYBA</text:p>
      <text:p text:style-name="P16"/>
      <text:p text:style-name="P17">SPRENDIMAS</text:p>
      <text:p text:style-name="P18">DĖL TRŪKSTAMŲ SPECIALYBIŲ GYDYTOJŲ<text:s/>MOTYVAVIMO DIRBTI UTENOS RAJONO SAVIVALDYBĖS ASMENS SVEIKATOS PRIEŽIŪROS ĮSTAIGOSE TVARKOS APRAŠO PATVIRTINIMO</text:p>
      <text:p text:style-name="P19"/>
      <text:p text:style-name="P20">2019 m. lapkričio 28 d. Nr. TS-306</text:p>
      <text:p text:style-name="P21">Utena</text:p>
      <text:p text:style-name="P22"/>
      <text:p text:style-name="P23"/>
      <text:p text:style-name="P24"><text:span text:style-name="T25">Vadovaudamasi Lietuvos Respublikos vietos savivaldos įstatymo 6 straipsnio 18 dalimi, 16 straipsnio 2 dalies 38 punktu, 4 dalimi,<text:s/></text:span><text:span text:style-name="T26">Lietuvos nacionalinės sveikatos sistemos įstaigų apmokėjimo už studentų ir gydytojų rezidentų studijas tvarkos aprašo, patvirt</text:span><text:span text:style-name="T27">into<text:s/></text:span><text:span text:style-name="T28">Lietuvos Respublikos sveikatos apsaugos ministro 2008 m. lapkričio 7 d. įsakymu Nr. V-1080 „Dėl Lietuvos Nacionalinės sveikatos sistemos įstaigų apmokėjimo už studentų ir gydytojų rezidentų studijas ir Lietuvos nacionalinės sveikatos sistemos įstaigų<text:s/></text:span><text:span text:style-name="T29">paskolų sutarčių sudarymo su gydytojais rezidentais ir kredito įstaigomis gydytojų rezidentų gerovei užtikrinti tvarkos aprašų patvirtinimo“, 5.1 papunkčiu, atsižvelgdama į Utenos rajono savivaldybės strateginio plėtros plano 2018-2024 metams, patvirtinto<text:s/></text:span><text:span text:style-name="T30">Utenos rajono savivaldybės tarybos 2018 m. kovo 28 d.<text:s/></text:span><text:soft-page-break/><text:span text:style-name="T31">sprendimu Nr. TS-64 „Dėl Utenos rajono savivaldybės strateginio plėtros plano 2018-2024 metams patvirtinimo“, 2.6.2.3 priemonę „Pritraukti ir išlaikyti jaunus specialistus į Utenos rajono savivaldybės s</text:span><text:span text:style-name="T32">veikatos priežiūros įstaigas“, Utenos rajono savivaldybės emigracijos, nedarbo mažinimo ir paramos jaunai šeimai 2018-2021 metams programos, patvirtintos Utenos rajono savivaldybės tarybos 2018 m. balandžio 26 d. sprendimu Nr. TS-119 „Dėl Utenos rajono sav</text:span><text:span text:style-name="T33">ivaldybės emigracijos, nedarbo mažinimo ir paramos jaunai šeimai 2018-2021 metams programos patvirtinimo“, 4 uždavinį „Kurti jaunai šeimai palankią aplinką, apimančią švietimo, užimtumo, palankios gyvenamosios aplinkos kūrimo, socialinės paramos ir paslaug</text:span><text:span text:style-name="T34">ų, sveikatos sritis“,<text:s/></text:span><text:span text:style-name="T35">Utenos rajono savivaldybės taryba<text:s/></text:span><text:span text:style-name="T36">nusprendži</text:span><text:span text:style-name="T37">a:</text:span></text:p>
      <text:p text:style-name="P38"><text:span text:style-name="T39">1</text:span><text:span text:style-name="T40">.</text:span><text:span text:style-name="T41"><text:tab/>Patvirtinti Trūkstamų specialybių gydytojų motyvavimo dirbti Utenos rajono savivaldybės asmens sveikatos priežiūros įstaigose tvarkos aprašą (pridedama).</text:span></text:p>
      <text:p text:style-name="P42"><text:span text:style-name="T43">2</text:span><text:span text:style-name="T44">.</text:span><text:span text:style-name="T45"><text:tab/>Įpareigoti Utenos<text:s/></text:span><text:span text:style-name="T46">rajono savivaldybės administraciją kiekvienų metų savivaldybės biudžete suplanuoti tikslines lėšas šio sprendimo 1 punktu patvirtintam Trūkstamų specialybių gydytojų motyvavimo dirbti Utenos rajono savivaldybės asmens sveikatos priežiūros įstaigose tvarkos</text:span><text:span text:style-name="T47"><text:s/>aprašui įgyvendinti.</text:span></text:p>
      <text:p text:style-name="P48"><text:span text:style-name="T49">3</text:span><text:span text:style-name="T50">.</text:span><text:span text:style-name="T51"><text:tab/>Nurodyti, kad šis sprendimas įsigalioja 2020 m. sausio 1 d.</text:span></text:p>
      <text:p text:style-name="P52"><text:span text:style-name="T53">4</text:span><text:span text:style-name="T54">.</text:span><text:span text:style-name="T55"><text:tab/>Nurodyti, kad šis sprendimas turi būti skelbiamas Teisės aktų registre ir savivaldybės interneto svetainėje www.utena.lt.</text:span></text:p>
      <text:p text:style-name="P56"><text:span text:style-name="T57">5</text:span><text:span text:style-name="T58">.</text:span><text:span text:style-name="T59"><text:tab/>Nurodyti, kad šis sprendimas pe</text:span><text:span text:style-name="T60">r vieną mėnesį nuo jo paskelbimo arba įteikimo suinteresuotai šaliai dienos gali būti skundžiamas Lietuvos administracinių ginčų komisijos Panevėžio apygardos skyriui (Respublikos g. 62, 35158 Panevėžys) Lietuvos Respublikos ikiteisminio administracinių gi</text:span><text:span text:style-name="T61">nčų nagrinėjimo tvarkos įstatymo nustatyta tvarka arba Regionų apygardos administracinio teismo Panevėžio rūmams (Respublikos g. 62, 35158 Panevėžy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s</text:span></text:p>
      <text:p text:style-name="P76">PATVIRTINTA<text:s/></text:p>
      <text:p text:style-name="P83">Utenos rajono savivaldybės tarybos<text:s/></text:p>
      <text:p text:style-name="P84">2019 m. lapkričio 28 d. sprendimu Nr. TS-306</text:p>
      <text:p text:style-name="P85"/>
      <text:p text:style-name="P86"><text:span text:style-name="T87">TRŪKSTAMŲ SPECIALYBIŲ GYDYTOJŲ MOTYVAVIMO DIRBTI UTENOS RAJONO SAVIVALDYBĖS<text:s/></text:span><text:span text:style-name="T88">ASMENS SVEIKATOS PRIEŽIŪROS ĮSTAIGOSE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Trūkstamų specialybių gydytojų motyvavimo dirbti Utenos rajono savivaldybės asmens sveikatos priežiūros įstaigose tvarkos aprašas (toliau – Aprašas) nustato s</text:span><text:span text:style-name="T101">katinimo priemones trūkstamų specialybių gydytojams ir gydytojams rezidentams (toliau – rezidentas) pritraukti dirbti Utenos rajono savivaldybės viešosiose asmens sveikatos priežiūros įstaigose – VšĮ Utenos ligoninėje, VšĮ Utenos pirminės sveikatos priežiū</text:span><text:span text:style-name="T102">ros centre – (toliau – įstaiga), ir skatinimo priemonių skyrimo tvarką.</text:span><text:span text:style-name="T103"><text:s/></text:span></text:p>
      <text:p text:style-name="P104"><text:span text:style-name="T105">2</text:span><text:span text:style-name="T106">.</text:span><text:span text:style-name="T107"><text:tab/></text:span><text:span text:style-name="T108">Aprašo tikslas – skatinti trūkstamų specialybių gydytojus ir rezidentus atvykti dirbti į įstaigas tam, kad būtų užtikrintas kokybiškas asmens sveikatos priežiūros paslaugų teik</text:span><text:span text:style-name="T109">imas Utenos rajono gyventojams.</text:span></text:p>
      <text:p text:style-name="P110"><text:span text:style-name="T111">3</text:span><text:span text:style-name="T112">.</text:span><text:span text:style-name="T113"><text:tab/></text:span><text:span text:style-name="T114">Aprašo paskirtis – įgyvendinti Utenos rajono savivaldybės strateginio plėtros plano 2018-2024 metams, patvirtinto Utenos rajono savivaldybės tarybos 2018 m. kovo 28 d. sprendimu Nr. TS-64 „Dėl Utenos rajono savivaldyb</text:span><text:span text:style-name="T115">ės strateginio plėtros plano 2018-2024 metams patvirtinimo“,<text:s/></text:span><text:span text:style-name="T116">2.6.2.3 priemonę „Pritraukti ir išlaikyti jaunus specialistus į Utenos rajono savivaldybės sveikatos priežiūros įstaigas“, Utenos rajono savivaldybės emigracijos, nedarbo mažinimo ir paramos jaun</text:span><text:span text:style-name="T117">ai šeimai 2018-2021 metams programos, patvirtintos Utenos rajono savivaldybės tarybos 2018 m. balandžio 26 d. sprendimu Nr. TS-119 „Dėl Utenos rajono savivaldybės emigracijos, nedarbo mažinimo ir paramos jaunai šeimai 2018 -2021 metams programos patvirtini</text:span><text:span text:style-name="T118">mo“, 4 uždavinį „Kurti jaunai šeimai palankią aplinką, apimančią švietimo, užimtumo, palankios gyvenamosios aplinkos kūrimo, socialinės paramos ir paslaugų, sveikatos sritis“.</text:span></text:p>
      <text:p text:style-name="P119"><text:span text:style-name="T120">4</text:span><text:span text:style-name="T121">.</text:span><text:span text:style-name="T122"><text:tab/>Apraše numatytos skatinimo priemonės taikomos įsidarbinusiems pirmą kartą</text:span><text:span text:style-name="T123"><text:s/>įstaigoje trūkstamos specialybės gydytojams ir rezidentams ne mažesniu kaip vieno etato krūviu, jei įstaiga yra pagrindinė darbovietė (pirmaeilės pareigos), ne vyresniems kaip 50 metų. Skatinimo priemonių finansavimo dydis yra taikomas proporcingai dirbta</text:span><text:span text:style-name="T124">m darbo krūviui (bet ne daugiau kaip vieno etato darbo krūviui). Gydytojas ir rezidentas pirmą kartą dėl skatinimo priemonės skyrimo gali kreiptis per 24 mėnesius nuo darbo sutarties su įstaiga pasirašymo dienos. Šis terminas netaikomas skiriant 6.3 papunk</text:span><text:span text:style-name="T125">tyje numatytą skatinimo priemonę.</text:span><text:s/></text:p>
      <text:p text:style-name="P126">Punkto pakeitimai:</text:p>
      <text:p text:style-name="P127"><text:span text:style-name="T128">Nr.<text:s/></text:span><text:a xlink:href="https://www.e-tar.lt/portal/legalAct.html?documentId=8b78ed60edac11ee9f5b8ffa077f9188" office:target-frame-name="_top" xlink:show="replace"><text:span text:style-name="T129">TS-94</text:span></text:a><text:span text:style-name="T130">, 2024-03-28, paskelbta TAR 2024-03-29, i. k. 2024-05821</text:span></text:p>
      <text:p text:style-name="Normal"/>
      <text:p text:style-name="P131"><text:span text:style-name="T132">5</text:span><text:span text:style-name="T133">.</text:span><text:span text:style-name="T134"><text:tab/></text:span><text:span text:style-name="T135">Apraše vartojamos sąvokos:</text:span></text:p>
      <text:p text:style-name="P136"><text:span text:style-name="T137">5.1</text:span><text:span text:style-name="T138">.</text:span><text:span text:style-name="T139"><text:tab/></text:span><text:span text:style-name="T140">T</text:span><text:span text:style-name="T141">rūkstamos specialybės gydytojas<text:s/></text:span><text:span text:style-name="T142">(toliau – gydytojas) – gydytojas, pradėjęs dirbti įstaigoje ir deklaravęs gyvenamąją vietą Utenos rajone, kai apie šios specialybės gydytojo reikalingumą įstaiga buvo paskelbusi įstaigos interneto svetainėje ir nuo šio<text:s/></text:span><text:span text:style-name="T143">skelbimo praėjo ne mažiau kaip 3 mėnesiai, arba įstaigoje neplanuotai atsiradus laisvai pareigybei įstaigos pastangomis surastas gydytojas.</text:span><text:s/></text:p>
      <text:p text:style-name="P144">Papunkčio pakeitimai:</text:p>
      <text:p text:style-name="P145"><text:span text:style-name="T146">Nr.<text:s/></text:span><text:a xlink:href="https://www.e-tar.lt/portal/legalAct.html?documentId=8b78ed60edac11ee9f5b8ffa077f9188" office:target-frame-name="_top" xlink:show="replace"><text:span text:style-name="T147">TS-94</text:span></text:a><text:span text:style-name="T148">, 2024-03-28, paskelbta TAR 2024-03-29, i. k. 2024-05821</text:span></text:p>
      <text:p text:style-name="Normal"/>
      <text:p text:style-name="P149"><text:span text:style-name="T150">5.2</text:span><text:span text:style-name="T151">.<text:s/></text:span><text:span text:style-name="T152">Trūkstamos specialybės rezidentas (toliau – rezidentas)</text:span><text:span text:style-name="T153"><text:s/>– gydytojas rezidentas, studijuo</text:span><text:span text:style-name="T154">jantis įstaigoje trūkstamos specialybės rezidentūros studijų programoje.</text:span><text:s/></text:p>
      <text:p text:style-name="P155">Papunkčio pakeitimai:</text:p>
      <text:p text:style-name="P156"><text:span text:style-name="T157">Nr.<text:s/></text:span><text:a xlink:href="https://www.e-tar.lt/portal/legalAct.html?documentId=8b78ed60edac11ee9f5b8ffa077f9188" office:target-frame-name="_top" xlink:show="replace"><text:span text:style-name="T158">TS-94</text:span></text:a><text:span text:style-name="T159">, 2024-03-28, paskelbta TAR 2024-03-29, i. k. 2024-05</text:span><text:span text:style-name="T160">821</text:span></text:p>
      <text:p text:style-name="Normal"/>
      <text:p text:style-name="P161"><text:span text:style-name="T162">5.3</text:span><text:span text:style-name="T163">.</text:span><text:span text:style-name="T164"><text:tab/></text:span><text:span text:style-name="T165">Kitos apraše vartojamos sąvokos suprantamos taip, kaip jos apibrėžiamos Lietuvos Respublikos medicinos praktikos įstatyme ir kituose teisės aktuose.</text:span></text:p>
      <text:p text:style-name="P166"/>
      <text:p text:style-name="P167"><text:span text:style-name="T168">II</text:span><text:span text:style-name="T169"><text:s/>SKYRIUS</text:span></text:p>
      <text:p text:style-name="P170"><text:span text:style-name="T171">SKATINIMO PRIEMONĖS IR JŲ TAIKYMO TVARKA</text:span></text:p>
      <text:p text:style-name="P172"/>
      <text:p text:style-name="P173"><text:span text:style-name="T174">6</text:span><text:span text:style-name="T175">.</text:span><text:span text:style-name="T176"><text:tab/></text:span><text:span text:style-name="T177">Skatinimo priemonės<text:s/></text:span><text:span text:style-name="T178">gydytojams ir (ar) rezidentams:</text:span></text:p>
      <text:p text:style-name="P179"><text:span text:style-name="T180">6.1</text:span><text:span text:style-name="T181">.</text:span><text:span text:style-name="T182"><text:tab/>kasmetinė 7068 Eur išmoka gydytojui 2 metus,<text:s/></text:span><text:span text:style-name="T183">išmokama proporcingai 2 kartus per metus. Nėštumo ir gimdymo atostogų bei atostogų vaikui prižiūrėti laikotarpiu išmoka nemokama. Šia skatinimo priemone pasinaudojęs gydyto</text:span><text:span text:style-name="T184">jas įsipareigoja įstaigoje dirbti ne trumpiau kaip 1 metus nuo išmokos mokėjimo pabaigos.<text:s/></text:span></text:p>
      <text:p text:style-name="P185"><text:span text:style-name="T186">6.2</text:span><text:span text:style-name="T187">.</text:span><text:span text:style-name="T188"><text:tab/></text:span><text:span text:style-name="T189">kasmetinė išmoka gydytojui 4 metus, išmokama<text:s/></text:span><text:span text:style-name="T190">proporcingai kas mėnesį. N</text:span><text:span text:style-name="T191">ėštumo ir gimdymo atostogų bei atostogų vaikui prižiūrėti laikotarpiu išmoka nemokama. Šia<text:s/></text:span><text:span text:style-name="T192">skatinimo priemone pasinaudojęs gydytojas</text:span><text:span text:style-name="T193"><text:s/>įsipareigoja įstaigoje dirbti ne trumpiau kaip 4 metus nuo išmokos mokėjimo pabaigos (nėštumo ir gimdymo atostogų bei atost</text:span><text:span text:style-name="T194">ogų vaikui prižiūrėti laikotarpis neįskaičiuojamas).</text:span><text:span text:style-name="T195"><text:s/></text:span><text:span text:style-name="T196">Išmoka mokama tokiomis dalimi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Metai</text:p>
            <text:p text:style-name="P211"/>
          </table:table-cell>
          <table:table-cell table:style-name="TableCell212" table:number-columns-spanned="2">
            <text:p text:style-name="P213">1</text:p>
          </table:table-cell>
          <table:covered-table-cell/>
          <table:table-cell table:style-name="TableCell214" table:number-columns-spanned="2">
            <text:p text:style-name="P215">2</text:p>
          </table:table-cell>
          <table:covered-table-cell/>
          <table:table-cell table:style-name="TableCell216" table:number-columns-spanned="2">
            <text:p text:style-name="P217">3</text:p>
          </table:table-cell>
          <table:covered-table-cell/>
          <table:table-cell table:style-name="TableCell218" table:number-columns-spanned="2">
            <text:p text:style-name="P219">4</text:p>
          </table:table-cell>
          <table:covered-table-cell/>
        </table:table-row>
        <table:table-row table:style-name="TableRow220">
          <table:covered-table-cell>
            <text:p text:style-name="P221"/>
          </table:covered-table-cell>
          <table:table-cell table:style-name="TableCell222">
            <text:p text:style-name="P223">1-6 mėn.</text:p>
          </table:table-cell>
          <table:table-cell table:style-name="TableCell224">
            <text:p text:style-name="P225">7-12 mėn.</text:p>
          </table:table-cell>
          <table:table-cell table:style-name="TableCell226">
            <text:p text:style-name="P227">1-6 mėn.</text:p>
          </table:table-cell>
          <table:table-cell table:style-name="TableCell228">
            <text:p text:style-name="P229">7-12 mėn.</text:p>
          </table:table-cell>
          <table:table-cell table:style-name="TableCell230">
            <text:p text:style-name="P231">1-6 mėn.</text:p>
          </table:table-cell>
          <table:table-cell table:style-name="TableCell232">
            <text:p text:style-name="P233">7-12 mėn.</text:p>
          </table:table-cell>
          <table:table-cell table:style-name="TableCell234">
            <text:p text:style-name="P235">1-6 mėn.</text:p>
          </table:table-cell>
          <table:table-cell table:style-name="TableCell236">
            <text:p text:style-name="P237">7-12 mėn.</text:p>
          </table:table-cell>
        </table:table-row>
        <table:table-row table:style-name="TableRow238">
          <table:table-cell table:style-name="TableCell239">
            <text:p text:style-name="P240">Suma išmokama kas mėnesį, Eur</text:p>
          </table:table-cell>
          <table:table-cell table:style-name="TableCell241">
            <text:p text:style-name="P242">1500</text:p>
          </table:table-cell>
          <table:table-cell table:style-name="TableCell243">
            <text:p text:style-name="P244">1300</text:p>
          </table:table-cell>
          <table:table-cell table:style-name="TableCell245">
            <text:p text:style-name="P246">1000</text:p>
          </table:table-cell>
          <table:table-cell table:style-name="TableCell247">
            <text:p text:style-name="P248">800</text:p>
          </table:table-cell>
          <table:table-cell table:style-name="TableCell249">
            <text:p text:style-name="P250">600</text:p>
          </table:table-cell>
          <table:table-cell table:style-name="TableCell251">
            <text:p text:style-name="P252">600</text:p>
          </table:table-cell>
          <table:table-cell table:style-name="TableCell253">
            <text:p text:style-name="P254">600</text:p>
          </table:table-cell>
          <table:table-cell table:style-name="TableCell255">
            <text:p text:style-name="P256">600</text:p>
          </table:table-cell>
        </table:table-row>
        <table:table-row table:style-name="TableRow257">
          <table:table-cell table:style-name="TableCell258">
            <text:p text:style-name="P259">Suma<text:s/>išmokama per 6 mėn., Eur</text:p>
          </table:table-cell>
          <table:table-cell table:style-name="TableCell260">
            <text:p text:style-name="P261">9000</text:p>
          </table:table-cell>
          <table:table-cell table:style-name="TableCell262">
            <text:p text:style-name="P263">7800</text:p>
          </table:table-cell>
          <table:table-cell table:style-name="TableCell264">
            <text:p text:style-name="P265">6000</text:p>
          </table:table-cell>
          <table:table-cell table:style-name="TableCell266">
            <text:p text:style-name="P267">4800</text:p>
          </table:table-cell>
          <table:table-cell table:style-name="TableCell268">
            <text:p text:style-name="P269">3600</text:p>
          </table:table-cell>
          <table:table-cell table:style-name="TableCell270">
            <text:p text:style-name="P271">3600</text:p>
          </table:table-cell>
          <table:table-cell table:style-name="TableCell272">
            <text:p text:style-name="P273">3600</text:p>
          </table:table-cell>
          <table:table-cell table:style-name="TableCell274">
            <text:p text:style-name="P275">3600</text:p>
          </table:table-cell>
        </table:table-row>
        <table:table-row table:style-name="TableRow276">
          <table:table-cell table:style-name="TableCell277" table:number-columns-spanned="8">
            <text:p text:style-name="P278"><text:span text:style-name="T279">Iš viso išmokama per 4 metus, Eur</text:span></text:p>
          </table:table-cell>
          <table:covered-table-cell/>
          <table:covered-table-cell/>
          <table:covered-table-cell/>
          <table:covered-table-cell/>
          <table:covered-table-cell/>
          <table:covered-table-cell/>
          <table:covered-table-cell/>
          <table:table-cell table:style-name="TableCell280">
            <text:p text:style-name="P281"><text:span text:style-name="T282">42000</text:span></text:p>
          </table:table-cell>
        </table:table-row>
      </table:table>
      <text:p text:style-name="P283"/>
      <text:p text:style-name="P284"><text:span text:style-name="T285">6.3</text:span><text:span text:style-name="T286">.</text:span><text:span text:style-name="T287"><text:tab/></text:span><text:span text:style-name="T288">100 proc. gydytojo arba rezidento sudarytos su kredito įstaiga paskolos sutarties pirmajam gyvenamajam namui ar butui nusipirkti ar<text:s/></text:span><text:span text:style-name="T289">pasistatyti palūkanų kompensavimas pirmus 5 metus.</text:span><text:span text:style-name="T290"><text:s/>Įstaiga gali sudaryti sutartį su gydytoju arba rezidentu dėl šios skatinimo priemonės skyrimo, jei gydytojas ar rezidentas įsigyja būstą ir deklaruoja gyvenamąją vietą Utenos rajone.<text:s/></text:span><text:span text:style-name="T291">Šia</text:span><text:span text:style-name="T292"><text:s/></text:span><text:span text:style-name="T293">skatinimo priemone</text:span><text:span text:style-name="T294"><text:s/>pasinaudojęs gydytojas ar rezidentas įsipareigoja įstaigoje dirbti ne trumpiau kaip 5 metus nuo palūkanų kompensacijos mokėjimo pabaigos.</text:span></text:p>
      <text:p text:style-name="P295"><text:span text:style-name="T296">6.4</text:span><text:span text:style-name="T297">.</text:span><text:span text:style-name="T298"><text:tab/></text:span><text:span text:style-name="T299">kasmetinė rezidento išmoka, skirta</text:span><text:span text:style-name="T300"><text:s/>valstybės nefinansuoj</text:span><text:span text:style-name="T301">a</text:span><text:span text:style-name="T302">moms rezidentūros studijoms apmokėti įstaigos lėšom</text:span><text:span text:style-name="T303">is</text:span><text:span text:style-name="T304"><text:s/></text:span><text:span text:style-name="T305">Lietuvos Respublikos universitetuose pagal rezidentūros išlaidų sąmatą, Lietuvos Respublikos sveikatos apsaugos ministro 2008 m. lapkričio 7 d. įsaky</text:span><text:span text:style-name="T306">mu Nr. V-1080 „Dėl Lietuvos Nacionalinės sveikatos sistemos įstaigų apmokėjimo už studentų ir gydytojų r</text:span><text:span text:style-name="T307">ezidentų studijas ir Lietuvos nacionalinės sveikatos sistemos įstaigų paskolų sutarčių sudarymo su gydytojais rezidentais ir kredito įstaigomis gydytojų rezidentų gerovei užtikrinti tvarkos aprašų patvirtinimo“ nustatyta tvarka</text:span><text:span text:style-name="T308">,</text:span><text:span text:style-name="T309"><text:s/>mokama nuo 3 iki 6 metų pri</text:span><text:span text:style-name="T310">klausomai nuo pasirinktos rezidentūros studijų programos trukmės. Šia</text:span><text:span text:style-name="T311"><text:s/>skatinimo priemone pasinaudojęs rezidentas įsipareigoja įstaigoje dirbti nuo įsidarbinimo įstaigoje po rezidentūros baigimo pagal įgytą specialybę proporcingai rezidentūros studijų apmok</text:span><text:span text:style-name="T312">ėjimo laikotarpiui (nėštumo ir gimdymo atostogų bei atostogų vaikui prižiūrėti laikotarpis neįskaičiuojamas).<text:s/></text:span></text:p>
      <text:p text:style-name="P313"><text:span text:style-name="T314">6.5</text:span><text:span text:style-name="T315">. gydytojo, kurio faktinė gyvenamoji vieta nesutampa su darbo vieta ir nesutampa su Utenos rajono riba, ir kuris<text:s/></text:span><text:span text:style-name="T316">neturi nuosavybės teise p</text:span><text:span text:style-name="T317">riklausančių gyvenamųjų patalpų savivaldybės teritorijoje,<text:s/></text:span><text:span text:style-name="T318">transporto išlaidų, vykstant į darbą ir iš darbo, kompensavimas įstaigos lėšomis. Skiriant šią priemonę, netaikomas gydytojo amžiaus cenzas ir etato krūvio dydis.<text:s/></text:span></text:p>
      <text:p text:style-name="P319"><text:span text:style-name="T320">6.6</text:span><text:span text:style-name="T321">.</text:span><text:span text:style-name="T322"><text:tab/>kitos skatinimo priemonė</text:span><text:span text:style-name="T323">s, nustatytos<text:s/></text:span><text:span text:style-name="T324">Utenos rajono savivaldybės tarybos</text:span><text:span text:style-name="T325"><text:s/></text:span><text:span text:style-name="T326">patvirtintame<text:s/></text:span><text:span text:style-name="T327">U</text:span><text:span text:style-name="T328">tenos rajono savivaldybės šeimos stiprinimo tvarkos apraše.</text:span></text:p>
      <text:p text:style-name="P329"><text:span text:style-name="T330">7</text:span><text:span text:style-name="T331">.</text:span><text:span text:style-name="T332"><text:tab/></text:span><text:span text:style-name="T333">Gydytojas gali pasirinkti Aprašo 6.2 papunktyje nustatytą skatinimo priemonę ir nebaigus Aprašo 6.1 papunktyje nustatytos<text:s/></text:span><text:span text:style-name="T334">skatinimo priemonės išmokėjimo. Tokiu atveju įsipareigojimai pratęsiami pagal Aprašo 6.2 papunktyje nustatytus įsipareigojimų terminus.</text:span></text:p>
      <text:p text:style-name="P335"><text:span text:style-name="T336">8</text:span><text:span text:style-name="T337">.</text:span><text:span text:style-name="T338"><text:tab/></text:span><text:span text:style-name="T339">Pasibaigus Aprašo 6.1 papunktyje nustatytos skatinimo priemonės mokėjimo ir įsipareigojimo terminui, gydytojas ga</text:span><text:span text:style-name="T340">li rinktis Aprašo 6.2 papunktyje numatytą skatinimo priemonę.<text:s/></text:span></text:p>
      <text:p text:style-name="P341"><text:span text:style-name="T342">9</text:span><text:span text:style-name="T343">.</text:span><text:span text:style-name="T344"><text:tab/></text:span><text:span text:style-name="T345">Gydytojas ar rezidentas kiekviena šiame Apraše nustatyta skatinimo priemone gali pasinaudoti vieną kartą.</text:span><text:s/></text:p>
      <text:p text:style-name="P346">Skyriaus pakeitimai:</text:p>
      <text:p text:style-name="P347"><text:span text:style-name="T348">Nr.<text:s/></text:span><text:a xlink:href="https://www.e-tar.lt/portal/legalAct.html?documentId=8b78ed60edac11ee9f5b8ffa077f9188" office:target-frame-name="_top" xlink:show="replace"><text:span text:style-name="T349">TS-94</text:span></text:a><text:span text:style-name="T350">, 2024-03-28, paskelbta TAR 2024-03-29, i. k. 2024-05821</text:span></text:p>
      <text:p text:style-name="Normal"/>
      <text:p text:style-name="P351"><text:span text:style-name="T352">III</text:span><text:span text:style-name="T353"><text:s/>SKYRIUS</text:span></text:p>
      <text:p text:style-name="P354"><text:span text:style-name="T355">DOKUMENTŲ PATEIKIMO IR FINANSAVIMO TEIKIMO TVARKA</text:span></text:p>
      <text:p text:style-name="P356"/>
      <text:p text:style-name="P357"><text:span text:style-name="T358">10</text:span><text:span text:style-name="T359">.</text:span><text:span text:style-name="T360"><text:tab/>Prašymą skirti finansavimą skatinimo priemonėms (toliau – prašymas)<text:s/></text:span><text:span text:style-name="T361">(Aprašo 1 priedas) dėl Aprašo 6.1, 6.2 ir 6.3 papunkčiuose nurodytų skatinimo priemonių finansavimo, įstaigos vadovas elektroniniu būdu teikia Utenos rajono savivaldybės administracijai (toliau – savivaldybės administracija). Prie prašymo pridedami pasirin</text:span><text:span text:style-name="T362">ktos skatinimo priemonės skyrimo reikalingumą pagrindžiantys dokumentai.</text:span><text:s/></text:p>
      <text:p text:style-name="P363">Punkto pakeitimai:</text:p>
      <text:p text:style-name="P364"><text:span text:style-name="T365">Nr.<text:s/></text:span><text:a xlink:href="https://www.e-tar.lt/portal/legalAct.html?documentId=8b78ed60edac11ee9f5b8ffa077f9188" office:target-frame-name="_top" xlink:show="replace"><text:span text:style-name="T366">TS-94</text:span></text:a><text:span text:style-name="T367">, 2024-03-28, paskelbta TAR 2024-03-29, i. k. 2024-05821</text:span></text:p>
      <text:p text:style-name="Normal"/>
      <text:p text:style-name="P368"><text:span text:style-name="T369">10</text:span><text:span text:style-name="T370">1</text:span><text:span text:style-name="T371">. Dėl Aprašo 6.5 papunktyje nurodytos kompensacijos gydytojas kreipiasi į įstaigos vadovą. Kompensacija skiriama įstaigos nustatyta tvarka.</text:span><text:s/></text:p>
      <text:p text:style-name="P372">Papildyta punktu:</text:p>
      <text:p text:style-name="P373"><text:span text:style-name="T374">Nr.<text:s/></text:span><text:a xlink:href="https://www.e-tar.lt/portal/legalAct.html?documentId=8b78ed60edac11ee9f5b8ffa077f9188" office:target-frame-name="_top" xlink:show="replace"><text:span text:style-name="T375">TS-94</text:span></text:a><text:span text:style-name="T376">, 2024-03-28, paskelbta TAR 2024-03-29, i. k. 2024-05821</text:span></text:p>
      <text:p text:style-name="Normal"/>
      <text:p text:style-name="P377"><text:span text:style-name="T378">11</text:span><text:span text:style-name="T379">.</text:span><text:span text:style-name="T380"><text:tab/>Dėl Aprašo 6.6 papunktyje nurodytų skatinimo priemonių gydytojas ar rezidentas kreipiasi Utenos rajono savivaldybės tarybos patvirtinto Utenos rajono savivaldybės šeimos s</text:span><text:span text:style-name="T381">tiprinimo tvarkos aprašo nustatyta tvarka.</text:span><text:s/></text:p>
      <text:p text:style-name="P382">Punkto pakeitimai:</text:p>
      <text:p text:style-name="P383"><text:span text:style-name="T384">Nr.<text:s/></text:span><text:a xlink:href="https://www.e-tar.lt/portal/legalAct.html?documentId=8b78ed60edac11ee9f5b8ffa077f9188" office:target-frame-name="_top" xlink:show="replace"><text:span text:style-name="T385">TS-94</text:span></text:a><text:span text:style-name="T386">, 2024-03-28, paskelbta TAR 2024-03-29, i. k. 2024-05821</text:span></text:p>
      <text:p text:style-name="Normal"/>
      <text:p text:style-name="P387"><text:span text:style-name="T388">12</text:span><text:span text:style-name="T389">.</text:span><text:span text:style-name="T390"><text:tab/>Įstaigos prašymą<text:s/></text:span><text:span text:style-name="T391">nagrinėja savivaldybės mero potvarkiu</text:span><text:span text:style-name="T392"><text:s/></text:span><text:span text:style-name="T393">sudaryta<text:s/></text:span><text:span text:style-name="T394">Finansavimo teikimo<text:s/></text:span><text:span text:style-name="T395">komisija (toliau – komisija).</text:span></text:p>
      <text:p text:style-name="P396"><text:span text:style-name="T397">13</text:span><text:span text:style-name="T398">.</text:span><text:span text:style-name="T399"><text:tab/>Komisija savo darbe vadovaujasi komisijos nuostatais (2 priedas) ir šiuo Aprašu.</text:span></text:p>
      <text:p text:style-name="P400"><text:span text:style-name="T401">14</text:span><text:span text:style-name="T402">.</text:span><text:span text:style-name="T403"><text:tab/><text:s/>Komisija sudaroma savivaldybės tarybos kadencijos laikotarpiu</text:span><text:span text:style-name="T404">i. Komisiją sudaro ne mažiau kaip 10 narių: 4 savivaldybės tarybos nariai, savivaldybės mero deleguotas asmuo, 2 savivaldybės administracijos darbuotojai, Lietuvos gydytojų sąjungos Utenos filialo atstovas, 2 Utenos rajono savivaldybės bendruomenės sveikat</text:span><text:span text:style-name="T405">os tarybos nariai – visuomeninių organizacijų, ginančių visuomenės sveikatos interesus, atstovai. Komisijos pirmininką skiria savivaldybės meras. Savivaldybės administracija paskiria Komisijos sekretorių, kuris nėra Komisijos narys.</text:span><text:s/></text:p>
      <text:p text:style-name="P406">Punkto pakeitimai:</text:p>
      <text:p text:style-name="P407"><text:span text:style-name="T408">Nr.</text:span><text:span text:style-name="T409"><text:s/></text:span><text:a xlink:href="https://www.e-tar.lt/portal/legalAct.html?documentId=8b78ed60edac11ee9f5b8ffa077f9188" office:target-frame-name="_top" xlink:show="replace"><text:span text:style-name="T410">TS-94</text:span></text:a><text:span text:style-name="T411">, 2024-03-28, paskelbta TAR 2024-03-29, i. k. 2024-05821</text:span></text:p>
      <text:p text:style-name="Normal"/>
      <text:p text:style-name="P412"><text:span text:style-name="T413">15</text:span><text:span text:style-name="T414">.</text:span><text:span text:style-name="T415"><text:tab/>Komisijos nario įgaliojimai nutrūksta, jeigu:</text:span></text:p>
      <text:p text:style-name="P416"><text:span text:style-name="T417">15.1</text:span><text:span text:style-name="T418">.</text:span><text:span text:style-name="T419"><text:tab/>Komisijos narys atsistatydina<text:s/></text:span><text:span text:style-name="T420">savo noru;</text:span></text:p>
      <text:p text:style-name="P421"><text:span text:style-name="T422">15.2</text:span><text:span text:style-name="T423">.</text:span><text:span text:style-name="T424"><text:tab/>baigiasi Komisijos kadencija;</text:span></text:p>
      <text:p text:style-name="P425"><text:span text:style-name="T426">15.3</text:span><text:span text:style-name="T427">.</text:span><text:span text:style-name="T428"><text:tab/>nutrūksta jo darbo santykiai atstovaujamoje Savivaldybės institucijoje ar įstaigoje;<text:s/></text:span></text:p>
      <text:p text:style-name="P429"><text:span text:style-name="T430">15.4</text:span><text:span text:style-name="T431">.</text:span><text:span text:style-name="T432"><text:tab/>jis atšaukiamas jį delegavusios institucijos iniciatyva;</text:span></text:p>
      <text:p text:style-name="P433"><text:span text:style-name="T434">15.5</text:span><text:span text:style-name="T435">.</text:span><text:span text:style-name="T436"><text:tab/>jis miršta.</text:span></text:p>
      <text:p text:style-name="P437"><text:span text:style-name="T438">16</text:span><text:span text:style-name="T439">.</text:span><text:span text:style-name="T440"><text:tab/></text:span><text:span text:style-name="T441">Komisijos posėdžiai organizuojami pagal poreikį.<text:s/></text:span></text:p>
      <text:p text:style-name="P442"><text:span text:style-name="T443">17</text:span><text:span text:style-name="T444">.</text:span><text:span text:style-name="T445"><text:tab/>Komisija, apsvarsčiusi įstaigos prašymą ir pateiktus dokumentus, teikia savivaldybės administracijos direktoriui sprendimą dėl skatinimo priemonių taikymo įstaigos siūlomiems kandidatams:</text:span></text:p>
      <text:p text:style-name="P446"><text:span text:style-name="T447">17.1</text:span><text:span text:style-name="T448">.</text:span><text:span text:style-name="T449"><text:tab/>te</text:span><text:span text:style-name="T450">ikti finansavimą;</text:span></text:p>
      <text:p text:style-name="P451"><text:span text:style-name="T452">17.2</text:span><text:span text:style-name="T453">.</text:span><text:span text:style-name="T454"><text:tab/>neteikti finansavimo, nurodant nefinansavimo motyvus.</text:span></text:p>
      <text:p text:style-name="P455"><text:span text:style-name="T456">18</text:span><text:span text:style-name="T457">.</text:span><text:span text:style-name="T458"><text:tab/></text:span><text:span text:style-name="T459">Sprendimą dėl finansavimo teikimo ar neteikimo priima savivaldybės administracijos direktorius ne vėliau kaip per 20 darbo dienų nuo komisijos sprendimo gavimo dien</text:span><text:span text:style-name="T460">os.</text:span></text:p>
      <text:p text:style-name="P461"><text:span text:style-name="T462">19</text:span><text:span text:style-name="T463">.</text:span><text:span text:style-name="T464"><text:tab/>Įstaiga ir gydytojas ar rezidentas apie priimtą sprendimą dėl finansavimo teikimo</text:span><text:span text:style-name="T465"><text:s/>arba neteikimo taikant skatinimo priemonę gydytojui ar rezidentui</text:span><text:span text:style-name="T466"><text:s/>informuojami ne vėliau kaip per 5 darbo dienas nuo sprendimo priėmimo dienos. Įstaiga informuoja</text:span><text:span text:style-name="T467">ma elektroniniu būdu, gydytojas ar rezidentas informuojami jų prašyme nurodytu būdu pateikiant savivaldybės administracijos direktoriaus įsakymo kopiją.</text:span></text:p>
      <text:p text:style-name="P468"><text:span text:style-name="T469">20</text:span><text:span text:style-name="T470">.</text:span><text:span text:style-name="T471"><text:tab/></text:span><text:span text:style-name="T472">Savivaldybės administracijos direktoriui priėmus sprendimą teikti finansavimą, savivaldybės adm</text:span><text:span text:style-name="T473">inistracija su įstaiga<text:s/></text:span><text:span text:style-name="T474">pasirašo sutartį dėl finansavimo teikimo</text:span><text:span text:style-name="T475"><text:s/>taikant skatinimo priemonę gydytojui ar rezidentui (toliau – sutartis)</text:span><text:span text:style-name="T476">. Sutarties formą tvirtina savivaldybės administracijos direktorius.</text:span></text:p>
      <text:p text:style-name="P477"><text:span text:style-name="T478">21</text:span><text:span text:style-name="T479">.</text:span><text:span text:style-name="T480"><text:tab/></text:span><text:span text:style-name="T481">Ne vėliau kaip p</text:span><text:span text:style-name="T482">er mėnesį nuo<text:s/></text:span><text:span text:style-name="T483">savivaldybės ad</text:span><text:span text:style-name="T484">ministracijos ir įstaigos<text:s/></text:span><text:span text:style-name="T485">sutarties įsigaliojimo dienos įstaiga su gydytoju arba rezidentu sudaro skatinimo priemonių skyrimo sutartį, kurioje turi būti numatyti įstaigos ir gydytojo ar rezidento įsipareigojimai, teisės ir atsakomybė, sutarties nutraukimo<text:s/></text:span><text:span text:style-name="T486">tvarka ir kt. būtinos sutarties sąlygos.</text:span></text:p>
      <text:p text:style-name="P487"><text:span text:style-name="T488">22</text:span><text:span text:style-name="T489">.</text:span><text:span text:style-name="T490"><text:tab/></text:span><text:span text:style-name="T491">Pasirašytos sutarties su gydytoju arba rezidentu kopija, patvirtinta teisės aktų nustatyta tvarka, per 10 dienų nuo jos pasirašymo dienos privalo būti pateikta savivaldybės administracijai ir saugoma kaip ne</text:span><text:span text:style-name="T492">atsiejama<text:s/></text:span><text:span text:style-name="T493">savivaldybės administracijos ir įstaigos<text:s/></text:span><text:span text:style-name="T494">sutarties</text:span><text:span text:style-name="T495"><text:s/>dalis</text:span><text:span text:style-name="T496">.</text:span></text:p>
      <text:p text:style-name="P497"><text:span text:style-name="T498">23</text:span><text:span text:style-name="T499">.</text:span><text:span text:style-name="T500"><text:tab/></text:span><text:span text:style-name="T501">Jei per nustatytus terminus įstaiga nepateikia savivaldybės administracijai</text:span><text:span text:style-name="T502"><text:s/>su gydytoju arba rezidentu</text:span><text:span text:style-name="T503"><text:s/>pasirašytos sutarties,<text:s/></text:span><text:span text:style-name="T504">savivaldybės administracijos ir įstaigos<text:s/></text:span><text:span text:style-name="T505">sutartis<text:s/></text:span><text:span text:style-name="T506">nutraukiama.</text:span></text:p>
      <text:p text:style-name="P507"><text:span text:style-name="T508">24</text:span><text:span text:style-name="T509">.</text:span><text:span text:style-name="T510"><text:tab/></text:span><text:span text:style-name="T511">Už sutartinių įsipareigojimų įvykdymą atsakinga įstaiga, pasiūliusi gydytojo ar rezidento kandidatūrą ir su juo sudariusi sutartį.</text:span><text:span text:style-name="T512"><text:s/>Įstaiga už gautas lėšas atsiskaito savivaldybės administracijos ir įstaigos sutartyje nustatyta tvarka ir terminais.</text:span></text:p>
      <text:p text:style-name="P513"/>
      <text:p text:style-name="P514"><text:span text:style-name="T515">IV</text:span><text:span text:style-name="T516"><text:s/>SKYRIUS</text:span></text:p>
      <text:p text:style-name="P517"><text:span text:style-name="T518">APRAŠO ĮGYVENDINIMAS IR FINANSAVIMAS</text:span></text:p>
      <text:p text:style-name="P519"/>
      <text:p text:style-name="P520"><text:span text:style-name="T521">25</text:span><text:span text:style-name="T522">.</text:span><text:span text:style-name="T523"><text:tab/></text:span><text:span text:style-name="T524">Aprašui įgyvendinti savivaldybės biudžeto lėšos kiekvienais metais numatom</text:span><text:span text:style-name="T525">os ir skiriamos savivaldybės Sveikatos apsaugos programoje.</text:span></text:p>
      <text:p text:style-name="P526"><text:span text:style-name="T527">26</text:span><text:span text:style-name="T528">.</text:span><text:span text:style-name="T529"><text:tab/></text:span><text:span text:style-name="T530">Įstaiga, kuriai reikalingas gydytojas ir (ar) rezidentas, privalo:</text:span></text:p>
      <text:p text:style-name="P531"><text:span text:style-name="T532">26.1</text:span><text:span text:style-name="T533">.</text:span><text:span text:style-name="T534"><text:tab/></text:span><text:span text:style-name="T535">vykdyti gydytojų ir rezidentų paiešką;</text:span></text:p>
      <text:p text:style-name="P536"><text:span text:style-name="T537">26.2</text:span><text:span text:style-name="T538">.</text:span><text:span text:style-name="T539"><text:tab/></text:span><text:span text:style-name="T540">informuoti gydytojus ir rezidentus apie kitas skatinimo priemone</text:span><text:span text:style-name="T541">s, taikomas Utenos rajono savivaldybėje;</text:span></text:p>
      <text:p text:style-name="P542"><text:span text:style-name="T543">26.3</text:span><text:span text:style-name="T544">.</text:span><text:span text:style-name="T545"><text:tab/></text:span><text:span text:style-name="T546">sudaryti skatinimo priemonių skyrimo sutartis su gydytojais ir rezidentais;</text:span></text:p>
      <text:p text:style-name="P547"><text:span text:style-name="T548">26.4</text:span><text:span text:style-name="T549">.</text:span><text:span text:style-name="T550"><text:tab/></text:span><text:span text:style-name="T551">vykdyti savivaldybės biudžeto lėšų, skirtų skatinimo priemonėms finansuoti, apskaitą;</text:span></text:p>
      <text:p text:style-name="P552"><text:span text:style-name="T553">26.5</text:span><text:span text:style-name="T554">.</text:span><text:span text:style-name="T555"><text:tab/></text:span><text:span text:style-name="T556">teikti savivaldybės biu</text:span><text:span text:style-name="T557">džeto lėšų, skirtų skatinimo priemonėms finansuoti,</text:span><text:span text:style-name="T558"><text:s/></text:span><text:span text:style-name="T559">panaudojimo ataskaitas savivaldybės administracijai;<text:s/></text:span></text:p>
      <text:p text:style-name="P560"><text:span text:style-name="T561">26.6</text:span><text:span text:style-name="T562">.</text:span><text:span text:style-name="T563"><text:tab/></text:span><text:span text:style-name="T564"> </text:span><text:span text:style-name="T565">kasmet parengti sveikatos priežiūros paslaugų ir jas teikiančių specialistų poreikio prognozes (3 priedas) ir teikti savivaldybės<text:s/></text:span><text:span text:style-name="T566">administracijai ir Komisijai iki spalio 15 d.</text:span></text:p>
      <text:p text:style-name="P567"><text:span text:style-name="T568">26.7</text:span><text:span text:style-name="T569">. iš savo lėšų parengti darbo vietos būsimam darbuotojui sukūrimo (nepiniginių priemonių) planą, numatyti darbo organizavimo būdą, techninio aprūpinimo galimybes, darbo apmokėjimo sistemą, kvalifikacijo</text:span><text:span text:style-name="T570">s kėlimo galimybes, kompensavimo mechanizmus (ryšio paslaugos, transporto išlaidos ir pan.).</text:span><text:s/></text:p>
      <text:p text:style-name="P571">Papunkčio pakeitimai:</text:p>
      <text:p text:style-name="P572"><text:span text:style-name="T573">Nr.<text:s/></text:span><text:a xlink:href="https://www.e-tar.lt/portal/legalAct.html?documentId=8b78ed60edac11ee9f5b8ffa077f9188" office:target-frame-name="_top" xlink:show="replace"><text:span text:style-name="T574">TS-94</text:span></text:a><text:span text:style-name="T575">, 2024-03-28, paskelbta TAR 2024-</text:span><text:span text:style-name="T576">03-29, i. k. 2024-05821</text:span></text:p>
      <text:p text:style-name="Normal"/>
      <text:p text:style-name="P577"><text:span text:style-name="T578">V</text:span><text:span text:style-name="T579"><text:s/>SKYRIUS</text:span></text:p>
      <text:p text:style-name="P580"><text:span text:style-name="T581">ATSAKOMYBĖ IR KONTROLĖ</text:span></text:p>
      <text:p text:style-name="P582"/>
      <text:p text:style-name="P583"><text:span text:style-name="T584">27</text:span><text:span text:style-name="T585">.</text:span><text:span text:style-name="T586"><text:tab/></text:span><text:span text:style-name="T587">Savivaldybės administracija atsako už prašymų ir dokumentų priėmimą, sprendimų parengimą, sutarčių su įstaigomis sudarymą, asmenų pateiktų duomenų konfidencialumą.</text:span></text:p>
      <text:p text:style-name="P588"><text:span text:style-name="T589">28</text:span><text:span text:style-name="T590">.</text:span><text:span text:style-name="T591"><text:tab/></text:span><text:span text:style-name="T592">Savivaldybės administracija, gavusi Aprašo 26.7 papunktyje nurodytų apklausų duomenis, išanalizuoja ir teikia pasiūlymus įstaigai, kaip sumažinti ar panaikinti neigiamus reiškinius.</text:span></text:p>
      <text:p text:style-name="P593"><text:span text:style-name="T594">29</text:span><text:span text:style-name="T595">.</text:span><text:span text:style-name="T596"><text:tab/>Įstaigos vadovas privalo ne vėliau kaip per 10 darbo dienų raštu<text:s/></text:span><text:span text:style-name="T597">informuoti savivaldybės administraciją:</text:span></text:p>
      <text:p text:style-name="P598"><text:span text:style-name="T599">29.1</text:span><text:span text:style-name="T600">.</text:span><text:span text:style-name="T601"><text:tab/>jeigu gydytojas nutraukia darbo santykius su įstaiga, nepraėjus nustatytam terminui (priklausomai nuo skatinimo priemonės);<text:s/></text:span></text:p>
      <text:p text:style-name="P602"><text:span text:style-name="T603">29.2</text:span><text:span text:style-name="T604">.</text:span><text:span text:style-name="T605"><text:tab/>jeigu rezidentas nutraukia studijas Lietuvos Respublikos universitetuose<text:s/></text:span><text:span text:style-name="T606">arba darbo santykius su įstaiga, nepraėjus nustatytam įsipareigojimo dirbti terminui;</text:span></text:p>
      <text:p text:style-name="P607"><text:span text:style-name="T608">29.3</text:span><text:span text:style-name="T609">. jeigu ketina atleisti gydytoją ar rezidentą darbdavio iniciatyva.</text:span><text:s/></text:p>
      <text:p text:style-name="P610">Punkto pakeitimai:</text:p>
      <text:p text:style-name="P611"><text:span text:style-name="T612">Nr.<text:s/></text:span><text:a xlink:href="https://www.e-tar.lt/portal/legalAct.html?documentId=8b78ed60edac11ee9f5b8ffa077f9188" office:target-frame-name="_top" xlink:show="replace"><text:span text:style-name="T613">TS-94</text:span></text:a><text:span text:style-name="T614">, 2024-03-28, paskelbta TAR 2024-03-29, i. k. 2024-05821</text:span></text:p>
      <text:p text:style-name="Normal"/>
      <text:p text:style-name="P615"><text:span text:style-name="T616">30</text:span><text:span text:style-name="T617">.</text:span><text:span text:style-name="T618"><text:tab/></text:span><text:span text:style-name="T619">Gydytojas ar rezidentas, nepraėjus nustatytam terminui nuo skatinimo priemonės skyrimo pradžios,</text:span><text:span text:style-name="T620"><text:s/></text:span><text:span text:style-name="T621">privalo per 30 kalendorinių dienų nuo pateikto prašymo dėl darbo sutarties nutraukimo dienos grąžinti įstaigai skatinimo priemonėms panaudotų lėšų sumą ar jos dalį. Grąžintinos sumos procentinė dalis nustatoma paskutinei gydytojo ar rezidento darbo įstaigo</text:span><text:span text:style-name="T622">je dienai<text:s/></text:span><text:span text:style-name="T623">šia tvarka:</text:span></text:p>
      <text:p text:style-name="P624"><text:span text:style-name="T625">30.1</text:span><text:span text:style-name="T626">. pasinaudojus Aprašo 6.1 papunktyje nurodyta priemon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Dirbtas laikas įstaigoje<text:s/></text:p>
          </table:table-cell>
          <table:table-cell table:style-name="TableCell633">
            <text:p text:style-name="P634"><text:span text:style-name="T635">Grąžintina skatinimo priemonėms panaudota suma, proc.</text:span></text:p>
          </table:table-cell>
        </table:table-row>
        <table:table-row table:style-name="TableRow636">
          <table:table-cell table:style-name="TableCell637">
            <text:p text:style-name="P638">≤12 mėn.<text:s/></text:p>
          </table:table-cell>
          <table:table-cell table:style-name="TableCell639">
            <text:p text:style-name="P640">100<text:s/></text:p>
          </table:table-cell>
        </table:table-row>
        <table:table-row table:style-name="TableRow641">
          <table:table-cell table:style-name="TableCell642">
            <text:p text:style-name="P643"><text:span text:style-name="T644">Nuo 13 iki 24 mėn.</text:span></text:p>
          </table:table-cell>
          <table:table-cell table:style-name="TableCell645">
            <text:p text:style-name="P646"><text:span text:style-name="T647">80<text:s/></text:span></text:p>
          </table:table-cell>
        </table:table-row>
        <table:table-row table:style-name="TableRow648">
          <table:table-cell table:style-name="TableCell649">
            <text:p text:style-name="P650"><text:span text:style-name="T651">Nuo 25 iki 36 mėn.</text:span></text:p>
          </table:table-cell>
          <table:table-cell table:style-name="TableCell652">
            <text:p text:style-name="P653"><text:span text:style-name="T654">60<text:s/></text:span></text:p>
          </table:table-cell>
        </table:table-row>
      </table:table>
      <text:p text:style-name="P655"/>
      <text:p text:style-name="P656"><text:span text:style-name="T657">30.2</text:span><text:span text:style-name="T658">. pasinaudojus<text:s/></text:span><text:span text:style-name="T659">Aprašo 6.2 papunktyje nurodyta priemone:</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Dirbtas laikas įstaigoje<text:s/></text:p>
          </table:table-cell>
          <table:table-cell table:style-name="TableCell666">
            <text:p text:style-name="P667"><text:span text:style-name="T668">Grąžintina skatinimo priemonėms panaudota suma, proc.</text:span></text:p>
          </table:table-cell>
        </table:table-row>
        <table:table-row table:style-name="TableRow669">
          <table:table-cell table:style-name="TableCell670">
            <text:p text:style-name="P671">≤24 mėn.<text:s/></text:p>
          </table:table-cell>
          <table:table-cell table:style-name="TableCell672">
            <text:p text:style-name="P673">100<text:s/></text:p>
          </table:table-cell>
        </table:table-row>
        <table:table-row table:style-name="TableRow674">
          <table:table-cell table:style-name="TableCell675">
            <text:p text:style-name="P676"><text:span text:style-name="T677">Nuo 25 iki 36 mėn.</text:span></text:p>
          </table:table-cell>
          <table:table-cell table:style-name="TableCell678">
            <text:p text:style-name="P679"><text:span text:style-name="T680">80<text:s/></text:span></text:p>
          </table:table-cell>
        </table:table-row>
        <table:table-row table:style-name="TableRow681">
          <table:table-cell table:style-name="TableCell682">
            <text:p text:style-name="P683">Nuo 37 iki 48 mėn.</text:p>
          </table:table-cell>
          <table:table-cell table:style-name="TableCell684">
            <text:p text:style-name="P685"><text:span text:style-name="T686">60<text:s/></text:span></text:p>
          </table:table-cell>
        </table:table-row>
        <table:table-row table:style-name="TableRow687">
          <table:table-cell table:style-name="TableCell688">
            <text:p text:style-name="P689">Nuo 49 iki 60 mėn.<text:s/></text:p>
          </table:table-cell>
          <table:table-cell table:style-name="TableCell690">
            <text:p text:style-name="P691">40<text:s/></text:p>
          </table:table-cell>
        </table:table-row>
        <table:table-row table:style-name="TableRow692">
          <table:table-cell table:style-name="TableCell693">
            <text:p text:style-name="P694">Nuo 61 iki 72 mėn.<text:s/></text:p>
          </table:table-cell>
          <table:table-cell table:style-name="TableCell695">
            <text:p text:style-name="P696">20<text:s/></text:p>
          </table:table-cell>
        </table:table-row>
        <table:table-row table:style-name="TableRow697">
          <table:table-cell table:style-name="TableCell698">
            <text:p text:style-name="P699">Nuo 73 iki 84mėn.<text:s/></text:p>
          </table:table-cell>
          <table:table-cell table:style-name="TableCell700">
            <text:p text:style-name="P701">10<text:s/></text:p>
          </table:table-cell>
        </table:table-row>
        <table:table-row table:style-name="TableRow702">
          <table:table-cell table:style-name="TableCell703">
            <text:p text:style-name="P704">Nuo 85 iki 96 mėn.</text:p>
          </table:table-cell>
          <table:table-cell table:style-name="TableCell705">
            <text:p text:style-name="P706">5</text:p>
          </table:table-cell>
        </table:table-row>
      </table:table>
      <text:p text:style-name="P707"/>
      <text:p text:style-name="P708"><text:span text:style-name="T709">30.3</text:span><text:span text:style-name="T710">. pasinaudojus Aprašo 6.3 papunktyje nurodyta priemon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Dirbtas laikas įstaigoje<text:s/></text:p>
          </table:table-cell>
          <table:table-cell table:style-name="TableCell717">
            <text:p text:style-name="P718"><text:span text:style-name="T719">Grąžintina skatinimo priemonėms panaudota suma, proc.</text:span></text:p>
          </table:table-cell>
        </table:table-row>
        <table:table-row table:style-name="TableRow720">
          <table:table-cell table:style-name="TableCell721">
            <text:p text:style-name="P722">≤24 mėn.<text:s/></text:p>
          </table:table-cell>
          <table:table-cell table:style-name="TableCell723">
            <text:p text:style-name="P724">100<text:s/></text:p>
          </table:table-cell>
        </table:table-row>
        <table:table-row table:style-name="TableRow725">
          <table:table-cell table:style-name="TableCell726">
            <text:p text:style-name="P727"><text:span text:style-name="T728">Nuo 25 iki 36 mėn.</text:span></text:p>
          </table:table-cell>
          <table:table-cell table:style-name="TableCell729">
            <text:p text:style-name="P730"><text:span text:style-name="T731">80<text:s/></text:span></text:p>
          </table:table-cell>
        </table:table-row>
        <table:table-row table:style-name="TableRow732">
          <table:table-cell table:style-name="TableCell733">
            <text:p text:style-name="P734">Nuo 37 iki 48 mėn.</text:p>
          </table:table-cell>
          <table:table-cell table:style-name="TableCell735">
            <text:p text:style-name="P736"><text:span text:style-name="T737">60<text:s/></text:span></text:p>
          </table:table-cell>
        </table:table-row>
        <table:table-row table:style-name="TableRow738">
          <table:table-cell table:style-name="TableCell739">
            <text:p text:style-name="P740">Nuo 49 iki 60 mėn.<text:s/></text:p>
          </table:table-cell>
          <table:table-cell table:style-name="TableCell741">
            <text:p text:style-name="P742">40<text:s/></text:p>
          </table:table-cell>
        </table:table-row>
        <table:table-row table:style-name="TableRow743">
          <table:table-cell table:style-name="TableCell744">
            <text:p text:style-name="P745">Nuo 61 iki 72 mėn.<text:s/></text:p>
          </table:table-cell>
          <table:table-cell table:style-name="TableCell746">
            <text:p text:style-name="P747">30</text:p>
          </table:table-cell>
        </table:table-row>
        <table:table-row table:style-name="TableRow748">
          <table:table-cell table:style-name="TableCell749">
            <text:p text:style-name="P750">Nuo 73 iki 84 mėn.<text:s/></text:p>
          </table:table-cell>
          <table:table-cell table:style-name="TableCell751">
            <text:p text:style-name="P752">20<text:s/></text:p>
          </table:table-cell>
        </table:table-row>
        <table:table-row table:style-name="TableRow753">
          <table:table-cell table:style-name="TableCell754">
            <text:p text:style-name="P755">Nuo 85 iki 96 mėn.</text:p>
          </table:table-cell>
          <table:table-cell table:style-name="TableCell756">
            <text:p text:style-name="P757">10</text:p>
          </table:table-cell>
        </table:table-row>
        <table:table-row table:style-name="TableRow758">
          <table:table-cell table:style-name="TableCell759">
            <text:p text:style-name="P760">Nuo 97 iki 120 mėn.</text:p>
          </table:table-cell>
          <table:table-cell table:style-name="TableCell761">
            <text:p text:style-name="P762">5</text:p>
          </table:table-cell>
        </table:table-row>
      </table:table>
      <text:p text:style-name="P763"/>
      <text:p text:style-name="P764">Punkto pakeitimai:</text:p>
      <text:p text:style-name="P765"><text:span text:style-name="T766">Nr.<text:s/></text:span><text:a xlink:href="https://www.e-tar.lt/portal/legalAct.html?documentId=8b78ed60edac11ee9f5b8ffa077f9188" office:target-frame-name="_top" xlink:show="replace"><text:span text:style-name="T767">TS-94</text:span></text:a><text:span text:style-name="T768">, 2024-03-28, paskelbta<text:s/></text:span><text:span text:style-name="T769">TAR 2024-03-29, i. k. 2024-05821</text:span></text:p>
      <text:p text:style-name="Normal"/>
      <text:p text:style-name="P770"><text:span text:style-name="T771">30</text:span><text:span text:style-name="T772">1</text:span><text:span text:style-name="T773">. Jeigu gydytojas ar rezidentas atleidžiamas darbdavio iniciatyva, lėšos grąžinamos Aprašo 30 punkte nustatytais dydžiais ne vėliau kaip per<text:s/></text:span><text:span text:style-name="T774">3 mėnesius nuo darbo sutarties pabaigos.</text:span><text:s/></text:p>
      <text:p text:style-name="P775">Papildyta punktu:</text:p>
      <text:p text:style-name="P776"><text:span text:style-name="T777">Nr.<text:s/></text:span><text:a xlink:href="https://www.e-tar.lt/portal/legalAct.html?documentId=8b78ed60edac11ee9f5b8ffa077f9188" office:target-frame-name="_top" xlink:show="replace"><text:span text:style-name="T778">TS-94</text:span></text:a><text:span text:style-name="T779">, 2024-03-28, paskelbta TAR 2024-03-29, i. k. 2024-05821</text:span></text:p>
      <text:p text:style-name="Normal"/>
      <text:p text:style-name="P780"><text:span text:style-name="T781">31</text:span><text:span text:style-name="T782">.</text:span><text:span text:style-name="T783"><text:tab/>Gydytojui ar rezidentui grąžinus lėšas, įstaiga privalo grąžinti sutartyje, pasirašytoje<text:s/></text:span><text:span text:style-name="T784">su savivaldybės administracija, numatytas ir skirtas lėšas į Utenos rajono savivaldybės biudžetą</text:span><text:span text:style-name="T785">.</text:span></text:p>
      <text:p text:style-name="P786"><text:span text:style-name="T787">32</text:span><text:span text:style-name="T788">.</text:span><text:span text:style-name="T789"><text:tab/></text:span><text:span text:style-name="T790">Ne pagal paskirtį panaudotos lėšos iš kaltų asmenų išieškomos teisės aktų nustatyta tvarka ir skatinimo priemonių skyrimas nutraukiamas.<text:s/></text:span><text:span text:style-name="T791">Negrąžinus iš</text:span><text:span text:style-name="T792">mokos savo noru, ji išieškoma teisės aktų nustatyta tvarka</text:span><text:span text:style-name="T793">.</text:span></text:p>
      <text:p text:style-name="P794">Punkto pakeitimai:</text:p>
      <text:p text:style-name="P795"><text:span text:style-name="T796">Nr.<text:s/></text:span><text:a xlink:href="https://www.e-tar.lt/portal/legalAct.html?documentId=8b78ed60edac11ee9f5b8ffa077f9188" office:target-frame-name="_top" xlink:show="replace"><text:span text:style-name="T797">TS-94</text:span></text:a><text:span text:style-name="T798">, 2024-03-28, paskelbta TAR 2024-03-29, i. k. 2024-05821</text:span></text:p>
      <text:p text:style-name="Normal"/>
      <text:p text:style-name="P799"><text:span text:style-name="T800">33</text:span><text:span text:style-name="T801">.</text:span><text:span text:style-name="T802"><text:tab/></text:span><text:span text:style-name="T803">Įstaiga ir gydytojas ar rezidentas atsako už pateiktos informacijos ir duomenų teisingumą.</text:span></text:p>
      <text:p text:style-name="P804"><text:span text:style-name="T805">34</text:span><text:span text:style-name="T806">.</text:span><text:span text:style-name="T807"><text:tab/></text:span><text:span text:style-name="T808">Lėšų, skiriamų skatinimo priemonėms išmokėti iš savivaldybės biudžeto lėšų, panaudojimo kontrolę atlieka valstybės ir savivaldybės institucijos teisės aktų n</text:span><text:span text:style-name="T809">ustatyta tvarka.<text:s/></text:span></text:p>
      <text:p text:style-name="P810"><text:span text:style-name="T811">VI</text:span><text:span text:style-name="T812"><text:s/>SKYRIUS</text:span></text:p>
      <text:p text:style-name="P813"><text:span text:style-name="T814">BAIGIAMOSIOS NUOSTATOS</text:span></text:p>
      <text:p text:style-name="P815"/>
      <text:p text:style-name="P816"><text:span text:style-name="T817">35</text:span><text:span text:style-name="T818">.</text:span><text:span text:style-name="T819"><text:tab/></text:span><text:span text:style-name="T820">Visi dokumentai, susiję su skatinimo priemonių skyrimu ir mokėjimu, yra saugomi savivaldybės administracijoje teisės aktų nustatyta tvarka.<text:s/></text:span></text:p>
      <text:p text:style-name="P821"><text:span text:style-name="T822">36</text:span><text:span text:style-name="T823">.</text:span><text:span text:style-name="T824"><text:tab/></text:span><text:span text:style-name="T825">Sprendimai dėl skatinimo priemonių skyri</text:span><text:span text:style-name="T826">mo gali būti skundžiami Lietuvos Respublikos administracinių bylų teisenos įstatymo nustatyta tvarka.<text:s/></text:span></text:p>
      <text:p text:style-name="P827"><text:span text:style-name="T828">37</text:span><text:span text:style-name="T829">.</text:span><text:span text:style-name="T830"><text:tab/></text:span><text:span text:style-name="T831">Aprašą keičia, pripažįsta netekusiu galios Utenos rajono savivaldybės taryba.</text:span></text:p>
      <text:p text:style-name="P832"/>
      <text:p text:style-name="P833"><text:span text:style-name="T834">_______________________</text:span></text:p>
      <text:p text:style-name="P835">Trūkstamų<text:s/>specialybių gydytojų motyvavimo dirbti Utenos rajono savivaldybės asmens sveikatos priežiūros įstaigose tvarkos aprašo</text:p>
      <text:p text:style-name="P842"><text:span text:style-name="T843">1</text:span><text:span text:style-name="T844"><text:s/>priedas</text:span></text:p>
      <text:p text:style-name="P845"/>
      <text:p text:style-name="P846"><text:span text:style-name="T847">(Prašymo skirti finansavimą skatinimo priemonėms forma)</text:span></text:p>
      <text:p text:style-name="P848"/>
      <text:p text:style-name="Normal"><text:span text:style-name="T849">_______________________________________________________________________________</text:span></text:p>
      <text:p text:style-name="P850">(įstaigos pavadinimas)</text:p>
      <text:p text:style-name="P851"/>
      <text:p text:style-name="P852">Utenos rajono savivaldybės administracijai</text:p>
      <text:p text:style-name="P853"/>
      <text:p text:style-name="P854">PRAŠYMAS<text:s/></text:p>
      <text:p text:style-name="P855">SKIRTI FINANSAVIMĄ SKATINIMO PRIEMONĖMS<text:s/></text:p>
      <text:p text:style-name="P856">______________</text:p>
      <text:p text:style-name="P857"><text:span text:style-name="T858">(</text:span><text:span text:style-name="T859">data</text:span><text:span text:style-name="T860">)</text:span></text:p>
      <text:p text:style-name="P861">Utena</text:p>
      <table:table table:style-name="Table862">
        <table:table-columns>
          <table:table-column table:style-name="TableColumn863"/>
        </table:table-columns>
        <table:table-row table:style-name="TableRow864">
          <table:table-cell table:style-name="TableCell865">
            <text:p text:style-name="P866"><text:span text:style-name="T867">1.</text:span><text:span text:style-name="T868"><text:tab/></text:span><text:span text:style-name="T869">Atvykusio trūkstamos<text:s/></text:span><text:span text:style-name="T870">specialybės gydytojo / rezidento kontaktiniai duomenys:</text:span></text:p>
            <text:p text:style-name="P871">Vardas, pavardė:</text:p>
            <text:p text:style-name="P872">Deklaruotos gyvenamosios vietos adresas:</text:p>
            <text:p text:style-name="P873">Telefono Nr., el. paštas:</text:p>
            <text:p text:style-name="P874">Informaciją apie priimtą sprendimą pateikti (nurodyti būdą):</text:p>
          </table:table-cell>
        </table:table-row>
        <table:table-row table:style-name="TableRow875">
          <table:table-cell table:style-name="TableCell876">
            <text:p text:style-name="P877"><text:span text:style-name="T878">2.</text:span><text:span text:style-name="T879"><text:tab/></text:span><text:span text:style-name="T880">A</text:span><text:span text:style-name="T881">tvykusio trūkstamos specialybės gydytojo</text:span><text:span text:style-name="T882"><text:s/></text:span><text:span text:style-name="T883">profesinė kvalifikacija /<text:s/></text:span><text:span text:style-name="T884">rezidento studijų pavadinimas, studijų trukmė, studijų kaina</text:span></text:p>
          </table:table-cell>
        </table:table-row>
        <table:table-row table:style-name="TableRow885">
          <table:table-cell table:style-name="TableCell886">
            <text:p text:style-name="P887"><text:span text:style-name="T888">3.</text:span><text:span text:style-name="T889"><text:tab/></text:span><text:span text:style-name="T890">Atvykusio trūkstamos specialybės gydytojo / rezidento</text:span><text:span text:style-name="T891"><text:s/></text:span><text:span text:style-name="T892">reikalingumo motyvai įstaigoje (įv</text:span><text:span text:style-name="T893">e</text:span><text:span text:style-name="T894">rtinus atitinkamos kvalifikacijos gydytojų skaičių rajone, gydytojų amžių; l</text:span><text:span text:style-name="T895">aikotarpį, nuo kada trūksta gydytojo; įstaigos paslaugų plėtros prognozes, kitus aspektus).</text:span></text:p>
          </table:table-cell>
        </table:table-row>
        <table:table-row table:style-name="TableRow896">
          <table:table-cell table:style-name="TableCell897">
            <text:p text:style-name="P898"><text:span text:style-name="T899">4.</text:span><text:span text:style-name="T900"><text:tab/>Nurodyti, ar<text:s/></text:span><text:span text:style-name="T901">a</text:span><text:span text:style-name="T902">tvykęs trūkstamos specialybės gydytojas</text:span><text:span text:style-name="T903"><text:s/>/ rezidentas dirba kitose gydymo įstaigose. Jei taip, kokiose gydymo įstaigose, kokiu darbo krūviu. Nurody</text:span><text:span text:style-name="T904">ti, kuri sveikatos priežiūros įstaiga yra pagrindinė darbovietė.</text:span></text:p>
          </table:table-cell>
        </table:table-row>
        <table:table-row table:style-name="TableRow905">
          <table:table-cell table:style-name="TableCell906">
            <text:p text:style-name="P907">5.<text:tab/>Į kokias skatinimo priemones pretenduoja gydytojas / rezidentas (pažymėti):</text:p>
            <text:p text:style-name="P908"><text:span text:style-name="T909">□ kasmetinė išmoka gydytojui pagal Aprašo ______</text:span><text:span text:style-name="T910"><text:s/></text:span><text:span text:style-name="T911">punktą (nurodyti)</text:span></text:p>
            <text:p text:style-name="P912"><text:span text:style-name="T913">□ sudarytos su kredito įstaiga paskolos suta</text:span><text:span text:style-name="T914">rties gyvenamajam namui ar butui nusipirkti ar pasistatyti palūkanų kompensavimas</text:span></text:p>
          </table:table-cell>
        </table:table-row>
        <table:table-row table:style-name="TableRow915">
          <table:table-cell table:style-name="TableCell916">
            <text:p text:style-name="P917"><text:span text:style-name="T918">6.</text:span><text:span text:style-name="T919"><text:tab/>Pridedami dokumentai (asmens tapatybę patvirtinančio dokumento kopija; gyvenamosios vietos deklaravimo pažyma; darbo sutarties su įstaiga kopija</text:span><text:span text:style-name="T920">; rezidentūros studijas<text:s/></text:span><text:span text:style-name="T921">patvirtinančių dokumentų kopija, pažyma apie studijas arba studento pažymėjimo kopija;</text:span><text:span text:style-name="T922"><text:s/></text:span><text:span text:style-name="T923">su kredito įstaiga sudarytos paskolos sutarties kopija</text:span><text:span text:style-name="T924">) (išvardinti):</text:span></text:p>
            <text:p text:style-name="P925"><text:span text:style-name="T926">6.1.</text:span><text:span text:style-name="T927"><text:tab/>___________________________________________________</text:span></text:p>
          </table:table-cell>
        </table:table-row>
      </table:table>
      <text:p text:style-name="P928"/>
      <text:p text:style-name="P929">____________________________<text:tab/>_______________<text:tab/>______________________</text:p>
      <text:p text:style-name="P930">(įstaigos vadovas arba jo įgaliotas asmuo)<text:tab/>(parašas)<text:tab/>(vardas ir pavardė)</text:p>
      <text:p text:style-name="P931"/>
      <text:p text:style-name="P932">____________________<text:tab/>________________<text:tab/>_____________________</text:p>
      <text:p text:style-name="P933">(gydytojas / rezidentas)<text:tab/>(parašas)<text:tab/>(vardas ir pavardė)</text:p>
      <text:p text:style-name="P934"><text:span text:style-name="T935">_________________</text:span></text:p>
      <text:p text:style-name="P936">Trūkstamų specialybių gydytojų motyvavimo dirbti Utenos rajono savivaldybės asmens sveikatos priežiūros įstaigose tvarkos aprašo</text:p>
      <text:p text:style-name="P943"><text:span text:style-name="T944">2</text:span><text:span text:style-name="T945"><text:s/>priedas</text:span></text:p>
      <text:p text:style-name="P946"/>
      <text:p text:style-name="P947"><text:span text:style-name="T948">FINANSAVIMO TEIKIMO KOMISIJOS NUOSTATAI</text:span></text:p>
      <text:p text:style-name="P949"/>
      <text:p text:style-name="P950"><text:span text:style-name="T951">I</text:span><text:span text:style-name="T952"><text:s/>SKYRIUS</text:span></text:p>
      <text:p text:style-name="P953"><text:span text:style-name="T954">BENDROSIOS NUOSTATOS</text:span></text:p>
      <text:p text:style-name="P955"/>
      <text:p text:style-name="P956"><text:span text:style-name="T957">1</text:span><text:span text:style-name="T958">.</text:span><text:span text:style-name="T959"><text:tab/></text:span><text:span text:style-name="T960">Finansavimo teikimo komisijos nuostatai (toliau – nuostatai) reglamentuoja Finansavimo teikimo komisijos (toliau – Komisija) funkcijas, teises ir pareigas, darbo tvarką, dokumentų svarstymo, sprendimų įforminimo tvarką.</text:span></text:p>
      <text:p text:style-name="P961"><text:span text:style-name="T962">2</text:span><text:span text:style-name="T963">.</text:span><text:span text:style-name="T964"><text:tab/>Komisija savo veikloje vadova</text:span><text:span text:style-name="T965">ujasi Trūkstamų specialybių gydytojų motyvavimo dirbti Utenos rajono savivaldybės asmens sveikatos priežiūros įstaigose tvarkos aprašu (toliau – Aprašas) ir šiais nuostatais.<text:s/></text:span></text:p>
      <text:p text:style-name="P966"><text:span text:style-name="T967">3</text:span><text:span text:style-name="T968">.</text:span><text:span text:style-name="T969"><text:tab/>Komisijos veikla grindžiama kolegialiu klausimų svarstymu ir sprendimų pr</text:span><text:span text:style-name="T970">iėmimu.</text:span></text:p>
      <text:p text:style-name="P971"/>
      <text:p text:style-name="P972"><text:span text:style-name="T973">II</text:span><text:span text:style-name="T974"><text:s/>SKYRIUS</text:span></text:p>
      <text:p text:style-name="P975"><text:span text:style-name="T976">KOMISIJOS FUNKCIJOS, TEISĖS IR PAREIGOS</text:span></text:p>
      <text:p text:style-name="P977"/>
      <text:p text:style-name="P978"><text:span text:style-name="T979">4</text:span><text:span text:style-name="T980">.</text:span><text:span text:style-name="T981"><text:tab/>Komisijos funkcijos:</text:span></text:p>
      <text:p text:style-name="P982"><text:span text:style-name="T983">4.1</text:span><text:span text:style-name="T984">.</text:span><text:span text:style-name="T985"><text:tab/>svarstyti įstaigų prašymus ir teikti s</text:span><text:span text:style-name="T986">prendimą dėl finansavimo teikimo ar neteikimo savivaldybės administracijos direktoriui;</text:span></text:p>
      <text:p text:style-name="P987"><text:span text:style-name="T988">4.2</text:span><text:span text:style-name="T989">.</text:span><text:span text:style-name="T990"><text:tab/>nagrinėti Aprašo<text:s/></text:span><text:span text:style-name="T991">26.6 papunktyje nurodytas kasmet įstaigų rengiamas sveikatos priežiūros paslaugų ir jas teikiančių specialistų poreikio prognozes;</text:span></text:p>
      <text:p text:style-name="P992"><text:span text:style-name="T993">4.3.</text:span><text:span text:style-name="T994"><text:s/>Neteko galios nuo 2024-03-30</text:span></text:p>
      <text:p text:style-name="P995">Papunkčio naikinimas:</text:p>
      <text:p text:style-name="P996"><text:span text:style-name="T997">Nr.<text:s/></text:span><text:a xlink:href="https://www.e-tar.lt/portal/legalAct.html?documentId=8b78ed60edac11ee9f5b8ffa077f9188" office:target-frame-name="_top" xlink:show="replace"><text:span text:style-name="T998">TS-94</text:span></text:a><text:span text:style-name="T999">, 2024-03-28, paskelbta TAR 2024-03-29, i. k. 2024-05821</text:span></text:p>
      <text:p text:style-name="Normal"/>
      <text:p text:style-name="P1000"><text:span text:style-name="T1001">5</text:span><text:span text:style-name="T1002">.</text:span><text:span text:style-name="T1003"><text:tab/>Komisija turi teisę:</text:span></text:p>
      <text:p text:style-name="P1004"><text:span text:style-name="T1005">5.1</text:span><text:span text:style-name="T1006">.</text:span><text:span text:style-name="T1007"><text:tab/>svarstyti prašymus, skundus;<text:s/></text:span></text:p>
      <text:p text:style-name="P1008"><text:span text:style-name="T1009">5.2</text:span><text:span text:style-name="T1010">.</text:span><text:span text:style-name="T1011"><text:tab/>gauti iš savivaldybės</text:span><text:span text:style-name="T1012"><text:s/>administracijos skyrių, įstaigų, kitų fizinių ir juridinių asmenų informaciją, kurios reikia komisijos funkcijoms vykdyti;<text:s/></text:span></text:p>
      <text:p text:style-name="P1013"><text:span text:style-name="T1014">5.3</text:span><text:span text:style-name="T1015">.</text:span><text:span text:style-name="T1016"><text:tab/>atidėti prašymo svarstymą iki tol, kol bus gauti reikalingi dokumentai ar išsiaiškintos visos aplinkybės, būtinos sprendim</text:span><text:span text:style-name="T1017">ui priimti.</text:span></text:p>
      <text:p text:style-name="P1018"><text:span text:style-name="T1019">6</text:span><text:span text:style-name="T1020">.</text:span><text:span text:style-name="T1021"><text:tab/>Komisijos nariai privalo:</text:span></text:p>
      <text:p text:style-name="P1022"><text:span text:style-name="T1023">6.1</text:span><text:span text:style-name="T1024">.</text:span><text:span text:style-name="T1025"><text:tab/>pasirašyti pasižadėjimą dėl informacijos konfidencialumo užtikrinimo;</text:span></text:p>
      <text:p text:style-name="P1026"><text:span text:style-name="T1027">6.2</text:span><text:span text:style-name="T1028">.</text:span><text:span text:style-name="T1029"><text:tab/>dalyvauti Komisijos posėdžiuose.</text:span></text:p>
      <text:p text:style-name="P1030"><text:span text:style-name="T1031">6.3</text:span><text:span text:style-name="T1032">.</text:span><text:span text:style-name="T1033"><text:tab/>vengti interesų konflikto ir nenaudoti informacijos, gautos atliekant savo<text:s/></text:span><text:span text:style-name="T1034">pareigas, kitų asmenų naudai.</text:span></text:p>
      <text:p text:style-name="P1035"/>
      <text:p text:style-name="P1036"><text:span text:style-name="T1037">III</text:span><text:span text:style-name="T1038"><text:s/>SKYRIUS</text:span></text:p>
      <text:p text:style-name="P1039"><text:span text:style-name="T1040">KOMISIJOS DARBO TVARKA</text:span></text:p>
      <text:p text:style-name="P1041"/>
      <text:p text:style-name="P1042"><text:span text:style-name="T1043">7</text:span><text:span text:style-name="T1044">.</text:span><text:span text:style-name="T1045"><text:tab/>Į Komisijos posėdžius kviečia ir darbotvarkę pasiūlo Komisijos pirmininkas.<text:s/></text:span></text:p>
      <text:p text:style-name="P1046"><text:span text:style-name="T1047">8</text:span><text:span text:style-name="T1048">.</text:span><text:span text:style-name="T1049"><text:tab/></text:span><text:span text:style-name="T1050">Pirmame posėdyje Komisija renka Komisijos pirmininko pavaduotoją. Komisijos pirmininko pav</text:span><text:span text:style-name="T1051">aduotojas išrenkamas paprastąja balsų dauguma. Savivaldybės administracija paskiria Komisijos sekretorių, kuris nėra Komisijos narys.</text:span></text:p>
      <text:p text:style-name="P1052"><text:span text:style-name="T1053">9</text:span><text:span text:style-name="T1054">.</text:span><text:span text:style-name="T1055"><text:tab/>Gavusi įstaigos prašymą skatinimo priemonėms skirti, savivaldybės administracija informuoja Komisijos pirmininką, k</text:span><text:span text:style-name="T1056">uris organizuoja Komisijos posėdį. Komisijos posėdžiai rengiami ne vėliau kaip per 10 darbo dienų nuo prašymo gavimo dienos.</text:span></text:p>
      <text:p text:style-name="P1057"><text:span text:style-name="T1058">10</text:span><text:span text:style-name="T1059">.</text:span><text:span text:style-name="T1060"><text:tab/>Komisijos posėdžius šaukia komisijos pirmininkas, o kai jo nėra – pavaduotojas. Apie rengiamus posėdžius visiems komisijos<text:s/></text:span><text:span text:style-name="T1061">nariams pranešama raštu arba žodžiu ne vėliau kaip prieš 2 darbo dienas.<text:s/></text:span></text:p>
      <text:p text:style-name="P1062"><text:span text:style-name="T1063">11</text:span><text:span text:style-name="T1064">.</text:span><text:span text:style-name="T1065"><text:tab/>Komisijos posėdis yra teisėtas, jeigu jame dalyvauja daugiau kaip pusė jos narių. Komisijos nariai, negalintys dalyvauti posėdyje, savo nuomonę svarstomais klausimais gali pa</text:span><text:span text:style-name="T1066">reikšti raštu iš anksto. Jie turi teisę susipažinti su komisijos posėdyje, kuriame nedalyvavo, svarstytais dokumentais ir priimtais sprendimais.</text:span></text:p>
      <text:p text:style-name="P1067"><text:span text:style-name="T1068">12</text:span><text:span text:style-name="T1069">.</text:span><text:span text:style-name="T1070"><text:tab/>Komisijos posėdžiuose dalyvauja įstaigos, pateikusios prašymą skirti finansavimą skatinimo priemonėms,<text:s/></text:span><text:span text:style-name="T1071">vadovas arba jo įgaliotas asmuo.<text:s/></text:span></text:p>
      <text:p text:style-name="P1072"><text:span text:style-name="T1073">13</text:span><text:span text:style-name="T1074">.</text:span><text:span text:style-name="T1075"><text:tab/>Komisijos sprendimai priimami paprastąja balsų dauguma. Balsams pasiskirsčius po lygiai, lemia Komisijos pirmininko balsas.</text:span></text:p>
      <text:p text:style-name="P1076"/>
      <text:p text:style-name="P1077"><text:span text:style-name="T1078">IV</text:span><text:span text:style-name="T1079"><text:s/>SKYRIUS</text:span></text:p>
      <text:p text:style-name="P1080"><text:span text:style-name="T1081">DOKUMENTŲ SVARSTYMO TVARKA</text:span></text:p>
      <text:p text:style-name="P1082"/>
      <text:p text:style-name="P1083"><text:span text:style-name="T1084">14</text:span><text:span text:style-name="T1085">.</text:span><text:span text:style-name="T1086"><text:tab/>Komisija išanalizuoja gautus<text:s/></text:span><text:span text:style-name="T1087">dokumentus ir priima sprendimą dėl skatinimo priemonės skyrimo:</text:span></text:p>
      <text:p text:style-name="P1088"><text:span text:style-name="T1089">14.1</text:span><text:span text:style-name="T1090">.</text:span><text:span text:style-name="T1091"><text:tab/>teikti finansavimą;</text:span></text:p>
      <text:p text:style-name="P1092"><text:span text:style-name="T1093">14.2</text:span><text:span text:style-name="T1094">.</text:span><text:span text:style-name="T1095"><text:tab/>neteikti finansavimo, nurodant nefinansavimo motyvus.</text:span></text:p>
      <text:p text:style-name="P1096"/>
      <text:p text:style-name="P1097"><text:span text:style-name="T1098">V</text:span><text:span text:style-name="T1099"><text:s/>SKYRIUS</text:span></text:p>
      <text:p text:style-name="P1100"><text:span text:style-name="T1101">KOMISIJOS SPRENDIMŲ ĮFORMINIMO TVARKA</text:span></text:p>
      <text:p text:style-name="P1102"/>
      <text:p text:style-name="P1103"><text:span text:style-name="T1104">15</text:span><text:span text:style-name="T1105">.</text:span><text:span text:style-name="T1106"><text:tab/>Komisijos priimtus sprendimus<text:s/></text:span><text:span text:style-name="T1107">visais posėdžiuose svarstytais klausimais posėdžio protokole įformina sekretorius.</text:span></text:p>
      <text:p text:style-name="P1108"><text:span text:style-name="T1109">16</text:span><text:span text:style-name="T1110">.</text:span><text:span text:style-name="T1111"><text:tab/>Protokole turi būti nurodyta Komisijos posėdžio data, posėdyje dalyvavusieji komisijos nariai, svarstyti klausimai, priimti sprendimai, balsavimo rezultatai (už, pri</text:span><text:span text:style-name="T1112">eš, balsavime nedalyvavo).</text:span></text:p>
      <text:p text:style-name="P1113"><text:span text:style-name="T1114">17</text:span><text:span text:style-name="T1115">.</text:span><text:span text:style-name="T1116"><text:tab/>Komisijos sprendimas dėl skatinimo priemonių suteikimo pateikiamas savivaldybės administracijos direktoriui.</text:span></text:p>
      <text:p text:style-name="P1117"/>
      <text:p text:style-name="P1118"><text:span text:style-name="T1119">VI</text:span><text:span text:style-name="T1120"><text:s/>SKYRIUS</text:span></text:p>
      <text:p text:style-name="P1121"><text:span text:style-name="T1122">BAIGIAMOSIOS NUOSTATOS</text:span></text:p>
      <text:p text:style-name="P1123"/>
      <text:p text:style-name="P1124"><text:span text:style-name="T1125">18</text:span><text:span text:style-name="T1126">.</text:span><text:span text:style-name="T1127"><text:tab/>Nuostatus keičia, pripažįsta netekusiais galios Utenos rajono<text:s/></text:span><text:span text:style-name="T1128">savivaldybės taryba.</text:span></text:p>
      <text:p text:style-name="Normal"/>
      <text:p text:style-name="P1129"><text:span text:style-name="T1130">________________</text:span></text:p>
      <text:p text:style-name="P1131">Trūkstamų specialybių gydytojų motyvavimo dirbti Utenos rajono savivaldybės asmens sveikatos priežiūros įstaigose tvarkos aprašo</text:p>
      <text:p text:style-name="P1138"><text:span text:style-name="T1139">3</text:span><text:span text:style-name="T1140"><text:s/>priedas</text:span></text:p>
      <text:p text:style-name="P1141"/>
      <text:p text:style-name="P1142"><text:span text:style-name="T1143">TRŪKSTAMOS SPECIALYBĖS GYDYTOJŲ POREIKIO PR</text:span><text:span text:style-name="T1144">OGNOZĖS</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Įstaigos pavadinimas</text:p>
            <text:p text:style-name="P1152"/>
          </table:table-cell>
          <table:table-cell table:style-name="TableCell1153">
            <text:p text:style-name="P1154"/>
          </table:table-cell>
        </table:table-row>
        <table:table-row table:style-name="TableRow1155">
          <table:table-cell table:style-name="TableCell1156">
            <text:p text:style-name="P1157"><text:span text:style-name="T1158">Įstaigoje dirbančių gydytojų / užimtų etatų skaičius</text:span></text:p>
          </table:table-cell>
          <table:table-cell table:style-name="TableCell1159">
            <text:p text:style-name="P1160"/>
          </table:table-cell>
        </table:table-row>
        <table:table-row table:style-name="TableRow1161">
          <table:table-cell table:style-name="TableCell1162">
            <text:p text:style-name="P1163">Pensinio amžiaus gydytojų/ užimtų etatų skaičius</text:p>
          </table:table-cell>
          <table:table-cell table:style-name="TableCell1164">
            <text:p text:style-name="P1165"/>
          </table:table-cell>
        </table:table-row>
        <table:table-row table:style-name="TableRow1166">
          <table:table-cell table:style-name="TableCell1167">
            <text:p text:style-name="P1168"><text:span text:style-name="T1169">Gydytojų / užimtų etatų, kuriems per ateinančius 5 metus sukanka pensinis amžius, skaičius</text:span></text:p>
          </table:table-cell>
          <table:table-cell table:style-name="TableCell1170">
            <text:p text:style-name="P1171"/>
          </table:table-cell>
        </table:table-row>
        <table:table-row table:style-name="TableRow1172">
          <table:table-cell table:style-name="TableCell1173">
            <text:p text:style-name="P1174"><text:span text:style-name="T1175">Trūkstamų gydytojų profesijos pavadinimas, skaičius ir laisvų etatų skaičius<text:s/></text:span></text:p>
          </table:table-cell>
          <table:table-cell table:style-name="TableCell1176">
            <text:p text:style-name="P1177"/>
          </table:table-cell>
        </table:table-row>
        <table:table-row table:style-name="TableRow1178">
          <table:table-cell table:style-name="TableCell1179">
            <text:p text:style-name="P1180">Trūkstamų profesijų gydytojų / užimtų etatų, kuriems per ateinančius 5 metus sukanka pensinis amžius, <text:s/>skaičius<text:s/></text:p>
          </table:table-cell>
          <table:table-cell table:style-name="TableCell1181">
            <text:p text:style-name="P1182"/>
          </table:table-cell>
        </table:table-row>
        <table:table-row table:style-name="TableRow1183">
          <table:table-cell table:style-name="TableCell1184">
            <text:p text:style-name="P1185"><text:span text:style-name="T1186">Numatomas gydytojų poreikis pagal profesinę kvalifikaciją ir<text:s/></text:span><text:span text:style-name="T1187">galimą darbo krūvį ateinantiems metams </text:span></text:p>
          </table:table-cell>
          <table:table-cell table:style-name="TableCell1188">
            <text:p text:style-name="P1189"/>
          </table:table-cell>
        </table:table-row>
        <table:table-row table:style-name="TableRow1190">
          <table:table-cell table:style-name="TableCell1191">
            <text:p text:style-name="P1192">Vykdyti veiksmai ir priemonės, kurių pagalba buvo siekiama pritraukti į įstaigą trūkstamos specialybės gydytojus (skelbimai, informacijos teikimas Sveikatos apsaugos ministerijai, susitikimai universitetuose, karjeros mugėse, ir pan.). </text:p>
          </table:table-cell>
          <table:table-cell table:style-name="TableCell1193">
            <text:p text:style-name="P1194"/>
          </table:table-cell>
        </table:table-row>
      </table:table>
      <text:p text:style-name="P1195"/>
      <text:p text:style-name="P1196"><text:span text:style-name="T1197">________________ _________________<text:s/></text:span><text:span text:style-name="T1198"><text:tab/>____________<text:s/></text:span><text:span text:style-name="T1199"><text:tab/>______________________</text:span></text:p>
      <text:p text:style-name="P1200"><text:span text:style-name="T1201">(Įstaigos vadovas arba jo įgaliotas asmuo)<text:s/></text:span><text:span text:style-name="T1202"><text:tab/>(parašas)<text:s/></text:span><text:span text:style-name="T1203"><text:tab/>(vardas, pavardė)</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Utenos rajono savivaldybės taryba, Sprendimas</text:span></text:p>
      <text:p text:style-name="P1213"><text:span text:style-name="T1214">Nr.<text:s/></text:span><text:a xlink:href="https://www.e-tar.lt/portal/legalAct.html?documentId=8b78ed60edac11ee9f5b8ffa077f9188" office:target-frame-name="_top" xlink:show="replace"><text:span text:style-name="T1215">TS-94</text:span></text:a><text:span text:style-name="T1216">, 2024-03-28, paskelbta TAR 2024-03-29, i. k. 2024-05821</text:span></text:p>
      <text:p text:style-name="P1217"><text:span text:style-name="T1218">Dėl Utenos rajono savivaldybės tarybos 2019 m. lapkričio 28 d. sprendimo Nr. TS-306 „Dėl Trūkstamų</text:span><text:span text:style-name="T1219"><text:s/>specialybių gydytojų motyvavimo dirbti Utenos rajono savivaldybės asmens sveikatos priežiūros įstaigose tvarkos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2</text:page-number></text:p>
        <text:p text:style-name="P78"/>
      </style:header>
      <style:footer>
        <text:p text:style-name="P79"/>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836"><text:page-number text:fixed="false">2</text:page-number></text:p>
        <text:p text:style-name="P837"/>
      </style:header>
      <style:footer>
        <text:p text:style-name="P838"/>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937"><text:page-number text:fixed="false">2</text:page-number></text:p>
        <text:p text:style-name="P938"/>
      </style:header>
      <style:footer>
        <text:p text:style-name="P939"/>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132"><text:page-number text:fixed="false">2</text:page-number></text:p>
        <text:p text:style-name="P1133"/>
      </style:header>
      <style:footer>
        <text:p text:style-name="P1134"/>
        <text:p text:style-name="P1135"/>
      </style:footer>
    </style:master-page>
    <style:master-page style:next-style-name="MP4" style:name="MPF4" style:page-layout-name="PL4">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4T11:04:00Z</meta:creation-date>
    <dc:date>2024-04-04T11:04:00Z</dc:date>
    <meta:print-date>2017-05-30T13:30:00Z</meta:print-date>
    <meta:template xlink:href="Normal.dotm" xlink:type="simple"/>
    <meta:editing-cycles>2</meta:editing-cycles>
    <meta:editing-duration>PT0S</meta:editing-duration>
    <meta:document-statistic meta:page-count="3" meta:paragraph-count="219" meta:word-count="3596" meta:character-count="29448" meta:row-count="814" meta:non-whitespace-character-count="26071"/>
  </office:meta>
</office:document-meta>
</file>