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letter-spacing="0.0013in" style:font-size-complex="12pt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013in" style:font-size-complex="12pt" fo:background-color="#FFFFFF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-0.0055in"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22</text:span></text:p>
      <text:p text:style-name="P8"/>
      <text:p text:style-name="P9"><text:span text:style-name="T10">Įsakymas paskelbtas: TAR 2019-10-16, i. k. 2019-16437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 MINISTRAS</text:p>
      <text:p text:style-name="P15"/>
      <text:p text:style-name="P16">ĮSAKYMAS</text:p>
      <text:p text:style-name="P17">DĖL ŪKININKAVIMO PRADMENŲ MOKYMO<text:s/>PROGRAMOS VYKDYMO</text:p>
      <text:p text:style-name="P18"/>
      <text:p text:style-name="P19">2019 m. spalio 16 d. Nr. 3D-575</text:p>
      <text:p text:style-name="P20">Vilnius</text:p>
      <text:p text:style-name="P21"/>
      <text:p text:style-name="P22"/>
      <text:p text:style-name="P23">Vadovaudamasis Lietuvos Respublikos ūkininko ūkio įstatymo 4 straipsnio 3 dalimi, Lietuvos Respublikos Vyriausybės 2003 m. kovo 25 d. nutarimu Nr. 361 „Dėl įgaliojimų suteikimo“ ir Ūkininko arba<text:s/>jo partnerio (partnerių) profesinio pasirengimo ūkininkauti reikalavimų aprašo, patvirtinto <text:s/>Lietuvos Respublikos žemės ūkio ministro 2003 m. kovo 31 d. įsakymu Nr. 3D-131, nuostatomis:</text:p>
      <text:p text:style-name="P24"><text:span text:style-name="T25">1</text:span><text:span text:style-name="T26">.<text:s/></text:span><text:span text:style-name="T27">P a v e d u iki 2020 m. vasario 28 d. mokymo įstaigoms, turėjusioms Švietimo, <text:s/>mokslo ir sporto ministerijos išduotą licenciją vykdyti Ūkininkavimo pradmenų mokymo programą (kodas 261081106) ir pateikusioms<text:s/></text:span>VšĮ Kaimo verslo ir rinkų plėtros agentūrai<text:span text:style-name="T28"><text:s/>įrody</text:span><text:span text:style-name="T29">mus apie programos vykdymą nuo 2017 m. rugsėjo mėn. 1 d. iki <text:s/>2019 metų rugsėjo 1 d., baigti 2019 metais pradėtus mokymo kursus pagal esamą mokymo programą ir ją baigusiems asmenims išduoti pažymą apie Ūkininkavimo pradmenų mokymo programos (kodas 26108110</text:span><text:span text:style-name="T30">6) baigimą.</text:span><text:s/></text:p>
      <text:p text:style-name="P31">Punkto pakeitimai:</text:p>
      <text:p text:style-name="P32"><text:span text:style-name="T33">Nr.<text:s/></text:span><text:a xlink:href="https://www.e-tar.lt/portal/legalAct.html?documentId=215ce3103c2a11ea829bc2bea81c1194" office:target-frame-name="_top" xlink:show="replace"><text:span text:style-name="T34">3D-29</text:span></text:a><text:span text:style-name="T35">, 2020-01-21, paskelbta TAR 2020-01-21, i. k. 2020-00894</text:span></text:p>
      <text:p text:style-name="Normal"/>
      <text:p text:style-name="P36"><text:span text:style-name="T37">2</text:span><text:span text:style-name="T38">.</text:span><text:span text:style-name="T39"><text:tab/>Į p a r e i g o j u:</text:span></text:p>
      <text:p text:style-name="P40"><text:span text:style-name="T41">2.1</text:span><text:span text:style-name="T42">. <text:s text:c="2"/>mokymo įstaigas teikti informaciją<text:s/></text:span>VšĮ Kaimo verslo ir rinkų <text:s/>plėtros agentūrai<text:span text:style-name="T43"><text:s/>apie planuojamus mokymus ir asmenis, baigusius mokymo programą pagal jos pateiktą formą;<text:s/></text:span></text:p>
      <text:p text:style-name="P44"><text:span text:style-name="T45">2.2</text:span><text:span text:style-name="T46">.</text:span><text:span text:style-name="T47"><text:s/>savivaldybių administracijų Žemės ūkio skyrius<text:s/></text:span><text:span text:style-name="T48">iki 2020 m. vasario 28 d.<text:s/></text:span><text:span text:style-name="T49">išduotą<text:s/></text:span><text:span text:style-name="T50">pažymą apie baigtą Ūkininkavimo pradmenų mokymo programą (kodas 261081106) laikyti lygiaverte dokumentui, kuriuo patvirtinamas ūkį registruojančio asmens arba jo partnerio profesinis pasirengimas ūkininkauti.</text:span><text:s/></text:p>
      <text:p text:style-name="P51">Papunkčio pakeitimai:</text:p>
      <text:p text:style-name="P52"><text:span text:style-name="T53">Nr.<text:s/></text:span><text:a xlink:href="https://www.e-tar.lt/portal/legalAct.html?documentId=215ce3103c2a11ea829bc2bea81c1194" office:target-frame-name="_top" xlink:show="replace"><text:span text:style-name="T54">3D-29</text:span></text:a><text:span text:style-name="T55">, 2020-01-21, paskelbta TAR 2020-01-21, i. k. 2020-00894</text:span></text:p>
      <text:p text:style-name="Normal"/>
      <text:p text:style-name="P56"><text:span text:style-name="T57">3</text:span><text:span text:style-name="T58">.</text:span><text:span text:style-name="T59"><text:tab/></text:span>N u r o d a u VšĮ Kaimo verslo ir rinkų <text:s/>plėtros agentūrai iki 2019 m. gruodžio 31 d.:</text:p>
      <text:p text:style-name="P60"><text:span text:style-name="T61">3.1</text:span><text:span text:style-name="T62">.</text:span><text:span text:style-name="T63"><text:tab/>inte</text:span><text:span text:style-name="T64">rneto svetainėje<text:s/></text:span><text:span text:style-name="T65">www.litfood.lt</text:span><text:span text:style-name="T66"><text:s/>skelbti informaciją apie asmenis, baigusius Ūkininkavimo pradmenų mokymo programą;<text:s/></text:span></text:p>
      <text:p text:style-name="P67"><text:span text:style-name="T68">3.2</text:span><text:span text:style-name="T69">.</text:span><text:span text:style-name="T70"><text:tab/><text:s/>atnaujinti Ūkininkavimo pradmenų mokymo programą iki 160 val. trukmės;</text:span></text:p>
      <text:p text:style-name="P71"><text:span text:style-name="T72">3.3</text:span><text:span text:style-name="T73">.</text:span><text:span text:style-name="T74"><text:tab/><text:s/>įregistruoti atnaujintą Ūkininkavimo pradmenų mok</text:span><text:span text:style-name="T75">ymo programą į</text:span><text:span text:style-name="T76"><text:s/>Žemės, miškų, žuvininkystės ūkio ir kaimo plėtros sektoriaus dalyvių neformaliojo tęstinio profesinio mokymo programų<text:s/></text:span><text:span text:style-name="T77">sąvadą;</text:span></text:p>
      <text:p text:style-name="P78"><text:span text:style-name="T79">3.4</text:span><text:span text:style-name="T80">.</text:span><text:span text:style-name="T81"><text:tab/>parengti saugius<text:s/></text:span>Profesinio pasirengimo ūkininkauti pažymėjimo blankus;</text:p>
      <text:p text:style-name="P82"><text:span text:style-name="T83">3.5</text:span><text:span text:style-name="T84">.</text:span><text:span text:style-name="T85"><text:tab/></text:span><text:s/>parengti<text:span text:style-name="T86"><text:s/>mokymo įstaigų, vykdančių mokymus pagal Ūkininkavimo pradmenų mokymo programą, akreditavimo tvarkos aprašą;<text:s/></text:span></text:p>
      <text:p text:style-name="P87"><text:span text:style-name="T88">3.6</text:span><text:span text:style-name="T89">.</text:span><text:span text:style-name="T90"><text:tab/><text:s/>įdiegti<text:s/></text:span><text:span text:style-name="T91">akredituotų mokymo įstaigų, vykdančių mokymus pagal Ūkininkavimo pradmenų mokymo programą <text:s/>ir <text:s/>išduotų pažymėjimų duomenų bazę.<text:s/></text:span></text:p>
      <text:p text:style-name="P92"><text:span text:style-name="T93">4</text:span><text:span text:style-name="T94">. N u s t a t a u, kad nuo 2020 m. sausio 1 d. tik akredituotos mokymo įstaigos galės vykdyti mokymus pagal atnaujintą Ūkininkavimo pradmenų mokymo programą.</text:span></text:p>
      <text:p text:style-name="P95"><text:span text:style-name="T96">5</text:span><text:span text:style-name="T97">. P a v e d u <text:s/>akredituotoms mokymo įstaigoms išduoti pažymas mokymo kursus baigusiem</text:span><text:span text:style-name="T98">s asmenims tol, kol bus pagaminti Profesinio pasirengimo ūkininkauti pažymėjimo blankai.</text:span></text:p>
      <text:p text:style-name="P99">Papildyta punktu:</text:p>
      <text:p text:style-name="P100"><text:span text:style-name="T101">Nr.<text:s/></text:span><text:a xlink:href="https://www.e-tar.lt/portal/legalAct.html?documentId=215ce3103c2a11ea829bc2bea81c1194" office:target-frame-name="_top" xlink:show="replace"><text:span text:style-name="T102">3D-29</text:span></text:a><text:span text:style-name="T103">, 2020-01-21, paskelbta TAR 2020-01-21, i.</text:span><text:span text:style-name="T104"><text:s/>k. 2020-00894</text:span></text:p>
      <text:p text:style-name="Normal"/>
      <text:p text:style-name="P105"/>
      <text:p text:style-name="P106"/>
      <text:p text:style-name="P107"/>
      <text:p text:style-name="P108">Žemės ūkio ministras<text:s/><text:tab/><text:tab/><text:tab/><text:tab/><text:tab/><text:tab/><text:tab/><text:tab/><text:tab/><text:s/>Andrius Palionis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215ce3103c2a11ea829bc2bea81c1194" office:target-frame-name="_top" xlink:show="replace"><text:span text:style-name="T120">3D-29</text:span></text:a><text:span text:style-name="T121">,<text:s/></text:span><text:span text:style-name="T122">2020-01-21, paskelbta TAR 2020-01-21, i. k. 2020-00894</text:span></text:p>
      <text:p text:style-name="P123"><text:span text:style-name="T124">Dėl žemės ūkio ministro 2019 m. spalio 16 d. įsakymo Nr. 3D-575 „Dėl Ūkininkavimo pradmenų mokymo programos vykdy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3T14:46:00Z</meta:creation-date>
    <dc:date>2020-01-23T14:46:00Z</dc:date>
    <meta:template xlink:href="Normal.dotm" xlink:type="simple"/>
    <meta:editing-cycles>1</meta:editing-cycles>
    <meta:editing-duration>PT0S</meta:editing-duration>
    <meta:document-statistic meta:page-count="2" meta:paragraph-count="39" meta:word-count="471" meta:character-count="3800" meta:row-count="124" meta:non-whitespace-character-count="3368"/>
  </office:meta>
</office:document-meta>
</file>