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694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1.0833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style:page-number="1"/>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text-properties fo:text-transform="uppercase" style:font-size-complex="12pt" style:language-asian="lt" style:country-asian="LT"/>
    </style:style>
    <style:style style:name="P82" style:parent-style-name="Normal" style:family="paragraph">
      <style:paragraph-properties fo:text-align="center"/>
      <style:text-properties fo:text-transform="uppercase" style:font-size-complex="12pt" style:language-asian="lt" style:country-asian="LT"/>
    </style:style>
    <style:style style:name="P83" style:parent-style-name="Normal" style:family="paragraph">
      <style:paragraph-properties fo:text-align="center"/>
      <style:text-properties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FF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text-position="super 66.6%"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0pt" style:font-size-asian="10pt"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1.0833in"/>
          <style:tab-stop style:type="left" style:position="5.414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in"/>
          <style:tab-stop style:type="left" style:position="1.0833in"/>
          <style:tab-stop style:type="left" style:position="1.2798in"/>
          <style:tab-stop style:type="left" style:position="5.414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text-position="super 66.6%"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text-position="super 66.6%"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text-position="super 66.6%"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text-position="super 66.6%"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font-weight="bold" style:font-weight-asian="bold"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with-next="always" fo:keep-together="always" fo:text-align="center"/>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keep-with-next="always" fo:keep-together="always" fo:text-align="center"/>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FF0000" style:font-size-complex="12pt" style:language-asian="lt" style:country-asian="LT"/>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style:tab-stops>
          <style:tab-stop style:type="left" style:position="4.3312in"/>
          <style:tab-stop style:type="right" style:position="5.768in"/>
        </style:tab-stops>
      </style:paragraph-properties>
    </style:style>
    <style:style style:name="P1373" style:parent-style-name="Normal" style:family="paragraph">
      <style:paragraph-properties fo:text-align="center">
        <style:tab-stops>
          <style:tab-stop style:type="left" style:position="4.3312in"/>
          <style:tab-stop style:type="right" style:position="5.768in"/>
        </style:tab-stops>
      </style:paragraph-properties>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15 iki 2022-03-31</text:span></text:p>
      <text:p text:style-name="P10"/>
      <text:p text:style-name="P11"><text:span text:style-name="T12">Nutarimas paskelbtas: TAR 2016-10-13, i. k. 2016-2509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ĖS PARAMOS<text:s/></text:span><text:span text:style-name="T23">PRIEGLOBSČIO GAVĖJŲ INTEGRACIJAI TEIKIMO TVARKOS APRAŠO PATVIRTINIMO</text:span></text:p>
      <text:p text:style-name="P24"/>
      <text:p text:style-name="P25">2016 m. spalio 5 d. Nr. 998</text:p>
      <text:p text:style-name="P26">Vilnius</text:p>
      <text:p text:style-name="P27"/>
      <text:p text:style-name="P28"/>
      <text:p text:style-name="P29"><text:span text:style-name="T30">Vadovaudamasi Lietuvos Respublikos įstatymo „Dėl užsieniečių teisinės padėties“ 108 straipsniu ir siekdama įgyvendinti 2011 m. gruodžio 13 d.<text:s/></text:span><text:span text:style-name="T31">Europos Parlamento ir Tarybos direktyvą 2011/95/ES dėl trečiųjų šalių piliečių ar asmenų be pilietybės priskyrimo prie tarptautinės apsaugos gavėjų, vienodo statuso pabėgėliams arba papildomą apsaugą galintiems gauti asmenims ir suteikiamos apsaugos pobūdž</text:span><text:span text:style-name="T32">io reikalavimų, Lietuvos Respublikos Vyriausybė</text:span><text:span text:style-name="T33"> nutari</text:span><text:span text:style-name="T34">a:</text:span><text:s/></text:p>
      <text:p text:style-name="P35">Preambulės pakeitimai:</text:p>
      <text:p text:style-name="P36"><text:span text:style-name="T37">Nr.<text:s/></text:span><text:a xlink:href="https://www.e-tar.lt/portal/legalAct.html?documentId=e271d96009fd11ebb74de75171d26d52" office:target-frame-name="_top" xlink:show="replace"><text:span text:style-name="T38">1094</text:span></text:a><text:span text:style-name="T39">, 2020-10-07, paskelbta TAR 2020-10-09, i. k. 2020-21120</text:span></text:p>
      <text:p text:style-name="Normal"/>
      <text:p text:style-name="P40"><text:span text:style-name="T41">1</text:span><text:span text:style-name="T42">.<text:s/></text:span><text:span text:style-name="T43">Patvirtinti Valstybės paramos prieglobsčio gavėjų integracijai teikimo tvarkos aprašą</text:span><text:span text:style-name="T44"><text:s/></text:span><text:span text:style-name="T45">(pridedama).</text:span></text:p>
      <text:p text:style-name="P46"><text:span text:style-name="T47">2</text:span><text:span text:style-name="T48">. Nustatyti, kad šiuo nutarimu<text:s/></text:span><text:span text:style-name="T49">patvirtinto Valstybės paramos prieglobsčio gavėjų integracijai teikimo tvarkos aprašo<text:s/></text:span><text:span text:style-name="T50">nuostatos<text:s/></text:span><text:span text:style-name="T51">taikomos sutartims dėl pa</text:span><text:span text:style-name="T52">ramos prieglobsčio gavėjų integracijai teikimo, sudarytoms po šio nutarimo įsigaliojimo.</text:span></text:p>
      <text:p text:style-name="P53"/>
      <text:p text:style-name="P54"/>
      <text:p text:style-name="P55"/>
      <text:p text:style-name="P56">Finansų ministrė, pavaduojanti</text:p>
      <text:p text:style-name="P57">Ministrą Pirmininką ir</text:p>
      <text:p text:style-name="P58"><text:span text:style-name="T59">socialinės apsaugos ir darbo ministrą</text:span><text:span text:style-name="T60"><text:tab/>Rasa Budbergytė</text:span></text:p>
      <text:p text:style-name="P61"/>
      <text:p text:style-name="P69"><text:span text:style-name="T70">PATVIRTINTA</text:span><text:span text:style-name="T71"><text:line-break/>Lietuvos Respublikos Vyriausybės</text:span><text:span text:style-name="T72"><text:line-break/></text:span><text:span text:style-name="T73">2016 m. spalio 5 d. <text:s/></text:span><text:span text:style-name="T74">nutarimu<text:s/></text:span><text:span text:style-name="T75">Nr. 998<text:s/></text:span></text:p>
      <text:p text:style-name="P76"/>
      <text:p text:style-name="P77"/>
      <text:p text:style-name="P78"/>
      <text:p text:style-name="P79"><text:span text:style-name="T80">VALSTYBĖS PARAMOS PRIEGLOBSČIO GAVĖJŲ INTEGRACIJAI TEIKIMO TVARKOS APRAŠAS</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Valstybės paramos prieglobsčio gavėjų integracijai teikimo tvarkos aprašas<text:s/></text:span><text:span text:style-name="T94">(toliau – Aprašas) reglamentuoja<text:s/></text:span><text:span text:style-name="T95">valstybės paramos prieglobsčio gavėjų ir jų šeimos narių, atvykusių į Lietuvos Respubliką šeimų susijungimo atveju, integracijai teikimo<text:s/></text:span><text:span text:style-name="T96">pagrindus,</text:span><text:span text:style-name="T97"><text:s/>organizavimą, teikimą, administravimą, piniginių išmokų ir pašalpų mokėjimą.<text:s/></text:span></text:p>
      <text:p text:style-name="P98"><text:span text:style-name="T99">2</text:span><text:span text:style-name="T100">. Apraše vartojamos sąvokos:</text:span></text:p>
      <text:p text:style-name="P101"><text:span text:style-name="T102">2.1</text:span><text:span text:style-name="T103">.</text:span><text:span text:style-name="T104"><text:s/>Prieglobsčio gavėjas</text:span><text:span text:style-name="T105"><text:s/>– užsienietis, gavęs prieglobstį Lietuvos Respublikos įstatymo „Dėl užsieniečių teisinės padėties“ nustatyta tvarka</text:span><text:span text:style-name="T106">.</text:span></text:p>
      <text:p text:style-name="P107"><text:span text:style-name="T108">2.2</text:span><text:span text:style-name="T109">.<text:s/></text:span><text:span text:style-name="T110">Prieglobsčio gavėjų integracija</text:span><text:span text:style-name="T111"><text:s/>(toliau – integracija)<text:s/></text:span><text:span text:style-name="T112">abipusis prieglobsčio gavėjų ir priimančiosios valstybės bei visuomenės adaptacijos procesas, užtikrinantis prieglobsčio gavėjų pareigų prisiėmimą, jų</text:span><text:span text:style-name="T113"><text:s/></text:span><text:span text:style-name="T114">teises ir lygias galimybes dalyvauti ku</text:span><text:span text:style-name="T115">riant valstybės gerovę ir naudotis<text:s/></text:span><text:soft-page-break/><text:span text:style-name="T116">valstybės bei visuomenės ištekliais darbo rinkos, švietimo, sveikatos priežiūros, socialinės apsaugos, politinio ir pilietinio dalyvavimo srityse ir mažinantis prieglobsčio gavėjų socialinę nelygybę ir atskirtį, pažeidžia</text:span><text:span text:style-name="T117">mumą ir išnaudojimą.</text:span><text:s/></text:p>
      <text:p text:style-name="P118">Papunkčio pakeitimai:</text:p>
      <text:p text:style-name="P119"><text:span text:style-name="T120">Nr.<text:s/></text:span><text:a xlink:href="https://www.e-tar.lt/portal/legalAct.html?documentId=e271d96009fd11ebb74de75171d26d52" office:target-frame-name="_top" xlink:show="replace"><text:span text:style-name="T121">1094</text:span></text:a><text:span text:style-name="T122">, 2020-10-07, paskelbta TAR 2020-10-09, i. k. 2020-21120</text:span></text:p>
      <text:p text:style-name="Normal"/>
      <text:p text:style-name="P123"><text:span text:style-name="T124">2.3</text:span><text:span text:style-name="T125">.</text:span><text:span text:style-name="T126"><text:s/>Prieglobsčio gavėjų integraciją įgyvendinanti institucija<text:s/></text:span><text:span text:style-name="T127">(toliau – integraciją įgyvendinanti institucija)</text:span><text:span text:style-name="T128"><text:s/></text:span><text:span text:style-name="T129">– institucija, įstaiga ar organizacija, kuri teikia valstybės paramą prieglobsčio gavėjų integracijai savivaldybės teritorijoje.</text:span></text:p>
      <text:p text:style-name="P130"><text:span text:style-name="T131">2.4</text:span><text:span text:style-name="T132">.</text:span><text:span text:style-name="T133"><text:s/>Prieglobsč</text:span><text:span text:style-name="T134">io gavėjų integracijos lėšos</text:span><text:span text:style-name="T135"><text:s/>(toliau – integracijos lėšos)</text:span><text:span text:style-name="T136"><text:s/></text:span><text:span text:style-name="T137">– lėšos, skirtos įgyvendinti Apraše nurodytoms priemonėms, kuriomis prieglobsčio gavėjams sudaromos galimybės išlaikyti save ir dalyvauti visuomenės gyvenime.</text:span></text:p>
      <text:p text:style-name="P138"><text:span text:style-name="T139">2.5</text:span><text:span text:style-name="T140">.<text:s/></text:span><text:span text:style-name="T141">Valstybės parama prieglobsčio</text:span><text:span text:style-name="T142"><text:s/>gavėjų integracijai</text:span><text:span text:style-name="T143"><text:s/>(toliau – parama integracijai) –<text:s/></text:span><text:span text:style-name="T144">visuma valstybės teikiamų priemonių, kuriomis siekiama užtikrinti prieglobsčio gavėjų ir jų šeimų narių integraciją.</text:span><text:s/></text:p>
      <text:p text:style-name="P145">Papunkčio pakeitimai:</text:p>
      <text:p text:style-name="P146"><text:span text:style-name="T147">Nr.<text:s/></text:span><text:a xlink:href="https://www.e-tar.lt/portal/legalAct.html?documentId=e271d96009fd11ebb74de75171d26d52" office:target-frame-name="_top" xlink:show="replace"><text:span text:style-name="T148">1094</text:span></text:a><text:span text:style-name="T149">, 2020-10-07, paskelbta TAR 2020-10-09, i. k. 2020-21120</text:span></text:p>
      <text:p text:style-name="Normal"/>
      <text:p text:style-name="P150"><text:span text:style-name="T151">2.5.</text:span><text:span text:style-name="T152">1</text:span><text:span text:style-name="T153"><text:s/></text:span><text:span text:style-name="T154">Individualus integracijos planas</text:span><text:span text:style-name="T155"><text:s/>– prieglobsčio gavėjui ar (ir) jo šeimos nariams pareng</text:span><text:span text:style-name="T156">tas individualus planas, kuriame, įvertinus individualius prieglobsčio gavėjo ar (ir) jo šeimos narių poreikius bei potencialą, numatomos socialinės, sveikatos priežiūros, švietimo, psichologinės ir kitokios pagalbos bei įgalinimo priemonės, padedančios pr</text:span><text:span text:style-name="T157">ieglobsčio gavėjui ar (ir) jo šeimos nariams integruotis, ir nustatomi individualūs prieglobsčio gavėjo ar (ir) jo šeimos narių integracijos pažangos vertinimo rodikliai</text:span><text:span text:style-name="T158">.</text:span><text:span text:style-name="T159"><text:s/></text:span></text:p>
      <text:p text:style-name="P160">Papildyta papunkčiu:</text:p>
      <text:p text:style-name="P161"><text:span text:style-name="T162">Nr.<text:s/></text:span><text:a xlink:href="https://www.e-tar.lt/portal/legalAct.html?documentId=e271d96009fd11ebb74de75171d26d52" office:target-frame-name="_top" xlink:show="replace"><text:span text:style-name="T163">1094</text:span></text:a><text:span text:style-name="T164">, 2020-10-07, paskelbta TAR 2020-10-09, i. k. 2020-21120</text:span></text:p>
      <text:p text:style-name="Normal"/>
      <text:p text:style-name="P165"><text:span text:style-name="T166">2.6</text:span><text:span text:style-name="T167">. Kitos Apraše vartojamos sąvokos atitinka sąvokas, apibrėžtas Lietuvos Respublikos įstatym</text:span><text:span text:style-name="T168">e „Dėl užsieniečių teisinės padėties“ ir Lietuvos Respublikos švietimo įstatyme.</text:span></text:p>
      <text:p text:style-name="P169"><text:span text:style-name="T170">3</text:span><text:span text:style-name="T171">. Integracijoje dalyvauja:<text:s/></text:span></text:p>
      <text:p text:style-name="P172"><text:span text:style-name="T173">3.1</text:span><text:span text:style-name="T174">. Lietuvos Respublikos socialinės apsaugos ir darbo ministerija, kuri koordinuoja ir prižiūri paramos integracijai teikimą, analizuoja<text:s/></text:span><text:span text:style-name="T175">su integracija susijusius socialinius procesus ir rengia teisės aktų projektus, siekdama užtikrinti veiksmingą paramos integracijai teikimą;</text:span><text:s/></text:p>
      <text:p text:style-name="P176">Papunkčio pakeitimai:</text:p>
      <text:p text:style-name="P177"><text:span text:style-name="T178">Nr.<text:s/></text:span><text:a xlink:href="https://www.e-tar.lt/portal/legalAct.html?documentId=e271d96009fd11ebb74de75171d26d52" office:target-frame-name="_top" xlink:show="replace"><text:span text:style-name="T179">1094</text:span></text:a><text:span text:style-name="T180">, 2020-10-07, paskelbta TAR 2020-10-09, i. k. 2020-21120</text:span></text:p>
      <text:p text:style-name="Normal"/>
      <text:p text:style-name="P181"><text:span text:style-name="T182">3.2</text:span><text:span text:style-name="T183">. Lietuvos Respublikos švietimo, mokslo ir sporto ministerija, kuri užtikrina prieglobsčio gavėjų ugdymąsi pagal ikimokyklinio, priešmokyklinio, bendrojo ugdymo, profesinio moky</text:span><text:span text:style-name="T184">mo programas,<text:s/></text:span><text:span text:style-name="T185">teikia prieglobsčio gavėjams informaciją apie studijas aukštosiose mokyklose</text:span><text:span text:style-name="T186">;<text:s/></text:span></text:p>
      <text:p text:style-name="P187">Papunkčio pakeitimai:</text:p>
      <text:p text:style-name="P188"><text:span text:style-name="T189">Nr.<text:s/></text:span><text:a xlink:href="https://www.e-tar.lt/portal/legalAct.html?documentId=e271d96009fd11ebb74de75171d26d52" office:target-frame-name="_top" xlink:show="replace"><text:span text:style-name="T190">1094</text:span></text:a><text:span text:style-name="T191">, 2020-10-07, paskelbta TAR 2020-10</text:span><text:span text:style-name="T192">-09, i. k. 2020-21120</text:span></text:p>
      <text:p text:style-name="Normal"/>
      <text:p text:style-name="P193"><text:span text:style-name="T194">3.3</text:span><text:span text:style-name="T195">.<text:s/></text:span><text:span text:style-name="T196">Užimtumo tarnyba prie Lietuvos Respublikos socialinės apsaugos ir darbo ministerijos (toliau – Užimtumo tarnyba), kuri<text:s/></text:span><text:span text:style-name="T197">organizuoja ir prižiūri</text:span><text:span text:style-name="T198"><text:s/>pagalbos įsidarbinant procesą,<text:s/></text:span><text:span text:style-name="T199">aktyvios darbo rinkos politikos priemonių<text:s/></text:span><text:span text:style-name="T200">įgyvendinimą ir darbo rinkos paslaugų teikimą Užimtumo tarnyboje</text:span><text:span text:style-name="T201"><text:s/></text:span><text:span text:style-name="T202">paramos prieglobsčio gavėjų integracijai teikimo laikotarpiu</text:span><text:span text:style-name="T203">;</text:span><text:s/></text:p>
      <text:p text:style-name="P204">Papunkčio pakeitimai:</text:p>
      <text:p text:style-name="P205"><text:span text:style-name="T206">Nr.<text:s/></text:span><text:a xlink:href="https://www.e-tar.lt/portal/legalAct.html?documentId=e271d96009fd11ebb74de75171d26d52" office:target-frame-name="_top" xlink:show="replace"><text:span text:style-name="T207">1094</text:span></text:a><text:span text:style-name="T208">, 2020-10-07, paskelbta TAR 2020-10-09, i. k. 2020-21120</text:span></text:p>
      <text:p text:style-name="Normal"/>
      <text:p text:style-name="P209"><text:span text:style-name="T210">3.4</text:span><text:span text:style-name="T211">. Socialinių paslaugų priežiūros departamentas prie Socialinės apsaugos ir darbo ministerijos, kuris, užtikrindamas paramos integracijai teikimą:</text:span></text:p>
      <text:p text:style-name="P212"><text:span text:style-name="T213">3.4.1</text:span><text:span text:style-name="T214">. organizuoja integraciją įgyvendinanč</text:span><text:span text:style-name="T215">ių institucijų, kitų institucijų, įstaigų ar organizacijų darbuotojų, dirbančių paramos integracijai teikimo srityje, mokymą ir kvalifikacijos tobulinimą;</text:span></text:p>
      <text:p text:style-name="P216"><text:span text:style-name="T217">3.4.2</text:span><text:span text:style-name="T218">. keičiasi su kitomis valstybėmis gerąja patirtimi, susijusia su paramos integracijai teikim</text:span><text:span text:style-name="T219">u;</text:span></text:p>
      <text:p text:style-name="P220"><text:span text:style-name="T221">3.4.3</text:span><text:span text:style-name="T222">. bendradarbiauja su Migracijos departamentu prie Lietuvos Respublikos vidaus reikalų ministerijos (toliau – Migracijos departamentas), Valstybės sienos apsaugos tarnyba prie Lietuvos Respublikos vidaus reikalų ministerijos (toliau – Valstybės<text:s/></text:span><text:span text:style-name="T223">sienos apsaugos tarnyba), kitomis valstybės institucijomis, įstaigomis ar organizacijomis prieglobsčio gavėjų paramos integracijai klausimais;</text:span></text:p>
      <text:p text:style-name="P224"><text:span text:style-name="T225">3.5</text:span><text:span text:style-name="T226">. savivaldybės, kurios</text:span><text:span text:style-name="T227">:</text:span></text:p>
      <text:p text:style-name="P228"><text:span text:style-name="T229">3.5.1</text:span><text:span text:style-name="T230">. koordinuoja socialinės paramos, sveikatos priežiūros ir švietimo paslau</text:span><text:span text:style-name="T231">gų teikimą savivaldybės teritorijoje gyvenantiems prieglobsčio gavėjams ir dalyvauja paramos integracijai teikimo savivaldybės teritorijoje procese;</text:span></text:p>
      <text:p text:style-name="P232"><text:span text:style-name="T233">3.5.2</text:span><text:span text:style-name="T234">. paskiria savivaldybės administracijos direktorių arba jo įgaliotą asmenį koordinuoti paramos tei</text:span><text:span text:style-name="T235">kimą prieglobsčio gavėjams savivaldybės teritorijoje;</text:span></text:p>
      <text:p text:style-name="P236"><text:span text:style-name="T237">3.5.3</text:span><text:span text:style-name="T238">. bendradarbiauja su integraciją įgyvendinančiomis institucijomis prieglobsčio gavėjų paramos integracijai klausimais;</text:span></text:p>
      <text:p text:style-name="P239"><text:span text:style-name="T240">3.5.4</text:span><text:span text:style-name="T241">.<text:s/></text:span><text:span text:style-name="T242">dalyvauja paramos integracijai teikimo savivaldybės<text:s/></text:span><text:span text:style-name="T243">teritorijoje procese;</text:span></text:p>
      <text:p text:style-name="P244"><text:span text:style-name="T245">3.5.5</text:span><text:span text:style-name="T246">. kartu su Socialinės apsaugos ir darbo ministerijos įgaliota institucija ar įstaiga, tarptautinėmis organizacijomis, nevyriausybinėmis organizacijomis organizuoja ir įgyvendina paramos integracijai teikimą savivaldybės terit</text:span><text:span text:style-name="T247">orijoje gyvenantiems prieglobsčio gavėjams;</text:span></text:p>
      <text:p text:style-name="P248"><text:span text:style-name="T249">3.6</text:span><text:span text:style-name="T250">. Pabėgėlių priėmimo centras (toliau – centras), kuris:</text:span></text:p>
      <text:p text:style-name="P251"><text:span text:style-name="T252">3.6.1</text:span><text:span text:style-name="T253">. rūpinasi prieglobsčio gavėjų apgyvendinimu centre arba kitose centro suteiktose gyvenamosiose patalpose, kurios turi atitikti statybos, hi</text:span><text:span text:style-name="T254">gienos ir gaisrinės saugos reikalavimus<text:s/></text:span><text:soft-page-break/><text:span text:style-name="T255">(toliau – kitos centro suteiktos gyvenamosios patalpos) (organizuodamas prieglobsčio gavėjų, išskyrus nelydimus nepilnamečius užsieniečius, apgyvendinimą kitose centro suteiktose gyvenamosiose patalpose išskirtiniais</text:span><text:span text:style-name="T256"><text:s/>atvejais (kai centre trūksta vietų, kai pažeidžiamiems asmenims ir (ar) jų šeimos nariams reikia specialiai pritaikytos aplinkos ir (ar) paslaugų, kai dėl asmens išsilavinimo ir (ar) profesinėskvalifikacijos galima spartesnė integracija), centras tai sude</text:span><text:span text:style-name="T257">rina su Socialinės apsaugos ir darbo ministerija), iki to laiko, kol jie išsikelia į integracijos vykdymo vietas savivaldybių teritorijose, arba iki paramos integracijai teikimo pabaigos, jeigu integracija vykdoma centre arba kitose centro suteiktose gyven</text:span><text:span text:style-name="T258">amosiose patalpose;</text:span><text:s/></text:p>
      <text:p text:style-name="P259">Papunkčio pakeitimai:</text:p>
      <text:p text:style-name="P260"><text:span text:style-name="T261">Nr.<text:s/></text:span><text:a xlink:href="https://www.e-tar.lt/portal/legalAct.html?documentId=39fe4c90afe811e7afdadfc0e4460de4" office:target-frame-name="_top" xlink:show="replace"><text:span text:style-name="T262">822</text:span></text:a><text:span text:style-name="T263">, 2017-10-11, paskelbta TAR 2017-10-13, i. k. 2017-16269</text:span></text:p>
      <text:p text:style-name="Normal"/>
      <text:p text:style-name="P264"><text:span text:style-name="T265">3.6.1</text:span><text:span text:style-name="T266">1</text:span><text:span text:style-name="T267">. apgyvendindamas prieglobsčio gavėjus k</text:span><text:span text:style-name="T268">itose centro suteiktose gyvenamosiose patalpose, laikosi šių reikalavimų: vyrai apgyvendinami atskirai nuo moterų, išskyrus šeimas; vienos šeimos nariai apgyvendinami kartu atskiroje gyvenamojoje patalpoje arba greta esančiose viena nuo kitos neizoliuotose</text:span><text:span text:style-name="T269"><text:s/>gyvenamosiose patalpose, užtikrinant jiems atitinkamą privatumą, jeigu nėra objektyvių priežasčių, dėl kurių šeimos nariai turėtų būti apgyvendinami atskirai; prieglobsčio gavėjai gali būti apgyvendinami suskirstyti į grupes (pagal kilmės valstybę, išpažį</text:span><text:span text:style-name="T270">stamą religiją ir kitais pagrindais); kitos centro suteiktos gyvenamosios patalpos parenkamos atsižvelgiant į prieglobsčio gavėjų priklausymą pažeidžiamų asmenų kategorijai;</text:span><text:s/></text:p>
      <text:p text:style-name="P271">Papildyta papunkčiu:</text:p>
      <text:p text:style-name="P272"><text:span text:style-name="T273">Nr.<text:s/></text:span><text:a xlink:href="https://www.e-tar.lt/portal/legalAct.html?documentId=39fe4c90afe811e7afdadfc0e4460de4" office:target-frame-name="_top" xlink:show="replace"><text:span text:style-name="T274">822</text:span></text:a><text:span text:style-name="T275">, 2017-10-11, paskelbta TAR 2017-10-13, i. k. 2017-16269</text:span></text:p>
      <text:p text:style-name="Normal"/>
      <text:p text:style-name="P276"><text:span text:style-name="T277">3.6.2</text:span><text:span text:style-name="T278">. teikia prieglobsčio gavėjams būtiniausias švietimo, socialines, psichologines ir sveikatos priežiūros paslaugas arba užtikrina šių paslaugų te</text:span><text:span text:style-name="T279">ikimą;</text:span></text:p>
      <text:p text:style-name="P280"><text:span text:style-name="T281">3.6.3</text:span><text:span text:style-name="T282">. užtikrina teisinių konsultacijų ir kitokio pobūdžio teisinių paslaugų, išskyrus valstybės garantuojamos teisinės pagalbos paslaugas, teikimą centre<text:s/></text:span><text:span text:style-name="T283">arba kitose centro suteiktose gyvenamosiose patalpose</text:span><text:span text:style-name="T284"><text:s/>gyvenantiems prieglobsčio gavėjams;<text:s/></text:span></text:p>
      <text:p text:style-name="P285">Papunkčio pakeitimai:</text:p>
      <text:p text:style-name="P286"><text:span text:style-name="T287">Nr.<text:s/></text:span><text:a xlink:href="https://www.e-tar.lt/portal/legalAct.html?documentId=39fe4c90afe811e7afdadfc0e4460de4" office:target-frame-name="_top" xlink:show="replace"><text:span text:style-name="T288">822</text:span></text:a><text:span text:style-name="T289">, 2017-10-11, paskelbta TAR 2017-10-13, i. k. 2017-16269</text:span></text:p>
      <text:p text:style-name="Normal"/>
      <text:p text:style-name="P290"><text:span text:style-name="T291">3.6.4</text:span><text:span text:style-name="T292">. organizuoja ir įgyvendina prieglobsčio gavėjų integraciją<text:s/></text:span><text:span text:style-name="T293">centre, kitose centro suteiktose gyvenamosiose patalpose ir savivaldybių teritorijose, administruoja integracijos lėšas, pasirašo su prieglobsčio gavėjais ir integraciją įgyvendinančiomis institucijomis sutartis dėl paramos integracijai teikimo, kuriose nu</text:span><text:span text:style-name="T294">rodomi paramos integracijai teikimo terminai, piniginių išmokų ir pašalpų mokėjimo, paslaugų teikimo sąlygos, šalių teisės ir pareigos, ir yra atsakingas už lėšų integracijai skyrimą integraciją įgyvendinančiai institucijai;</text:span><text:s/></text:p>
      <text:p text:style-name="P295">Papunkčio pakeitimai:</text:p>
      <text:p text:style-name="P296"><text:span text:style-name="T297">Nr.<text:s/></text:span><text:a xlink:href="https://www.e-tar.lt/portal/legalAct.html?documentId=39fe4c90afe811e7afdadfc0e4460de4" office:target-frame-name="_top" xlink:show="replace"><text:span text:style-name="T298">822</text:span></text:a><text:span text:style-name="T299">, 2017-10-11, paskelbta TAR 2017-10-13, i. k. 2017-16269</text:span></text:p>
      <text:p text:style-name="Normal"/>
      <text:p text:style-name="P300"><text:span text:style-name="T301">3.6.5</text:span><text:span text:style-name="T302">. prižiūri, kaip integraciją įgyvendinančios institucijos, pasirašiusios su centru ir priegl</text:span><text:span text:style-name="T303">obsčio gavėjais sutartis dėl paramos integracijai teikimo, vykdo šių sutarčių sąlygas;</text:span><text:s/></text:p>
      <text:p text:style-name="P304">Papunkčio pakeitimai:</text:p>
      <text:p text:style-name="P305"><text:span text:style-name="T306">Nr.<text:s/></text:span><text:a xlink:href="https://www.e-tar.lt/portal/legalAct.html?documentId=39fe4c90afe811e7afdadfc0e4460de4" office:target-frame-name="_top" xlink:show="replace"><text:span text:style-name="T307">822</text:span></text:a><text:span text:style-name="T308">, 2017-10-11, paskelbta TAR 2017-10-13, i</text:span><text:span text:style-name="T309">. k. 2017-16269</text:span></text:p>
      <text:p text:style-name="Normal"/>
      <text:p text:style-name="P310"><text:span text:style-name="T311">3.6.6</text:span><text:span text:style-name="T312">.</text:span><text:span text:style-name="T313"><text:s/></text:span><text:span text:style-name="T314">analizuoja paramos integracijai priemonių įgyvendinimo efektyvumą centre</text:span><text:span text:style-name="T315">, kitose centro suteiktose gyvenamosiose patalpose <text:s/></text:span><text:span text:style-name="T316">bei savivaldybių teritorijose ir teikia Socialinės apsaugos ir darbo ministerijai pasiūlymus dėl integra</text:span><text:span text:style-name="T317">cijos lėšų poreikio ir teisės aktų, susijusių su prieglobsčio gavėjų integracija, tobulinimo</text:span><text:span text:style-name="T318">;</text:span><text:s/></text:p>
      <text:p text:style-name="P319">Papunkčio pakeitimai:</text:p>
      <text:p text:style-name="P320"><text:span text:style-name="T321">Nr.<text:s/></text:span><text:a xlink:href="https://www.e-tar.lt/portal/legalAct.html?documentId=39fe4c90afe811e7afdadfc0e4460de4" office:target-frame-name="_top" xlink:show="replace"><text:span text:style-name="T322">822</text:span></text:a><text:span text:style-name="T323">, 2017-10-11, paskelbta TAR<text:s/></text:span><text:span text:style-name="T324">2017-10-13, i. k. 2017-16269</text:span></text:p>
      <text:p text:style-name="Normal"/>
      <text:p text:style-name="P325"><text:span text:style-name="T326">3.6.7</text:span><text:span text:style-name="T327">. užtikrina informacijos apie paramos integracijai teikimą Socialinės apsaugos ir darbo ministerijai, integracijos įgyvendinimą ir integracijos lėšų panaudojimą, duomenų įvedimą ir saugojimą Pabėgėlių administravimo i</text:span><text:span text:style-name="T328">nformacinės sistemos duomenų bazėje;</text:span></text:p>
      <text:p text:style-name="P329"><text:span text:style-name="T330">3.6.8</text:span><text:span text:style-name="T331">. kiekvienam ketvirčiui pasibaigus, iki kito ketvirčio pirmo mėnesio 5 dienos, teikia Socialinės apsaugos ir darbo ministerijai prieglobsčio gavėjų socialinės integracijos eigos ir integracijos lėšų panaudojimo</text:span><text:span text:style-name="T332"><text:s/>ataskaitas;</text:span></text:p>
      <text:p text:style-name="P333"><text:span text:style-name="T334">3.6.9</text:span><text:span text:style-name="T335">. keičiasi su kitomis valstybėmis paramos integracijai teikimo patirtimi;</text:span></text:p>
      <text:p text:style-name="P336"><text:span text:style-name="T337">3.6.10</text:span><text:span text:style-name="T338"><text:s/></text:span><text:span text:style-name="T339">bendradarbiauja su Švietimo, mokslo ir sporto ministerija, Lietuvos Respublikos sveikatos apsaugos ministerija, Migracijos departamentu, Valstybės si</text:span><text:span text:style-name="T340">enos apsaugos tarnyba, Užimtumo tarnyba, policijos įstaigomis, kitomis valstybės ir savivaldybių institucijomis, įstaigomis, organizacijomis, tarptautinėmis organizacijomis ir nevyriausybinėmis organizacijomis savo kompetencijai priklausančiais klausimais;</text:span><text:s/></text:p>
      <text:p text:style-name="P341">Papunkčio pakeitimai:</text:p>
      <text:p text:style-name="P342"><text:span text:style-name="T343">Nr.<text:s/></text:span><text:a xlink:href="https://www.e-tar.lt/portal/legalAct.html?documentId=e271d96009fd11ebb74de75171d26d52" office:target-frame-name="_top" xlink:show="replace"><text:span text:style-name="T344">1094</text:span></text:a><text:span text:style-name="T345">, 2020-10-07, paskelbta TAR 2020-10-09, i. k. 2020-21120</text:span></text:p>
      <text:p text:style-name="Normal"/>
      <text:p text:style-name="P346"><text:span text:style-name="T347">3.6.11</text:span><text:span text:style-name="T348">. organizuoja dokumentų, patvirtinančių prieglobsčio gavėj</text:span><text:span text:style-name="T349">ų išsilavinimą, kvalifikaciją ir kompetencijas, vertimą, tvirtinimą ir pateikimą<text:s/></text:span><text:span text:style-name="T350">Švietimo, mokslo ir sporto ministerijos</text:span><text:span text:style-name="T351"><text:s/>įgaliotai institucijai ir<text:s/></text:span><text:span text:style-name="T352">Užimtumo tarnybai</text:span><text:span text:style-name="T353">;</text:span><text:s/></text:p>
      <text:p text:style-name="P354">Papunkčio pakeitimai:</text:p>
      <text:p text:style-name="P355"><text:span text:style-name="T356">Nr.<text:s/></text:span><text:a xlink:href="https://www.e-tar.lt/portal/legalAct.html?documentId=39fe4c90afe811e7afdadfc0e4460de4" office:target-frame-name="_top" xlink:show="replace"><text:span text:style-name="T357">822</text:span></text:a><text:span text:style-name="T358">, 2017-10-11, paskelbta TAR 2017-10-13, i. k. 2017-16269</text:span></text:p>
      <text:p text:style-name="P359"><text:span text:style-name="T360">Nr.<text:s/></text:span><text:a xlink:href="https://www.e-tar.lt/portal/legalAct.html?documentId=e271d96009fd11ebb74de75171d26d52" office:target-frame-name="_top" xlink:show="replace"><text:span text:style-name="T361">1094</text:span></text:a><text:span text:style-name="T362">, 2020-10-07, paskelbta TAR 2020-10-09, i. k. 2020-2112</text:span><text:span text:style-name="T363">0</text:span></text:p>
      <text:p text:style-name="Normal"/>
      <text:p text:style-name="P364"><text:span text:style-name="T365">3.6.12</text:span><text:span text:style-name="T366">.</text:span><text:span text:style-name="T367"><text:s/></text:span><text:span text:style-name="T368">kartu su prieglobsčio gavėju ar (ir) jo šeimos nariais parengia<text:s/></text:span><text:span text:style-name="T369">ir, pasikeitus aplinkybėms, atnaujina individualų integracijos planą prieglobsčio gavėjo gyvenimo centre laikotarpiui; pasibaigus prieglobsčio gavėjo gyvenimo centre laikotarpiu</text:span><text:span text:style-name="T370">i, individualų integracijos planą ir informaciją apie prieglobsčio gavėjo ar (ir) jo šeimos narių integracijos pažangą perduoda<text:s/></text:span><text:soft-page-break/><text:span text:style-name="T371">integraciją įgyvendinančiai institucijai.</text:span><text:span text:style-name="T372"><text:s/>Individualaus integracijos plano prieglobsčio gavėjui</text:span><text:span text:style-name="T373"><text:s/>ar (ir) jo šeimos nariams</text:span><text:span text:style-name="T374"><text:s/>pareng</text:span><text:span text:style-name="T375">imo, atnaujinimo ir integracijos stebėsenos bei pažangos vertinimo tvarkos aprašą tvirtina Lietuvos Respublikos socialinės apsaugos ir darbo ministras</text:span><text:span text:style-name="T376">;</text:span><text:s/></text:p>
      <text:p text:style-name="P377">Papildyta papunkčiu:</text:p>
      <text:p text:style-name="P378"><text:span text:style-name="T379">Nr.<text:s/></text:span><text:a xlink:href="https://www.e-tar.lt/portal/legalAct.html?documentId=e271d96009fd11ebb74de75171d26d52" office:target-frame-name="_top" xlink:show="replace"><text:span text:style-name="T380">1094</text:span></text:a><text:span text:style-name="T381">, 2020-10-07, paskelbta TAR 2020-10-09, i. k. 2020-21120</text:span></text:p>
      <text:p text:style-name="Normal"/>
      <text:p text:style-name="P382"><text:span text:style-name="T383">3.7</text:span><text:span text:style-name="T384">.</text:span><text:span text:style-name="T385"><text:s/></text:span><text:span text:style-name="T386">Prieglobsčio gavėjų paramos integracijai klausimų komisija (toliau – komisija), kuri:</text:span></text:p>
      <text:p text:style-name="P387"><text:span text:style-name="T388">3</text:span><text:span text:style-name="T389">.7.1</text:span><text:span text:style-name="T390">. priima sprendimus dėl paramos integracijai teikimo savivaldybės teritorijoje iš karto, kai užsieniečiui suteikiamas prieglobstis, jeigu prieglobsčio gavėjas atitinka vieną iš Aprašo 5 punkte nurodytų sąlygų;</text:span></text:p>
      <text:p text:style-name="P391"><text:span text:style-name="T392">3.7.2</text:span><text:span text:style-name="T393">. sprendžia klausimus dėl param</text:span><text:span text:style-name="T394">os integracijai savivaldybės teritorijoje – integracijos laikotarpio pratęsimo, nutraukimo, atnaujinimo ir papildomų paramos integracijai priemonių skyrimo;</text:span></text:p>
      <text:p text:style-name="P395"><text:span text:style-name="T396">3.8</text:span><text:span text:style-name="T397">. integraciją įgyvendinanti institucija:</text:span></text:p>
      <text:p text:style-name="P398"><text:span text:style-name="T399">3.8.1</text:span><text:span text:style-name="T400">. turi teisę iki integracijos savivaldybės</text:span><text:span text:style-name="T401"><text:s/>teritorijoje pradžios susitikti su prieglobsčio gavėju, gyvenančiu centre</text:span><text:span text:style-name="T402"><text:s/>arba kitose centro suteiktose gyvenamosiose patalpose</text:span><text:span text:style-name="T403">, gauti iš centro prieglobsčio gavėjo ar (ir) jo šeimos narių</text:span><text:span text:style-name="T404"><text:s/></text:span><text:span text:style-name="T405">individualų integracijos planą, informaciją apie jo įgyvendinimo e</text:span><text:span text:style-name="T406">igą ir individualią prieglobsčio gavėjo ar (ir) jo šeimos narių integracijos pažangą;</text:span><text:s/></text:p>
      <text:p text:style-name="P407">Papunkčio pakeitimai:</text:p>
      <text:p text:style-name="P408"><text:span text:style-name="T409">Nr.<text:s/></text:span><text:a xlink:href="https://www.e-tar.lt/portal/legalAct.html?documentId=39fe4c90afe811e7afdadfc0e4460de4" office:target-frame-name="_top" xlink:show="replace"><text:span text:style-name="T410">822</text:span></text:a><text:span text:style-name="T411">, 2017-10-11, paskelbta TAR 2017-10-13, i.</text:span><text:span text:style-name="T412"><text:s/>k. 2017-16269</text:span></text:p>
      <text:p text:style-name="P413"><text:span text:style-name="T414">Nr.<text:s/></text:span><text:a xlink:href="https://www.e-tar.lt/portal/legalAct.html?documentId=e271d96009fd11ebb74de75171d26d52" office:target-frame-name="_top" xlink:show="replace"><text:span text:style-name="T415">1094</text:span></text:a><text:span text:style-name="T416">, 2020-10-07, paskelbta TAR 2020-10-09, i. k. 2020-21120</text:span></text:p>
      <text:p text:style-name="Normal"/>
      <text:p text:style-name="P417"><text:span text:style-name="T418">3.8.2</text:span><text:span text:style-name="T419">. sudaro su prieglobsčio gavėju ar jo šeimos nariais centro<text:s/></text:span><text:span text:style-name="T420">direktoriaus nustatytos formos sutartį dėl paramos integracijai teikimo savivaldybės teritorijoje;</text:span></text:p>
      <text:p text:style-name="P421"><text:span text:style-name="T422">3.8.3</text:span><text:span text:style-name="T423">. kartu su prieglobsčio gavėju ar (ir) jo šeimos nariais<text:s/></text:span><text:span text:style-name="T424">parengia ir, pasikeitus aplinkybėms,<text:s/></text:span><text:span text:style-name="T425">atnaujina individualų integracijos planą<text:s/></text:span><text:span text:style-name="T426">ir<text:s/></text:span><text:span text:style-name="T427">teikia cen</text:span><text:span text:style-name="T428">trui ataskaitas<text:s/></text:span><text:span text:style-name="T429">apie individualią<text:s/></text:span><text:soft-page-break/><text:span text:style-name="T430">prieglobsčio gavėjo ar (ir) jo šeimos narių integracijos pažangą</text:span><text:span text:style-name="T431"><text:s/>(pirmoji ataskaita teikiama po 6 mėn. nuo Aprašo 3.6.4 papunktyje nurodytos sutarties dėl paramos integracijai teikimo pasirašymo dienos, kitos ataskaitos –<text:s/></text:span><text:span text:style-name="T432">prieš komisijos posėdį, kuriame svarstomas paramos integracijai pratęsimas, atnaujinimas arba nutraukimas)</text:span><text:span text:style-name="T433">;<text:s/></text:span></text:p>
      <text:p text:style-name="P434">Papunkčio pakeitimai:</text:p>
      <text:p text:style-name="P435"><text:span text:style-name="T436">Nr.<text:s/></text:span><text:a xlink:href="https://www.e-tar.lt/portal/legalAct.html?documentId=e271d96009fd11ebb74de75171d26d52" office:target-frame-name="_top" xlink:show="replace"><text:span text:style-name="T437">1094</text:span></text:a><text:span text:style-name="T438">, 2020-10-07, paske</text:span><text:span text:style-name="T439">lbta TAR 2020-10-09, i. k. 2020-21120</text:span></text:p>
      <text:p text:style-name="Normal"/>
      <text:p text:style-name="P440"><text:span text:style-name="T441">3.8.4</text:span><text:span text:style-name="T442">. kiekvienam mėnesiui pasibaigus, iki kito mėnesio 5 dienos, registruoja Pabėgėlių administravimo informacinės sistemos duomenų bazėje duomenis apie integracijos vykdymą ir lėšų, skirtų paramai integracijai t</text:span><text:span text:style-name="T443">eikti savivaldybės teritorijoje, panaudojimą;</text:span></text:p>
      <text:p text:style-name="P444"><text:span text:style-name="T445">3.8.5</text:span><text:span text:style-name="T446">. bendradarbiauja su savivaldybių institucijomis ir įstaigomis (jų paskirtais atsakingais asmenimis) integracijos savivaldybės teritorijoje klausimais;</text:span></text:p>
      <text:p text:style-name="P447"><text:span text:style-name="T448">3.8.6</text:span><text:span text:style-name="T449">.<text:s/></text:span><text:span text:style-name="T450">įvertinusi individualaus integracijos<text:s/></text:span><text:span text:style-name="T451">plano įgyvendinimo</text:span><text:span text:style-name="T452"><text:s/></text:span><text:span text:style-name="T453">eigą, teikia centrui pasiūlymus ir išvadas dėl paramos integracijai pratęsimo, atnaujinimo arba nutraukimo</text:span><text:span text:style-name="T454">;</text:span><text:s/></text:p>
      <text:p text:style-name="P455">Papunkčio pakeitimai:</text:p>
      <text:p text:style-name="P456"><text:span text:style-name="T457">Nr.<text:s/></text:span><text:a xlink:href="https://www.e-tar.lt/portal/legalAct.html?documentId=e271d96009fd11ebb74de75171d26d52" office:target-frame-name="_top" xlink:show="replace"><text:span text:style-name="T458">1094</text:span></text:a><text:span text:style-name="T459">, 2020-10-07, paskelbta TAR 2020-10-09, i. k. 2020-21120</text:span></text:p>
      <text:p text:style-name="Normal"/>
      <text:p text:style-name="P460"><text:span text:style-name="T461">3.8.7</text:span><text:span text:style-name="T462">. prižiūri prieglobsčio gavėjų lietuvių kalbos mokymosi procesą;</text:span></text:p>
      <text:p text:style-name="P463"><text:span text:style-name="T464">3.8.8</text:span><text:span text:style-name="T465">.</text:span><text:span text:style-name="T466"><text:s/></text:span><text:span text:style-name="T467">organizuoja socialinių, teisinių, sveikatos, ugdymo ir kitų paslaugų teikimą, siekdama įgalinti prieglobsčio gavė</text:span><text:span text:style-name="T468">ją ar (ir) jo šeimos narius dalyvauti įgyvendinant individualų integracijos planą</text:span><text:span text:style-name="T469">;</text:span><text:s/></text:p>
      <text:p text:style-name="P470">Papunkčio pakeitimai:</text:p>
      <text:p text:style-name="P471"><text:span text:style-name="T472">Nr.<text:s/></text:span><text:a xlink:href="https://www.e-tar.lt/portal/legalAct.html?documentId=e271d96009fd11ebb74de75171d26d52" office:target-frame-name="_top" xlink:show="replace"><text:span text:style-name="T473">1094</text:span></text:a><text:span text:style-name="T474">, 2020-10-07, paskelbta TAR 2020-10-09, i. k</text:span><text:span text:style-name="T475">. 2020-21120</text:span></text:p>
      <text:p text:style-name="Normal"/>
      <text:p text:style-name="P476"><text:span text:style-name="T477">3.8.9</text:span><text:span text:style-name="T478">. perveda į prieglobsčio gavėjo nurodytą asmeninę sąskaitą per Lietuvos Respublikoje, kitoje Europos Sąjungos valstybėje narėje ar Europos ekonominės erdvės valstybėje įregistruotą kredito įstaigą ar kitą mokėjimo paslaugų teikėją lė</text:span><text:span text:style-name="T479">šas, nurodytas Aprašo 24 punkte.</text:span><text:s/></text:p>
      <text:p text:style-name="P480">Papunkčio pakeitimai:</text:p>
      <text:p text:style-name="P481"><text:span text:style-name="T482">Nr.<text:s/></text:span><text:a xlink:href="https://www.e-tar.lt/portal/legalAct.html?documentId=e271d96009fd11ebb74de75171d26d52" office:target-frame-name="_top" xlink:show="replace"><text:span text:style-name="T483">1094</text:span></text:a><text:span text:style-name="T484">, 2020-10-07, paskelbta TAR 2020-10-09, i. k. 2020-21120</text:span></text:p>
      <text:p text:style-name="Normal"/>
      <text:p text:style-name="P485"><text:span text:style-name="T486">II</text:span><text:span text:style-name="T487"><text:s/>SKYRIUS</text:span></text:p>
      <text:p text:style-name="P488"><text:span text:style-name="T489">PARAMOS<text:s/></text:span><text:span text:style-name="T490">INTEGRACIJAI TEIKIMO PAGRINDAI IR ORGANIZAVIMAS</text:span></text:p>
      <text:p text:style-name="P491"/>
      <text:p text:style-name="P492"><text:span text:style-name="T493">4</text:span><text:span text:style-name="T494">. Parama integracijai pradedama teikti centre<text:s/></text:span><text:span text:style-name="T495">arba kitose centro suteiktose gyvenamosiose patalpose</text:span><text:span text:style-name="T496"><text:s/>nuo sutarties tarp centro ir prieglobsčio gavėjo dėl paramos integracijai teikimo pasirašymo dienos ir</text:span><text:span text:style-name="T497"><text:s/>tęsiama savivaldybės teritorijoje, centrui pasirašius sutartį dėl paramos integracijai teikimo su integraciją įgyvendinančia institucija, o integraciją įgyvendinančiai institucijai – su prieglobsčio gavėju.<text:s/></text:span></text:p>
      <text:p text:style-name="P498">Punkto pakeitimai:</text:p>
      <text:p text:style-name="P499"><text:span text:style-name="T500">Nr.<text:s/></text:span><text:a xlink:href="https://www.e-tar.lt/portal/legalAct.html?documentId=39fe4c90afe811e7afdadfc0e4460de4" office:target-frame-name="_top" xlink:show="replace"><text:span text:style-name="T501">822</text:span></text:a><text:span text:style-name="T502">, 2017-10-11, paskelbta TAR 2017-10-13, i. k. 2017-16269</text:span></text:p>
      <text:p text:style-name="Normal"/>
      <text:p text:style-name="P503"><text:span text:style-name="T504">5</text:span><text:span text:style-name="T505">. Komisijos,<text:s/></text:span><text:span text:style-name="T506">kurios sudarymo tvarką, sudėtį, darbo organizavimo tvarką tvirtina socialinės apsaugos ir darbo ministras, sprendimu<text:s/></text:span><text:span text:style-name="T507">parama integracijai<text:s/></text:span><text:span text:style-name="T508">gali būti pradėta<text:s/></text:span><text:span text:style-name="T509">teikti savivaldybės teritorijoje iš karto, kai užsieniečiui suteikiamas prieglobstis, jeigu prieglobs</text:span><text:span text:style-name="T510">čio gavėjas atitinka<text:s/></text:span><text:span text:style-name="T511">vieną iš šių sąlygų:</text:span></text:p>
      <text:p text:style-name="P512"><text:span text:style-name="T513">5.1</text:span><text:span text:style-name="T514">. turi darbą ir (ar) gyvenamąjį būstą Lietuvos Respublikoje;</text:span><text:s/></text:p>
      <text:p text:style-name="P515">Papunkčio pakeitimai:</text:p>
      <text:p text:style-name="P516"><text:span text:style-name="T517">Nr.<text:s/></text:span><text:a xlink:href="https://www.e-tar.lt/portal/legalAct.html?documentId=39fe4c90afe811e7afdadfc0e4460de4" office:target-frame-name="_top" xlink:show="replace"><text:span text:style-name="T518">822</text:span></text:a><text:span text:style-name="T519">, 2017-10-11, paskel</text:span><text:span text:style-name="T520">bta TAR 2017-10-13, i. k. 2017-16269</text:span></text:p>
      <text:p text:style-name="Normal"/>
      <text:p text:style-name="P521"><text:span text:style-name="T522">5.2</text:span><text:span text:style-name="T523">. nepilnamečiai jo vaikai lanko ugdymo įstaigas Lietuvos Respublikoje;</text:span></text:p>
      <text:p text:style-name="P524"><text:span text:style-name="T525">5.3</text:span><text:span text:style-name="T526">. moka lietuvių kalbą ne žemesniu kaip A1 lygiu;</text:span></text:p>
      <text:p text:style-name="P527"><text:span text:style-name="T528">5.4</text:span><text:span text:style-name="T529">. užsieniečio šeimos susijungimo atveju.</text:span></text:p>
      <text:p text:style-name="P530"><text:span text:style-name="T531">6</text:span><text:span text:style-name="T532">. Prieglobsčio gavėjas,<text:s/></text:span><text:span text:style-name="T533">norintis gauti paramą integracijai centre</text:span><text:span text:style-name="T534"><text:s/>arba kitose centro suteiktose gyvenamosiose patalpose</text:span><text:span text:style-name="T535">, centro direktoriui turi pateikti:</text:span><text:s/></text:p>
      <text:p text:style-name="P536">Punkto pakeitimai:</text:p>
      <text:p text:style-name="P537"><text:span text:style-name="T538">Nr.<text:s/></text:span><text:a xlink:href="https://www.e-tar.lt/portal/legalAct.html?documentId=39fe4c90afe811e7afdadfc0e4460de4" office:target-frame-name="_top" xlink:show="replace"><text:span text:style-name="T539">822</text:span></text:a><text:span text:style-name="T540">, 2017-10-11, paskelbta TAR 2017-10-13, i. k. 2017-16269</text:span></text:p>
      <text:p text:style-name="P541"><text:span text:style-name="T542">6.1</text:span><text:span text:style-name="T543">. laisvos formos prašymą teikti centre<text:s/></text:span><text:span text:style-name="T544">arba kitose centro suteiktose gyvenamosiose patalpose</text:span><text:span text:style-name="T545"><text:s/>paramą integracijai;</text:span><text:s/></text:p>
      <text:p text:style-name="P546">Papunkčio pakeitimai:</text:p>
      <text:p text:style-name="P547"><text:span text:style-name="T548">Nr.<text:s/></text:span><text:a xlink:href="https://www.e-tar.lt/portal/legalAct.html?documentId=39fe4c90afe811e7afdadfc0e4460de4" office:target-frame-name="_top" xlink:show="replace"><text:span text:style-name="T549">822</text:span></text:a><text:span text:style-name="T550">, 2017-10-11, paskelbta TAR 2017-10-13, i. k. 2017-16269</text:span></text:p>
      <text:p text:style-name="Normal"/>
      <text:p text:style-name="P551"><text:span text:style-name="T552">6.2</text:span><text:span text:style-name="T553">. dokumentą, įrodantį, kad suteiktas prieglobstis Lietuvos Respublikoje;</text:span></text:p>
      <text:p text:style-name="P554"><text:span text:style-name="T555">6.3</text:span><text:span text:style-name="T556">. centro direktoriaus nustatytos formos pajamų ir turto deklara</text:span><text:span text:style-name="T557">ciją;</text:span></text:p>
      <text:p text:style-name="P558"><text:span text:style-name="T559">6.4</text:span><text:span text:style-name="T560">. asmens tapatybę patvirtinantį dokumentą, jeigu jį turi.</text:span></text:p>
      <text:p text:style-name="P561"><text:span text:style-name="T562">7</text:span><text:span text:style-name="T563">. Prieglobsčio gavėjas paramą integracijai gali gauti tik vieną kartą.</text:span></text:p>
      <text:p text:style-name="P564"><text:span text:style-name="T565">8</text:span><text:span text:style-name="T566">. Parama integracijai centre<text:s/></text:span><text:span text:style-name="T567">arba kitose centro suteiktose gyvenamosiose patalpose</text:span><text:span text:style-name="T568"><text:s/>teikiama iki 3 mėne</text:span><text:span text:style-name="T569">sių nuo sutarties su prieglobsčio gavėju dėl paramos integracijai teikimo pasirašymo dienos. Jeigu per nustatytą laikotarpį pažeidžiamiems asmenims nepavyksta pasirengti tęsti integraciją savivaldybės teritorijoje, šis laikotarpis centro direktoriaus spren</text:span><text:span text:style-name="T570">dimu gali būti pratęstas. Bendras paramos integracijai centre<text:s/></text:span><text:span text:style-name="T571">arba kitose centro suteiktose gyvenamosiose patalpose</text:span><text:span text:style-name="T572"><text:s/>laikotarpis negali būti ilgesnis kaip 6 mėnesiai, išskyrus nelydimus nepilnamečius užsieniečius. Nelydimiems nepilnamečiams užsieniečiams, a</text:span><text:span text:style-name="T573">tsižvelgiant į jų interesus, paramos integracijai centre<text:s/></text:span><text:span text:style-name="T574">arba kitose centro suteiktose gyvenamosiose patalpose</text:span><text:span text:style-name="T575"><text:s/>laikotarpis gali būti pratęstas, kol jiems sukaks 18 metų.</text:span><text:s/></text:p>
      <text:p text:style-name="P576">Punkto pakeitimai:</text:p>
      <text:p text:style-name="P577"><text:span text:style-name="T578">Nr.<text:s/></text:span><text:a xlink:href="https://www.e-tar.lt/portal/legalAct.html?documentId=39fe4c90afe811e7afdadfc0e4460de4" office:target-frame-name="_top" xlink:show="replace"><text:span text:style-name="T579">822</text:span></text:a><text:span text:style-name="T580">, 2017-10-11, paskelbta TAR 2017-10-13, i. k. 2017-16269</text:span></text:p>
      <text:p text:style-name="Normal"/>
      <text:p text:style-name="P581"><text:span text:style-name="T582">9</text:span><text:span text:style-name="T583">. Sprendimą dėl paramos integracijai centre<text:s/></text:span><text:span text:style-name="T584">arba kitose centro suteiktose gyvenamosiose<text:s/></text:span><text:span text:style-name="T585">patalpose</text:span><text:span text:style-name="T586"><text:s/>trukmės priima centro direktorius.</text:span><text:s/></text:p>
      <text:p text:style-name="P587">Punkto pakeitimai:</text:p>
      <text:p text:style-name="P588"><text:span text:style-name="T589">Nr.<text:s/></text:span><text:a xlink:href="https://www.e-tar.lt/portal/legalAct.html?documentId=39fe4c90afe811e7afdadfc0e4460de4" office:target-frame-name="_top" xlink:show="replace"><text:span text:style-name="T590">822</text:span></text:a><text:span text:style-name="T591">, 2017-10-11, paskelbta TAR 2017-10-13, i. k. 2017-16269</text:span></text:p>
      <text:p text:style-name="Normal"/>
      <text:p text:style-name="P592"><text:span text:style-name="T593">10</text:span><text:span text:style-name="T594">. Prieglobsčio gavėjas</text:span><text:span text:style-name="T595"><text:s/>pateikia centrui prašymą pratęsti paramos integracijai teikimą centre</text:span><text:span text:style-name="T596"><text:s/>arba kitose centro suteiktose gyvenamosiose patalpose</text:span><text:span text:style-name="T597"><text:s/>ir centro direktoriaus nustatytos formos pajamų ir turto deklaraciją ne vėliau kaip likus 10 darbo dienų iki paramos integracijai t</text:span><text:span text:style-name="T598">eikimo centre<text:s/></text:span><text:span text:style-name="T599">arba kitose centro suteiktose gyvenamosiose patalpose</text:span><text:span text:style-name="T600"><text:s/>laikotarpio pabaigos.</text:span><text:s/></text:p>
      <text:p text:style-name="P601">Punkto pakeitimai:</text:p>
      <text:p text:style-name="P602"><text:span text:style-name="T603">Nr.<text:s/></text:span><text:a xlink:href="https://www.e-tar.lt/portal/legalAct.html?documentId=39fe4c90afe811e7afdadfc0e4460de4" office:target-frame-name="_top" xlink:show="replace"><text:span text:style-name="T604">822</text:span></text:a><text:span text:style-name="T605">, 2017-10-11, paskelbta TAR 2017-10-13, i</text:span><text:span text:style-name="T606">. k. 2017-16269</text:span></text:p>
      <text:p text:style-name="Normal"/>
      <text:p text:style-name="P607"><text:span text:style-name="T608">11</text:span><text:span text:style-name="T609">. Pasibaigus paramos integracijai centre<text:s/></text:span><text:span text:style-name="T610">arba kitose centro suteiktose gyvenamosiose patalpose</text:span><text:span text:style-name="T611"><text:s/>laikotarpiui, centro direktorius priima sprendimą dėl paramos integracijai savivaldybės teritorijoje teikimo. Ji trunka iki 12 mėnesių nuo</text:span><text:span text:style-name="T612"><text:s/>prieglobsčio gavėjo išvykimo iš centro<text:s/></text:span><text:span text:style-name="T613">arba kitų centro suteiktų gyvenamųjų patalpų</text:span><text:span text:style-name="T614"><text:s/>dienos. Centro direktoriaus sprendime turi būti nurodyti prieglobsčio gavėjo duomenys, savivaldybės teritorija, į kurią jis išsikelia, ir integraciją įgyvendinanti institu</text:span><text:span text:style-name="T615">cija.<text:s/></text:span><text:span text:style-name="T616">Prieglobsčio gavėjas pateikia centrui prašymą teikti paramą integracijai savivaldybės teritorijoje ir centro direktoriaus nustatytos formos pajamų ir turto deklaraciją ne vėliau kaip likus 10 darbo dienų iki paramos integracijai teikimo centre<text:s/></text:span><text:span text:style-name="T617">arba<text:s/></text:span><text:span text:style-name="T618">kitose centro suteiktose gyvenamosiose patalpose</text:span><text:span text:style-name="T619"><text:s/>laikotarpio pabaigos.<text:s/></text:span></text:p>
      <text:p text:style-name="P620">Punkto pakeitimai:</text:p>
      <text:p text:style-name="P621"><text:span text:style-name="T622">Nr.<text:s/></text:span><text:a xlink:href="https://www.e-tar.lt/portal/legalAct.html?documentId=39fe4c90afe811e7afdadfc0e4460de4" office:target-frame-name="_top" xlink:show="replace"><text:span text:style-name="T623">822</text:span></text:a><text:span text:style-name="T624">, 2017-10-11, paskelbta TAR 2017-10-13, i. k. 2017-16269</text:span></text:p>
      <text:p text:style-name="Normal"/>
      <text:p text:style-name="P625"><text:span text:style-name="T626">12</text:span><text:span text:style-name="T627">. Centras per 3 darbo dienas nuo centro direktoriaus sprendimo dėl paramos integracijai savivaldybės teritorijoje teikimo priėmimo persiunčia</text:span><text:span text:style-name="T628"><text:s/></text:span><text:span text:style-name="T629">integraciją įgyvendinančiai institucijai elektroniniu paštu centro direktoriaus sprendimą dėl paramos integrac</text:span><text:span text:style-name="T630">ijai savivaldybės teritorijoje teikimo, prieglobsčio gavėjo prašymą teikti paramą integracijai savivaldybės teritorijoje, centro direktoriaus nustatytos formos pajamų ir turto deklaraciją.</text:span></text:p>
      <text:p text:style-name="P631"><text:span text:style-name="T632">13</text:span><text:span text:style-name="T633">. Integraciją įgyvendinanti institucija, gavusi iš centro Apr</text:span><text:span text:style-name="T634">ašo 12 punkte nurodytus dokumentus, per 5 darbo dienas pasirašo su prieglobsčio gavėju sutartį dėl paramos integracijai teikimo savivaldybės teritorijoje.</text:span></text:p>
      <text:p text:style-name="P635"><text:span text:style-name="T636">14</text:span><text:span text:style-name="T637">. Parama integracijai savivaldybės teritorijoje pradedama teikti nuo sutarties dėl paramos inte</text:span><text:span text:style-name="T638">gracijai teikimo savivaldybės teritorijoje tarp prieglobsčio gavėjo ir integraciją įgyvendinančios institucijos pasirašymo dienos.</text:span></text:p>
      <text:p text:style-name="P639"><text:span text:style-name="T640">15</text:span><text:span text:style-name="T641">. Prieglobsčio gavėjas per 10 darbo dienų nuo sutarties dėl paramos integracijai teikimo savivaldybės teritorijoje su i</text:span><text:span text:style-name="T642">ntegraciją įgyvendinančia institucija pasirašymo turi</text:span><text:span text:style-name="T643"><text:s/></text:span><text:span text:style-name="T644">savo pasirinktos savivaldybės teritorijoje pats arba su integraciją įgyvendinančios institucijos pagalba susirasti gyvenamąsias patalpas ir jose apsigyventi.</text:span></text:p>
      <text:p text:style-name="P645"><text:span text:style-name="T646">15</text:span><text:span text:style-name="T647">1</text:span><text:span text:style-name="T648">.</text:span><text:span text:style-name="T649"><text:s/></text:span><text:span text:style-name="T650">Tuo atveju, kai prieglobsčio gavėju</text:span><text:span text:style-name="T651">i gyvenamąsias patalpas, atitinkančias statybos, higienos ir gaisrinės saugos reikalavimus (toliau – gyvenamosios patalpos), pasirinktoje savivaldybės teritorijoje padeda susirasti integraciją įgyvendinanti institucija, ji ne vėliau kaip per 5 darbo dienas</text:span><text:span text:style-name="T652"><text:s/>nuo sutarties su prieglobsčio gavėju pasirašymo dienos pateikia prieglobsčio gavėjui pasiūlymą dėl gyvenamųjų patalpų.</text:span><text:s/></text:p>
      <text:p text:style-name="P653">Papildyta punktu:</text:p>
      <text:p text:style-name="P654"><text:span text:style-name="T655">Nr.<text:s/></text:span><text:a xlink:href="https://www.e-tar.lt/portal/legalAct.html?documentId=39fe4c90afe811e7afdadfc0e4460de4" office:target-frame-name="_top" xlink:show="replace"><text:span text:style-name="T656">822</text:span></text:a><text:span text:style-name="T657">, 2017-10-11</text:span><text:span text:style-name="T658">, paskelbta TAR 2017-10-13, i. k. 2017-16269</text:span></text:p>
      <text:p text:style-name="Normal"/>
      <text:p text:style-name="P659"><text:span text:style-name="T660">15</text:span><text:span text:style-name="T661">2</text:span><text:span text:style-name="T662">.</text:span><text:span text:style-name="T663"><text:s/></text:span><text:span text:style-name="T664">Prieglobsčio gavėjas, įvertinęs integraciją įgyvendinančios institucijos pateiktą pasiūlymą dėl gyvenamųjų patalpų, privalo raštu per 4 darbo dienas nuo pasiūlymo gavimo dienos pateikti integraciją<text:s/></text:span><text:span text:style-name="T665">įgyvendinančiai institucijai savo sutikimą / nesutikimą dėl pateikto pasiūlymo.</text:span><text:s/></text:p>
      <text:p text:style-name="P666">Papildyta punktu:</text:p>
      <text:p text:style-name="P667"><text:span text:style-name="T668">Nr.<text:s/></text:span><text:a xlink:href="https://www.e-tar.lt/portal/legalAct.html?documentId=39fe4c90afe811e7afdadfc0e4460de4" office:target-frame-name="_top" xlink:show="replace"><text:span text:style-name="T669">822</text:span></text:a><text:span text:style-name="T670">, 2017-10-11, paskelbta TAR 2017-10-13, i. k. 2017-1</text:span><text:span text:style-name="T671">6269</text:span></text:p>
      <text:p text:style-name="Normal"/>
      <text:p text:style-name="P672"><text:span text:style-name="T673">15</text:span><text:span text:style-name="T674">3</text:span><text:span text:style-name="T675">. Jeigu prieglobsčio gavėjas atsisako integraciją įgyvendinančios institucijos pasiūlymo dėl gyvenamųjų patalpų, integraciją įgyvendinanti institucija ne vėliau kaip per 5 darbo dienas pateikia kitą pasiūlymą dėl gyvenamųjų patalpų.</text:span><text:s/></text:p>
      <text:p text:style-name="P676">Papildyta<text:s/>punktu:</text:p>
      <text:p text:style-name="P677"><text:span text:style-name="T678">Nr.<text:s/></text:span><text:a xlink:href="https://www.e-tar.lt/portal/legalAct.html?documentId=39fe4c90afe811e7afdadfc0e4460de4" office:target-frame-name="_top" xlink:show="replace"><text:span text:style-name="T679">822</text:span></text:a><text:span text:style-name="T680">, 2017-10-11, paskelbta TAR 2017-10-13, i. k. 2017-16269</text:span></text:p>
      <text:p text:style-name="Normal"/>
      <text:p text:style-name="P681"><text:span text:style-name="T682">15</text:span><text:span text:style-name="T683">4</text:span><text:span text:style-name="T684">. Jeigu prieglobsčio gavėjas atsisako integraciją įgyvendinančios<text:s/></text:span><text:span text:style-name="T685">institucijos trijų iš eilės pateiktų pasiūlymų dėl gyvenamųjų patalpų,</text:span><text:span text:style-name="T686"><text:s/></text:span><text:span text:style-name="T687">gyvenamųjų patalpų nuomos mokesčio dalies kompensacija, nurodyta Aprašo<text:s/></text:span><text:span text:style-name="T688">24.7</text:span><text:span text:style-name="T689">1</text:span><text:span text:style-name="T690"><text:s/></text:span><text:span text:style-name="T691">papunktyje, jam nemokama.</text:span><text:s/></text:p>
      <text:p text:style-name="P692">Papildyta punktu:</text:p>
      <text:p text:style-name="P693"><text:span text:style-name="T694">Nr.<text:s/></text:span><text:a xlink:href="https://www.e-tar.lt/portal/legalAct.html?documentId=39fe4c90afe811e7afdadfc0e4460de4" office:target-frame-name="_top" xlink:show="replace"><text:span text:style-name="T695">822</text:span></text:a><text:span text:style-name="T696">, 2017-10-11, paskelbta TAR 2017-10-13, i. k. 2017-16269</text:span></text:p>
      <text:p text:style-name="Normal"/>
      <text:p text:style-name="P697"><text:span text:style-name="T698">16</text:span><text:span text:style-name="T699">. Prieglobsčio gavėjų ir jų daiktų nuvežimą iki gyvenamosios vietos savivaldybių teritorijose organizuoja centras.</text:span></text:p>
      <text:p text:style-name="P700"><text:span text:style-name="T701">17</text:span><text:span text:style-name="T702">. Integraciją įgyvendinanti<text:s/></text:span><text:span text:style-name="T703">institucija lėšas, nurodytas Aprašo 24 punkte, perveda į prieglobsčio gavėjo nurodytą asmeninę sąskaitą per Lietuvos Respublikoje, kitoje Europos Sąjungos valstybėje narėje ar Europos ekonominės erdvės valstybėje įregistruotą kredito įstaigą ar kitą mokėji</text:span><text:span text:style-name="T704">mo paslaugų teikėją.</text:span><text:s/></text:p>
      <text:p text:style-name="P705">Punkto pakeitimai:</text:p>
      <text:p text:style-name="P706"><text:span text:style-name="T707">Nr.<text:s/></text:span><text:a xlink:href="https://www.e-tar.lt/portal/legalAct.html?documentId=e271d96009fd11ebb74de75171d26d52" office:target-frame-name="_top" xlink:show="replace"><text:span text:style-name="T708">1094</text:span></text:a><text:span text:style-name="T709">, 2020-10-07, paskelbta TAR 2020-10-09, i. k. 2020-21120</text:span></text:p>
      <text:p text:style-name="Normal"/>
      <text:p text:style-name="P710"><text:span text:style-name="T711">18</text:span><text:span text:style-name="T712">.<text:s/></text:span><text:span text:style-name="T713">Jeigu per Aprašo 11 punkte nustatytą laikot</text:span><text:span text:style-name="T714">arpį prieglobsčio gavėjui ar (ir) jo šeimos nariams nepavyksta integruotis, komisija gali šį laikotarpį pratęsti. Bendras integracijos laikotarpis centre,<text:s/></text:span><text:span text:style-name="T715">kitose centro suteiktose gyvenamosiose patalpose</text:span><text:span text:style-name="T716"><text:s/></text:span><text:span text:style-name="T717">ir savivaldybės teritorijoje negali būti ilgesnis ka</text:span><text:span text:style-name="T718">ip 36 mėnesiai. Sprendimą dėl paramos integracijai savivaldybės teritorijoje trukmės pratęsimo komisija priima per vieną mėnesį nuo prieglobsčio gavėjo prašymo integraciją įgyvendinančiai institucijai pateikimo dienos, remdamasi jo prašymu, integraciją įgy</text:span><text:span text:style-name="T719">vendinančios institucijos pasiūlymais ir išvadomis. Prašymas pratęsti paramą integracijai savivaldybės teritorijoje turi būti pateiktas integraciją įgyvendinančiai institucijai ne vėliau kaip likus vienam mėnesiui iki skirtos paramos integracijai savivaldy</text:span><text:span text:style-name="T720">bės teritorijoje teikimo pabaigos.</text:span><text:s/></text:p>
      <text:p text:style-name="P721">Punkto pakeitimai:</text:p>
      <text:p text:style-name="P722"><text:span text:style-name="T723">Nr.<text:s/></text:span><text:a xlink:href="https://www.e-tar.lt/portal/legalAct.html?documentId=39fe4c90afe811e7afdadfc0e4460de4" office:target-frame-name="_top" xlink:show="replace"><text:span text:style-name="T724">822</text:span></text:a><text:span text:style-name="T725">, 2017-10-11, paskelbta TAR 2017-10-13, i. k. 2017-16269</text:span></text:p>
      <text:p text:style-name="P726"><text:span text:style-name="T727">Nr.<text:s/></text:span><text:a xlink:href="https://www.e-tar.lt/portal/legalAct.html?documentId=e271d96009fd11ebb74de75171d26d52" office:target-frame-name="_top" xlink:show="replace"><text:span text:style-name="T728">1094</text:span></text:a><text:span text:style-name="T729">, 2020-10-07, paskelbta TAR 2020-10-09, i. k. 2020-21120</text:span></text:p>
      <text:p text:style-name="Normal"/>
      <text:p text:style-name="P730"><text:span text:style-name="T731">19</text:span><text:span text:style-name="T732">. Jei pratęsiamas paramos integracijai savivaldybės teritorijoje teikimas, taikomi Aprašo 24.2 papunktyje nurodytos mėnesinės</text:span><text:span text:style-name="T733"><text:s/>pašalpos būtiniausioms reikmėms – maistui, drabužiams, visuomeniniam transportui, higienos reikmėms, būsto nuomai ir komunalinėms paslaugoms – apmokėti (toliau – mėnesinė pašalpa), dydžiai:</text:span></text:p>
      <text:p text:style-name="P734"><text:span text:style-name="T735">19.1</text:span><text:span text:style-name="T736">.</text:span><text:span text:style-name="T737"><text:s/></text:span><text:span text:style-name="T738">nuo 50 iki 70 procentų<text:s/></text:span><text:span text:style-name="T739">iki<text:s/></text:span><text:span text:style-name="T740">7 m</text:span><text:span text:style-name="T741">ėnesio teikiamos paramos<text:s/></text:span><text:span text:style-name="T742">integracijai dydžio, atsižvelgiant į individualią</text:span><text:span text:style-name="T743"><text:s/>prieglobsčio gavėjo ar (ir) jo šeimos narių<text:s/></text:span><text:span text:style-name="T744">pažangą įgyvendinant individualų integracijos planą</text:span><text:span text:style-name="T745">, jeigu parama integracijai savivaldybėje gaunama nuo 13 iki 18 mėnesio imtinai;</text:span></text:p>
      <text:p text:style-name="P746"><text:span text:style-name="T747">19.</text:span><text:span text:style-name="T748">2</text:span><text:span text:style-name="T749">. nuo 30 iki 50 procen</text:span><text:span text:style-name="T750">tų<text:s/></text:span><text:span text:style-name="T751">iki<text:s/></text:span><text:span text:style-name="T752">7 m</text:span><text:span text:style-name="T753">ėnesio teikiamos paramos integracijai dydžio, atsižvelgiant į individualią<text:s/></text:span><text:span text:style-name="T754">prieglobsčio gavėjo ar (ir) jo šeimos narių<text:s/></text:span><text:span text:style-name="T755">pažangą įgyvendinant individualų integracijos planą</text:span><text:span text:style-name="T756">, jeigu parama<text:s/></text:span><text:span text:style-name="T757">integracijai<text:s/></text:span><text:span text:style-name="T758">savivaldybėje gaunama nuo</text:span><text:span text:style-name="T759"><text:s/>19 iki 36 mėnesio imti</text:span><text:span text:style-name="T760">nai.</text:span><text:s/></text:p>
      <text:p text:style-name="P761">Punkto pakeitimai:</text:p>
      <text:p text:style-name="P762"><text:span text:style-name="T763">Nr.<text:s/></text:span><text:a xlink:href="https://www.e-tar.lt/portal/legalAct.html?documentId=e271d96009fd11ebb74de75171d26d52" office:target-frame-name="_top" xlink:show="replace"><text:span text:style-name="T764">1094</text:span></text:a><text:span text:style-name="T765">, 2020-10-07, paskelbta TAR 2020-10-09, i. k. 2020-21120</text:span></text:p>
      <text:p text:style-name="Normal"/>
      <text:p text:style-name="P766"><text:span text:style-name="T767">20</text:span><text:span text:style-name="T768">. Neįgaliems nelydimiems nepilnamečiams užsieniečiams, pens</text:span><text:span text:style-name="T769">inio amžiaus prieglobsčio gavėjams ir neįgaliems prieglobsčio gavėjams, kurie negali gyventi savarankiškai ir kuriems būtina nuolatinė specialistų priežiūra, savivaldybės skiria ilgalaikę (trumpalaikę) socialinę globą ir apgyvendina juos socialinės globos<text:s/></text:span><text:span text:style-name="T770">įstaigose Lietuvos Respublikos socialinių paslaugų įstatymo nustatyta tvarka. Prieglobsčio gavėjų ilgalaikės (trumpalaikės) socialinės globos ir integracijos išlaidos apmokamos iš integracijos lėšų. Ilgalaikės (trumpalaikės) socialinės globos išlaidos nust</text:span><text:span text:style-name="T771">atomos pagal savivaldybių nustatytus maksimalius ilgalaikės (trumpalaikės) socialinės globos išlaidų finansavimo savo teritorijos gyventojams dydžius ir socialinės globos įstaigų nustatytas socialinės globos kainas. Atskirų paramos integracijai teikimo sri</text:span><text:span text:style-name="T772">čių įgyvendinimo išlaidos nustatomos vadovaujantis Aprašo 23 ir 24 punktais. Pasibaigus paramos integracijai laikotarpiui, prieglobsčio gavėjai, apgyvendinti socialinės globos įstaigose, išlaikomi Lietuvos Respublikos socialinių paslaugų įstatymo nustatyta</text:span><text:span text:style-name="T773"><text:s/>tvarka.</text:span></text:p>
      <text:p text:style-name="P774"><text:span text:style-name="T775">21</text:span><text:span text:style-name="T776">. Nelydimus nepilnamečius užsieniečius apgyvendinus globėjų (rūpintojų) gyvenamojoje vietoje, jų išlaikymo ir integracijos išlaidos apmokamos iš integracijos lėšų, skiriant<text:s/></text:span><text:span text:style-name="T777">Lietuvos Respublikos išmokų vaikams įstatyme nustatyto dydžio globos</text:span><text:span text:style-name="T778"><text:s/>(rūpybos) išmoką ir globos (rūpybos)<text:s/></text:span><text:span text:style-name="T779">išmokos tikslinį priedą.</text:span></text:p>
      <text:p text:style-name="P780"><text:span text:style-name="T781">22</text:span><text:span text:style-name="T782">. Pasibaigus paramos integracijai laikotarpiui, nelydimam nepilnamečiui užsieniečiui, kuriam nustatyta globa (rūpyba), globos (rūpybos) išmoka ir vaiko globėjui (rūpintojui) už vaiką, kur</text:span><text:span text:style-name="T783">iam nustatyta globa (rūpyba) šeimoje ar šeimynoje, globos (rūpybos) išmokos tikslinis priedas skiriami ir mokami Lietuvos Respublikos išmokų vaikams įstatymo nustatyta tvarka.<text:s/></text:span></text:p>
      <text:p text:style-name="P784"/>
      <text:p text:style-name="P785"><text:span text:style-name="T786">III</text:span><text:span text:style-name="T787"><text:s/>SKYRIUS</text:span></text:p>
      <text:p text:style-name="P788"><text:span text:style-name="T789">SOCIALINĖ PARAMA PRIEGLOBSČIO GAVĖJAMS CENTRE ARBA KITOSE CENTRO SUTEIKTOSE GYVENAMOSIOSE PATALPOSE<text:s/></text:span></text:p>
      <text:p text:style-name="P790"/>
      <text:p text:style-name="P791">Pakeistas skyriaus pavadinimas:</text:p>
      <text:p text:style-name="P792"><text:span text:style-name="T793">Nr.<text:s/></text:span><text:a xlink:href="https://www.e-tar.lt/portal/legalAct.html?documentId=39fe4c90afe811e7afdadfc0e4460de4" office:target-frame-name="_top" xlink:show="replace"><text:span text:style-name="T794">822</text:span></text:a><text:span text:style-name="T795">, 2017-10-11,<text:s/></text:span><text:span text:style-name="T796">paskelbta TAR 2017-10-13, i. k. 2017-16269</text:span></text:p>
      <text:p text:style-name="Normal"/>
      <text:p text:style-name="P797"><text:span text:style-name="T798">23</text:span><text:span text:style-name="T799">. Prieglobsčio gavėjams centre<text:s/></text:span><text:span text:style-name="T800">arba kitose centro suteiktose gyvenamosiose patalpose</text:span><text:span text:style-name="T801"><text:s/></text:span><text:span text:style-name="T802">teikiama ši parama integracijai:</text:span><text:s/></text:p>
      <text:p text:style-name="P803">Punkto pakeitimai:</text:p>
      <text:p text:style-name="P804"><text:span text:style-name="T805">Nr.<text:s/></text:span><text:a xlink:href="https://www.e-tar.lt/portal/legalAct.html?documentId=39fe4c90afe811e7afdadfc0e4460de4" office:target-frame-name="_top" xlink:show="replace"><text:span text:style-name="T806">822</text:span></text:a><text:span text:style-name="T807">, 2017-10-11, paskelbta TAR 2017-10-13, i. k. 2017-16269</text:span></text:p>
      <text:p text:style-name="P808"><text:span text:style-name="T809">23.1</text:span><text:span text:style-name="T810">. suteikiama nemokama gyvenamoji vieta gyvenimo centre<text:s/></text:span><text:span text:style-name="T811">arba kitose centro suteiktose gyvenamosiose patalpose</text:span><text:span text:style-name="T812"><text:s/></text:span><text:span text:style-name="T813">laikotarpiu;</text:span><text:s/></text:p>
      <text:p text:style-name="P814">Papunkčio pakeitimai:</text:p>
      <text:p text:style-name="P815"><text:span text:style-name="T816">Nr.<text:s/></text:span><text:a xlink:href="https://www.e-tar.lt/portal/legalAct.html?documentId=39fe4c90afe811e7afdadfc0e4460de4" office:target-frame-name="_top" xlink:show="replace"><text:span text:style-name="T817">822</text:span></text:a><text:span text:style-name="T818">, 2017-10-11, paskelbta TAR 2017-10-13, i. k. 2017-16269</text:span></text:p>
      <text:p text:style-name="Normal"/>
      <text:p text:style-name="P819"><text:span text:style-name="T820">23.2</text:span><text:span text:style-name="T821">. teikiamos psichologinės pagalbos paslaugos, kurių teikimo tvarką tvirtina centro direktorius;</text:span></text:p>
      <text:p text:style-name="P822"><text:span text:style-name="T823">23.3</text:span><text:span text:style-name="T824">. teikiamos būtiniausios socialinės, sveikatos priežiūros ir teisinės konsultacijos ir kitokio pobūdžio teisinės paslaugos, išskyrus valstybės garantuojamos teisinės pagalbos paslaugas;</text:span></text:p>
      <text:p text:style-name="P825"><text:span text:style-name="T826">23.4</text:span><text:span text:style-name="T827">. rengiami intensyvūs lietuvių kalbos ir lietuvių kultūr</text:span><text:span text:style-name="T828">os pažinimo kursai suaugusiesiems; kursų rengimo tvarką tvirtina centro direktorius;</text:span></text:p>
      <text:p text:style-name="P829"><text:span text:style-name="T830">23.5</text:span><text:span text:style-name="T831">. vertinami<text:s/></text:span><text:span text:style-name="T832">profesiniai gebėjimai ir asmeninės savybės, teikiamos darbo rinkos paslaugos ir vykdomos aktyvios darbo rinkos politikos priemonės, kurių įgyvendinimą<text:s/></text:span><text:span text:style-name="T833">organizuoja Užimtumo tarnyba</text:span><text:span text:style-name="T834">; prieglobsčio gavėjų įgytos kompetencijos vertinamos švietimo, mokslo ir sporto ministro nustatyta tvarka;</text:span><text:s/></text:p>
      <text:p text:style-name="P835">Papunkčio pakeitimai:</text:p>
      <text:p text:style-name="P836"><text:span text:style-name="T837">Nr.<text:s/></text:span><text:a xlink:href="https://www.e-tar.lt/portal/legalAct.html?documentId=e271d96009fd11ebb74de75171d26d52" office:target-frame-name="_top" xlink:show="replace"><text:span text:style-name="T838">1094</text:span></text:a><text:span text:style-name="T839">, 2020-10-07, paskelbta TAR 2020-10-09, i. k. 2020-21120</text:span></text:p>
      <text:p text:style-name="Normal"/>
      <text:p text:style-name="P840"><text:span text:style-name="T841">23.6</text:span><text:span text:style-name="T842">. kas mėnesį socialinės apsaugos ir darbo ministro nustatyta tvarka mokama 0,7 valstybės remiamų pajamų dydžio pašalpa maistui ir smulkioms išlaidoms;</text:span></text:p>
      <text:p text:style-name="P843"><text:span text:style-name="T844">23.7.</text:span><text:span text:style-name="T845"><text:s/>Neteko galios nuo 2020</text:span><text:span text:style-name="T846">-10-15</text:span></text:p>
      <text:p text:style-name="P847">Papunkčio naikinimas:</text:p>
      <text:p text:style-name="P848"><text:span text:style-name="T849">Nr.<text:s/></text:span><text:a xlink:href="https://www.e-tar.lt/portal/legalAct.html?documentId=e271d96009fd11ebb74de75171d26d52" office:target-frame-name="_top" xlink:show="replace"><text:span text:style-name="T850">1094</text:span></text:a><text:span text:style-name="T851">, 2020-10-07, paskelbta TAR 2020-10-09, i. k. 2020-21120</text:span></text:p>
      <text:p text:style-name="Normal"/>
      <text:p text:style-name="P852"><text:span text:style-name="T853">23.8.</text:span><text:span text:style-name="T854"><text:s/>Neteko galios nuo 2020-10-15</text:span></text:p>
      <text:p text:style-name="P855">Papunkčio naikinimas:</text:p>
      <text:p text:style-name="P856"><text:span text:style-name="T857">Nr.<text:s/></text:span><text:a xlink:href="https://www.e-tar.lt/portal/legalAct.html?documentId=e271d96009fd11ebb74de75171d26d52" office:target-frame-name="_top" xlink:show="replace"><text:span text:style-name="T858">1094</text:span></text:a><text:span text:style-name="T859">, 2020-10-07, paskelbta TAR 2020-10-09, i. k. 2020-21120</text:span></text:p>
      <text:p text:style-name="Normal"/>
      <text:p text:style-name="P860"><text:span text:style-name="T861">23.9.</text:span><text:span text:style-name="T862"><text:s/>Neteko galios nuo 2020-10-15</text:span></text:p>
      <text:p text:style-name="P863">Papunkčio naikinimas:</text:p>
      <text:p text:style-name="P864"><text:span text:style-name="T865">Nr.<text:s/></text:span><text:a xlink:href="https://www.e-tar.lt/portal/legalAct.html?documentId=e271d96009fd11ebb74de75171d26d52" office:target-frame-name="_top" xlink:show="replace"><text:span text:style-name="T866">1094</text:span></text:a><text:span text:style-name="T867">, 2020-10-07, paskelbta TAR 2020-10-09, i. k. 2020-21120</text:span></text:p>
      <text:p text:style-name="Normal"/>
      <text:p text:style-name="P868"><text:span text:style-name="T869">23.10</text:span><text:span text:style-name="T870">. mokama vienkartinė 1,5 bazinės socialinės išmokos dydžio pašalpa mokyklinio amžiaus vai</text:span><text:span text:style-name="T871">kams būtiniausiems<text:s/></text:span><text:span text:style-name="T872">mokinio</text:span><text:span text:style-name="T873"><text:s/>reikmenims įsigyti;</text:span></text:p>
      <text:p text:style-name="P874"><text:span text:style-name="T875">23.11</text:span><text:span text:style-name="T876">. kompensuojamos vaikų ugdymo pagal ikimokyklinio ir (ar) priešmokyklinio ugdymo programas išlaidos, kas mėnesį apmokant faktines išlaidas, bet ne didesnes kaip 1,6 bazinės socialinės išmokos dydžio;</text:span><text:s/></text:p>
      <text:p text:style-name="P877">Papunkčio pakeitimai:</text:p>
      <text:p text:style-name="P878"><text:span text:style-name="T879">Nr.<text:s/></text:span><text:a xlink:href="https://www.e-tar.lt/portal/legalAct.html?documentId=39fe4c90afe811e7afdadfc0e4460de4" office:target-frame-name="_top" xlink:show="replace"><text:span text:style-name="T880">822</text:span></text:a><text:span text:style-name="T881">, 2017-10-11, paskelbta TAR 2017-10-13, i. k. 2017-16269</text:span></text:p>
      <text:p text:style-name="Normal"/>
      <text:p text:style-name="P882"><text:span text:style-name="T883">23.12</text:span><text:span text:style-name="T884">. aprūpinama būtiniausiais daiktais, drabužiais ir avalyne, p</text:span><text:span text:style-name="T885">atalyne;</text:span></text:p>
      <text:p text:style-name="P886"><text:span text:style-name="T887">23.13</text:span><text:span text:style-name="T888">. sudaromos sąlygos gaminti valgį centre<text:s/></text:span><text:span text:style-name="T889">arba kitose centro suteiktose gyvenamosiose patalpose</text:span><text:span text:style-name="T890"><text:s/></text:span><text:span text:style-name="T891">įrengtose savitarnos virtuvėse.</text:span><text:s/></text:p>
      <text:p text:style-name="P892">Papunkčio pakeitimai:</text:p>
      <text:p text:style-name="P893"><text:span text:style-name="T894">Nr.<text:s/></text:span><text:a xlink:href="https://www.e-tar.lt/portal/legalAct.html?documentId=39fe4c90afe811e7afdadfc0e4460de4" office:target-frame-name="_top" xlink:show="replace"><text:span text:style-name="T895">822</text:span></text:a><text:span text:style-name="T896">, 2017-10-11, paskelbta TAR 2017-10-13, i. k. 2017-16269</text:span></text:p>
      <text:p text:style-name="Normal"/>
      <text:p text:style-name="P897"><text:span text:style-name="T898">IV</text:span><text:span text:style-name="T899"><text:s/>SKYRIUS</text:span></text:p>
      <text:p text:style-name="P900"><text:span text:style-name="T901">SOCIALINĖ PARAMA PRIEGLOBSČIO GAVĖJAMS SAVIVALDYBĖS TERITORIJOJE</text:span></text:p>
      <text:p text:style-name="P902"/>
      <text:p text:style-name="P903"><text:span text:style-name="T904">24</text:span><text:span text:style-name="T905">. Prieglobsčio gavėjai paramos integracijai savivaldybės teritorijoje laikotarpiu iš<text:s/></text:span><text:span text:style-name="T906">integracijos lėšų turi teisę:</text:span></text:p>
      <text:p text:style-name="P907"><text:span text:style-name="T908">24.1</text:span><text:span text:style-name="T909">. gauti vienkartinę išmoką įsikurti (būtiniausiems baldams ir namų apyvokos reikmenims įsigyti):</text:span></text:p>
      <text:p text:style-name="P910"><text:span text:style-name="T911">24.1.1</text:span><text:span text:style-name="T912">. nelydimi nepilnamečiai užsieniečiai, sulaukę pilnametystės, – 11 valstybės remiamų pajamų dydžių;<text:s/></text:span></text:p>
      <text:p text:style-name="P913"><text:span text:style-name="T914">24.1.2</text:span><text:span text:style-name="T915">.<text:s/></text:span><text:span text:style-name="T916">vi</text:span><text:span text:style-name="T917">enas asmuo arba 2 asmenų šeima – 4<text:s/></text:span><text:span text:style-name="T918">valstybės remiamų pajamų dydžių;</text:span></text:p>
      <text:p text:style-name="P919"><text:span text:style-name="T920">24.1.3</text:span><text:span text:style-name="T921">.<text:s/></text:span><text:span text:style-name="T922">3–4 asmenų šeima – 6<text:s/></text:span><text:span text:style-name="T923">valstybės remiamų pajamų<text:s/></text:span><text:span text:style-name="T924">dydžių;</text:span></text:p>
      <text:p text:style-name="P925"><text:span text:style-name="T926">24.1.4</text:span><text:span text:style-name="T927">. 5–6 asmenų šeima – 7 valstybės remiamų pajamų dydžių;</text:span></text:p>
      <text:p text:style-name="P928"><text:span text:style-name="T929">24.1.5</text:span><text:span text:style-name="T930">. 7 ir daugiau asmenų šeima – 8 valstybės remi</text:span><text:span text:style-name="T931">amų pajamų dydžių;</text:span></text:p>
      <text:p text:style-name="P932"><text:span text:style-name="T933">24.2</text:span><text:span text:style-name="T934">. gauti mėnesinę pašalpą:<text:s/></text:span></text:p>
      <text:p text:style-name="P935"><text:span text:style-name="T936">24.2.1</text:span><text:span text:style-name="T937">. iki 7 mėnesių – 2 valstybės remiamų pajamų dydžių vienam asmeniui, nuo<text:s/></text:span><text:span text:style-name="T938">8</text:span><text:span text:style-name="T939"> iki<text:s/></text:span><text:span text:style-name="T940">12<text:s/></text:span><text:span text:style-name="T941">mėnesio imtinai –<text:s/></text:span><text:span text:style-name="T942">nuo 50 iki 100 procentų iki 7 mėnesio teikiamos paramos integracijai dydžio vienam asmeniui, atsižvelgiant į<text:s/></text:span><text:span text:style-name="T943">individualią</text:span><text:span text:style-name="T944"><text:s/>prieglobsčio gavėjo<text:s/></text:span><text:span text:style-name="T945">integracijos<text:s/></text:span><text:span text:style-name="T946">pažangą įgyvendinant individualų integracijos planą</text:span><text:span text:style-name="T947">;</text:span></text:p>
      <text:p text:style-name="P948"><text:span text:style-name="T949">24.2.2</text:span><text:span text:style-name="T950">. iki 7 mėnesių – 3 valstybės remiamų<text:s/></text:span><text:span text:style-name="T951">pajamų dydžių<text:s/></text:span><text:span text:style-name="T952">2 asmen</text:span><text:span text:style-name="T953">ų šeimai, nuo 8 </text:span><text:span text:style-name="T954">iki 12 mėnesio imtinai – nuo 50 iki 100 procentų iki 7 mėnesio teikiamos paramos integracijai dydžio 2 asmenų šeimai, atsižvelgiant į individualią prieglobsčio gavėjo ar (ir) jo šeimos narių integracijos pažangą įgyvend</text:span><text:span text:style-name="T955">inant individualų integracijos planą</text:span><text:span text:style-name="T956">;</text:span></text:p>
      <text:p text:style-name="P957"><text:span text:style-name="T958">24.2.3</text:span><text:span text:style-name="T959">. iki 7 mėnesių – 4 valstybės remiamų pajamų dydžių 3 asmenų šeimai, nuo 8 </text:span><text:span text:style-name="T960">iki 12 mėnesio imtinai – nuo 50 iki 100 procentų iki 7 mėnesio teikiamos paramos integracijai dydžio 3 asmenų šeimai, atsižvelgiant į</text:span><text:span text:style-name="T961"><text:s/>individualią prieglobsčio gavėjo ar (ir) jo šeimos narių integracijos pažangą įgyvendinant individualų integracijos planą</text:span><text:span text:style-name="T962">;</text:span></text:p>
      <text:p text:style-name="P963"><text:span text:style-name="T964">24.2.4</text:span><text:span text:style-name="T965">. jeigu šeimoje yra daugiau kaip trys asmenys, ketvirtam ir kiekvienam kitam asmeniui kas mėnesį iki 7 mėnesių papildomai<text:s/></text:span><text:span text:style-name="T966">skiriama 0,5 valstybės remiamų pajamų dydžio mėnesinė pašalpa, nuo<text:s/></text:span><text:span text:style-name="T967">8 iki 12 mėnesio imtinai – nuo 50 iki 100 procentų iki 7 mėnesio teikiamos paramos integracijai dydžio, atsižvelgiant į individualią prieglobsčio gavėjo ar (ir) jo šeimos narių integracijos</text:span><text:span text:style-name="T968"><text:s/>pažangą įgyvendinant individualų integracijos planą</text:span><text:span text:style-name="T969">;</text:span></text:p>
      <text:p text:style-name="P970"><text:span text:style-name="T971">24.3</text:span><text:span text:style-name="T972">. gauti 1,5 bazinės socialinės išmokos dydžio pašalpą mokyklinio amžiaus vaikams būtiniausiems<text:s/></text:span><text:span text:style-name="T973">mokinio</text:span><text:span text:style-name="T974"><text:s/>reikmenims įsigyti;</text:span></text:p>
      <text:p text:style-name="P975"><text:span text:style-name="T976">24.4</text:span><text:span text:style-name="T977">.<text:s/></text:span><text:span text:style-name="T978">gauti kompensaciją vaikų ugdymo pagal ikimokyklinio ir (ar)</text:span><text:span text:style-name="T979"><text:s/>priešmokyklinio ugdymo programas išlaidoms apmokėti, kas mėnesį jam apmokant faktines išlaidas, bet ne didesnes kaip 1,6 bazinės socialinės išmokos dydžio</text:span><text:span text:style-name="T980">;</text:span></text:p>
      <text:p text:style-name="P981"><text:span text:style-name="T982">24.5</text:span><text:span text:style-name="T983">.<text:s/></text:span><text:span text:style-name="T984">gauti kas mėnesį mokamą gyvenamųjų patalpų nuomos mokesčio dalies kompensaciją, kurios dy</text:span><text:span text:style-name="T985">dis nustatomas vadovaujantis Lietuvos Respublikos paramos būstui įsigyti ar išsinuomoti<text:s/></text:span><text:span text:style-name="T986"><text:s/>įstatymu.<text:s/></text:span><text:span text:style-name="T987">Ši kompensacija mokama už praėjusį kalendorinį mėnesį, jei sudaryta gyvenamųjų patalpų nuomos sutartis</text:span><text:span text:style-name="T988">;</text:span></text:p>
      <text:p text:style-name="P989"><text:span text:style-name="T990">24.6</text:span><text:span text:style-name="T991">. komisijos sprendimu gauti kitas paramos int</text:span><text:span text:style-name="T992">egracijai priemones, įvertinus individualią</text:span><text:span text:style-name="T993"><text:s/>prieglobsčio gavėjo ar (ir) jo šeimos narių<text:s/></text:span><text:span text:style-name="T994">integracijos pažangą pagal Integracijos plane nustatytus integracijos pažangos vertinimo rodiklius.</text:span><text:s/></text:p>
      <text:p text:style-name="P995">Punkto pakeitimai:</text:p>
      <text:p text:style-name="P996"><text:span text:style-name="T997">Nr.<text:s/></text:span><text:a xlink:href="https://www.e-tar.lt/portal/legalAct.html?documentId=e271d96009fd11ebb74de75171d26d52" office:target-frame-name="_top" xlink:show="replace"><text:span text:style-name="T998">1094</text:span></text:a><text:span text:style-name="T999">, 2020-10-07, paskelbta TAR 2020-10-09, i. k. 2020-21120</text:span></text:p>
      <text:p text:style-name="Normal"/>
      <text:p text:style-name="P1000"><text:span text:style-name="T1001">25.</text:span><text:span text:style-name="T1002"><text:s/>Neteko galios nuo 2020-10-15</text:span></text:p>
      <text:p text:style-name="P1003">Punkto naikinimas:</text:p>
      <text:p text:style-name="P1004"><text:span text:style-name="T1005">Nr.<text:s/></text:span><text:a xlink:href="https://www.e-tar.lt/portal/legalAct.html?documentId=e271d96009fd11ebb74de75171d26d52" office:target-frame-name="_top" xlink:show="replace"><text:span text:style-name="T1006">1094</text:span></text:a><text:span text:style-name="T1007">, 2020-10-07, paskelbta TAR 2020-10-09, i. k. 2020-21120</text:span></text:p>
      <text:p text:style-name="Normal"/>
      <text:p text:style-name="P1008"><text:span text:style-name="T1009">26</text:span><text:span text:style-name="T1010">. Mėnesinė pašalpa neskiriama pensinio amžiaus, neįgaliems nelydimiems nepilnamečiams užsien</text:span><text:span text:style-name="T1011">iečiams ir neįgaliems prieglobsčio gavėjams, kurie negali gyventi savarankiškai ir kuriems teikiama ilgalaikė (trumpalaikė) socialinė globa stacionariose socialinės globos įstaigose, grupinio gyvenimo namuose, ir nelydimiems nepilnamečiams, apgyvendintiems</text:span><text:span text:style-name="T1012"><text:s/>globėjo (rūpintojo) gyvenamojoje vietoje.</text:span></text:p>
      <text:p text:style-name="P1013"><text:span text:style-name="T1014">27.</text:span><text:span text:style-name="T1015"><text:s/>Neteko galios nuo 2020-10-15</text:span></text:p>
      <text:p text:style-name="P1016">Punkto naikinimas:</text:p>
      <text:p text:style-name="P1017"><text:span text:style-name="T1018">Nr.<text:s/></text:span><text:a xlink:href="https://www.e-tar.lt/portal/legalAct.html?documentId=e271d96009fd11ebb74de75171d26d52" office:target-frame-name="_top" xlink:show="replace"><text:span text:style-name="T1019">1094</text:span></text:a><text:span text:style-name="T1020">, 2020-10-07, paskelbta TAR 2020-10-09, i. k. 2020-21</text:span><text:span text:style-name="T1021">120</text:span></text:p>
      <text:p text:style-name="Normal"/>
      <text:p text:style-name="P1022"><text:span text:style-name="T1023">V</text:span><text:span text:style-name="T1024"><text:s/>SKYRIUS</text:span></text:p>
      <text:p text:style-name="P1025"><text:span text:style-name="T1026">PRIEGLOBSČIO GAVĖJŲ ŠVIETIMAS</text:span></text:p>
      <text:p text:style-name="P1027"/>
      <text:p text:style-name="P1028"><text:span text:style-name="T1029">28</text:span><text:span text:style-name="T1030">. Centras organizuoja lietuvių kalbos mokymą centre,</text:span><text:span text:style-name="T1031"><text:s/>kitose centro suteiktose gyvenamosiose patalpose</text:span><text:span text:style-name="T1032"><text:s/>ir (ar) savivaldybės teritorijoje<text:s/></text:span><text:span text:style-name="T1033">gyvenantiems</text:span><text:span text:style-name="T1034"><text:s/>suaugusiesiems prieglobsčio gavėjams.</text:span><text:s/></text:p>
      <text:p text:style-name="P1035">Punkto pakeitimai:</text:p>
      <text:p text:style-name="P1036"><text:span text:style-name="T1037">Nr.<text:s/></text:span><text:a xlink:href="https://www.e-tar.lt/portal/legalAct.html?documentId=39fe4c90afe811e7afdadfc0e4460de4" office:target-frame-name="_top" xlink:show="replace"><text:span text:style-name="T1038">822</text:span></text:a><text:span text:style-name="T1039">, 2017-10-11, paskelbta TAR 2017-10-13, i. k. 2017-16269</text:span></text:p>
      <text:p text:style-name="Normal"/>
      <text:p text:style-name="P1040"><text:span text:style-name="T1041">29</text:span><text:span text:style-name="T1042">. Centre<text:s/></text:span><text:span text:style-name="T1043">arba kitose centro suteiktose gyvenamosiose patalpose gyvenantiems<text:s/></text:span><text:span text:style-name="T1044">prieglobsčio gavėjams</text:span><text:span text:style-name="T1045"><text:s/>organizuojami:</text:span><text:s/></text:p>
      <text:p text:style-name="P1046">Punkto pakeitimai:</text:p>
      <text:p text:style-name="P1047"><text:span text:style-name="T1048">Nr.<text:s/></text:span><text:a xlink:href="https://www.e-tar.lt/portal/legalAct.html?documentId=39fe4c90afe811e7afdadfc0e4460de4" office:target-frame-name="_top" xlink:show="replace"><text:span text:style-name="T1049">822</text:span></text:a><text:span text:style-name="T1050">, 2017-10-11, paskelbta TAR 2017-10-13, i. k. 2017-16269</text:span></text:p>
      <text:p text:style-name="P1051"><text:span text:style-name="T1052">29.1</text:span><text:span text:style-name="T1053">. Intensyvūs ne mažiau nei 96 v</text:span><text:span text:style-name="T1054">alandų lietuvių kalbos mokymo ir lietuvių kultūros pažinimo kursai suaugusiesiems. Lietuvių kalbos mokymo kursai turi atitikti Europos Tarybos kalbos mokėjimo aprašų A1 lygį (kai kuriais atvejais pagal besimokančiųjų prašymą –<text:s/></text:span><text:span text:style-name="T1055"><text:line-break/>A1–A2 lygius). Mokymo A1 lyg</text:span><text:span text:style-name="T1056">iu trukmė – vienas mėnuo.</text:span></text:p>
      <text:p text:style-name="P1057"><text:span text:style-name="T1058">29.2</text:span><text:span text:style-name="T1059">. Papildomai iki 96 valandų mokymosi laiko lietuvių kalbos mokymo kursai, jeigu dėl pateisinamų priežasčių prieglobsčio gavėjams per mėnesį nepavyksta pasiekti A1 lygio.</text:span></text:p>
      <text:p text:style-name="P1060"><text:span text:style-name="T1061">29.3</text:span><text:span text:style-name="T1062">. 190 valandų lietuvių kalbos mokymo kursai,</text:span><text:span text:style-name="T1063"><text:s/>atitinkantys Europos Tarybos kalbos mokėjimo aprašų A2 lygį ir I valstybinės kalbos mokėjimo kategorijos reikalavimus suaugusiesiems (kai kuriais atvejais pagal besimokančiųjų prašymą – B1 lygį ir II valstybinės kalbos mokėjimo kategorijos reikalavimus su</text:span><text:span text:style-name="T1064">augusiesiems), jei prieglobsčio gavėjas, pasiekęs A1 kalbos mokėjimo lygį, lieka centre arba kitose centro suteiktose gyvenamosiose patalpose ilgiau kaip vieną mėnesį. Pagal Lietuvos Respublikos Vyriausybės 2003 m. gruodžio 24 d. nutarimą Nr. 1688 „Dėl Val</text:span><text:span text:style-name="T1065">stybinės kalbos mokėjimo kategorijų ir jų taikymo tvarkos aprašo patvirtinimo“, kursams pasibaigus, prieglobsčio gavėjai, kuriems teikiama parama integracijai, švietimo, mokslo ir sporto ministro nustatyta tvarka laiko I valstybinės kalbos mokėjimo kategor</text:span><text:span text:style-name="T1066">ijos egzaminą (kai kuriais atvejais pagal besimokančiųjų prašymą – ir II valstybinės kalbos mokėjimo kategorijos egzaminą).</text:span><text:s/></text:p>
      <text:p text:style-name="P1067">Papunkčio pakeitimai:</text:p>
      <text:p text:style-name="P1068"><text:span text:style-name="T1069">Nr.<text:s/></text:span><text:a xlink:href="https://www.e-tar.lt/portal/legalAct.html?documentId=39fe4c90afe811e7afdadfc0e4460de4" office:target-frame-name="_top" xlink:show="replace"><text:span text:style-name="T1070">822</text:span></text:a><text:span text:style-name="T1071">, 20</text:span><text:span text:style-name="T1072">17-10-11, paskelbta TAR 2017-10-13, i. k. 2017-16269</text:span></text:p>
      <text:p text:style-name="P1073"><text:span text:style-name="T1074">Nr.<text:s/></text:span><text:a xlink:href="https://www.e-tar.lt/portal/legalAct.html?documentId=e271d96009fd11ebb74de75171d26d52" office:target-frame-name="_top" xlink:show="replace"><text:span text:style-name="T1075">1094</text:span></text:a><text:span text:style-name="T1076">, 2020-10-07, paskelbta TAR 2020-10-09, i. k. 2020-21120</text:span></text:p>
      <text:p text:style-name="Normal"/>
      <text:p text:style-name="P1077"><text:span text:style-name="T1078">30</text:span><text:span text:style-name="T1079">.<text:s/></text:span><text:span text:style-name="T1080">Savivaldybės teritorijoje:</text:span></text:p>
      <text:p text:style-name="P1081"><text:span text:style-name="T1082">30.1</text:span><text:span text:style-name="T1083">. Organizuojami intensyvūs ne mažiau nei 96 valandų lietuvių<text:s/></text:span><text:span text:style-name="T1084">kalbos mokymo kursai, atitinkantys Europos Tarybos kalbos mokėjimo aprašų A1 lygį (kai kuriais atvejais pagal besimokančiųjų prašymą – A1–A2 lygius), ir lietuvių kultūros pažinimo kursai su</text:span><text:span text:style-name="T1085">augusiesiems tais atvejais, kai prieglobsčio gavėjas persikelia į savivaldybės teritoriją anksčiau nei po vieno mėnesio paramos integracijai teikimo centre<text:s/></text:span><text:span text:style-name="T1086">arba kitose centro suteiktose gyvenamosiose patalpose</text:span><text:span text:style-name="T1087"><text:s/>laikotarpio arba kai komisijos sprendimu param</text:span><text:span text:style-name="T1088">a integracijai pradedama teikti savivaldybės teritorijoje iš karto, kai užsieniečiui, nemokančiam lietuvių kalbos A1 lygiu, suteikiamas prieglobstis.</text:span><text:s/></text:p>
      <text:p text:style-name="P1089">Papunkčio pakeitimai:</text:p>
      <text:p text:style-name="P1090"><text:span text:style-name="T1091">Nr.<text:s/></text:span><text:a xlink:href="https://www.e-tar.lt/portal/legalAct.html?documentId=39fe4c90afe811e7afdadfc0e4460de4" office:target-frame-name="_top" xlink:show="replace"><text:span text:style-name="T1092">822</text:span></text:a><text:span text:style-name="T1093">, 2017-10-11, paskelbta TAR 2017-10-13, i. k. 2017-16269</text:span></text:p>
      <text:p text:style-name="Normal"/>
      <text:p text:style-name="P1094"><text:span text:style-name="T1095">30.2</text:span><text:span text:style-name="T1096">. Tęsiami lietuvių kalbos mokymo ir lietuvių kultūros pažinimo kursai suaugusiesiems, kurie nespėjo išklausyti 96 valandų kursų, organizuojamų centre</text:span><text:span text:style-name="T1097"><text:s/>arba kitose centro</text:span><text:span text:style-name="T1098"><text:s/>suteiktose gyvenamosiose patalpose gyvenantiems prieglobsčio gavėjams</text:span><text:span text:style-name="T1099">.</text:span><text:s/></text:p>
      <text:p text:style-name="P1100">Papunkčio pakeitimai:</text:p>
      <text:p text:style-name="P1101"><text:span text:style-name="T1102">Nr.<text:s/></text:span><text:a xlink:href="https://www.e-tar.lt/portal/legalAct.html?documentId=39fe4c90afe811e7afdadfc0e4460de4" office:target-frame-name="_top" xlink:show="replace"><text:span text:style-name="T1103">822</text:span></text:a><text:span text:style-name="T1104">, 2017-10-11, paskelbta TAR 2017-10-13, i. k. 2017-16269</text:span></text:p>
      <text:p text:style-name="Normal"/>
      <text:p text:style-name="P1105"><text:span text:style-name="T1106">30.3</text:span><text:span text:style-name="T1107">. Organizuojami papildomi iki 96 valandų mokymosi laiko<text:s/></text:span><text:span text:style-name="T1108">lietuvių<text:s/></text:span><text:span text:style-name="T1109">kalbos mokymo kursai, jeigu dėl pateisinamų priežasčių prieglobsčio gavėjams per jiems skirtas 96 valandas lietuvių kalbos mokymo ir lietuvių kultūros pažinimo kursą nepavyksta pasi</text:span><text:span text:style-name="T1110">ekti A1 lygio.</text:span></text:p>
      <text:p text:style-name="P1111"><text:span text:style-name="T1112">30.4</text:span><text:span text:style-name="T1113">. Organizuojami 190 valandų lietuvių kalbos A2 lygio mokymo kursai ir I valstybinės kalbos mokėjimo kategorijos egzaminas, atsižvelgiant į Aprašo 4 punktą ir 5.3 papunktį; pagal besimokančiųjų prašymą – B1 lygio mokymo kursai ir II v</text:span><text:span text:style-name="T1114">alstybinės kalbos mokėjimo kategorijos egzaminas Aprašo 29.3 papunkčio nustatyta tvarka, o asmenims, kurie nespėjo išklausyti 190 valandų lietuvių kalbos mokymo kursų, organizuojamų centre</text:span><text:span text:style-name="T1115"><text:s/>arba kitose centro suteiktose gyvenamosiose patalpose gyvenantiems<text:s/></text:span><text:span text:style-name="T1116">prieglobsčio gavėjams</text:span><text:span text:style-name="T1117">, šie kursai savivaldybės teritorijoje tęsiami. Juos baigus, laikomas valstybinės kalbos mokėjimo kategorijos egzaminas Aprašo 29.3 papunkčio nustatyta tvarka.</text:span><text:s/></text:p>
      <text:p text:style-name="P1118">Papunkčio pakeitimai:</text:p>
      <text:p text:style-name="P1119"><text:span text:style-name="T1120">Nr.<text:s/></text:span><text:a xlink:href="https://www.e-tar.lt/portal/legalAct.html?documentId=39fe4c90afe811e7afdadfc0e4460de4" office:target-frame-name="_top" xlink:show="replace"><text:span text:style-name="T1121">822</text:span></text:a><text:span text:style-name="T1122">, 2017-10-11, paskelbta TAR 2017-10-13, i. k. 2017-16269</text:span></text:p>
      <text:p text:style-name="Normal"/>
      <text:p text:style-name="P1123"><text:span text:style-name="T1124">31</text:span><text:span text:style-name="T1125">. Prieglobsčio gavėjui, neišlaikiusiam I valstybinės kalbos mokėjimo kategorijos egzamino dėl pateisinamų priežasčių, papildomai gali<text:s/></text:span><text:span text:style-name="T1126">būti skiriamas iki 100 valandų kursas, kurį išklausius paramos integracijai teikimo metu egzaminas laikomas pakartotinai.</text:span></text:p>
      <text:p text:style-name="P1127"><text:span text:style-name="T1128">32</text:span><text:span text:style-name="T1129">. Pilnamečiai prieglobsčio gavėjai turi teisę mokytis bendrojo ugdymo ir profesinėse mokyklose švietimo, mokslo ir sporto minist</text:span><text:span text:style-name="T1130">ro nustatyta tvarka.</text:span><text:s/></text:p>
      <text:p text:style-name="P1131">Punkto pakeitimai:</text:p>
      <text:p text:style-name="P1132"><text:span text:style-name="T1133">Nr.<text:s/></text:span><text:a xlink:href="https://www.e-tar.lt/portal/legalAct.html?documentId=e271d96009fd11ebb74de75171d26d52" office:target-frame-name="_top" xlink:show="replace"><text:span text:style-name="T1134">1094</text:span></text:a><text:span text:style-name="T1135">, 2020-10-07, paskelbta TAR 2020-10-09, i. k. 2020-21120</text:span></text:p>
      <text:p text:style-name="Normal"/>
      <text:p text:style-name="P1136"><text:span text:style-name="T1137">33</text:span><text:span text:style-name="T1138">. Nepilnamečiai prieglobsčio gavėjai gauna<text:s/></text:span><text:span text:style-name="T1139">tokias švietimo paslaugas:</text:span></text:p>
      <text:p text:style-name="P1140"><text:span text:style-name="T1141">33.1</text:span><text:span text:style-name="T1142">. per pirmąjį mėnesį (atvykusiems vasarą – iki rugsėjo 1 dienos) nustatomi mokyklinio amžiaus vaikų, gyvenančių centre</text:span><text:span text:style-name="T1143">, kitose centro suteiktose gyvenamosiose patalpose</text:span><text:span text:style-name="T1144"><text:s/></text:span><text:span text:style-name="T1145">ar savivaldybės teritorijoje, jeigu komisijos sprendim</text:span><text:span text:style-name="T1146">u parama integracijai pradedama teikti savivaldybės teritorijoje iš karto, kai užsieniečiui suteikiamas prieglobstis, įgyti mokymosi pasiekimai ir jų atitiktis Lietuvos Respublikos pradinio, pagrindinio ir vidurinio ugdymo programose nurodytiems mokymosi p</text:span><text:span text:style-name="T1147">asiekimams; mokymosi pasiekimus nustato priimančioji mokykla;<text:s/></text:span></text:p>
      <text:p text:style-name="P1148">Papunkčio pakeitimai:</text:p>
      <text:p text:style-name="P1149"><text:span text:style-name="T1150">Nr.<text:s/></text:span><text:a xlink:href="https://www.e-tar.lt/portal/legalAct.html?documentId=39fe4c90afe811e7afdadfc0e4460de4" office:target-frame-name="_top" xlink:show="replace"><text:span text:style-name="T1151">822</text:span></text:a><text:span text:style-name="T1152">, 2017-10-11, paskelbta TAR 2017-10-13, i. k. 2017-16269</text:span></text:p>
      <text:p text:style-name="Normal"/>
      <text:p text:style-name="P1153"><text:span text:style-name="T1154">33.2</text:span><text:span text:style-name="T1155">. kai tik nustatomi vaikų, gyvenančių centre</text:span><text:span text:style-name="T1156"><text:s/>arba kitose centro suteiktose gyvenamosiose patalpose</text:span><text:span text:style-name="T1157">, mokymosi pasiekimai, jie pradeda lankyti bendrojo ugdymo mokyklą (-as) ir toliau mokosi apsigyvenę savivaldybės teritorijoje; vaikai integruojami į klasę pa</text:span><text:span text:style-name="T1158">gal amžių, jiems teikiama švietimo pagalba, jie intensyviai mokomi lietuvių kalbos (jiems skiriamos papildomos lietuvių kalbos pamokos arba jie lanko išlyginamąsias klases (grupes);</text:span><text:s/></text:p>
      <text:p text:style-name="P1159">Papunkčio pakeitimai:</text:p>
      <text:p text:style-name="P1160"><text:span text:style-name="T1161">Nr.<text:s/></text:span><text:a xlink:href="https://www.e-tar.lt/portal/legalAct.html?documentId=39fe4c90afe811e7afdadfc0e4460de4" office:target-frame-name="_top" xlink:show="replace"><text:span text:style-name="T1162">822</text:span></text:a><text:span text:style-name="T1163">, 2017-10-11, paskelbta TAR 2017-10-13, i. k. 2017-16269</text:span></text:p>
      <text:p text:style-name="Normal"/>
      <text:p text:style-name="P1164"><text:span text:style-name="T1165">33.3</text:span><text:span text:style-name="T1166">. vaikai nuo gimimo iki 5 metų įskaitytinai tėvų (globėjų) pageidavimu ugdomi pagal ikimokyklinio ugdymo programas, o vaikai, kuriems tais kalendoriniais metais sukanka 6 metai, privalomai ugdomi pagal priešmokyklinio ugdymo bendrąją programą.<text:s/></text:span></text:p>
      <text:p text:style-name="P1167"><text:span text:style-name="T1168">34</text:span><text:span text:style-name="T1169">. P</text:span><text:span text:style-name="T1170">ašalpą mokyklinio amžiaus vaikams būtiniausiems mokinio reikmenims įsigyti, nurodytą Aprašo 23.10 papunktyje, integraciją įgyvendinanti institucija perveda į vieno iš tėvų nurodytą asmeninę sąskaitą per Lietuvos Respublikos, kitoje Europos Sąjungos valstyb</text:span><text:span text:style-name="T1171">ėje narėje ar Europos ekonominės erdvės valstybėje įregistruotą kredito įstaigą ar kitą mokėjimo paslaugų teikėją.</text:span><text:span text:style-name="T1172"><text:s/></text:span><text:span text:style-name="T1173">Integraciją įgyvendinanti institucija gali padėti prieglobsčio gavėjui įsigyti mokinio reikmenis. Ši pašalpa neskiriama, jeigu prieglobsčio g</text:span><text:span text:style-name="T1174">avėjų vaikai turi teisę gauti Lietuvos Respublikos socialinės paramos mokiniams įstatyme nustatytą socialinę paramą mokiniams.</text:span></text:p>
      <text:p text:style-name="P1175"><text:span text:style-name="T1176">35</text:span><text:span text:style-name="T1177">. Prieglobsčio gavėjams, gyvenantiems centre<text:s/></text:span><text:span text:style-name="T1178">arba kitose centro suteiktose gyvenamosiose patalpose,</text:span><text:span text:style-name="T1179"><text:s/></text:span><text:span text:style-name="T1180">sudaromos neformalaus s</text:span><text:span text:style-name="T1181">uaugusiųjų ir vaikų švietimo ir savišvietos lietuvių kalba sąlygos.</text:span><text:s/></text:p>
      <text:p text:style-name="P1182">Punkto pakeitimai:</text:p>
      <text:p text:style-name="P1183"><text:span text:style-name="T1184">Nr.<text:s/></text:span><text:a xlink:href="https://www.e-tar.lt/portal/legalAct.html?documentId=39fe4c90afe811e7afdadfc0e4460de4" office:target-frame-name="_top" xlink:show="replace"><text:span text:style-name="T1185">822</text:span></text:a><text:span text:style-name="T1186">, 2017-10-11, paskelbta TAR 2017-10-13, i. k. 2017-16269</text:span></text:p>
      <text:p text:style-name="Normal"/>
      <text:p text:style-name="P1187"><text:span text:style-name="T1188">V</text:span><text:span text:style-name="T1189">I</text:span><text:span text:style-name="T1190"><text:s/>SKYRIUS</text:span></text:p>
      <text:p text:style-name="P1191"><text:span text:style-name="T1192">PRIEGLOBSČIO GAVĖJŲ UŽIMTUMAS</text:span></text:p>
      <text:p text:style-name="P1193"/>
      <text:p text:style-name="P1194"><text:span text:style-name="T1195">36</text:span><text:span text:style-name="T1196">. Siekdamos įtraukti prieglobsčio gavėjus į darbo rinką ir Lietuvos Respublikos užimtumo įstatymo nustatyta tvarka suteikti jiems valstybines užimtumo ir socialines garantijas, integraciją įgyvendinančios in</text:span><text:span text:style-name="T1197">stitucijos vykdo šias priemones: prieglobsčio gavėjai supažindinami su Lietuvos darbo rinka, nustatomos jų galimybės konkuruoti Lietuvos darbo rinkoje, jiems padedama įsigyti ar tobulinti kvalifikaciją, jie informuojami apie verslo pradžios sąlygas, plėtrą</text:span><text:span text:style-name="T1198">, darbuotojų priėmimą į darbą, veiklos pagal verslo liudijimą galimybes, jiems organizuojamas verslo pradmenų mokymas, padedama įsidarbinti.</text:span><text:s/></text:p>
      <text:p text:style-name="P1199">Punkto pakeitimai:</text:p>
      <text:p text:style-name="P1200"><text:span text:style-name="T1201">Nr.<text:s/></text:span><text:a xlink:href="https://www.e-tar.lt/portal/legalAct.html?documentId=39fe4c90afe811e7afdadfc0e4460de4" office:target-frame-name="_top" xlink:show="replace"><text:span text:style-name="T1202">822</text:span></text:a><text:span text:style-name="T1203">, 2017-10-11, paskelbta TAR 2017-10-13, i. k. 2017-16269</text:span></text:p>
      <text:p text:style-name="Normal"/>
      <text:p text:style-name="P1204"><text:span text:style-name="T1205">37</text:span><text:span text:style-name="T1206">. Prieglobsčio gavėjas, kuriam reikia valstybės pagalbos įsidarbinant, įsiregistruoja Užimtum</text:span><text:span text:style-name="T1207">o tarnyboje.</text:span><text:s/></text:p>
      <text:p text:style-name="P1208">Punkto pakeitimai:</text:p>
      <text:p text:style-name="P1209"><text:span text:style-name="T1210">Nr.<text:s/></text:span><text:a xlink:href="https://www.e-tar.lt/portal/legalAct.html?documentId=e271d96009fd11ebb74de75171d26d52" office:target-frame-name="_top" xlink:show="replace"><text:span text:style-name="T1211">1094</text:span></text:a><text:span text:style-name="T1212">, 2020-10-07, paskelbta TAR 2020-10-09, i. k. 2020-21120</text:span></text:p>
      <text:p text:style-name="Normal"/>
      <text:p text:style-name="P1213"><text:span text:style-name="T1214">38</text:span><text:span text:style-name="T1215">. Profesinis mokymas vykdomas pagal mokymo programas,</text:span><text:span text:style-name="T1216"><text:s/>įregistruotas Studijų, mokymo programų ir kvalifikacijų registre</text:span><text:span text:style-name="T1217">.</text:span></text:p>
      <text:p text:style-name="P1218"/>
      <text:p text:style-name="P1219"><text:span text:style-name="T1220">VII</text:span><text:span text:style-name="T1221"><text:s/>SKYRIUS</text:span></text:p>
      <text:p text:style-name="P1222"><text:span text:style-name="T1223">PARAMOS INTEGRACIJAI NUTRAUKIMAS IR ATNAUJINIMAS<text:s/></text:span></text:p>
      <text:p text:style-name="P1224"/>
      <text:p text:style-name="P1225"><text:span text:style-name="T1226">39</text:span><text:span text:style-name="T1227">. Parama integracijai centre arba kitose centro suteiktose gyvenamosiose patalpose gali būti nutraukiama centro d</text:span><text:span text:style-name="T1228">irektoriaus sprendimu, jeigu:</text:span><text:s/></text:p>
      <text:p text:style-name="P1229">Punkto pakeitimai:</text:p>
      <text:p text:style-name="P1230"><text:span text:style-name="T1231">Nr.<text:s/></text:span><text:a xlink:href="https://www.e-tar.lt/portal/legalAct.html?documentId=39fe4c90afe811e7afdadfc0e4460de4" office:target-frame-name="_top" xlink:show="replace"><text:span text:style-name="T1232">822</text:span></text:a><text:span text:style-name="T1233">, 2017-10-11, paskelbta TAR 2017-10-13, i. k. 2017-16269</text:span></text:p>
      <text:p text:style-name="P1234"><text:span text:style-name="T1235">39.1</text:span><text:span text:style-name="T1236">. prieglobsčio gavėjas:</text:span></text:p>
      <text:p text:style-name="P1237"><text:span text:style-name="T1238">39.1.1</text:span><text:span text:style-name="T1239">. be<text:s/></text:span><text:span text:style-name="T1240">pateisinamos priežasties praleidžia 40 ir daugiau procentų lietuvių kalbos ir (ar) lietuvių kultūros pažinimo kursų suaugusiesiems užsiėmimų;</text:span></text:p>
      <text:p text:style-name="P1241"><text:span text:style-name="T1242">39.1.2</text:span><text:span text:style-name="T1243">. netenka bedarbio statuso Lietuvos Respublikos užimtumo įstatymo 24 straipsnio 4 dalies 5–10 punktuose<text:s/></text:span><text:span text:style-name="T1244">nurodytais pagrindais;</text:span><text:s/></text:p>
      <text:p text:style-name="P1245">Papunkčio pakeitimai:</text:p>
      <text:p text:style-name="P1246"><text:span text:style-name="T1247">Nr.<text:s/></text:span><text:a xlink:href="https://www.e-tar.lt/portal/legalAct.html?documentId=39fe4c90afe811e7afdadfc0e4460de4" office:target-frame-name="_top" xlink:show="replace"><text:span text:style-name="T1248">822</text:span></text:a><text:span text:style-name="T1249">, 2017-10-11, paskelbta TAR 2017-10-13, i. k. 2017-16269</text:span></text:p>
      <text:p text:style-name="Normal"/>
      <text:p text:style-name="P1250"><text:span text:style-name="T1251">39.1.3</text:span><text:span text:style-name="T1252">. ilgiau kaip vieną mėnesį yra išvykę</text:span><text:span text:style-name="T1253">s iš Lietuvos Respublikos;</text:span></text:p>
      <text:p text:style-name="P1254"><text:span text:style-name="T1255">39.2</text:span><text:span text:style-name="T1256">.</text:span><text:span text:style-name="T1257"><text:s/></text:span><text:span text:style-name="T1258">per paskutinius 6 mėnesius prieglobsčio gavėjui tris kartus paskirtos administracinės nuobaudos ir (ar) administracinio poveikio priemonės už administracinių nusižengimų, nurodytų Lietuvos Respublikos administracinių<text:s/></text:span><text:span text:style-name="T1259">nusižengimų kodekse, padarymą, jis pripažintas kaltu įsiteisėjusiu teismo nuosprendžiu, kol teistumas neišnykęs.</text:span><text:s/></text:p>
      <text:p text:style-name="P1260">Papunkčio pakeitimai:</text:p>
      <text:p text:style-name="P1261"><text:span text:style-name="T1262">Nr.<text:s/></text:span><text:a xlink:href="https://www.e-tar.lt/portal/legalAct.html?documentId=e271d96009fd11ebb74de75171d26d52" office:target-frame-name="_top" xlink:show="replace"><text:span text:style-name="T1263">1094</text:span></text:a><text:span text:style-name="T1264">, 2020-10-07,<text:s/></text:span><text:span text:style-name="T1265">paskelbta TAR 2020-10-09, i. k. 2020-21120</text:span></text:p>
      <text:p text:style-name="Normal"/>
      <text:p text:style-name="P1266"><text:span text:style-name="T1267">40</text:span><text:span text:style-name="T1268">. Parama integracijai savivaldybės teritorijoje gali būti nutraukiama komisijos sprendimu, jeigu:</text:span></text:p>
      <text:p text:style-name="P1269"><text:span text:style-name="T1270">40.1</text:span><text:span text:style-name="T1271">. prieglobsčio gavėjas:</text:span></text:p>
      <text:p text:style-name="P1272"><text:span text:style-name="T1273">40.1.1</text:span><text:span text:style-name="T1274">. be pateisinamos priežasties praleidžia 40 ir daugiau procentų liet</text:span><text:span text:style-name="T1275">uvių kalbos ir (ar) lietuvių kultūros pažinimo kursų suaugusiesiems užsiėmimų;</text:span></text:p>
      <text:p text:style-name="P1276"><text:span text:style-name="T1277">40.1.2</text:span><text:span text:style-name="T1278">. netenka bedarbio statuso Lietuvos Respublikos užimtumo įstatymo 24 straipsnio 4 dalies 5–10 punktuose nurodytais pagrindais;</text:span><text:s/></text:p>
      <text:p text:style-name="P1279">Papunkčio pakeitimai:</text:p>
      <text:p text:style-name="P1280"><text:span text:style-name="T1281">Nr.<text:s/></text:span><text:a xlink:href="https://www.e-tar.lt/portal/legalAct.html?documentId=39fe4c90afe811e7afdadfc0e4460de4" office:target-frame-name="_top" xlink:show="replace"><text:span text:style-name="T1282">822</text:span></text:a><text:span text:style-name="T1283">, 2017-10-11, paskelbta TAR 2017-10-13, i. k. 2017-16269</text:span></text:p>
      <text:p text:style-name="Normal"/>
      <text:p text:style-name="P1284"><text:span text:style-name="T1285">40.1.3</text:span><text:span text:style-name="T1286">. be pateisinamos priežasties pakviestas daugiau kaip du kartus neatvyksta į integraciją<text:s/></text:span><text:span text:style-name="T1287">įgyvendinančią instituciją;<text:s/></text:span></text:p>
      <text:p text:style-name="P1288"><text:span text:style-name="T1289">40.1.4</text:span><text:span text:style-name="T1290">. nevykdo sutartyje dėl paramos integracijai teikimo su integraciją įgyvendinančia institucija nustatytų įsipareigojimų;</text:span></text:p>
      <text:p text:style-name="P1291"><text:span text:style-name="T1292">40.1.5</text:span><text:span text:style-name="T1293">. ilgiau kaip vieną mėnesį yra išvykęs iš Lietuvos Respublikos;</text:span></text:p>
      <text:p text:style-name="P1294"><text:span text:style-name="T1295">40.2</text:span><text:span text:style-name="T1296">. per paskut</text:span><text:span text:style-name="T1297">inius 6 mėnesius prieglobsčio gavėjui tris kartus paskirtos administracinės nuobaudos ir (ar) administracinio poveikio priemonės už administracinių nusižengimų, nurodytų Lietuvos Respublikos administracinių nusižengimų kodekse, padarymą, jis pripažintas ka</text:span><text:span text:style-name="T1298">ltu įsiteisėjusiu teismo nuosprendžiu, kol teistumas neišnykęs.</text:span><text:s/></text:p>
      <text:p text:style-name="P1299">Papunkčio pakeitimai:</text:p>
      <text:p text:style-name="P1300"><text:span text:style-name="T1301">Nr.<text:s/></text:span><text:a xlink:href="https://www.e-tar.lt/portal/legalAct.html?documentId=e271d96009fd11ebb74de75171d26d52" office:target-frame-name="_top" xlink:show="replace"><text:span text:style-name="T1302">1094</text:span></text:a><text:span text:style-name="T1303">, 2020-10-07, paskelbta TAR 2020-10-09, i. k. 2020-21120</text:span></text:p>
      <text:p text:style-name="Normal"/>
      <text:p text:style-name="P1304"><text:span text:style-name="T1305">4</text:span><text:span text:style-name="T1306">1</text:span><text:span text:style-name="T1307">. Prieglobsčio gavėjas, dėl kurio priimtas sprendimas nutraukti paramą integracijai centre arba kitose centro suteiktose gyvenamosiose patalpose, per 2 savaites nuo tokio sprendimo priėmimo dienos privalo išvykti iš centro</text:span><text:span text:style-name="T1308"><text:s/>arba kitų centro suteiktų gyve</text:span><text:span text:style-name="T1309">namųjų patalpų</text:span><text:span text:style-name="T1310">. Prieglobsčio gavėjas, atsisakęs išvykti iš centro</text:span><text:span text:style-name="T1311"><text:s/>arba kitų centro suteiktų gyvenamųjų patalpų</text:span><text:span text:style-name="T1312">, iškeldinamas teismo sprendimu. Jeigu dėl prieglobsčio gavėjo priimtas sprendimas nutraukti paramą integracijai savivaldybės teritorijoje, parama</text:span><text:span text:style-name="T1313"><text:s/>integracijai savivaldybės teritorijoje jam nutraukiama nuo komisijos sprendimo priėmimo dienos.</text:span><text:s/></text:p>
      <text:p text:style-name="P1314">Punkto pakeitimai:</text:p>
      <text:p text:style-name="P1315"><text:span text:style-name="T1316">Nr.<text:s/></text:span><text:a xlink:href="https://www.e-tar.lt/portal/legalAct.html?documentId=39fe4c90afe811e7afdadfc0e4460de4" office:target-frame-name="_top" xlink:show="replace"><text:span text:style-name="T1317">822</text:span></text:a><text:span text:style-name="T1318">, 2017-10-11, paskelbta TAR 2017-1</text:span><text:span text:style-name="T1319">0-13, i. k. 2017-16269</text:span></text:p>
      <text:p text:style-name="Normal"/>
      <text:p text:style-name="P1320"><text:span text:style-name="T1321">42</text:span><text:span text:style-name="T1322">. Paramos integracijai centre<text:s/></text:span><text:span text:style-name="T1323">arba kitose centro suteiktose gyvenamosiose patalpose</text:span><text:span text:style-name="T1324"><text:s/>nutraukimas pažeidžiamiems asmenims dėl Aprašo 39.1.1 papunktyje nurodytų aplinkybių gali būti atidėtas 2 savaitėms centro direktoriaus sprendimu.</text:span><text:s/></text:p>
      <text:p text:style-name="P1325">Punkto pakeitimai:</text:p>
      <text:p text:style-name="P1326"><text:span text:style-name="T1327">Nr.<text:s/></text:span><text:a xlink:href="https://www.e-tar.lt/portal/legalAct.html?documentId=39fe4c90afe811e7afdadfc0e4460de4" office:target-frame-name="_top" xlink:show="replace"><text:span text:style-name="T1328">822</text:span></text:a><text:span text:style-name="T1329">, 2017-10-11, paskelbta TAR 2017-10-13, i. k. 2017-16269</text:span></text:p>
      <text:p text:style-name="Normal"/>
      <text:p text:style-name="P1330"><text:span text:style-name="T1331">43</text:span><text:span text:style-name="T1332">. Parama integracijai centre<text:s/></text:span><text:span text:style-name="T1333">arba kitose centro suteiktose gyvenamosiose patalpose</text:span><text:span text:style-name="T1334"><text:s/>gali būti atnaujinta centro direktoriaus sprendimu, atsižvelgiant į prieglobsčio gavėjo pate</text:span><text:span text:style-name="T1335">iktus paaiškinimus. Parama integracijai savivaldybės teritorijoje, įvertinus integraciją įgyvendinančios institucijos pateiktus pasiūlymus bei centro išvadas ir atsižvelgiant į prieglobsčio gavėjo pateiktus paaiškinimus, gali būti atnaujinta komisijos spre</text:span><text:span text:style-name="T1336">ndimu. Bendras paramos integracijai laikotarpis negali būti ilgesnis, nei nurodyta Aprašo 18 punkte. Laikotarpis, kurį prieglobsčio gavėjui nutraukta parama integracijai centre,<text:s/></text:span><text:span text:style-name="T1337">kitose centro suteiktose gyvenamosiose patalpose</text:span><text:span text:style-name="T1338"><text:s/>ar savivaldybės teritorijoje<text:s/></text:span><text:span text:style-name="T1339">dėl Aprašo 40 punkte nurodytų priežasčių, neįskaitomas į bendrą paramos integracijai laikotarpį.</text:span><text:s/></text:p>
      <text:p text:style-name="P1340">Punkto pakeitimai:</text:p>
      <text:p text:style-name="P1341"><text:span text:style-name="T1342">Nr.<text:s/></text:span><text:a xlink:href="https://www.e-tar.lt/portal/legalAct.html?documentId=39fe4c90afe811e7afdadfc0e4460de4" office:target-frame-name="_top" xlink:show="replace"><text:span text:style-name="T1343">822</text:span></text:a><text:span text:style-name="T1344">, 2017-10-11, paskelbta TAR 2017-1</text:span><text:span text:style-name="T1345">0-13, i. k. 2017-16269</text:span></text:p>
      <text:p text:style-name="Normal"/>
      <text:p text:style-name="P1346"><text:span text:style-name="T1347">VIII</text:span><text:span text:style-name="T1348"><text:s/>SKYRIUS</text:span></text:p>
      <text:p text:style-name="P1349"><text:span text:style-name="T1350">VISUOMENĖS INFORMAVIMAS APIE INTEGRACIJĄ</text:span></text:p>
      <text:p text:style-name="P1351"/>
      <text:p text:style-name="P1352"><text:span text:style-name="T1353">44</text:span><text:span text:style-name="T1354">. Centras ir integraciją įgyvendinančios institucijos lietuvių ir užsienio kalbomis informuoja visuomenę apie prieglobsčio gavėjus, siekdami užkirsti kelią jų<text:s/></text:span><text:span text:style-name="T1355">atskirčiai, visuomenės ksenofobijai ir skatinti toleranciją:</text:span></text:p>
      <text:p text:style-name="P1356"><text:span text:style-name="T1357">44.1</text:span><text:span text:style-name="T1358">. bendradarbiauja su visuomenės informavimo priemonėmis, teikia joms informaciją;</text:span></text:p>
      <text:p text:style-name="P1359"><text:span text:style-name="T1360">44.2</text:span><text:span text:style-name="T1361">. organizuoja informavimo renginius (pavyzdžiui, seminarus, apskritojo stalo diskusijas, konferenci</text:span><text:span text:style-name="T1362">jas);</text:span></text:p>
      <text:p text:style-name="P1363"><text:span text:style-name="T1364">44.3</text:span><text:span text:style-name="T1365">. inicijuoja ir organizuoja informacinių ir specializuotų periodinių leidinių leidybą;</text:span></text:p>
      <text:p text:style-name="P1366"><text:span text:style-name="T1367">44.4</text:span><text:span text:style-name="T1368">. organizuoja šventes, kultūros ir sporto renginius, pramogas, kuriose dalyvauja prieglobsčio gavėjai ir gyvenamosios vietovės bendruomenė;</text:span></text:p>
      <text:p text:style-name="P1369"><text:span text:style-name="T1370">44.5</text:span><text:span text:style-name="T1371">. savo interneto svetainėse nuolat skelbia informaciją apie prieglobsčio gavėjų integraciją.</text:span></text:p>
      <text:p text:style-name="P1372"/>
      <text:p text:style-name="P1373"><text:span text:style-name="T1374">––––––––––––––––––––</text:span></text:p>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Vyriausybė, Nutarimas</text:span></text:p>
      <text:p text:style-name="P1384"><text:span text:style-name="T1385">Nr.<text:s/></text:span><text:a xlink:href="https://www.e-tar.lt/portal/legalAct.html?documentId=39fe4c90afe811e7afdadfc0e4460de4" office:target-frame-name="_top" xlink:show="replace"><text:span text:style-name="T1386">822</text:span></text:a><text:span text:style-name="T1387">, 2017-10-11, paskelbta TAR 2017-10-13, i. k. 2017-16269</text:span></text:p>
      <text:p text:style-name="P1388"><text:span text:style-name="T1389">Dėl Lietuvos Respublikos Vyriausybės 2016 m. spalio 5 d. nutarimo Nr. 998 „Dėl Valstybės paramos prieglobsčio gavėjų integracijai teikimo tvarkos aprašo patvirtinimo</text:span><text:span text:style-name="T1390">“ pakeitimo</text:span></text:p>
      <text:p text:style-name="P1391"/>
      <text:p text:style-name="P1392"><text:span text:style-name="T1393">2.</text:span></text:p>
      <text:p text:style-name="P1394"><text:span text:style-name="T1395">Lietuvos Respublikos Vyriausybė, Nutarimas</text:span></text:p>
      <text:p text:style-name="P1396"><text:span text:style-name="T1397">Nr.<text:s/></text:span><text:a xlink:href="https://www.e-tar.lt/portal/legalAct.html?documentId=e271d96009fd11ebb74de75171d26d52" office:target-frame-name="_top" xlink:show="replace"><text:span text:style-name="T1398">1094</text:span></text:a><text:span text:style-name="T1399">, 2020-10-07, paskelbta TAR 2020-10-09, i. k. 2020-21120</text:span></text:p>
      <text:p text:style-name="P1400"><text:span text:style-name="T1401">Dėl Lietuvos Respublikos Vyriausyb</text:span><text:span text:style-name="T1402">ės 2016 m. spalio 5 d. nutarimo Nr. 998 „Dėl Valstybės paramos prieglobsčio gavėjų integracijai teikimo tvarkos aprašo patvirti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2T09:16:00Z</meta:creation-date>
    <dc:date>2022-09-12T09:16:00Z</dc:date>
    <meta:print-date>2016-10-06T11:48:00Z</meta:print-date>
    <meta:template xlink:href="Normal.dotm" xlink:type="simple"/>
    <meta:editing-cycles>2</meta:editing-cycles>
    <meta:editing-duration>PT0S</meta:editing-duration>
    <meta:document-statistic meta:page-count="14" meta:paragraph-count="469" meta:word-count="6705" meta:character-count="55455" meta:row-count="1367" meta:non-whitespace-character-count="49219"/>
  </office:meta>
</office:document-meta>
</file>