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1.083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style:page-number="1"/>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center"/>
      <style:text-properties fo:text-transform="uppercase" style:font-size-complex="12pt" style:language-asian="lt" style:country-asian="LT"/>
    </style:style>
    <style:style style:name="P89" style:parent-style-name="Normal" style:family="paragraph">
      <style:paragraph-properties fo:text-align="center"/>
      <style:text-properties fo:text-transform="uppercase" style:font-size-complex="12pt" style:language-asian="lt" style:country-asian="LT"/>
    </style:style>
    <style:style style:name="P90" style:parent-style-name="Normal" style:family="paragraph">
      <style:paragraph-properties fo:text-align="center"/>
      <style:text-properties fo:text-transform="uppercase"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FF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fo:background-color="#FFFFFF" style:language-asian="lt" style:country-asian="LT"/>
    </style:style>
    <style:style style:name="T240" style:parent-style-name="DefaultParagraphFont" style:family="text">
      <style:text-properties fo:color="#000000" fo:background-color="#FFFFFF" style:language-asian="lt" style:country-asian="LT"/>
    </style:style>
    <style:style style:name="T241" style:parent-style-name="DefaultParagraphFont" style:family="text">
      <style:text-properties fo:font-weight="bold" style:font-weight-asian="bold" style:font-weight-complex="bold" fo:color="#000000" fo:background-color="#FFFFFF" style:language-asian="lt" style:country-asian="LT"/>
    </style:style>
    <style:style style:name="T242" style:parent-style-name="DefaultParagraphFont" style:family="text">
      <style:text-properties fo:color="#000000" fo:background-color="#FFFFFF"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per 66.6%"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position="super 66.6%"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per 66.6%"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text-position="super 66.6%"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font-weight="bold" style:font-weight-asian="bold"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weight-complex="bold"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keep-with-next="always" fo:keep-together="always" fo:text-align="center"/>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keep-with-next="always" fo:keep-together="always" fo:text-align="center"/>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keep-with-next="always" fo:keep-together="always" fo:text-align="center"/>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FF0000" style:font-size-complex="12pt"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style:tab-stops>
          <style:tab-stop style:type="left" style:position="4.3312in"/>
          <style:tab-stop style:type="right" style:position="5.768in"/>
        </style:tab-stops>
      </style:paragraph-properties>
    </style:style>
    <style:style style:name="P1485"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align="center" fo:text-indent="0.5in"/>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fo:text-indent="0.5in">
        <style:tab-stops>
          <style:tab-stop style:type="left" style:position="4.3312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tab-stops>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 iki 2022-09-09</text:span></text:p>
      <text:p text:style-name="P10"/>
      <text:p text:style-name="P11"><text:span text:style-name="T12">Nutarimas paskelbtas: TAR 2016-10-13, i. k. 2016-2509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PARAMOS<text:s/></text:span><text:span text:style-name="T23">PRIEGLOBSČIO GAVĖJŲ INTEGRACIJAI TEIKIMO TVARKOS APRAŠO PATVIRTINIMO</text:span></text:p>
      <text:p text:style-name="P24"/>
      <text:p text:style-name="P25">2016 m. spalio 5 d. Nr. 998</text:p>
      <text:p text:style-name="P26">Vilnius</text:p>
      <text:p text:style-name="P27"/>
      <text:p text:style-name="P28"/>
      <text:p text:style-name="P29"><text:span text:style-name="T30">Vadovaudamasi Lietuvos Respublikos įstatymo „Dėl užsieniečių teisinės padėties“ 108 straipsniu ir siekdama įgyvendinti 2011 m. gruodžio 13 d.<text:s/></text:span><text:span text:style-name="T31">Europos Parlamento ir Tarybos direktyvą 2011/95/ES dėl trečiųjų šalių piliečių ar asmenų be pilietybės priskyrimo prie tarptautinės apsaugos gavėjų, vienodo statuso pabėgėliams arba papildomą apsaugą galintiems gauti asmenims ir suteikiamos apsaugos pobūdž</text:span><text:span text:style-name="T32">io reikalavimų, Lietuvos Respublikos Vyriausybė</text:span><text:span text:style-name="T33"> nutari</text:span><text:span text:style-name="T34">a:</text:span><text:s/></text:p>
      <text:p text:style-name="P35">Preambulės pakeitimai:</text:p>
      <text:p text:style-name="P36"><text:span text:style-name="T37">Nr.<text:s/></text:span><text:a xlink:href="https://www.e-tar.lt/portal/legalAct.html?documentId=e271d96009fd11ebb74de75171d26d52" office:target-frame-name="_top" xlink:show="replace"><text:span text:style-name="T38">1094</text:span></text:a><text:span text:style-name="T39">, 2020-10-07, paskelbta TAR 2020-10-09, i. k. 2020-21120</text:span></text:p>
      <text:p text:style-name="Normal"/>
      <text:p text:style-name="P40"><text:span text:style-name="T41">1</text:span><text:span text:style-name="T42">.<text:s/></text:span><text:span text:style-name="T43">Patvirtinti Valstybės paramos prieglobsčio gavėjų,</text:span><text:span text:style-name="T44"><text:s/></text:span><text:span text:style-name="T45">nelydimų nepilnamečių užsieniečių ir laikinąją apsaugą Lietuvos Respublikoje gavusių užsieniečių integracijai teikimo tvarkos aprašą</text:span><text:span text:style-name="T46"><text:s/></text:span><text:span text:style-name="T47">(pridedama).</text:span><text:s/></text:p>
      <text:p text:style-name="P48">Punkto pakeitimai:</text:p>
      <text:p text:style-name="P49"><text:span text:style-name="T50">Nr.<text:s/></text:span><text:a xlink:href="https://www.e-tar.lt/portal/legalAct.html?documentId=ff0d2590b0df11ec8d9390588bf2de65" office:target-frame-name="_top" xlink:show="replace"><text:span text:style-name="T51">285</text:span></text:a><text:span text:style-name="T52">, 2022-03-30, paskelbta TAR 2022-03-31, i. k. 2022-06451</text:span></text:p>
      <text:p text:style-name="Normal"/>
      <text:p text:style-name="P53"><text:span text:style-name="T54">2</text:span><text:span text:style-name="T55">. Nustatyti, kad šiuo nutarimu<text:s/></text:span><text:span text:style-name="T56">patvirtinto Valstybės paramos prieglobsčio gavėjų integracijai teikimo tvarkos aprašo<text:s/></text:span><text:span text:style-name="T57">nuostatos<text:s/></text:span><text:span text:style-name="T58">taikomos sutartims dėl paramos prieglobsčio gavėjų integracijai teikimo, sudarytoms po šio nutarimo įsigaliojimo.</text:span></text:p>
      <text:p text:style-name="P59"/>
      <text:p text:style-name="P60"/>
      <text:p text:style-name="P61"/>
      <text:p text:style-name="P62">Finansų ministrė, pavaduojanti</text:p>
      <text:p text:style-name="P63">Ministrą Pirmininką ir</text:p>
      <text:p text:style-name="P64"><text:span text:style-name="T65">socialinės apsaugos ir darbo ministrą</text:span><text:span text:style-name="T66"><text:tab/>Rasa Budbergytė</text:span></text:p>
      <text:p text:style-name="P67"/>
      <text:p text:style-name="P75"><text:span text:style-name="T76">PATVIRTINTA</text:span><text:span text:style-name="T77"><text:line-break/>Lietuvos Respublikos Vyriausybės</text:span><text:span text:style-name="T78"><text:line-break/></text:span><text:span text:style-name="T79">2016 m. spalio 5 d. <text:s/></text:span><text:span text:style-name="T80">nutarimu<text:s/></text:span><text:span text:style-name="T81">Nr. 998<text:s/></text:span></text:p>
      <text:p text:style-name="P82"/>
      <text:p text:style-name="P83"/>
      <text:p text:style-name="P84"/>
      <text:p text:style-name="P85"><text:span text:style-name="T86">VALSTYBĖS PARAMOS PRIEGLOBSČIO GAVĖJŲ, NELYDIMŲ NEPILNAMEČIŲ UŽSIENIEČIŲ IR LAIKINĄJĄ APSAUGĄ LIETUVOS RESPUBLIKOJE GAVUSIŲ UŽSIENIEČIŲ INTEGRACIJA</text:span><text:span text:style-name="T87">I TEIKIMO TVARKOS APRAŠAS<text:s/></text:span></text:p>
      <text:p text:style-name="P88"/>
      <text:p text:style-name="P89"/>
      <text:p text:style-name="P90"/>
      <text:p text:style-name="P91">Pakeistas priedo pavadinimas:</text:p>
      <text:p text:style-name="P92"><text:span text:style-name="T93">Nr.<text:s/></text:span><text:a xlink:href="https://www.e-tar.lt/portal/legalAct.html?documentId=ff0d2590b0df11ec8d9390588bf2de65" office:target-frame-name="_top" xlink:show="replace"><text:span text:style-name="T94">285</text:span></text:a><text:span text:style-name="T95">, 2022-03-30, paskelbta TAR 2022-03-31, i. k. 2022-06451</text:span></text:p>
      <text:p text:style-name="Normal"/>
      <text:p text:style-name="P96"><text:span text:style-name="T97">I</text:span><text:span text:style-name="T98"><text:s/>SKYRIUS</text:span></text:p>
      <text:p text:style-name="P99"><text:span text:style-name="T100">Bendrosios nuostato</text:span><text:span text:style-name="T101">s</text:span></text:p>
      <text:p text:style-name="P102"/>
      <text:p text:style-name="P103"><text:span text:style-name="T104">1</text:span><text:span text:style-name="T105">.</text:span><text:span text:style-name="T106"><text:s/>Valstybės paramos prieglobsčio gavėjų, nelydimų nepilnamečių užsieniečių ir laikinąją apsaugą Lietuvos Respublikoje gavusių užsieniečių integracijai teikimo tvarkos aprašas<text:s/></text:span><text:span text:style-name="T107">(toliau – Aprašas) reglamentuoja<text:s/></text:span><text:span text:style-name="T108">valstybės paramos prieglobsčio gavėjų ir jų šeimos narių, atvykusių į Lietuvos Respubliką šeimų susijungimo atveju, nelydimų nepilnamečių užsieniečių ir laikinąją apsaugą Lietuvos Respublikoje gavusių užsieniečių integracijai teikimo<text:s/></text:span><text:span text:style-name="T109">pagrindus, organizavim</text:span><text:span text:style-name="T110">ą, teikimą, administravimą, piniginių išmokų ir pašalpų mokėjimą.<text:s/></text:span></text:p>
      <text:p text:style-name="P111">Punkto pakeitimai:</text:p>
      <text:soft-page-break/>
      <text:p text:style-name="P112"><text:span text:style-name="T113">Nr.<text:s/></text:span><text:a xlink:href="https://www.e-tar.lt/portal/legalAct.html?documentId=ff0d2590b0df11ec8d9390588bf2de65" office:target-frame-name="_top" xlink:show="replace"><text:span text:style-name="T114">285</text:span></text:a><text:span text:style-name="T115">, 2022-03-30, paskelbta TAR 2022-03-31, i. k. 2022-06451</text:span></text:p>
      <text:p text:style-name="Normal"/>
      <text:p text:style-name="P116"><text:span text:style-name="T117">2</text:span><text:span text:style-name="T118">.<text:s/></text:span><text:span text:style-name="T119">Apraše vartojamos sąvokos:</text:span></text:p>
      <text:p text:style-name="P120"><text:span text:style-name="T121">2.1</text:span><text:span text:style-name="T122">.</text:span><text:span text:style-name="T123"><text:s/></text:span><text:span text:style-name="T124">Individualus integracijos planas</text:span><text:span text:style-name="T125"><text:s/>– prieglobsčio gavėjui ar (ir) jo šeimos nariams parengtas individualus planas, kuriame, įvertinus individualius prieglobsčio gavėjo ar (ir) jo šeimos narių poreikius bei potencialą, numato</text:span><text:span text:style-name="T126">mos socialinės, sveikatos priežiūros, švietimo, psichologinės ir kitokios pagalbos bei įgalinimo priemonės, padedančios prieglobsčio gavėjui ar (ir) jo šeimos nariams integruotis, ir nustatomi individualūs prieglobsčio gavėjo ar (ir) jo šeimos narių integr</text:span><text:span text:style-name="T127">acijos pažangos vertinimo rodikliai;</text:span></text:p>
      <text:p text:style-name="P128">Papildyta papunkčiu:</text:p>
      <text:p text:style-name="P129"><text:span text:style-name="T130">Nr.<text:s/></text:span><text:a xlink:href="https://www.e-tar.lt/portal/legalAct.html?documentId=ff0d2590b0df11ec8d9390588bf2de65" office:target-frame-name="_top" xlink:show="replace"><text:span text:style-name="T131">285</text:span></text:a><text:span text:style-name="T132">, 2022-03-30, paskelbta TAR 2022-03-31, i. k. 2022-06451</text:span></text:p>
      <text:p text:style-name="Normal"/>
      <text:p text:style-name="P133"><text:span text:style-name="T134">2.2</text:span><text:span text:style-name="T135">.</text:span><text:span text:style-name="T136"><text:s/>Prieglobsčio gavėjas</text:span><text:span text:style-name="T137"><text:s/>– užs</text:span><text:span text:style-name="T138">ienietis, gavęs prieglobstį Lietuvos Respublikos įstatymo „Dėl užsieniečių teisinės padėties“ nustatyta tvarka.</text:span></text:p>
      <text:p text:style-name="P139">Papunkčio numeracijos pakeitimas:</text:p>
      <text:p text:style-name="P140"><text:span text:style-name="T141">Nr.<text:s/></text:span><text:a xlink:href="https://www.e-tar.lt/portal/legalAct.html?documentId=ff0d2590b0df11ec8d9390588bf2de65" office:target-frame-name="_top" xlink:show="replace"><text:span text:style-name="T142">285</text:span></text:a><text:span text:style-name="T143">, 202</text:span><text:span text:style-name="T144">2-03-30, paskelbta TAR 2022-03-31, i. k. 2022-06451</text:span></text:p>
      <text:p text:style-name="Normal"/>
      <text:p text:style-name="P145"><text:span text:style-name="T146">2.3</text:span><text:span text:style-name="T147">.<text:s/></text:span><text:span text:style-name="T148">Prieglobsčio gavėjų integracija</text:span><text:span text:style-name="T149"><text:s/>(toliau – integracija)<text:s/></text:span><text:span text:style-name="T150">abipusis prieglobsčio gavėjų ir priimančiosios valstybės bei visuomenės adaptacijos procesas, užtikrinantis prieglobsčio gavėjų pareigų<text:s/></text:span><text:span text:style-name="T151">prisiėmimą, jų</text:span><text:span text:style-name="T152"><text:s/></text:span><text:span text:style-name="T153">teises ir lygias galimybes dalyvauti kuriant valstybės gerovę ir naudotis valstybės bei visuomenės ištekliais darbo rinkos, švietimo, sveikatos priežiūros, socialinės apsaugos, politinio ir pilietinio dalyvavimo srityse ir mažinantis prieglo</text:span><text:span text:style-name="T154">bsčio gavėjų socialinę nelygybę ir atskirtį, pažeidžiamumą ir išnaudojimą.</text:span><text:s/></text:p>
      <text:p text:style-name="P155">Papunkčio pakeitimai:</text:p>
      <text:p text:style-name="P156"><text:span text:style-name="T157">Nr.<text:s/></text:span><text:a xlink:href="https://www.e-tar.lt/portal/legalAct.html?documentId=e271d96009fd11ebb74de75171d26d52" office:target-frame-name="_top" xlink:show="replace"><text:span text:style-name="T158">1094</text:span></text:a><text:span text:style-name="T159">, 2020-10-07, paskelbta TAR 2020-10-09, i. k. 2020-2</text:span><text:span text:style-name="T160">1120</text:span></text:p>
      <text:p text:style-name="P161">Papunkčio numeracijos pakeitimas:</text:p>
      <text:p text:style-name="P162"><text:span text:style-name="T163">Nr.<text:s/></text:span><text:a xlink:href="https://www.e-tar.lt/portal/legalAct.html?documentId=ff0d2590b0df11ec8d9390588bf2de65" office:target-frame-name="_top" xlink:show="replace"><text:span text:style-name="T164">285</text:span></text:a><text:span text:style-name="T165">, 2022-03-30, paskelbta TAR 2022-03-31, i. k. 2022-06451</text:span></text:p>
      <text:p text:style-name="Normal"/>
      <text:p text:style-name="P166"><text:span text:style-name="T167">2.4</text:span><text:span text:style-name="T168">.</text:span><text:span text:style-name="T169"><text:s/>Prieglobsčio gavėjų integraciją įgyvendinanti</text:span><text:span text:style-name="T170"><text:s/>institucija<text:s/></text:span><text:span text:style-name="T171">(toliau – integraciją įgyvendinanti institucija)</text:span><text:span text:style-name="T172"><text:s/></text:span><text:span text:style-name="T173">– institucija, įstaiga ar organizacija, kuri teikia valstybės paramą prieglobsčio gavėjų integracijai savivaldybės teritorijoje.</text:span></text:p>
      <text:p text:style-name="P174">Papunkčio numeracijos pakeitimas:</text:p>
      <text:p text:style-name="P175"><text:span text:style-name="T176">Nr.<text:s/></text:span><text:a xlink:href="https://www.e-tar.lt/portal/legalAct.html?documentId=ff0d2590b0df11ec8d9390588bf2de65" office:target-frame-name="_top" xlink:show="replace"><text:span text:style-name="T177">285</text:span></text:a><text:span text:style-name="T178">, 2022-03-30, paskelbta TAR 2022-03-31, i. k. 2022-06451</text:span></text:p>
      <text:p text:style-name="Normal"/>
      <text:p text:style-name="P179"><text:span text:style-name="T180">2.5</text:span><text:span text:style-name="T181">.</text:span><text:span text:style-name="T182"><text:s/>Prieglobsčio gavėjų integracijos lėšos</text:span><text:span text:style-name="T183"><text:s/>(toliau – integracijos lėšos)</text:span><text:span text:style-name="T184"><text:s/></text:span><text:span text:style-name="T185">– lėšos, skirtos įgyvendinti Apraše nurodytoms</text:span><text:span text:style-name="T186"><text:s/>priemonėms, kuriomis prieglobsčio gavėjams sudaromos galimybės išlaikyti save ir dalyvauti visuomenės gyvenime.</text:span></text:p>
      <text:p text:style-name="P187">Papunkčio numeracijos pakeitimas:</text:p>
      <text:p text:style-name="P188"><text:span text:style-name="T189">Nr.<text:s/></text:span><text:a xlink:href="https://www.e-tar.lt/portal/legalAct.html?documentId=ff0d2590b0df11ec8d9390588bf2de65" office:target-frame-name="_top" xlink:show="replace"><text:span text:style-name="T190">285</text:span></text:a><text:span text:style-name="T191">,<text:s/></text:span><text:span text:style-name="T192">2022-03-30, paskelbta TAR 2022-03-31, i. k. 2022-06451</text:span></text:p>
      <text:p text:style-name="Normal"/>
      <text:p text:style-name="P193"><text:span text:style-name="T194">2.6.</text:span><text:span text:style-name="T195"><text:s/>Neteko galios nuo 2022-04-01</text:span></text:p>
      <text:p text:style-name="P196">Papunkčio naikinimas:</text:p>
      <text:p text:style-name="P197"><text:span text:style-name="T198">Nr.<text:s/></text:span><text:a xlink:href="https://www.e-tar.lt/portal/legalAct.html?documentId=ff0d2590b0df11ec8d9390588bf2de65" office:target-frame-name="_top" xlink:show="replace"><text:span text:style-name="T199">285</text:span></text:a><text:span text:style-name="T200">, 2022-03-30, paskelbta TAR<text:s/></text:span><text:span text:style-name="T201">2022-03-31, i. k. 2022-06451</text:span></text:p>
      <text:p text:style-name="P202">Papunkčio pakeitimai:</text:p>
      <text:p text:style-name="P203"><text:span text:style-name="T204">Nr.<text:s/></text:span><text:a xlink:href="https://www.e-tar.lt/portal/legalAct.html?documentId=e271d96009fd11ebb74de75171d26d52" office:target-frame-name="_top" xlink:show="replace"><text:span text:style-name="T205">1094</text:span></text:a><text:span text:style-name="T206">, 2020-10-07, paskelbta TAR 2020-10-09, i. k. 2020-21120</text:span></text:p>
      <text:p text:style-name="P207">Papunkčio numeracijos pakeitimas:</text:p>
      <text:p text:style-name="P208"><text:span text:style-name="T209">Nr.<text:s/></text:span><text:a xlink:href="https://www.e-tar.lt/portal/legalAct.html?documentId=ff0d2590b0df11ec8d9390588bf2de65" office:target-frame-name="_top" xlink:show="replace"><text:span text:style-name="T210">285</text:span></text:a><text:span text:style-name="T211">, 2022-03-30, paskelbta TAR 2022-03-31, i. k. 2022-06451</text:span></text:p>
      <text:p text:style-name="Normal"/>
      <text:p text:style-name="P212"><text:span text:style-name="T213">2.6</text:span><text:span text:style-name="T214">1</text:span><text:span text:style-name="T215"><text:s/></text:span><text:span text:style-name="T216">Individualus integracijos planas</text:span><text:span text:style-name="T217"><text:s/>– prieglobsčio gavėjui ar (ir) jo šeimos nariams parengtas<text:s/></text:span><text:span text:style-name="T218">individualus planas, kuriame, įvertinus individualius prieglobsčio gavėjo ar (ir) jo šeimos narių poreikius bei potencialą, numatomos socialinės, sveikatos priežiūros, švietimo, psichologinės ir kitokios pagalbos bei įgalinimo priemonės, padedančios priegl</text:span><text:span text:style-name="T219">obsčio gavėjui ar (ir) jo šeimos nariams integruotis, ir nustatomi individualūs prieglobsčio gavėjo ar (ir) jo šeimos narių integracijos pažangos vertinimo rodikliai</text:span><text:span text:style-name="T220">.</text:span><text:span text:style-name="T221"><text:s/></text:span></text:p>
      <text:soft-page-break/>
      <text:p text:style-name="P222">Papildyta papunkčiu:</text:p>
      <text:p text:style-name="P223"><text:span text:style-name="T224">Nr.<text:s/></text:span><text:a xlink:href="https://www.e-tar.lt/portal/legalAct.html?documentId=e271d96009fd11ebb74de75171d26d52" office:target-frame-name="_top" xlink:show="replace"><text:span text:style-name="T225">1094</text:span></text:a><text:span text:style-name="T226">, 2020-10-07, paskelbta TAR 2020-10-09, i. k. 2020-21120</text:span></text:p>
      <text:p text:style-name="P227">Papunkčio numeracijos pakeitimas:</text:p>
      <text:p text:style-name="P228"><text:span text:style-name="T229">Nr.<text:s/></text:span><text:a xlink:href="https://www.e-tar.lt/portal/legalAct.html?documentId=ff0d2590b0df11ec8d9390588bf2de65" office:target-frame-name="_top" xlink:show="replace"><text:span text:style-name="T230">285</text:span></text:a><text:span text:style-name="T231">, 2022-03-30,<text:s/></text:span><text:span text:style-name="T232">paskelbta TAR 2022-03-31, i. k. 2022-06451</text:span></text:p>
      <text:p text:style-name="Normal"/>
      <text:p text:style-name="P233"><text:span text:style-name="T234">2.7</text:span><text:span text:style-name="T235">. Kitos Apraše vartojamos sąvokos<text:s/></text:span><text:span text:style-name="T236">suprantamos taip, kaip jos apibrėžtos<text:s/></text:span><text:span text:style-name="T237">įstatyme „Dėl užsieniečių teisinės padėties“, Lietuvos Respublikos švietimo įstatyme, Lietuvos Respublikos piniginės socialinės param</text:span><text:span text:style-name="T238">os nepasiturintiems gyventojams įstatyme ir<text:s/></text:span><text:span text:style-name="T239">2019 m. spalio 10 d. Europos Parlamento ir Tarybos reglamente (ES) 2019/1700, kuriuo nustatoma bendra Europos statistikos, susijusios su asmenimis ir namų ūkiais ir pagrįstos iš imčių surinktais individualaus lyg</text:span><text:span text:style-name="T240">mens duomenimis, sistema, iš dalies keičiami Europos Parlamento ir Tarybos reglamentai (EB) Nr. 808/2004, (EB) Nr. 452/2008 ir (EB) Nr. 1338/2008 ir panaikinami Europos Parlamento</text:span><text:span text:style-name="T241"><text:s/></text:span><text:span text:style-name="T242">ir Tarybos reglamentas (EB) Nr. 1177/2003 ir Tarybos reglamentas (EB) Nr. 57</text:span><text:span text:style-name="T243">7/98</text:span><text:span text:style-name="T244">.</text:span><text:s/></text:p>
      <text:p text:style-name="P245">Papunkčio pakeitimai:</text:p>
      <text:p text:style-name="P246"><text:span text:style-name="T247">Nr.<text:s/></text:span><text:a xlink:href="https://www.e-tar.lt/portal/legalAct.html?documentId=ff0d2590b0df11ec8d9390588bf2de65" office:target-frame-name="_top" xlink:show="replace"><text:span text:style-name="T248">285</text:span></text:a><text:span text:style-name="T249">, 2022-03-30, paskelbta TAR 2022-03-31, i. k. 2022-06451</text:span></text:p>
      <text:p text:style-name="Normal"/>
      <text:p text:style-name="P250"><text:span text:style-name="T251">3</text:span><text:span text:style-name="T252">. Integracijoje dalyvauja:<text:s/></text:span></text:p>
      <text:p text:style-name="P253"><text:span text:style-name="T254">3.1</text:span><text:span text:style-name="T255">. Lietuvos Respublikos s</text:span><text:span text:style-name="T256">ocialinės apsaugos ir darbo ministerija, kuri koordinuoja ir prižiūri paramos integracijai teikimą, analizuoja su integracija susijusius socialinius procesus ir rengia teisės aktų projektus, siekdama užtikrinti veiksmingą paramos integracijai teikimą;</text:span><text:s/></text:p>
      <text:p text:style-name="P257">Papunkčio pakeitimai:</text:p>
      <text:p text:style-name="P258"><text:span text:style-name="T259">Nr.<text:s/></text:span><text:a xlink:href="https://www.e-tar.lt/portal/legalAct.html?documentId=e271d96009fd11ebb74de75171d26d52" office:target-frame-name="_top" xlink:show="replace"><text:span text:style-name="T260">1094</text:span></text:a><text:span text:style-name="T261">, 2020-10-07, paskelbta TAR 2020-10-09, i. k. 2020-21120</text:span></text:p>
      <text:p text:style-name="Normal"/>
      <text:p text:style-name="P262"><text:span text:style-name="T263">3.2</text:span><text:span text:style-name="T264">. Lietuvos Respublikos švietimo, mokslo ir sporto ministerija, kuri užtikrina prieglobsčio gavėjų ugdymąsi pagal ikimokyklinio, priešmokyklinio, bendrojo ugdymo, profesinio mokymo programas,<text:s/></text:span><text:span text:style-name="T265">teikia prieglobsčio gavėjams informaciją apie studijas aukštosios</text:span><text:span text:style-name="T266">e mokyklose</text:span><text:span text:style-name="T267">;<text:s/></text:span></text:p>
      <text:p text:style-name="P268">Papunkčio pakeitimai:</text:p>
      <text:soft-page-break/>
      <text:p text:style-name="P269"><text:span text:style-name="T270">Nr.<text:s/></text:span><text:a xlink:href="https://www.e-tar.lt/portal/legalAct.html?documentId=e271d96009fd11ebb74de75171d26d52" office:target-frame-name="_top" xlink:show="replace"><text:span text:style-name="T271">1094</text:span></text:a><text:span text:style-name="T272">, 2020-10-07, paskelbta TAR 2020-10-09, i. k. 2020-21120</text:span></text:p>
      <text:p text:style-name="Normal"/>
      <text:p text:style-name="P273"><text:span text:style-name="T274">3.3</text:span><text:span text:style-name="T275">.<text:s/></text:span><text:span text:style-name="T276">Užimtumo tarnyba prie Lietuvos Respublikos soci</text:span><text:span text:style-name="T277">alinės apsaugos ir darbo ministerijos (toliau – Užimtumo tarnyba), kuri<text:s/></text:span><text:span text:style-name="T278">organizuoja ir prižiūri</text:span><text:span text:style-name="T279"><text:s/>pagalbos įsidarbinant procesą,<text:s/></text:span><text:span text:style-name="T280">aktyvios darbo rinkos politikos priemonių įgyvendinimą ir darbo rinkos paslaugų teikimą Užimtumo tarnyboje</text:span><text:span text:style-name="T281"><text:s/></text:span><text:span text:style-name="T282">paramos prieglobsčio g</text:span><text:span text:style-name="T283">avėjų integracijai teikimo laikotarpiu</text:span><text:span text:style-name="T284">;</text:span><text:s/></text:p>
      <text:p text:style-name="P285">Papunkčio pakeitimai:</text:p>
      <text:p text:style-name="P286"><text:span text:style-name="T287">Nr.<text:s/></text:span><text:a xlink:href="https://www.e-tar.lt/portal/legalAct.html?documentId=e271d96009fd11ebb74de75171d26d52" office:target-frame-name="_top" xlink:show="replace"><text:span text:style-name="T288">1094</text:span></text:a><text:span text:style-name="T289">, 2020-10-07, paskelbta TAR 2020-10-09, i. k. 2020-21120</text:span></text:p>
      <text:p text:style-name="Normal"/>
      <text:p text:style-name="P290"><text:span text:style-name="T291">3.4</text:span><text:span text:style-name="T292">. Socialinių paslaugų<text:s/></text:span><text:span text:style-name="T293">priežiūros departamentas prie Socialinės apsaugos ir darbo ministerijos, kuris, užtikrindamas paramos integracijai teikimą:</text:span></text:p>
      <text:p text:style-name="P294"><text:span text:style-name="T295">3.4.1</text:span><text:span text:style-name="T296">. organizuoja integraciją įgyvendinančių institucijų, kitų institucijų, įstaigų ar organizacijų darbuotojų, dirbančių paramos</text:span><text:span text:style-name="T297"><text:s/>integracijai teikimo srityje, mokymą ir kvalifikacijos tobulinimą;</text:span></text:p>
      <text:p text:style-name="P298"><text:span text:style-name="T299">3.4.2</text:span><text:span text:style-name="T300">. keičiasi su kitomis valstybėmis gerąja patirtimi, susijusia su paramos integracijai teikimu;</text:span></text:p>
      <text:p text:style-name="P301"><text:span text:style-name="T302">3.4.3</text:span><text:span text:style-name="T303">. bendradarbiauja su Migracijos departamentu prie Lietuvos Respublikos<text:s/></text:span><text:span text:style-name="T304">vidaus reikalų ministerijos (toliau – Migracijos departamentas), Valstybės sienos apsaugos tarnyba prie Lietuvos Respublikos vidaus reikalų ministerijos (toliau – Valstybės sienos apsaugos tarnyba), kitomis valstybės institucijomis, įstaigomis ar organizac</text:span><text:span text:style-name="T305">ijomis prieglobsčio gavėjų paramos integracijai klausimais;</text:span></text:p>
      <text:p text:style-name="P306"><text:span text:style-name="T307">3.5</text:span><text:span text:style-name="T308">. savivaldybės, kurios</text:span><text:span text:style-name="T309">:</text:span></text:p>
      <text:p text:style-name="P310"><text:span text:style-name="T311">3.5.1</text:span><text:span text:style-name="T312">.<text:s/></text:span><text:span text:style-name="T313">koordinuoja socialinės paramos, sveikatos priežiūros ir švietimo paslaugų teikimą savivaldybės teritorijoje gyvenantiems prieglobsčio gavėjams bei laikiną</text:span><text:span text:style-name="T314">ją apsaugą Lietuvos Respublikoje gavusiems<text:s/></text:span><text:span text:style-name="T315">užsieniečiams</text:span><text:span text:style-name="T316"><text:s/>ir dalyvauja paramos integracijai teikimo savivaldybės teritorijoje procese;</text:span><text:s/></text:p>
      <text:soft-page-break/>
      <text:p text:style-name="P317">Papunkčio pakeitimai:</text:p>
      <text:p text:style-name="P318"><text:span text:style-name="T319">Nr.<text:s/></text:span><text:a xlink:href="https://www.e-tar.lt/portal/legalAct.html?documentId=ff0d2590b0df11ec8d9390588bf2de65" office:target-frame-name="_top" xlink:show="replace"><text:span text:style-name="T320">285</text:span></text:a><text:span text:style-name="T321">, 2022-03-30, paskelbta TAR 2022-03-31, i. k. 2022-06451</text:span></text:p>
      <text:p text:style-name="Normal"/>
      <text:p text:style-name="P322"><text:span text:style-name="T323">3.5.2</text:span><text:span text:style-name="T324">. paskiria savivaldybės administracijos direktorių arba jo įgaliotą asmenį koordinuoti paramos teikimą prieglobsčio gavėjams savivaldybės teritorijoje;</text:span></text:p>
      <text:p text:style-name="P325"><text:span text:style-name="T326">3.5.3</text:span><text:span text:style-name="T327">. bendradarbiauja su i</text:span><text:span text:style-name="T328">ntegraciją įgyvendinančiomis institucijomis prieglobsčio gavėjų paramos integracijai klausimais;</text:span></text:p>
      <text:p text:style-name="P329"><text:span text:style-name="T330">3.5.4</text:span><text:span text:style-name="T331">.<text:s/></text:span><text:span text:style-name="T332">dalyvauja paramos integracijai teikimo savivaldybės teritorijoje procese;</text:span></text:p>
      <text:p text:style-name="P333"><text:span text:style-name="T334">3.5.5</text:span><text:span text:style-name="T335">. kartu su Socialinės apsaugos ir darbo ministerijos įgaliota ins</text:span><text:span text:style-name="T336">titucija ar įstaiga, tarptautinėmis organizacijomis, nevyriausybinėmis organizacijomis organizuoja ir įgyvendina paramos integracijai teikimą savivaldybės teritorijoje gyvenantiems prieglobsčio gavėjams;</text:span></text:p>
      <text:p text:style-name="P337"><text:span text:style-name="T338">3.5.6</text:span><text:span text:style-name="T339">.<text:s/></text:span><text:span text:style-name="T340">perveda į laikinąją apsaugą Lietuvos Resp</text:span><text:span text:style-name="T341">ublikoje gavusių užsieniečių asmenines sąskaitas, esančias Lietuvos Respublikoje, kitoje Europos Sąjungos valstybėje narėje ar Europos ekonominės erdvės valstybėje įregistruotoje kredito įstaigoje, lėšas, nurodytas Aprašo 45 punkte;</text:span><text:s/></text:p>
      <text:p text:style-name="P342">Papildyta papunkčiu:</text:p>
      <text:p text:style-name="P343"><text:span text:style-name="T344">N</text:span><text:span text:style-name="T345">r.<text:s/></text:span><text:a xlink:href="https://www.e-tar.lt/portal/legalAct.html?documentId=ff0d2590b0df11ec8d9390588bf2de65" office:target-frame-name="_top" xlink:show="replace"><text:span text:style-name="T346">285</text:span></text:a><text:span text:style-name="T347">, 2022-03-30, paskelbta TAR 2022-03-31, i. k. 2022-06451</text:span></text:p>
      <text:p text:style-name="Normal"/>
      <text:p text:style-name="P348"><text:span text:style-name="T349">3.6</text:span><text:span text:style-name="T350">. Pabėgėlių priėmimo centras (toliau – centras), kuris:</text:span></text:p>
      <text:p text:style-name="P351"><text:span text:style-name="T352">3.6.1</text:span><text:span text:style-name="T353">. rūpinasi<text:s/></text:span><text:span text:style-name="T354">prieglobsčio gavėjų apgyvendinimu centre arba kitose centro suteiktose gyvenamosiose patalpose, kurios turi atitikti statybos, higienos ir gaisrinės saugos reikalavimus (toliau – kitos centro suteiktos gyvenamosios patalpos) (organizuodamas prieglobsčio ga</text:span><text:span text:style-name="T355">vėjų, išskyrus nelydimus nepilnamečius užsieniečius, apgyvendinimą kitose centro suteiktose gyvenamosiose patalpose išskirtiniais atvejais (kai centre trūksta vietų, kai pažeidžiamiems asmenims ir (ar) jų šeimos nariams reikia specialiai pritaikytos aplink</text:span><text:span text:style-name="T356">os ir (ar) paslaugų, kai dėl asmens išsilavinimo ir (ar) profesinėskvalifikacijos galima spartesnė integracija), centras tai suderina su Socialinės apsaugos ir darbo ministerija), iki to laiko, kol jie išsikelia į integracijos<text:s/></text:span><text:soft-page-break/><text:span text:style-name="T357">vykdymo vietas savivaldybių t</text:span><text:span text:style-name="T358">eritorijose, arba iki paramos integracijai teikimo pabaigos, jeigu integracija vykdoma centre arba kitose centro suteiktose gyvenamosiose patalpose;</text:span><text:s/></text:p>
      <text:p text:style-name="P359">Papunkčio pakeitimai:</text:p>
      <text:p text:style-name="P360"><text:span text:style-name="T361">Nr.<text:s/></text:span><text:a xlink:href="https://www.e-tar.lt/portal/legalAct.html?documentId=39fe4c90afe811e7afdadfc0e4460de4" office:target-frame-name="_top" xlink:show="replace"><text:span text:style-name="T362">822</text:span></text:a><text:span text:style-name="T363">, 2017-10-11, paskelbta TAR 2017-10-13, i. k. 2017-16269</text:span></text:p>
      <text:p text:style-name="Normal"/>
      <text:p text:style-name="P364"><text:span text:style-name="T365">3.6.1</text:span><text:span text:style-name="T366">1</text:span><text:span text:style-name="T367">. apgyvendindamas prieglobsčio gavėjus kitose centro suteiktose gyvenamosiose patalpose, laikosi šių reikalavimų: vyrai apgyvendinami atskirai nuo moterų, išskyrus šei</text:span><text:span text:style-name="T368">mas; vienos šeimos nariai apgyvendinami kartu atskiroje gyvenamojoje patalpoje arba greta esančiose viena nuo kitos neizoliuotose gyvenamosiose patalpose, užtikrinant jiems atitinkamą privatumą, jeigu nėra objektyvių priežasčių, dėl kurių šeimos nariai tur</text:span><text:span text:style-name="T369">ėtų būti apgyvendinami atskirai; prieglobsčio gavėjai gali būti apgyvendinami suskirstyti į grupes (pagal kilmės valstybę, išpažįstamą religiją ir kitais pagrindais); kitos centro suteiktos gyvenamosios patalpos parenkamos atsižvelgiant į prieglobsčio gavė</text:span><text:span text:style-name="T370">jų priklausymą pažeidžiamų asmenų kategorijai;</text:span><text:s/></text:p>
      <text:p text:style-name="P371">Papildyta papunkčiu:</text:p>
      <text:p text:style-name="P372"><text:span text:style-name="T373">Nr.<text:s/></text:span><text:a xlink:href="https://www.e-tar.lt/portal/legalAct.html?documentId=39fe4c90afe811e7afdadfc0e4460de4" office:target-frame-name="_top" xlink:show="replace"><text:span text:style-name="T374">822</text:span></text:a><text:span text:style-name="T375">, 2017-10-11, paskelbta TAR 2017-10-13, i. k. 2017-16269</text:span></text:p>
      <text:p text:style-name="Normal"/>
      <text:p text:style-name="P376"><text:span text:style-name="T377">3.6.2</text:span><text:span text:style-name="T378">. teikia<text:s/></text:span><text:span text:style-name="T379">prieglobsčio gavėjams būtiniausias švietimo, socialines, psichologines ir sveikatos priežiūros paslaugas arba užtikrina šių paslaugų teikimą;</text:span></text:p>
      <text:p text:style-name="P380"><text:span text:style-name="T381">3.6.3</text:span><text:span text:style-name="T382">. užtikrina teisinių konsultacijų ir kitokio pobūdžio teisinių paslaugų, išskyrus valstybės garantuojamos</text:span><text:span text:style-name="T383"><text:s/>teisinės pagalbos paslaugas, teikimą centre<text:s/></text:span><text:span text:style-name="T384">arba kitose centro suteiktose gyvenamosiose patalpose</text:span><text:span text:style-name="T385"><text:s/>gyvenantiems prieglobsčio gavėjams;<text:s/></text:span></text:p>
      <text:p text:style-name="P386">Papunkčio pakeitimai:</text:p>
      <text:p text:style-name="P387"><text:span text:style-name="T388">Nr.<text:s/></text:span><text:a xlink:href="https://www.e-tar.lt/portal/legalAct.html?documentId=39fe4c90afe811e7afdadfc0e4460de4" office:target-frame-name="_top" xlink:show="replace"><text:span text:style-name="T389">822</text:span></text:a><text:span text:style-name="T390">, 2017-10-11, paskelbta TAR 2017-10-13, i. k. 2017-16269</text:span></text:p>
      <text:p text:style-name="Normal"/>
      <text:p text:style-name="P391"><text:span text:style-name="T392">3.6.4</text:span><text:span text:style-name="T393">. organizuoja ir įgyvendina prieglobsčio gavėjų integraciją centre, kitose centro suteiktose gyvenamosiose patalpose ir savivaldybių teritorijose, administruoja integracijos lėšas,<text:s/></text:span><text:soft-page-break/><text:span text:style-name="T394">pasirašo su prieglobsčio gavėjais ir integraciją įgyvendinančiomis institucijomis sutartis dėl paramos integracijai teikimo, kuriose nurodomi paramos integracijai teikimo terminai, piniginių išmokų ir pašalpų mokėjimo, paslaugų teikimo sąlygos, šalių teisė</text:span><text:span text:style-name="T395">s ir pareigos, ir yra atsakingas už lėšų integracijai skyrimą integraciją įgyvendinančiai institucijai;</text:span><text:s/></text:p>
      <text:p text:style-name="P396">Papunkčio pakeitimai:</text:p>
      <text:p text:style-name="P397"><text:span text:style-name="T398">Nr.<text:s/></text:span><text:a xlink:href="https://www.e-tar.lt/portal/legalAct.html?documentId=39fe4c90afe811e7afdadfc0e4460de4" office:target-frame-name="_top" xlink:show="replace"><text:span text:style-name="T399">822</text:span></text:a><text:span text:style-name="T400">, 2017-10-11, paskelbta<text:s/></text:span><text:span text:style-name="T401">TAR 2017-10-13, i. k. 2017-16269</text:span></text:p>
      <text:p text:style-name="Normal"/>
      <text:p text:style-name="P402"><text:span text:style-name="T403">3.6.5</text:span><text:span text:style-name="T404">. prižiūri, kaip integraciją įgyvendinančios institucijos, pasirašiusios su centru ir prieglobsčio gavėjais sutartis dėl paramos integracijai teikimo, vykdo šių sutarčių sąlygas;</text:span><text:s/></text:p>
      <text:p text:style-name="P405">Papunkčio pakeitimai:</text:p>
      <text:p text:style-name="P406"><text:span text:style-name="T407">Nr.<text:s/></text:span><text:a xlink:href="https://www.e-tar.lt/portal/legalAct.html?documentId=39fe4c90afe811e7afdadfc0e4460de4" office:target-frame-name="_top" xlink:show="replace"><text:span text:style-name="T408">822</text:span></text:a><text:span text:style-name="T409">, 2017-10-11, paskelbta TAR 2017-10-13, i. k. 2017-16269</text:span></text:p>
      <text:p text:style-name="Normal"/>
      <text:p text:style-name="P410"><text:span text:style-name="T411">3.6.6</text:span><text:span text:style-name="T412">.</text:span><text:span text:style-name="T413"><text:s/></text:span><text:span text:style-name="T414">analizuoja paramos integracijai priemonių įgyvendinimo efektyvumą centre</text:span><text:span text:style-name="T415">, kitose centro sutei</text:span><text:span text:style-name="T416">ktose gyvenamosiose patalpose <text:s/></text:span><text:span text:style-name="T417">bei savivaldybių teritorijose ir teikia Socialinės apsaugos ir darbo ministerijai pasiūlymus dėl integracijos lėšų poreikio ir teisės aktų, susijusių su prieglobsčio gavėjų integracija, tobulinimo</text:span><text:span text:style-name="T418">;</text:span><text:s/></text:p>
      <text:p text:style-name="P419">Papunkčio pakeitimai:</text:p>
      <text:p text:style-name="P420"><text:span text:style-name="T421">Nr.<text:s/></text:span><text:a xlink:href="https://www.e-tar.lt/portal/legalAct.html?documentId=39fe4c90afe811e7afdadfc0e4460de4" office:target-frame-name="_top" xlink:show="replace"><text:span text:style-name="T422">822</text:span></text:a><text:span text:style-name="T423">, 2017-10-11, paskelbta TAR 2017-10-13, i. k. 2017-16269</text:span></text:p>
      <text:p text:style-name="Normal"/>
      <text:p text:style-name="P424"><text:span text:style-name="T425">3.6.7</text:span><text:span text:style-name="T426">. užtikrina informacijos apie paramos integracijai teikimą Socialinės apsaugos ir darbo<text:s/></text:span><text:span text:style-name="T427">ministerijai, integracijos įgyvendinimą ir integracijos lėšų panaudojimą, duomenų įvedimą ir saugojimą Pabėgėlių administravimo informacinės sistemos duomenų bazėje;</text:span></text:p>
      <text:p text:style-name="P428"><text:span text:style-name="T429">3.6.8</text:span><text:span text:style-name="T430">. kiekvienam ketvirčiui pasibaigus, iki kito ketvirčio pirmo mėnesio 5 dienos, te</text:span><text:span text:style-name="T431">ikia Socialinės apsaugos ir darbo ministerijai prieglobsčio gavėjų socialinės integracijos eigos ir integracijos lėšų panaudojimo ataskaitas;</text:span></text:p>
      <text:p text:style-name="P432"><text:span text:style-name="T433">3.6.9</text:span><text:span text:style-name="T434">. keičiasi su kitomis valstybėmis paramos integracijai teikimo patirtimi;</text:span></text:p>
      <text:p text:style-name="P435"><text:span text:style-name="T436">3.6.10</text:span><text:span text:style-name="T437"><text:s/></text:span><text:span text:style-name="T438">bendradarbiauja su<text:s/></text:span><text:span text:style-name="T439">Švietimo, mokslo ir sporto ministerija, Lietuvos Respublikos sveikatos apsaugos ministerija, Migracijos departamentu, Valstybės sienos apsaugos tarnyba, Užimtumo tarnyba, policijos įstaigomis, kitomis valstybės ir savivaldybių institucijomis, įstaigomis, o</text:span><text:span text:style-name="T440">rganizacijomis, tarptautinėmis organizacijomis ir nevyriausybinėmis organizacijomis savo kompetencijai priklausančiais klausimais;</text:span><text:s/></text:p>
      <text:p text:style-name="P441">Papunkčio pakeitimai:</text:p>
      <text:p text:style-name="P442"><text:span text:style-name="T443">Nr.<text:s/></text:span><text:a xlink:href="https://www.e-tar.lt/portal/legalAct.html?documentId=e271d96009fd11ebb74de75171d26d52" office:target-frame-name="_top" xlink:show="replace"><text:span text:style-name="T444">1094</text:span></text:a><text:span text:style-name="T445">, 2020-10-07, paskelbta TAR 2020-10-09, i. k. 2020-21120</text:span></text:p>
      <text:p text:style-name="Normal"/>
      <text:p text:style-name="P446"><text:span text:style-name="T447">3.6.11</text:span><text:span text:style-name="T448">. organizuoja dokumentų, patvirtinančių prieglobsčio gavėjų išsilavinimą, kvalifikaciją ir kompetencijas, vertimą, tvirtinimą ir pateikimą<text:s/></text:span><text:span text:style-name="T449">Švietimo, mokslo ir sporto ministerijos</text:span><text:span text:style-name="T450"><text:s/>įgaliotai institucijai ir<text:s/></text:span><text:span text:style-name="T451">Užimtumo tarnybai</text:span><text:span text:style-name="T452">;</text:span><text:s/></text:p>
      <text:p text:style-name="P453">Papunkčio pakeitimai:</text:p>
      <text:p text:style-name="P454"><text:span text:style-name="T455">Nr.<text:s/></text:span><text:a xlink:href="https://www.e-tar.lt/portal/legalAct.html?documentId=39fe4c90afe811e7afdadfc0e4460de4" office:target-frame-name="_top" xlink:show="replace"><text:span text:style-name="T456">822</text:span></text:a><text:span text:style-name="T457">, 2017-10-11, paskelbta TAR 2017-10-13, i. k. 2017-16269</text:span></text:p>
      <text:p text:style-name="P458"><text:span text:style-name="T459">Nr.<text:s/></text:span><text:a xlink:href="https://www.e-tar.lt/portal/legalAct.html?documentId=e271d96009fd11ebb74de75171d26d52" office:target-frame-name="_top" xlink:show="replace"><text:span text:style-name="T460">1094</text:span></text:a><text:span text:style-name="T461">, 2020-10-07, paskelbta TAR 2020-10-09, i. k. 2020-21120</text:span></text:p>
      <text:p text:style-name="Normal"/>
      <text:p text:style-name="P462"><text:span text:style-name="T463">3.6.12</text:span><text:span text:style-name="T464">.</text:span><text:span text:style-name="T465"><text:s/></text:span><text:span text:style-name="T466">kartu su prieglobsčio gavėju ar (ir) jo šeimos nariais parengia<text:s/></text:span><text:span text:style-name="T467">ir, pasikeitus aplinkybėms, atnaujina ind</text:span><text:span text:style-name="T468">ividualų integracijos planą prieglobsčio gavėjo gyvenimo centre laikotarpiui; pasibaigus prieglobsčio gavėjo gyvenimo centre laikotarpiui, individualų integracijos planą ir informaciją apie prieglobsčio gavėjo ar (ir) jo šeimos narių integracijos pažangą p</text:span><text:span text:style-name="T469">erduoda integraciją įgyvendinančiai institucijai.</text:span><text:span text:style-name="T470"><text:s/>Individualaus integracijos plano prieglobsčio gavėjui</text:span><text:span text:style-name="T471"><text:s/>ar (ir) jo šeimos nariams</text:span><text:span text:style-name="T472"><text:s/>parengimo, atnaujinimo ir integracijos stebėsenos bei pažangos vertinimo tvarkos aprašą tvirtina Lietuvos Respublikos socialin</text:span><text:span text:style-name="T473">ės apsaugos ir darbo ministras</text:span><text:span text:style-name="T474">;</text:span><text:s/></text:p>
      <text:p text:style-name="P475">Papildyta papunkčiu:</text:p>
      <text:p text:style-name="P476"><text:span text:style-name="T477">Nr.<text:s/></text:span><text:a xlink:href="https://www.e-tar.lt/portal/legalAct.html?documentId=e271d96009fd11ebb74de75171d26d52" office:target-frame-name="_top" xlink:show="replace"><text:span text:style-name="T478">1094</text:span></text:a><text:span text:style-name="T479">, 2020-10-07, paskelbta TAR 2020-10-09, i. k. 2020-21120</text:span></text:p>
      <text:p text:style-name="Normal"/>
      <text:p text:style-name="P480"><text:span text:style-name="T481">3.7</text:span><text:span text:style-name="T482">.</text:span><text:span text:style-name="T483"><text:s/></text:span><text:span text:style-name="T484">Prieglobsčio gavėjų paramos</text:span><text:span text:style-name="T485"><text:s/>integracijai klausimų komisija (toliau – komisija), kuri:</text:span></text:p>
      <text:p text:style-name="P486"><text:span text:style-name="T487">3.7.1</text:span><text:span text:style-name="T488">. priima sprendimus dėl paramos integracijai teikimo savivaldybės teritorijoje iš karto, kai užsieniečiui suteikiamas prieglobstis, jeigu prieglobsčio gavėjas atitinka vieną iš Aprašo 5 punk</text:span><text:span text:style-name="T489">te nurodytų sąlygų;</text:span></text:p>
      <text:p text:style-name="P490"><text:span text:style-name="T491">3.7.2</text:span><text:span text:style-name="T492">. sprendžia klausimus dėl paramos integracijai savivaldybės teritorijoje – integracijos laikotarpio pratęsimo, nutraukimo, atnaujinimo ir papildomų paramos integracijai priemonių skyrimo;</text:span></text:p>
      <text:p text:style-name="P493"><text:span text:style-name="T494">3.8</text:span><text:span text:style-name="T495">. integraciją įgyvendinanti in</text:span><text:span text:style-name="T496">stitucija:</text:span></text:p>
      <text:p text:style-name="P497"><text:span text:style-name="T498">3.8.1</text:span><text:span text:style-name="T499">. turi teisę iki integracijos savivaldybės teritorijoje pradžios susitikti su prieglobsčio gavėju, gyvenančiu centre</text:span><text:span text:style-name="T500"><text:s/>arba kitose centro suteiktose gyvenamosiose patalpose</text:span><text:span text:style-name="T501">, gauti iš centro prieglobsčio gavėjo ar (ir) jo šeimos narių</text:span><text:span text:style-name="T502"><text:s/></text:span><text:span text:style-name="T503">indivi</text:span><text:span text:style-name="T504">dualų integracijos planą, informaciją apie jo įgyvendinimo eigą ir individualią prieglobsčio gavėjo ar (ir) jo šeimos narių integracijos pažangą;</text:span><text:s/></text:p>
      <text:p text:style-name="P505">Papunkčio pakeitimai:</text:p>
      <text:p text:style-name="P506"><text:span text:style-name="T507">Nr.<text:s/></text:span><text:a xlink:href="https://www.e-tar.lt/portal/legalAct.html?documentId=39fe4c90afe811e7afdadfc0e4460de4" office:target-frame-name="_top" xlink:show="replace"><text:span text:style-name="T508">822</text:span></text:a><text:span text:style-name="T509">, 2017-10-11, paskelbta TAR 2017-10-13, i. k. 2017-16269</text:span></text:p>
      <text:p text:style-name="P510"><text:span text:style-name="T511">Nr.<text:s/></text:span><text:a xlink:href="https://www.e-tar.lt/portal/legalAct.html?documentId=e271d96009fd11ebb74de75171d26d52" office:target-frame-name="_top" xlink:show="replace"><text:span text:style-name="T512">1094</text:span></text:a><text:span text:style-name="T513">, 2020-10-07, paskelbta TAR 2020-10-09, i. k. 2020-21120</text:span></text:p>
      <text:p text:style-name="Normal"/>
      <text:p text:style-name="P514"><text:span text:style-name="T515">3.8.2</text:span><text:span text:style-name="T516">. sudaro</text:span><text:span text:style-name="T517"><text:s/>su prieglobsčio gavėju ar jo šeimos nariais centro direktoriaus nustatytos formos sutartį dėl paramos integracijai teikimo savivaldybės teritorijoje;</text:span></text:p>
      <text:p text:style-name="P518"><text:span text:style-name="T519">3.8.3</text:span><text:span text:style-name="T520">. kartu su prieglobsčio gavėju ar (ir) jo šeimos nariais<text:s/></text:span><text:span text:style-name="T521">parengia ir, pasikeitus aplinkybėms,<text:s/></text:span><text:span text:style-name="T522">at</text:span><text:span text:style-name="T523">naujina individualų integracijos planą<text:s/></text:span><text:span text:style-name="T524">ir<text:s/></text:span><text:span text:style-name="T525">teikia centrui ataskaitas<text:s/></text:span><text:span text:style-name="T526">apie individualią prieglobsčio gavėjo ar (ir) jo šeimos narių integracijos pažangą</text:span><text:span text:style-name="T527"><text:s/>(pirmoji ataskaita teikiama po 6 mėn. nuo Aprašo 3.6.4 papunktyje nurodytos sutarties dėl paramos integra</text:span><text:span text:style-name="T528">cijai teikimo pasirašymo dienos, kitos ataskaitos – prieš komisijos posėdį, kuriame svarstomas paramos integracijai pratęsimas, atnaujinimas arba nutraukimas)</text:span><text:span text:style-name="T529">;<text:s/></text:span></text:p>
      <text:p text:style-name="P530">Papunkčio pakeitimai:</text:p>
      <text:p text:style-name="P531"><text:span text:style-name="T532">Nr.<text:s/></text:span><text:a xlink:href="https://www.e-tar.lt/portal/legalAct.html?documentId=e271d96009fd11ebb74de75171d26d52" office:target-frame-name="_top" xlink:show="replace"><text:span text:style-name="T533">1094</text:span></text:a><text:span text:style-name="T534">, 2020-10-07, paskelbta TAR 2020-10-09, i. k. 2020-21120</text:span></text:p>
      <text:p text:style-name="Normal"/>
      <text:p text:style-name="P535"><text:span text:style-name="T536">3.8.4</text:span><text:span text:style-name="T537">. kiekvienam mėnesiui pasibaigus, iki kito mėnesio 5 dienos, registruoja Pabėgėlių administravimo informacinės sistemos duomenų bazėje duomenis apie integra</text:span><text:span text:style-name="T538">cijos vykdymą ir lėšų, skirtų paramai integracijai teikti savivaldybės teritorijoje, panaudojimą;</text:span></text:p>
      <text:p text:style-name="P539"><text:span text:style-name="T540">3.8.5</text:span><text:span text:style-name="T541">. bendradarbiauja su savivaldybių institucijomis ir įstaigomis (jų paskirtais atsakingais asmenimis) integracijos savivaldybės teritorijoje klausimai</text:span><text:span text:style-name="T542">s;</text:span></text:p>
      <text:p text:style-name="P543"><text:span text:style-name="T544">3.8.6</text:span><text:span text:style-name="T545">.<text:s/></text:span><text:span text:style-name="T546">įvertinusi individualaus integracijos plano įgyvendinimo</text:span><text:span text:style-name="T547"><text:s/></text:span><text:span text:style-name="T548">eigą, teikia centrui pasiūlymus ir išvadas dėl paramos integracijai pratęsimo, atnaujinimo arba nutraukimo</text:span><text:span text:style-name="T549">;</text:span><text:s/></text:p>
      <text:p text:style-name="P550">Papunkčio pakeitimai:</text:p>
      <text:p text:style-name="P551"><text:span text:style-name="T552">Nr.<text:s/></text:span><text:a xlink:href="https://www.e-tar.lt/portal/legalAct.html?documentId=e271d96009fd11ebb74de75171d26d52" office:target-frame-name="_top" xlink:show="replace"><text:span text:style-name="T553">1094</text:span></text:a><text:span text:style-name="T554">, 2020-10-07, paskelbta TAR 2020-10-09, i. k. 2020-21120</text:span></text:p>
      <text:p text:style-name="Normal"/>
      <text:p text:style-name="P555"><text:span text:style-name="T556">3.8.7</text:span><text:span text:style-name="T557">. prižiūri prieglobsčio gavėjų lietuvių kalbos mokymosi procesą;</text:span></text:p>
      <text:p text:style-name="P558"><text:span text:style-name="T559">3.8.8</text:span><text:span text:style-name="T560">.</text:span><text:span text:style-name="T561"><text:s/></text:span><text:span text:style-name="T562">organizuoja<text:s/></text:span><text:span text:style-name="T563">socialinių, teisinių, sveikatos, ugdymo ir kitų paslaugų teikimą, siekdama įgalinti prieglobsčio gavėją ar (ir) jo šeimos narius dalyvauti įgyvendinant individualų integracijos planą</text:span><text:span text:style-name="T564">;</text:span><text:s/></text:p>
      <text:p text:style-name="P565">Papunkčio pakeitimai:</text:p>
      <text:p text:style-name="P566"><text:span text:style-name="T567">Nr.<text:s/></text:span><text:a xlink:href="https://www.e-tar.lt/portal/legalAct.html?documentId=e271d96009fd11ebb74de75171d26d52" office:target-frame-name="_top" xlink:show="replace"><text:span text:style-name="T568">1094</text:span></text:a><text:span text:style-name="T569">, 2020-10-07, paskelbta TAR 2020-10-09, i. k. 2020-21120</text:span></text:p>
      <text:p text:style-name="Normal"/>
      <text:p text:style-name="P570"><text:span text:style-name="T571">3.8.9</text:span><text:span text:style-name="T572">. perveda į prieglobsčio gavėjo nurodytą asmeninę sąskaitą per Lietuvos Respublikoje, kitoje Europos Sąjungos valstybėje narėje ar E</text:span><text:span text:style-name="T573">uropos ekonominės erdvės valstybėje įregistruotą kredito įstaigą ar kitą mokėjimo paslaugų teikėją lėšas, nurodytas Aprašo 24 punkte.</text:span><text:s/></text:p>
      <text:p text:style-name="P574">Papunkčio pakeitimai:</text:p>
      <text:p text:style-name="P575"><text:span text:style-name="T576">Nr.<text:s/></text:span><text:a xlink:href="https://www.e-tar.lt/portal/legalAct.html?documentId=e271d96009fd11ebb74de75171d26d52" office:target-frame-name="_top" xlink:show="replace"><text:span text:style-name="T577">1094</text:span></text:a><text:span text:style-name="T578">, 2020-10-07, paskelbta TAR 2020-10-09, i. k. 2020-21120</text:span></text:p>
      <text:p text:style-name="Normal"/>
      <text:p text:style-name="P579"><text:span text:style-name="T580">II</text:span><text:span text:style-name="T581"><text:s/>SKYRIUS</text:span></text:p>
      <text:p text:style-name="P582"><text:span text:style-name="T583">PARAMOS INTEGRACIJAI TEIKIMO PAGRINDAI IR ORGANIZAVIMAS</text:span></text:p>
      <text:p text:style-name="P584"/>
      <text:p text:style-name="P585"><text:span text:style-name="T586">4</text:span><text:span text:style-name="T587">. Parama integracijai pradedama teikti centre<text:s/></text:span><text:span text:style-name="T588">arba kitose centro suteiktose gyvenamosiose patalpose</text:span><text:span text:style-name="T589"><text:s/>nuo sutarties tarp centro ir prieglobsčio gavėjo dėl paramos integracijai teikimo pasirašymo dienos ir tęsiama savivaldybės teritorijoje, centrui pasirašius sutartį dėl paramos integracijai teikimo su integraciją įgyvendinančia institucija, o integraciją<text:s/></text:span><text:span text:style-name="T590">įgyvendinančiai institucijai – su prieglobsčio gavėju.<text:s/></text:span></text:p>
      <text:p text:style-name="P591">Punkto pakeitimai:</text:p>
      <text:p text:style-name="P592"><text:span text:style-name="T593">Nr.<text:s/></text:span><text:a xlink:href="https://www.e-tar.lt/portal/legalAct.html?documentId=39fe4c90afe811e7afdadfc0e4460de4" office:target-frame-name="_top" xlink:show="replace"><text:span text:style-name="T594">822</text:span></text:a><text:span text:style-name="T595">, 2017-10-11, paskelbta TAR 2017-10-13, i. k. 2017-16269</text:span></text:p>
      <text:p text:style-name="Normal"/>
      <text:p text:style-name="P596"><text:span text:style-name="T597">5</text:span><text:span text:style-name="T598">. Komisijos,<text:s/></text:span><text:span text:style-name="T599">kurios sudarymo tvarką, sudėtį, darbo organizavimo tvarką tvirtina socialinės apsaugos ir darbo ministras, sprendimu<text:s/></text:span><text:span text:style-name="T600">parama integracijai<text:s/></text:span><text:span text:style-name="T601">gali būti pradėta<text:s/></text:span><text:span text:style-name="T602">teikti savivaldybės teritorijoje iš karto, kai užsieniečiui suteikiamas prieglobstis, jeigu prieglobs</text:span><text:span text:style-name="T603">čio gavėjas atitinka<text:s/></text:span><text:span text:style-name="T604">vieną iš šių sąlygų:</text:span></text:p>
      <text:p text:style-name="P605"><text:span text:style-name="T606">5.1</text:span><text:span text:style-name="T607">. turi darbą ir (ar) gyvenamąjį būstą Lietuvos Respublikoje;</text:span><text:s/></text:p>
      <text:p text:style-name="P608">Papunkčio pakeitimai:</text:p>
      <text:p text:style-name="P609"><text:span text:style-name="T610">Nr.<text:s/></text:span><text:a xlink:href="https://www.e-tar.lt/portal/legalAct.html?documentId=39fe4c90afe811e7afdadfc0e4460de4" office:target-frame-name="_top" xlink:show="replace"><text:span text:style-name="T611">822</text:span></text:a><text:span text:style-name="T612">, 2017-10-11, paskel</text:span><text:span text:style-name="T613">bta TAR 2017-10-13, i. k. 2017-16269</text:span></text:p>
      <text:p text:style-name="Normal"/>
      <text:p text:style-name="P614"><text:span text:style-name="T615">5.2</text:span><text:span text:style-name="T616">. nepilnamečiai jo vaikai lanko ugdymo įstaigas Lietuvos Respublikoje;</text:span></text:p>
      <text:p text:style-name="P617"><text:span text:style-name="T618">5.3</text:span><text:span text:style-name="T619">. moka lietuvių kalbą ne žemesniu kaip A1 lygiu;</text:span></text:p>
      <text:p text:style-name="P620"><text:span text:style-name="T621">5.4</text:span><text:span text:style-name="T622">. užsieniečio šeimos susijungimo atveju.</text:span></text:p>
      <text:p text:style-name="P623"><text:span text:style-name="T624">6</text:span><text:span text:style-name="T625">. Prieglobsčio gavėjas,<text:s/></text:span><text:span text:style-name="T626">norintis gauti paramą integracijai centre</text:span><text:span text:style-name="T627"><text:s/>arba kitose centro suteiktose gyvenamosiose patalpose</text:span><text:span text:style-name="T628">, centro direktoriui turi pateikti:</text:span><text:s/></text:p>
      <text:p text:style-name="P629">Punkto pakeitimai:</text:p>
      <text:p text:style-name="P630"><text:span text:style-name="T631">Nr.<text:s/></text:span><text:a xlink:href="https://www.e-tar.lt/portal/legalAct.html?documentId=39fe4c90afe811e7afdadfc0e4460de4" office:target-frame-name="_top" xlink:show="replace"><text:span text:style-name="T632">822</text:span></text:a><text:span text:style-name="T633">, 2017-10-11, paskelbta TAR 2017-10-13, i. k. 2017-16269</text:span></text:p>
      <text:p text:style-name="P634"><text:span text:style-name="T635">6.1</text:span><text:span text:style-name="T636">. laisvos formos prašymą teikti centre<text:s/></text:span><text:span text:style-name="T637">arba kitose centro suteiktose gyvenamosiose patalpose</text:span><text:span text:style-name="T638"><text:s/>paramą integracijai;</text:span><text:s/></text:p>
      <text:p text:style-name="P639">Papunkčio pakeitimai:</text:p>
      <text:p text:style-name="P640"><text:span text:style-name="T641">Nr.<text:s/></text:span><text:a xlink:href="https://www.e-tar.lt/portal/legalAct.html?documentId=39fe4c90afe811e7afdadfc0e4460de4" office:target-frame-name="_top" xlink:show="replace"><text:span text:style-name="T642">822</text:span></text:a><text:span text:style-name="T643">, 2017-10-11, paskelbta TAR 2017-10-13, i. k. 2017-16269</text:span></text:p>
      <text:p text:style-name="Normal"/>
      <text:p text:style-name="P644"><text:span text:style-name="T645">6.2</text:span><text:span text:style-name="T646">. dokumentą, įrodantį, kad suteiktas prieglobstis Lietuvos Respublikoje;</text:span></text:p>
      <text:p text:style-name="P647"><text:span text:style-name="T648">6.3</text:span><text:span text:style-name="T649">. centro direktoriaus nustatytos formos pajamų ir turto deklara</text:span><text:span text:style-name="T650">ciją;</text:span></text:p>
      <text:p text:style-name="P651"><text:span text:style-name="T652">6.4</text:span><text:span text:style-name="T653">. asmens tapatybę patvirtinantį dokumentą, jeigu jį turi.</text:span></text:p>
      <text:p text:style-name="P654"><text:span text:style-name="T655">7</text:span><text:span text:style-name="T656">. Prieglobsčio gavėjas paramą integracijai gali gauti tik vieną kartą. Prieglobsčio gavėjui susilaukus vaiko, valstybės parama šio vaiko integracijai neteikiama, jeigu valstybės<text:s/></text:span><text:span text:style-name="T657">paramos teikimo prieglobsčio gavėjui laikotarpis jau yra pasibaigęs.</text:span><text:s/></text:p>
      <text:p text:style-name="P658">Punkto pakeitimai:</text:p>
      <text:p text:style-name="P659"><text:span text:style-name="T660">Nr.<text:s/></text:span><text:a xlink:href="https://www.e-tar.lt/portal/legalAct.html?documentId=ff0d2590b0df11ec8d9390588bf2de65" office:target-frame-name="_top" xlink:show="replace"><text:span text:style-name="T661">285</text:span></text:a><text:span text:style-name="T662">, 2022-03-30, paskelbta TAR 2022-03-31, i. k. 2022-06451</text:span></text:p>
      <text:p text:style-name="Normal"/>
      <text:p text:style-name="P663"><text:span text:style-name="T664">8</text:span><text:span text:style-name="T665">. Parama integracijai centre<text:s/></text:span><text:span text:style-name="T666">arba kitose centro suteiktose gyvenamosiose patalpose</text:span><text:span text:style-name="T667"><text:s/>teikiama iki 3 mėnesių nuo sutarties su prieglobsčio gavėju dėl paramos integracijai teikimo pasirašymo dienos. Jeigu per nustatytą laikotarpį pažeidžiamiems asmenims nepav</text:span><text:span text:style-name="T668">yksta pasirengti tęsti integraciją savivaldybės teritorijoje, šis laikotarpis centro direktoriaus sprendimu gali būti pratęstas. Bendras paramos integracijai centre<text:s/></text:span><text:span text:style-name="T669">arba kitose centro suteiktose gyvenamosiose patalpose</text:span><text:span text:style-name="T670"><text:s/>laikotarpis negali būti ilgesnis kaip</text:span><text:span text:style-name="T671"><text:s/>6 mėnesiai, išskyrus nelydimus nepilnamečius užsieniečius. Nelydimiems nepilnamečiams užsieniečiams, atsižvelgiant į jų interesus, paramos integracijai centre<text:s/></text:span><text:span text:style-name="T672">arba kitose centro suteiktose gyvenamosiose patalpose</text:span><text:span text:style-name="T673"><text:s/>laikotarpis gali būti pratęstas, kol jiems sukaks 18 metų.</text:span><text:s/></text:p>
      <text:p text:style-name="P674">Punkto pakeitimai:</text:p>
      <text:p text:style-name="P675"><text:span text:style-name="T676">Nr.<text:s/></text:span><text:a xlink:href="https://www.e-tar.lt/portal/legalAct.html?documentId=39fe4c90afe811e7afdadfc0e4460de4" office:target-frame-name="_top" xlink:show="replace"><text:span text:style-name="T677">822</text:span></text:a><text:span text:style-name="T678">, 2017-10-11, paskelbta TAR 2017-10-13, i. k. 2017-16269</text:span></text:p>
      <text:p text:style-name="Normal"/>
      <text:p text:style-name="P679"><text:span text:style-name="T680">9</text:span><text:span text:style-name="T681">. Sprend</text:span><text:span text:style-name="T682">imą dėl paramos integracijai centre<text:s/></text:span><text:span text:style-name="T683">arba kitose centro suteiktose gyvenamosiose patalpose</text:span><text:span text:style-name="T684"><text:s/>trukmės priima centro direktorius.</text:span><text:s/></text:p>
      <text:p text:style-name="P685">Punkto pakeitimai:</text:p>
      <text:p text:style-name="P686"><text:span text:style-name="T687">Nr.<text:s/></text:span><text:a xlink:href="https://www.e-tar.lt/portal/legalAct.html?documentId=39fe4c90afe811e7afdadfc0e4460de4" office:target-frame-name="_top" xlink:show="replace"><text:span text:style-name="T688">822</text:span></text:a><text:span text:style-name="T689">, 2017</text:span><text:span text:style-name="T690">-10-11, paskelbta TAR 2017-10-13, i. k. 2017-16269</text:span></text:p>
      <text:p text:style-name="Normal"/>
      <text:p text:style-name="P691"><text:span text:style-name="T692">10</text:span><text:span text:style-name="T693">. Prieglobsčio gavėjas pateikia centrui prašymą pratęsti paramos integracijai teikimą centre</text:span><text:span text:style-name="T694"><text:s/>arba kitose centro suteiktose gyvenamosiose patalpose</text:span><text:span text:style-name="T695"><text:s/>ir centro direktoriaus nustatytos formos pajamų ir<text:s/></text:span><text:span text:style-name="T696">turto deklaraciją ne vėliau kaip likus 10 darbo dienų iki paramos integracijai teikimo centre<text:s/></text:span><text:span text:style-name="T697">arba kitose centro suteiktose gyvenamosiose patalpose</text:span><text:span text:style-name="T698"><text:s/>laikotarpio pabaigos.</text:span><text:s/></text:p>
      <text:p text:style-name="P699">Punkto pakeitimai:</text:p>
      <text:p text:style-name="P700"><text:span text:style-name="T701">Nr.<text:s/></text:span><text:a xlink:href="https://www.e-tar.lt/portal/legalAct.html?documentId=39fe4c90afe811e7afdadfc0e4460de4" office:target-frame-name="_top" xlink:show="replace"><text:span text:style-name="T702">822</text:span></text:a><text:span text:style-name="T703">, 2017-10-11, paskelbta TAR 2017-10-13, i. k. 2017-16269</text:span></text:p>
      <text:p text:style-name="Normal"/>
      <text:p text:style-name="P704"><text:span text:style-name="T705">11</text:span><text:span text:style-name="T706">. Pasibaigus paramos integracijai centre<text:s/></text:span><text:span text:style-name="T707">arba kitose centro suteiktose gyvenamosiose patalpos</text:span><text:span text:style-name="T708">e</text:span><text:span text:style-name="T709"><text:s/>laikotarpiui, centro direktorius priima sprendimą dėl paramos integracijai savivaldybės teritorijoje teikimo. Ji trunka iki 12 mėnesių nuo prieglobsčio gavėjo išvykimo iš centro<text:s/></text:span><text:span text:style-name="T710">arba kitų centro suteiktų gyvenamųjų patalpų</text:span><text:span text:style-name="T711"><text:s/>dienos. Centro direktoriaus spr</text:span><text:span text:style-name="T712">endime turi būti nurodyti prieglobsčio gavėjo duomenys, savivaldybės teritorija, į kurią jis išsikelia, ir integraciją įgyvendinanti institucija.<text:s/></text:span><text:span text:style-name="T713">Prieglobsčio gavėjas pateikia centrui prašymą teikti paramą integracijai savivaldybės teritorijoje ir centro d</text:span><text:span text:style-name="T714">irektoriaus nustatytos formos pajamų ir turto deklaraciją ne vėliau kaip likus 10 darbo dienų iki paramos integracijai teikimo centre<text:s/></text:span><text:span text:style-name="T715">arba kitose centro suteiktose gyvenamosiose patalpose</text:span><text:span text:style-name="T716"><text:s/>laikotarpio pabaigos.<text:s/></text:span></text:p>
      <text:p text:style-name="P717">Punkto pakeitimai:</text:p>
      <text:p text:style-name="P718"><text:span text:style-name="T719">Nr.<text:s/></text:span><text:a xlink:href="https://www.e-tar.lt/portal/legalAct.html?documentId=39fe4c90afe811e7afdadfc0e4460de4" office:target-frame-name="_top" xlink:show="replace"><text:span text:style-name="T720">822</text:span></text:a><text:span text:style-name="T721">, 2017-10-11, paskelbta TAR 2017-10-13, i. k. 2017-16269</text:span></text:p>
      <text:p text:style-name="Normal"/>
      <text:p text:style-name="P722"><text:span text:style-name="T723">12</text:span><text:span text:style-name="T724">. Centras per 3 darbo dienas nuo centro direktoriaus sprendimo dėl paramos integracijai saviv</text:span><text:span text:style-name="T725">aldybės teritorijoje teikimo priėmimo persiunčia</text:span><text:span text:style-name="T726"><text:s/></text:span><text:span text:style-name="T727">integraciją įgyvendinančiai institucijai elektroniniu paštu centro direktoriaus sprendimą dėl paramos integracijai savivaldybės teritorijoje teikimo, prieglobsčio gavėjo prašymą teikti paramą integracijai sa</text:span><text:span text:style-name="T728">vivaldybės teritorijoje, centro direktoriaus nustatytos formos pajamų ir turto deklaraciją.</text:span></text:p>
      <text:p text:style-name="P729"><text:span text:style-name="T730">13</text:span><text:span text:style-name="T731">. Integraciją įgyvendinanti institucija, gavusi iš centro Aprašo 12 punkte nurodytus dokumentus, per 5 darbo dienas pasirašo su prieglobsčio gavėju sutartį dė</text:span><text:span text:style-name="T732">l paramos integracijai teikimo savivaldybės teritorijoje.</text:span></text:p>
      <text:p text:style-name="P733"><text:span text:style-name="T734">14</text:span><text:span text:style-name="T735">. Parama integracijai savivaldybės teritorijoje pradedama teikti nuo sutarties dėl paramos integracijai teikimo savivaldybės teritorijoje tarp prieglobsčio gavėjo ir integraciją įgyvendinančio</text:span><text:span text:style-name="T736">s institucijos pasirašymo dienos.</text:span></text:p>
      <text:p text:style-name="P737"><text:span text:style-name="T738">15</text:span><text:span text:style-name="T739">. Prieglobsčio gavėjas per 10 darbo dienų nuo sutarties dėl paramos integracijai teikimo savivaldybės teritorijoje su integraciją įgyvendinančia institucija pasirašymo turi</text:span><text:span text:style-name="T740"><text:s/></text:span><text:span text:style-name="T741">savo pasirinktos savivaldybės teritorijoje<text:s/></text:span><text:span text:style-name="T742">pats arba su integraciją įgyvendinančios institucijos pagalba susirasti gyvenamąsias patalpas ir jose apsigyventi.</text:span></text:p>
      <text:p text:style-name="P743"><text:span text:style-name="T744">15</text:span><text:span text:style-name="T745">1</text:span><text:span text:style-name="T746">.</text:span><text:span text:style-name="T747"><text:s/></text:span><text:span text:style-name="T748">Tuo atveju, kai prieglobsčio gavėjui gyvenamąsias patalpas, atitinkančias statybos, higienos ir gaisrinės saugos reikalavimus (tolia</text:span><text:span text:style-name="T749">u – gyvenamosios patalpos), pasirinktoje savivaldybės teritorijoje padeda susirasti integraciją įgyvendinanti institucija, ji ne vėliau kaip per 5 darbo dienas nuo sutarties su prieglobsčio gavėju pasirašymo dienos pateikia prieglobsčio gavėjui pasiūlymą d</text:span><text:span text:style-name="T750">ėl gyvenamųjų patalpų.</text:span><text:s/></text:p>
      <text:p text:style-name="P751">Papildyta punktu:</text:p>
      <text:p text:style-name="P752"><text:span text:style-name="T753">Nr.<text:s/></text:span><text:a xlink:href="https://www.e-tar.lt/portal/legalAct.html?documentId=39fe4c90afe811e7afdadfc0e4460de4" office:target-frame-name="_top" xlink:show="replace"><text:span text:style-name="T754">822</text:span></text:a><text:span text:style-name="T755">, 2017-10-11, paskelbta TAR 2017-10-13, i. k. 2017-16269</text:span></text:p>
      <text:p text:style-name="Normal"/>
      <text:p text:style-name="P756"><text:span text:style-name="T757">15</text:span><text:span text:style-name="T758">2</text:span><text:span text:style-name="T759">.</text:span><text:span text:style-name="T760"><text:s/></text:span><text:span text:style-name="T761">Prieglobsčio gavėjas, įvertinęs<text:s/></text:span><text:span text:style-name="T762">integraciją įgyvendinančios institucijos pateiktą pasiūlymą dėl gyvenamųjų patalpų, privalo raštu per 4 darbo dienas nuo pasiūlymo gavimo dienos pateikti integraciją įgyvendinančiai institucijai savo sutikimą / nesutikimą dėl pateikto pasiūlymo.</text:span><text:s/></text:p>
      <text:p text:style-name="P763">Papildyta<text:s/>punktu:</text:p>
      <text:p text:style-name="P764"><text:span text:style-name="T765">Nr.<text:s/></text:span><text:a xlink:href="https://www.e-tar.lt/portal/legalAct.html?documentId=39fe4c90afe811e7afdadfc0e4460de4" office:target-frame-name="_top" xlink:show="replace"><text:span text:style-name="T766">822</text:span></text:a><text:span text:style-name="T767">, 2017-10-11, paskelbta TAR 2017-10-13, i. k. 2017-16269</text:span></text:p>
      <text:p text:style-name="Normal"/>
      <text:p text:style-name="P768"><text:span text:style-name="T769">15</text:span><text:span text:style-name="T770">3</text:span><text:span text:style-name="T771">. Jeigu prieglobsčio gavėjas atsisako integraciją įgyvendinančios institucijo</text:span><text:span text:style-name="T772">s pasiūlymo dėl gyvenamųjų patalpų, integraciją įgyvendinanti institucija ne vėliau kaip per 5 darbo dienas pateikia kitą pasiūlymą dėl gyvenamųjų patalpų.</text:span><text:s/></text:p>
      <text:p text:style-name="P773">Papildyta punktu:</text:p>
      <text:p text:style-name="P774"><text:span text:style-name="T775">Nr.<text:s/></text:span><text:a xlink:href="https://www.e-tar.lt/portal/legalAct.html?documentId=39fe4c90afe811e7afdadfc0e4460de4" office:target-frame-name="_top" xlink:show="replace"><text:span text:style-name="T776">822</text:span></text:a><text:span text:style-name="T777">, 2017-10-11, paskelbta TAR 2017-10-13, i. k. 2017-16269</text:span></text:p>
      <text:p text:style-name="Normal"/>
      <text:p text:style-name="P778"><text:span text:style-name="T779">15</text:span><text:span text:style-name="T780">4</text:span><text:span text:style-name="T781">. Jeigu prieglobsčio gavėjas atsisako integraciją įgyvendinančios institucijos trijų iš eilės pateiktų pasiūlymų dėl gyvenamųjų patalpų,</text:span><text:span text:style-name="T782"><text:s/></text:span><text:span text:style-name="T783">gyvenamųjų patalpų nuomos moke</text:span><text:span text:style-name="T784">sčio dalies kompensacija, nurodyta Aprašo<text:s/></text:span><text:span text:style-name="T785">24.7</text:span><text:span text:style-name="T786">1</text:span><text:span text:style-name="T787"><text:s/></text:span><text:span text:style-name="T788">papunktyje, jam nemokama.</text:span><text:s/></text:p>
      <text:p text:style-name="P789">Papildyta punktu:</text:p>
      <text:p text:style-name="P790"><text:span text:style-name="T791">Nr.<text:s/></text:span><text:a xlink:href="https://www.e-tar.lt/portal/legalAct.html?documentId=39fe4c90afe811e7afdadfc0e4460de4" office:target-frame-name="_top" xlink:show="replace"><text:span text:style-name="T792">822</text:span></text:a><text:span text:style-name="T793">, 2017-10-11, paskelbta TAR 2017-10-13, i. k. 2017-16269</text:span></text:p>
      <text:p text:style-name="Normal"/>
      <text:p text:style-name="P794"><text:span text:style-name="T795">16</text:span><text:span text:style-name="T796">. Prieglobsčio gavėjų ir jų daiktų nuvežimą iki gyvenamosios vietos savivaldybių teritorijose organizuoja centras.</text:span></text:p>
      <text:p text:style-name="P797"><text:span text:style-name="T798">17</text:span><text:span text:style-name="T799">. Integraciją įgyvendinanti institucija lėšas, nurodytas Aprašo 24 punkte, perveda į prieglobsčio gavėjo nurodytą asmeninę<text:s/></text:span><text:span text:style-name="T800">sąskaitą per Lietuvos Respublikoje, kitoje Europos Sąjungos valstybėje narėje ar Europos ekonominės erdvės valstybėje įregistruotą kredito įstaigą ar kitą mokėjimo paslaugų teikėją.</text:span><text:s/></text:p>
      <text:p text:style-name="P801">Punkto pakeitimai:</text:p>
      <text:p text:style-name="P802"><text:span text:style-name="T803">Nr.<text:s/></text:span><text:a xlink:href="https://www.e-tar.lt/portal/legalAct.html?documentId=e271d96009fd11ebb74de75171d26d52" office:target-frame-name="_top" xlink:show="replace"><text:span text:style-name="T804">1094</text:span></text:a><text:span text:style-name="T805">, 2020-10-07, paskelbta TAR 2020-10-09, i. k. 2020-21120</text:span></text:p>
      <text:p text:style-name="Normal"/>
      <text:p text:style-name="P806"><text:span text:style-name="T807">18</text:span><text:span text:style-name="T808">.<text:s/></text:span><text:span text:style-name="T809">Jeigu per Aprašo 11 punkte nustatytą laikotarpį prieglobsčio gavėjui ar (ir) jo šeimos nariams nepavyksta integruotis, komisija gali šį la</text:span><text:span text:style-name="T810">ikotarpį pratęsti. Bendras integracijos laikotarpis centre,<text:s/></text:span><text:span text:style-name="T811">kitose centro suteiktose gyvenamosiose patalpose</text:span><text:span text:style-name="T812"><text:s/></text:span><text:span text:style-name="T813">ir savivaldybės teritorijoje negali būti ilgesnis kaip 36 mėnesiai. Sprendimą dėl paramos integracijai savivaldybės teritorijoje trukmės pratęsimo<text:s/></text:span><text:span text:style-name="T814">komisija priima per vieną mėnesį nuo prieglobsčio gavėjo prašymo integraciją įgyvendinančiai institucijai pateikimo dienos, remdamasi jo prašymu, integraciją įgyvendinančios institucijos pasiūlymais ir išvadomis. Prašymas pratęsti paramą integracijai saviv</text:span><text:span text:style-name="T815">aldybės teritorijoje turi būti pateiktas integraciją įgyvendinančiai institucijai ne vėliau kaip likus vienam mėnesiui iki skirtos paramos integracijai savivaldybės teritorijoje teikimo pabaigos.</text:span><text:s/></text:p>
      <text:p text:style-name="P816">Punkto pakeitimai:</text:p>
      <text:p text:style-name="P817"><text:span text:style-name="T818">Nr.<text:s/></text:span><text:a xlink:href="https://www.e-tar.lt/portal/legalAct.html?documentId=39fe4c90afe811e7afdadfc0e4460de4" office:target-frame-name="_top" xlink:show="replace"><text:span text:style-name="T819">822</text:span></text:a><text:span text:style-name="T820">, 2017-10-11, paskelbta TAR 2017-10-13, i. k. 2017-16269</text:span></text:p>
      <text:p text:style-name="P821"><text:span text:style-name="T822">Nr.<text:s/></text:span><text:a xlink:href="https://www.e-tar.lt/portal/legalAct.html?documentId=e271d96009fd11ebb74de75171d26d52" office:target-frame-name="_top" xlink:show="replace"><text:span text:style-name="T823">1094</text:span></text:a><text:span text:style-name="T824">, 2020-10-07, paskelbta TAR<text:s/></text:span><text:span text:style-name="T825">2020-10-09, i. k. 2020-21120</text:span></text:p>
      <text:p text:style-name="Normal"/>
      <text:p text:style-name="P826"><text:span text:style-name="T827">19</text:span><text:span text:style-name="T828">. Jei pratęsiamas paramos integracijai savivaldybės teritorijoje teikimas, taikomi Aprašo 24.2 papunktyje nurodytos mėnesinės pašalpos būtiniausioms reikmėms – maistui, drabužiams, visuomeniniam transportui, higienos rei</text:span><text:span text:style-name="T829">kmėms, būsto nuomai ir komunalinėms paslaugoms – apmokėti (toliau – mėnesinė pašalpa), dydžiai:</text:span></text:p>
      <text:p text:style-name="P830"><text:span text:style-name="T831">19.1</text:span><text:span text:style-name="T832">.</text:span><text:span text:style-name="T833"><text:s/></text:span><text:span text:style-name="T834">nuo 50 iki 70 procentų<text:s/></text:span><text:span text:style-name="T835">iki<text:s/></text:span><text:span text:style-name="T836">7 m</text:span><text:span text:style-name="T837">ėnesio teikiamos paramos integracijai dydžio, atsižvelgiant į individualią</text:span><text:span text:style-name="T838"><text:s/>prieglobsčio gavėjo ar (ir) jo šeimos narių<text:s/></text:span><text:span text:style-name="T839">pažangą įgyvendinant individualų integracijos planą</text:span><text:span text:style-name="T840">, jeigu parama integracijai savivaldybėje gaunama nuo 13 iki 18 mėnesio imtinai;</text:span></text:p>
      <text:p text:style-name="P841"><text:span text:style-name="T842">19.</text:span><text:span text:style-name="T843">2</text:span><text:span text:style-name="T844">. nuo 30 iki 50 procentų<text:s/></text:span><text:span text:style-name="T845">iki<text:s/></text:span><text:span text:style-name="T846">7 m</text:span><text:span text:style-name="T847">ėnesio teikiamos paramos integracijai dydžio, atsižvelgiant į individualią<text:s/></text:span><text:span text:style-name="T848">prieglobs</text:span><text:span text:style-name="T849">čio gavėjo ar (ir) jo šeimos narių<text:s/></text:span><text:span text:style-name="T850">pažangą įgyvendinant individualų integracijos planą</text:span><text:span text:style-name="T851">, jeigu parama<text:s/></text:span><text:span text:style-name="T852">integracijai<text:s/></text:span><text:span text:style-name="T853">savivaldybėje gaunama nuo</text:span><text:span text:style-name="T854"><text:s/>19 iki 36 mėnesio imtinai.</text:span><text:s/></text:p>
      <text:p text:style-name="P855">Punkto pakeitimai:</text:p>
      <text:p text:style-name="P856"><text:span text:style-name="T857">Nr.<text:s/></text:span><text:a xlink:href="https://www.e-tar.lt/portal/legalAct.html?documentId=e271d96009fd11ebb74de75171d26d52" office:target-frame-name="_top" xlink:show="replace"><text:span text:style-name="T858">1094</text:span></text:a><text:span text:style-name="T859">, 2020-10-07, paskelbta TAR 2020-10-09, i. k. 2020-21120</text:span></text:p>
      <text:p text:style-name="Normal"/>
      <text:p text:style-name="P860"><text:span text:style-name="T861">20</text:span><text:span text:style-name="T862">. Neįgaliems nelydimiems nepilnamečiams užsieniečiams, pensinio amžiaus prieglobsčio gavėjams ir neįgaliems prieglobsčio gavėjams, kurie negali gyventi s</text:span><text:span text:style-name="T863">avarankiškai ir kuriems būtina nuolatinė specialistų priežiūra, savivaldybės skiria ilgalaikę (trumpalaikę) socialinę globą ir apgyvendina juos socialinės globos įstaigose Lietuvos Respublikos socialinių paslaugų įstatymo nustatyta tvarka. Prieglobsčio gav</text:span><text:span text:style-name="T864">ėjų ilgalaikės (trumpalaikės) socialinės globos ir integracijos išlaidos apmokamos iš integracijos lėšų. Ilgalaikės (trumpalaikės) socialinės globos išlaidos nustatomos pagal savivaldybių nustatytus maksimalius ilgalaikės (trumpalaikės) socialinės globos i</text:span><text:span text:style-name="T865">šlaidų finansavimo savo teritorijos gyventojams dydžius ir socialinės globos įstaigų nustatytas socialinės globos kainas. Atskirų paramos integracijai teikimo sričių įgyvendinimo išlaidos nustatomos vadovaujantis Aprašo 23 ir 24 punktais. Pasibaigus paramo</text:span><text:span text:style-name="T866">s integracijai laikotarpiui, prieglobsčio gavėjai, apgyvendinti socialinės globos įstaigose, išlaikomi Lietuvos Respublikos socialinių paslaugų įstatymo nustatyta tvarka.</text:span></text:p>
      <text:p text:style-name="P867"><text:span text:style-name="T868">21</text:span><text:span text:style-name="T869">.</text:span><text:span text:style-name="T870"><text:s/>Nelydimus nepilnamečius užsieniečius, išskyrus laikinąją apsaugą Lietuvos Res</text:span><text:span text:style-name="T871">publikoje gavusius nelydimus nepilnamečius užsieniečius, apgyvendinus globėjų (rūpintojų) gyvenamojoje vietoje, jų išlaikymo ir integracijos išlaidos apmokamos iš integracijos lėšų, jiems skiriant Lietuvos Respublikos išmokų vaikams įstatyme nustatyto dydž</text:span><text:span text:style-name="T872">io globos (rūpybos) išmoką ir globos (rūpybos) išmokos tikslinį priedą.</text:span><text:s/></text:p>
      <text:p text:style-name="P873">Punkto pakeitimai:</text:p>
      <text:p text:style-name="P874"><text:span text:style-name="T875">Nr.<text:s/></text:span><text:a xlink:href="https://www.e-tar.lt/portal/legalAct.html?documentId=ff0d2590b0df11ec8d9390588bf2de65" office:target-frame-name="_top" xlink:show="replace"><text:span text:style-name="T876">285</text:span></text:a><text:span text:style-name="T877">, 2022-03-30, paskelbta TAR 2022-03-31, i. k. 2022-06451</text:span></text:p>
      <text:p text:style-name="Normal"/>
      <text:p text:style-name="P878"><text:span text:style-name="T879">22</text:span><text:span text:style-name="T880">. Pasibaigus paramos integracijai laikotarpiui, nelydimam nepilnamečiui užsieniečiui, kuriam nustatyta globa (rūpyba), globos (rūpybos) išmoka ir vaiko globėjui (rūpintojui) už vaiką, kuriam nustatyta globa (rūpyba) šeimoje ar šeimynoje, globos (rūpybos) i</text:span><text:span text:style-name="T881">šmokos tikslinis priedas skiriami ir mokami Lietuvos Respublikos išmokų vaikams įstatymo nustatyta tvarka.<text:s/></text:span></text:p>
      <text:p text:style-name="P882"/>
      <text:p text:style-name="P883"><text:span text:style-name="T884">III</text:span><text:span text:style-name="T885"><text:s/>SKYRIUS</text:span></text:p>
      <text:p text:style-name="P886"><text:span text:style-name="T887">SOCIALINĖ PARAMA PRIEGLOBSČIO GAVĖJAMS IR NELYDIMIEMS NEPILNAMEČIAMS UŽSIENIEČIAMS CENTRE ARBA KITOSE CENTRO SUTEIKTOSE GYVENAMOS</text:span><text:span text:style-name="T888">IOSE PATALPOSE“.</text:span></text:p>
      <text:p text:style-name="P889"/>
      <text:p text:style-name="P890">Pakeistas skyriaus pavadinimas:</text:p>
      <text:p text:style-name="P891"><text:span text:style-name="T892">Nr.<text:s/></text:span><text:a xlink:href="https://www.e-tar.lt/portal/legalAct.html?documentId=39fe4c90afe811e7afdadfc0e4460de4" office:target-frame-name="_top" xlink:show="replace"><text:span text:style-name="T893">822</text:span></text:a><text:span text:style-name="T894">, 2017-10-11, paskelbta TAR 2017-10-13, i. k. 2017-16269</text:span></text:p>
      <text:p text:style-name="P895"><text:span text:style-name="T896">Nr.<text:s/></text:span><text:a xlink:href="https://www.e-tar.lt/portal/legalAct.html?documentId=ff0d2590b0df11ec8d9390588bf2de65" office:target-frame-name="_top" xlink:show="replace"><text:span text:style-name="T897">285</text:span></text:a><text:span text:style-name="T898">, 2022-03-30, paskelbta TAR 2022-03-31, i. k. 2022-06451</text:span></text:p>
      <text:p text:style-name="Normal"/>
      <text:p text:style-name="P899"><text:span text:style-name="T900">23</text:span><text:span text:style-name="T901">. Prieglobsčio gavėjams ir nelydimiems nepilnamečiams užsieniečiams centre<text:s/></text:span><text:span text:style-name="T902">arba kitose centro s</text:span><text:span text:style-name="T903">uteiktose gyvenamosiose patalpose</text:span><text:span text:style-name="T904"><text:s/></text:span><text:span text:style-name="T905">teikiama ši parama integracijai:“</text:span><text:s/></text:p>
      <text:p text:style-name="P906"/>
      <text:p text:style-name="P907">Punkto pakeitimai:</text:p>
      <text:p text:style-name="P908"><text:span text:style-name="T909">Nr.<text:s/></text:span><text:a xlink:href="https://www.e-tar.lt/portal/legalAct.html?documentId=39fe4c90afe811e7afdadfc0e4460de4" office:target-frame-name="_top" xlink:show="replace"><text:span text:style-name="T910">822</text:span></text:a><text:span text:style-name="T911">, 2017-10-11, paskelbta TAR 2017-10-13, i. k. 2017-16269</text:span></text:p>
      <text:p text:style-name="P912"><text:span text:style-name="T913">Nr.<text:s/></text:span><text:a xlink:href="https://www.e-tar.lt/portal/legalAct.html?documentId=ff0d2590b0df11ec8d9390588bf2de65" office:target-frame-name="_top" xlink:show="replace"><text:span text:style-name="T914">285</text:span></text:a><text:span text:style-name="T915">, 2022-03-30, paskelbta TAR 2022-03-31, i. k. 2022-06451</text:span></text:p>
      <text:p text:style-name="P916"><text:span text:style-name="T917">23.1</text:span><text:span text:style-name="T918">. suteikiama nemokama gyvenamoji vieta gyvenimo centre<text:s/></text:span><text:span text:style-name="T919">arba kitose centro suteiktose gyvenamo</text:span><text:span text:style-name="T920">siose patalpose</text:span><text:span text:style-name="T921"><text:s/></text:span><text:span text:style-name="T922">laikotarpiu;</text:span><text:s/></text:p>
      <text:p text:style-name="P923">Papunkčio pakeitimai:</text:p>
      <text:p text:style-name="P924"><text:span text:style-name="T925">Nr.<text:s/></text:span><text:a xlink:href="https://www.e-tar.lt/portal/legalAct.html?documentId=39fe4c90afe811e7afdadfc0e4460de4" office:target-frame-name="_top" xlink:show="replace"><text:span text:style-name="T926">822</text:span></text:a><text:span text:style-name="T927">, 2017-10-11, paskelbta TAR 2017-10-13, i. k. 2017-16269</text:span></text:p>
      <text:p text:style-name="Normal"/>
      <text:p text:style-name="P928"><text:span text:style-name="T929">23.2</text:span><text:span text:style-name="T930">. teikiamos psichologinės<text:s/></text:span><text:span text:style-name="T931">pagalbos paslaugos, kurių teikimo tvarką tvirtina centro direktorius;</text:span></text:p>
      <text:p text:style-name="P932"><text:span text:style-name="T933">23.3</text:span><text:span text:style-name="T934">. teikiamos būtiniausios socialinės, sveikatos priežiūros ir teisinės konsultacijos ir kitokio pobūdžio teisinės paslaugos, išskyrus valstybės garantuojamos teisinės pagalbos pas</text:span><text:span text:style-name="T935">laugas;</text:span></text:p>
      <text:p text:style-name="P936"><text:span text:style-name="T937">23.4</text:span><text:span text:style-name="T938">. rengiami intensyvūs lietuvių kalbos ir lietuvių kultūros pažinimo kursai suaugusiesiems; kursų rengimo tvarką tvirtina centro direktorius;</text:span></text:p>
      <text:p text:style-name="P939"><text:span text:style-name="T940">23.5</text:span><text:span text:style-name="T941">. vertinami<text:s/></text:span><text:span text:style-name="T942">profesiniai gebėjimai ir asmeninės savybės, teikiamos darbo rinkos paslaugos ir</text:span><text:span text:style-name="T943"><text:s/>vykdomos aktyvios darbo rinkos politikos priemonės, kurių įgyvendinimą organizuoja Užimtumo tarnyba</text:span><text:span text:style-name="T944">; prieglobsčio gavėjų įgytos kompetencijos vertinamos švietimo, mokslo ir sporto ministro nustatyta tvarka;</text:span><text:s/></text:p>
      <text:p text:style-name="P945">Papunkčio pakeitimai:</text:p>
      <text:p text:style-name="P946"><text:span text:style-name="T947">Nr.<text:s/></text:span><text:a xlink:href="https://www.e-tar.lt/portal/legalAct.html?documentId=e271d96009fd11ebb74de75171d26d52" office:target-frame-name="_top" xlink:show="replace"><text:span text:style-name="T948">1094</text:span></text:a><text:span text:style-name="T949">, 2020-10-07, paskelbta TAR 2020-10-09, i. k. 2020-21120</text:span></text:p>
      <text:p text:style-name="Normal"/>
      <text:p text:style-name="P950"><text:span text:style-name="T951">23.6</text:span><text:span text:style-name="T952">. kas mėnesį socialinės apsaugos ir darbo ministro nustatyta tvarka mokama 0,7 valstybės remiamų pajamų dydži</text:span><text:span text:style-name="T953">o pašalpa maistui ir smulkioms išlaidoms;</text:span></text:p>
      <text:p text:style-name="P954"><text:span text:style-name="T955">23.7.</text:span><text:span text:style-name="T956"><text:s/>Neteko galios nuo 2020-10-15</text:span></text:p>
      <text:p text:style-name="P957">Papunkčio naikinimas:</text:p>
      <text:p text:style-name="P958"><text:span text:style-name="T959">Nr.<text:s/></text:span><text:a xlink:href="https://www.e-tar.lt/portal/legalAct.html?documentId=e271d96009fd11ebb74de75171d26d52" office:target-frame-name="_top" xlink:show="replace"><text:span text:style-name="T960">1094</text:span></text:a><text:span text:style-name="T961">, 2020-10-07, paskelbta TAR 2020-10-09, i. k.<text:s/></text:span><text:span text:style-name="T962">2020-21120</text:span></text:p>
      <text:p text:style-name="Normal"/>
      <text:p text:style-name="P963"><text:span text:style-name="T964">23.8.</text:span><text:span text:style-name="T965"><text:s/>Neteko galios nuo 2020-10-15</text:span></text:p>
      <text:p text:style-name="P966">Papunkčio naikinimas:</text:p>
      <text:p text:style-name="P967"><text:span text:style-name="T968">Nr.<text:s/></text:span><text:a xlink:href="https://www.e-tar.lt/portal/legalAct.html?documentId=e271d96009fd11ebb74de75171d26d52" office:target-frame-name="_top" xlink:show="replace"><text:span text:style-name="T969">1094</text:span></text:a><text:span text:style-name="T970">, 2020-10-07, paskelbta TAR 2020-10-09, i. k. 2020-21120</text:span></text:p>
      <text:p text:style-name="Normal"/>
      <text:p text:style-name="P971"><text:span text:style-name="T972">23.9.</text:span><text:span text:style-name="T973"><text:s/>Neteko galios nuo 2020-10-15</text:span></text:p>
      <text:p text:style-name="P974">Papunkčio naikinimas:</text:p>
      <text:p text:style-name="P975"><text:span text:style-name="T976">Nr.<text:s/></text:span><text:a xlink:href="https://www.e-tar.lt/portal/legalAct.html?documentId=e271d96009fd11ebb74de75171d26d52" office:target-frame-name="_top" xlink:show="replace"><text:span text:style-name="T977">1094</text:span></text:a><text:span text:style-name="T978">, 2020-10-07, paskelbta TAR 2020-10-09, i. k. 2020-21120</text:span></text:p>
      <text:p text:style-name="Normal"/>
      <text:p text:style-name="P979"><text:span text:style-name="T980">23.10</text:span><text:span text:style-name="T981">. mokama vienkartinė 1,5 bazinė</text:span><text:span text:style-name="T982">s socialinės išmokos dydžio pašalpa mokyklinio amžiaus vaikams būtiniausiems<text:s/></text:span><text:span text:style-name="T983">mokinio</text:span><text:span text:style-name="T984"><text:s/>reikmenims įsigyti;</text:span></text:p>
      <text:p text:style-name="P985"><text:span text:style-name="T986">23.11</text:span><text:span text:style-name="T987">. kompensuojamos vaikų ugdymo pagal ikimokyklinio ir (ar) priešmokyklinio ugdymo programas išlaidos, kas mėnesį apmokant faktines išlaidas, be</text:span><text:span text:style-name="T988">t ne didesnes kaip 1,6 bazinės socialinės išmokos dydžio;</text:span><text:s/></text:p>
      <text:p text:style-name="P989">Papunkčio pakeitimai:</text:p>
      <text:p text:style-name="P990"><text:span text:style-name="T991">Nr.<text:s/></text:span><text:a xlink:href="https://www.e-tar.lt/portal/legalAct.html?documentId=39fe4c90afe811e7afdadfc0e4460de4" office:target-frame-name="_top" xlink:show="replace"><text:span text:style-name="T992">822</text:span></text:a><text:span text:style-name="T993">, 2017-10-11, paskelbta TAR 2017-10-13, i. k. 2017-16269</text:span></text:p>
      <text:p text:style-name="Normal"/>
      <text:p text:style-name="P994"><text:span text:style-name="T995">23.12</text:span><text:span text:style-name="T996">.<text:s/></text:span><text:span text:style-name="T997">aprūpinama būtiniausiais daiktais, drabužiais ir avalyne, patalyne;</text:span></text:p>
      <text:p text:style-name="P998"><text:span text:style-name="T999">23.13</text:span><text:span text:style-name="T1000">. sudaromos sąlygos gaminti valgį centre<text:s/></text:span><text:span text:style-name="T1001">arba kitose centro suteiktose gyvenamosiose patalpose</text:span><text:span text:style-name="T1002"><text:s/></text:span><text:span text:style-name="T1003">įrengtose savitarnos virtuvėse.</text:span><text:s/></text:p>
      <text:p text:style-name="P1004">Papunkčio pakeitimai:</text:p>
      <text:p text:style-name="P1005"><text:span text:style-name="T1006">Nr.<text:s/></text:span><text:a xlink:href="https://www.e-tar.lt/portal/legalAct.html?documentId=39fe4c90afe811e7afdadfc0e4460de4" office:target-frame-name="_top" xlink:show="replace"><text:span text:style-name="T1007">822</text:span></text:a><text:span text:style-name="T1008">, 2017-10-11, paskelbta TAR 2017-10-13, i. k. 2017-16269</text:span></text:p>
      <text:p text:style-name="Normal"/>
      <text:p text:style-name="P1009"><text:span text:style-name="T1010">IV</text:span><text:span text:style-name="T1011"><text:s/>SKYRIUS</text:span></text:p>
      <text:p text:style-name="P1012"><text:span text:style-name="T1013">SOCIALINĖ PARAMA PRIEGLOBSČIO GAVĖJAMS SAVIVALDYBĖS TERITORIJOJE</text:span></text:p>
      <text:p text:style-name="P1014"/>
      <text:p text:style-name="P1015"><text:span text:style-name="T1016">24</text:span><text:span text:style-name="T1017">. Prieglobsčio gavėjai paramos<text:s/></text:span><text:span text:style-name="T1018">integracijai savivaldybės teritorijoje laikotarpiu iš integracijos lėšų turi teisę:</text:span></text:p>
      <text:p text:style-name="P1019"><text:span text:style-name="T1020">24.1</text:span><text:span text:style-name="T1021">. gauti vienkartinę išmoką įsikurti (būtiniausiems baldams ir namų apyvokos reikmenims įsigyti):</text:span></text:p>
      <text:p text:style-name="P1022"><text:span text:style-name="T1023">24.1.1</text:span><text:span text:style-name="T1024">. nelydimi nepilnamečiai užsieniečiai, sulaukę pilnametystės,</text:span><text:span text:style-name="T1025"><text:s/>– 11 valstybės remiamų pajamų dydžių;<text:s/></text:span></text:p>
      <text:p text:style-name="P1026"><text:span text:style-name="T1027">24.1.2</text:span><text:span text:style-name="T1028">.<text:s/></text:span><text:span text:style-name="T1029">vienas asmuo arba 2 asmenų šeima – 4<text:s/></text:span><text:span text:style-name="T1030">valstybės remiamų pajamų dydžių;</text:span></text:p>
      <text:p text:style-name="P1031"><text:span text:style-name="T1032">24.1.3</text:span><text:span text:style-name="T1033">.<text:s/></text:span><text:span text:style-name="T1034">3–4 asmenų šeima – 6<text:s/></text:span><text:span text:style-name="T1035">valstybės remiamų pajamų<text:s/></text:span><text:span text:style-name="T1036">dydžių;</text:span></text:p>
      <text:p text:style-name="P1037"><text:span text:style-name="T1038">24.1.4</text:span><text:span text:style-name="T1039">. 5–6 asmenų šeima – 7 valstybės remiamų pajamų dydžių;</text:span></text:p>
      <text:p text:style-name="P1040"><text:span text:style-name="T1041">24.1.5</text:span><text:span text:style-name="T1042">. 7 ir daugiau asmenų šeima – 8 valstybės remiamų pajamų dydžių;</text:span></text:p>
      <text:p text:style-name="P1043"><text:span text:style-name="T1044">24.2</text:span><text:span text:style-name="T1045">. gauti mėnesinę pašalpą:<text:s/></text:span></text:p>
      <text:p text:style-name="P1046"><text:span text:style-name="T1047">24.2.1</text:span><text:span text:style-name="T1048">. iki 7 mėnesių – 2 valstybės remiamų pajamų dydžių vienam asmeniui, nuo<text:s/></text:span><text:span text:style-name="T1049">8</text:span><text:span text:style-name="T1050"> iki<text:s/></text:span><text:span text:style-name="T1051">12<text:s/></text:span><text:span text:style-name="T1052">mėnesio imtinai –<text:s/></text:span><text:span text:style-name="T1053">nuo 50 iki 100 procentų iki 7 mėnesio teikiamos paramos integracijai dydžio vienam asmeniui, atsižvelgiant į<text:s/></text:span><text:span text:style-name="T1054">individualią</text:span><text:span text:style-name="T1055"><text:s/>prieglobsčio gavėjo<text:s/></text:span><text:span text:style-name="T1056">integracijos<text:s/></text:span><text:span text:style-name="T1057">pažangą įgyvendinant individualų integracijos planą</text:span><text:span text:style-name="T1058">;</text:span></text:p>
      <text:p text:style-name="P1059"><text:span text:style-name="T1060">24.2.2</text:span><text:span text:style-name="T1061">. iki 7 mėnesių – 3 valstybės remiamų<text:s/></text:span><text:span text:style-name="T1062">pajamų dydžių<text:s/></text:span><text:span text:style-name="T1063">2 asmen</text:span><text:span text:style-name="T1064">ų šeimai, nuo 8 </text:span><text:span text:style-name="T1065">iki 12 mėnesio imtinai – nuo 50 iki 100 procentų iki 7 mėnesio teikiamos paramos integracijai dydžio 2 asmenų šeimai, atsižvelgiant į individualią prieglobsčio gavėjo ar (ir) jo šeimos narių integracijos pažangą įgyvend</text:span><text:span text:style-name="T1066">inant individualų integracijos planą</text:span><text:span text:style-name="T1067">;</text:span></text:p>
      <text:p text:style-name="P1068"><text:span text:style-name="T1069">24.2.3</text:span><text:span text:style-name="T1070">. iki 7 mėnesių – 4 valstybės remiamų pajamų dydžių 3 asmenų šeimai, nuo 8 </text:span><text:span text:style-name="T1071">iki 12 mėnesio imtinai – nuo 50 iki 100 procentų iki 7 mėnesio teikiamos paramos integracijai dydžio 3 asmenų šeimai, atsižvelgiant į</text:span><text:span text:style-name="T1072"><text:s/>individualią prieglobsčio gavėjo ar (ir) jo šeimos narių integracijos pažangą įgyvendinant individualų integracijos planą</text:span><text:span text:style-name="T1073">;</text:span></text:p>
      <text:p text:style-name="P1074"><text:span text:style-name="T1075">24.2.4</text:span><text:span text:style-name="T1076">. jeigu šeimoje yra daugiau kaip trys asmenys, ketvirtam ir kiekvienam kitam asmeniui kas mėnesį iki 7 mėnesių papildomai<text:s/></text:span><text:span text:style-name="T1077">skiriama 0,5 valstybės remiamų pajamų dydžio mėnesinė pašalpa, nuo<text:s/></text:span><text:span text:style-name="T1078">8 iki 12 mėnesio imtinai – nuo 50 iki 100 procentų iki 7 mėnesio teikiamos paramos integracijai dydžio, atsižvelgiant į individualią prieglobsčio gavėjo ar (ir) jo šeimos narių integracijos</text:span><text:span text:style-name="T1079"><text:s/>pažangą įgyvendinant individualų integracijos planą</text:span><text:span text:style-name="T1080">;</text:span></text:p>
      <text:p text:style-name="P1081"><text:span text:style-name="T1082">24.3</text:span><text:span text:style-name="T1083">. gauti 1,5 bazinės socialinės išmokos dydžio pašalpą mokyklinio amžiaus vaikams būtiniausiems<text:s/></text:span><text:span text:style-name="T1084">mokinio</text:span><text:span text:style-name="T1085"><text:s/>reikmenims įsigyti;</text:span></text:p>
      <text:p text:style-name="P1086"><text:span text:style-name="T1087">24.4</text:span><text:span text:style-name="T1088">.<text:s/></text:span><text:span text:style-name="T1089">gauti kompensaciją vaikų ugdymo pagal ikimokyklinio ir (ar)</text:span><text:span text:style-name="T1090"><text:s/>priešmokyklinio ugdymo programas išlaidoms apmokėti, kas mėnesį jam apmokant faktines išlaidas, bet ne didesnes kaip 1,6 bazinės socialinės išmokos dydžio</text:span><text:span text:style-name="T1091">;</text:span></text:p>
      <text:p text:style-name="P1092"><text:span text:style-name="T1093">24.5</text:span><text:span text:style-name="T1094">.<text:s/></text:span><text:span text:style-name="T1095">gauti kas mėnesį mokamą gyvenamųjų patalpų nuomos mokesčio dalies kompensaciją, kurios dydis nustatomas vadovaujantis Lietuvos Respublikos paramos būstui įsigyti ar išsinuomoti<text:s/></text:span><text:span text:style-name="T1096"><text:s/>įstatymu.<text:s/></text:span><text:span text:style-name="T1097">Ši kompensacija mokama už praėjusį kalendorinį mėnesį, jei sudaryta<text:s/></text:span><text:span text:style-name="T1098">gyvenamųjų patalpų nuomos sutartis</text:span><text:span text:style-name="T1099">;</text:span></text:p>
      <text:p text:style-name="P1100"><text:span text:style-name="T1101">24.6</text:span><text:span text:style-name="T1102">. komisijos sprendimu gauti kitas paramos integracijai priemones, įvertinus individualią</text:span><text:span text:style-name="T1103"><text:s/>prieglobsčio gavėjo ar (ir) jo šeimos narių<text:s/></text:span><text:span text:style-name="T1104">integracijos pažangą pagal Integracijos plane nustatytus integracijos pažangos<text:s/></text:span><text:span text:style-name="T1105">vertinimo rodiklius.</text:span><text:s/></text:p>
      <text:p text:style-name="P1106">Punkto pakeitimai:</text:p>
      <text:p text:style-name="P1107"><text:span text:style-name="T1108">Nr.<text:s/></text:span><text:a xlink:href="https://www.e-tar.lt/portal/legalAct.html?documentId=e271d96009fd11ebb74de75171d26d52" office:target-frame-name="_top" xlink:show="replace"><text:span text:style-name="T1109">1094</text:span></text:a><text:span text:style-name="T1110">, 2020-10-07, paskelbta TAR 2020-10-09, i. k. 2020-21120</text:span></text:p>
      <text:p text:style-name="Normal"/>
      <text:p text:style-name="P1111"><text:span text:style-name="T1112">25.</text:span><text:span text:style-name="T1113"><text:s/>Neteko galios nuo 2020-10-15</text:span></text:p>
      <text:p text:style-name="P1114">Punkto naikinimas:</text:p>
      <text:p text:style-name="P1115"><text:span text:style-name="T1116">Nr.<text:s/></text:span><text:a xlink:href="https://www.e-tar.lt/portal/legalAct.html?documentId=e271d96009fd11ebb74de75171d26d52" office:target-frame-name="_top" xlink:show="replace"><text:span text:style-name="T1117">1094</text:span></text:a><text:span text:style-name="T1118">, 2020-10-07, paskelbta TAR 2020-10-09, i. k. 2020-21120</text:span></text:p>
      <text:p text:style-name="Normal"/>
      <text:p text:style-name="P1119"><text:span text:style-name="T1120">26</text:span><text:span text:style-name="T1121">. Mėnesinė pašalpa neskiriama pensinio amžiaus, neįgaliems nelydimiems nepilnameč</text:span><text:span text:style-name="T1122">iams užsieniečiams ir neįgaliems prieglobsčio gavėjams, kurie negali gyventi savarankiškai ir kuriems teikiama ilgalaikė (trumpalaikė) socialinė globa stacionariose socialinės globos įstaigose, grupinio gyvenimo namuose, ir nelydimiems nepilnamečiams, apgy</text:span><text:span text:style-name="T1123">vendintiems globėjo (rūpintojo) gyvenamojoje vietoje.</text:span></text:p>
      <text:p text:style-name="P1124"><text:span text:style-name="T1125">27.</text:span><text:span text:style-name="T1126"><text:s/>Neteko galios nuo 2020-10-15</text:span></text:p>
      <text:p text:style-name="P1127">Punkto naikinimas:</text:p>
      <text:p text:style-name="P1128"><text:span text:style-name="T1129">Nr.<text:s/></text:span><text:a xlink:href="https://www.e-tar.lt/portal/legalAct.html?documentId=e271d96009fd11ebb74de75171d26d52" office:target-frame-name="_top" xlink:show="replace"><text:span text:style-name="T1130">1094</text:span></text:a><text:span text:style-name="T1131">, 2020-10-07, paskelbta TAR 2020-10-09, i.</text:span><text:span text:style-name="T1132"><text:s/>k. 2020-21120</text:span></text:p>
      <text:p text:style-name="Normal"/>
      <text:p text:style-name="P1133"><text:span text:style-name="T1134">V</text:span><text:span text:style-name="T1135"><text:s/>SKYRIUS</text:span></text:p>
      <text:p text:style-name="P1136"><text:span text:style-name="T1137">PRIEGLOBSČIO GAVĖJŲ ŠVIETIMAS</text:span></text:p>
      <text:p text:style-name="P1138"/>
      <text:p text:style-name="P1139"><text:span text:style-name="T1140">28</text:span><text:span text:style-name="T1141">. Centras organizuoja lietuvių kalbos mokymą centre,</text:span><text:span text:style-name="T1142"><text:s/>kitose centro suteiktose gyvenamosiose patalpose</text:span><text:span text:style-name="T1143"><text:s/>ir (ar) savivaldybės teritorijoje<text:s/></text:span><text:span text:style-name="T1144">gyvenantiems</text:span><text:span text:style-name="T1145"><text:s/>suaugusiesiems prieglobsčio gavėjams.</text:span><text:s/></text:p>
      <text:p text:style-name="P1146">Punkto pakeitimai:</text:p>
      <text:p text:style-name="P1147"><text:span text:style-name="T1148">Nr.<text:s/></text:span><text:a xlink:href="https://www.e-tar.lt/portal/legalAct.html?documentId=39fe4c90afe811e7afdadfc0e4460de4" office:target-frame-name="_top" xlink:show="replace"><text:span text:style-name="T1149">822</text:span></text:a><text:span text:style-name="T1150">, 2017-10-11, paskelbta TAR 2017-10-13, i. k. 2017-16269</text:span></text:p>
      <text:p text:style-name="Normal"/>
      <text:p text:style-name="P1151"><text:span text:style-name="T1152">29</text:span><text:span text:style-name="T1153">. Centre<text:s/></text:span><text:span text:style-name="T1154">arba kitose centro suteiktose gyvenamosiose patalpose<text:s/></text:span><text:span text:style-name="T1155">gyvenantiems prieglobsčio gavėjams</text:span><text:span text:style-name="T1156"><text:s/>organizuojami:</text:span><text:s/></text:p>
      <text:p text:style-name="P1157">Punkto pakeitimai:</text:p>
      <text:p text:style-name="P1158"><text:span text:style-name="T1159">Nr.<text:s/></text:span><text:a xlink:href="https://www.e-tar.lt/portal/legalAct.html?documentId=39fe4c90afe811e7afdadfc0e4460de4" office:target-frame-name="_top" xlink:show="replace"><text:span text:style-name="T1160">822</text:span></text:a><text:span text:style-name="T1161">, 2017-10-11, paskelbta TAR 2017-10-13, i. k. 2017-16269</text:span></text:p>
      <text:p text:style-name="P1162"><text:span text:style-name="T1163">29.1</text:span><text:span text:style-name="T1164">. Intensyvūs ne ma</text:span><text:span text:style-name="T1165">žiau nei 96 valandų lietuvių kalbos mokymo ir lietuvių kultūros pažinimo kursai suaugusiesiems. Lietuvių kalbos mokymo kursai turi atitikti Europos Tarybos kalbos mokėjimo aprašų A1 lygį (kai kuriais atvejais pagal besimokančiųjų prašymą –<text:s/></text:span><text:span text:style-name="T1166"><text:line-break/>A1–A2 lygius).<text:s/></text:span><text:span text:style-name="T1167">Mokymo A1 lygiu trukmė – vienas mėnuo.</text:span></text:p>
      <text:p text:style-name="P1168"><text:span text:style-name="T1169">29.2</text:span><text:span text:style-name="T1170">. Papildomai iki 96 valandų mokymosi laiko lietuvių kalbos mokymo kursai, jeigu dėl pateisinamų priežasčių prieglobsčio gavėjams per mėnesį nepavyksta pasiekti A1 lygio.</text:span></text:p>
      <text:p text:style-name="P1171"><text:span text:style-name="T1172">29.3</text:span><text:span text:style-name="T1173">. 190 valandų lietuvių kalbos<text:s/></text:span><text:span text:style-name="T1174">mokymo kursai, atitinkantys Europos Tarybos kalbos mokėjimo aprašų A2 lygį ir I valstybinės kalbos mokėjimo kategorijos reikalavimus suaugusiesiems (kai kuriais atvejais pagal besimokančiųjų prašymą – B1 lygį ir II valstybinės kalbos mokėjimo kategorijos r</text:span><text:span text:style-name="T1175">eikalavimus suaugusiesiems), jei prieglobsčio gavėjas, pasiekęs A1 kalbos mokėjimo lygį, lieka centre arba kitose centro suteiktose gyvenamosiose patalpose ilgiau kaip vieną mėnesį. Pagal Lietuvos Respublikos Vyriausybės 2003 m. gruodžio 24 d. nutarimą Nr.</text:span><text:span text:style-name="T1176"><text:s/>1688 „Dėl Valstybinės kalbos mokėjimo kategorijų ir jų taikymo tvarkos aprašo patvirtinimo“, kursams pasibaigus, prieglobsčio gavėjai, kuriems teikiama parama integracijai, švietimo, mokslo ir sporto ministro nustatyta tvarka laiko I valstybinės kalbos mo</text:span><text:span text:style-name="T1177">kėjimo kategorijos egzaminą (kai kuriais atvejais pagal besimokančiųjų prašymą – ir II valstybinės kalbos mokėjimo kategorijos egzaminą).</text:span><text:s/></text:p>
      <text:p text:style-name="P1178">Papunkčio pakeitimai:</text:p>
      <text:p text:style-name="P1179"><text:span text:style-name="T1180">Nr.<text:s/></text:span><text:a xlink:href="https://www.e-tar.lt/portal/legalAct.html?documentId=39fe4c90afe811e7afdadfc0e4460de4" office:target-frame-name="_top" xlink:show="replace"><text:span text:style-name="T1181">822</text:span></text:a><text:span text:style-name="T1182">, 2017-10-11, paskelbta TAR 2017-10-13, i. k. 2017-16269</text:span></text:p>
      <text:p text:style-name="P1183"><text:span text:style-name="T1184">Nr.<text:s/></text:span><text:a xlink:href="https://www.e-tar.lt/portal/legalAct.html?documentId=e271d96009fd11ebb74de75171d26d52" office:target-frame-name="_top" xlink:show="replace"><text:span text:style-name="T1185">1094</text:span></text:a><text:span text:style-name="T1186">, 2020-10-07, paskelbta TAR 2020-10-09, i. k. 2020-21120</text:span></text:p>
      <text:p text:style-name="Normal"/>
      <text:p text:style-name="P1187"><text:span text:style-name="T1188">30</text:span><text:span text:style-name="T1189">.<text:s/></text:span><text:span text:style-name="T1190">Savivaldybės te</text:span><text:span text:style-name="T1191">ritorijoje:</text:span></text:p>
      <text:p text:style-name="P1192"><text:span text:style-name="T1193">30.1</text:span><text:span text:style-name="T1194">. Organizuojami intensyvūs ne mažiau nei 96 valandų lietuvių<text:s/></text:span><text:span text:style-name="T1195">kalbos mokymo kursai, atitinkantys Europos Tarybos kalbos mokėjimo aprašų A1 lygį (kai kuriais atvejais pagal besimokančiųjų prašymą – A1–A2 lygius), ir lietuvių kultūros pažini</text:span><text:span text:style-name="T1196">mo kursai suaugusiesiems tais atvejais, kai prieglobsčio gavėjas persikelia į savivaldybės teritoriją anksčiau nei po vieno mėnesio paramos integracijai teikimo centre<text:s/></text:span><text:span text:style-name="T1197">arba kitose centro suteiktose gyvenamosiose patalpose</text:span><text:span text:style-name="T1198"><text:s/>laikotarpio arba kai komisijos spr</text:span><text:span text:style-name="T1199">endimu parama integracijai pradedama teikti savivaldybės teritorijoje iš karto, kai užsieniečiui, nemokančiam lietuvių kalbos A1 lygiu, suteikiamas prieglobstis.</text:span><text:s/></text:p>
      <text:p text:style-name="P1200">Papunkčio pakeitimai:</text:p>
      <text:p text:style-name="P1201"><text:span text:style-name="T1202">Nr.<text:s/></text:span><text:a xlink:href="https://www.e-tar.lt/portal/legalAct.html?documentId=39fe4c90afe811e7afdadfc0e4460de4" office:target-frame-name="_top" xlink:show="replace"><text:span text:style-name="T1203">822</text:span></text:a><text:span text:style-name="T1204">, 2017-10-11, paskelbta TAR 2017-10-13, i. k. 2017-16269</text:span></text:p>
      <text:p text:style-name="Normal"/>
      <text:p text:style-name="P1205"><text:span text:style-name="T1206">30.2</text:span><text:span text:style-name="T1207">. Tęsiami lietuvių kalbos mokymo ir lietuvių kultūros pažinimo kursai suaugusiesiems, kurie nespėjo išklausyti 96 valandų kursų, organizuojamų centre</text:span><text:span text:style-name="T1208"><text:s/>arba k</text:span><text:span text:style-name="T1209">itose centro suteiktose gyvenamosiose patalpose gyvenantiems prieglobsčio gavėjams</text:span><text:span text:style-name="T1210">.</text:span><text:s/></text:p>
      <text:p text:style-name="P1211">Papunkčio pakeitimai:</text:p>
      <text:p text:style-name="P1212"><text:span text:style-name="T1213">Nr.<text:s/></text:span><text:a xlink:href="https://www.e-tar.lt/portal/legalAct.html?documentId=39fe4c90afe811e7afdadfc0e4460de4" office:target-frame-name="_top" xlink:show="replace"><text:span text:style-name="T1214">822</text:span></text:a><text:span text:style-name="T1215">, 2017-10-11, paskelbta TAR 2017-10-13, i.<text:s/></text:span><text:span text:style-name="T1216">k. 2017-16269</text:span></text:p>
      <text:p text:style-name="Normal"/>
      <text:p text:style-name="P1217"><text:span text:style-name="T1218">30.3</text:span><text:span text:style-name="T1219">. Organizuojami papildomi iki 96 valandų mokymosi laiko<text:s/></text:span><text:span text:style-name="T1220">lietuvių<text:s/></text:span><text:span text:style-name="T1221">kalbos mokymo kursai, jeigu dėl pateisinamų priežasčių prieglobsčio gavėjams per jiems skirtas 96 valandas lietuvių kalbos mokymo ir lietuvių kultūros pažinimo kursą ne</text:span><text:span text:style-name="T1222">pavyksta pasiekti A1 lygio.</text:span></text:p>
      <text:p text:style-name="P1223"><text:span text:style-name="T1224">30.4</text:span><text:span text:style-name="T1225">. Organizuojami 190 valandų lietuvių kalbos A2 lygio mokymo kursai ir I valstybinės kalbos mokėjimo kategorijos egzaminas, atsižvelgiant į Aprašo 4 punktą ir 5.3 papunktį; pagal besimokančiųjų prašymą – B1 lygio mokymo k</text:span><text:span text:style-name="T1226">ursai ir II valstybinės kalbos mokėjimo kategorijos egzaminas Aprašo 29.3 papunkčio nustatyta tvarka, o asmenims, kurie nespėjo išklausyti 190 valandų lietuvių kalbos mokymo kursų, organizuojamų centre</text:span><text:span text:style-name="T1227"><text:s/>arba kitose centro suteiktose gyvenamosiose patalpose<text:s/></text:span><text:span text:style-name="T1228">gyvenantiems prieglobsčio gavėjams</text:span><text:span text:style-name="T1229">, šie kursai savivaldybės teritorijoje tęsiami. Juos baigus, laikomas valstybinės kalbos mokėjimo kategorijos egzaminas Aprašo 29.3 papunkčio nustatyta tvarka.</text:span><text:s/></text:p>
      <text:p text:style-name="P1230">Papunkčio pakeitimai:</text:p>
      <text:p text:style-name="P1231"><text:span text:style-name="T1232">Nr.<text:s/></text:span><text:a xlink:href="https://www.e-tar.lt/portal/legalAct.html?documentId=39fe4c90afe811e7afdadfc0e4460de4" office:target-frame-name="_top" xlink:show="replace"><text:span text:style-name="T1233">822</text:span></text:a><text:span text:style-name="T1234">, 2017-10-11, paskelbta TAR 2017-10-13, i. k. 2017-16269</text:span></text:p>
      <text:p text:style-name="Normal"/>
      <text:p text:style-name="P1235"><text:span text:style-name="T1236">31</text:span><text:span text:style-name="T1237">. Prieglobsčio gavėjui, neišlaikiusiam I valstybinės kalbos mokėjimo kategorijos egzamino dėl pateisinamų priežasčių, papild</text:span><text:span text:style-name="T1238">omai gali būti skiriamas iki 100 valandų kursas, kurį išklausius paramos integracijai teikimo metu egzaminas laikomas pakartotinai.</text:span></text:p>
      <text:p text:style-name="P1239"><text:span text:style-name="T1240">32</text:span><text:span text:style-name="T1241">. Pilnamečiai prieglobsčio gavėjai turi teisę mokytis bendrojo ugdymo ir profesinėse mokyklose švietimo, mokslo ir spo</text:span><text:span text:style-name="T1242">rto ministro nustatyta tvarka.</text:span><text:s/></text:p>
      <text:p text:style-name="P1243">Punkto pakeitimai:</text:p>
      <text:p text:style-name="P1244"><text:span text:style-name="T1245">Nr.<text:s/></text:span><text:a xlink:href="https://www.e-tar.lt/portal/legalAct.html?documentId=e271d96009fd11ebb74de75171d26d52" office:target-frame-name="_top" xlink:show="replace"><text:span text:style-name="T1246">1094</text:span></text:a><text:span text:style-name="T1247">, 2020-10-07, paskelbta TAR 2020-10-09, i. k. 2020-21120</text:span></text:p>
      <text:p text:style-name="Normal"/>
      <text:p text:style-name="P1248"><text:span text:style-name="T1249">33</text:span><text:span text:style-name="T1250">. Nepilnamečiai prieglobsčio<text:s/></text:span><text:span text:style-name="T1251">gavėjai gauna tokias švietimo paslaugas:</text:span></text:p>
      <text:p text:style-name="P1252"><text:span text:style-name="T1253">33.1</text:span><text:span text:style-name="T1254">. per pirmąjį mėnesį (atvykusiems vasarą – iki rugsėjo 1 dienos) nustatomi mokyklinio amžiaus vaikų, gyvenančių centre</text:span><text:span text:style-name="T1255">, kitose centro suteiktose gyvenamosiose patalpose</text:span><text:span text:style-name="T1256"><text:s/></text:span><text:span text:style-name="T1257">ar savivaldybės teritorijoje, jeigu komisijos sprendimu parama integracijai pradedama teikti savivaldybės teritorijoje iš karto, kai užsieniečiui suteikiamas prieglobstis, įgyti mokymosi pasiekimai ir jų atitiktis Lietuvos Respublikos pradinio, pagrindinio</text:span><text:span text:style-name="T1258"><text:s/>ir vidurinio ugdymo programose nurodytiems mokymosi pasiekimams; mokymosi pasiekimus nustato priimančioji mokykla;<text:s/></text:span></text:p>
      <text:p text:style-name="P1259">Papunkčio pakeitimai:</text:p>
      <text:p text:style-name="P1260"><text:span text:style-name="T1261">Nr.<text:s/></text:span><text:a xlink:href="https://www.e-tar.lt/portal/legalAct.html?documentId=39fe4c90afe811e7afdadfc0e4460de4" office:target-frame-name="_top" xlink:show="replace"><text:span text:style-name="T1262">822</text:span></text:a><text:span text:style-name="T1263">, 2017-10-11</text:span><text:span text:style-name="T1264">, paskelbta TAR 2017-10-13, i. k. 2017-16269</text:span></text:p>
      <text:p text:style-name="Normal"/>
      <text:p text:style-name="P1265"><text:span text:style-name="T1266">33.2</text:span><text:span text:style-name="T1267">. kai tik nustatomi vaikų, gyvenančių centre</text:span><text:span text:style-name="T1268"><text:s/>arba kitose centro suteiktose gyvenamosiose patalpose</text:span><text:span text:style-name="T1269">, mokymosi pasiekimai, jie pradeda lankyti bendrojo ugdymo mokyklą (-as) ir toliau mokosi apsigyvenę sav</text:span><text:span text:style-name="T1270">ivaldybės teritorijoje; vaikai integruojami į klasę pagal amžių, jiems teikiama švietimo pagalba, jie intensyviai mokomi lietuvių kalbos (jiems skiriamos papildomos lietuvių kalbos pamokos arba jie lanko išlyginamąsias klases (grupes);</text:span><text:s/></text:p>
      <text:p text:style-name="P1271">Papunkčio pakeitimai:</text:p>
      <text:p text:style-name="P1272"><text:span text:style-name="T1273">Nr.<text:s/></text:span><text:a xlink:href="https://www.e-tar.lt/portal/legalAct.html?documentId=39fe4c90afe811e7afdadfc0e4460de4" office:target-frame-name="_top" xlink:show="replace"><text:span text:style-name="T1274">822</text:span></text:a><text:span text:style-name="T1275">, 2017-10-11, paskelbta TAR 2017-10-13, i. k. 2017-16269</text:span></text:p>
      <text:p text:style-name="Normal"/>
      <text:p text:style-name="P1276"><text:span text:style-name="T1277">33.3</text:span><text:span text:style-name="T1278">. vaikai nuo gimimo iki 5 metų įskaitytinai tėvų (globėjų) pageidavimu ugdomi paga</text:span><text:span text:style-name="T1279">l ikimokyklinio ugdymo programas, o vaikai, kuriems tais kalendoriniais metais sukanka 6 metai, privalomai ugdomi pagal priešmokyklinio ugdymo bendrąją programą.<text:s/></text:span></text:p>
      <text:p text:style-name="P1280"><text:span text:style-name="T1281">34</text:span><text:span text:style-name="T1282">. Pašalpą mokyklinio amžiaus vaikams būtiniausiems mokinio reikmenims įsigyti, nurody</text:span><text:span text:style-name="T1283">tą Aprašo 23.10 papunktyje, integraciją įgyvendinanti institucija perveda į vieno iš tėvų nurodytą asmeninę sąskaitą per Lietuvos Respublikos, kitoje Europos Sąjungos valstybėje narėje ar Europos ekonominės erdvės valstybėje įregistruotą kredito įstaigą ar</text:span><text:span text:style-name="T1284"><text:s/>kitą mokėjimo paslaugų teikėją.</text:span><text:span text:style-name="T1285"><text:s/></text:span><text:span text:style-name="T1286">Integraciją įgyvendinanti institucija gali padėti prieglobsčio gavėjui įsigyti mokinio reikmenis. Ši pašalpa neskiriama, jeigu prieglobsčio gavėjų vaikai turi teisę gauti Lietuvos Respublikos socialinės paramos mokiniams įs</text:span><text:span text:style-name="T1287">tatyme nustatytą socialinę paramą mokiniams.</text:span></text:p>
      <text:p text:style-name="P1288"><text:span text:style-name="T1289">35</text:span><text:span text:style-name="T1290">. Prieglobsčio gavėjams, gyvenantiems centre<text:s/></text:span><text:span text:style-name="T1291">arba kitose centro suteiktose gyvenamosiose patalpose,</text:span><text:span text:style-name="T1292"><text:s/></text:span><text:span text:style-name="T1293">sudaromos neformalaus suaugusiųjų ir vaikų švietimo ir savišvietos lietuvių kalba sąlygos.</text:span><text:s/></text:p>
      <text:p text:style-name="P1294">Punkto pakeitimai:</text:p>
      <text:p text:style-name="P1295"><text:span text:style-name="T1296">Nr.<text:s/></text:span><text:a xlink:href="https://www.e-tar.lt/portal/legalAct.html?documentId=39fe4c90afe811e7afdadfc0e4460de4" office:target-frame-name="_top" xlink:show="replace"><text:span text:style-name="T1297">822</text:span></text:a><text:span text:style-name="T1298">, 2017-10-11, paskelbta TAR 2017-10-13, i. k. 2017-16269</text:span></text:p>
      <text:p text:style-name="Normal"/>
      <text:p text:style-name="P1299"><text:span text:style-name="T1300">VI</text:span><text:span text:style-name="T1301"><text:s/>SKYRIUS</text:span></text:p>
      <text:p text:style-name="P1302"><text:span text:style-name="T1303">PRIEGLOBSČIO GAVĖJŲ UŽIMTUMAS</text:span></text:p>
      <text:p text:style-name="P1304"/>
      <text:p text:style-name="P1305"><text:span text:style-name="T1306">36</text:span><text:span text:style-name="T1307">. Siekdamos įtraukti prieglobsčio</text:span><text:span text:style-name="T1308"><text:s/>gavėjus į darbo rinką ir Lietuvos Respublikos užimtumo įstatymo nustatyta tvarka suteikti jiems valstybines užimtumo ir socialines garantijas, integraciją įgyvendinančios institucijos vykdo šias priemones: prieglobsčio gavėjai supažindinami su Lietuvos da</text:span><text:span text:style-name="T1309">rbo rinka, nustatomos jų galimybės konkuruoti Lietuvos darbo rinkoje, jiems padedama įsigyti ar tobulinti kvalifikaciją, jie informuojami apie verslo pradžios sąlygas, plėtrą, darbuotojų priėmimą į darbą, veiklos pagal verslo liudijimą galimybes, jiems org</text:span><text:span text:style-name="T1310">anizuojamas verslo pradmenų mokymas, padedama įsidarbinti.</text:span><text:s/></text:p>
      <text:p text:style-name="P1311">Punkto pakeitimai:</text:p>
      <text:p text:style-name="P1312"><text:span text:style-name="T1313">Nr.<text:s/></text:span><text:a xlink:href="https://www.e-tar.lt/portal/legalAct.html?documentId=39fe4c90afe811e7afdadfc0e4460de4" office:target-frame-name="_top" xlink:show="replace"><text:span text:style-name="T1314">822</text:span></text:a><text:span text:style-name="T1315">, 2017-10-11, paskelbta TAR 2017-10-13, i. k. 2017-16269</text:span></text:p>
      <text:p text:style-name="Normal"/>
      <text:p text:style-name="P1316"><text:span text:style-name="T1317">37</text:span><text:span text:style-name="T1318">. Priegl</text:span><text:span text:style-name="T1319">obsčio gavėjas, kuriam reikia valstybės pagalbos įsidarbinant, įsiregistruoja Užimtumo tarnyboje.</text:span><text:s/></text:p>
      <text:p text:style-name="P1320">Punkto pakeitimai:</text:p>
      <text:p text:style-name="P1321"><text:span text:style-name="T1322">Nr.<text:s/></text:span><text:a xlink:href="https://www.e-tar.lt/portal/legalAct.html?documentId=e271d96009fd11ebb74de75171d26d52" office:target-frame-name="_top" xlink:show="replace"><text:span text:style-name="T1323">1094</text:span></text:a><text:span text:style-name="T1324">, 2020-10-07, paskelbta TAR<text:s/></text:span><text:span text:style-name="T1325">2020-10-09, i. k. 2020-21120</text:span></text:p>
      <text:p text:style-name="Normal"/>
      <text:p text:style-name="P1326"><text:span text:style-name="T1327">38</text:span><text:span text:style-name="T1328">. Profesinis mokymas vykdomas pagal mokymo programas, įregistruotas Studijų, mokymo programų ir kvalifikacijų registre</text:span><text:span text:style-name="T1329">.</text:span></text:p>
      <text:p text:style-name="P1330"/>
      <text:p text:style-name="P1331"><text:span text:style-name="T1332">VII</text:span><text:span text:style-name="T1333"><text:s/>SKYRIUS</text:span></text:p>
      <text:p text:style-name="P1334"><text:span text:style-name="T1335">PARAMOS INTEGRACIJAI NUTRAUKIMAS IR ATNAUJINIMAS<text:s/></text:span></text:p>
      <text:p text:style-name="P1336"/>
      <text:p text:style-name="P1337"><text:span text:style-name="T1338">39</text:span><text:span text:style-name="T1339">. Parama integracijai<text:s/></text:span><text:span text:style-name="T1340">centre arba kitose centro suteiktose gyvenamosiose patalpose gali būti nutraukiama centro direktoriaus sprendimu, jeigu:</text:span><text:s/></text:p>
      <text:p text:style-name="P1341">Punkto pakeitimai:</text:p>
      <text:p text:style-name="P1342"><text:span text:style-name="T1343">Nr.<text:s/></text:span><text:a xlink:href="https://www.e-tar.lt/portal/legalAct.html?documentId=39fe4c90afe811e7afdadfc0e4460de4" office:target-frame-name="_top" xlink:show="replace"><text:span text:style-name="T1344">822</text:span></text:a><text:span text:style-name="T1345">, 2017-10-</text:span><text:span text:style-name="T1346">11, paskelbta TAR 2017-10-13, i. k. 2017-16269</text:span></text:p>
      <text:p text:style-name="P1347"><text:span text:style-name="T1348">39.1</text:span><text:span text:style-name="T1349">. prieglobsčio gavėjas:</text:span></text:p>
      <text:p text:style-name="P1350"><text:span text:style-name="T1351">39.1.1</text:span><text:span text:style-name="T1352">. be pateisinamos priežasties praleidžia 40 ir daugiau procentų lietuvių kalbos ir (ar) lietuvių kultūros pažinimo kursų suaugusiesiems užsiėmimų;</text:span></text:p>
      <text:p text:style-name="P1353"><text:span text:style-name="T1354">39.1.2</text:span><text:span text:style-name="T1355">. netenka beda</text:span><text:span text:style-name="T1356">rbio statuso Lietuvos Respublikos užimtumo įstatymo 24 straipsnio 4 dalies 5–10 punktuose nurodytais pagrindais;</text:span><text:s/></text:p>
      <text:p text:style-name="P1357">Papunkčio pakeitimai:</text:p>
      <text:p text:style-name="P1358"><text:span text:style-name="T1359">Nr.<text:s/></text:span><text:a xlink:href="https://www.e-tar.lt/portal/legalAct.html?documentId=39fe4c90afe811e7afdadfc0e4460de4" office:target-frame-name="_top" xlink:show="replace"><text:span text:style-name="T1360">822</text:span></text:a><text:span text:style-name="T1361">, 2017-10-11, p</text:span><text:span text:style-name="T1362">askelbta TAR 2017-10-13, i. k. 2017-16269</text:span></text:p>
      <text:p text:style-name="Normal"/>
      <text:p text:style-name="P1363"><text:span text:style-name="T1364">39.1.3</text:span><text:span text:style-name="T1365">. ilgiau kaip vieną mėnesį yra išvykęs iš Lietuvos Respublikos;</text:span></text:p>
      <text:p text:style-name="P1366"><text:span text:style-name="T1367">39.2</text:span><text:span text:style-name="T1368">.</text:span><text:span text:style-name="T1369"><text:s/></text:span><text:span text:style-name="T1370">per paskutinius 6 mėnesius prieglobsčio gavėjui tris kartus paskirtos administracinės nuobaudos ir (ar) administracinio<text:s/></text:span><text:span text:style-name="T1371">poveikio priemonės už administracinių nusižengimų, nurodytų Lietuvos Respublikos administracinių nusižengimų kodekse, padarymą, jis pripažintas kaltu įsiteisėjusiu teismo nuosprendžiu, kol teistumas neišnykęs.</text:span><text:s/></text:p>
      <text:p text:style-name="P1372">Papunkčio pakeitimai:</text:p>
      <text:p text:style-name="P1373"><text:span text:style-name="T1374">Nr.<text:s/></text:span><text:a xlink:href="https://www.e-tar.lt/portal/legalAct.html?documentId=e271d96009fd11ebb74de75171d26d52" office:target-frame-name="_top" xlink:show="replace"><text:span text:style-name="T1375">1094</text:span></text:a><text:span text:style-name="T1376">, 2020-10-07, paskelbta TAR 2020-10-09, i. k. 2020-21120</text:span></text:p>
      <text:p text:style-name="Normal"/>
      <text:p text:style-name="P1377"><text:span text:style-name="T1378">40</text:span><text:span text:style-name="T1379">. Parama integracijai savivaldybės teritorijoje gali būti nutraukiama komisijos sprendimu, jeigu:</text:span></text:p>
      <text:p text:style-name="P1380"><text:span text:style-name="T1381">40.1</text:span><text:span text:style-name="T1382">. p</text:span><text:span text:style-name="T1383">rieglobsčio gavėjas:</text:span></text:p>
      <text:p text:style-name="P1384"><text:span text:style-name="T1385">40.1.1</text:span><text:span text:style-name="T1386">. be pateisinamos priežasties praleidžia 40 ir daugiau procentų lietuvių kalbos ir (ar) lietuvių kultūros pažinimo kursų suaugusiesiems užsiėmimų;</text:span></text:p>
      <text:p text:style-name="P1387"><text:span text:style-name="T1388">40.1.2</text:span><text:span text:style-name="T1389">. netenka bedarbio statuso Lietuvos Respublikos užimtumo įstatymo 24<text:s/></text:span><text:span text:style-name="T1390">straipsnio 4 dalies 5–10 punktuose nurodytais pagrindais;</text:span><text:s/></text:p>
      <text:p text:style-name="P1391">Papunkčio pakeitimai:</text:p>
      <text:p text:style-name="P1392"><text:span text:style-name="T1393">Nr.<text:s/></text:span><text:a xlink:href="https://www.e-tar.lt/portal/legalAct.html?documentId=39fe4c90afe811e7afdadfc0e4460de4" office:target-frame-name="_top" xlink:show="replace"><text:span text:style-name="T1394">822</text:span></text:a><text:span text:style-name="T1395">, 2017-10-11, paskelbta TAR 2017-10-13, i. k. 2017-16269</text:span></text:p>
      <text:p text:style-name="Normal"/>
      <text:p text:style-name="P1396"><text:span text:style-name="T1397">40.1.3</text:span><text:span text:style-name="T1398">.<text:s/></text:span><text:span text:style-name="T1399">be pateisinamos priežasties pakviestas daugiau kaip du kartus neatvyksta į integraciją įgyvendinančią instituciją;<text:s/></text:span></text:p>
      <text:p text:style-name="P1400"><text:span text:style-name="T1401">40.1.4</text:span><text:span text:style-name="T1402">. nevykdo sutartyje dėl paramos integracijai teikimo su integraciją įgyvendinančia institucija nustatytų įsipareigojimų;</text:span></text:p>
      <text:p text:style-name="P1403"><text:span text:style-name="T1404">40.1.5</text:span><text:span text:style-name="T1405">. ilgiau kaip vieną mėnesį yra išvykęs iš Lietuvos Respublikos;</text:span></text:p>
      <text:p text:style-name="P1406"><text:span text:style-name="T1407">40.2</text:span><text:span text:style-name="T1408">. per paskutinius 6 mėnesius prieglobsčio gavėjui tris kartus paskirtos administracinės nuobaudos ir (ar) administracinio poveikio priemonės už administracinių nusižengimų, nurodytų</text:span><text:span text:style-name="T1409"><text:s/>Lietuvos Respublikos administracinių nusižengimų kodekse, padarymą, jis pripažintas kaltu įsiteisėjusiu teismo nuosprendžiu, kol teistumas neišnykęs.</text:span><text:s/></text:p>
      <text:p text:style-name="P1410">Papunkčio pakeitimai:</text:p>
      <text:p text:style-name="P1411"><text:span text:style-name="T1412">Nr.<text:s/></text:span><text:a xlink:href="https://www.e-tar.lt/portal/legalAct.html?documentId=e271d96009fd11ebb74de75171d26d52" office:target-frame-name="_top" xlink:show="replace"><text:span text:style-name="T1413">1094</text:span></text:a><text:span text:style-name="T1414">, 2020-10-07, paskelbta TAR 2020-10-09, i. k. 2020-21120</text:span></text:p>
      <text:p text:style-name="Normal"/>
      <text:p text:style-name="P1415"><text:span text:style-name="T1416">41</text:span><text:span text:style-name="T1417">. Prieglobsčio gavėjas, dėl kurio priimtas sprendimas nutraukti paramą integracijai centre</text:span><text:span text:style-name="T1418"><text:s/>arba kitose centro suteiktose gyvenamosiose patalpose, per 2 savaites nuo tokio sprendimo priėmimo dienos privalo išvykti iš centro</text:span><text:span text:style-name="T1419"><text:s/>arba kitų centro suteiktų gyvenamųjų patalpų</text:span><text:span text:style-name="T1420">. Prieglobsčio gavėjas, atsisakęs išvykti iš centro</text:span><text:span text:style-name="T1421"><text:s/>arba kitų centro suteiktų g</text:span><text:span text:style-name="T1422">yvenamųjų patalpų</text:span><text:span text:style-name="T1423">, iškeldinamas teismo sprendimu. Jeigu dėl prieglobsčio gavėjo priimtas sprendimas nutraukti paramą integracijai savivaldybės teritorijoje, parama integracijai savivaldybės teritorijoje jam nutraukiama nuo komisijos sprendimo priėmimo dien</text:span><text:span text:style-name="T1424">os.</text:span><text:s/></text:p>
      <text:p text:style-name="P1425">Punkto pakeitimai:</text:p>
      <text:p text:style-name="P1426"><text:span text:style-name="T1427">Nr.<text:s/></text:span><text:a xlink:href="https://www.e-tar.lt/portal/legalAct.html?documentId=39fe4c90afe811e7afdadfc0e4460de4" office:target-frame-name="_top" xlink:show="replace"><text:span text:style-name="T1428">822</text:span></text:a><text:span text:style-name="T1429">, 2017-10-11, paskelbta TAR 2017-10-13, i. k. 2017-16269</text:span></text:p>
      <text:p text:style-name="Normal"/>
      <text:p text:style-name="P1430"><text:span text:style-name="T1431">42</text:span><text:span text:style-name="T1432">. Paramos integracijai centre<text:s/></text:span><text:span text:style-name="T1433">arba kitose centro suteiktose gyv</text:span><text:span text:style-name="T1434">enamosiose patalpose</text:span><text:span text:style-name="T1435"><text:s/>nutraukimas pažeidžiamiems asmenims dėl Aprašo 39.1.1 papunktyje nurodytų aplinkybių gali būti atidėtas 2 savaitėms centro direktoriaus sprendimu.</text:span><text:s/></text:p>
      <text:p text:style-name="P1436">Punkto pakeitimai:</text:p>
      <text:p text:style-name="P1437"><text:span text:style-name="T1438">Nr.<text:s/></text:span><text:a xlink:href="https://www.e-tar.lt/portal/legalAct.html?documentId=39fe4c90afe811e7afdadfc0e4460de4" office:target-frame-name="_top" xlink:show="replace"><text:span text:style-name="T1439">822</text:span></text:a><text:span text:style-name="T1440">, 2017-10-11, paskelbta TAR 2017-10-13, i. k. 2017-16269</text:span></text:p>
      <text:p text:style-name="Normal"/>
      <text:p text:style-name="P1441"><text:span text:style-name="T1442">43</text:span><text:span text:style-name="T1443">. Parama integracijai centre<text:s/></text:span><text:span text:style-name="T1444">arba kitose centro suteiktose gyvenamosiose patalpose</text:span><text:span text:style-name="T1445"><text:s/>gali būti atnaujinta centro direktoriaus sprendimu, atsižvelgiant į prie</text:span><text:span text:style-name="T1446">globsčio gavėjo pateiktus paaiškinimus. Parama integracijai savivaldybės teritorijoje, įvertinus integraciją įgyvendinančios institucijos pateiktus pasiūlymus bei centro išvadas ir atsižvelgiant į prieglobsčio gavėjo pateiktus paaiškinimus, gali būti atnau</text:span><text:span text:style-name="T1447">jinta komisijos sprendimu. Bendras paramos integracijai laikotarpis negali būti ilgesnis, nei nurodyta Aprašo 18 punkte. Laikotarpis, kurį prieglobsčio gavėjui nutraukta parama integracijai centre,<text:s/></text:span><text:span text:style-name="T1448">kitose centro suteiktose gyvenamosiose patalpose</text:span><text:span text:style-name="T1449"><text:s/>ar saviva</text:span><text:span text:style-name="T1450">ldybės teritorijoje dėl Aprašo 40 punkte nurodytų priežasčių, neįskaitomas į bendrą paramos integracijai laikotarpį.</text:span><text:s/></text:p>
      <text:p text:style-name="P1451">Punkto pakeitimai:</text:p>
      <text:p text:style-name="P1452"><text:span text:style-name="T1453">Nr.<text:s/></text:span><text:a xlink:href="https://www.e-tar.lt/portal/legalAct.html?documentId=39fe4c90afe811e7afdadfc0e4460de4" office:target-frame-name="_top" xlink:show="replace"><text:span text:style-name="T1454">822</text:span></text:a><text:span text:style-name="T1455">, 2017-10-11,<text:s/></text:span><text:span text:style-name="T1456">paskelbta TAR 2017-10-13, i. k. 2017-16269</text:span></text:p>
      <text:p text:style-name="Normal"/>
      <text:p text:style-name="P1457"><text:span text:style-name="T1458">VIII</text:span><text:span text:style-name="T1459"><text:s/>SKYRIUS</text:span></text:p>
      <text:p text:style-name="P1460"><text:span text:style-name="T1461">VISUOMENĖS INFORMAVIMAS APIE INTEGRACIJĄ</text:span></text:p>
      <text:p text:style-name="P1462"/>
      <text:p text:style-name="P1463"><text:span text:style-name="T1464">44</text:span><text:span text:style-name="T1465">. Centras ir integraciją įgyvendinančios institucijos lietuvių ir užsienio kalbomis informuoja visuomenę apie prieglobsčio gavėjus, siekdami<text:s/></text:span><text:span text:style-name="T1466">užkirsti kelią jų atskirčiai, visuomenės ksenofobijai ir skatinti toleranciją:</text:span></text:p>
      <text:p text:style-name="P1467"><text:span text:style-name="T1468">44.1</text:span><text:span text:style-name="T1469">. bendradarbiauja su visuomenės informavimo priemonėmis, teikia joms informaciją;</text:span></text:p>
      <text:p text:style-name="P1470"><text:span text:style-name="T1471">44.2</text:span><text:span text:style-name="T1472">. organizuoja informavimo renginius (pavyzdžiui, seminarus, apskritojo stalo disk</text:span><text:span text:style-name="T1473">usijas, konferencijas);</text:span></text:p>
      <text:p text:style-name="P1474"><text:span text:style-name="T1475">44.3</text:span><text:span text:style-name="T1476">. inicijuoja ir organizuoja informacinių ir specializuotų periodinių leidinių leidybą;</text:span></text:p>
      <text:p text:style-name="P1477"><text:span text:style-name="T1478">44.4</text:span><text:span text:style-name="T1479">. organizuoja šventes, kultūros ir sporto renginius, pramogas, kuriose dalyvauja prieglobsčio gavėjai ir gyvenamosios vietovės be</text:span><text:span text:style-name="T1480">ndruomenė;</text:span></text:p>
      <text:p text:style-name="P1481"><text:span text:style-name="T1482">44.5</text:span><text:span text:style-name="T1483">. savo interneto svetainėse nuolat skelbia informaciją apie prieglobsčio gavėjų integraciją.</text:span></text:p>
      <text:p text:style-name="P1484"/>
      <text:p text:style-name="P1485"><text:span text:style-name="T1486">IX</text:span><text:span text:style-name="T1487"><text:s/>SKYRIUS</text:span></text:p>
      <text:p text:style-name="P1488"><text:span text:style-name="T1489">VALSTYBĖS PARAMA LAIKINĄJĄ APSAUGĄ LIETUVOS RESPUBLIKOJE GAVUSIEMS UŽSIENIEČIAMS</text:span></text:p>
      <text:p text:style-name="P1490"/>
      <text:p text:style-name="P1491"><text:span text:style-name="T1492">45</text:span><text:span text:style-name="T1493">. Laikinąją apsaugą Lietuvos Respubl</text:span><text:span text:style-name="T1494">ikoje gavę<text:s/></text:span><text:span text:style-name="T1495">užsieniečiai</text:span><text:span text:style-name="T1496"><text:s/>turi teisę iš Lietuvos Respublikos valstybės biudžeto lėšų:</text:span></text:p>
      <text:p text:style-name="P1497"><text:span text:style-name="T1498">45.1</text:span><text:span text:style-name="T1499">. gauti vienkartinę išmoką įsikurti:</text:span></text:p>
      <text:p text:style-name="P1500"><text:span text:style-name="T1501">45.1.1</text:span><text:span text:style-name="T1502">. vienas l</text:span><text:span text:style-name="T1503">aikinąją apsaugą Lietuvos Respublikoje gavęs<text:s/></text:span><text:span text:style-name="T1504">užsienietis</text:span><text:span text:style-name="T1505"><text:s/>arba dviejų<text:s/></text:span><text:span text:style-name="T1506">laikinąją apsaugą Lietuvos Respublikoje gavusių užsieniečių privatus<text:s/></text:span><text:span text:style-name="T1507">namų ūkis – 4 valstybės remiamų pajamų dydžių;</text:span></text:p>
      <text:p text:style-name="P1508"><text:span text:style-name="T1509">45.1.2</text:span><text:span text:style-name="T1510">. trijų–keturių<text:s/></text:span><text:span text:style-name="T1511">laikinąją apsaugą Lietuvos Respublikoje gavusių užsieniečių privatus<text:s/></text:span><text:span text:style-name="T1512">namų ūkis – 6 valstybės remiamų pajamų dydžių</text:span><text:span text:style-name="T1513">;</text:span></text:p>
      <text:p text:style-name="P1514"><text:span text:style-name="T1515">45.1.3</text:span><text:span text:style-name="T1516">. penkių–šešių<text:s/></text:span><text:span text:style-name="T1517">laikinąją apsaugą Lietuvos Respublikoje gavusių užsieniečių privatus<text:s/></text:span><text:span text:style-name="T1518">namų ūkis – 7 valstybės remiamų pajamų dydžių;</text:span></text:p>
      <text:p text:style-name="P1519"><text:span text:style-name="T1520">45.1.4</text:span><text:span text:style-name="T1521">. septynių ir daugiau<text:s/></text:span><text:span text:style-name="T1522">laikinąją apsaugą Lietuvos Respublikoje gavusių užsieniečių privatus<text:s/></text:span><text:span text:style-name="T1523">namų ūkis –<text:s/></text:span><text:span text:style-name="T1524">8 valstybės remiamų pajamų dydžių;</text:span></text:p>
      <text:p text:style-name="P1525"><text:span text:style-name="T1526">45.2</text:span><text:span text:style-name="T1527">.<text:s/></text:span><text:span text:style-name="T1528">gauti kompensaciją vaikų ugdymo pagal ikimokyklinio ir (ar) priešmokyklinio ugdymo programas išlaidoms apmokėti, kas mėnesį jiems apmokant faktines išlaidas, bet ne didesnes kaip 1,6 bazinės socialinės išmokos</text:span><text:span text:style-name="T1529"><text:s/>dydžio</text:span><text:span text:style-name="T1530">gauti mėnesinę kompensaciją vaiko ugdymo pagal ikimokyklinio ar priešmokyklinio ugdymo programą išlaidoms apmokėti, jeigu jie atitinka Aprašo 46.1 papunktyje nurodytas sąlygas.</text:span><text:span text:style-name="T1531"><text:s/></text:span></text:p>
      <text:p text:style-name="P1532"><text:span text:style-name="T1533">46</text:span><text:span text:style-name="T1534">. Aprašo 45.1 papunktyje nurodytą vienkartinę išmoką įsikurti t</text:span><text:span text:style-name="T1535">uri teisę gauti laikinąją apsaugą Lietuvos Respublikoje gavę<text:s/></text:span><text:span text:style-name="T1536">užsieniečiai</text:span><text:span text:style-name="T1537">, jeigu jie atitinka šias sąlygas:</text:span></text:p>
      <text:p text:style-name="P1538"><text:span text:style-name="T1539">46.1</text:span><text:span text:style-name="T1540">. yra<text:s/></text:span><text:span text:style-name="T1541">vyresni kaip 18 metų ir dirba pagal darbo sutartį ar darbo santykiams prilygintų teisinių santykių pagrindu arba savarankiškai dirba Lie</text:span><text:span text:style-name="T1542">tuvos Respublikoje, arba yra įsiregistravę Užimtumo tarnyboje. Šis reikalavimas netaikomas: <text:s/></text:span></text:p>
      <text:p text:style-name="P1543"><text:span text:style-name="T1544">46.1.1</text:span><text:span text:style-name="T1545">. asmenims, kurie mokosi pagal bendrojo ugdymo programą ar pagal formaliojo profesinio mokymo programą arba studijuoja aukštojoje mokykloje;</text:span></text:p>
      <text:p text:style-name="P1546"><text:span text:style-name="T1547">46.1.2</text:span><text:span text:style-name="T1548">. a</text:span><text:span text:style-name="T1549">smenims, kurie yra sukakę senatvės pensijos amžių;<text:s/></text:span></text:p>
      <text:p text:style-name="P1550"><text:span text:style-name="T1551">46.1.3</text:span><text:span text:style-name="T1552">. nėščioms moterims, kurioms iki numatomos gimdymo datos yra likę ne daugiau kaip 70 kalendorinių dienų;</text:span></text:p>
      <text:p text:style-name="P1553"><text:span text:style-name="T1554">46.1.4</text:span><text:span text:style-name="T1555">. vienam gyvenančiam asmeniui arba vienam iš privataus namų ūkio narių, jei jis</text:span><text:span text:style-name="T1556"><text:s/>slaugo ar prižiūri kitą šio privataus namų ūkio narį, kuriam nustatytas specialusis nuolatinės slaugos poreikis ar specialusis nuolatinės priežiūros (pagalbos) poreikis, savo ar kito šiam privačiam namų ūkiui priklausančio asmens vaiką (-us) (įvaikį (-ius</text:span><text:span text:style-name="T1557">) arba vaiką (-us) (įvaikį (</text:span><text:span text:style-name="T1558">‑ius), kuriam (-iems) įstatymų nustatyta tvarka nustatyta globa ar rūpyba šeimoje;</text:span></text:p>
      <text:p text:style-name="P1559"><text:span text:style-name="T1560">46.1.5</text:span><text:span text:style-name="T1561">. vienam iš tėvų (įtėvių) ar globėjų, auginančių: vaiką (-us) (įvaikį (-ius) iki 3 metų; pagal gydytojų rekomendaciją švietimo įstaigos</text:span><text:span text:style-name="T1562"><text:s/>nelankantį vaiką (-us) (įvaikį (-ius) iki 8 metų; švietimo įstaigos nelankantį vaiką (-us) (įvaikį (-ius), kai švietimo įstaigose, vykdančiose ikimokyklinio ir priešmokyklinio ugdymo programas, nėra vietų;</text:span></text:p>
      <text:p text:style-name="P1563"><text:span text:style-name="T1564">46.1.6</text:span><text:span text:style-name="T1565">. vienam iš senelių, prižiūrinčių vaiką</text:span><text:span text:style-name="T1566"><text:s/>iki 3 metų;</text:span></text:p>
      <text:p text:style-name="P1567"><text:span text:style-name="T1568">46.1.7</text:span><text:span text:style-name="T1569">. asmenims, kuriems nustatytas neįgalumas, dėl kurio jie negali dirbti;</text:span></text:p>
      <text:p text:style-name="P1570"><text:span text:style-name="T1571">46.2</text:span><text:span text:style-name="T1572">. ne trumpesniam nei 6 mėnesių laikotarpiui yra sudarę Lietuvos Respublikos nekilnojamojo turto registre įregistruotą gyvenamųjų patalpų nuomos sutartį</text:span><text:span text:style-name="T1573">, kurioje nurodyti nuomojamose gyvenamosiose patalpose kartu gyvenančių laikinąją apsaugą</text:span><text:span text:style-name="T1574"><text:s/></text:span><text:span text:style-name="T1575">Lietuvos Respublikoje gavusių užsieniečių, priklausančių tam pačiam privačiam namų ūkiui, vardai, pavardės, gimimo datos.</text:span></text:p>
      <text:p text:style-name="P1576"><text:span text:style-name="T1577">47</text:span><text:span text:style-name="T1578">. Dėl Aprašo 45 punkte nurodytos val</text:span><text:span text:style-name="T1579">stybės paramos skyrimo gali kreiptis vienas iš pilnamečių laikinąją apsaugą<text:s/></text:span><text:span text:style-name="T1580">Lietuvos Respublikoje<text:s/></text:span><text:span text:style-name="T1581">gavusių užsieniečių privataus namų ūkio narių.<text:s/></text:span></text:p>
      <text:p text:style-name="P1582"><text:span text:style-name="T1583">48</text:span><text:span text:style-name="T1584">. Aprašo 45.1 papunktyje nurodyta išmoka skiriama</text:span><text:span text:style-name="T1585"><text:s/>vienam laikinąją apsaugą Lietuvos Respublikoje gavusių</text:span><text:span text:style-name="T1586"><text:s/>užsieniečių privačiam namų ūkiui</text:span><text:span text:style-name="T1587">. Jeigu vienas iš<text:s/></text:span><text:span text:style-name="T1588">laikinąją apsaugą Lietuvos Respublikoje gavusių užsieniečių privataus namų ūkio</text:span><text:span text:style-name="T1589"><text:s/>narių gavo Aprašo 45.1 papunktyje nurodytą vienkartinę išmoką, nė vienam kitam nariui iš to laikinąją apsaugą Lietuvos Respub</text:span><text:span text:style-name="T1590">likoje gavusių užsieniečių, gavusių prieglobstį į</text:span><text:span text:style-name="T1591">statymo „Dėl užsieniečių teisinės padėties“ nustatyta tvarka,</text:span><text:span text:style-name="T1592"><text:s/>privataus namų ūkio Aprašo 24.1 papunktyje nurodyta išmoka neskiriama.</text:span></text:p>
      <text:p text:style-name="P1593"><text:span text:style-name="T1594">49</text:span><text:span text:style-name="T1595">.<text:s/></text:span><text:span text:style-name="T1596">Laikinąją apsaugą<text:s/></text:span><text:span text:style-name="T1597">Lietuvos Respublikoje<text:s/></text:span><text:span text:style-name="T1598">gavę<text:s/></text:span><text:span text:style-name="T1599">užsieniečiai</text:span><text:span text:style-name="T1600"><text:s/>dėl<text:s/></text:span><text:span text:style-name="T1601">Apra</text:span><text:span text:style-name="T1602">šo<text:s/></text:span><text:span text:style-name="T1603">45 punkte nurodytos valstybės paramos kreipiasi į savivaldybės, kurios teritorijoje jie Lietuvos Respublikos gyvenamosios vietos deklaravimo įstatymo nustatyta tvarka yra deklaravę gyvenamąją vietą arba yra įtraukti į gyvenamosios vietos nedeklaravusių<text:s/></text:span><text:span text:style-name="T1604">asmenų apskaitą, administraciją, o jeigu gyvenamoji vieta nedeklaruota ir jie neįtraukti į gyvenamosios vietos nedeklaravusių asmenų apskaitą, – į savivaldybės, kurios teritorijoje jie faktiškai gyvena, administraciją ir pateikia prašymą bei jų atitiktį Ap</text:span><text:span text:style-name="T1605">rašo 46 punkte nurodytiems reikalavimams pagrindžiančius dokumentus.<text:s/></text:span></text:p>
      <text:p text:style-name="P1606"><text:span text:style-name="T1607">50</text:span><text:span text:style-name="T1608">. Laikinąją apsaugą<text:s/></text:span><text:span text:style-name="T1609">Lietuvos Respublikoje<text:s/></text:span><text:span text:style-name="T1610">gavusių u</text:span><text:span text:style-name="T1611">žsieniečių</text:span><text:span text:style-name="T1612">, Gyvenamosios vietos deklaravimo įstatymo nustatyta tvarka nedeklaravusių gyvenamosios vietos ir neįtrauktų į gyvenamo</text:span><text:span text:style-name="T1613">sios vietos nedeklaravusių asmenų apskaitą, faktinė gyvenamoji vieta nustatoma remiantis laikinąją apsaugą<text:s/></text:span><text:span text:style-name="T1614">Lietuvos Respublikoje<text:s/></text:span><text:span text:style-name="T1615">gavusių u</text:span><text:span text:style-name="T1616">žsieniečių</text:span><text:span text:style-name="T1617">, pateikusių prašymus gauti<text:s/></text:span><text:span text:style-name="T1618">Aprašo<text:s/></text:span><text:span text:style-name="T1619">45 punkte nurodytą valstybės paramą, pateikta informacija ir duomenimis.</text:span><text:s/></text:p>
      <text:p text:style-name="P1620">Papildyta skyriumi:</text:p>
      <text:p text:style-name="P1621"><text:span text:style-name="T1622">Nr.<text:s/></text:span><text:a xlink:href="https://www.e-tar.lt/portal/legalAct.html?documentId=ff0d2590b0df11ec8d9390588bf2de65" office:target-frame-name="_top" xlink:show="replace"><text:span text:style-name="T1623">285</text:span></text:a><text:span text:style-name="T1624">, 2022-03-30, paskelbta TAR 2022-03-31, i. k. 2022-06451</text:span></text:p>
      <text:p text:style-name="Normal"/>
      <text:p text:style-name="P1625"><text:span text:style-name="T1626">––––––––––––––––––––</text:span></text:p>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Vyriau</text:span><text:span text:style-name="T1636">sybė, Nutarimas</text:span></text:p>
      <text:p text:style-name="P1637"><text:span text:style-name="T1638">Nr.<text:s/></text:span><text:a xlink:href="https://www.e-tar.lt/portal/legalAct.html?documentId=39fe4c90afe811e7afdadfc0e4460de4" office:target-frame-name="_top" xlink:show="replace"><text:span text:style-name="T1639">822</text:span></text:a><text:span text:style-name="T1640">, 2017-10-11, paskelbta TAR 2017-10-13, i. k. 2017-16269</text:span></text:p>
      <text:p text:style-name="P1641"><text:span text:style-name="T1642">Dėl Lietuvos Respublikos Vyriausybės 2016 m. spalio 5 d. nutarimo Nr. 998 „Dėl</text:span><text:span text:style-name="T1643"><text:s/>Valstybės paramos prieglobsčio gavėjų integracijai teikimo tvarkos aprašo patvirtinimo“ pakeitimo</text:span></text:p>
      <text:p text:style-name="P1644"/>
      <text:p text:style-name="P1645"><text:span text:style-name="T1646">2.</text:span></text:p>
      <text:p text:style-name="P1647"><text:span text:style-name="T1648">Lietuvos Respublikos Vyriausybė, Nutarimas</text:span></text:p>
      <text:p text:style-name="P1649"><text:span text:style-name="T1650">Nr.<text:s/></text:span><text:a xlink:href="https://www.e-tar.lt/portal/legalAct.html?documentId=e271d96009fd11ebb74de75171d26d52" office:target-frame-name="_top" xlink:show="replace"><text:span text:style-name="T1651">1094</text:span></text:a><text:span text:style-name="T1652">, 20</text:span><text:span text:style-name="T1653">20-10-07, paskelbta TAR 2020-10-09, i. k. 2020-21120</text:span></text:p>
      <text:p text:style-name="P1654"><text:span text:style-name="T1655">Dėl Lietuvos Respublikos Vyriausybės 2016 m. spalio 5 d. nutarimo Nr. 998 „Dėl Valstybės paramos prieglobsčio gavėjų integracijai teikimo tvarkos aprašo patvirtinimo“ pakeitimo</text:span></text:p>
      <text:p text:style-name="P1656"/>
      <text:p text:style-name="P1657"><text:span text:style-name="T1658">3.</text:span></text:p>
      <text:p text:style-name="P1659"><text:span text:style-name="T1660">Lietuvos Respublikos<text:s/></text:span><text:span text:style-name="T1661">Vyriausybė, Nutarimas</text:span></text:p>
      <text:p text:style-name="P1662"><text:span text:style-name="T1663">Nr.<text:s/></text:span><text:a xlink:href="https://www.e-tar.lt/portal/legalAct.html?documentId=ff0d2590b0df11ec8d9390588bf2de65" office:target-frame-name="_top" xlink:show="replace"><text:span text:style-name="T1664">285</text:span></text:a><text:span text:style-name="T1665">, 2022-03-30, paskelbta TAR 2022-03-31, i. k. 2022-06451</text:span></text:p>
      <text:p text:style-name="P1666"><text:span text:style-name="T1667">Dėl Lietuvos Respublikos Vyriausybės 2016 m. spalio 5 d. nutarimo Nr. 99</text:span><text:span text:style-name="T1668">8 „Dėl Valstybės paramos prieglobsčio gavėjų integracijai teikimo tvarkos aprašo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2T09:16:00Z</meta:creation-date>
    <dc:date>2022-09-12T09:16:00Z</dc:date>
    <meta:print-date>2016-10-06T11:48:00Z</meta:print-date>
    <meta:template xlink:href="Normal.dotm" xlink:type="simple"/>
    <meta:editing-cycles>2</meta:editing-cycles>
    <meta:editing-duration>PT0S</meta:editing-duration>
    <meta:document-statistic meta:page-count="12" meta:paragraph-count="496" meta:word-count="7845" meta:character-count="66584" meta:row-count="1645" meta:non-whitespace-character-count="59235"/>
  </office:meta>
</office:document-meta>
</file>