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5in"/>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text-indent="0.5in"/>
      <style:text-properties style:font-name-asian="Calibri" style:font-size-complex="12pt" style:language-asian="lt" style:country-asian="LT"/>
    </style:style>
    <style:style style:name="P28" style:parent-style-name="Normal" style:family="paragraph">
      <style:paragraph-properties fo:text-align="justify" fo:text-indent="0.5in"/>
      <style:text-properties fo:color="#000000"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style:page-number="1"/>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style:text-properties fo:text-transform="uppercase" style:font-size-complex="12pt" style:language-asian="lt" style:country-asian="LT"/>
    </style:style>
    <style:style style:name="P67" style:parent-style-name="Normal" style:family="paragraph">
      <style:paragraph-properties fo:text-align="center"/>
      <style:text-properties fo:text-transform="uppercase" style:font-size-complex="12pt" style:language-asian="lt" style:country-asian="LT"/>
    </style:style>
    <style:style style:name="P68" style:parent-style-name="Normal" style:family="paragraph">
      <style:paragraph-properties fo:text-align="center"/>
      <style:text-properties fo:text-transform="uppercase"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FF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0pt" style:font-size-asian="10pt"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fo:background-color="#FFFFFF" style:language-asian="lt" style:country-asian="LT"/>
    </style:style>
    <style:style style:name="T217" style:parent-style-name="DefaultParagraphFont" style:family="text">
      <style:text-properties fo:color="#000000" fo:background-color="#FFFFFF" style:language-asian="lt" style:country-asian="LT"/>
    </style:style>
    <style:style style:name="T218" style:parent-style-name="DefaultParagraphFont" style:family="text">
      <style:text-properties fo:color="#000000" fo:background-color="#FFFFFF" style:language-asian="lt" style:country-asian="LT"/>
    </style:style>
    <style:style style:name="T219" style:parent-style-name="DefaultParagraphFont" style:family="text">
      <style:text-properties fo:font-weight="bold" style:font-weight-asian="bold" style:font-weight-complex="bold" fo:color="#000000" fo:background-color="#FFFFFF" style:language-asian="lt" style:country-asian="LT"/>
    </style:style>
    <style:style style:name="T220" style:parent-style-name="DefaultParagraphFont" style:family="text">
      <style:text-properties fo:color="#000000" fo:background-color="#FFFFFF"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position="super 66.6%"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in"/>
          <style:tab-stop style:type="left" style:position="1.0833in"/>
          <style:tab-stop style:type="left" style:position="5.414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in"/>
          <style:tab-stop style:type="left" style:position="1.0833in"/>
          <style:tab-stop style:type="left" style:position="5.414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in"/>
          <style:tab-stop style:type="left" style:position="1.0833in"/>
          <style:tab-stop style:type="left" style:position="1.2798in"/>
          <style:tab-stop style:type="left" style:position="5.414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text-position="super 66.6%"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text-position="super 66.6%"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text-position="super 66.6%"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text-position="super 66.6%"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font-weight="bold" style:font-weight-asian="bold"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style:text-properties fo:font-weight="bold" style:font-weight-asian="bold"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Calibri" style:font-weight-complex="bold" style:font-size-complex="12pt" style:language-asian="lt" style:country-asian="LT"/>
    </style:style>
    <style:style style:name="T1141" style:parent-style-name="DefaultParagraphFont" style:family="text">
      <style:text-properties style:font-name-asian="Calibri" style:font-weight-complex="bold" style:text-position="super 66.6%" style:font-size-complex="12pt" style:language-asian="lt" style:country-asian="LT"/>
    </style:style>
    <style:style style:name="T1142" style:parent-style-name="DefaultParagraphFont" style:family="text">
      <style:text-properties style:font-name-asian="Calibri" style:font-weight-complex="bold" style:font-size-complex="12pt" style:language-asian="lt" style:country-asian="LT"/>
    </style:style>
    <style:style style:name="T1143" style:parent-style-name="DefaultParagraphFont" style:family="text">
      <style:text-properties style:font-name-asian="Calibri" style:font-weight-complex="bold"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weight-complex="bold"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keep-with-next="always" fo:keep-together="always" fo:text-align="center"/>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keep-with-next="always" fo:keep-together="always" fo:text-align="center"/>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keep-with-next="always" fo:keep-together="always" fo:text-align="center"/>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FF0000" style:font-size-complex="12pt" style:language-asian="lt" style:country-asian="LT"/>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style:tab-stops>
          <style:tab-stop style:type="left" style:position="4.3312in"/>
          <style:tab-stop style:type="right" style:position="5.768in"/>
        </style:tab-stops>
      </style:paragraph-properties>
    </style:style>
    <style:style style:name="P1510" style:parent-style-name="Normal" style:family="paragraph">
      <style:paragraph-properties fo:text-align="center" fo:text-indent="0.5in">
        <style:tab-stops>
          <style:tab-stop style:type="left" style:position="4.3312in"/>
          <style:tab-stop style:type="right" style:position="5.768in"/>
        </style:tab-stops>
      </style:paragraph-properties>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P1513" style:parent-style-name="Normal" style:family="paragraph">
      <style:paragraph-properties fo:text-align="center" fo:text-indent="0.5in"/>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paragraph-properties fo:text-align="justify" fo:text-indent="0.5in">
        <style:tab-stops>
          <style:tab-stop style:type="left" style:position="4.3312in"/>
          <style:tab-stop style:type="right" style:position="5.768in"/>
        </style:tab-stops>
      </style:paragraph-properties>
      <style:text-properties fo:font-weight="bold" style:font-weight-asian="bold" style:font-weight-complex="bold" fo:color="#000000"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in">
        <style:tab-stops>
          <style:tab-stop style:type="left" style:position="3.052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style:font-weight-complex="bold" style:font-size-complex="12pt" style:language-asian="lt" style:country-asian="LT"/>
    </style:style>
    <style:style style:name="T1561" style:parent-style-name="DefaultParagraphFont" style:family="text">
      <style:text-properties style:font-name-asian="Calibri" style:font-weight-complex="bold" style:font-size-complex="12pt" style:language-asian="lt" style:country-asian="LT"/>
    </style:style>
    <style:style style:name="T1562" style:parent-style-name="DefaultParagraphFont" style:family="text">
      <style:text-properties style:font-name-asian="Calibri" style:font-weight-complex="bold"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style:font-weight-complex="bold" style:font-size-complex="12pt" style:language-asian="lt" style:country-asian="LT"/>
    </style:style>
    <style:style style:name="T1565" style:parent-style-name="DefaultParagraphFont" style:family="text">
      <style:text-properties style:font-name-asian="Calibri" style:font-weight-complex="bold" style:font-size-complex="12pt" style:language-asian="lt" style:country-asian="LT"/>
    </style:style>
    <style:style style:name="T1566" style:parent-style-name="DefaultParagraphFont" style:family="text">
      <style:text-properties style:font-name-asian="Calibri" style:font-weight-complex="bold"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Calibri" style:font-weight-complex="bold" style:font-size-complex="12pt" style:language-asian="lt" style:country-asian="LT"/>
    </style:style>
    <style:style style:name="T1569" style:parent-style-name="DefaultParagraphFont" style:family="text">
      <style:text-properties style:font-name-asian="Calibri" style:font-weight-complex="bold"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name-asian="Calibri" style:font-weight-complex="bold" style:font-size-complex="12pt" style:language-asian="lt" style:country-asian="LT"/>
    </style:style>
    <style:style style:name="T1572" style:parent-style-name="DefaultParagraphFont" style:family="text">
      <style:text-properties style:font-name-asian="Calibri" style:font-weight-complex="bold"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style:font-weight-complex="bold" style:font-size-complex="12pt" style:language-asian="lt" style:country-asian="LT"/>
    </style:style>
    <style:style style:name="T1575" style:parent-style-name="DefaultParagraphFont" style:family="text">
      <style:text-properties style:font-name-asian="Calibri" style:font-weight-complex="bold" style:font-size-complex="12pt" style:language-asian="lt" style:country-asian="LT"/>
    </style:style>
    <style:style style:name="T1576" style:parent-style-name="DefaultParagraphFont" style:family="text">
      <style:text-properties style:font-name-asian="Calibri" style:font-weight-complex="bold"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weight-complex="bold" style:font-size-complex="12pt" style:language-asian="lt" style:country-asian="LT"/>
    </style:style>
    <style:style style:name="T1579" style:parent-style-name="DefaultParagraphFont" style:family="text">
      <style:text-properties style:font-name-asian="Calibri" style:font-weight-complex="bold" style:font-size-complex="12pt" style:language-asian="lt" style:country-asian="LT"/>
    </style:style>
    <style:style style:name="T1580" style:parent-style-name="DefaultParagraphFont" style:family="text">
      <style:text-properties style:font-name-asian="Calibri" style:font-weight-complex="bold" style:font-size-complex="12pt"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name-asian="Calibri" style:font-weight-complex="bold" style:font-size-complex="12pt" style:language-asian="lt" style:country-asian="LT"/>
    </style:style>
    <style:style style:name="T1583" style:parent-style-name="DefaultParagraphFont" style:family="text">
      <style:text-properties style:font-name-asian="Calibri" style:font-weight-complex="bold"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style:font-weight-complex="bold" style:font-size-complex="12pt" style:language-asian="lt" style:country-asian="LT"/>
    </style:style>
    <style:style style:name="T1586" style:parent-style-name="DefaultParagraphFont" style:family="text">
      <style:text-properties style:font-name-asian="Calibri" style:font-weight-complex="bold" style:font-size-complex="12pt" style:language-asian="lt" style:country-asian="LT"/>
    </style:style>
    <style:style style:name="T1587" style:parent-style-name="DefaultParagraphFont" style:family="text">
      <style:text-properties style:font-name-asian="Calibri" style:font-weight-complex="bold"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style:font-weight-complex="bold" style:font-size-complex="12pt" style:language-asian="lt" style:country-asian="LT"/>
    </style:style>
    <style:style style:name="T1590" style:parent-style-name="DefaultParagraphFont" style:family="text">
      <style:text-properties style:font-name-asian="Calibri" style:font-weight-complex="bold" style:font-size-complex="12pt" style:language-asian="lt" style:country-asian="LT"/>
    </style:style>
    <style:style style:name="T1591" style:parent-style-name="DefaultParagraphFont" style:family="text">
      <style:text-properties style:font-name-asian="Calibri" style:font-weight-complex="bold" style:font-size-complex="12pt" style:language-asian="lt" style:country-asian="LT"/>
    </style:style>
    <style:style style:name="P1592" style:parent-style-name="Normal" style:family="paragraph">
      <style:paragraph-properties fo:text-align="justify" fo:text-indent="0.5in">
        <style:tab-stops>
          <style:tab-stop style:type="left" style:position="3.052in"/>
        </style:tab-stops>
      </style:paragraph-properties>
    </style:style>
    <style:style style:name="T1593" style:parent-style-name="DefaultParagraphFont" style:family="text">
      <style:text-properties style:font-name-asian="Calibri" style:font-weight-complex="bold" style:font-size-complex="12pt" style:language-asian="lt" style:country-asian="LT"/>
    </style:style>
    <style:style style:name="T1594" style:parent-style-name="DefaultParagraphFont" style:family="text">
      <style:text-properties style:font-name-asian="Calibri" style:font-weight-complex="bold" style:font-size-complex="12pt" style:language-asian="lt" style:country-asian="LT"/>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weight-complex="bold" style:language-asian="lt" style:country-asian="LT"/>
    </style:style>
    <style:style style:name="T1597" style:parent-style-name="DefaultParagraphFont" style:family="text">
      <style:text-properties style:font-weight-complex="bold" style:language-asian="lt" style:country-asian="LT"/>
    </style:style>
    <style:style style:name="T1598" style:parent-style-name="DefaultParagraphFont" style:family="text">
      <style:text-properties style:font-name-asian="Calibri" style:font-weight-complex="bold" style:font-size-complex="12pt" style:language-asian="lt" style:country-asian="LT"/>
    </style:style>
    <style:style style:name="P1599" style:parent-style-name="Normal" style:family="paragraph">
      <style:paragraph-properties fo:text-align="justify" fo:text-indent="0.5in">
        <style:tab-stops>
          <style:tab-stop style:type="left" style:position="0.4923in"/>
        </style:tab-stops>
      </style:paragraph-properties>
    </style:style>
    <style:style style:name="T1600" style:parent-style-name="DefaultParagraphFont" style:family="text">
      <style:text-properties style:font-name-asian="Calibri" style:font-weight-complex="bold" style:font-size-complex="12pt" style:language-asian="lt" style:country-asian="LT"/>
    </style:style>
    <style:style style:name="T1601" style:parent-style-name="DefaultParagraphFont" style:family="text">
      <style:text-properties style:font-name-asian="Calibri" style:font-weight-complex="bold" style:font-size-complex="12pt" style:language-asian="lt" style:country-asian="LT"/>
    </style:style>
    <style:style style:name="T1602" style:parent-style-name="DefaultParagraphFont" style:family="text">
      <style:text-properties style:font-name-asian="Calibri" style:font-weight-complex="bold"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tab-stops>
          <style:tab-stop style:type="left" style:position="0.4923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style:vertical-align="middle" fo:text-indent="0.5in"/>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style:font-name-asian="Calibri" style:font-weight-complex="bold"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tab-stops>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office:automatic-styles>
  <office:body>
    <office:text text:use-soft-page-breaks="true">
      <text:p text:style-name="P1"><text:span text:style-name="T9">Suvestinė redakcija nuo 2022-09-10</text:span></text:p>
      <text:p text:style-name="P10"/>
      <text:p text:style-name="P11"><text:span text:style-name="T12">Nutarimas paskelbtas: TAR 2016-10-13, i. k. 2016-25094</text:span></text:p>
      <text:p text:style-name="P13"/>
      <text:p text:style-name="P14">Nauja redakcija nuo 2022-09-10:</text:p>
      <text:p text:style-name="Normal"><text:span text:style-name="T15">Nr.<text:s/></text:span><text:a xlink:href="https://www.e-tar.lt/portal/legalAct.html?documentId=4244e050301511edb4cae1b158f98ea5" office:target-frame-name="_top" xlink:show="replace"><text:span text:style-name="T16">905</text:span></text:a><text:span text:style-name="T17">, 2022-09-07, paskelbta TAR 2022-09-09, i. k. 2022-18593</text:span></text:p>
      <text:p text:style-name="P18"/>
      <text:p text:style-name="P19">LIETUVOS RESPUBLIKOS VYRIAUSYBĖ</text:p>
      <text:p text:style-name="P20"/>
      <text:p text:style-name="P21"><text:span text:style-name="T22">NUTARIMAS</text:span></text:p>
      <text:p text:style-name="P23">DĖL LIETUVOS VALSTYBĖS PARAMOS UŽSIENIEČIŲ INTEGRACIJAI<text:s/>TEIKIMO SĄLYGŲ IR TVARKOS APRAŠO PATVIRTINIMO</text:p>
      <text:p text:style-name="P24"/>
      <text:p text:style-name="P25"><text:span text:style-name="T26">2016 m. spalio 5 d. Nr. 998</text:span></text:p>
      <text:p text:style-name="P27">Vilnius</text:p>
      <text:p text:style-name="P28"/>
      <text:p text:style-name="P29"><text:span text:style-name="T30">Vadovaudamasi Lietuvos Respublikos įstatymo „Dėl užsieniečių teisinės padėties“ 108 straipsniu ir siekdama įgyvendinti 2011 m. gruodžio 13 d. Europos Parlamento ir Tarybos direktyvą 2011/95/ES dėl trečiųjų šalių piliečių ar asmenų be pilietybės priskyrimo<text:s/></text:span><text:span text:style-name="T31">prie tarptautinės apsaugos gavėjų, vienodo statuso pabėgėliams arba papildomą apsaugą galintiems gauti asmenims ir suteikiamos apsaugos pobūdžio reikalavimų, Lietuvos Respublikos Vyriausybė<text:s/></text:span><text:span text:style-name="T32">nutari</text:span><text:span text:style-name="T33">a:</text:span></text:p>
      <text:p text:style-name="P34"><text:span text:style-name="T35">Patvirtinti Lietuvos valstybės paramos užsieniečių inte</text:span><text:span text:style-name="T36">gracijai teikimo sąlygų ir tvarkos aprašą (pridedama).</text:span><text:s/></text:p>
      <text:p text:style-name="P37"/>
      <text:p text:style-name="P38"/>
      <text:p text:style-name="P39"/>
      <text:soft-page-break/>
      <text:p text:style-name="P40">Finansų ministrė, pavaduojanti</text:p>
      <text:p text:style-name="P41">Ministrą Pirmininką ir</text:p>
      <text:p text:style-name="P42"><text:span text:style-name="T43">socialinės apsaugos ir darbo ministrą</text:span><text:span text:style-name="T44"><text:tab/>Rasa Budbergytė</text:span></text:p>
      <text:p text:style-name="Normal"/>
      <text:p text:style-name="P45"/>
      <text:p text:style-name="P53"><text:span text:style-name="T54">PATVIRTINTA</text:span><text:span text:style-name="T55"><text:line-break/>Lietuvos Respublikos<text:s/></text:span><text:span text:style-name="T56">Vyriausybės</text:span><text:span text:style-name="T57"><text:line-break/></text:span><text:span text:style-name="T58">2016 m. spalio 5 d. <text:s/></text:span><text:span text:style-name="T59">nutarimu<text:s/></text:span><text:span text:style-name="T60">Nr. 998<text:s/></text:span></text:p>
      <text:p text:style-name="P61"/>
      <text:p text:style-name="P62"/>
      <text:p text:style-name="P63"/>
      <text:p text:style-name="P64"><text:span text:style-name="T65">LIETUVOS VALSTYBĖS PARAMOS UŽSIENIEČIŲ INTEGRACIJAI TEIKIMO SĄLYGŲ IR TVARKOS APRAŠAS<text:s/></text:span></text:p>
      <text:p text:style-name="P66"/>
      <text:p text:style-name="P67"/>
      <text:p text:style-name="P68"/>
      <text:p text:style-name="P69">Pakeistas priedo pavadinimas:</text:p>
      <text:p text:style-name="P70"><text:span text:style-name="T71">Nr.<text:s/></text:span><text:a xlink:href="https://www.e-tar.lt/portal/legalAct.html?documentId=ff0d2590b0df11ec8d9390588bf2de65" office:target-frame-name="_top" xlink:show="replace"><text:span text:style-name="T72">285</text:span></text:a><text:span text:style-name="T73">, 2022-03-30, paskelbta TAR 2022-03-31, i. k. 2022-06451</text:span></text:p>
      <text:p text:style-name="P74"><text:span text:style-name="T75">Nr.<text:s/></text:span><text:a xlink:href="https://www.e-tar.lt/portal/legalAct.html?documentId=4244e050301511edb4cae1b158f98ea5" office:target-frame-name="_top" xlink:show="replace"><text:span text:style-name="T76">905</text:span></text:a><text:span text:style-name="T77">, 2022-09-07, paskelbta TAR 2022-09-09, i. k. 2022-18593</text:span></text:p>
      <text:p text:style-name="Normal"/>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valstybės paramos užsieniečių integracijai teikimo sąlygų ir tvarkos aprašas (toliau – Aprašas) reglamentuoja valstybės paramos prieglobsčio ga</text:span><text:span text:style-name="T87">vėjų ir jų šeimos narių, atvykusių į Lietuvos Respubliką šeimų susijungimo atveju, nelydimų nepilnamečių užsieniečių ir laikinąją apsaugą Lietuvos Respublikoje gavusių užsieniečių integracijai teikimo pagrindus, organizavimą, teikimą, administravimą, pinig</text:span><text:span text:style-name="T88">inių išmokų ir pašalpų mokėjimą.</text:span><text:s/></text:p>
      <text:p text:style-name="P89">Punkto pakeitimai:</text:p>
      <text:p text:style-name="P90"><text:span text:style-name="T91">Nr.<text:s/></text:span><text:a xlink:href="https://www.e-tar.lt/portal/legalAct.html?documentId=ff0d2590b0df11ec8d9390588bf2de65" office:target-frame-name="_top" xlink:show="replace"><text:span text:style-name="T92">285</text:span></text:a><text:span text:style-name="T93">, 2022-03-30, paskelbta TAR 2022-03-31, i. k. 2022-06451</text:span></text:p>
      <text:soft-page-break/>
      <text:p text:style-name="P94"><text:span text:style-name="T95">Nr.<text:s/></text:span><text:a xlink:href="https://www.e-tar.lt/portal/legalAct.html?documentId=4244e050301511edb4cae1b158f98ea5" office:target-frame-name="_top" xlink:show="replace"><text:span text:style-name="T96">905</text:span></text:a><text:span text:style-name="T97">, 2022-09-07, paskelbta TAR 2022-09-09, i. k. 2022-18593</text:span></text:p>
      <text:p text:style-name="Normal"/>
      <text:p text:style-name="P98"><text:span text:style-name="T99">2</text:span><text:span text:style-name="T100">. Apraše vartojamos sąvokos:</text:span></text:p>
      <text:p text:style-name="P101"><text:span text:style-name="T102">2.1</text:span><text:span text:style-name="T103">.</text:span><text:span text:style-name="T104"><text:s/></text:span><text:span text:style-name="T105">Individualus integracijos planas</text:span><text:span text:style-name="T106"><text:s/>– prieglobsčio gavėjui ar (ir) jo šeimos nariams parengtas individualus planas, kuriame, įvertinus individualius prieglobsčio gavėjo ar (ir) jo šeimos narių poreikius bei potencialą, numatomos socialinės, sveikatos priežiūros, švietimo, psichologinės ir k</text:span><text:span text:style-name="T107">itokios pagalbos bei įgalinimo priemonės, padedančios prieglobsčio gavėjui ar (ir) jo šeimos nariams integruotis, ir nustatomi individualūs prieglobsčio gavėjo ar (ir) jo šeimos narių integracijos pažangos vertinimo rodikliai;</text:span></text:p>
      <text:p text:style-name="P108">Papildyta papunkčiu:</text:p>
      <text:p text:style-name="P109"><text:span text:style-name="T110">Nr.<text:s/></text:span><text:a xlink:href="https://www.e-tar.lt/portal/legalAct.html?documentId=ff0d2590b0df11ec8d9390588bf2de65" office:target-frame-name="_top" xlink:show="replace"><text:span text:style-name="T111">285</text:span></text:a><text:span text:style-name="T112">, 2022-03-30, paskelbta TAR 2022-03-31, i. k. 2022-06451</text:span></text:p>
      <text:p text:style-name="Normal"/>
      <text:p text:style-name="P113"><text:span text:style-name="T114">2.2</text:span><text:span text:style-name="T115">.</text:span><text:span text:style-name="T116"><text:s/>Prieglobsčio gavėjas</text:span><text:span text:style-name="T117"><text:s/>– užsienietis, gavęs prieglobstį Lietuvos Respublikos įstatymo „Dėl užs</text:span><text:span text:style-name="T118">ieniečių teisinės padėties“ nustatyta tvarka.</text:span></text:p>
      <text:p text:style-name="P119">Papunkčio numeracijos pakeitimas:</text:p>
      <text:p text:style-name="P120"><text:span text:style-name="T121">Nr.<text:s/></text:span><text:a xlink:href="https://www.e-tar.lt/portal/legalAct.html?documentId=ff0d2590b0df11ec8d9390588bf2de65" office:target-frame-name="_top" xlink:show="replace"><text:span text:style-name="T122">285</text:span></text:a><text:span text:style-name="T123">, 2022-03-30, paskelbta TAR 2022-03-31, i. k. 2022-06451</text:span></text:p>
      <text:p text:style-name="Normal"/>
      <text:p text:style-name="P124"><text:span text:style-name="T125">2.3</text:span><text:span text:style-name="T126">.<text:s/></text:span><text:span text:style-name="T127">Prie</text:span><text:span text:style-name="T128">globsčio gavėjų integracija</text:span><text:span text:style-name="T129"><text:s/>(toliau – integracija)<text:s/></text:span><text:span text:style-name="T130">abipusis prieglobsčio gavėjų ir priimančiosios valstybės bei visuomenės adaptacijos procesas, užtikrinantis prieglobsčio gavėjų pareigų prisiėmimą, jų</text:span><text:span text:style-name="T131"><text:s/></text:span><text:span text:style-name="T132">teises ir lygias galimybes dalyvauti kuriant valstybės</text:span><text:span text:style-name="T133"><text:s/>gerovę ir naudotis valstybės bei visuomenės ištekliais darbo rinkos, švietimo, sveikatos priežiūros, socialinės apsaugos, politinio ir pilietinio dalyvavimo srityse ir mažinantis prieglobsčio gavėjų socialinę nelygybę ir atskirtį, pažeidžiamumą ir išnaudo</text:span><text:span text:style-name="T134">jimą.</text:span><text:s/></text:p>
      <text:p text:style-name="P135">Papunkčio pakeitimai:</text:p>
      <text:p text:style-name="P136"><text:span text:style-name="T137">Nr.<text:s/></text:span><text:a xlink:href="https://www.e-tar.lt/portal/legalAct.html?documentId=e271d96009fd11ebb74de75171d26d52" office:target-frame-name="_top" xlink:show="replace"><text:span text:style-name="T138">1094</text:span></text:a><text:span text:style-name="T139">, 2020-10-07, paskelbta TAR 2020-10-09, i. k. 2020-21120</text:span></text:p>
      <text:p text:style-name="P140">Papunkčio numeracijos pakeitimas:</text:p>
      <text:p text:style-name="P141"><text:span text:style-name="T142">Nr.<text:s/></text:span><text:a xlink:href="https://www.e-tar.lt/portal/legalAct.html?documentId=ff0d2590b0df11ec8d9390588bf2de65" office:target-frame-name="_top" xlink:show="replace"><text:span text:style-name="T143">285</text:span></text:a><text:span text:style-name="T144">, 2022-03-30, paskelbta TAR 2022-03-31, i. k. 2022-06451</text:span></text:p>
      <text:p text:style-name="Normal"/>
      <text:p text:style-name="P145"><text:span text:style-name="T146">2.4</text:span><text:span text:style-name="T147">.</text:span><text:span text:style-name="T148"><text:s/>Prieglobsčio gavėjų integraciją įgyvendinanti institucija<text:s/></text:span><text:span text:style-name="T149">(toliau – integraciją<text:s/></text:span><text:span text:style-name="T150">įgyvendinanti institucija)</text:span><text:span text:style-name="T151"><text:s/></text:span><text:span text:style-name="T152">– institucija, įstaiga ar organizacija, kuri teikia valstybės paramą prieglobsčio gavėjų integracijai savivaldybės teritorijoje.</text:span></text:p>
      <text:p text:style-name="P153">Papunkčio numeracijos pakeitimas:</text:p>
      <text:p text:style-name="P154"><text:span text:style-name="T155">Nr.<text:s/></text:span><text:a xlink:href="https://www.e-tar.lt/portal/legalAct.html?documentId=ff0d2590b0df11ec8d9390588bf2de65" office:target-frame-name="_top" xlink:show="replace"><text:span text:style-name="T156">285</text:span></text:a><text:span text:style-name="T157">, 2022-03-30, paskelbta TAR 2022-03-31, i. k. 2022-06451</text:span></text:p>
      <text:p text:style-name="Normal"/>
      <text:p text:style-name="P158"><text:span text:style-name="T159">2.5</text:span><text:span text:style-name="T160">.</text:span><text:span text:style-name="T161"><text:s/>Prieglobsčio gavėjų integracijos lėšos</text:span><text:span text:style-name="T162"><text:s/>(toliau – integracijos lėšos)</text:span><text:span text:style-name="T163"><text:s/></text:span><text:span text:style-name="T164">– lėšos, skirtos įgyvendinti Apraše nurodytoms priemonėms, kuriomis prieglobsčio<text:s/></text:span><text:span text:style-name="T165">gavėjams sudaromos galimybės išlaikyti save ir dalyvauti visuomenės gyvenime.</text:span></text:p>
      <text:p text:style-name="P166">Papunkčio numeracijos pakeitimas:</text:p>
      <text:p text:style-name="P167"><text:span text:style-name="T168">Nr.<text:s/></text:span><text:a xlink:href="https://www.e-tar.lt/portal/legalAct.html?documentId=ff0d2590b0df11ec8d9390588bf2de65" office:target-frame-name="_top" xlink:show="replace"><text:span text:style-name="T169">285</text:span></text:a><text:span text:style-name="T170">, 2022-03-30, paskelbta TAR 2022-03-31,</text:span><text:span text:style-name="T171"><text:s/>i. k. 2022-06451</text:span></text:p>
      <text:p text:style-name="Normal"/>
      <text:p text:style-name="P172"><text:span text:style-name="T173">2.6.</text:span><text:span text:style-name="T174"><text:s/>Neteko galios nuo 2022-04-01</text:span></text:p>
      <text:p text:style-name="P175">Papunkčio naikinimas:</text:p>
      <text:p text:style-name="P176"><text:span text:style-name="T177">Nr.<text:s/></text:span><text:a xlink:href="https://www.e-tar.lt/portal/legalAct.html?documentId=ff0d2590b0df11ec8d9390588bf2de65" office:target-frame-name="_top" xlink:show="replace"><text:span text:style-name="T178">285</text:span></text:a><text:span text:style-name="T179">, 2022-03-30, paskelbta TAR 2022-03-31, i. k. 2022-06451</text:span></text:p>
      <text:p text:style-name="P180">Papunkčio pakeitimai:</text:p>
      <text:p text:style-name="P181"><text:span text:style-name="T182">Nr.<text:s/></text:span><text:a xlink:href="https://www.e-tar.lt/portal/legalAct.html?documentId=e271d96009fd11ebb74de75171d26d52" office:target-frame-name="_top" xlink:show="replace"><text:span text:style-name="T183">1094</text:span></text:a><text:span text:style-name="T184">, 2020-10-07, paskelbta TAR 2020-10-09, i. k. 2020-21120</text:span></text:p>
      <text:p text:style-name="P185">Papunkčio numeracijos pakeitimas:</text:p>
      <text:p text:style-name="P186"><text:span text:style-name="T187">Nr.<text:s/></text:span><text:a xlink:href="https://www.e-tar.lt/portal/legalAct.html?documentId=ff0d2590b0df11ec8d9390588bf2de65" office:target-frame-name="_top" xlink:show="replace"><text:span text:style-name="T188">285</text:span></text:a><text:span text:style-name="T189">, 2022-03-30, paskelbta TAR 2022-03-31, i. k. 2022-06451</text:span></text:p>
      <text:p text:style-name="Normal"/>
      <text:p text:style-name="P190"><text:span text:style-name="T191">2.6</text:span><text:span text:style-name="T192">1</text:span><text:span text:style-name="T193"><text:s/></text:span><text:span text:style-name="T194">Individualus integracijos planas</text:span><text:span text:style-name="T195"><text:s/>– prieglobsčio gavėjui ar (ir) jo šeimos nariams parengta</text:span><text:span text:style-name="T196">s individualus planas, kuriame, įvertinus individualius prieglobsčio gavėjo ar (ir) jo šeimos narių poreikius bei potencialą, numatomos socialinės, sveikatos priežiūros, švietimo, psichologinės ir kitokios pagalbos bei įgalinimo priemonės, padedančios prie</text:span><text:span text:style-name="T197">globsčio gavėjui ar (ir) jo šeimos nariams integruotis, ir nustatomi individualūs prieglobsčio gavėjo ar (ir) jo šeimos narių integracijos pažangos vertinimo rodikliai</text:span><text:span text:style-name="T198">.</text:span><text:span text:style-name="T199"><text:s/></text:span></text:p>
      <text:soft-page-break/>
      <text:p text:style-name="P200">Papildyta papunkčiu:</text:p>
      <text:p text:style-name="P201"><text:span text:style-name="T202">Nr.<text:s/></text:span><text:a xlink:href="https://www.e-tar.lt/portal/legalAct.html?documentId=e271d96009fd11ebb74de75171d26d52" office:target-frame-name="_top" xlink:show="replace"><text:span text:style-name="T203">1094</text:span></text:a><text:span text:style-name="T204">, 2020-10-07, paskelbta TAR 2020-10-09, i. k. 2020-21120</text:span></text:p>
      <text:p text:style-name="P205">Papunkčio numeracijos pakeitimas:</text:p>
      <text:p text:style-name="P206"><text:span text:style-name="T207">Nr.<text:s/></text:span><text:a xlink:href="https://www.e-tar.lt/portal/legalAct.html?documentId=ff0d2590b0df11ec8d9390588bf2de65" office:target-frame-name="_top" xlink:show="replace"><text:span text:style-name="T208">285</text:span></text:a><text:span text:style-name="T209">, 2022-03-30, paske</text:span><text:span text:style-name="T210">lbta TAR 2022-03-31, i. k. 2022-06451</text:span></text:p>
      <text:p text:style-name="Normal"/>
      <text:p text:style-name="P211"><text:span text:style-name="T212">2.7</text:span><text:span text:style-name="T213">. Kitos Apraše vartojamos sąvokos<text:s/></text:span><text:span text:style-name="T214">suprantamos taip, kaip jos apibrėžtos<text:s/></text:span><text:span text:style-name="T215">įstatyme „Dėl užsieniečių teisinės padėties“, Lietuvos Respublikos švietimo įstatyme, Lietuvos Respublikos piniginės socialinės paramos nepasiturintiems gyventojams įstatyme ir<text:s/></text:span><text:span text:style-name="T216">2019 m. spalio 10 d. Europos Parlamento ir Tarybos reglamente (ES) 2019/1700, k</text:span><text:span text:style-name="T217">uriuo nustatoma bendra Europos statistikos, susijusios su asmenimis ir namų ūkiais ir pagrįstos iš imčių surinktais individualaus lygmens duomenimis, sistema, iš dalies keičiami Europos Parlamento ir Tarybos reglamentai (EB) Nr. 808/2004, (EB) Nr. 452/2008</text:span><text:span text:style-name="T218"><text:s/>ir (EB) Nr. 1338/2008 ir panaikinami Europos Parlamento</text:span><text:span text:style-name="T219"><text:s/></text:span><text:span text:style-name="T220">ir Tarybos reglamentas (EB) Nr. 1177/2003 ir Tarybos reglamentas (EB) Nr. 577/98</text:span><text:span text:style-name="T221">.</text:span><text:s/></text:p>
      <text:p text:style-name="P222">Papunkčio pakeitimai:</text:p>
      <text:p text:style-name="P223"><text:span text:style-name="T224">Nr.<text:s/></text:span><text:a xlink:href="https://www.e-tar.lt/portal/legalAct.html?documentId=ff0d2590b0df11ec8d9390588bf2de65" office:target-frame-name="_top" xlink:show="replace"><text:span text:style-name="T225">285</text:span></text:a><text:span text:style-name="T226">, 2022-03-30, paskelbta TAR 2022-03-31, i. k. 2022-06451</text:span></text:p>
      <text:p text:style-name="Normal"/>
      <text:p text:style-name="P227"><text:span text:style-name="T228">3</text:span><text:span text:style-name="T229">. Integracijoje dalyvauja:<text:s/></text:span></text:p>
      <text:p text:style-name="P230"><text:span text:style-name="T231">3.1</text:span><text:span text:style-name="T232">. Lietuvos Respublikos socialinės apsaugos ir darbo ministe</text:span><text:span text:style-name="T233">rija, kuri koordinuoja ir prižiūri paramos integracijai teikimą, analizuoja su integracija susijusius socialinius procesus ir rengia teisės aktų projektus, siekdama užtikrinti veiksmingą paramos integracijai teikimą;</text:span><text:s/></text:p>
      <text:p text:style-name="P234">Papunkčio pakeitimai:</text:p>
      <text:p text:style-name="P235"><text:span text:style-name="T236">Nr.<text:s/></text:span><text:a xlink:href="https://www.e-tar.lt/portal/legalAct.html?documentId=e271d96009fd11ebb74de75171d26d52" office:target-frame-name="_top" xlink:show="replace"><text:span text:style-name="T237">1094</text:span></text:a><text:span text:style-name="T238">, 2020-10-07, paskelbta TAR 2020-10-09, i. k. 2020-21120</text:span></text:p>
      <text:p text:style-name="Normal"/>
      <text:p text:style-name="P239"><text:span text:style-name="T240">3.2</text:span><text:span text:style-name="T241">. Lietuvos Respublikos švietimo, mokslo ir sporto ministerija, kuri užtikrina prieglobsčio gavėjų ugd</text:span><text:span text:style-name="T242">ymąsi pagal ikimokyklinio, priešmokyklinio, bendrojo ugdymo, profesinio mokymo programas,<text:s/></text:span><text:span text:style-name="T243">teikia prieglobsčio gavėjams informaciją apie studijas aukštosiose mokyklose</text:span><text:span text:style-name="T244">;<text:s/></text:span></text:p>
      <text:p text:style-name="P245">Papunkčio pakeitimai:</text:p>
      <text:soft-page-break/>
      <text:p text:style-name="P246"><text:span text:style-name="T247">Nr.<text:s/></text:span><text:a xlink:href="https://www.e-tar.lt/portal/legalAct.html?documentId=e271d96009fd11ebb74de75171d26d52" office:target-frame-name="_top" xlink:show="replace"><text:span text:style-name="T248">1094</text:span></text:a><text:span text:style-name="T249">, 2020-10-07, paskelbta TAR 2020-10-09, i. k. 2020-21120</text:span></text:p>
      <text:p text:style-name="Normal"/>
      <text:p text:style-name="P250"><text:span text:style-name="T251">3.3</text:span><text:span text:style-name="T252">.<text:s/></text:span><text:span text:style-name="T253">Užimtumo tarnyba prie Lietuvos Respublikos socialinės apsaugos ir darbo ministerijos (toliau – Užimtumo tarnyba), kuri<text:s/></text:span><text:span text:style-name="T254">organizuoja ir prižiūri</text:span><text:span text:style-name="T255"><text:s/>pagalbos įsidarbinant procesą,<text:s/></text:span><text:span text:style-name="T256">aktyvios darbo rinkos politikos priemonių įgyvendinimą ir darbo rinkos paslaugų teikimą Užimtumo tarnyboje</text:span><text:span text:style-name="T257"><text:s/></text:span><text:span text:style-name="T258">paramos prieglobsčio gavėjų integracijai teikimo laikotarpiu</text:span><text:span text:style-name="T259">;</text:span><text:s/></text:p>
      <text:p text:style-name="P260">Papunkčio pakeitimai:</text:p>
      <text:p text:style-name="P261"><text:span text:style-name="T262">Nr.<text:s/></text:span><text:a xlink:href="https://www.e-tar.lt/portal/legalAct.html?documentId=e271d96009fd11ebb74de75171d26d52" office:target-frame-name="_top" xlink:show="replace"><text:span text:style-name="T263">1094</text:span></text:a><text:span text:style-name="T264">, 2020-10-07, paskelbta TAR 2020-10-09, i. k. 2020-21120</text:span></text:p>
      <text:p text:style-name="Normal"/>
      <text:p text:style-name="P265"><text:span text:style-name="T266">3.4</text:span><text:span text:style-name="T267">. Socialinių paslaugų priežiūros departamentas prie Socialinės apsaugos ir darbo ministerijos, kuris, užtikrindamas p</text:span><text:span text:style-name="T268">aramos integracijai teikimą:</text:span></text:p>
      <text:p text:style-name="P269"><text:span text:style-name="T270">3.4.1</text:span><text:span text:style-name="T271">. organizuoja integraciją įgyvendinančių institucijų, kitų institucijų, įstaigų ar organizacijų darbuotojų, dirbančių paramos integracijai teikimo srityje, mokymą ir kvalifikacijos tobulinimą;</text:span></text:p>
      <text:p text:style-name="P272"><text:span text:style-name="T273">3.4.2</text:span><text:span text:style-name="T274">. keičiasi su kito</text:span><text:span text:style-name="T275">mis valstybėmis gerąja patirtimi, susijusia su paramos integracijai teikimu;</text:span></text:p>
      <text:p text:style-name="P276"><text:span text:style-name="T277">3.4.3</text:span><text:span text:style-name="T278">. bendradarbiauja su Migracijos departamentu prie Lietuvos Respublikos vidaus reikalų ministerijos (toliau – Migracijos departamentas), Valstybės sienos apsaugos tarnyba<text:s/></text:span><text:span text:style-name="T279">prie Lietuvos Respublikos vidaus reikalų ministerijos (toliau – Valstybės sienos apsaugos tarnyba), kitomis valstybės institucijomis, įstaigomis ar organizacijomis prieglobsčio gavėjų paramos integracijai klausimais;</text:span></text:p>
      <text:p text:style-name="P280"><text:span text:style-name="T281">3.4.4</text:span><text:span text:style-name="T282">. sudaro sutartis su savivaldy</text:span><text:span text:style-name="T283">bių administracijomis dėl valstybės biudžeto lėšų pervedimo joms pagal jų pateiktą valstybės biudžeto lėšų poreikį laikinąją apsaugą Lietuvos Respublikoje gavusių užsieniečių<text:s/></text:span><text:span text:style-name="T284">Aprašo<text:s/></text:span><text:span text:style-name="T285">45 punkte nurodytai paramai išmokėti ir<text:s/></text:span><text:span text:style-name="T286">teikia informaciją Socialinės apsa</text:span><text:span text:style-name="T287">ugos ir darbo ministerijai apie savivaldybių teikiamą paramą;</text:span><text:s/></text:p>
      <text:p text:style-name="P288">Papildyta papunkčiu:</text:p>
      <text:soft-page-break/>
      <text:p text:style-name="P289"><text:span text:style-name="T290">Nr.<text:s/></text:span><text:a xlink:href="https://www.e-tar.lt/portal/legalAct.html?documentId=4244e050301511edb4cae1b158f98ea5" office:target-frame-name="_top" xlink:show="replace"><text:span text:style-name="T291">905</text:span></text:a><text:span text:style-name="T292">, 2022-09-07, paskelbta TAR 2022-09-09, i. k. 2022-18593</text:span></text:p>
      <text:p text:style-name="Normal"/>
      <text:p text:style-name="P293"><text:span text:style-name="T294">3.5</text:span><text:span text:style-name="T295">. savivaldybės, kurios</text:span><text:span text:style-name="T296">:</text:span></text:p>
      <text:p text:style-name="P297"><text:span text:style-name="T298">3.5.1</text:span><text:span text:style-name="T299">.<text:s/></text:span><text:span text:style-name="T300">koordinuoja socialinės paramos, sveikatos priežiūros ir švietimo paslaugų teikimą savivaldybės teritorijoje gyvenantiems prieglobsčio gavėjams bei laikinąją apsaugą Lietuvos Respublikoje gavusiems<text:s/></text:span><text:span text:style-name="T301">užsieniečiams</text:span><text:span text:style-name="T302"><text:s/>ir dalyvauja</text:span><text:span text:style-name="T303"><text:s/>paramos integracijai teikimo savivaldybės teritorijoje procese;</text:span><text:s/></text:p>
      <text:p text:style-name="P304">Papunkčio pakeitimai:</text:p>
      <text:p text:style-name="P305"><text:span text:style-name="T306">Nr.<text:s/></text:span><text:a xlink:href="https://www.e-tar.lt/portal/legalAct.html?documentId=ff0d2590b0df11ec8d9390588bf2de65" office:target-frame-name="_top" xlink:show="replace"><text:span text:style-name="T307">285</text:span></text:a><text:span text:style-name="T308">, 2022-03-30, paskelbta TAR 2022-03-31, i. k. 2022-06451</text:span></text:p>
      <text:p text:style-name="Normal"/>
      <text:p text:style-name="P309"><text:span text:style-name="T310">3.5.2</text:span><text:span text:style-name="T311">. paskiria savivaldybės administracijos direktorių arba jo įgaliotą asmenį paramos teikimui prieglobsčio gavėjams ir laikinąją apsaugą Lietuvos Respublikoje gavusiems užsieniečiams savivaldybės teritorijoje koordinuoti;</text:span><text:s/></text:p>
      <text:p text:style-name="P312">Papunkčio pakeitimai:</text:p>
      <text:p text:style-name="P313"><text:span text:style-name="T314">Nr.<text:s/></text:span><text:a xlink:href="https://www.e-tar.lt/portal/legalAct.html?documentId=4244e050301511edb4cae1b158f98ea5" office:target-frame-name="_top" xlink:show="replace"><text:span text:style-name="T315">905</text:span></text:a><text:span text:style-name="T316">, 2022-09-07, paskelbta TAR 2022-09-09, i. k. 2022-18593</text:span></text:p>
      <text:p text:style-name="Normal"/>
      <text:p text:style-name="P317"><text:span text:style-name="T318">3.5.3</text:span><text:span text:style-name="T319">. bendradarbiauja su integraciją įgyvendinančiomis institucijomis prieglobsčio gavėjų para</text:span><text:span text:style-name="T320">mos integracijai klausimais;</text:span></text:p>
      <text:p text:style-name="P321"><text:span text:style-name="T322">3.5.4</text:span><text:span text:style-name="T323">.<text:s/></text:span><text:span text:style-name="T324">dalyvauja paramos integracijai teikimo savivaldybės teritorijoje procese;</text:span></text:p>
      <text:p text:style-name="P325"><text:span text:style-name="T326">3.5.5</text:span><text:span text:style-name="T327">. kartu su Socialinės apsaugos ir darbo ministerijos įgaliota institucija ar įstaiga, tarptautinėmis organizacijomis,<text:s/></text:span><text:span text:style-name="T328">nevyriausybinėmis organizacijomis organizuoja ir įgyvendina paramos integracijai teikimą savivaldybės teritorijoje gyvenantiems prieglobsčio gavėjams;</text:span></text:p>
      <text:p text:style-name="P329"><text:span text:style-name="T330">3.5.6</text:span><text:span text:style-name="T331">.<text:s/></text:span><text:span text:style-name="T332">perveda į laikinąją apsaugą Lietuvos Respublikoje gavusių užsieniečių asmenines sąskaitas, esa</text:span><text:span text:style-name="T333">nčias Lietuvos Respublikoje, kitoje Europos Sąjungos valstybėje narėje ar Europos ekonominės erdvės valstybėje įregistruotoje kredito įstaigoje, lėšas, nurodytas Aprašo 45 punkte;</text:span><text:s/></text:p>
      <text:p text:style-name="P334">Papildyta papunkčiu:</text:p>
      <text:soft-page-break/>
      <text:p text:style-name="P335"><text:span text:style-name="T336">Nr.<text:s/></text:span><text:a xlink:href="https://www.e-tar.lt/portal/legalAct.html?documentId=ff0d2590b0df11ec8d9390588bf2de65" office:target-frame-name="_top" xlink:show="replace"><text:span text:style-name="T337">285</text:span></text:a><text:span text:style-name="T338">, 2022-03-30, paskelbta TAR 2022-03-31, i. k. 2022-06451</text:span></text:p>
      <text:p text:style-name="Normal"/>
      <text:p text:style-name="P339"><text:span text:style-name="T340">3.6</text:span><text:span text:style-name="T341">. Pabėgėlių priėmimo centras (toliau – centras), kuris:</text:span></text:p>
      <text:p text:style-name="P342"><text:span text:style-name="T343">3.6.1</text:span><text:span text:style-name="T344">. rūpinasi prieglobsčio gavėjų apgyvendinimu centre arba kitose centro sute</text:span><text:span text:style-name="T345">iktose gyvenamosiose patalpose, kurios turi atitikti statybos, higienos ir gaisrinės saugos reikalavimus (toliau – kitos centro suteiktos gyvenamosios patalpos) (organizuodamas prieglobsčio gavėjų, išskyrus nelydimus nepilnamečius užsieniečius, apgyvendini</text:span><text:span text:style-name="T346">mą kitose centro suteiktose gyvenamosiose patalpose išskirtiniais atvejais (kai centre trūksta vietų, kai pažeidžiamiems asmenims ir (ar) jų šeimos nariams reikia specialiai pritaikytos aplinkos ir (ar) paslaugų, kai dėl asmens išsilavinimo ir (ar) profesi</text:span><text:span text:style-name="T347">nėskvalifikacijos galima spartesnė integracija), centras tai suderina su Socialinės apsaugos ir darbo ministerija), iki to laiko, kol jie išsikelia į integracijos vykdymo vietas savivaldybių teritorijose, arba iki paramos integracijai teikimo pabaigos, jei</text:span><text:span text:style-name="T348">gu integracija vykdoma centre arba kitose centro suteiktose gyvenamosiose patalpose;</text:span><text:s/></text:p>
      <text:p text:style-name="P349">Papunkčio pakeitimai:</text:p>
      <text:p text:style-name="P350"><text:span text:style-name="T351">Nr.<text:s/></text:span><text:a xlink:href="https://www.e-tar.lt/portal/legalAct.html?documentId=39fe4c90afe811e7afdadfc0e4460de4" office:target-frame-name="_top" xlink:show="replace"><text:span text:style-name="T352">822</text:span></text:a><text:span text:style-name="T353">, 2017-10-11, paskelbta TAR 2017-10-13, i.<text:s/></text:span><text:span text:style-name="T354">k. 2017-16269</text:span></text:p>
      <text:p text:style-name="Normal"/>
      <text:p text:style-name="P355"><text:span text:style-name="T356">3.6.1</text:span><text:span text:style-name="T357">1</text:span><text:span text:style-name="T358">. apgyvendindamas prieglobsčio gavėjus kitose centro suteiktose gyvenamosiose patalpose, laikosi šių reikalavimų: vyrai apgyvendinami atskirai nuo moterų, išskyrus šeimas; vienos šeimos nariai apgyvendinami kartu atskiroje gyvenamo</text:span><text:span text:style-name="T359">joje patalpoje arba greta esančiose viena nuo kitos neizoliuotose gyvenamosiose patalpose, užtikrinant jiems atitinkamą privatumą, jeigu nėra objektyvių priežasčių, dėl kurių šeimos nariai turėtų būti apgyvendinami atskirai; prieglobsčio gavėjai gali būti<text:s/></text:span><text:span text:style-name="T360">apgyvendinami suskirstyti į grupes (pagal kilmės valstybę, išpažįstamą religiją ir kitais pagrindais); kitos centro suteiktos gyvenamosios patalpos parenkamos atsižvelgiant į prieglobsčio gavėjų priklausymą pažeidžiamų asmenų kategorijai;</text:span><text:s/></text:p>
      <text:p text:style-name="P361">Papildyta papunkčiu:</text:p>
      <text:p text:style-name="P362"><text:span text:style-name="T363">Nr.<text:s/></text:span><text:a xlink:href="https://www.e-tar.lt/portal/legalAct.html?documentId=39fe4c90afe811e7afdadfc0e4460de4" office:target-frame-name="_top" xlink:show="replace"><text:span text:style-name="T364">822</text:span></text:a><text:span text:style-name="T365">, 2017-10-11, paskelbta TAR 2017-10-13, i. k. 2017-16269</text:span></text:p>
      <text:p text:style-name="Normal"/>
      <text:p text:style-name="P366"><text:span text:style-name="T367">3.6.2</text:span><text:span text:style-name="T368">. teikia prieglobsčio gavėjams būtiniausias švietimo, socialines, psichologines</text:span><text:span text:style-name="T369"><text:s/>ir sveikatos priežiūros paslaugas arba užtikrina šių paslaugų teikimą;</text:span></text:p>
      <text:p text:style-name="P370"><text:span text:style-name="T371">3.6.3</text:span><text:span text:style-name="T372">. užtikrina teisinių konsultacijų ir kitokio pobūdžio teisinių paslaugų, išskyrus valstybės garantuojamos teisinės pagalbos paslaugas, teikimą centre<text:s/></text:span><text:span text:style-name="T373">arba kitose centro suteik</text:span><text:span text:style-name="T374">tose gyvenamosiose patalpose</text:span><text:span text:style-name="T375"><text:s/>gyvenantiems prieglobsčio gavėjams;<text:s/></text:span></text:p>
      <text:p text:style-name="P376">Papunkčio pakeitimai:</text:p>
      <text:p text:style-name="P377"><text:span text:style-name="T378">Nr.<text:s/></text:span><text:a xlink:href="https://www.e-tar.lt/portal/legalAct.html?documentId=39fe4c90afe811e7afdadfc0e4460de4" office:target-frame-name="_top" xlink:show="replace"><text:span text:style-name="T379">822</text:span></text:a><text:span text:style-name="T380">, 2017-10-11, paskelbta TAR 2017-10-13, i. k. 2017-16269</text:span></text:p>
      <text:p text:style-name="Normal"/>
      <text:p text:style-name="P381"><text:span text:style-name="T382">3.6.4</text:span><text:span text:style-name="T383">. organizuoja ir įgyvendina prieglobsčio gavėjų integraciją centre, kitose centro suteiktose gyvenamosiose patalpose ir savivaldybių teritorijose, administruoja integracijos lėšas, pasirašo su prieglobsčio gavėjais ir integraciją įgyvendinančiomis i</text:span><text:span text:style-name="T384">nstitucijomis sutartis dėl paramos integracijai teikimo, kuriose nurodomi paramos integracijai teikimo terminai, piniginių išmokų ir pašalpų mokėjimo, paslaugų teikimo sąlygos, šalių teisės ir pareigos, ir yra atsakingas už lėšų integracijai skyrimą integr</text:span><text:span text:style-name="T385">aciją įgyvendinančiai institucijai;</text:span><text:s/></text:p>
      <text:p text:style-name="P386">Papunkčio pakeitimai:</text:p>
      <text:p text:style-name="P387"><text:span text:style-name="T388">Nr.<text:s/></text:span><text:a xlink:href="https://www.e-tar.lt/portal/legalAct.html?documentId=39fe4c90afe811e7afdadfc0e4460de4" office:target-frame-name="_top" xlink:show="replace"><text:span text:style-name="T389">822</text:span></text:a><text:span text:style-name="T390">, 2017-10-11, paskelbta TAR 2017-10-13, i. k. 2017-16269</text:span></text:p>
      <text:p text:style-name="Normal"/>
      <text:p text:style-name="P391"><text:span text:style-name="T392">3.6.5</text:span><text:span text:style-name="T393">. prižiūri, kaip integrac</text:span><text:span text:style-name="T394">iją įgyvendinančios institucijos, pasirašiusios su centru ir prieglobsčio gavėjais sutartis dėl paramos integracijai teikimo, vykdo šių sutarčių sąlygas;</text:span><text:s/></text:p>
      <text:p text:style-name="P395">Papunkčio pakeitimai:</text:p>
      <text:p text:style-name="P396"><text:span text:style-name="T397">Nr.<text:s/></text:span><text:a xlink:href="https://www.e-tar.lt/portal/legalAct.html?documentId=39fe4c90afe811e7afdadfc0e4460de4" office:target-frame-name="_top" xlink:show="replace"><text:span text:style-name="T398">822</text:span></text:a><text:span text:style-name="T399">, 2017-10-11, paskelbta TAR 2017-10-13, i. k. 2017-16269</text:span></text:p>
      <text:p text:style-name="Normal"/>
      <text:p text:style-name="P400"><text:span text:style-name="T401">3.6.6</text:span><text:span text:style-name="T402">.</text:span><text:span text:style-name="T403"><text:s/></text:span><text:span text:style-name="T404">analizuoja paramos integracijai priemonių įgyvendinimo efektyvumą centre</text:span><text:span text:style-name="T405">, kitose centro suteiktose gyvenamosiose patalpose <text:s/></text:span><text:span text:style-name="T406">bei savivaldybių teritorijose ir teik</text:span><text:span text:style-name="T407">ia Socialinės<text:s/></text:span><text:soft-page-break/><text:span text:style-name="T408">apsaugos ir darbo ministerijai pasiūlymus dėl integracijos lėšų poreikio ir teisės aktų, susijusių su prieglobsčio gavėjų integracija, tobulinimo</text:span><text:span text:style-name="T409">;</text:span><text:s/></text:p>
      <text:p text:style-name="P410">Papunkčio pakeitimai:</text:p>
      <text:p text:style-name="P411"><text:span text:style-name="T412">Nr.<text:s/></text:span><text:a xlink:href="https://www.e-tar.lt/portal/legalAct.html?documentId=39fe4c90afe811e7afdadfc0e4460de4" office:target-frame-name="_top" xlink:show="replace"><text:span text:style-name="T413">822</text:span></text:a><text:span text:style-name="T414">, 2017-10-11, paskelbta TAR 2017-10-13, i. k. 2017-16269</text:span></text:p>
      <text:p text:style-name="Normal"/>
      <text:p text:style-name="P415"><text:span text:style-name="T416">3.6.7</text:span><text:span text:style-name="T417">. užtikrina informacijos apie paramos integracijai teikimą Socialinės apsaugos ir darbo mi</text:span><text:span text:style-name="T418">nisterijai, integracijos įgyvendinimą ir integracijos lėšų panaudojimą, duomenų įvedimą ir saugojimą Pabėgėlių administravimo informacinės sistemos duomenų bazėje;</text:span></text:p>
      <text:p text:style-name="P419"><text:span text:style-name="T420">3.6.8</text:span><text:span text:style-name="T421">. kiekvienam ketvirčiui pasibaigus, iki kito ketvirčio pirmo mėnesio 5 dienos, teik</text:span><text:span text:style-name="T422">ia Socialinės apsaugos ir darbo ministerijai prieglobsčio gavėjų socialinės integracijos eigos ir integracijos lėšų panaudojimo ataskaitas;</text:span></text:p>
      <text:p text:style-name="P423"><text:span text:style-name="T424">3.6.9</text:span><text:span text:style-name="T425">. keičiasi su kitomis valstybėmis paramos integracijai teikimo patirtimi;</text:span></text:p>
      <text:p text:style-name="P426"><text:span text:style-name="T427">3.6.10</text:span><text:span text:style-name="T428"><text:s/></text:span><text:span text:style-name="T429">bendradarbiauja su Švi</text:span><text:span text:style-name="T430">etimo, mokslo ir sporto ministerija, Lietuvos Respublikos sveikatos apsaugos ministerija, Migracijos departamentu, Valstybės sienos apsaugos tarnyba, Užimtumo tarnyba, policijos įstaigomis, kitomis valstybės ir savivaldybių institucijomis, įstaigomis, orga</text:span><text:span text:style-name="T431">nizacijomis, tarptautinėmis organizacijomis ir nevyriausybinėmis organizacijomis savo kompetencijai priklausančiais klausimais;</text:span><text:s/></text:p>
      <text:p text:style-name="P432">Papunkčio pakeitimai:</text:p>
      <text:p text:style-name="P433"><text:span text:style-name="T434">Nr.<text:s/></text:span><text:a xlink:href="https://www.e-tar.lt/portal/legalAct.html?documentId=e271d96009fd11ebb74de75171d26d52" office:target-frame-name="_top" xlink:show="replace"><text:span text:style-name="T435">109</text:span><text:span text:style-name="T436">4</text:span></text:a><text:span text:style-name="T437">, 2020-10-07, paskelbta TAR 2020-10-09, i. k. 2020-21120</text:span></text:p>
      <text:p text:style-name="Normal"/>
      <text:p text:style-name="P438"><text:span text:style-name="T439">3.6.11</text:span><text:span text:style-name="T440">. organizuoja dokumentų, patvirtinančių prieglobsčio gavėjų išsilavinimą, kvalifikaciją ir kompetencijas, vertimą, tvirtinimą ir pateikimą<text:s/></text:span><text:span text:style-name="T441">Švietimo, mokslo ir sporto ministerijos</text:span><text:span text:style-name="T442"><text:s/>įgaliota</text:span><text:span text:style-name="T443">i institucijai ir<text:s/></text:span><text:span text:style-name="T444">Užimtumo tarnybai</text:span><text:span text:style-name="T445">;</text:span><text:s/></text:p>
      <text:p text:style-name="P446">Papunkčio pakeitimai:</text:p>
      <text:p text:style-name="P447"><text:span text:style-name="T448">Nr.<text:s/></text:span><text:a xlink:href="https://www.e-tar.lt/portal/legalAct.html?documentId=39fe4c90afe811e7afdadfc0e4460de4" office:target-frame-name="_top" xlink:show="replace"><text:span text:style-name="T449">822</text:span></text:a><text:span text:style-name="T450">, 2017-10-11, paskelbta TAR 2017-10-13, i. k. 2017-16269</text:span></text:p>
      <text:p text:style-name="P451"><text:span text:style-name="T452">Nr.<text:s/></text:span><text:a xlink:href="https://www.e-tar.lt/portal/legalAct.html?documentId=e271d96009fd11ebb74de75171d26d52" office:target-frame-name="_top" xlink:show="replace"><text:span text:style-name="T453">1094</text:span></text:a><text:span text:style-name="T454">, 2020-10-07, paskelbta TAR 2020-10-09, i. k. 2020-21120</text:span></text:p>
      <text:p text:style-name="Normal"/>
      <text:p text:style-name="P455"><text:span text:style-name="T456">3.6.12</text:span><text:span text:style-name="T457">.</text:span><text:span text:style-name="T458"><text:s/></text:span><text:span text:style-name="T459">kartu su prieglobsčio gavėju ar (ir) jo šeimos nariais parengia<text:s/></text:span><text:span text:style-name="T460">ir, pasikeitus aplinkybėms, atnaujina individualų<text:s/></text:span><text:span text:style-name="T461">integracijos planą prieglobsčio gavėjo gyvenimo centre laikotarpiui; pasibaigus prieglobsčio gavėjo gyvenimo centre laikotarpiui, individualų integracijos planą ir informaciją apie prieglobsčio gavėjo ar (ir) jo šeimos narių integracijos pažangą perduoda i</text:span><text:span text:style-name="T462">ntegraciją įgyvendinančiai institucijai.</text:span><text:span text:style-name="T463"><text:s/>Individualaus integracijos plano prieglobsčio gavėjui</text:span><text:span text:style-name="T464"><text:s/>ar (ir) jo šeimos nariams</text:span><text:span text:style-name="T465"><text:s/>parengimo, atnaujinimo ir integracijos stebėsenos bei pažangos vertinimo tvarkos aprašą tvirtina Lietuvos Respublikos socialinės apsaug</text:span><text:span text:style-name="T466">os ir darbo ministras</text:span><text:span text:style-name="T467">;</text:span><text:s/></text:p>
      <text:p text:style-name="P468">Papildyta papunkčiu:</text:p>
      <text:p text:style-name="P469"><text:span text:style-name="T470">Nr.<text:s/></text:span><text:a xlink:href="https://www.e-tar.lt/portal/legalAct.html?documentId=e271d96009fd11ebb74de75171d26d52" office:target-frame-name="_top" xlink:show="replace"><text:span text:style-name="T471">1094</text:span></text:a><text:span text:style-name="T472">, 2020-10-07, paskelbta TAR 2020-10-09, i. k. 2020-21120</text:span></text:p>
      <text:p text:style-name="Normal"/>
      <text:p text:style-name="P473"><text:span text:style-name="T474">3.7</text:span><text:span text:style-name="T475">.</text:span><text:span text:style-name="T476"><text:s/></text:span><text:span text:style-name="T477">Prieglobsčio gavėjų paramos<text:s/></text:span><text:span text:style-name="T478">integracijai klausimų komisija (toliau – komisija), kuri:</text:span></text:p>
      <text:p text:style-name="P479"><text:span text:style-name="T480">3.7.1</text:span><text:span text:style-name="T481">. priima sprendimus dėl paramos integracijai teikimo savivaldybės teritorijoje iš karto, kai užsieniečiui suteikiamas prieglobstis, jeigu prieglobsčio gavėjas atitinka vieną iš Aprašo 5 punkt</text:span><text:span text:style-name="T482">e nurodytų sąlygų;</text:span></text:p>
      <text:p text:style-name="P483"><text:span text:style-name="T484">3.7.2</text:span><text:span text:style-name="T485">. sprendžia klausimus dėl paramos integracijai savivaldybės teritorijoje – integracijos laikotarpio pratęsimo, nutraukimo, atnaujinimo, papildomų paramos integracijai priemonių skyrimo ir jų apimties nustatymo;</text:span><text:s/></text:p>
      <text:p text:style-name="P486">Papunkčio pakeitimai:</text:p>
      <text:p text:style-name="P487"><text:span text:style-name="T488">Nr.<text:s/></text:span><text:a xlink:href="https://www.e-tar.lt/portal/legalAct.html?documentId=4244e050301511edb4cae1b158f98ea5" office:target-frame-name="_top" xlink:show="replace"><text:span text:style-name="T489">905</text:span></text:a><text:span text:style-name="T490">, 2022-09-07, paskelbta TAR 2022-09-09, i. k. 2022-18593</text:span></text:p>
      <text:p text:style-name="Normal"/>
      <text:p text:style-name="P491"><text:span text:style-name="T492">3.8</text:span><text:span text:style-name="T493">. integraciją įgyvendinanti institucija:</text:span></text:p>
      <text:p text:style-name="P494"><text:span text:style-name="T495">3.8.1</text:span><text:span text:style-name="T496">. turi teisę iki integracijos<text:s/></text:span><text:span text:style-name="T497">savivaldybės teritorijoje pradžios susitikti su prieglobsčio gavėju, gyvenančiu centre</text:span><text:span text:style-name="T498"><text:s/>arba kitose centro suteiktose gyvenamosiose patalpose</text:span><text:span text:style-name="T499">, gauti iš centro prieglobsčio gavėjo ar (ir) jo šeimos narių</text:span><text:span text:style-name="T500"><text:s/></text:span><text:span text:style-name="T501">individualų integracijos planą, informaciją apie jo įg</text:span><text:span text:style-name="T502">yvendinimo eigą ir individualią prieglobsčio gavėjo ar (ir) jo šeimos narių integracijos pažangą;</text:span><text:s/></text:p>
      <text:p text:style-name="P503">Papunkčio pakeitimai:</text:p>
      <text:p text:style-name="P504"><text:span text:style-name="T505">Nr.<text:s/></text:span><text:a xlink:href="https://www.e-tar.lt/portal/legalAct.html?documentId=39fe4c90afe811e7afdadfc0e4460de4" office:target-frame-name="_top" xlink:show="replace"><text:span text:style-name="T506">822</text:span></text:a><text:span text:style-name="T507">, 2017-10-11, paskelbta TAR 20</text:span><text:span text:style-name="T508">17-10-13, i. k. 2017-16269</text:span></text:p>
      <text:p text:style-name="P509"><text:span text:style-name="T510">Nr.<text:s/></text:span><text:a xlink:href="https://www.e-tar.lt/portal/legalAct.html?documentId=e271d96009fd11ebb74de75171d26d52" office:target-frame-name="_top" xlink:show="replace"><text:span text:style-name="T511">1094</text:span></text:a><text:span text:style-name="T512">, 2020-10-07, paskelbta TAR 2020-10-09, i. k. 2020-21120</text:span></text:p>
      <text:p text:style-name="Normal"/>
      <text:p text:style-name="P513"><text:span text:style-name="T514">3.8.2</text:span><text:span text:style-name="T515">. sudaro su prieglobsčio gavėju ar jo šeimos nariais cen</text:span><text:span text:style-name="T516">tro direktoriaus nustatytos formos sutartį dėl paramos integracijai teikimo savivaldybės teritorijoje;</text:span></text:p>
      <text:p text:style-name="P517"><text:span text:style-name="T518">3.8.3</text:span><text:span text:style-name="T519">. kartu su prieglobsčio gavėju ar (ir) jo šeimos nariais<text:s/></text:span><text:span text:style-name="T520">parengia ir, pasikeitus aplinkybėms,<text:s/></text:span><text:span text:style-name="T521">atnaujina individualų integracijos planą<text:s/></text:span><text:span text:style-name="T522">ir<text:s/></text:span><text:span text:style-name="T523">teikia</text:span><text:span text:style-name="T524"><text:s/>centrui ataskaitas<text:s/></text:span><text:span text:style-name="T525">apie individualią prieglobsčio gavėjo ar (ir) jo šeimos narių integracijos pažangą</text:span><text:span text:style-name="T526"><text:s/>(pirmoji ataskaita teikiama po 6 mėn. nuo Aprašo 3.6.4 papunktyje nurodytos sutarties dėl paramos integracijai teikimo pasirašymo dienos, kitos ataskaito</text:span><text:span text:style-name="T527">s – prieš komisijos posėdį, kuriame svarstomas paramos integracijai pratęsimas, atnaujinimas arba nutraukimas)</text:span><text:span text:style-name="T528">;<text:s/></text:span></text:p>
      <text:p text:style-name="P529">Papunkčio pakeitimai:</text:p>
      <text:p text:style-name="P530"><text:span text:style-name="T531">Nr.<text:s/></text:span><text:a xlink:href="https://www.e-tar.lt/portal/legalAct.html?documentId=e271d96009fd11ebb74de75171d26d52" office:target-frame-name="_top" xlink:show="replace"><text:span text:style-name="T532">1094</text:span></text:a><text:span text:style-name="T533">, 2020-10-07,<text:s/></text:span><text:span text:style-name="T534">paskelbta TAR 2020-10-09, i. k. 2020-21120</text:span></text:p>
      <text:p text:style-name="Normal"/>
      <text:p text:style-name="P535"><text:span text:style-name="T536">3.8.4</text:span><text:span text:style-name="T537">. kiekvienam mėnesiui pasibaigus, iki kito mėnesio 5 dienos, registruoja Pabėgėlių administravimo informacinės sistemos duomenų bazėje duomenis apie integracijos vykdymą ir lėšų, skirtų paramai integraci</text:span><text:span text:style-name="T538">jai teikti savivaldybės teritorijoje, panaudojimą;</text:span></text:p>
      <text:p text:style-name="P539"><text:span text:style-name="T540">3.8.5</text:span><text:span text:style-name="T541">. bendradarbiauja su savivaldybių institucijomis ir įstaigomis (jų paskirtais atsakingais asmenimis) integracijos savivaldybės teritorijoje klausimais;</text:span></text:p>
      <text:p text:style-name="P542"><text:span text:style-name="T543">3.8.6</text:span><text:span text:style-name="T544">.<text:s/></text:span><text:span text:style-name="T545">įvertinusi individualaus integrac</text:span><text:span text:style-name="T546">ijos plano įgyvendinimo</text:span><text:span text:style-name="T547"><text:s/></text:span><text:span text:style-name="T548">eigą, teikia centrui pasiūlymus ir išvadas dėl paramos integracijai pratęsimo, atnaujinimo arba nutraukimo</text:span><text:span text:style-name="T549">;</text:span><text:s/></text:p>
      <text:p text:style-name="P550">Papunkčio pakeitimai:</text:p>
      <text:p text:style-name="P551"><text:span text:style-name="T552">Nr.<text:s/></text:span><text:a xlink:href="https://www.e-tar.lt/portal/legalAct.html?documentId=e271d96009fd11ebb74de75171d26d52" office:target-frame-name="_top" xlink:show="replace"><text:span text:style-name="T553">1094</text:span></text:a><text:span text:style-name="T554">, 2020-10-07, paskelbta TAR 2020-10-09, i. k. 2020-21120</text:span></text:p>
      <text:p text:style-name="Normal"/>
      <text:p text:style-name="P555"><text:span text:style-name="T556">3.8.7</text:span><text:span text:style-name="T557">. prižiūri prieglobsčio gavėjų lietuvių kalbos mokymosi procesą;</text:span></text:p>
      <text:p text:style-name="P558"><text:span text:style-name="T559">3.8.8</text:span><text:span text:style-name="T560">.</text:span><text:span text:style-name="T561"><text:s/></text:span><text:span text:style-name="T562">organizuoja socialinių, teisinių, sveikatos, ugdymo ir kitų paslaugų teikimą, siekdama įgalinti prieglobsčio</text:span><text:span text:style-name="T563"><text:s/>gavėją ar (ir) jo šeimos narius dalyvauti įgyvendinant individualų integracijos planą</text:span><text:span text:style-name="T564">;</text:span><text:s/></text:p>
      <text:p text:style-name="P565">Papunkčio pakeitimai:</text:p>
      <text:p text:style-name="P566"><text:span text:style-name="T567">Nr.<text:s/></text:span><text:a xlink:href="https://www.e-tar.lt/portal/legalAct.html?documentId=e271d96009fd11ebb74de75171d26d52" office:target-frame-name="_top" xlink:show="replace"><text:span text:style-name="T568">1094</text:span></text:a><text:span text:style-name="T569">, 2020-10-07, paskelbta TAR 2020-10-09,</text:span><text:span text:style-name="T570"><text:s/>i. k. 2020-21120</text:span></text:p>
      <text:p text:style-name="Normal"/>
      <text:p text:style-name="P571"><text:span text:style-name="T572">3.8.9</text:span><text:span text:style-name="T573">. perveda į prieglobsčio gavėjo nurodytą asmeninę sąskaitą per Lietuvos Respublikoje, kitoje Europos Sąjungos valstybėje narėje ar Europos ekonominės erdvės valstybėje įregistruotą kredito įstaigą ar kitą mokėjimo paslaugų<text:s/></text:span><text:span text:style-name="T574">teikėją lėšas, nurodytas Aprašo 24 punkte.</text:span><text:s/></text:p>
      <text:p text:style-name="P575">Papunkčio pakeitimai:</text:p>
      <text:p text:style-name="P576"><text:span text:style-name="T577">Nr.<text:s/></text:span><text:a xlink:href="https://www.e-tar.lt/portal/legalAct.html?documentId=e271d96009fd11ebb74de75171d26d52" office:target-frame-name="_top" xlink:show="replace"><text:span text:style-name="T578">1094</text:span></text:a><text:span text:style-name="T579">, 2020-10-07, paskelbta TAR 2020-10-09, i. k. 2020-21120</text:span></text:p>
      <text:p text:style-name="Normal"/>
      <text:p text:style-name="P580"><text:span text:style-name="T581">II</text:span><text:span text:style-name="T582"><text:s/>SKYRIUS</text:span></text:p>
      <text:p text:style-name="P583"><text:span text:style-name="T584">PARAM</text:span><text:span text:style-name="T585">OS INTEGRACIJAI TEIKIMO SĄLYGOS IR ORGANIZAVIMAS</text:span></text:p>
      <text:p text:style-name="P586"/>
      <text:p text:style-name="P587">Pakeistas skyriaus pavadinimas:</text:p>
      <text:p text:style-name="P588"><text:span text:style-name="T589">Nr.<text:s/></text:span><text:a xlink:href="https://www.e-tar.lt/portal/legalAct.html?documentId=4244e050301511edb4cae1b158f98ea5" office:target-frame-name="_top" xlink:show="replace"><text:span text:style-name="T590">905</text:span></text:a><text:span text:style-name="T591">, 2022-09-07, paskelbta TAR 2022-09-09, i. k. 2022-18593</text:span></text:p>
      <text:p text:style-name="Normal"/>
      <text:p text:style-name="P592"><text:span text:style-name="T593">4</text:span><text:span text:style-name="T594">. Para</text:span><text:span text:style-name="T595">ma integracijai pradedama teikti centre<text:s/></text:span><text:span text:style-name="T596">arba kitose centro suteiktose gyvenamosiose patalpose</text:span><text:span text:style-name="T597"><text:s/>nuo sutarties tarp centro ir prieglobsčio gavėjo dėl paramos integracijai teikimo pasirašymo dienos ir tęsiama savivaldybės teritorijoje, centrui pasirašius sutar</text:span><text:span text:style-name="T598">tį dėl paramos integracijai teikimo su integraciją įgyvendinančia institucija, o integraciją įgyvendinančiai institucijai – su prieglobsčio gavėju.<text:s/></text:span></text:p>
      <text:p text:style-name="P599">Punkto pakeitimai:</text:p>
      <text:p text:style-name="P600"><text:span text:style-name="T601">Nr.<text:s/></text:span><text:a xlink:href="https://www.e-tar.lt/portal/legalAct.html?documentId=39fe4c90afe811e7afdadfc0e4460de4" office:target-frame-name="_top" xlink:show="replace"><text:span text:style-name="T602">822</text:span></text:a><text:span text:style-name="T603">, 2017-10-11, paskelbta TAR 2017-10-13, i. k. 2017-16269</text:span></text:p>
      <text:p text:style-name="Normal"/>
      <text:p text:style-name="P604"><text:span text:style-name="T605">5</text:span><text:span text:style-name="T606">. Komisijos,<text:s/></text:span><text:span text:style-name="T607">kurios sudarymo tvarką, sudėtį, darbo organizavimo tvarką tvirtina socialinės apsaugos ir darbo ministras, sprendimu<text:s/></text:span><text:span text:style-name="T608">parama integracijai<text:s/></text:span><text:span text:style-name="T609">gali būti pradėta<text:s/></text:span><text:span text:style-name="T610">teikti savivaldybės teritorijoje iš karto, kai užsieniečiui suteikiamas prieglobstis, jeigu prieglobsčio gavėjas atitinka<text:s/></text:span><text:span text:style-name="T611">vieną iš šių sąlygų:</text:span></text:p>
      <text:p text:style-name="P612"><text:span text:style-name="T613">5.1</text:span><text:span text:style-name="T614">. turi darbą ir (ar) gyvenamąjį būstą Lietuvos Respublikoje;</text:span><text:s/></text:p>
      <text:p text:style-name="P615">Papunkčio pakeitimai:</text:p>
      <text:p text:style-name="P616"><text:span text:style-name="T617">Nr.<text:s/></text:span><text:a xlink:href="https://www.e-tar.lt/portal/legalAct.html?documentId=39fe4c90afe811e7afdadfc0e4460de4" office:target-frame-name="_top" xlink:show="replace"><text:span text:style-name="T618">822</text:span></text:a><text:span text:style-name="T619">, 2017-10-11, paskelbta TAR 2017-10-13, i. k. 2017-16269</text:span></text:p>
      <text:p text:style-name="Normal"/>
      <text:p text:style-name="P620"><text:span text:style-name="T621">5.2</text:span><text:span text:style-name="T622">. nepilnamečiai jo vaikai lanko ugdymo įstaigas Lietuvos Respublikoje;</text:span></text:p>
      <text:p text:style-name="P623"><text:span text:style-name="T624">5.3</text:span><text:span text:style-name="T625">. moka lietuvių kalbą ne žemesni</text:span><text:span text:style-name="T626">u kaip A1 lygiu;</text:span></text:p>
      <text:p text:style-name="P627"><text:span text:style-name="T628">5.4</text:span><text:span text:style-name="T629">. užsieniečio šeimos susijungimo atveju.</text:span></text:p>
      <text:p text:style-name="P630"><text:span text:style-name="T631">6</text:span><text:span text:style-name="T632">. Prieglobsčio gavėjas, norintis gauti paramą integracijai centre</text:span><text:span text:style-name="T633"><text:s/>arba kitose centro suteiktose gyvenamosiose patalpose</text:span><text:span text:style-name="T634">, centro direktoriui turi pateikti:</text:span><text:s/></text:p>
      <text:p text:style-name="P635">Punkto pakeitimai:</text:p>
      <text:p text:style-name="P636"><text:span text:style-name="T637">Nr.<text:s/></text:span><text:a xlink:href="https://www.e-tar.lt/portal/legalAct.html?documentId=39fe4c90afe811e7afdadfc0e4460de4" office:target-frame-name="_top" xlink:show="replace"><text:span text:style-name="T638">822</text:span></text:a><text:span text:style-name="T639">, 2017-10-11, paskelbta TAR 2017-10-13, i. k. 2017-16269</text:span></text:p>
      <text:p text:style-name="P640"><text:span text:style-name="T641">6.1</text:span><text:span text:style-name="T642">. laisvos formos prašymą teikti centre<text:s/></text:span><text:span text:style-name="T643">arba kitose centro suteiktose gyvenamosiose patalpose</text:span><text:span text:style-name="T644"><text:s/>pa</text:span><text:span text:style-name="T645">ramą integracijai;</text:span><text:s/></text:p>
      <text:p text:style-name="P646">Papunkčio pakeitimai:</text:p>
      <text:p text:style-name="P647"><text:span text:style-name="T648">Nr.<text:s/></text:span><text:a xlink:href="https://www.e-tar.lt/portal/legalAct.html?documentId=39fe4c90afe811e7afdadfc0e4460de4" office:target-frame-name="_top" xlink:show="replace"><text:span text:style-name="T649">822</text:span></text:a><text:span text:style-name="T650">, 2017-10-11, paskelbta TAR 2017-10-13, i. k. 2017-16269</text:span></text:p>
      <text:p text:style-name="Normal"/>
      <text:p text:style-name="P651"><text:span text:style-name="T652">6.2</text:span><text:span text:style-name="T653">. dokumentą, įrodantį, kad suteiktas<text:s/></text:span><text:span text:style-name="T654">prieglobstis Lietuvos Respublikoje;</text:span></text:p>
      <text:p text:style-name="P655"><text:span text:style-name="T656">6.3</text:span><text:span text:style-name="T657">. centro direktoriaus nustatytos formos pajamų ir turto deklaraciją;</text:span></text:p>
      <text:p text:style-name="P658"><text:span text:style-name="T659">6.4</text:span><text:span text:style-name="T660">. asmens tapatybę patvirtinantį dokumentą, jeigu jį turi.</text:span></text:p>
      <text:p text:style-name="P661"><text:span text:style-name="T662">7</text:span><text:span text:style-name="T663">. Prieglobsčio gavėjas paramą integracijai gali gauti tik vieną kartą. P</text:span><text:span text:style-name="T664">rieglobsčio gavėjui susilaukus vaiko, valstybės parama šio vaiko integracijai neteikiama, jeigu valstybės paramos teikimo prieglobsčio gavėjui laikotarpis jau yra pasibaigęs.</text:span><text:s/></text:p>
      <text:p text:style-name="P665">Punkto pakeitimai:</text:p>
      <text:p text:style-name="P666"><text:span text:style-name="T667">Nr.<text:s/></text:span><text:a xlink:href="https://www.e-tar.lt/portal/legalAct.html?documentId=ff0d2590b0df11ec8d9390588bf2de65" office:target-frame-name="_top" xlink:show="replace"><text:span text:style-name="T668">285</text:span></text:a><text:span text:style-name="T669">, 2022-03-30, paskelbta TAR 2022-03-31, i. k. 2022-06451</text:span></text:p>
      <text:p text:style-name="Normal"/>
      <text:p text:style-name="P670"><text:span text:style-name="T671">8</text:span><text:span text:style-name="T672">. Parama integracijai centre<text:s/></text:span><text:span text:style-name="T673">arba kitose centro suteiktose gyvenamosiose patalpose</text:span><text:span text:style-name="T674"><text:s/>teikiama iki 3 mėnesių nuo sutarties su prieglobsčio gavėju dėl pa</text:span><text:span text:style-name="T675">ramos integracijai teikimo pasirašymo dienos. Jeigu per nustatytą laikotarpį pažeidžiamiems asmenims nepavyksta pasirengti tęsti integraciją savivaldybės teritorijoje, šis laikotarpis centro direktoriaus sprendimu gali būti pratęstas. Bendras paramos integ</text:span><text:span text:style-name="T676">racijai centre<text:s/></text:span><text:span text:style-name="T677">arba kitose centro suteiktose gyvenamosiose patalpose</text:span><text:span text:style-name="T678"><text:s/>laikotarpis negali būti ilgesnis kaip 6 mėnesiai, išskyrus nelydimus nepilnamečius užsieniečius. Nelydimiems nepilnamečiams užsieniečiams, atsižvelgiant į jų interesus, paramos integracij</text:span><text:span text:style-name="T679">ai centre<text:s/></text:span><text:span text:style-name="T680">arba kitose centro suteiktose gyvenamosiose patalpose</text:span><text:span text:style-name="T681"><text:s/>laikotarpis gali būti pratęstas, kol jiems sukaks 18 metų.</text:span><text:s/></text:p>
      <text:p text:style-name="P682">Punkto pakeitimai:</text:p>
      <text:p text:style-name="P683"><text:span text:style-name="T684">Nr.<text:s/></text:span><text:a xlink:href="https://www.e-tar.lt/portal/legalAct.html?documentId=39fe4c90afe811e7afdadfc0e4460de4" office:target-frame-name="_top" xlink:show="replace"><text:span text:style-name="T685">822</text:span></text:a><text:span text:style-name="T686">, 2017-1</text:span><text:span text:style-name="T687">0-11, paskelbta TAR 2017-10-13, i. k. 2017-16269</text:span></text:p>
      <text:p text:style-name="Normal"/>
      <text:p text:style-name="P688"><text:span text:style-name="T689">9</text:span><text:span text:style-name="T690">. Sprendimą dėl paramos integracijai centre<text:s/></text:span><text:span text:style-name="T691">arba kitose centro suteiktose gyvenamosiose patalpose</text:span><text:span text:style-name="T692"><text:s/>trukmės priima centro direktorius.</text:span><text:s/></text:p>
      <text:p text:style-name="P693">Punkto pakeitimai:</text:p>
      <text:p text:style-name="P694"><text:span text:style-name="T695">Nr.<text:s/></text:span><text:a xlink:href="https://www.e-tar.lt/portal/legalAct.html?documentId=39fe4c90afe811e7afdadfc0e4460de4" office:target-frame-name="_top" xlink:show="replace"><text:span text:style-name="T696">822</text:span></text:a><text:span text:style-name="T697">, 2017-10-11, paskelbta TAR 2017-10-13, i. k. 2017-16269</text:span></text:p>
      <text:p text:style-name="Normal"/>
      <text:p text:style-name="P698"><text:span text:style-name="T699">10</text:span><text:span text:style-name="T700">. Prieglobsčio gavėjas pateikia centrui prašymą pratęsti paramos integracijai teikimą centre</text:span><text:span text:style-name="T701"><text:s/></text:span><text:span text:style-name="T702">arba kitose centro suteiktose gyvenamosiose patalpose</text:span><text:span text:style-name="T703"><text:s/>ir centro direktoriaus nustatytos formos pajamų ir turto deklaraciją ne vėliau kaip likus 10 darbo dienų iki paramos integracijai teikimo centre<text:s/></text:span><text:span text:style-name="T704">arba kitose centro suteiktose gyvenamosiose patalpose</text:span><text:span text:style-name="T705"><text:s/>lai</text:span><text:span text:style-name="T706">kotarpio pabaigos.</text:span><text:s/></text:p>
      <text:p text:style-name="P707">Punkto pakeitimai:</text:p>
      <text:p text:style-name="P708"><text:span text:style-name="T709">Nr.<text:s/></text:span><text:a xlink:href="https://www.e-tar.lt/portal/legalAct.html?documentId=39fe4c90afe811e7afdadfc0e4460de4" office:target-frame-name="_top" xlink:show="replace"><text:span text:style-name="T710">822</text:span></text:a><text:span text:style-name="T711">, 2017-10-11, paskelbta TAR 2017-10-13, i. k. 2017-16269</text:span></text:p>
      <text:p text:style-name="Normal"/>
      <text:p text:style-name="P712"><text:span text:style-name="T713">11</text:span><text:span text:style-name="T714">. Pasibaigus paramos integracijai centre<text:s/></text:span><text:span text:style-name="T715">arba<text:s/></text:span><text:span text:style-name="T716">kitose centro suteiktose gyvenamosiose patalpose</text:span><text:span text:style-name="T717"><text:s/>laikotarpiui, centro direktorius priima sprendimą dėl paramos integracijai savivaldybės teritorijoje teikimo. Ji trunka iki 12 mėnesių nuo prieglobsčio gavėjo išvykimo iš centro<text:s/></text:span><text:span text:style-name="T718">arba kitų centro suteiktų gyv</text:span><text:span text:style-name="T719">enamųjų patalpų</text:span><text:span text:style-name="T720"><text:s/>dienos. Centro direktoriaus sprendime turi būti nurodyti prieglobsčio gavėjo duomenys, savivaldybės teritorija, į kurią jis išsikelia, ir integraciją įgyvendinanti institucija.<text:s/></text:span><text:span text:style-name="T721">Prieglobsčio gavėjas pateikia centrui prašymą teikti paramą int</text:span><text:span text:style-name="T722">egracijai savivaldybės teritorijoje ir centro direktoriaus nustatytos formos pajamų ir turto deklaraciją ne vėliau kaip likus 10 darbo dienų iki paramos integracijai teikimo centre<text:s/></text:span><text:span text:style-name="T723">arba kitose centro suteiktose gyvenamosiose patalpose</text:span><text:span text:style-name="T724"><text:s/>laikotarpio pabaigos.</text:span><text:span text:style-name="T725"><text:s/></text:span></text:p>
      <text:p text:style-name="P726">Punkto pakeitimai:</text:p>
      <text:p text:style-name="P727"><text:span text:style-name="T728">Nr.<text:s/></text:span><text:a xlink:href="https://www.e-tar.lt/portal/legalAct.html?documentId=39fe4c90afe811e7afdadfc0e4460de4" office:target-frame-name="_top" xlink:show="replace"><text:span text:style-name="T729">822</text:span></text:a><text:span text:style-name="T730">, 2017-10-11, paskelbta TAR 2017-10-13, i. k. 2017-16269</text:span></text:p>
      <text:p text:style-name="Normal"/>
      <text:p text:style-name="P731"><text:span text:style-name="T732">12</text:span><text:span text:style-name="T733">. Centras per 3 darbo dienas nuo centro direktoriaus sprendimo dėl</text:span><text:span text:style-name="T734"><text:s/>paramos integracijai savivaldybės teritorijoje teikimo priėmimo persiunčia</text:span><text:span text:style-name="T735"><text:s/></text:span><text:span text:style-name="T736">integraciją įgyvendinančiai institucijai elektroniniu paštu centro direktoriaus sprendimą dėl paramos integracijai savivaldybės teritorijoje teikimo, prieglobsčio gavėjo prašymą<text:s/></text:span><text:span text:style-name="T737">teikti paramą integracijai savivaldybės teritorijoje, centro direktoriaus nustatytos formos pajamų ir turto deklaraciją.</text:span></text:p>
      <text:p text:style-name="P738"><text:span text:style-name="T739">13</text:span><text:span text:style-name="T740">. Integraciją įgyvendinanti institucija, gavusi iš centro Aprašo 12 punkte nurodytus dokumentus, per 5 darbo dienas pasirašo su p</text:span><text:span text:style-name="T741">rieglobsčio gavėju sutartį dėl paramos integracijai teikimo savivaldybės teritorijoje.</text:span></text:p>
      <text:p text:style-name="P742"><text:span text:style-name="T743">14</text:span><text:span text:style-name="T744">. Parama integracijai savivaldybės teritorijoje pradedama teikti nuo sutarties dėl paramos integracijai teikimo savivaldybės teritorijoje tarp prieglobsčio gavėjo<text:s/></text:span><text:span text:style-name="T745">ir integraciją įgyvendinančios institucijos pasirašymo dienos.</text:span></text:p>
      <text:p text:style-name="P746"><text:span text:style-name="T747">15</text:span><text:span text:style-name="T748">. Prieglobsčio gavėjas per 10 darbo dienų nuo sutarties dėl paramos integracijai teikimo savivaldybės teritorijoje su integraciją įgyvendinančia institucija pasirašymo turi</text:span><text:span text:style-name="T749"><text:s/></text:span><text:span text:style-name="T750">savo pasirinkt</text:span><text:span text:style-name="T751">os savivaldybės teritorijoje pats arba su integraciją įgyvendinančios institucijos pagalba susirasti gyvenamąsias patalpas ir jose apsigyventi.</text:span></text:p>
      <text:p text:style-name="P752"><text:span text:style-name="T753">15</text:span><text:span text:style-name="T754">1</text:span><text:span text:style-name="T755">.</text:span><text:span text:style-name="T756"><text:s/></text:span><text:span text:style-name="T757">Tuo atveju, kai prieglobsčio gavėjui gyvenamąsias patalpas, atitinkančias statybos, higienos ir gaisrin</text:span><text:span text:style-name="T758">ės saugos reikalavimus (toliau – gyvenamosios patalpos), pasirinktoje savivaldybės teritorijoje padeda susirasti integraciją įgyvendinanti institucija, ji ne vėliau kaip per 5 darbo dienas nuo sutarties su prieglobsčio gavėju pasirašymo dienos pateikia pri</text:span><text:span text:style-name="T759">eglobsčio gavėjui pasiūlymą dėl gyvenamųjų patalpų.</text:span><text:s/></text:p>
      <text:p text:style-name="P760">Papildyta punktu:</text:p>
      <text:p text:style-name="P761"><text:span text:style-name="T762">Nr.<text:s/></text:span><text:a xlink:href="https://www.e-tar.lt/portal/legalAct.html?documentId=39fe4c90afe811e7afdadfc0e4460de4" office:target-frame-name="_top" xlink:show="replace"><text:span text:style-name="T763">822</text:span></text:a><text:span text:style-name="T764">, 2017-10-11, paskelbta TAR 2017-10-13, i. k. 2017-16269</text:span></text:p>
      <text:p text:style-name="Normal"/>
      <text:p text:style-name="P765"><text:span text:style-name="T766">15</text:span><text:span text:style-name="T767">2</text:span><text:span text:style-name="T768">.</text:span><text:span text:style-name="T769"><text:s/></text:span><text:span text:style-name="T770">Prieglobsčio<text:s/></text:span><text:span text:style-name="T771">gavėjas, įvertinęs integraciją įgyvendinančios institucijos pateiktą pasiūlymą dėl gyvenamųjų patalpų, privalo raštu per 4 darbo dienas nuo pasiūlymo gavimo dienos pateikti integraciją įgyvendinančiai institucijai savo sutikimą / nesutikimą dėl pateikto pa</text:span><text:span text:style-name="T772">siūlymo.</text:span><text:s/></text:p>
      <text:p text:style-name="P773">Papildyta punktu:</text:p>
      <text:p text:style-name="P774"><text:span text:style-name="T775">Nr.<text:s/></text:span><text:a xlink:href="https://www.e-tar.lt/portal/legalAct.html?documentId=39fe4c90afe811e7afdadfc0e4460de4" office:target-frame-name="_top" xlink:show="replace"><text:span text:style-name="T776">822</text:span></text:a><text:span text:style-name="T777">, 2017-10-11, paskelbta TAR 2017-10-13, i. k. 2017-16269</text:span></text:p>
      <text:p text:style-name="Normal"/>
      <text:p text:style-name="P778"><text:span text:style-name="T779">15</text:span><text:span text:style-name="T780">3</text:span><text:span text:style-name="T781">. Jeigu prieglobsčio gavėjas atsisako integraciją<text:s/></text:span><text:span text:style-name="T782">įgyvendinančios institucijos pasiūlymo dėl gyvenamųjų patalpų, integraciją įgyvendinanti institucija ne vėliau kaip per 5 darbo dienas pateikia kitą pasiūlymą dėl gyvenamųjų patalpų.</text:span><text:s/></text:p>
      <text:p text:style-name="P783">Papildyta punktu:</text:p>
      <text:p text:style-name="P784"><text:span text:style-name="T785">Nr.<text:s/></text:span><text:a xlink:href="https://www.e-tar.lt/portal/legalAct.html?documentId=39fe4c90afe811e7afdadfc0e4460de4" office:target-frame-name="_top" xlink:show="replace"><text:span text:style-name="T786">822</text:span></text:a><text:span text:style-name="T787">, 2017-10-11, paskelbta TAR 2017-10-13, i. k. 2017-16269</text:span></text:p>
      <text:p text:style-name="Normal"/>
      <text:p text:style-name="P788"><text:span text:style-name="T789">15</text:span><text:span text:style-name="T790">4</text:span><text:span text:style-name="T791">. Jeigu prieglobsčio gavėjas atsisako integraciją įgyvendinančios institucijos trijų iš eilės pateiktų pasiūlymų dėl gyvenamųjų patalpų,</text:span><text:span text:style-name="T792"><text:s/></text:span><text:span text:style-name="T793">gyv</text:span><text:span text:style-name="T794">enamųjų patalpų nuomos mokesčio dalies kompensacija, nurodyta Aprašo<text:s/></text:span><text:span text:style-name="T795">24.7</text:span><text:span text:style-name="T796">1</text:span><text:span text:style-name="T797"><text:s/></text:span><text:span text:style-name="T798">papunktyje, jam nemokama.</text:span><text:s/></text:p>
      <text:p text:style-name="P799">Papildyta punktu:</text:p>
      <text:p text:style-name="P800"><text:span text:style-name="T801">Nr.<text:s/></text:span><text:a xlink:href="https://www.e-tar.lt/portal/legalAct.html?documentId=39fe4c90afe811e7afdadfc0e4460de4" office:target-frame-name="_top" xlink:show="replace"><text:span text:style-name="T802">822</text:span></text:a><text:span text:style-name="T803">, 2017-10-11, paskelbta TAR 201</text:span><text:span text:style-name="T804">7-10-13, i. k. 2017-16269</text:span></text:p>
      <text:p text:style-name="Normal"/>
      <text:p text:style-name="P805"><text:span text:style-name="T806">16</text:span><text:span text:style-name="T807">. Prieglobsčio gavėjų ir jų daiktų nuvežimą iki gyvenamosios vietos savivaldybių teritorijose organizuoja centras.</text:span></text:p>
      <text:p text:style-name="P808"><text:span text:style-name="T809">17</text:span><text:span text:style-name="T810">. Integraciją įgyvendinanti institucija lėšas, nurodytas Aprašo 24 punkte, perveda į prieglobsčio<text:s/></text:span><text:span text:style-name="T811">gavėjo nurodytą asmeninę sąskaitą per Lietuvos Respublikoje, kitoje Europos Sąjungos valstybėje narėje ar Europos ekonominės erdvės valstybėje įregistruotą kredito įstaigą ar kitą mokėjimo paslaugų teikėją.</text:span><text:s/></text:p>
      <text:p text:style-name="P812">Punkto pakeitimai:</text:p>
      <text:p text:style-name="P813"><text:span text:style-name="T814">Nr.<text:s/></text:span><text:a xlink:href="https://www.e-tar.lt/portal/legalAct.html?documentId=e271d96009fd11ebb74de75171d26d52" office:target-frame-name="_top" xlink:show="replace"><text:span text:style-name="T815">1094</text:span></text:a><text:span text:style-name="T816">, 2020-10-07, paskelbta TAR 2020-10-09, i. k. 2020-21120</text:span></text:p>
      <text:p text:style-name="Normal"/>
      <text:p text:style-name="P817"><text:span text:style-name="T818">18</text:span><text:span text:style-name="T819">.<text:s/></text:span><text:span text:style-name="T820">Jeigu per Aprašo 11 punkte nustatytą laikotarpį prieglobsčio gavėjui ar (ir) jo šeimos nariams nepavyksta integruotis, komisija gali šį laikotarpį pratęsti. Bendras integracijos laikotarpis centre,<text:s/></text:span><text:span text:style-name="T821">kitose centro suteiktose gyvenamosiose patalpose</text:span><text:span text:style-name="T822"><text:s/></text:span><text:span text:style-name="T823">ir saviva</text:span><text:span text:style-name="T824">ldybės teritorijoje negali būti ilgesnis kaip 36 mėnesiai. Sprendimą dėl paramos integracijai savivaldybės teritorijoje trukmės pratęsimo komisija priima per vieną mėnesį nuo prieglobsčio gavėjo prašymo integraciją įgyvendinančiai institucijai pateikimo di</text:span><text:span text:style-name="T825">enos, remdamasi jo prašymu, integraciją įgyvendinančios institucijos pasiūlymais ir išvadomis. Prašymas pratęsti paramą integracijai savivaldybės teritorijoje turi būti pateiktas integraciją įgyvendinančiai institucijai ne vėliau kaip likus vienam mėnesiui</text:span><text:span text:style-name="T826"><text:s/>iki skirtos paramos integracijai savivaldybės teritorijoje teikimo pabaigos.</text:span><text:s/></text:p>
      <text:p text:style-name="P827">Punkto pakeitimai:</text:p>
      <text:p text:style-name="P828"><text:span text:style-name="T829">Nr.<text:s/></text:span><text:a xlink:href="https://www.e-tar.lt/portal/legalAct.html?documentId=39fe4c90afe811e7afdadfc0e4460de4" office:target-frame-name="_top" xlink:show="replace"><text:span text:style-name="T830">822</text:span></text:a><text:span text:style-name="T831">, 2017-10-11, paskelbta TAR 2017-10-13, i. k. 2017-16</text:span><text:span text:style-name="T832">269</text:span></text:p>
      <text:p text:style-name="P833"><text:span text:style-name="T834">Nr.<text:s/></text:span><text:a xlink:href="https://www.e-tar.lt/portal/legalAct.html?documentId=e271d96009fd11ebb74de75171d26d52" office:target-frame-name="_top" xlink:show="replace"><text:span text:style-name="T835">1094</text:span></text:a><text:span text:style-name="T836">, 2020-10-07, paskelbta TAR 2020-10-09, i. k. 2020-21120</text:span></text:p>
      <text:p text:style-name="Normal"/>
      <text:p text:style-name="P837"><text:span text:style-name="T838">19</text:span><text:span text:style-name="T839">. Jei pratęsiamas paramos integracijai savivaldybės teritorijoje teikimas, taikomi</text:span><text:span text:style-name="T840"><text:s/>Aprašo 24.2 papunktyje nurodytos mėnesinės pašalpos būtiniausioms reikmėms – maistui, drabužiams, visuomeniniam transportui, higienos reikmėms, būsto nuomai ir komunalinėms paslaugoms – apmokėti (toliau – mėnesinė pašalpa), dydžiai:</text:span></text:p>
      <text:p text:style-name="P841"><text:span text:style-name="T842">19.1</text:span><text:span text:style-name="T843">.</text:span><text:span text:style-name="T844"><text:s/></text:span><text:span text:style-name="T845">nuo 50 iki 70<text:s/></text:span><text:span text:style-name="T846">procentų<text:s/></text:span><text:span text:style-name="T847">iki<text:s/></text:span><text:span text:style-name="T848">7 m</text:span><text:span text:style-name="T849">ėnesio teikiamos paramos integracijai dydžio, atsižvelgiant į individualią</text:span><text:span text:style-name="T850"><text:s/>prieglobsčio gavėjo ar (ir) jo šeimos narių<text:s/></text:span><text:span text:style-name="T851">pažangą įgyvendinant individualų integracijos planą</text:span><text:span text:style-name="T852">, jeigu parama integracijai savivaldybėje gaunama nuo 13 iki 18 mėnesi</text:span><text:span text:style-name="T853">o imtinai;</text:span></text:p>
      <text:p text:style-name="P854"><text:span text:style-name="T855">19.</text:span><text:span text:style-name="T856">2</text:span><text:span text:style-name="T857">. nuo 30 iki 50 procentų<text:s/></text:span><text:span text:style-name="T858">iki<text:s/></text:span><text:span text:style-name="T859">7 m</text:span><text:span text:style-name="T860">ėnesio teikiamos paramos integracijai dydžio, atsižvelgiant į individualią<text:s/></text:span><text:span text:style-name="T861">prieglobsčio gavėjo ar (ir) jo šeimos narių<text:s/></text:span><text:span text:style-name="T862">pažangą įgyvendinant individualų integracijos planą</text:span><text:span text:style-name="T863">, jeigu parama<text:s/></text:span><text:span text:style-name="T864">integracijai<text:s/></text:span><text:span text:style-name="T865">savivaldybėje gaunama nuo</text:span><text:span text:style-name="T866"><text:s/>19 iki 36 mėnesio imtinai.</text:span><text:s/></text:p>
      <text:p text:style-name="P867">Punkto pakeitimai:</text:p>
      <text:p text:style-name="P868"><text:span text:style-name="T869">Nr.<text:s/></text:span><text:a xlink:href="https://www.e-tar.lt/portal/legalAct.html?documentId=e271d96009fd11ebb74de75171d26d52" office:target-frame-name="_top" xlink:show="replace"><text:span text:style-name="T870">1094</text:span></text:a><text:span text:style-name="T871">, 2020-10-07, paskelbta TAR 2020-10-09, i. k. 2020-21120</text:span></text:p>
      <text:p text:style-name="Normal"/>
      <text:p text:style-name="P872"><text:span text:style-name="T873">20</text:span><text:span text:style-name="T874">. Neįgaliem</text:span><text:span text:style-name="T875">s nelydimiems nepilnamečiams užsieniečiams, pensinio amžiaus prieglobsčio gavėjams ir neįgaliems prieglobsčio gavėjams, kurie negali gyventi savarankiškai ir kuriems būtina nuolatinė specialistų priežiūra, savivaldybės skiria ilgalaikę (trumpalaikę) social</text:span><text:span text:style-name="T876">inę globą ir apgyvendina juos socialinės globos įstaigose Lietuvos Respublikos socialinių paslaugų įstatymo nustatyta tvarka. Prieglobsčio gavėjų ilgalaikės (trumpalaikės) socialinės globos ir integracijos išlaidos apmokamos iš integracijos lėšų. Ilgalaikė</text:span><text:span text:style-name="T877">s (trumpalaikės) socialinės globos išlaidos nustatomos pagal savivaldybių nustatytus maksimalius ilgalaikės (trumpalaikės) socialinės globos išlaidų finansavimo savo teritorijos gyventojams dydžius ir socialinės globos įstaigų nustatytas socialinės globos<text:s/></text:span><text:span text:style-name="T878">kainas. Atskirų paramos integracijai teikimo sričių įgyvendinimo išlaidos nustatomos vadovaujantis Aprašo 23 ir 24 punktais. Pasibaigus paramos integracijai laikotarpiui, prieglobsčio gavėjai, apgyvendinti socialinės globos įstaigose, išlaikomi Lietuvos Re</text:span><text:span text:style-name="T879">spublikos socialinių paslaugų įstatymo nustatyta tvarka.</text:span></text:p>
      <text:p text:style-name="P880"><text:span text:style-name="T881">21</text:span><text:span text:style-name="T882">.</text:span><text:span text:style-name="T883"><text:s/>Nelydimus nepilnamečius užsieniečius, išskyrus laikinąją apsaugą Lietuvos Respublikoje gavusius nelydimus nepilnamečius užsieniečius, apgyvendinus globėjų (rūpintojų) gyvenamojoje vietoje, jų</text:span><text:span text:style-name="T884"><text:s/>išlaikymo ir integracijos išlaidos apmokamos iš integracijos lėšų, jiems skiriant Lietuvos Respublikos išmokų vaikams įstatyme nustatyto dydžio globos (rūpybos) išmoką ir globos (rūpybos) išmokos tikslinį priedą.</text:span><text:s/></text:p>
      <text:p text:style-name="P885">Punkto pakeitimai:</text:p>
      <text:p text:style-name="P886"><text:span text:style-name="T887">Nr.<text:s/></text:span><text:a xlink:href="https://www.e-tar.lt/portal/legalAct.html?documentId=ff0d2590b0df11ec8d9390588bf2de65" office:target-frame-name="_top" xlink:show="replace"><text:span text:style-name="T888">285</text:span></text:a><text:span text:style-name="T889">, 2022-03-30, paskelbta TAR 2022-03-31, i. k. 2022-06451</text:span></text:p>
      <text:p text:style-name="Normal"/>
      <text:p text:style-name="P890"><text:span text:style-name="T891">22</text:span><text:span text:style-name="T892">. Pasibaigus paramos integracijai laikotarpiui, nelydimam nepilnamečiui užsieniečiui, kuriam nustatyta globa<text:s/></text:span><text:span text:style-name="T893">(rūpyba), globos (rūpybos) išmoka ir vaiko globėjui (rūpintojui) už vaiką, kuriam nustatyta globa (rūpyba) šeimoje ar šeimynoje, globos (rūpybos) išmokos tikslinis priedas skiriami ir mokami Lietuvos Respublikos išmokų vaikams įstatymo nustatyta tvarka.<text:s/></text:span></text:p>
      <text:p text:style-name="P894"/>
      <text:p text:style-name="P895"><text:span text:style-name="T896">III</text:span><text:span text:style-name="T897"><text:s/>SKYRIUS</text:span></text:p>
      <text:p text:style-name="P898"><text:span text:style-name="T899">SOCIALINĖ PARAMA PRIEGLOBSČIO GAVĖJAMS IR NELYDIMIEMS NEPILNAMEČIAMS UŽSIENIEČIAMS CENTRE ARBA KITOSE CENTRO SUTEIKTOSE GYVENAMOSIOSE PATALPOSE“.</text:span></text:p>
      <text:p text:style-name="P900"/>
      <text:p text:style-name="P901">Pakeistas skyriaus pavadinimas:</text:p>
      <text:p text:style-name="P902"><text:span text:style-name="T903">Nr.<text:s/></text:span><text:a xlink:href="https://www.e-tar.lt/portal/legalAct.html?documentId=39fe4c90afe811e7afdadfc0e4460de4" office:target-frame-name="_top" xlink:show="replace"><text:span text:style-name="T904">822</text:span></text:a><text:span text:style-name="T905">, 2017-10-11, paskelbta TAR 2017-10-13, i. k. 2017-16269</text:span></text:p>
      <text:p text:style-name="P906"><text:span text:style-name="T907">Nr.<text:s/></text:span><text:a xlink:href="https://www.e-tar.lt/portal/legalAct.html?documentId=ff0d2590b0df11ec8d9390588bf2de65" office:target-frame-name="_top" xlink:show="replace"><text:span text:style-name="T908">285</text:span></text:a><text:span text:style-name="T909">, 2022-03-30, paskelbta TAR 2022-03-31, i. k. 2022-06451</text:span></text:p>
      <text:p text:style-name="Normal"/>
      <text:p text:style-name="P910"><text:span text:style-name="T911">23</text:span><text:span text:style-name="T912">. Prieglobsčio gavėjams ir nelydimiems nepilnamečiams užsieniečiams centre<text:s/></text:span><text:span text:style-name="T913">arba kitose centro s</text:span><text:span text:style-name="T914">uteiktose gyvenamosiose patalpose</text:span><text:span text:style-name="T915"><text:s/></text:span><text:span text:style-name="T916">teikiama ši parama integracijai:“</text:span><text:s/></text:p>
      <text:p text:style-name="P917"/>
      <text:p text:style-name="P918">Punkto pakeitimai:</text:p>
      <text:p text:style-name="P919"><text:span text:style-name="T920">Nr.<text:s/></text:span><text:a xlink:href="https://www.e-tar.lt/portal/legalAct.html?documentId=39fe4c90afe811e7afdadfc0e4460de4" office:target-frame-name="_top" xlink:show="replace"><text:span text:style-name="T921">822</text:span></text:a><text:span text:style-name="T922">, 2017-10-11, paskelbta TAR 2017-10-13, i. k. 2017-16269</text:span></text:p>
      <text:p text:style-name="P923"><text:span text:style-name="T924">Nr.<text:s/></text:span><text:a xlink:href="https://www.e-tar.lt/portal/legalAct.html?documentId=ff0d2590b0df11ec8d9390588bf2de65" office:target-frame-name="_top" xlink:show="replace"><text:span text:style-name="T925">285</text:span></text:a><text:span text:style-name="T926">, 2022-03-30, paskelbta TAR 2022-03-31, i. k. 2022-06451</text:span></text:p>
      <text:p text:style-name="P927"><text:span text:style-name="T928">23.1</text:span><text:span text:style-name="T929">. suteikiama nemokama gyvenamoji vieta gyvenimo centre<text:s/></text:span><text:span text:style-name="T930">arba kitose centro suteiktose gyvenamo</text:span><text:span text:style-name="T931">siose patalpose</text:span><text:span text:style-name="T932"><text:s/></text:span><text:span text:style-name="T933">laikotarpiu;</text:span><text:s/></text:p>
      <text:p text:style-name="P934">Papunkčio pakeitimai:</text:p>
      <text:p text:style-name="P935"><text:span text:style-name="T936">Nr.<text:s/></text:span><text:a xlink:href="https://www.e-tar.lt/portal/legalAct.html?documentId=39fe4c90afe811e7afdadfc0e4460de4" office:target-frame-name="_top" xlink:show="replace"><text:span text:style-name="T937">822</text:span></text:a><text:span text:style-name="T938">, 2017-10-11, paskelbta TAR 2017-10-13, i. k. 2017-16269</text:span></text:p>
      <text:p text:style-name="Normal"/>
      <text:p text:style-name="P939"><text:span text:style-name="T940">23.2</text:span><text:span text:style-name="T941">. teikiamos psichologinės<text:s/></text:span><text:span text:style-name="T942">pagalbos paslaugos, kurių teikimo tvarką tvirtina centro direktorius;</text:span></text:p>
      <text:p text:style-name="P943"><text:span text:style-name="T944">23.3</text:span><text:span text:style-name="T945">. teikiamos būtiniausios socialinės, sveikatos priežiūros ir teisinės konsultacijos ir kitokio pobūdžio teisinės paslaugos, išskyrus valstybės garantuojamos teisinės pagalbos pas</text:span><text:span text:style-name="T946">laugas;</text:span></text:p>
      <text:p text:style-name="P947"><text:span text:style-name="T948">23.4</text:span><text:span text:style-name="T949">. rengiami intensyvūs lietuvių kalbos ir lietuvių kultūros pažinimo kursai suaugusiesiems; kursų rengimo tvarką tvirtina centro direktorius;</text:span></text:p>
      <text:p text:style-name="P950"><text:span text:style-name="T951">23.5</text:span><text:span text:style-name="T952">. vertinami<text:s/></text:span><text:span text:style-name="T953">profesiniai gebėjimai ir asmeninės savybės, teikiamos darbo rinkos paslaugos ir</text:span><text:span text:style-name="T954"><text:s/>vykdomos aktyvios darbo rinkos politikos priemonės, kurių įgyvendinimą organizuoja Užimtumo tarnyba</text:span><text:span text:style-name="T955">; prieglobsčio gavėjų įgytos kompetencijos vertinamos švietimo, mokslo ir sporto ministro nustatyta tvarka;</text:span><text:s/></text:p>
      <text:p text:style-name="P956">Papunkčio pakeitimai:</text:p>
      <text:p text:style-name="P957"><text:span text:style-name="T958">Nr.<text:s/></text:span><text:a xlink:href="https://www.e-tar.lt/portal/legalAct.html?documentId=e271d96009fd11ebb74de75171d26d52" office:target-frame-name="_top" xlink:show="replace"><text:span text:style-name="T959">1094</text:span></text:a><text:span text:style-name="T960">, 2020-10-07, paskelbta TAR 2020-10-09, i. k. 2020-21120</text:span></text:p>
      <text:p text:style-name="Normal"/>
      <text:p text:style-name="P961"><text:span text:style-name="T962">23.6</text:span><text:span text:style-name="T963">. kas mėnesį socialinės apsaugos ir darbo ministro nustatyta tvarka mokama 0,7 valstybės remiamų pajamų dydži</text:span><text:span text:style-name="T964">o pašalpa maistui ir smulkioms išlaidoms;</text:span></text:p>
      <text:p text:style-name="P965"><text:span text:style-name="T966">23.7.</text:span><text:span text:style-name="T967"><text:s/>Neteko galios nuo 2020-10-15</text:span></text:p>
      <text:p text:style-name="P968">Papunkčio naikinimas:</text:p>
      <text:p text:style-name="P969"><text:span text:style-name="T970">Nr.<text:s/></text:span><text:a xlink:href="https://www.e-tar.lt/portal/legalAct.html?documentId=e271d96009fd11ebb74de75171d26d52" office:target-frame-name="_top" xlink:show="replace"><text:span text:style-name="T971">1094</text:span></text:a><text:span text:style-name="T972">, 2020-10-07, paskelbta TAR 2020-10-09, i. k. 202</text:span><text:span text:style-name="T973">0-21120</text:span></text:p>
      <text:p text:style-name="Normal"/>
      <text:p text:style-name="P974"><text:span text:style-name="T975">23.8.</text:span><text:span text:style-name="T976"><text:s/>Neteko galios nuo 2020-10-15</text:span></text:p>
      <text:p text:style-name="P977">Papunkčio naikinimas:</text:p>
      <text:p text:style-name="P978"><text:span text:style-name="T979">Nr.<text:s/></text:span><text:a xlink:href="https://www.e-tar.lt/portal/legalAct.html?documentId=e271d96009fd11ebb74de75171d26d52" office:target-frame-name="_top" xlink:show="replace"><text:span text:style-name="T980">1094</text:span></text:a><text:span text:style-name="T981">, 2020-10-07, paskelbta TAR 2020-10-09, i. k. 2020-21120</text:span></text:p>
      <text:p text:style-name="Normal"/>
      <text:p text:style-name="P982"><text:span text:style-name="T983">23.9.</text:span><text:span text:style-name="T984"><text:s/>Neteko galios nuo 2020-10-15</text:span></text:p>
      <text:p text:style-name="P985">Papunkčio naikinimas:</text:p>
      <text:p text:style-name="P986"><text:span text:style-name="T987">Nr.<text:s/></text:span><text:a xlink:href="https://www.e-tar.lt/portal/legalAct.html?documentId=e271d96009fd11ebb74de75171d26d52" office:target-frame-name="_top" xlink:show="replace"><text:span text:style-name="T988">1094</text:span></text:a><text:span text:style-name="T989">, 2020-10-07, paskelbta TAR 2020-10-09, i. k. 2020-21120</text:span></text:p>
      <text:p text:style-name="Normal"/>
      <text:p text:style-name="P990"><text:span text:style-name="T991">23.10</text:span><text:span text:style-name="T992">. mokama vienkartinė 1,5 bazinė</text:span><text:span text:style-name="T993">s socialinės išmokos dydžio pašalpa mokyklinio amžiaus vaikams būtiniausiems<text:s/></text:span><text:span text:style-name="T994">mokinio</text:span><text:span text:style-name="T995"><text:s/>reikmenims įsigyti;</text:span></text:p>
      <text:p text:style-name="P996"><text:span text:style-name="T997">23.11</text:span><text:span text:style-name="T998">. kompensuojamos vaikų ugdymo pagal ikimokyklinio ir (ar) priešmokyklinio ugdymo programas išlaidos, kas mėnesį apmokant faktines išlaidas, be</text:span><text:span text:style-name="T999">t ne didesnes kaip 1,6 bazinės socialinės išmokos dydžio;</text:span><text:s/></text:p>
      <text:p text:style-name="P1000">Papunkčio pakeitimai:</text:p>
      <text:p text:style-name="P1001"><text:span text:style-name="T1002">Nr.<text:s/></text:span><text:a xlink:href="https://www.e-tar.lt/portal/legalAct.html?documentId=39fe4c90afe811e7afdadfc0e4460de4" office:target-frame-name="_top" xlink:show="replace"><text:span text:style-name="T1003">822</text:span></text:a><text:span text:style-name="T1004">, 2017-10-11, paskelbta TAR 2017-10-13, i. k. 2017-16269</text:span></text:p>
      <text:p text:style-name="Normal"/>
      <text:p text:style-name="P1005"><text:span text:style-name="T1006">23.12</text:span><text:span text:style-name="T1007">. a</text:span><text:span text:style-name="T1008">prūpinama būtiniausiais daiktais, drabužiais ir avalyne, patalyne;</text:span></text:p>
      <text:p text:style-name="P1009"><text:span text:style-name="T1010">23.13</text:span><text:span text:style-name="T1011">. sudaromos sąlygos gaminti valgį centre<text:s/></text:span><text:span text:style-name="T1012">arba kitose centro suteiktose gyvenamosiose patalpose</text:span><text:span text:style-name="T1013"><text:s/></text:span><text:span text:style-name="T1014">įrengtose savitarnos virtuvėse.</text:span><text:s/></text:p>
      <text:p text:style-name="P1015">Papunkčio pakeitimai:</text:p>
      <text:p text:style-name="P1016"><text:span text:style-name="T1017">Nr.<text:s/></text:span><text:a xlink:href="https://www.e-tar.lt/portal/legalAct.html?documentId=39fe4c90afe811e7afdadfc0e4460de4" office:target-frame-name="_top" xlink:show="replace"><text:span text:style-name="T1018">822</text:span></text:a><text:span text:style-name="T1019">, 2017-10-11, paskelbta TAR 2017-10-13, i. k. 2017-16269</text:span></text:p>
      <text:p text:style-name="Normal"/>
      <text:p text:style-name="P1020"><text:span text:style-name="T1021">IV</text:span><text:span text:style-name="T1022"><text:s/>SKYRIUS</text:span></text:p>
      <text:p text:style-name="P1023"><text:span text:style-name="T1024">SOCIALINĖ PARAMA PRIEGLOBSČIO GAVĖJAMS SAVIVALDYBĖS TERITORIJOJE</text:span></text:p>
      <text:p text:style-name="P1025"/>
      <text:p text:style-name="P1026"><text:span text:style-name="T1027">24</text:span><text:span text:style-name="T1028">. Priegl</text:span><text:span text:style-name="T1029">obsčio gavėjai paramos integracijai savivaldybės teritorijoje laikotarpiu iš integracijos lėšų turi teisę:</text:span></text:p>
      <text:p text:style-name="P1030"><text:span text:style-name="T1031">24.1</text:span><text:span text:style-name="T1032">. gauti vienkartinę išmoką įsikurti (būtiniausiems baldams ir namų apyvokos reikmenims įsigyti):</text:span></text:p>
      <text:p text:style-name="P1033"><text:span text:style-name="T1034">24.1.1</text:span><text:span text:style-name="T1035">. nelydimi nepilnamečiai užsieniečiai,</text:span><text:span text:style-name="T1036"><text:s/>sulaukę pilnametystės, – 11 valstybės remiamų pajamų dydžių;<text:s/></text:span></text:p>
      <text:p text:style-name="P1037"><text:span text:style-name="T1038">24.1.2</text:span><text:span text:style-name="T1039">.<text:s/></text:span><text:span text:style-name="T1040">vienas asmuo arba 2 asmenų šeima – 4<text:s/></text:span><text:span text:style-name="T1041">valstybės remiamų pajamų dydžių;</text:span></text:p>
      <text:p text:style-name="P1042"><text:span text:style-name="T1043">24.1.3</text:span><text:span text:style-name="T1044">.<text:s/></text:span><text:span text:style-name="T1045">3–4 asmenų šeima – 6<text:s/></text:span><text:span text:style-name="T1046">valstybės remiamų pajamų<text:s/></text:span><text:span text:style-name="T1047">dydžių;</text:span></text:p>
      <text:p text:style-name="P1048"><text:span text:style-name="T1049">24.1.4</text:span><text:span text:style-name="T1050">. 5–6 asmenų šeima – 7 valstybės re</text:span><text:span text:style-name="T1051">miamų pajamų dydžių;</text:span></text:p>
      <text:p text:style-name="P1052"><text:span text:style-name="T1053">24.1.5</text:span><text:span text:style-name="T1054">. 7 ir daugiau asmenų šeima – 8 valstybės remiamų pajamų dydžių;</text:span></text:p>
      <text:p text:style-name="P1055"><text:span text:style-name="T1056">24.2</text:span><text:span text:style-name="T1057">. gauti mėnesinę pašalpą:<text:s/></text:span></text:p>
      <text:p text:style-name="P1058"><text:span text:style-name="T1059">24.2.1</text:span><text:span text:style-name="T1060">. iki 7 mėnesių – 2 valstybės remiamų pajamų dydžių vienam asmeniui, nuo<text:s/></text:span><text:span text:style-name="T1061">8</text:span><text:span text:style-name="T1062"> iki<text:s/></text:span><text:span text:style-name="T1063">12<text:s/></text:span><text:span text:style-name="T1064">mėnesio imtinai –<text:s/></text:span><text:span text:style-name="T1065">nuo 50 iki 100 procentų iki 7 mėnesio teikiamos paramos integracijai dydžio vienam asmeniui, atsižvelgiant į<text:s/></text:span><text:span text:style-name="T1066">individualią</text:span><text:span text:style-name="T1067"><text:s/>prieglobsčio gavėjo<text:s/></text:span><text:span text:style-name="T1068">integracijos<text:s/></text:span><text:span text:style-name="T1069">pažangą įgyvendinant individualų integracijos planą</text:span><text:span text:style-name="T1070">;</text:span></text:p>
      <text:p text:style-name="P1071"><text:span text:style-name="T1072">24.2.2</text:span><text:span text:style-name="T1073">. iki 7 mėnesių – 3 valstybės remiamų<text:s/></text:span><text:span text:style-name="T1074">pajamų dydžių<text:s/></text:span><text:span text:style-name="T1075">2 asmen</text:span><text:span text:style-name="T1076">ų šeimai, nuo 8 </text:span><text:span text:style-name="T1077">iki 12 mėnesio imtinai – nuo 50 iki 100 procentų iki 7 mėnesio teikiamos paramos integracijai dydžio 2 asmenų šeimai, atsižvelgiant į individualią prieglobsčio gavėjo ar (ir) jo šeimos narių integracijos pažangą įgyvend</text:span><text:span text:style-name="T1078">inant individualų integracijos planą</text:span><text:span text:style-name="T1079">;</text:span></text:p>
      <text:p text:style-name="P1080"><text:span text:style-name="T1081">24.2.3</text:span><text:span text:style-name="T1082">. iki 7 mėnesių – 4 valstybės remiamų pajamų dydžių 3 asmenų šeimai, nuo 8 </text:span><text:span text:style-name="T1083">iki 12 mėnesio imtinai – nuo 50 iki 100 procentų iki 7 mėnesio teikiamos paramos integracijai dydžio 3 asmenų šeimai, atsižvelgiant į</text:span><text:span text:style-name="T1084"><text:s/>individualią prieglobsčio gavėjo ar (ir) jo šeimos narių integracijos pažangą įgyvendinant individualų integracijos planą</text:span><text:span text:style-name="T1085">;</text:span></text:p>
      <text:p text:style-name="P1086"><text:span text:style-name="T1087">24.2.4</text:span><text:span text:style-name="T1088">. jeigu šeimoje yra daugiau kaip trys asmenys, ketvirtam ir kiekvienam kitam asmeniui kas mėnesį iki 7 mėnesių papildomai<text:s/></text:span><text:span text:style-name="T1089">skiriama 0,5 valstybės remiamų pajamų dydžio mėnesinė pašalpa, nuo<text:s/></text:span><text:span text:style-name="T1090">8 iki 12 mėnesio imtinai – nuo 50 iki 100 procentų iki 7 mėnesio teikiamos paramos integracijai dydžio, atsižvelgiant į individualią prieglobsčio gavėjo ar (ir) jo šeimos narių integracijos</text:span><text:span text:style-name="T1091"><text:s/>pažangą įgyvendinant individualų integracijos planą</text:span><text:span text:style-name="T1092">;</text:span></text:p>
      <text:p text:style-name="P1093"><text:span text:style-name="T1094">24.3</text:span><text:span text:style-name="T1095">. gauti 1,5 bazinės socialinės išmokos dydžio pašalpą mokyklinio amžiaus vaikams būtiniausiems<text:s/></text:span><text:span text:style-name="T1096">mokinio</text:span><text:span text:style-name="T1097"><text:s/>reikmenims įsigyti;</text:span></text:p>
      <text:p text:style-name="P1098"><text:span text:style-name="T1099">24.4</text:span><text:span text:style-name="T1100">. gauti ne didesnę kaip 1,6 bazinės socialinės išmokos dydžio</text:span><text:span text:style-name="T1101"><text:s/>mėnesinę kompensaciją atlyginimui švietimo teikėjui už vaiko, ugdomo pagal ikimokyklinio ar priešmokyklinio ugdymo programas, išlaikymą apmokėti;</text:span><text:s/></text:p>
      <text:p text:style-name="P1102">Papunkčio pakeitimai:</text:p>
      <text:p text:style-name="P1103"><text:span text:style-name="T1104">Nr.<text:s/></text:span><text:a xlink:href="https://www.e-tar.lt/portal/legalAct.html?documentId=4244e050301511edb4cae1b158f98ea5" office:target-frame-name="_top" xlink:show="replace"><text:span text:style-name="T1105">905</text:span></text:a><text:span text:style-name="T1106">, 2022-09-07, paskelbta TAR 2022-09-09, i. k. 2022-18593</text:span></text:p>
      <text:p text:style-name="Normal"/>
      <text:p text:style-name="P1107"><text:span text:style-name="T1108">24.5</text:span><text:span text:style-name="T1109">.<text:s/></text:span><text:span text:style-name="T1110">gauti kas mėnesį mokamą gyvenamųjų patalpų nuomos mokesčio dalies kompensaciją, kurios dydis nustatomas vadovaujantis Lietuvos Respublikos paramos būstui įsigyti ar išsinuomoti<text:s/></text:span><text:span text:style-name="T1111"><text:s/>įstatymu.<text:s/></text:span><text:span text:style-name="T1112">Ši kompensacija mokama už praėjusį kalendorinį mėnesį, jei sudaryta<text:s/></text:span><text:span text:style-name="T1113">gyvenamųjų patalpų nuomos sutartis</text:span><text:span text:style-name="T1114">;</text:span></text:p>
      <text:p text:style-name="P1115"><text:span text:style-name="T1116">24.6</text:span><text:span text:style-name="T1117">. komisijos sprendimu gauti kitas paramos integracijai priemones, įvertinus individualią</text:span><text:span text:style-name="T1118"><text:s/>prieglobsčio gavėjo ar (ir) jo šeimos narių<text:s/></text:span><text:span text:style-name="T1119">integracijos pažangą pagal Integracijos plane nustatytus integracijos pažangos<text:s/></text:span><text:span text:style-name="T1120">vertinimo rodiklius.</text:span><text:s/></text:p>
      <text:p text:style-name="P1121">Punkto pakeitimai:</text:p>
      <text:p text:style-name="P1122"><text:span text:style-name="T1123">Nr.<text:s/></text:span><text:a xlink:href="https://www.e-tar.lt/portal/legalAct.html?documentId=e271d96009fd11ebb74de75171d26d52" office:target-frame-name="_top" xlink:show="replace"><text:span text:style-name="T1124">1094</text:span></text:a><text:span text:style-name="T1125">, 2020-10-07, paskelbta TAR 2020-10-09, i. k. 2020-21120</text:span></text:p>
      <text:p text:style-name="Normal"/>
      <text:p text:style-name="P1126"><text:span text:style-name="T1127">25.</text:span><text:span text:style-name="T1128"><text:s/>Neteko galios nuo 2020-10-15</text:span></text:p>
      <text:p text:style-name="P1129">Punkto naikinimas:</text:p>
      <text:p text:style-name="P1130"><text:span text:style-name="T1131">Nr.<text:s/></text:span><text:a xlink:href="https://www.e-tar.lt/portal/legalAct.html?documentId=e271d96009fd11ebb74de75171d26d52" office:target-frame-name="_top" xlink:show="replace"><text:span text:style-name="T1132">1094</text:span></text:a><text:span text:style-name="T1133">, 2020-10-07, paskelbta TAR 2020-10-09, i. k. 2020-21120</text:span></text:p>
      <text:p text:style-name="Normal"/>
      <text:p text:style-name="P1134"><text:span text:style-name="T1135">26</text:span><text:span text:style-name="T1136">. Mėnesinė pašalpa neskiriama pensinio amžiaus, neįgaliems nelydimiems nepilnameč</text:span><text:span text:style-name="T1137">iams užsieniečiams ir neįgaliems prieglobsčio gavėjams, kurie negali gyventi savarankiškai ir kuriems teikiama ilgalaikė (trumpalaikė) socialinė globa stacionariose socialinės globos įstaigose, grupinio gyvenimo namuose, ir nelydimiems nepilnamečiams, apgy</text:span><text:span text:style-name="T1138">vendintiems globėjo (rūpintojo) gyvenamojoje vietoje.</text:span></text:p>
      <text:p text:style-name="P1139"><text:span text:style-name="T1140">26</text:span><text:span text:style-name="T1141">1</text:span><text:span text:style-name="T1142">. Jeigu šeima, jau gavusi vienkartinę išmoką įsikurti, pasipildo dar vienu arba keliais nariais, vienkartinė išmoka įsikurti perskaičiuojama, atsižvelgiant į šeimos narių skaičių, ir išmokamas<text:s/></text:span><text:span text:style-name="T1143">šios ir anksčiau tai šeimai išmokėtos sumos skirtumas.</text:span><text:s/></text:p>
      <text:p text:style-name="P1144">Papildyta punktu:</text:p>
      <text:p text:style-name="P1145"><text:span text:style-name="T1146">Nr.<text:s/></text:span><text:a xlink:href="https://www.e-tar.lt/portal/legalAct.html?documentId=4244e050301511edb4cae1b158f98ea5" office:target-frame-name="_top" xlink:show="replace"><text:span text:style-name="T1147">905</text:span></text:a><text:span text:style-name="T1148">, 2022-09-07, paskelbta TAR 2022-09-09, i. k. 2022-18593</text:span></text:p>
      <text:p text:style-name="Normal"/>
      <text:p text:style-name="P1149"><text:span text:style-name="T1150">27.</text:span><text:span text:style-name="T1151"><text:s/>Neteko galios</text:span><text:span text:style-name="T1152"><text:s/>nuo 2020-10-15</text:span></text:p>
      <text:p text:style-name="P1153">Punkto naikinimas:</text:p>
      <text:p text:style-name="P1154"><text:span text:style-name="T1155">Nr.<text:s/></text:span><text:a xlink:href="https://www.e-tar.lt/portal/legalAct.html?documentId=e271d96009fd11ebb74de75171d26d52" office:target-frame-name="_top" xlink:show="replace"><text:span text:style-name="T1156">1094</text:span></text:a><text:span text:style-name="T1157">, 2020-10-07, paskelbta TAR 2020-10-09, i. k. 2020-21120</text:span></text:p>
      <text:p text:style-name="Normal"/>
      <text:p text:style-name="P1158"><text:span text:style-name="T1159">V</text:span><text:span text:style-name="T1160"><text:s/>SKYRIUS</text:span></text:p>
      <text:p text:style-name="P1161"><text:span text:style-name="T1162">PRIEGLOBSČIO GAVĖJŲ ŠVIETIMAS</text:span></text:p>
      <text:p text:style-name="P1163"/>
      <text:p text:style-name="P1164"><text:span text:style-name="T1165">28</text:span><text:span text:style-name="T1166">.<text:s/></text:span><text:span text:style-name="T1167">Centras organizuoja lietuvių kalbos mokymą centre,</text:span><text:span text:style-name="T1168"><text:s/>kitose centro suteiktose gyvenamosiose patalpose</text:span><text:span text:style-name="T1169"><text:s/>ir (ar) savivaldybės teritorijoje<text:s/></text:span><text:span text:style-name="T1170">gyvenantiems</text:span><text:span text:style-name="T1171"><text:s/>suaugusiesiems prieglobsčio gavėjams.</text:span><text:s/></text:p>
      <text:p text:style-name="P1172">Punkto pakeitimai:</text:p>
      <text:p text:style-name="P1173"><text:span text:style-name="T1174">Nr.<text:s/></text:span><text:a xlink:href="https://www.e-tar.lt/portal/legalAct.html?documentId=39fe4c90afe811e7afdadfc0e4460de4" office:target-frame-name="_top" xlink:show="replace"><text:span text:style-name="T1175">822</text:span></text:a><text:span text:style-name="T1176">, 2017-10-11, paskelbta TAR 2017-10-13, i. k. 2017-16269</text:span></text:p>
      <text:p text:style-name="Normal"/>
      <text:p text:style-name="P1177"><text:span text:style-name="T1178">29</text:span><text:span text:style-name="T1179">. Centre<text:s/></text:span><text:span text:style-name="T1180">arba kitose centro suteiktose gyvenamosiose patalpose gyvenantiems prieglobsčio gavė</text:span><text:span text:style-name="T1181">jams</text:span><text:span text:style-name="T1182"><text:s/>organizuojami:</text:span><text:s/></text:p>
      <text:p text:style-name="P1183">Punkto pakeitimai:</text:p>
      <text:p text:style-name="P1184"><text:span text:style-name="T1185">Nr.<text:s/></text:span><text:a xlink:href="https://www.e-tar.lt/portal/legalAct.html?documentId=39fe4c90afe811e7afdadfc0e4460de4" office:target-frame-name="_top" xlink:show="replace"><text:span text:style-name="T1186">822</text:span></text:a><text:span text:style-name="T1187">, 2017-10-11, paskelbta TAR 2017-10-13, i. k. 2017-16269</text:span></text:p>
      <text:p text:style-name="P1188"><text:span text:style-name="T1189">29.1</text:span><text:span text:style-name="T1190">. Intensyvūs ne mažiau nei 96 valandų lietuvių k</text:span><text:span text:style-name="T1191">albos mokymo ir lietuvių kultūros pažinimo kursai suaugusiesiems. Lietuvių kalbos mokymo kursai turi atitikti Europos Tarybos kalbos mokėjimo aprašų A1 lygį (kai kuriais atvejais pagal besimokančiųjų prašymą –<text:s/></text:span><text:span text:style-name="T1192"><text:line-break/>A1–A2 lygius). Mokymo A1 lygiu trukmė – viena</text:span><text:span text:style-name="T1193">s mėnuo.</text:span></text:p>
      <text:p text:style-name="P1194"><text:span text:style-name="T1195">29.2</text:span><text:span text:style-name="T1196">. Papildomai iki 96 valandų mokymosi laiko lietuvių kalbos mokymo kursai, jeigu dėl pateisinamų priežasčių prieglobsčio gavėjams per mėnesį nepavyksta pasiekti A1 lygio.</text:span></text:p>
      <text:p text:style-name="P1197"><text:span text:style-name="T1198">29.3</text:span><text:span text:style-name="T1199">. 190 valandų lietuvių kalbos mokymo kursai, atitinkantys Eur</text:span><text:span text:style-name="T1200">opos Tarybos kalbos mokėjimo aprašų A2 lygį ir I valstybinės kalbos mokėjimo kategorijos reikalavimus suaugusiesiems (kai kuriais atvejais pagal besimokančiųjų prašymą – B1 lygį ir II valstybinės kalbos mokėjimo kategorijos reikalavimus suaugusiesiems), je</text:span><text:span text:style-name="T1201">i prieglobsčio gavėjas, pasiekęs A1 kalbos mokėjimo lygį, lieka centre arba kitose centro suteiktose gyvenamosiose patalpose ilgiau kaip vieną mėnesį. Pagal Lietuvos Respublikos Vyriausybės 2003 m. gruodžio 24 d. nutarimą Nr. 1688 „Dėl Valstybinės kalbos m</text:span><text:span text:style-name="T1202">okėjimo kategorijų ir jų taikymo tvarkos aprašo patvirtinimo“, kursams pasibaigus, prieglobsčio gavėjai, kuriems teikiama parama integracijai, švietimo, mokslo ir sporto ministro nustatyta tvarka laiko I valstybinės kalbos mokėjimo kategorijos egzaminą (ka</text:span><text:span text:style-name="T1203">i kuriais atvejais pagal besimokančiųjų prašymą – ir II valstybinės kalbos mokėjimo kategorijos egzaminą).</text:span><text:s/></text:p>
      <text:p text:style-name="P1204">Papunkčio pakeitimai:</text:p>
      <text:p text:style-name="P1205"><text:span text:style-name="T1206">Nr.<text:s/></text:span><text:a xlink:href="https://www.e-tar.lt/portal/legalAct.html?documentId=39fe4c90afe811e7afdadfc0e4460de4" office:target-frame-name="_top" xlink:show="replace"><text:span text:style-name="T1207">822</text:span></text:a><text:span text:style-name="T1208">, 2017-10-11, paskelb</text:span><text:span text:style-name="T1209">ta TAR 2017-10-13, i. k. 2017-16269</text:span></text:p>
      <text:p text:style-name="P1210"><text:span text:style-name="T1211">Nr.<text:s/></text:span><text:a xlink:href="https://www.e-tar.lt/portal/legalAct.html?documentId=e271d96009fd11ebb74de75171d26d52" office:target-frame-name="_top" xlink:show="replace"><text:span text:style-name="T1212">1094</text:span></text:a><text:span text:style-name="T1213">, 2020-10-07, paskelbta TAR 2020-10-09, i. k. 2020-21120</text:span></text:p>
      <text:p text:style-name="Normal"/>
      <text:p text:style-name="P1214"><text:span text:style-name="T1215">30</text:span><text:span text:style-name="T1216">.<text:s/></text:span><text:span text:style-name="T1217">Savivaldybės teritorijoje:</text:span></text:p>
      <text:p text:style-name="P1218"><text:span text:style-name="T1219">30.1</text:span><text:span text:style-name="T1220">. Organizuojami intensyvūs ne mažiau nei 96 valandų lietuvių<text:s/></text:span><text:span text:style-name="T1221">kalbos mokymo kursai, atitinkantys Europos Tarybos kalbos mokėjimo aprašų A1 lygį (kai kuriais atvejais pagal besimokančiųjų prašymą – A1–A2 lygius), ir lietuvių kultūros pažinimo kursai suaugusi</text:span><text:span text:style-name="T1222">esiems tais atvejais, kai prieglobsčio gavėjas persikelia į savivaldybės teritoriją anksčiau nei po vieno mėnesio paramos integracijai teikimo centre<text:s/></text:span><text:span text:style-name="T1223">arba kitose centro suteiktose gyvenamosiose patalpose</text:span><text:span text:style-name="T1224"><text:s/>laikotarpio arba kai komisijos sprendimu parama inte</text:span><text:span text:style-name="T1225">gracijai pradedama teikti savivaldybės teritorijoje iš karto, kai užsieniečiui, nemokančiam lietuvių kalbos A1 lygiu, suteikiamas prieglobstis.</text:span><text:s/></text:p>
      <text:p text:style-name="P1226">Papunkčio pakeitimai:</text:p>
      <text:p text:style-name="P1227"><text:span text:style-name="T1228">Nr.<text:s/></text:span><text:a xlink:href="https://www.e-tar.lt/portal/legalAct.html?documentId=39fe4c90afe811e7afdadfc0e4460de4" office:target-frame-name="_top" xlink:show="replace"><text:span text:style-name="T1229">822</text:span></text:a><text:span text:style-name="T1230">, 2017-10-11, paskelbta TAR 2017-10-13, i. k. 2017-16269</text:span></text:p>
      <text:p text:style-name="Normal"/>
      <text:p text:style-name="P1231"><text:span text:style-name="T1232">30.2</text:span><text:span text:style-name="T1233">. Tęsiami lietuvių kalbos mokymo ir lietuvių kultūros pažinimo kursai suaugusiesiems, kurie nespėjo išklausyti 96 valandų kursų, organizuojamų centre</text:span><text:span text:style-name="T1234"><text:s/>arba kitose centro sutei</text:span><text:span text:style-name="T1235">ktose gyvenamosiose patalpose gyvenantiems prieglobsčio gavėjams</text:span><text:span text:style-name="T1236">.</text:span><text:s/></text:p>
      <text:p text:style-name="P1237">Papunkčio pakeitimai:</text:p>
      <text:p text:style-name="P1238"><text:span text:style-name="T1239">Nr.<text:s/></text:span><text:a xlink:href="https://www.e-tar.lt/portal/legalAct.html?documentId=39fe4c90afe811e7afdadfc0e4460de4" office:target-frame-name="_top" xlink:show="replace"><text:span text:style-name="T1240">822</text:span></text:a><text:span text:style-name="T1241">, 2017-10-11, paskelbta TAR 2017-10-13, i. k. 2017-16269</text:span></text:p>
      <text:p text:style-name="Normal"/>
      <text:p text:style-name="P1242"><text:span text:style-name="T1243">30.3</text:span><text:span text:style-name="T1244">. Organizuojami papildomi iki 96 valandų mokymosi laiko<text:s/></text:span><text:span text:style-name="T1245">lietuvių<text:s/></text:span><text:span text:style-name="T1246">kalbos mokymo kursai, jeigu dėl pateisinamų priežasčių prieglobsčio gavėjams per jiems skirtas 96 valandas lietuvių kalbos mokymo ir lietuvių kultūros pažinimo kursą nepavyksta pasiekti</text:span><text:span text:style-name="T1247"><text:s/>A1 lygio.</text:span></text:p>
      <text:p text:style-name="P1248"><text:span text:style-name="T1249">30.4</text:span><text:span text:style-name="T1250">. Organizuojami 190 valandų lietuvių kalbos A2 lygio mokymo kursai ir I valstybinės kalbos mokėjimo kategorijos egzaminas, atsižvelgiant į Aprašo 4 punktą ir 5.3 papunktį; pagal besimokančiųjų prašymą – B1 lygio mokymo kursai ir II valst</text:span><text:span text:style-name="T1251">ybinės kalbos mokėjimo kategorijos egzaminas Aprašo 29.3 papunkčio nustatyta tvarka, o asmenims, kurie nespėjo išklausyti 190 valandų lietuvių kalbos mokymo kursų, organizuojamų centre</text:span><text:span text:style-name="T1252"><text:s/>arba kitose centro suteiktose gyvenamosiose patalpose gyvenantiems prie</text:span><text:span text:style-name="T1253">globsčio gavėjams</text:span><text:span text:style-name="T1254">, šie kursai savivaldybės teritorijoje tęsiami. Juos baigus, laikomas valstybinės kalbos mokėjimo kategorijos egzaminas Aprašo 29.3 papunkčio nustatyta tvarka.</text:span><text:s/></text:p>
      <text:p text:style-name="P1255">Papunkčio pakeitimai:</text:p>
      <text:p text:style-name="P1256"><text:span text:style-name="T1257">Nr.<text:s/></text:span><text:a xlink:href="https://www.e-tar.lt/portal/legalAct.html?documentId=39fe4c90afe811e7afdadfc0e4460de4" office:target-frame-name="_top" xlink:show="replace"><text:span text:style-name="T1258">822</text:span></text:a><text:span text:style-name="T1259">, 2017-10-11, paskelbta TAR 2017-10-13, i. k. 2017-16269</text:span></text:p>
      <text:p text:style-name="Normal"/>
      <text:p text:style-name="P1260"><text:span text:style-name="T1261">31</text:span><text:span text:style-name="T1262">. Prieglobsčio gavėjui, neišlaikiusiam I valstybinės kalbos mokėjimo kategorijos egzamino dėl pateisinamų priežasčių, papildomai gali būti<text:s/></text:span><text:span text:style-name="T1263">skiriamas iki 100 valandų kursas, kurį išklausius paramos integracijai teikimo metu egzaminas laikomas pakartotinai.</text:span></text:p>
      <text:p text:style-name="P1264"><text:span text:style-name="T1265">32</text:span><text:span text:style-name="T1266">. Pilnamečiai prieglobsčio gavėjai turi teisę mokytis bendrojo ugdymo ir profesinėse mokyklose švietimo, mokslo ir sporto ministro nu</text:span><text:span text:style-name="T1267">statyta tvarka.</text:span><text:s/></text:p>
      <text:p text:style-name="P1268">Punkto pakeitimai:</text:p>
      <text:p text:style-name="P1269"><text:span text:style-name="T1270">Nr.<text:s/></text:span><text:a xlink:href="https://www.e-tar.lt/portal/legalAct.html?documentId=e271d96009fd11ebb74de75171d26d52" office:target-frame-name="_top" xlink:show="replace"><text:span text:style-name="T1271">1094</text:span></text:a><text:span text:style-name="T1272">, 2020-10-07, paskelbta TAR 2020-10-09, i. k. 2020-21120</text:span></text:p>
      <text:p text:style-name="Normal"/>
      <text:p text:style-name="P1273"><text:span text:style-name="T1274">33</text:span><text:span text:style-name="T1275">. Nepilnamečiai prieglobsčio gavėjai gauna tokias<text:s/></text:span><text:span text:style-name="T1276">švietimo paslaugas:</text:span></text:p>
      <text:p text:style-name="P1277"><text:span text:style-name="T1278">33.1</text:span><text:span text:style-name="T1279">. per pirmąjį mėnesį (atvykusiems vasarą – iki rugsėjo 1 dienos) nustatomi mokyklinio amžiaus vaikų, gyvenančių centre</text:span><text:span text:style-name="T1280">, kitose centro suteiktose gyvenamosiose patalpose</text:span><text:span text:style-name="T1281"><text:s/></text:span><text:span text:style-name="T1282">ar savivaldybės teritorijoje, jeigu komisijos sprendimu param</text:span><text:span text:style-name="T1283">a integracijai pradedama teikti savivaldybės teritorijoje iš karto, kai užsieniečiui suteikiamas prieglobstis, įgyti mokymosi pasiekimai ir jų atitiktis Lietuvos Respublikos pradinio, pagrindinio ir vidurinio ugdymo programose nurodytiems mokymosi pasiekim</text:span><text:span text:style-name="T1284">ams; mokymosi pasiekimus nustato priimančioji mokykla;<text:s/></text:span></text:p>
      <text:p text:style-name="P1285">Papunkčio pakeitimai:</text:p>
      <text:p text:style-name="P1286"><text:span text:style-name="T1287">Nr.<text:s/></text:span><text:a xlink:href="https://www.e-tar.lt/portal/legalAct.html?documentId=39fe4c90afe811e7afdadfc0e4460de4" office:target-frame-name="_top" xlink:show="replace"><text:span text:style-name="T1288">822</text:span></text:a><text:span text:style-name="T1289">, 2017-10-11, paskelbta TAR 2017-10-13, i. k. 2017-16269</text:span></text:p>
      <text:p text:style-name="Normal"/>
      <text:p text:style-name="P1290"><text:span text:style-name="T1291">33.2</text:span><text:span text:style-name="T1292">. kai t</text:span><text:span text:style-name="T1293">ik nustatomi vaikų, gyvenančių centre</text:span><text:span text:style-name="T1294"><text:s/>arba kitose centro suteiktose gyvenamosiose patalpose</text:span><text:span text:style-name="T1295">, mokymosi pasiekimai, jie pradeda lankyti bendrojo ugdymo mokyklą (-as) ir toliau mokosi apsigyvenę savivaldybės teritorijoje; vaikai integruojami į klasę pagal amž</text:span><text:span text:style-name="T1296">ių, jiems teikiama švietimo pagalba, jie intensyviai mokomi lietuvių kalbos (jiems skiriamos papildomos lietuvių kalbos pamokos arba jie lanko išlyginamąsias klases (grupes);</text:span><text:s/></text:p>
      <text:p text:style-name="P1297">Papunkčio pakeitimai:</text:p>
      <text:p text:style-name="P1298"><text:span text:style-name="T1299">Nr.<text:s/></text:span><text:a xlink:href="https://www.e-tar.lt/portal/legalAct.html?documentId=39fe4c90afe811e7afdadfc0e4460de4" office:target-frame-name="_top" xlink:show="replace"><text:span text:style-name="T1300">822</text:span></text:a><text:span text:style-name="T1301">, 2017-10-11, paskelbta TAR 2017-10-13, i. k. 2017-16269</text:span></text:p>
      <text:p text:style-name="Normal"/>
      <text:p text:style-name="P1302"><text:span text:style-name="T1303">33.3</text:span><text:span text:style-name="T1304">. vaikai nuo gimimo iki 5 metų įskaitytinai tėvų (globėjų) pageidavimu ugdomi pagal ikimokyklinio ugdymo programas, o vaikai, kuriems tais kalendoriniais metais sukanka 6 metai, privalomai ugdomi pagal priešmokyklinio ugdymo bendrąją programą.<text:s/></text:span></text:p>
      <text:p text:style-name="P1305"><text:span text:style-name="T1306">34</text:span><text:span text:style-name="T1307">. P</text:span><text:span text:style-name="T1308">ašalpą mokyklinio amžiaus vaikams būtiniausiems mokinio reikmenims įsigyti, nurodytą Aprašo 23.10 papunktyje, integraciją įgyvendinanti institucija perveda į vieno iš tėvų nurodytą asmeninę sąskaitą per Lietuvos Respublikos, kitoje Europos Sąjungos valstyb</text:span><text:span text:style-name="T1309">ėje narėje ar Europos ekonominės erdvės valstybėje įregistruotą kredito įstaigą ar kitą mokėjimo paslaugų teikėją.</text:span><text:span text:style-name="T1310"><text:s/></text:span><text:span text:style-name="T1311">Integraciją įgyvendinanti institucija gali padėti prieglobsčio gavėjui įsigyti mokinio reikmenis. Ši pašalpa neskiriama, jeigu prieglobsčio g</text:span><text:span text:style-name="T1312">avėjų vaikai turi teisę gauti Lietuvos Respublikos socialinės paramos mokiniams įstatyme nustatytą socialinę paramą mokiniams.</text:span></text:p>
      <text:p text:style-name="P1313"><text:span text:style-name="T1314">35</text:span><text:span text:style-name="T1315">. Prieglobsčio gavėjams, gyvenantiems centre<text:s/></text:span><text:span text:style-name="T1316">arba kitose centro suteiktose gyvenamosiose patalpose,</text:span><text:span text:style-name="T1317"><text:s/></text:span><text:span text:style-name="T1318">sudaromos neformalaus s</text:span><text:span text:style-name="T1319">uaugusiųjų ir vaikų švietimo ir savišvietos lietuvių kalba sąlygos.</text:span><text:s/></text:p>
      <text:p text:style-name="P1320">Punkto pakeitimai:</text:p>
      <text:p text:style-name="P1321"><text:span text:style-name="T1322">Nr.<text:s/></text:span><text:a xlink:href="https://www.e-tar.lt/portal/legalAct.html?documentId=39fe4c90afe811e7afdadfc0e4460de4" office:target-frame-name="_top" xlink:show="replace"><text:span text:style-name="T1323">822</text:span></text:a><text:span text:style-name="T1324">, 2017-10-11, paskelbta TAR 2017-10-13, i. k. 2017-16269</text:span></text:p>
      <text:p text:style-name="Normal"/>
      <text:p text:style-name="P1325"><text:span text:style-name="T1326">V</text:span><text:span text:style-name="T1327">I</text:span><text:span text:style-name="T1328"><text:s/>SKYRIUS</text:span></text:p>
      <text:p text:style-name="P1329"><text:span text:style-name="T1330">PRIEGLOBSČIO GAVĖJŲ UŽIMTUMAS</text:span></text:p>
      <text:p text:style-name="P1331"/>
      <text:p text:style-name="P1332"><text:span text:style-name="T1333">36</text:span><text:span text:style-name="T1334">. Siekdamos įtraukti prieglobsčio gavėjus į darbo rinką ir Lietuvos Respublikos užimtumo įstatymo nustatyta tvarka suteikti jiems valstybines užimtumo ir socialines garantijas, integraciją įgyvendinančios<text:s/></text:span><text:span text:style-name="T1335">institucijos vykdo šias priemones: prieglobsčio gavėjai supažindinami su Lietuvos darbo rinka, nustatomos jų galimybės konkuruoti Lietuvos darbo rinkoje, jiems padedama įsigyti ar tobulinti kvalifikaciją, jie informuojami apie verslo pradžios sąlygas, plėt</text:span><text:span text:style-name="T1336">rą, darbuotojų priėmimą į darbą, veiklos pagal verslo liudijimą galimybes, jiems organizuojamas verslo pradmenų mokymas, padedama įsidarbinti.</text:span><text:s/></text:p>
      <text:p text:style-name="P1337">Punkto pakeitimai:</text:p>
      <text:p text:style-name="P1338"><text:span text:style-name="T1339">Nr.<text:s/></text:span><text:a xlink:href="https://www.e-tar.lt/portal/legalAct.html?documentId=39fe4c90afe811e7afdadfc0e4460de4" office:target-frame-name="_top" xlink:show="replace"><text:span text:style-name="T1340">822</text:span></text:a><text:span text:style-name="T1341">, 2017-10-11, paskelbta TAR 2017-10-13, i. k. 2017-16269</text:span></text:p>
      <text:p text:style-name="Normal"/>
      <text:p text:style-name="P1342"><text:span text:style-name="T1343">37</text:span><text:span text:style-name="T1344">. Prieglobsčio gavėjas, kuriam reikia valstybės pagalbos įsidarbinant, įsiregistruoja Užimtum</text:span><text:span text:style-name="T1345">o tarnyboje.</text:span><text:s/></text:p>
      <text:p text:style-name="P1346">Punkto pakeitimai:</text:p>
      <text:p text:style-name="P1347"><text:span text:style-name="T1348">Nr.<text:s/></text:span><text:a xlink:href="https://www.e-tar.lt/portal/legalAct.html?documentId=e271d96009fd11ebb74de75171d26d52" office:target-frame-name="_top" xlink:show="replace"><text:span text:style-name="T1349">1094</text:span></text:a><text:span text:style-name="T1350">, 2020-10-07, paskelbta TAR 2020-10-09, i. k. 2020-21120</text:span></text:p>
      <text:p text:style-name="Normal"/>
      <text:p text:style-name="P1351"><text:span text:style-name="T1352">38</text:span><text:span text:style-name="T1353">. Profesinis mokymas vykdomas pagal mokymo programas,</text:span><text:span text:style-name="T1354"><text:s/>įregistruotas Studijų, mokymo programų ir kvalifikacijų registre</text:span><text:span text:style-name="T1355">.</text:span></text:p>
      <text:p text:style-name="P1356"/>
      <text:p text:style-name="P1357"><text:span text:style-name="T1358">VII</text:span><text:span text:style-name="T1359"><text:s/>SKYRIUS</text:span></text:p>
      <text:p text:style-name="P1360"><text:span text:style-name="T1361">PARAMOS INTEGRACIJAI NUTRAUKIMAS IR ATNAUJINIMAS<text:s/></text:span></text:p>
      <text:p text:style-name="P1362"/>
      <text:p text:style-name="P1363"><text:span text:style-name="T1364">39</text:span><text:span text:style-name="T1365">. Parama integracijai centre arba kitose centro suteiktose gyvenamosiose patalpose gali būti nutraukiama centro d</text:span><text:span text:style-name="T1366">irektoriaus sprendimu, jeigu:</text:span><text:s/></text:p>
      <text:p text:style-name="P1367">Punkto pakeitimai:</text:p>
      <text:p text:style-name="P1368"><text:span text:style-name="T1369">Nr.<text:s/></text:span><text:a xlink:href="https://www.e-tar.lt/portal/legalAct.html?documentId=39fe4c90afe811e7afdadfc0e4460de4" office:target-frame-name="_top" xlink:show="replace"><text:span text:style-name="T1370">822</text:span></text:a><text:span text:style-name="T1371">, 2017-10-11, paskelbta TAR 2017-10-13, i. k. 2017-16269</text:span></text:p>
      <text:p text:style-name="P1372"><text:span text:style-name="T1373">39.1</text:span><text:span text:style-name="T1374">. prieglobsčio gavėjas:</text:span></text:p>
      <text:p text:style-name="P1375"><text:span text:style-name="T1376">39.1.1</text:span><text:span text:style-name="T1377">. be<text:s/></text:span><text:span text:style-name="T1378">pateisinamos priežasties praleidžia 40 ir daugiau procentų lietuvių kalbos ir (ar) lietuvių kultūros pažinimo kursų suaugusiesiems užsiėmimų;</text:span></text:p>
      <text:p text:style-name="P1379"><text:span text:style-name="T1380">39.1.2</text:span><text:span text:style-name="T1381">. netenka bedarbio statuso Lietuvos Respublikos užimtumo įstatymo 24 straipsnio 4 dalies 5–10 punktuose<text:s/></text:span><text:span text:style-name="T1382">nurodytais pagrindais;</text:span><text:s/></text:p>
      <text:p text:style-name="P1383">Papunkčio pakeitimai:</text:p>
      <text:p text:style-name="P1384"><text:span text:style-name="T1385">Nr.<text:s/></text:span><text:a xlink:href="https://www.e-tar.lt/portal/legalAct.html?documentId=39fe4c90afe811e7afdadfc0e4460de4" office:target-frame-name="_top" xlink:show="replace"><text:span text:style-name="T1386">822</text:span></text:a><text:span text:style-name="T1387">, 2017-10-11, paskelbta TAR 2017-10-13, i. k. 2017-16269</text:span></text:p>
      <text:p text:style-name="Normal"/>
      <text:p text:style-name="P1388"><text:span text:style-name="T1389">39.1.3</text:span><text:span text:style-name="T1390">. ilgiau kaip vieną mėnesį yra išvykę</text:span><text:span text:style-name="T1391">s iš Lietuvos Respublikos;</text:span></text:p>
      <text:p text:style-name="P1392"><text:span text:style-name="T1393">39.2</text:span><text:span text:style-name="T1394">.</text:span><text:span text:style-name="T1395"><text:s/></text:span><text:span text:style-name="T1396">per paskutinius 6 mėnesius prieglobsčio gavėjui tris kartus paskirtos administracinės nuobaudos ir (ar) administracinio poveikio priemonės už administracinių nusižengimų, nurodytų Lietuvos Respublikos administracinių<text:s/></text:span><text:span text:style-name="T1397">nusižengimų kodekse, padarymą, jis pripažintas kaltu įsiteisėjusiu teismo nuosprendžiu, kol teistumas neišnykęs.</text:span><text:s/></text:p>
      <text:p text:style-name="P1398">Papunkčio pakeitimai:</text:p>
      <text:p text:style-name="P1399"><text:span text:style-name="T1400">Nr.<text:s/></text:span><text:a xlink:href="https://www.e-tar.lt/portal/legalAct.html?documentId=e271d96009fd11ebb74de75171d26d52" office:target-frame-name="_top" xlink:show="replace"><text:span text:style-name="T1401">1094</text:span></text:a><text:span text:style-name="T1402">, 2020-10-07,<text:s/></text:span><text:span text:style-name="T1403">paskelbta TAR 2020-10-09, i. k. 2020-21120</text:span></text:p>
      <text:p text:style-name="Normal"/>
      <text:p text:style-name="P1404"><text:span text:style-name="T1405">40</text:span><text:span text:style-name="T1406">. Parama integracijai savivaldybės teritorijoje gali būti nutraukiama komisijos sprendimu, jeigu:</text:span></text:p>
      <text:p text:style-name="P1407"><text:span text:style-name="T1408">40.1</text:span><text:span text:style-name="T1409">. prieglobsčio gavėjas:</text:span></text:p>
      <text:p text:style-name="P1410"><text:span text:style-name="T1411">40.1.1</text:span><text:span text:style-name="T1412">. be pateisinamos priežasties praleidžia 40 ir daugiau procentų liet</text:span><text:span text:style-name="T1413">uvių kalbos ir (ar) lietuvių kultūros pažinimo kursų suaugusiesiems užsiėmimų;</text:span></text:p>
      <text:p text:style-name="P1414"><text:span text:style-name="T1415">40.1.2</text:span><text:span text:style-name="T1416">. netenka bedarbio statuso Lietuvos Respublikos užimtumo įstatymo 24 straipsnio 4 dalies 5–10 punktuose nurodytais pagrindais;</text:span><text:s/></text:p>
      <text:p text:style-name="P1417">Papunkčio pakeitimai:</text:p>
      <text:p text:style-name="P1418"><text:span text:style-name="T1419">Nr.<text:s/></text:span><text:a xlink:href="https://www.e-tar.lt/portal/legalAct.html?documentId=39fe4c90afe811e7afdadfc0e4460de4" office:target-frame-name="_top" xlink:show="replace"><text:span text:style-name="T1420">822</text:span></text:a><text:span text:style-name="T1421">, 2017-10-11, paskelbta TAR 2017-10-13, i. k. 2017-16269</text:span></text:p>
      <text:p text:style-name="Normal"/>
      <text:p text:style-name="P1422"><text:span text:style-name="T1423">40.1.3</text:span><text:span text:style-name="T1424">. be pateisinamos priežasties pakviestas daugiau kaip du kartus neatvyksta į integraciją<text:s/></text:span><text:span text:style-name="T1425">įgyvendinančią instituciją;<text:s/></text:span></text:p>
      <text:p text:style-name="P1426"><text:span text:style-name="T1427">40.1.4</text:span><text:span text:style-name="T1428">. nevykdo sutartyje dėl paramos integracijai teikimo su integraciją įgyvendinančia institucija nustatytų įsipareigojimų;</text:span></text:p>
      <text:p text:style-name="P1429"><text:span text:style-name="T1430">40.1.5</text:span><text:span text:style-name="T1431">. ilgiau kaip vieną mėnesį yra išvykęs iš Lietuvos Respublikos;</text:span></text:p>
      <text:p text:style-name="P1432"><text:span text:style-name="T1433">40.2</text:span><text:span text:style-name="T1434">. per paskut</text:span><text:span text:style-name="T1435">inius 6 mėnesius prieglobsčio gavėjui tris kartus paskirtos administracinės nuobaudos ir (ar) administracinio poveikio priemonės už administracinių nusižengimų, nurodytų Lietuvos Respublikos administracinių nusižengimų kodekse, padarymą, jis pripažintas ka</text:span><text:span text:style-name="T1436">ltu įsiteisėjusiu teismo nuosprendžiu, kol teistumas neišnykęs.</text:span><text:s/></text:p>
      <text:p text:style-name="P1437">Papunkčio pakeitimai:</text:p>
      <text:p text:style-name="P1438"><text:span text:style-name="T1439">Nr.<text:s/></text:span><text:a xlink:href="https://www.e-tar.lt/portal/legalAct.html?documentId=e271d96009fd11ebb74de75171d26d52" office:target-frame-name="_top" xlink:show="replace"><text:span text:style-name="T1440">1094</text:span></text:a><text:span text:style-name="T1441">, 2020-10-07, paskelbta TAR 2020-10-09, i. k. 2020-21120</text:span></text:p>
      <text:p text:style-name="Normal"/>
      <text:p text:style-name="P1442"><text:span text:style-name="T1443">4</text:span><text:span text:style-name="T1444">1</text:span><text:span text:style-name="T1445">. Prieglobsčio gavėjas, dėl kurio priimtas sprendimas nutraukti paramą integracijai centre arba kitose centro suteiktose gyvenamosiose patalpose, per 2 savaites nuo tokio sprendimo priėmimo dienos privalo išvykti iš centro</text:span><text:span text:style-name="T1446"><text:s/>arba kitų centro suteiktų gyve</text:span><text:span text:style-name="T1447">namųjų patalpų</text:span><text:span text:style-name="T1448">. Prieglobsčio gavėjas, atsisakęs išvykti iš centro</text:span><text:span text:style-name="T1449"><text:s/>arba kitų centro suteiktų gyvenamųjų patalpų</text:span><text:span text:style-name="T1450">, iškeldinamas teismo sprendimu. Jeigu dėl prieglobsčio gavėjo priimtas sprendimas nutraukti paramą integracijai savivaldybės teritorijoje, parama</text:span><text:span text:style-name="T1451"><text:s/>integracijai savivaldybės teritorijoje jam nutraukiama nuo komisijos sprendimo priėmimo dienos.</text:span><text:s/></text:p>
      <text:p text:style-name="P1452">Punkto pakeitimai:</text:p>
      <text:p text:style-name="P1453"><text:span text:style-name="T1454">Nr.<text:s/></text:span><text:a xlink:href="https://www.e-tar.lt/portal/legalAct.html?documentId=39fe4c90afe811e7afdadfc0e4460de4" office:target-frame-name="_top" xlink:show="replace"><text:span text:style-name="T1455">822</text:span></text:a><text:span text:style-name="T1456">, 2017-10-11, paskelbta TAR 2017-1</text:span><text:span text:style-name="T1457">0-13, i. k. 2017-16269</text:span></text:p>
      <text:p text:style-name="Normal"/>
      <text:p text:style-name="P1458"><text:span text:style-name="T1459">42</text:span><text:span text:style-name="T1460">. Paramos integracijai centre<text:s/></text:span><text:span text:style-name="T1461">arba kitose centro suteiktose gyvenamosiose patalpose</text:span><text:span text:style-name="T1462"><text:s/>nutraukimas pažeidžiamiems asmenims dėl Aprašo 39.1.1 papunktyje nurodytų aplinkybių gali būti atidėtas 2 savaitėms centro direktoriaus sprendimu.</text:span><text:s/></text:p>
      <text:p text:style-name="P1463">Punkto pakeitimai:</text:p>
      <text:p text:style-name="P1464"><text:span text:style-name="T1465">Nr.<text:s/></text:span><text:a xlink:href="https://www.e-tar.lt/portal/legalAct.html?documentId=39fe4c90afe811e7afdadfc0e4460de4" office:target-frame-name="_top" xlink:show="replace"><text:span text:style-name="T1466">822</text:span></text:a><text:span text:style-name="T1467">, 2017-10-11, paskelbta TAR 2017-10-13, i. k. 2017-16269</text:span></text:p>
      <text:p text:style-name="Normal"/>
      <text:p text:style-name="P1468"><text:span text:style-name="T1469">43</text:span><text:span text:style-name="T1470">. Parama integracijai centre<text:s/></text:span><text:span text:style-name="T1471">arba kitose centro suteiktose gyvenamosiose patalpose</text:span><text:span text:style-name="T1472"><text:s/>gali būti atnaujinta centro direktoriaus sprendimu, atsižvelgiant į prieglobsčio gavėjo pateiktus paaiškinimus. Parama integracijai savivaldybės teritorijoje, įvertinus integraciją įgyvendinančios institucijos pateiktus pasiūlymus bei centro išvadas ir at</text:span><text:span text:style-name="T1473">sižvelgiant į prieglobsčio gavėjo pateiktus paaiškinimus, gali būti atnaujinta komisijos sprendimu. Bendras paramos integracijai laikotarpis negali būti ilgesnis, nei nurodyta Aprašo 18 punkte. Laikotarpis, kurį prieglobsčio gavėjui nutraukta parama integr</text:span><text:span text:style-name="T1474">acijai centre,<text:s/></text:span><text:span text:style-name="T1475">kitose centro suteiktose gyvenamosiose patalpose</text:span><text:span text:style-name="T1476"><text:s/>ar savivaldybės teritorijoje dėl Aprašo 40 punkte nurodytų priežasčių, neįskaitomas į bendrą paramos integracijai laikotarpį.</text:span><text:s/></text:p>
      <text:p text:style-name="P1477">Punkto pakeitimai:</text:p>
      <text:p text:style-name="P1478"><text:span text:style-name="T1479">Nr.<text:s/></text:span><text:a xlink:href="https://www.e-tar.lt/portal/legalAct.html?documentId=39fe4c90afe811e7afdadfc0e4460de4" office:target-frame-name="_top" xlink:show="replace"><text:span text:style-name="T1480">822</text:span></text:a><text:span text:style-name="T1481">, 2017-10-11, paskelbta TAR 2017-10-13, i. k. 2017-16269</text:span></text:p>
      <text:p text:style-name="Normal"/>
      <text:p text:style-name="P1482"><text:span text:style-name="T1483">VIII</text:span><text:span text:style-name="T1484"><text:s/>SKYRIUS</text:span></text:p>
      <text:p text:style-name="P1485"><text:span text:style-name="T1486">VISUOMENĖS INFORMAVIMAS APIE INTEGRACIJĄ</text:span></text:p>
      <text:p text:style-name="P1487"/>
      <text:p text:style-name="P1488"><text:span text:style-name="T1489">44</text:span><text:span text:style-name="T1490">. Centras ir integraciją įgyvendinančios institucijos lietuvių ir užsien</text:span><text:span text:style-name="T1491">io kalbomis informuoja visuomenę apie prieglobsčio gavėjus, siekdami užkirsti kelią jų atskirčiai, visuomenės ksenofobijai ir skatinti toleranciją:</text:span></text:p>
      <text:p text:style-name="P1492"><text:span text:style-name="T1493">44.1</text:span><text:span text:style-name="T1494">. bendradarbiauja su visuomenės informavimo priemonėmis, teikia joms informaciją;</text:span></text:p>
      <text:p text:style-name="P1495"><text:span text:style-name="T1496">44.2</text:span><text:span text:style-name="T1497">. organizuoj</text:span><text:span text:style-name="T1498">a informavimo renginius (pavyzdžiui, seminarus, apskritojo stalo diskusijas, konferencijas);</text:span></text:p>
      <text:p text:style-name="P1499"><text:span text:style-name="T1500">44.3</text:span><text:span text:style-name="T1501">. inicijuoja ir organizuoja informacinių ir specializuotų periodinių leidinių leidybą;</text:span></text:p>
      <text:p text:style-name="P1502"><text:span text:style-name="T1503">44.4</text:span><text:span text:style-name="T1504">. organizuoja šventes, kultūros ir sporto renginius,<text:s/></text:span><text:span text:style-name="T1505">pramogas, kuriose dalyvauja prieglobsčio gavėjai ir gyvenamosios vietovės bendruomenė;</text:span></text:p>
      <text:p text:style-name="P1506"><text:span text:style-name="T1507">44.5</text:span><text:span text:style-name="T1508">. savo interneto svetainėse nuolat skelbia informaciją apie prieglobsčio gavėjų integraciją.</text:span></text:p>
      <text:p text:style-name="P1509"/>
      <text:p text:style-name="P1510"><text:span text:style-name="T1511">IX</text:span><text:span text:style-name="T1512"><text:s/>SKYRIUS</text:span></text:p>
      <text:p text:style-name="P1513"><text:span text:style-name="T1514">VALSTYBĖS PARAMA LAIKINĄJĄ APSAUGĄ LIETUVOS RESP</text:span><text:span text:style-name="T1515">UBLIKOJE GAVUSIEMS UŽSIENIEČIAMS</text:span></text:p>
      <text:p text:style-name="P1516"/>
      <text:p text:style-name="P1517"><text:span text:style-name="T1518">45</text:span><text:span text:style-name="T1519">. Laikinąją apsaugą Lietuvos Respublikoje gavę<text:s/></text:span><text:span text:style-name="T1520">užsieniečiai</text:span><text:span text:style-name="T1521"><text:s/>turi teisę iš Lietuvos Respublikos valstybės biudžeto lėšų:</text:span></text:p>
      <text:p text:style-name="P1522"><text:span text:style-name="T1523">45.1</text:span><text:span text:style-name="T1524">. gauti vienkartinę išmoką įsikurti:</text:span></text:p>
      <text:p text:style-name="P1525"><text:span text:style-name="T1526">45.1.1</text:span><text:span text:style-name="T1527">. vienas l</text:span><text:span text:style-name="T1528">aikinąją apsaugą Lietuvos Respublik</text:span><text:span text:style-name="T1529">oje gavęs<text:s/></text:span><text:span text:style-name="T1530">užsienietis</text:span><text:span text:style-name="T1531"><text:s/>arba dviejų<text:s/></text:span><text:span text:style-name="T1532">laikinąją apsaugą Lietuvos Respublikoje gavusių užsieniečių privatus<text:s/></text:span><text:span text:style-name="T1533">namų ūkis – 4 valstybės remiamų pajamų dydžių;</text:span></text:p>
      <text:p text:style-name="P1534"><text:span text:style-name="T1535">45.1.2</text:span><text:span text:style-name="T1536">. trijų–keturių<text:s/></text:span><text:span text:style-name="T1537">laikinąją apsaugą Lietuvos Respublikoje gavusių užsieniečių privatus<text:s/></text:span><text:span text:style-name="T1538">namų ūkis –</text:span><text:span text:style-name="T1539"><text:s/>6 valstybės remiamų pajamų dydžių;</text:span></text:p>
      <text:p text:style-name="P1540"><text:span text:style-name="T1541">45.1.3</text:span><text:span text:style-name="T1542">. penkių–šešių<text:s/></text:span><text:span text:style-name="T1543">laikinąją apsaugą Lietuvos Respublikoje gavusių užsieniečių privatus<text:s/></text:span><text:span text:style-name="T1544">namų ūkis – 7 valstybės remiamų pajamų dydžių;</text:span></text:p>
      <text:p text:style-name="P1545"><text:span text:style-name="T1546">45.1.4</text:span><text:span text:style-name="T1547">. septynių ir daugiau<text:s/></text:span><text:span text:style-name="T1548">laikinąją apsaugą Lietuvos Respublikoje gavusių užsieniečių privatus<text:s/></text:span><text:span text:style-name="T1549">namų ūkis – 8 valstybės remiamų pajamų dydžių;</text:span></text:p>
      <text:p text:style-name="P1550"><text:span text:style-name="T1551">45.2</text:span><text:span text:style-name="T1552">. gauti ne didesnę kaip 1,6 bazinės socialinės išmokos dydžio mėnesinę kompensaciją atlyginimui švietimo teikėjui už vaiko, ugdomo</text:span><text:span text:style-name="T1553"><text:s/>pagal ikimokyklinio ar priešmokyklinio ugdymo programas, išlaikymą apmokėti, jeigu jie atitinka Aprašo 46.1 papunktyje nurodytas sąlygas.</text:span><text:s/></text:p>
      <text:p text:style-name="P1554">Papunkčio pakeitimai:</text:p>
      <text:p text:style-name="P1555"><text:span text:style-name="T1556">Nr.<text:s/></text:span><text:a xlink:href="https://www.e-tar.lt/portal/legalAct.html?documentId=4244e050301511edb4cae1b158f98ea5" office:target-frame-name="_top" xlink:show="replace"><text:span text:style-name="T1557">905</text:span></text:a><text:span text:style-name="T1558">, 2022-09-07, paskelbta TAR 2022-09-09, i. k. 2022-18593</text:span></text:p>
      <text:p text:style-name="Normal"/>
      <text:p text:style-name="P1559"><text:span text:style-name="T1560">46</text:span><text:span text:style-name="T1561">. Aprašo 45.1 papunktyje nurodytą vienkartinę išmoką įsikurti turi teisę gauti nepilnamečiai laikinąją apsaugą Lietuvos Respublikoje gavę užsieniečiai ir pilnamečiai laikinąją aps</text:span><text:span text:style-name="T1562">augą Lietuvos Respublikoje gavę užsieniečiai, jeigu jie atitinka šias sąlygas:</text:span></text:p>
      <text:p text:style-name="P1563"><text:span text:style-name="T1564">46.1</text:span><text:span text:style-name="T1565">. dirba pagal darbo sutartį ar darbo santykiams prilygintų teisinių santykių pagrindu arba savarankiškai Lietuvos Respublikoje arba yra įsiregistravę Užimtumo tarnyboje. Š</text:span><text:span text:style-name="T1566">is reikalavimas netaikomas: </text:span></text:p>
      <text:p text:style-name="P1567"><text:span text:style-name="T1568">46.1.1</text:span><text:span text:style-name="T1569">. asmenims, kurie mokosi pagal bendrojo ugdymo programą ar pagal formaliojo profesinio mokymo programą arba studijuoja aukštojoje mokykloje;</text:span></text:p>
      <text:p text:style-name="P1570"><text:span text:style-name="T1571">46.1.2</text:span><text:span text:style-name="T1572">. asmenims, kurie yra sukakę senatvės pensijos amžių;</text:span></text:p>
      <text:p text:style-name="P1573"><text:span text:style-name="T1574">46.1.3</text:span><text:span text:style-name="T1575">. nė</text:span><text:span text:style-name="T1576">ščioms moterims, kurioms iki numatomos gimdymo datos yra likę ne daugiau kaip 70 kalendorinių dienų;</text:span></text:p>
      <text:p text:style-name="P1577"><text:span text:style-name="T1578">46.1.4</text:span><text:span text:style-name="T1579">. vienam gyvenančiam asmeniui arba vienam iš privataus namų ūkio narių, jei jis slaugo ar prižiūri kitą šio privataus namų ūkio narį, kuriam nust</text:span><text:span text:style-name="T1580">atytas specialusis nuolatinės slaugos poreikis ar specialusis nuolatinės priežiūros (pagalbos) poreikis, savo ar kito šiam privačiam namų ūkiui priklausančio asmens vaiką (-us) (įvaikį (-ius) arba vaiką (-us)<text:s/></text:span><text:span text:style-name="T1581"><text:line-break/></text:span><text:span text:style-name="T1582">(įvaikį (-ius), kuriam (-iems) įstatymų nustat</text:span><text:span text:style-name="T1583">yta tvarka nustatyta globa ar rūpyba šeimoje;</text:span></text:p>
      <text:p text:style-name="P1584"><text:span text:style-name="T1585">46.1.5</text:span><text:span text:style-name="T1586">. vienam iš teisėtų atstovų, auginančių vaiką (-us) (įvaikį (-ius) iki 3 metų, pagal gydytojų rekomendaciją švietimo įstaigos nelankantį vaiką (-us) (įvaikį (-ius) iki 8 metų, švietimo įstaigos nelank</text:span><text:span text:style-name="T1587">antį vaiką (-us) (įvaikį (-ius), jei švietimo įstaigose, vykdančiose ikimokyklinio ir priešmokyklinio ugdymo programas, nėra vietų;</text:span></text:p>
      <text:p text:style-name="P1588"><text:span text:style-name="T1589">46.1.6</text:span><text:span text:style-name="T1590">. vienam iš darbingo amžiaus senelių, prižiūrinčių vaiką iki 3 metų tais atvejais, kai vaiko tėvai dirba pagal<text:s/></text:span><text:span text:style-name="T1591">darbo sutartį ar darbo santykiams prilygintų teisinių santykių pagrindu arba savarankiškai Lietuvos Respublikoje arba yra įsiregistravę Užimtumo tarnyboje ir aktyviai ieško darbo;</text:span></text:p>
      <text:p text:style-name="P1592"><text:span text:style-name="T1593">46.1.7</text:span><text:span text:style-name="T1594">. asmenims,<text:s/></text:span><text:span text:style-name="T1595">kuriems nustatytas<text:s/></text:span><text:span text:style-name="T1596">55 procentų ir mažesnis darbingumo<text:s/></text:span><text:span text:style-name="T1597">lygis</text:span><text:span text:style-name="T1598">;</text:span></text:p>
      <text:p text:style-name="P1599"><text:span text:style-name="T1600">46.2</text:span><text:span text:style-name="T1601">. ne trumpesniam nei 6 mėnesių laikotarpiui yra sudarę gyvenamųjų patalpų nuomos sutartį, kuri yra įregistruota Lietuvos Respublikos nekilnojamojo turto registre ir kurioje nurodyti nuomojamose gyvenamosiose patalpose kartu gyvenančių laik</text:span><text:span text:style-name="T1602">inąją apsaugą Lietuvos Respublikoje gavusių užsieniečių, priklausančių tam pačiam privačiam namų ūkiui, vardai, pavardės, gimimo datos.</text:span><text:s/></text:p>
      <text:p text:style-name="P1603">Punkto pakeitimai:</text:p>
      <text:p text:style-name="P1604"><text:span text:style-name="T1605">Nr.<text:s/></text:span><text:a xlink:href="https://www.e-tar.lt/portal/legalAct.html?documentId=4244e050301511edb4cae1b158f98ea5" office:target-frame-name="_top" xlink:show="replace"><text:span text:style-name="T1606">905</text:span></text:a><text:span text:style-name="T1607">, 2022-09-07, paskelbta TAR 2022-09-09, i. k. 2022-18593</text:span></text:p>
      <text:p text:style-name="Normal"/>
      <text:p text:style-name="P1608"><text:span text:style-name="T1609">47</text:span><text:span text:style-name="T1610">.<text:s/></text:span><text:span text:style-name="T1611">Jeigu privatus namų ūkis, jau gavęs Aprašo 45.1 papunktyje nurodytą išmoką, pasipildo dar vienu arba keliais nariais, atitinkančias Aprašo 46 punkte nurodytas sąlygas, Aprašo 45.1 pap</text:span><text:span text:style-name="T1612">unktyje nurodyta išmoka perskaičiuojama, atsižvelgiant į privatų namų ūkį sudarančių<text:s/></text:span><text:span text:style-name="T1613">laikinąją apsaugą Lietuvos Respublikoje gavusių užsieniečių</text:span><text:span text:style-name="T1614"><text:s/>skaičių, ir išmokamas šios ir anksčiau tam privačiam namų ūkiui išmokėtos sumos skirtumas.<text:s/></text:span><text:span text:style-name="T1615">Dėl<text:s/></text:span><text:span text:style-name="T1616">Aprašo 45.1 papu</text:span><text:span text:style-name="T1617">nktyje nurodytos išmokos perskaičiavimo<text:s/></text:span><text:span text:style-name="T1618">gali kreiptis vienas iš pilnamečių laikinąją apsaugą Lietuvos Respublikoje gavusių užsieniečių privataus namų ūkio narių arba nepilnamečio užsieniečio, gavusio<text:s/></text:span><text:span text:style-name="T1619">laikinąją apsaugą<text:s/></text:span><text:span text:style-name="T1620">Lietuvos Respublikoje, teisėtas atstov</text:span><text:span text:style-name="T1621">as</text:span><text:span text:style-name="T1622">.</text:span><text:span text:style-name="T1623"><text:s/>Aprašo 45.1 papunktyje nurodyta išmoka neperskaičiuojama ir neskiriama, jeigu privatus namų ūkis pasipildo, jo narei susilaukus vaiko, ir (arba) jeigu, privačiam namų ūkiui pasipildžius nauju nariu,<text:s/></text:span><text:span text:style-name="T1624">dėl to nesikeičia vienkartinės išmokos dydis.</text:span><text:span text:style-name="T1625"><text:s/></text:span></text:p>
      <text:p text:style-name="P1626">Punkto<text:s/>pakeitimai:</text:p>
      <text:p text:style-name="P1627"><text:span text:style-name="T1628">Nr.<text:s/></text:span><text:a xlink:href="https://www.e-tar.lt/portal/legalAct.html?documentId=4244e050301511edb4cae1b158f98ea5" office:target-frame-name="_top" xlink:show="replace"><text:span text:style-name="T1629">905</text:span></text:a><text:span text:style-name="T1630">, 2022-09-07, paskelbta TAR 2022-09-09, i. k. 2022-18593</text:span></text:p>
      <text:p text:style-name="Normal"/>
      <text:p text:style-name="P1631"><text:span text:style-name="T1632">48</text:span><text:span text:style-name="T1633">. Aprašo 45.1 papunktyje nurodyta išmoka skiriama</text:span><text:span text:style-name="T1634"><text:s/>vienam laikinąją apsaugą Lietuvos Respublikoje gavusių užsieniečių privačiam namų ūkiui</text:span><text:span text:style-name="T1635">. Jeigu vienas iš<text:s/></text:span><text:span text:style-name="T1636">laikinąją apsaugą Lietuvos Respublikoje gavusių užsieniečių privataus namų ūkio</text:span><text:span text:style-name="T1637"><text:s/>narių gavo Aprašo 45.1 papunktyje nurodytą vienkartinę išmoką, nė vien</text:span><text:span text:style-name="T1638">am kitam nariui iš to laikinąją apsaugą Lietuvos Respublikoje gavusių užsieniečių, gavusių prieglobstį į</text:span><text:span text:style-name="T1639">statymo „Dėl užsieniečių teisinės padėties“ nustatyta tvarka,</text:span><text:span text:style-name="T1640"><text:s/>privataus namų ūkio Aprašo 24.1 papunktyje nurodyta išmoka neskiriama.</text:span></text:p>
      <text:p text:style-name="P1641"><text:span text:style-name="T1642">49</text:span><text:span text:style-name="T1643">. </text:span><text:span text:style-name="T1644">Aprašo 45.2 papunktyje nurodyta kompensacija<text:s/></text:span><text:span text:style-name="T1645">skiriama, jeigu vienam iš vaiko teisėtų atstovų arba vaikui suteikta laikinoji apsauga.</text:span><text:s/></text:p>
      <text:p text:style-name="P1646">Punkto pakeitimai:</text:p>
      <text:p text:style-name="P1647"><text:span text:style-name="T1648">Nr.<text:s/></text:span><text:a xlink:href="https://www.e-tar.lt/portal/legalAct.html?documentId=4244e050301511edb4cae1b158f98ea5" office:target-frame-name="_top" xlink:show="replace"><text:span text:style-name="T1649">9</text:span><text:span text:style-name="T1650">05</text:span></text:a><text:span text:style-name="T1651">, 2022-09-07, paskelbta TAR 2022-09-09, i. k. 2022-18593</text:span></text:p>
      <text:p text:style-name="Normal"/>
      <text:p text:style-name="P1652"><text:span text:style-name="T1653">50.</text:span><text:span text:style-name="T1654"><text:s/>Neteko galios nuo 2022-09-10</text:span></text:p>
      <text:p text:style-name="P1655">Punkto naikinimas:</text:p>
      <text:p text:style-name="P1656"><text:span text:style-name="T1657">Nr.<text:s/></text:span><text:a xlink:href="https://www.e-tar.lt/portal/legalAct.html?documentId=4244e050301511edb4cae1b158f98ea5" office:target-frame-name="_top" xlink:show="replace"><text:span text:style-name="T1658">905</text:span></text:a><text:span text:style-name="T1659">, 2022-09-07, paskelbta TAR<text:s/></text:span><text:span text:style-name="T1660">2022-09-09, i. k. 2022-18593</text:span></text:p>
      <text:p text:style-name="Normal"/>
      <text:p text:style-name="P1661">Papildyta skyriumi:</text:p>
      <text:p text:style-name="P1662"><text:span text:style-name="T1663">Nr.<text:s/></text:span><text:a xlink:href="https://www.e-tar.lt/portal/legalAct.html?documentId=ff0d2590b0df11ec8d9390588bf2de65" office:target-frame-name="_top" xlink:show="replace"><text:span text:style-name="T1664">285</text:span></text:a><text:span text:style-name="T1665">, 2022-03-30, paskelbta TAR 2022-03-31, i. k. 2022-06451</text:span></text:p>
      <text:p text:style-name="Normal"/>
      <text:p text:style-name="P1666"><text:span text:style-name="T1667">––––––––––––––––––––</text:span></text:p>
      <text:p text:style-name="P1668"/>
      <text:p text:style-name="P1669"/>
      <text:p text:style-name="P1670"><text:span text:style-name="T1671">Pakeitimai:</text:span></text:p>
      <text:p text:style-name="P1672"/>
      <text:p text:style-name="P1673"><text:span text:style-name="T1674">1</text:span><text:span text:style-name="T1675">.</text:span></text:p>
      <text:p text:style-name="P1676"><text:span text:style-name="T1677">Lietuvos Respublikos Vyriausybė, Nutarimas</text:span></text:p>
      <text:p text:style-name="P1678"><text:span text:style-name="T1679">Nr.<text:s/></text:span><text:a xlink:href="https://www.e-tar.lt/portal/legalAct.html?documentId=39fe4c90afe811e7afdadfc0e4460de4" office:target-frame-name="_top" xlink:show="replace"><text:span text:style-name="T1680">822</text:span></text:a><text:span text:style-name="T1681">, 2017-10-11, paskelbta TAR 2017-10-13, i. k. 2017-16269</text:span></text:p>
      <text:p text:style-name="P1682"><text:span text:style-name="T1683">Dėl Lietuvos Respublikos Vyriausybės 2016 m. spal</text:span><text:span text:style-name="T1684">io 5 d. nutarimo Nr. 998 „Dėl Valstybės paramos prieglobsčio gavėjų integracijai teikimo tvarkos aprašo patvirtinimo“ pakeitimo</text:span></text:p>
      <text:p text:style-name="P1685"/>
      <text:p text:style-name="P1686"><text:span text:style-name="T1687">2.</text:span></text:p>
      <text:p text:style-name="P1688"><text:span text:style-name="T1689">Lietuvos Respublikos Vyriausybė, Nutarimas</text:span></text:p>
      <text:p text:style-name="P1690"><text:span text:style-name="T1691">Nr.<text:s/></text:span><text:a xlink:href="https://www.e-tar.lt/portal/legalAct.html?documentId=e271d96009fd11ebb74de75171d26d52" office:target-frame-name="_top" xlink:show="replace"><text:span text:style-name="T1692">1094</text:span></text:a><text:span text:style-name="T1693">, 2020-10-07, paskelbta TAR 2020-10-09, i. k. 2020-21120</text:span></text:p>
      <text:p text:style-name="P1694"><text:span text:style-name="T1695">Dėl Lietuvos Respublikos Vyriausybės 2016 m. spalio 5 d. nutarimo Nr. 998 „Dėl Valstybės paramos prieglobsčio gavėjų integracijai teikimo tvarkos aprašo patvirtinimo“<text:s/></text:span><text:span text:style-name="T1696">pakeitimo</text:span></text:p>
      <text:p text:style-name="P1697"/>
      <text:p text:style-name="P1698"><text:span text:style-name="T1699">3.</text:span></text:p>
      <text:p text:style-name="P1700"><text:span text:style-name="T1701">Lietuvos Respublikos Vyriausybė, Nutarimas</text:span></text:p>
      <text:p text:style-name="P1702"><text:span text:style-name="T1703">Nr.<text:s/></text:span><text:a xlink:href="https://www.e-tar.lt/portal/legalAct.html?documentId=ff0d2590b0df11ec8d9390588bf2de65" office:target-frame-name="_top" xlink:show="replace"><text:span text:style-name="T1704">285</text:span></text:a><text:span text:style-name="T1705">, 2022-03-30, paskelbta TAR 2022-03-31, i. k. 2022-06451</text:span></text:p>
      <text:p text:style-name="P1706"><text:span text:style-name="T1707">Dėl Lietuvos Respublikos Vyriausybės<text:s/></text:span><text:span text:style-name="T1708">2016 m. spalio 5 d. nutarimo Nr. 998 „Dėl Valstybės paramos prieglobsčio gavėjų integracijai teikimo tvarkos aprašo patvirtinimo“ pakeitimo</text:span></text:p>
      <text:p text:style-name="P1709"/>
      <text:p text:style-name="P1710"><text:span text:style-name="T1711">4.</text:span></text:p>
      <text:p text:style-name="P1712"><text:span text:style-name="T1713">Lietuvos Respublikos Vyriausybė, Nutarimas</text:span></text:p>
      <text:p text:style-name="P1714"><text:span text:style-name="T1715">Nr.<text:s/></text:span><text:a xlink:href="https://www.e-tar.lt/portal/legalAct.html?documentId=4244e050301511edb4cae1b158f98ea5" office:target-frame-name="_top" xlink:show="replace"><text:span text:style-name="T1716">905</text:span></text:a><text:span text:style-name="T1717">, 2022-09-07, paskelbta TAR 2022-09-09, i. k. 2022-18593</text:span></text:p>
      <text:p text:style-name="P1718"><text:span text:style-name="T1719">Dėl Lietuvos Respublikos Vyriausybės 2016 m. spalio 5 d. nutarimo Nr. 998 „Dėl Valstybės paramos prieglobsčio gavėjų integracijai teikimo tvarkos aprašo patvirtini</text:span><text:span text:style-name="T1720">mo“ pakeitimo</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2T09:16:00Z</meta:creation-date>
    <dc:date>2022-09-12T09:16:00Z</dc:date>
    <meta:print-date>2016-10-06T11:48:00Z</meta:print-date>
    <meta:template xlink:href="Normal.dotm" xlink:type="simple"/>
    <meta:editing-cycles>2</meta:editing-cycles>
    <meta:editing-duration>PT0S</meta:editing-duration>
    <meta:document-statistic meta:page-count="12" meta:paragraph-count="517" meta:word-count="8167" meta:character-count="69314" meta:row-count="1712" meta:non-whitespace-character-count="61664"/>
  </office:meta>
</office:document-meta>
</file>