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694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1.0833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style:page-number="1"/>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text-properties fo:text-transform="uppercase" style:font-size-complex="12pt" style:language-asian="lt" style:country-asian="LT"/>
    </style:style>
    <style:style style:name="P82" style:parent-style-name="Normal" style:family="paragraph">
      <style:paragraph-properties fo:text-align="center"/>
      <style:text-properties fo:text-transform="uppercase" style:font-size-complex="12pt" style:language-asian="lt" style:country-asian="LT"/>
    </style:style>
    <style:style style:name="P83" style:parent-style-name="Normal" style:family="paragraph">
      <style:paragraph-properties fo:text-align="center"/>
      <style:text-properties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per 66.6%"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in"/>
          <style:tab-stop style:type="left" style:position="1.0833in"/>
          <style:tab-stop style:type="left" style:position="5.414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1.0833in"/>
          <style:tab-stop style:type="left" style:position="5.414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in"/>
          <style:tab-stop style:type="left" style:position="1.0833in"/>
          <style:tab-stop style:type="left" style:position="1.2798in"/>
          <style:tab-stop style:type="left" style:position="5.414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text-position="super 66.6%"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text-position="super 66.6%"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text-position="super 66.6%"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position="super 66.6%"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weight-complex="bold"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keep-with-next="always" fo:keep-together="alway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keep-with-next="always" fo:keep-together="always"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keep-with-next="always" fo:keep-together="always" fo:text-align="center"/>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FF0000" style:font-size-complex="12pt" style:language-asian="lt" style:country-asian="LT"/>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tab-stops>
          <style:tab-stop style:type="left" style:position="4.3312in"/>
          <style:tab-stop style:type="right" style:position="5.768in"/>
        </style:tab-stops>
      </style:paragraph-properties>
    </style:style>
    <style:style style:name="P1136" style:parent-style-name="Normal" style:family="paragraph">
      <style:paragraph-properties fo:text-align="center">
        <style:tab-stops>
          <style:tab-stop style:type="left" style:position="4.3312in"/>
          <style:tab-stop style:type="right" style:position="5.768in"/>
        </style:tab-stops>
      </style:paragraph-properties>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10 iki 2020-10-14</text:span></text:p>
      <text:p text:style-name="P10"/>
      <text:p text:style-name="P11"><text:span text:style-name="T12">Nutarimas paskelbtas: TAR 2016-10-13, i. k. 2016-2509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LSTYBĖS PARAMOS<text:s/></text:span><text:span text:style-name="T23">PRIEGLOBSČIO GAVĖJŲ INTEGRACIJAI TEIKIMO TVARKOS APRAŠO PATVIRTINIMO</text:span></text:p>
      <text:p text:style-name="P24"/>
      <text:p text:style-name="P25">2016 m. spalio 5 d. Nr. 998</text:p>
      <text:p text:style-name="P26">Vilnius</text:p>
      <text:p text:style-name="P27"/>
      <text:p text:style-name="P28"/>
      <text:p text:style-name="P29"><text:span text:style-name="T30">Vadovaudamasi Lietuvos Respublikos įstatymo „Dėl užsieniečių teisinės padėties“ 108 straipsniu ir siekdama įgyvendinti 2011 m. gruodžio 13 d.<text:s/></text:span><text:span text:style-name="T31">Europos Parlamento ir Tarybos direktyvą 2011/95/ES dėl trečiųjų šalių piliečių ar asmenų be pilietybės priskyrimo prie tarptautinės apsaugos gavėjų, vienodo statuso pabėgėliams arba papildomą apsaugą galintiems gauti asmenims ir suteikiamos apsaugos pobūdž</text:span><text:span text:style-name="T32">io reikalavimų, Lietuvos Respublikos Vyriausybė</text:span><text:span text:style-name="T33"> nutari</text:span><text:span text:style-name="T34">a:</text:span><text:s/></text:p>
      <text:p text:style-name="P35">Preambulės pakeitimai:</text:p>
      <text:p text:style-name="P36"><text:span text:style-name="T37">Nr.<text:s/></text:span><text:a xlink:href="https://www.e-tar.lt/portal/legalAct.html?documentId=e271d96009fd11ebb74de75171d26d52" office:target-frame-name="_top" xlink:show="replace"><text:span text:style-name="T38">1094</text:span></text:a><text:span text:style-name="T39">, 2020-10-07, paskelbta TAR 2020-10-09, i. k. 2020-21120</text:span></text:p>
      <text:p text:style-name="Normal"/>
      <text:p text:style-name="P40"><text:span text:style-name="T41">1</text:span><text:span text:style-name="T42">.<text:s/></text:span><text:span text:style-name="T43">Patvirtinti Valstybės paramos prieglobsčio gavėjų integracijai teikimo tvarkos aprašą</text:span><text:span text:style-name="T44"><text:s/></text:span><text:span text:style-name="T45">(pridedama).</text:span></text:p>
      <text:p text:style-name="P46"><text:span text:style-name="T47">2</text:span><text:span text:style-name="T48">. Nustatyti, kad šiuo nutarimu<text:s/></text:span><text:span text:style-name="T49">patvirtinto Valstybės paramos prieglobsčio gavėjų integracijai teikimo tvarkos aprašo<text:s/></text:span><text:span text:style-name="T50">nuostatos<text:s/></text:span><text:span text:style-name="T51">taikomos sutartims dėl pa</text:span><text:span text:style-name="T52">ramos prieglobsčio gavėjų integracijai teikimo, sudarytoms po šio nutarimo įsigaliojimo.</text:span></text:p>
      <text:p text:style-name="P53"/>
      <text:p text:style-name="P54"/>
      <text:p text:style-name="P55"/>
      <text:p text:style-name="P56">Finansų ministrė, pavaduojanti</text:p>
      <text:p text:style-name="P57">Ministrą Pirmininką ir</text:p>
      <text:p text:style-name="P58"><text:span text:style-name="T59">socialinės apsaugos ir darbo ministrą</text:span><text:span text:style-name="T60"><text:tab/>Rasa Budbergytė</text:span></text:p>
      <text:p text:style-name="P61"/>
      <text:p text:style-name="P69"><text:span text:style-name="T70">PATVIRTINTA</text:span><text:span text:style-name="T71"><text:line-break/>Lietuvos Respublikos Vyriausybės</text:span><text:span text:style-name="T72"><text:line-break/></text:span><text:span text:style-name="T73">2016 m. spalio 5 d. <text:s/></text:span><text:span text:style-name="T74">nutarimu<text:s/></text:span><text:span text:style-name="T75">Nr. 998<text:s/></text:span></text:p>
      <text:p text:style-name="P76"/>
      <text:p text:style-name="P77"/>
      <text:p text:style-name="P78"/>
      <text:p text:style-name="P79"><text:span text:style-name="T80">VALSTYBĖS PARAMOS PRIEGLOBSČIO GAVĖJŲ INTEGRACIJAI TEIKIMO TVARKOS APRAŠAS</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Valstybės paramos prieglobsčio gavėjų integracijai teikimo tvarkos aprašas<text:s/></text:span><text:span text:style-name="T94">(toliau – Aprašas) reglamentuoja<text:s/></text:span><text:span text:style-name="T95">valstybės paramos prieglobsčio gavėjų ir jų šeimos narių, atvykusių į Lietuvos Respubliką šeimų susijungimo atveju, integracijai teikimo<text:s/></text:span><text:span text:style-name="T96">pagrindus,</text:span><text:span text:style-name="T97"><text:s/>organizavimą, teikimą, administravimą, piniginių išmokų ir pašalpų mokėjimą.<text:s/></text:span></text:p>
      <text:p text:style-name="P98"><text:span text:style-name="T99">2</text:span><text:span text:style-name="T100">. Apraše vartojamos sąvokos:</text:span></text:p>
      <text:p text:style-name="P101"><text:span text:style-name="T102">2.1</text:span><text:span text:style-name="T103">.</text:span><text:span text:style-name="T104"><text:s/>Prieglobsčio gavėjas</text:span><text:span text:style-name="T105"><text:s/>– užsienietis, gavęs prieglobstį Lietuvos Respublikos įstatymo „Dėl užsieniečių teisinės padėties“ nustatyta tvarka</text:span><text:span text:style-name="T106">.</text:span></text:p>
      <text:p text:style-name="P107"><text:span text:style-name="T108">2.2</text:span><text:span text:style-name="T109">.</text:span><text:span text:style-name="T110"><text:s/>Prieglobsčio gavėjų integracija<text:s/></text:span><text:span text:style-name="T111">(toliau – integracija) – prieglobsčio gavėjų prisitaikymo ir įsitraukimo į visavertį valstybės politinį, socialinį, ekonominį ir kultūrinį gyvenimą Lietuvos<text:s/></text:span><text:soft-page-break/><text:span text:style-name="T112">Respublikoje procesas, apimantis švietimo, sveikatos pri</text:span><text:span text:style-name="T113">ežiūros, socialinių ir kitų paslaugų bei piniginės paramos teikimą, kad jie galėtų išlaikyti save ir dalyvauti visuomenės gyvenime.</text:span></text:p>
      <text:p text:style-name="P114"><text:span text:style-name="T115">2.3</text:span><text:span text:style-name="T116">.</text:span><text:span text:style-name="T117"><text:s/>Prieglobsčio gavėjų integraciją įgyvendinanti institucija<text:s/></text:span><text:span text:style-name="T118">(toliau – integraciją įgyvendinanti institucija)</text:span><text:span text:style-name="T119"><text:s/></text:span><text:span text:style-name="T120">– instit</text:span><text:span text:style-name="T121">ucija, įstaiga ar organizacija, kuri teikia valstybės paramą prieglobsčio gavėjų integracijai savivaldybės teritorijoje.</text:span></text:p>
      <text:p text:style-name="P122"><text:span text:style-name="T123">2.4</text:span><text:span text:style-name="T124">.</text:span><text:span text:style-name="T125"><text:s/>Prieglobsčio gavėjų integracijos lėšos</text:span><text:span text:style-name="T126"><text:s/>(toliau – integracijos lėšos)</text:span><text:span text:style-name="T127"><text:s/></text:span><text:span text:style-name="T128">– lėšos, skirtos įgyvendinti Apraše nurodytoms<text:s/></text:span><text:span text:style-name="T129">priemonėms, kuriomis prieglobsčio gavėjams sudaromos galimybės išlaikyti save ir dalyvauti visuomenės gyvenime.</text:span></text:p>
      <text:p text:style-name="P130"><text:span text:style-name="T131">2.5</text:span><text:span text:style-name="T132">.</text:span><text:span text:style-name="T133"><text:s/>Valstybės parama prieglobsčio gavėjų integracijai</text:span><text:span text:style-name="T134"><text:s/>(toliau – parama integracijai) – Apraše nurodytų priemonių, kuriomis prieglobsčio gav</text:span><text:span text:style-name="T135">ėjams sudaromos galimybės išlaikyti save ir dalyvauti visuomenės gyvenime, teikimas.</text:span></text:p>
      <text:p text:style-name="P136"><text:span text:style-name="T137">2.6</text:span><text:span text:style-name="T138">. Kitos Apraše vartojamos sąvokos atitinka sąvokas, apibrėžtas Lietuvos Respublikos įstatyme „Dėl užsieniečių teisinės padėties“ ir Lietuvos Respublikos švietimo įs</text:span><text:span text:style-name="T139">tatyme.</text:span></text:p>
      <text:p text:style-name="P140"><text:span text:style-name="T141">3</text:span><text:span text:style-name="T142">. Integracijoje dalyvauja:<text:s/></text:span></text:p>
      <text:p text:style-name="P143"><text:span text:style-name="T144">3.1</text:span><text:span text:style-name="T145">. Lietuvos Respublikos socialinės apsaugos ir darbo ministerija (toliau – Socialinės apsaugos ir darbo ministerija), kuri koordinuoja ir prižiūri paramos integracijai teikimą, analizuoja su integracija susiju</text:span><text:span text:style-name="T146">sius socialinius procesus ir rengia teisės aktų projektus, siekdama užtikrinti veiksmingą paramos integracijai teikimą;</text:span></text:p>
      <text:p text:style-name="P147"><text:span text:style-name="T148">3.2</text:span><text:span text:style-name="T149">. Lietuvos Respublikos švietimo ir mokslo ministerija (toliau – Švietimo ir mokslo ministerija), kuri užtikrina prieglobsčio gavė</text:span><text:span text:style-name="T150">jų ugdymąsi pagal ikimokyklinio, priešmokyklinio, bendrojo ugdymo, profesinio mokymo programas,<text:s/></text:span><text:span text:style-name="T151">teikia prieglobsčio gavėjams informaciją apie studijas aukštosiose mokyklose;</text:span></text:p>
      <text:p text:style-name="P152"><text:span text:style-name="T153">3.3</text:span><text:span text:style-name="T154">. Lietuvos darbo birža prie Socialinės apsaugos ir darbo ministerijos (toli</text:span><text:span text:style-name="T155">au – Lietuvos darbo birža), kuri<text:s/></text:span><text:span text:style-name="T156">organizuoja ir prižiūri</text:span><text:span text:style-name="T157"><text:s/>pagalbos įsidarbinant procesą,<text:s/></text:span><text:span text:style-name="T158">aktyvios darbo rinkos<text:s/></text:span><text:soft-page-break/><text:span text:style-name="T159">politikos priemonių įgyvendinimą ir darbo rinkos paslaugų teikimą teritorinėse darbo biržose</text:span><text:span text:style-name="T160"><text:s/></text:span><text:span text:style-name="T161">prieglobsčio gavėjų paramos integracijai teikimo laik</text:span><text:span text:style-name="T162">otarpiu</text:span><text:span text:style-name="T163">;</text:span></text:p>
      <text:p text:style-name="P164"><text:span text:style-name="T165">3.4</text:span><text:span text:style-name="T166">. Socialinių paslaugų priežiūros departamentas prie Socialinės apsaugos ir darbo ministerijos, kuris, užtikrindamas paramos integracijai teikimą:</text:span></text:p>
      <text:p text:style-name="P167"><text:span text:style-name="T168">3.4.1</text:span><text:span text:style-name="T169">. organizuoja integraciją įgyvendinančių institucijų, kitų institucijų, įstaigų ar<text:s/></text:span><text:span text:style-name="T170">organizacijų darbuotojų, dirbančių paramos integracijai teikimo srityje, mokymą ir kvalifikacijos tobulinimą;</text:span></text:p>
      <text:p text:style-name="P171"><text:span text:style-name="T172">3.4.2</text:span><text:span text:style-name="T173">. keičiasi su kitomis valstybėmis gerąja patirtimi, susijusia su paramos integracijai teikimu;</text:span></text:p>
      <text:p text:style-name="P174"><text:span text:style-name="T175">3.4.3</text:span><text:span text:style-name="T176">. bendradarbiauja su Migracijos d</text:span><text:span text:style-name="T177">epartamentu prie Lietuvos Respublikos vidaus reikalų ministerijos (toliau – Migracijos departamentas), Valstybės sienos apsaugos tarnyba prie Lietuvos Respublikos vidaus reikalų ministerijos (toliau – Valstybės sienos apsaugos tarnyba), kitomis valstybės i</text:span><text:span text:style-name="T178">nstitucijomis, įstaigomis ar organizacijomis prieglobsčio gavėjų paramos integracijai klausimais;</text:span></text:p>
      <text:p text:style-name="P179"><text:span text:style-name="T180">3.5</text:span><text:span text:style-name="T181">. savivaldybės, kurios</text:span><text:span text:style-name="T182">:</text:span></text:p>
      <text:p text:style-name="P183"><text:span text:style-name="T184">3.5.1</text:span><text:span text:style-name="T185">. koordinuoja socialinės paramos, sveikatos priežiūros ir švietimo paslaugų teikimą savivaldybės teritorijoje gyvenant</text:span><text:span text:style-name="T186">iems prieglobsčio gavėjams ir dalyvauja paramos integracijai teikimo savivaldybės teritorijoje procese;</text:span></text:p>
      <text:p text:style-name="P187"><text:span text:style-name="T188">3.5.2</text:span><text:span text:style-name="T189">. paskiria savivaldybės administracijos direktorių arba jo įgaliotą asmenį koordinuoti paramos teikimą prieglobsčio gavėjams savivaldybės terit</text:span><text:span text:style-name="T190">orijoje;</text:span></text:p>
      <text:p text:style-name="P191"><text:span text:style-name="T192">3.5.3</text:span><text:span text:style-name="T193">. bendradarbiauja su integraciją įgyvendinančiomis institucijomis prieglobsčio gavėjų paramos integracijai klausimais;</text:span></text:p>
      <text:p text:style-name="P194"><text:span text:style-name="T195">3.5.4</text:span><text:span text:style-name="T196">.<text:s/></text:span><text:span text:style-name="T197">dalyvauja paramos integracijai teikimo savivaldybės teritorijoje procese;</text:span></text:p>
      <text:p text:style-name="P198"><text:span text:style-name="T199">3.5.5</text:span><text:span text:style-name="T200">. kartu su Socialinės<text:s/></text:span><text:span text:style-name="T201">apsaugos ir darbo ministerijos įgaliota institucija ar įstaiga, tarptautinėmis organizacijomis, nevyriausybinėmis organizacijomis organizuoja ir įgyvendina paramos integracijai teikimą savivaldybės teritorijoje gyvenantiems prieglobsčio gavėjams;</text:span></text:p>
      <text:p text:style-name="P202"><text:span text:style-name="T203">3.6</text:span><text:span text:style-name="T204">. Pabėgėlių priėmimo centras (toliau – centras), kuris:</text:span></text:p>
      <text:p text:style-name="P205"><text:span text:style-name="T206">3.6.1</text:span><text:span text:style-name="T207">. rūpinasi prieglobsčio gavėjų apgyvendinimu centre arba kitose centro suteiktose gyvenamosiose patalpose, kurios turi atitikti statybos, higienos ir gaisrinės saugos reikalavimus (toliau – kit</text:span><text:span text:style-name="T208">os centro suteiktos gyvenamosios patalpos) (organizuodamas prieglobsčio gavėjų, išskyrus nelydimus nepilnamečius užsieniečius, apgyvendinimą kitose centro suteiktose gyvenamosiose patalpose išskirtiniais atvejais (kai centre trūksta vietų, kai pažeidžiamie</text:span><text:span text:style-name="T209">ms asmenims ir (ar) jų šeimos nariams reikia specialiai pritaikytos aplinkos ir (ar) paslaugų, kai dėl asmens išsilavinimo ir (ar) profesinėskvalifikacijos galima spartesnė integracija), centras tai suderina su Socialinės apsaugos ir darbo ministerija), ik</text:span><text:span text:style-name="T210">i to laiko, kol jie išsikelia į integracijos vykdymo vietas savivaldybių teritorijose, arba iki paramos integracijai teikimo pabaigos, jeigu integracija vykdoma centre arba kitose centro suteiktose gyvenamosiose patalpose;</text:span><text:s/></text:p>
      <text:p text:style-name="P211">Papunkčio pakeitimai:</text:p>
      <text:p text:style-name="P212"><text:span text:style-name="T213">Nr.<text:s/></text:span><text:a xlink:href="https://www.e-tar.lt/portal/legalAct.html?documentId=39fe4c90afe811e7afdadfc0e4460de4" office:target-frame-name="_top" xlink:show="replace"><text:span text:style-name="T214">822</text:span></text:a><text:span text:style-name="T215">, 2017-10-11, paskelbta TAR 2017-10-13, i. k. 2017-16269</text:span></text:p>
      <text:p text:style-name="Normal"/>
      <text:p text:style-name="P216"><text:span text:style-name="T217">3.6.1</text:span><text:span text:style-name="T218">1</text:span><text:span text:style-name="T219">. apgyvendindamas prieglobsčio gavėjus kitose centro suteiktose gyvenamosiose patalpose, laik</text:span><text:span text:style-name="T220">osi šių reikalavimų: vyrai apgyvendinami atskirai nuo moterų, išskyrus šeimas; vienos šeimos nariai apgyvendinami kartu atskiroje gyvenamojoje patalpoje arba greta esančiose viena nuo kitos neizoliuotose gyvenamosiose patalpose, užtikrinant jiems atitinkam</text:span><text:span text:style-name="T221">ą privatumą, jeigu nėra objektyvių priežasčių, dėl kurių šeimos nariai turėtų būti apgyvendinami atskirai; prieglobsčio gavėjai gali būti apgyvendinami suskirstyti į grupes (pagal kilmės valstybę, išpažįstamą religiją ir kitais pagrindais); kitos centro su</text:span><text:span text:style-name="T222">teiktos gyvenamosios patalpos parenkamos atsižvelgiant į prieglobsčio gavėjų priklausymą pažeidžiamų asmenų kategorijai;</text:span><text:s/></text:p>
      <text:p text:style-name="P223">Papildyta papunkčiu:</text:p>
      <text:soft-page-break/>
      <text:p text:style-name="P224"><text:span text:style-name="T225">Nr.<text:s/></text:span><text:a xlink:href="https://www.e-tar.lt/portal/legalAct.html?documentId=39fe4c90afe811e7afdadfc0e4460de4" office:target-frame-name="_top" xlink:show="replace"><text:span text:style-name="T226">822</text:span></text:a><text:span text:style-name="T227">, 2017-1</text:span><text:span text:style-name="T228">0-11, paskelbta TAR 2017-10-13, i. k. 2017-16269</text:span></text:p>
      <text:p text:style-name="Normal"/>
      <text:p text:style-name="P229"><text:span text:style-name="T230">3.6.2</text:span><text:span text:style-name="T231">. teikia prieglobsčio gavėjams būtiniausias švietimo, socialines, psichologines ir sveikatos priežiūros paslaugas arba užtikrina šių paslaugų teikimą;</text:span></text:p>
      <text:p text:style-name="P232"><text:span text:style-name="T233">3.6.3</text:span><text:span text:style-name="T234">. užtikrina teisinių konsultacijų ir<text:s/></text:span><text:span text:style-name="T235">kitokio pobūdžio teisinių paslaugų, išskyrus valstybės garantuojamos teisinės pagalbos paslaugas, teikimą centre<text:s/></text:span><text:span text:style-name="T236">arba kitose centro suteiktose gyvenamosiose patalpose</text:span><text:span text:style-name="T237"><text:s/>gyvenantiems prieglobsčio gavėjams;<text:s/></text:span></text:p>
      <text:p text:style-name="P238">Papunkčio pakeitimai:</text:p>
      <text:p text:style-name="P239"><text:span text:style-name="T240">Nr.<text:s/></text:span><text:a xlink:href="https://www.e-tar.lt/portal/legalAct.html?documentId=39fe4c90afe811e7afdadfc0e4460de4" office:target-frame-name="_top" xlink:show="replace"><text:span text:style-name="T241">822</text:span></text:a><text:span text:style-name="T242">, 2017-10-11, paskelbta TAR 2017-10-13, i. k. 2017-16269</text:span></text:p>
      <text:p text:style-name="Normal"/>
      <text:p text:style-name="P243"><text:span text:style-name="T244">3.6.4</text:span><text:span text:style-name="T245">. organizuoja ir įgyvendina prieglobsčio gavėjų integraciją centre, kitose centro suteikto</text:span><text:span text:style-name="T246">se gyvenamosiose patalpose ir savivaldybių teritorijose, administruoja integracijos lėšas, pasirašo su prieglobsčio gavėjais ir integraciją įgyvendinančiomis institucijomis sutartis dėl paramos integracijai teikimo, kuriose nurodomi paramos integracijai te</text:span><text:span text:style-name="T247">ikimo terminai, piniginių išmokų ir pašalpų mokėjimo, paslaugų teikimo sąlygos, šalių teisės ir pareigos, ir yra atsakingas už lėšų integracijai skyrimą integraciją įgyvendinančiai institucijai;</text:span><text:s/></text:p>
      <text:p text:style-name="P248">Papunkčio pakeitimai:</text:p>
      <text:p text:style-name="P249"><text:span text:style-name="T250">Nr.<text:s/></text:span><text:a xlink:href="https://www.e-tar.lt/portal/legalAct.html?documentId=39fe4c90afe811e7afdadfc0e4460de4" office:target-frame-name="_top" xlink:show="replace"><text:span text:style-name="T251">822</text:span></text:a><text:span text:style-name="T252">, 2017-10-11, paskelbta TAR 2017-10-13, i. k. 2017-16269</text:span></text:p>
      <text:p text:style-name="Normal"/>
      <text:p text:style-name="P253"><text:span text:style-name="T254">3.6.5</text:span><text:span text:style-name="T255">. prižiūri, kaip integraciją įgyvendinančios institucijos, pasirašiusios su centru ir prie</text:span><text:span text:style-name="T256">globsčio gavėjais sutartis dėl paramos integracijai teikimo, vykdo šių sutarčių sąlygas;</text:span><text:s/></text:p>
      <text:p text:style-name="P257">Papunkčio pakeitimai:</text:p>
      <text:p text:style-name="P258"><text:span text:style-name="T259">Nr.<text:s/></text:span><text:a xlink:href="https://www.e-tar.lt/portal/legalAct.html?documentId=39fe4c90afe811e7afdadfc0e4460de4" office:target-frame-name="_top" xlink:show="replace"><text:span text:style-name="T260">822</text:span></text:a><text:span text:style-name="T261">, 2017-10-11, paskelbta TAR 2017-10-13,</text:span><text:span text:style-name="T262"><text:s/>i. k. 2017-16269</text:span></text:p>
      <text:p text:style-name="Normal"/>
      <text:p text:style-name="P263"><text:span text:style-name="T264">3.6.6</text:span><text:span text:style-name="T265">.</text:span><text:span text:style-name="T266"><text:s/></text:span><text:span text:style-name="T267">analizuoja paramos integracijai priemonių įgyvendinimo efektyvumą centre</text:span><text:span text:style-name="T268">, kitose centro suteiktose gyvenamosiose patalpose <text:s/></text:span><text:span text:style-name="T269">bei savivaldybių teritorijose ir teikia Socialinės<text:s/></text:span><text:soft-page-break/><text:span text:style-name="T270">apsaugos ir darbo ministerijai pasiūlymus dėl integ</text:span><text:span text:style-name="T271">racijos lėšų poreikio ir teisės aktų, susijusių su prieglobsčio gavėjų integracija, tobulinimo</text:span><text:span text:style-name="T272">;</text:span><text:s/></text:p>
      <text:p text:style-name="P273">Papunkčio pakeitimai:</text:p>
      <text:p text:style-name="P274"><text:span text:style-name="T275">Nr.<text:s/></text:span><text:a xlink:href="https://www.e-tar.lt/portal/legalAct.html?documentId=39fe4c90afe811e7afdadfc0e4460de4" office:target-frame-name="_top" xlink:show="replace"><text:span text:style-name="T276">822</text:span></text:a><text:span text:style-name="T277">, 2017-10-11, paskelbta TAR 2017</text:span><text:span text:style-name="T278">-10-13, i. k. 2017-16269</text:span></text:p>
      <text:p text:style-name="Normal"/>
      <text:p text:style-name="P279"><text:span text:style-name="T280">3.6.7</text:span><text:span text:style-name="T281">. užtikrina informacijos apie paramos integracijai teikimą Socialinės apsaugos ir darbo ministerijai, integracijos įgyvendinimą ir integracijos lėšų panaudojimą, duomenų įvedimą ir saugojimą Pabėgėlių administravimo<text:s/></text:span><text:span text:style-name="T282">informacinės sistemos duomenų bazėje;</text:span></text:p>
      <text:p text:style-name="P283"><text:span text:style-name="T284">3.6.8</text:span><text:span text:style-name="T285">. kiekvienam ketvirčiui pasibaigus, iki kito ketvirčio pirmo mėnesio 5 dienos, teikia Socialinės apsaugos ir darbo ministerijai prieglobsčio gavėjų socialinės integracijos eigos ir integracijos lėšų panaudojim</text:span><text:span text:style-name="T286">o ataskaitas;</text:span></text:p>
      <text:p text:style-name="P287"><text:span text:style-name="T288">3.6.9</text:span><text:span text:style-name="T289">. keičiasi su kitomis valstybėmis paramos integracijai teikimo patirtimi;</text:span></text:p>
      <text:p text:style-name="P290"><text:span text:style-name="T291">3.6.10</text:span><text:span text:style-name="T292">. bendradarbiauja su Švietimo ir mokslo ministerija, Lietuvos Respublikos sveikatos apsaugos ministerija, Migracijos departamentu, Valstybės sienos a</text:span><text:span text:style-name="T293">psaugos tarnyba, Lietuvos darbo birža, policijos įstaigomis, kitomis valstybės ir savivaldybių institucijomis, įstaigomis, organizacijomis, tarptautinėmis organizacijomis ir nevyriausybinėmis organizacijomis savo kompetencijai priklausančiais klausimais;</text:span></text:p>
      <text:p text:style-name="P294"><text:span text:style-name="T295">3.6.11</text:span><text:span text:style-name="T296">. organizuoja dokumentų, patvirtinančių prieglobsčio gavėjų išsilavinimą, kvalifikaciją ir kompetencijas,vertimą, tvirtinimą ir pateikimą Švietimo ir mokslo ministerijos įgaliotai institucijai ir Lietuvos darbo biržai;</text:span><text:s/></text:p>
      <text:p text:style-name="P297">Papunkčio pakeitimai:</text:p>
      <text:p text:style-name="P298"><text:span text:style-name="T299">Nr.<text:s/></text:span><text:a xlink:href="https://www.e-tar.lt/portal/legalAct.html?documentId=39fe4c90afe811e7afdadfc0e4460de4" office:target-frame-name="_top" xlink:show="replace"><text:span text:style-name="T300">822</text:span></text:a><text:span text:style-name="T301">, 2017-10-11, paskelbta TAR 2017-10-13, i. k. 2017-16269</text:span></text:p>
      <text:p text:style-name="Normal"/>
      <text:p text:style-name="P302"><text:span text:style-name="T303">3.7</text:span><text:span text:style-name="T304">.</text:span><text:span text:style-name="T305"><text:s/></text:span><text:span text:style-name="T306">Prieglobsčio gavėjų paramos integracijai klausimų komisija (toliau – komisija), kuri:</text:span></text:p>
      <text:p text:style-name="P307"><text:span text:style-name="T308">3</text:span><text:span text:style-name="T309">.7.1</text:span><text:span text:style-name="T310">. priima sprendimus dėl paramos integracijai teikimo savivaldybės teritorijoje iš karto, kai užsieniečiui suteikiamas prieglobstis, jeigu prieglobsčio gavėjas atitinka vieną iš Aprašo 5 punkte nurodytų sąlygų;</text:span></text:p>
      <text:p text:style-name="P311"><text:span text:style-name="T312">3.7.2</text:span><text:span text:style-name="T313">. sprendžia klausimus dėl param</text:span><text:span text:style-name="T314">os integracijai savivaldybės teritorijoje – integracijos laikotarpio pratęsimo, nutraukimo, atnaujinimo ir papildomų paramos integracijai priemonių skyrimo;</text:span></text:p>
      <text:p text:style-name="P315"><text:span text:style-name="T316">3.8</text:span><text:span text:style-name="T317">. integraciją įgyvendinanti institucija:</text:span></text:p>
      <text:p text:style-name="P318"><text:span text:style-name="T319">3.8.1</text:span><text:span text:style-name="T320">. turi teisę iki integracijos savivaldybės</text:span><text:span text:style-name="T321"><text:s/>teritorijoje pradžios susitikti su prieglobsčio gavėju, gyvenančiu centre</text:span><text:span text:style-name="T322"><text:s/>arba kitose centro suteiktose gyvenamosiose patalpose</text:span><text:span text:style-name="T323">, gauti iš centro informaciją apie tokio prieglobsčio gavėjo integracijos centre<text:s/></text:span><text:span text:style-name="T324">arba kitose centro suteiktose gyvenamosiose pat</text:span><text:span text:style-name="T325">alpose</text:span><text:span text:style-name="T326"><text:s/>eigą;</text:span><text:s/></text:p>
      <text:p text:style-name="P327">Papunkčio pakeitimai:</text:p>
      <text:p text:style-name="P328"><text:span text:style-name="T329">Nr.<text:s/></text:span><text:a xlink:href="https://www.e-tar.lt/portal/legalAct.html?documentId=39fe4c90afe811e7afdadfc0e4460de4" office:target-frame-name="_top" xlink:show="replace"><text:span text:style-name="T330">822</text:span></text:a><text:span text:style-name="T331">, 2017-10-11, paskelbta TAR 2017-10-13, i. k. 2017-16269</text:span></text:p>
      <text:p text:style-name="Normal"/>
      <text:p text:style-name="P332"><text:span text:style-name="T333">3.8.2</text:span><text:span text:style-name="T334">. sudaro su prieglobsčio gavėju ar jo šeimos nar</text:span><text:span text:style-name="T335">iais centro direktoriaus nustatytos formos sutartį dėl paramos integracijai teikimo savivaldybės teritorijoje;</text:span></text:p>
      <text:p text:style-name="P336"><text:span text:style-name="T337">3.8.3</text:span><text:span text:style-name="T338">. kiekvienam mėnesiui pasibaigus, iki kito mėnesio 5 dienos, teikia centrui paramos integracijai teikimo savivaldybės teritorijoje,<text:s/></text:span><text:span text:style-name="T339">prieglobsčio gavėjų pažangos, įsidarbinimo, užimtumo ataskaitas;</text:span></text:p>
      <text:p text:style-name="P340"><text:span text:style-name="T341">3.8.4</text:span><text:span text:style-name="T342">. kiekvienam mėnesiui pasibaigus, iki kito mėnesio 5 dienos, registruoja Pabėgėlių administravimo informacinės sistemos duomenų bazėje duomenis apie integracijos vykdymą ir lėšų, ski</text:span><text:span text:style-name="T343">rtų paramai integracijai teikti savivaldybės teritorijoje, panaudojimą;</text:span></text:p>
      <text:p text:style-name="P344"><text:span text:style-name="T345">3.8.5</text:span><text:span text:style-name="T346">. bendradarbiauja su savivaldybių institucijomis ir įstaigomis (jų paskirtais atsakingais asmenimis) integracijos savivaldybės teritorijoje klausimais;</text:span></text:p>
      <text:p text:style-name="P347"><text:span text:style-name="T348">3.8.6</text:span><text:span text:style-name="T349">. įvertinusi i</text:span><text:span text:style-name="T350">ntegracijos savivaldybės teritorijoje eigą, teikia centrui pasiūlymus ir išvadas dėl paramos integracijai nutraukimo, atnaujinimo arba pratęsimo;</text:span></text:p>
      <text:p text:style-name="P351"><text:span text:style-name="T352">3.8.7</text:span><text:span text:style-name="T353">. prižiūri prieglobsčio gavėjų lietuvių kalbos mokymosi procesą;</text:span></text:p>
      <text:p text:style-name="P354"><text:span text:style-name="T355">3.8.8</text:span><text:span text:style-name="T356">. tarpininkauja prieglobsči</text:span><text:span text:style-name="T357">o gavėjams, sprendžiantiems socialinius, teisinius, sveikatos, ugdymo ir kitus klausimus;</text:span></text:p>
      <text:p text:style-name="P358"><text:span text:style-name="T359">3.8.9</text:span><text:span text:style-name="T360">. perveda į prieglobsčio gavėjo nurodytą asmeninę sąskaitą per Lietuvos Respublikos, kitoje Europos Sąjungos valstybėje narėje ar Europos ekonominės erdvės v</text:span><text:span text:style-name="T361">alstybėje įregistruotą kredito įstaigą ar kitą mokėjimo paslaugų teikėją lėšas, nurodytas Aprašo 24.1–24.7 papunkčiuose ir 25 punkte.</text:span></text:p>
      <text:p text:style-name="P362"/>
      <text:p text:style-name="P363"><text:span text:style-name="T364">II</text:span><text:span text:style-name="T365"><text:s/>SKYRIUS</text:span></text:p>
      <text:p text:style-name="P366"><text:span text:style-name="T367">PARAMOS INTEGRACIJAI TEIKIMO PAGRINDAI IR ORGANIZAVIMAS</text:span></text:p>
      <text:p text:style-name="P368"/>
      <text:p text:style-name="P369"><text:span text:style-name="T370">4</text:span><text:span text:style-name="T371">. Parama integracijai pradedama teikti centre<text:s/></text:span><text:span text:style-name="T372">arba kitose centro suteiktose gyvenamosiose patalpose</text:span><text:span text:style-name="T373"><text:s/>nuo sutarties tarp centro ir prieglobsčio gavėjo dėl paramos integracijai teikimo pasirašymo dienos ir tęsiama savivaldybės teritorijoje, centrui pasirašius</text:span><text:span text:style-name="T374"><text:s/>sutartį dėl paramos integracijai teikimo su integraciją įgyvendinančia institucija, o integraciją įgyvendinančiai institucijai – su prieglobsčio gavėju.<text:s/></text:span></text:p>
      <text:p text:style-name="P375">Punkto pakeitimai:</text:p>
      <text:p text:style-name="P376"><text:span text:style-name="T377">Nr.<text:s/></text:span><text:a xlink:href="https://www.e-tar.lt/portal/legalAct.html?documentId=39fe4c90afe811e7afdadfc0e4460de4" office:target-frame-name="_top" xlink:show="replace"><text:span text:style-name="T378">822</text:span></text:a><text:span text:style-name="T379">, 2017-10-11, paskelbta TAR 2017-10-13, i. k. 2017-16269</text:span></text:p>
      <text:p text:style-name="Normal"/>
      <text:p text:style-name="P380"><text:span text:style-name="T381">5</text:span><text:span text:style-name="T382">. Komisijos,<text:s/></text:span><text:span text:style-name="T383">kurios sudarymo tvarką, sudėtį, darbo organizavimo tvarką tvirtina socialinės apsaugos ir darbo ministras, sprendimu<text:s/></text:span><text:span text:style-name="T384">parama integracijai<text:s/></text:span><text:span text:style-name="T385">gali būti pradėta<text:s/></text:span><text:span text:style-name="T386">te</text:span><text:span text:style-name="T387">ikti savivaldybės teritorijoje iš karto, kai užsieniečiui suteikiamas prieglobstis, jeigu prieglobsčio gavėjas atitinka<text:s/></text:span><text:span text:style-name="T388">vieną iš šių sąlygų:</text:span></text:p>
      <text:p text:style-name="P389"><text:span text:style-name="T390">5.1</text:span><text:span text:style-name="T391">. turi darbą ir (ar) gyvenamąjį būstą Lietuvos Respublikoje;</text:span><text:s/></text:p>
      <text:p text:style-name="P392">Papunkčio pakeitimai:</text:p>
      <text:p text:style-name="P393"><text:span text:style-name="T394">Nr.<text:s/></text:span><text:a xlink:href="https://www.e-tar.lt/portal/legalAct.html?documentId=39fe4c90afe811e7afdadfc0e4460de4" office:target-frame-name="_top" xlink:show="replace"><text:span text:style-name="T395">822</text:span></text:a><text:span text:style-name="T396">, 2017-10-11, paskelbta TAR 2017-10-13, i. k. 2017-16269</text:span></text:p>
      <text:p text:style-name="Normal"/>
      <text:p text:style-name="P397"><text:span text:style-name="T398">5.2</text:span><text:span text:style-name="T399">. nepilnamečiai jo vaikai lanko ugdymo įstaigas Lietuvos Respublikoje;</text:span></text:p>
      <text:p text:style-name="P400"><text:span text:style-name="T401">5.3</text:span><text:span text:style-name="T402">. moka lietuvių kalbą ne žemesniu<text:s/></text:span><text:span text:style-name="T403">kaip A1 lygiu;</text:span></text:p>
      <text:p text:style-name="P404"><text:span text:style-name="T405">5.4</text:span><text:span text:style-name="T406">. užsieniečio šeimos susijungimo atveju.</text:span></text:p>
      <text:p text:style-name="P407"><text:span text:style-name="T408">6</text:span><text:span text:style-name="T409">. Prieglobsčio gavėjas, norintis gauti paramą integracijai centre</text:span><text:span text:style-name="T410"><text:s/>arba kitose centro suteiktose gyvenamosiose patalpose</text:span><text:span text:style-name="T411">, centro direktoriui turi pateikti:</text:span><text:s/></text:p>
      <text:p text:style-name="P412">Punkto pakeitimai:</text:p>
      <text:p text:style-name="P413"><text:span text:style-name="T414">Nr.<text:s/></text:span><text:a xlink:href="https://www.e-tar.lt/portal/legalAct.html?documentId=39fe4c90afe811e7afdadfc0e4460de4" office:target-frame-name="_top" xlink:show="replace"><text:span text:style-name="T415">822</text:span></text:a><text:span text:style-name="T416">, 2017-10-11, paskelbta TAR 2017-10-13, i. k. 2017-16269</text:span></text:p>
      <text:p text:style-name="P417"><text:span text:style-name="T418">6.1</text:span><text:span text:style-name="T419">. laisvos formos prašymą teikti centre<text:s/></text:span><text:span text:style-name="T420">arba kitose centro suteiktose gyvenamosiose patalpose</text:span><text:span text:style-name="T421"><text:s/>pa</text:span><text:span text:style-name="T422">ramą integracijai;</text:span><text:s/></text:p>
      <text:p text:style-name="P423">Papunkčio pakeitimai:</text:p>
      <text:p text:style-name="P424"><text:span text:style-name="T425">Nr.<text:s/></text:span><text:a xlink:href="https://www.e-tar.lt/portal/legalAct.html?documentId=39fe4c90afe811e7afdadfc0e4460de4" office:target-frame-name="_top" xlink:show="replace"><text:span text:style-name="T426">822</text:span></text:a><text:span text:style-name="T427">, 2017-10-11, paskelbta TAR 2017-10-13, i. k. 2017-16269</text:span></text:p>
      <text:p text:style-name="Normal"/>
      <text:p text:style-name="P428"><text:span text:style-name="T429">6.2</text:span><text:span text:style-name="T430">. dokumentą, įrodantį, kad suteiktas prieglo</text:span><text:span text:style-name="T431">bstis Lietuvos Respublikoje;</text:span></text:p>
      <text:p text:style-name="P432"><text:span text:style-name="T433">6.3</text:span><text:span text:style-name="T434">. centro direktoriaus nustatytos formos pajamų ir turto deklaraciją;</text:span></text:p>
      <text:p text:style-name="P435"><text:span text:style-name="T436">6.4</text:span><text:span text:style-name="T437">. asmens tapatybę patvirtinantį dokumentą, jeigu jį turi.</text:span></text:p>
      <text:p text:style-name="P438"><text:span text:style-name="T439">7</text:span><text:span text:style-name="T440">. Prieglobsčio gavėjas paramą integracijai gali gauti tik vieną kartą.</text:span></text:p>
      <text:p text:style-name="P441"><text:span text:style-name="T442">8</text:span><text:span text:style-name="T443">. P</text:span><text:span text:style-name="T444">arama integracijai centre<text:s/></text:span><text:span text:style-name="T445">arba kitose centro suteiktose gyvenamosiose patalpose</text:span><text:span text:style-name="T446"><text:s/>teikiama iki 3 mėnesių nuo sutarties su prieglobsčio gavėju dėl paramos integracijai teikimo pasirašymo dienos. Jeigu per nustatytą laikotarpį pažeidžiamiems asmenims nepavyksta pasirengti tęsti integraciją savivaldybės teritorijoje, šis laikotarpis centr</text:span><text:span text:style-name="T447">o direktoriaus sprendimu gali būti pratęstas. Bendras paramos integracijai centre<text:s/></text:span><text:span text:style-name="T448">arba kitose centro suteiktose gyvenamosiose patalpose</text:span><text:span text:style-name="T449"><text:s/>laikotarpis negali būti ilgesnis kaip 6 mėnesiai, išskyrus nelydimus nepilnamečius užsieniečius. Nelydimiems nepilnameči</text:span><text:span text:style-name="T450">ams užsieniečiams, atsižvelgiant į jų interesus, paramos integracijai centre<text:s/></text:span><text:span text:style-name="T451">arba kitose centro suteiktose gyvenamosiose patalpose</text:span><text:span text:style-name="T452"><text:s/>laikotarpis gali būti pratęstas, kol jiems sukaks 18 metų.</text:span><text:s/></text:p>
      <text:p text:style-name="P453">Punkto pakeitimai:</text:p>
      <text:p text:style-name="P454"><text:span text:style-name="T455">Nr.<text:s/></text:span><text:a xlink:href="https://www.e-tar.lt/portal/legalAct.html?documentId=39fe4c90afe811e7afdadfc0e4460de4" office:target-frame-name="_top" xlink:show="replace"><text:span text:style-name="T456">822</text:span></text:a><text:span text:style-name="T457">, 2017-10-11, paskelbta TAR 2017-10-13, i. k. 2017-16269</text:span></text:p>
      <text:p text:style-name="Normal"/>
      <text:p text:style-name="P458"><text:span text:style-name="T459">9</text:span><text:span text:style-name="T460">. Sprendimą dėl paramos integracijai centre<text:s/></text:span><text:span text:style-name="T461">arba kitose centro suteiktose gyvenamosiose patalpose</text:span><text:span text:style-name="T462"><text:s/>trukmės priima centro direktorius.</text:span><text:s/></text:p>
      <text:p text:style-name="P463">Punkto pakeitimai:</text:p>
      <text:p text:style-name="P464"><text:span text:style-name="T465">Nr.<text:s/></text:span><text:a xlink:href="https://www.e-tar.lt/portal/legalAct.html?documentId=39fe4c90afe811e7afdadfc0e4460de4" office:target-frame-name="_top" xlink:show="replace"><text:span text:style-name="T466">822</text:span></text:a><text:span text:style-name="T467">, 2017-10-11, paskelbta TAR 2017-10-13, i. k. 2017-16269</text:span></text:p>
      <text:p text:style-name="Normal"/>
      <text:p text:style-name="P468"><text:span text:style-name="T469">10</text:span><text:span text:style-name="T470">. Prieglobsčio gavėjas pateikia centrui prašymą pratęsti paramos int</text:span><text:span text:style-name="T471">egracijai teikimą centre</text:span><text:span text:style-name="T472"><text:s/>arba kitose centro suteiktose gyvenamosiose patalpose</text:span><text:span text:style-name="T473"><text:s/>ir centro direktoriaus nustatytos formos pajamų ir turto deklaraciją ne vėliau kaip likus 10 darbo dienų iki paramos integracijai teikimo centre<text:s/></text:span><text:span text:style-name="T474">arba kitose centro suteiktose gy</text:span><text:span text:style-name="T475">venamosiose patalpose</text:span><text:span text:style-name="T476"><text:s/>laikotarpio pabaigos.</text:span><text:s/></text:p>
      <text:p text:style-name="P477">Punkto pakeitimai:</text:p>
      <text:p text:style-name="P478"><text:span text:style-name="T479">Nr.<text:s/></text:span><text:a xlink:href="https://www.e-tar.lt/portal/legalAct.html?documentId=39fe4c90afe811e7afdadfc0e4460de4" office:target-frame-name="_top" xlink:show="replace"><text:span text:style-name="T480">822</text:span></text:a><text:span text:style-name="T481">, 2017-10-11, paskelbta TAR 2017-10-13, i. k. 2017-16269</text:span></text:p>
      <text:p text:style-name="Normal"/>
      <text:p text:style-name="P482"><text:span text:style-name="T483">11</text:span><text:span text:style-name="T484">. Pasibaigus paramos in</text:span><text:span text:style-name="T485">tegracijai centre<text:s/></text:span><text:span text:style-name="T486">arba kitose centro suteiktose gyvenamosiose patalpose</text:span><text:span text:style-name="T487"><text:s/>laikotarpiui, centro direktorius priima sprendimą dėl paramos integracijai savivaldybės teritorijoje teikimo. Ji trunka iki 12 mėnesių nuo prieglobsčio gavėjo išvykimo iš centro<text:s/></text:span><text:span text:style-name="T488">arba k</text:span><text:span text:style-name="T489">itų centro suteiktų gyvenamųjų patalpų</text:span><text:span text:style-name="T490"><text:s/>dienos. Centro direktoriaus sprendime turi būti nurodyti prieglobsčio gavėjo duomenys, savivaldybės teritorija, į kurią jis išsikelia, ir integraciją įgyvendinanti institucija.<text:s/></text:span><text:span text:style-name="T491">Prieglobsčio gavėjas pateikia centrui prašymą teikti paramą integracijai savivaldybės teritorijoje ir centro direktoriaus nustatytos formos pajamų ir turto deklaraciją ne vėliau kaip likus 10 darbo dienų iki paramos integracijai teikimo centre<text:s/></text:span><text:span text:style-name="T492">arba kitose<text:s/></text:span><text:span text:style-name="T493">centro suteiktose gyvenamosiose patalpose</text:span><text:span text:style-name="T494"><text:s/>laikotarpio pabaigos.<text:s/></text:span></text:p>
      <text:p text:style-name="P495">Punkto pakeitimai:</text:p>
      <text:p text:style-name="P496"><text:span text:style-name="T497">Nr.<text:s/></text:span><text:a xlink:href="https://www.e-tar.lt/portal/legalAct.html?documentId=39fe4c90afe811e7afdadfc0e4460de4" office:target-frame-name="_top" xlink:show="replace"><text:span text:style-name="T498">822</text:span></text:a><text:span text:style-name="T499">, 2017-10-11, paskelbta TAR 2017-10-13, i. k. 2017-16269</text:span></text:p>
      <text:p text:style-name="Normal"/>
      <text:p text:style-name="P500"><text:span text:style-name="T501">12</text:span><text:span text:style-name="T502">.<text:s/></text:span><text:span text:style-name="T503">Centras per 3 darbo dienas nuo centro direktoriaus sprendimo dėl paramos integracijai savivaldybės teritorijoje teikimo priėmimo persiunčia</text:span><text:span text:style-name="T504"><text:s/></text:span><text:span text:style-name="T505">integraciją įgyvendinančiai institucijai elektroniniu paštu centro direktoriaus sprendimą dėl paramos integracijai s</text:span><text:span text:style-name="T506">avivaldybės teritorijoje teikimo, prieglobsčio gavėjo prašymą teikti paramą integracijai savivaldybės teritorijoje, centro direktoriaus nustatytos formos pajamų ir turto deklaraciją.</text:span></text:p>
      <text:p text:style-name="P507"><text:span text:style-name="T508">13</text:span><text:span text:style-name="T509">. Integraciją įgyvendinanti institucija, gavusi iš centro Aprašo 12</text:span><text:span text:style-name="T510"><text:s/>punkte nurodytus dokumentus, per 5 darbo dienas pasirašo su prieglobsčio gavėju sutartį dėl paramos integracijai teikimo savivaldybės teritorijoje.</text:span></text:p>
      <text:p text:style-name="P511"><text:span text:style-name="T512">14</text:span><text:span text:style-name="T513">. Parama integracijai savivaldybės teritorijoje pradedama teikti nuo sutarties dėl paramos integracij</text:span><text:span text:style-name="T514">ai teikimo savivaldybės teritorijoje tarp prieglobsčio gavėjo ir integraciją įgyvendinančios institucijos pasirašymo dienos.</text:span></text:p>
      <text:p text:style-name="P515"><text:span text:style-name="T516">15</text:span><text:span text:style-name="T517">. Prieglobsčio gavėjas per 10 darbo dienų nuo sutarties dėl paramos integracijai teikimo savivaldybės teritorijoje su integra</text:span><text:span text:style-name="T518">ciją įgyvendinančia institucija pasirašymo turi</text:span><text:span text:style-name="T519"><text:s/></text:span><text:span text:style-name="T520">savo pasirinktos savivaldybės teritorijoje pats arba su integraciją įgyvendinančios institucijos pagalba susirasti gyvenamąsias patalpas ir jose apsigyventi.</text:span></text:p>
      <text:p text:style-name="P521"><text:span text:style-name="T522">15</text:span><text:span text:style-name="T523">1</text:span><text:span text:style-name="T524">.</text:span><text:span text:style-name="T525"><text:s/></text:span><text:span text:style-name="T526">Tuo atveju, kai prieglobsčio gavėjui gyve</text:span><text:span text:style-name="T527">namąsias patalpas, atitinkančias statybos, higienos ir gaisrinės saugos reikalavimus (toliau – gyvenamosios patalpos), pasirinktoje savivaldybės teritorijoje padeda susirasti integraciją įgyvendinanti institucija, ji ne vėliau kaip per 5 darbo dienas nuo s</text:span><text:span text:style-name="T528">utarties su prieglobsčio gavėju pasirašymo dienos pateikia prieglobsčio gavėjui pasiūlymą dėl gyvenamųjų patalpų.</text:span><text:s/></text:p>
      <text:p text:style-name="P529">Papildyta punktu:</text:p>
      <text:p text:style-name="P530"><text:span text:style-name="T531">Nr.<text:s/></text:span><text:a xlink:href="https://www.e-tar.lt/portal/legalAct.html?documentId=39fe4c90afe811e7afdadfc0e4460de4" office:target-frame-name="_top" xlink:show="replace"><text:span text:style-name="T532">822</text:span></text:a><text:span text:style-name="T533">, 2017-10-11, pask</text:span><text:span text:style-name="T534">elbta TAR 2017-10-13, i. k. 2017-16269</text:span></text:p>
      <text:p text:style-name="Normal"/>
      <text:p text:style-name="P535"><text:span text:style-name="T536">15</text:span><text:span text:style-name="T537">2</text:span><text:span text:style-name="T538">.</text:span><text:span text:style-name="T539"><text:s/></text:span><text:span text:style-name="T540">Prieglobsčio gavėjas, įvertinęs integraciją įgyvendinančios institucijos pateiktą pasiūlymą dėl gyvenamųjų patalpų, privalo raštu per 4 darbo dienas nuo pasiūlymo gavimo dienos pateikti integraciją<text:s/></text:span><text:span text:style-name="T541">įgyvendinančiai institucijai savo sutikimą / nesutikimą dėl pateikto pasiūlymo.</text:span><text:s/></text:p>
      <text:p text:style-name="P542">Papildyta punktu:</text:p>
      <text:p text:style-name="P543"><text:span text:style-name="T544">Nr.<text:s/></text:span><text:a xlink:href="https://www.e-tar.lt/portal/legalAct.html?documentId=39fe4c90afe811e7afdadfc0e4460de4" office:target-frame-name="_top" xlink:show="replace"><text:span text:style-name="T545">822</text:span></text:a><text:span text:style-name="T546">, 2017-10-11, paskelbta TAR 2017-10-13, i. k. 2017-1</text:span><text:span text:style-name="T547">6269</text:span></text:p>
      <text:p text:style-name="Normal"/>
      <text:p text:style-name="P548"><text:span text:style-name="T549">15</text:span><text:span text:style-name="T550">3</text:span><text:span text:style-name="T551">. Jeigu prieglobsčio gavėjas atsisako integraciją įgyvendinančios institucijos pasiūlymo dėl gyvenamųjų patalpų, integraciją įgyvendinanti institucija ne vėliau kaip per 5 darbo dienas pateikia kitą pasiūlymą dėl gyvenamųjų patalpų.</text:span><text:s/></text:p>
      <text:p text:style-name="P552">Papildyta<text:s/>punktu:</text:p>
      <text:p text:style-name="P553"><text:span text:style-name="T554">Nr.<text:s/></text:span><text:a xlink:href="https://www.e-tar.lt/portal/legalAct.html?documentId=39fe4c90afe811e7afdadfc0e4460de4" office:target-frame-name="_top" xlink:show="replace"><text:span text:style-name="T555">822</text:span></text:a><text:span text:style-name="T556">, 2017-10-11, paskelbta TAR 2017-10-13, i. k. 2017-16269</text:span></text:p>
      <text:p text:style-name="Normal"/>
      <text:p text:style-name="P557"><text:span text:style-name="T558">15</text:span><text:span text:style-name="T559">4</text:span><text:span text:style-name="T560">. Jeigu prieglobsčio gavėjas atsisako integraciją įgyvendinančios institucijo</text:span><text:span text:style-name="T561">s trijų iš eilės pateiktų pasiūlymų dėl gyvenamųjų patalpų,</text:span><text:span text:style-name="T562"><text:s/></text:span><text:span text:style-name="T563">gyvenamųjų patalpų nuomos mokesčio dalies kompensacija, nurodyta Aprašo<text:s/></text:span><text:span text:style-name="T564">24.7</text:span><text:span text:style-name="T565">1</text:span><text:span text:style-name="T566"><text:s/></text:span><text:span text:style-name="T567">papunktyje, jam nemokama.</text:span><text:s/></text:p>
      <text:p text:style-name="P568">Papildyta punktu:</text:p>
      <text:p text:style-name="P569"><text:span text:style-name="T570">Nr.<text:s/></text:span><text:a xlink:href="https://www.e-tar.lt/portal/legalAct.html?documentId=39fe4c90afe811e7afdadfc0e4460de4" office:target-frame-name="_top" xlink:show="replace"><text:span text:style-name="T571">822</text:span></text:a><text:span text:style-name="T572">, 2017-10-11, paskelbta TAR 2017-10-13, i. k. 2017-16269</text:span></text:p>
      <text:p text:style-name="Normal"/>
      <text:p text:style-name="P573"><text:span text:style-name="T574">16</text:span><text:span text:style-name="T575">. Prieglobsčio gavėjų ir jų daiktų nuvežimą iki gyvenamosios vietos savivaldybių teritorijose organizuoja centras.</text:span></text:p>
      <text:p text:style-name="P576"><text:span text:style-name="T577">17</text:span><text:span text:style-name="T578">. Integraciją įgyvendinanti institucija</text:span><text:span text:style-name="T579"><text:s/>lėšas, nurodytas Aprašo 24.1–24.7 papunkčiuose ir 25 punkte, perveda į prieglobsčio gavėjo nurodytą asmeninę sąskaitą per Lietuvos Respublikos, kitoje Europos Sąjungos valstybėje narėje ar Europos ekonominės erdvės valstybėje įregistruotą kredito įstaigą<text:s/></text:span><text:span text:style-name="T580">ar kitą mokėjimo paslaugų teikėją.</text:span><text:span text:style-name="T581"><text:s/></text:span></text:p>
      <text:p text:style-name="P582"><text:span text:style-name="T583">18</text:span><text:span text:style-name="T584">. Jeigu per Aprašo 11 punkte nustatytą laikotarpį pažeidžiamiems asmenims nepavyksta pasirengti integracijai, komisija gali šį laikotarpį pratęsti. Bendras integracijos laikotarpis centre,<text:s/></text:span><text:span text:style-name="T585">kitose centro suteiktose<text:s/></text:span><text:span text:style-name="T586">gyvenamosiose patalpose</text:span><text:span text:style-name="T587"><text:s/></text:span><text:span text:style-name="T588">ir savivaldybės teritorijoje negali būti ilgesnis kaip 36 mėnesiai. Sprendimą dėl paramos integracijai savivaldybės teritorijoje trukmės pratęsimo komisija priima per vieną mėnesį nuo prieglobsčio gavėjo prašymo integraciją įgyvendi</text:span><text:span text:style-name="T589">nančiai institucijai pateikimo dienos, remdamasi jo prašymu, integraciją įgyvendinančios institucijos pasiūlymais ir išvadomis. Prašymas pratęsti paramą integracijai savivaldybės teritorijoje turi būti pateiktas integraciją įgyvendinančiai institucijai ne<text:s/></text:span><text:span text:style-name="T590">vėliau kaip likus vienam mėnesiui iki skirtos paramos integracijai savivaldybės teritorijoje teikimo pabaigos.</text:span><text:s/></text:p>
      <text:p text:style-name="P591">Punkto pakeitimai:</text:p>
      <text:p text:style-name="P592"><text:span text:style-name="T593">Nr.<text:s/></text:span><text:a xlink:href="https://www.e-tar.lt/portal/legalAct.html?documentId=39fe4c90afe811e7afdadfc0e4460de4" office:target-frame-name="_top" xlink:show="replace"><text:span text:style-name="T594">822</text:span></text:a><text:span text:style-name="T595">, 2017-10-11, paskel</text:span><text:span text:style-name="T596">bta TAR 2017-10-13, i. k. 2017-16269</text:span></text:p>
      <text:p text:style-name="Normal"/>
      <text:p text:style-name="P597"><text:span text:style-name="T598">19</text:span><text:span text:style-name="T599">. Pratęsiant paramos integracijai savivaldybės teritorijoje teikimą, taikomi Aprašo 24.2 papunktyje nurodytos mėnesinės pašalpos būtiniausioms reikmėms – maistui, drabužiams, visuomeniniam transportui, higienos r</text:span><text:span text:style-name="T600">eikmėms, būsto nuomai ir komunalinėms paslaugoms – apmokėti (toliau – mėnesinė pašalpa), mokamos nuo 7 paramos integracijai teikimo mėnesio, normatyvų dydžiai.</text:span></text:p>
      <text:p text:style-name="P601"><text:span text:style-name="T602">20</text:span><text:span text:style-name="T603">. Neįgaliems nelydimiems nepilnamečiams užsieniečiams, pensinio amžiaus prieglobsčio<text:s/></text:span><text:span text:style-name="T604">gavėjams ir neįgaliems prieglobsčio gavėjams, kurie negali gyventi savarankiškai ir kuriems būtina nuolatinė specialistų priežiūra, savivaldybės skiria ilgalaikę (trumpalaikę) socialinę globą ir apgyvendina juos socialinės globos įstaigose Lietuvos Respubl</text:span><text:span text:style-name="T605">ikos socialinių paslaugų įstatymo nustatyta tvarka. Prieglobsčio gavėjų ilgalaikės (trumpalaikės) socialinės globos ir integracijos išlaidos apmokamos iš integracijos lėšų. Ilgalaikės (trumpalaikės) socialinės globos išlaidos nustatomos pagal savivaldybių<text:s/></text:span><text:span text:style-name="T606">nustatytus maksimalius ilgalaikės (trumpalaikės) socialinės globos išlaidų finansavimo savo teritorijos gyventojams dydžius ir socialinės globos įstaigų nustatytas socialinės globos kainas. Atskirų paramos integracijai teikimo sričių įgyvendinimo išlaidos<text:s/></text:span><text:span text:style-name="T607">nustatomos vadovaujantis Aprašo 23 ir 24 punktais. Pasibaigus paramos integracijai laikotarpiui, prieglobsčio gavėjai, apgyvendinti socialinės globos įstaigose, išlaikomi Lietuvos Respublikos socialinių paslaugų įstatymo nustatyta tvarka.</text:span></text:p>
      <text:p text:style-name="P608"><text:span text:style-name="T609">21</text:span><text:span text:style-name="T610">. Nelydimus</text:span><text:span text:style-name="T611"><text:s/>nepilnamečius užsieniečius apgyvendinus globėjų (rūpintojų) gyvenamojoje vietoje, jų išlaikymo ir integracijos išlaidos apmokamos iš integracijos lėšų, skiriant<text:s/></text:span><text:span text:style-name="T612">Lietuvos Respublikos išmokų vaikams įstatyme nustatyto dydžio globos (rūpybos) išmoką ir globo</text:span><text:span text:style-name="T613">s (rūpybos)<text:s/></text:span><text:span text:style-name="T614">išmokos tikslinį priedą.</text:span></text:p>
      <text:p text:style-name="P615"><text:span text:style-name="T616">22</text:span><text:span text:style-name="T617">. Pasibaigus paramos integracijai laikotarpiui, nelydimam nepilnamečiui užsieniečiui, kuriam nustatyta globa (rūpyba), globos (rūpybos) išmoka ir vaiko globėjui (rūpintojui) už vaiką, kuriam nustatyta globa (rūpyb</text:span><text:span text:style-name="T618">a) šeimoje ar šeimynoje, globos (rūpybos) išmokos tikslinis priedas skiriami ir mokami Lietuvos Respublikos išmokų vaikams įstatymo nustatyta tvarka.<text:s/></text:span></text:p>
      <text:p text:style-name="P619"/>
      <text:p text:style-name="P620"><text:span text:style-name="T621">III</text:span><text:span text:style-name="T622"><text:s/>SKYRIUS</text:span></text:p>
      <text:p text:style-name="P623"><text:span text:style-name="T624">SOCIALINĖ PARAMA PRIEGLOBSČIO GAVĖJAMS CENTRE ARBA KITOSE CENTRO SUTEIKTOSE GYVENAMOSIOSE PATALPOSE<text:s/></text:span></text:p>
      <text:p text:style-name="P625"/>
      <text:p text:style-name="P626">Pakeistas skyriaus pavadinimas:</text:p>
      <text:p text:style-name="P627"><text:span text:style-name="T628">Nr.<text:s/></text:span><text:a xlink:href="https://www.e-tar.lt/portal/legalAct.html?documentId=39fe4c90afe811e7afdadfc0e4460de4" office:target-frame-name="_top" xlink:show="replace"><text:span text:style-name="T629">822</text:span></text:a><text:span text:style-name="T630">, 2017-10-11, p</text:span><text:span text:style-name="T631">askelbta TAR 2017-10-13, i. k. 2017-16269</text:span></text:p>
      <text:p text:style-name="Normal"/>
      <text:p text:style-name="P632"><text:span text:style-name="T633">23</text:span><text:span text:style-name="T634">. Prieglobsčio gavėjams centre<text:s/></text:span><text:span text:style-name="T635">arba kitose centro suteiktose gyvenamosiose patalpose</text:span><text:span text:style-name="T636"><text:s/></text:span><text:span text:style-name="T637">teikiama ši parama integracijai:</text:span><text:s/></text:p>
      <text:p text:style-name="P638">Punkto pakeitimai:</text:p>
      <text:p text:style-name="P639"><text:span text:style-name="T640">Nr.<text:s/></text:span><text:a xlink:href="https://www.e-tar.lt/portal/legalAct.html?documentId=39fe4c90afe811e7afdadfc0e4460de4" office:target-frame-name="_top" xlink:show="replace"><text:span text:style-name="T641">822</text:span></text:a><text:span text:style-name="T642">, 2017-10-11, paskelbta TAR 2017-10-13, i. k. 2017-16269</text:span></text:p>
      <text:p text:style-name="P643"><text:span text:style-name="T644">23.1</text:span><text:span text:style-name="T645">. suteikiama nemokama gyvenamoji vieta gyvenimo centre<text:s/></text:span><text:span text:style-name="T646">arba kitose centro suteiktose gyvenamosiose patalpose</text:span><text:span text:style-name="T647"><text:s/></text:span><text:span text:style-name="T648">laikotarpiu;</text:span><text:s/></text:p>
      <text:p text:style-name="P649">Papunkčio pakeitimai:</text:p>
      <text:p text:style-name="P650"><text:span text:style-name="T651">Nr.<text:s/></text:span><text:a xlink:href="https://www.e-tar.lt/portal/legalAct.html?documentId=39fe4c90afe811e7afdadfc0e4460de4" office:target-frame-name="_top" xlink:show="replace"><text:span text:style-name="T652">822</text:span></text:a><text:span text:style-name="T653">, 2017-10-11, paskelbta TAR 2017-10-13, i. k. 2017-16269</text:span></text:p>
      <text:p text:style-name="Normal"/>
      <text:p text:style-name="P654"><text:span text:style-name="T655">23.2</text:span><text:span text:style-name="T656">. teikiamos psichologinės pagalbos paslaugos, kurių teikimo tvarką tvirtina centro direktorius;</text:span></text:p>
      <text:p text:style-name="P657"><text:span text:style-name="T658">23.3</text:span><text:span text:style-name="T659">. teikiamos būtiniausios socialinės, sveikatos priežiūros ir teisinės konsultacijos ir kitokio pobūdžio teisinės paslaugos, išskyrus valstybės garantuojamos teisinės pagalbos paslaugas;</text:span></text:p>
      <text:p text:style-name="P660"><text:span text:style-name="T661">23.4</text:span><text:span text:style-name="T662">. rengiami intensyvūs lietuvių kalbos ir lietuvių kultūr</text:span><text:span text:style-name="T663">os pažinimo kursai suaugusiesiems; kursų rengimo tvarką tvirtina centro direktorius;</text:span></text:p>
      <text:p text:style-name="P664"><text:span text:style-name="T665">23.5</text:span><text:span text:style-name="T666">. įvertinami<text:s/></text:span><text:span text:style-name="T667">profesiniai gebėjimai ir asmeninės savybės, teikiamos darbo rinkos paslaugos ir vykdomos aktyvios darbo rinkos politikos priemonės, kurių įgyvendinimą</text:span><text:span text:style-name="T668"><text:s/>organizuoja teritorinės darbo biržos</text:span><text:span text:style-name="T669">; prieglobsčio gavėjų įgytos kompetencijos vertinamos švietimo ir mokslo ministro nustatyta tvarka;</text:span></text:p>
      <text:p text:style-name="P670"><text:span text:style-name="T671">23.6</text:span><text:span text:style-name="T672">. kas mėnesį socialinės apsaugos ir darbo ministro nustatyta tvarka mokama 0,7 valstybės remiamų pajamų dydžio<text:s/></text:span><text:span text:style-name="T673">pašalpa maistui ir smulkioms išlaidoms;</text:span></text:p>
      <text:p text:style-name="P674"><text:span text:style-name="T675">23.7</text:span><text:span text:style-name="T676">. gimus vaikui, Lietuvos Respublikos išmokų vaikams įstatyme nustatyta tvarka ir sąlygomis mokama vienkartinė išmoka vaikui;</text:span></text:p>
      <text:p text:style-name="P677"><text:span text:style-name="T678">23.8</text:span><text:span text:style-name="T679">. mirus prieglobsčio gavėjui, jį laidojančiam asmeniui Lietuvos Respublikos</text:span><text:span text:style-name="T680"><text:s/>paramos mirties atveju įstatyme nustatyta tvarka ir sąlygomis mokama laidojimo pašalpa;</text:span></text:p>
      <text:p text:style-name="P681"><text:span text:style-name="T682">23.9</text:span><text:span text:style-name="T683">. Lietuvos Respublikos išmokų vaikams įstatyme nustatyta tvarka ir sąlygomis mokama išmoka vaikui;</text:span></text:p>
      <text:p text:style-name="P684"><text:span text:style-name="T685">23.10</text:span><text:span text:style-name="T686">. mokama vienkartinė 1,5 bazinės socialinės išmokos</text:span><text:span text:style-name="T687"><text:s/>dydžio pašalpa mokyklinio amžiaus vaikams būtiniausiems<text:s/></text:span><text:span text:style-name="T688">mokinio</text:span><text:span text:style-name="T689"><text:s/>reikmenims įsigyti;</text:span></text:p>
      <text:p text:style-name="P690"><text:span text:style-name="T691">23.11</text:span><text:span text:style-name="T692">. kompensuojamos vaikų ugdymo pagal ikimokyklinio ir (ar) priešmokyklinio ugdymo programas išlaidos, kas mėnesį apmokant faktines išlaidas, bet ne didesnes kaip 1</text:span><text:span text:style-name="T693">,6 bazinės socialinės išmokos dydžio;</text:span><text:s/></text:p>
      <text:p text:style-name="P694">Papunkčio pakeitimai:</text:p>
      <text:p text:style-name="P695"><text:span text:style-name="T696">Nr.<text:s/></text:span><text:a xlink:href="https://www.e-tar.lt/portal/legalAct.html?documentId=39fe4c90afe811e7afdadfc0e4460de4" office:target-frame-name="_top" xlink:show="replace"><text:span text:style-name="T697">822</text:span></text:a><text:span text:style-name="T698">, 2017-10-11, paskelbta TAR 2017-10-13, i. k. 2017-16269</text:span></text:p>
      <text:p text:style-name="Normal"/>
      <text:p text:style-name="P699"><text:span text:style-name="T700">23.12</text:span><text:span text:style-name="T701">. aprūpinama<text:s/></text:span><text:span text:style-name="T702">būtiniausiais daiktais, drabužiais ir avalyne, patalyne;</text:span></text:p>
      <text:p text:style-name="P703"><text:span text:style-name="T704">23.13</text:span><text:span text:style-name="T705">. sudaromos sąlygos gaminti valgį centre<text:s/></text:span><text:span text:style-name="T706">arba kitose centro suteiktose gyvenamosiose patalpose</text:span><text:span text:style-name="T707"><text:s/></text:span><text:span text:style-name="T708">įrengtose savitarnos virtuvėse.</text:span><text:s/></text:p>
      <text:p text:style-name="P709">Papunkčio pakeitimai:</text:p>
      <text:p text:style-name="P710"><text:span text:style-name="T711">Nr.<text:s/></text:span><text:a xlink:href="https://www.e-tar.lt/portal/legalAct.html?documentId=39fe4c90afe811e7afdadfc0e4460de4" office:target-frame-name="_top" xlink:show="replace"><text:span text:style-name="T712">822</text:span></text:a><text:span text:style-name="T713">, 2017-10-11, paskelbta TAR 2017-10-13, i. k. 2017-16269</text:span></text:p>
      <text:p text:style-name="Normal"/>
      <text:p text:style-name="P714"><text:span text:style-name="T715">IV</text:span><text:span text:style-name="T716"><text:s/>SKYRIUS</text:span></text:p>
      <text:p text:style-name="P717"><text:span text:style-name="T718">SOCIALINĖ PARAMA PRIEGLOBSČIO GAVĖJAMS SAVIVALDYBĖS TERITORIJOJE</text:span></text:p>
      <text:p text:style-name="P719"/>
      <text:p text:style-name="P720"><text:span text:style-name="T721">24</text:span><text:span text:style-name="T722">. Prieglobsčio gavėjai paramos integracija</text:span><text:span text:style-name="T723">i laikotarpiu savivaldybės teritorijoje iš integracijos lėšų turi teisę:</text:span></text:p>
      <text:p text:style-name="P724"><text:span text:style-name="T725">24.1</text:span><text:span text:style-name="T726">. gauti vienkartinę išmoką įsikurti (būtiniausiems baldams ir namų apyvokos reikmenims įsigyti, kelionės ir (ar) bagažo nuvežimo iki gyvenamosios vietos išlaidoms padengti):</text:span></text:p>
      <text:p text:style-name="P727"><text:span text:style-name="T728">24.</text:span><text:span text:style-name="T729">1.1</text:span><text:span text:style-name="T730">. nelydimi nepilnamečiai užsieniečiai, sulaukę pilnametystės, – 11 valstybės remiamų pajamų dydžių;<text:s/></text:span></text:p>
      <text:p text:style-name="P731"><text:span text:style-name="T732">24.1.2</text:span><text:span text:style-name="T733">. suaugę asmenys – 2 valstybės remiamų pajamų dydžių;</text:span></text:p>
      <text:p text:style-name="P734"><text:span text:style-name="T735">24.1.3</text:span><text:span text:style-name="T736">. nepilnamečiai užsieniečiai – vieno valstybės remiamų pajamų dydžio;</text:span></text:p>
      <text:p text:style-name="P737"><text:span text:style-name="T738">24</text:span><text:span text:style-name="T739">.2</text:span><text:span text:style-name="T740">. gauti mėnesinę pašalpą:</text:span></text:p>
      <text:p text:style-name="P741"><text:span text:style-name="T742">24.2.1</text:span><text:span text:style-name="T743">. iki 6 mėnesių – 2 valstybės remiamų pajamų dydžių, nuo 7 mėnesio – vieno valstybės remiamų pajamų dydžio – vienam asmeniui;</text:span></text:p>
      <text:p text:style-name="P744"><text:span text:style-name="T745">24.2.2</text:span><text:span text:style-name="T746">. iki 6 mėnesių – 3 valstybės remiamų pajamų dydžių, nuo 7 mėnesio – 1,5 remiamų<text:s/></text:span><text:span text:style-name="T747">pajamų dydžio – 2 asmenų šeimai;</text:span></text:p>
      <text:p text:style-name="P748"><text:span text:style-name="T749">24.2.3</text:span><text:span text:style-name="T750">. iki 6 mėnesių – 4 valstybės remiamų pajamų dydžių, nuo 7 mėnesio – 2 valstybės remiamų pajamų dydžių – 3 asmenų šeimai;</text:span></text:p>
      <text:p text:style-name="P751"><text:span text:style-name="T752">24.2.4</text:span><text:span text:style-name="T753">. jeigu šeimoje yra daugiau kaip trys asmenys, ketvirtam ir kiekvienam kitam asme</text:span><text:span text:style-name="T754">niui kas mėnesį iki 6 mėnesių papildomai skiriama 0,5 valstybės remiamų pajamų dydžio mėnesinė pašalpa, nuo 7 mėnesio – 0,25 valstybės remiamų pajamų dydžio mėnesinė pašalpa;</text:span></text:p>
      <text:p text:style-name="P755"><text:span text:style-name="T756">24.3</text:span><text:span text:style-name="T757">. gimus vaikui, Lietuvos Respublikos išmokų vaikams įstatyme nustatyta<text:s/></text:span><text:span text:style-name="T758">tvarka ir sąlygomis gauti vienkartinę išmoką vaikui;</text:span></text:p>
      <text:p text:style-name="P759"><text:span text:style-name="T760">24.4</text:span><text:span text:style-name="T761">. mirus prieglobsčio gavėjui, jį laidojantis asmuo turi teisę Lietuvos Respublikos paramos mirties atveju įstatyme nustatyta tvarka ir sąlygomis gauti laidojimo pašalpą;</text:span></text:p>
      <text:p text:style-name="P762"><text:span text:style-name="T763">24.5</text:span><text:span text:style-name="T764">. Lietuvos Respub</text:span><text:span text:style-name="T765">likos išmokų vaikams įstatyme nustatyta tvarka ir sąlygomis gauti šiame įstatyme nustatyto dydžio išmoką vaikui;</text:span></text:p>
      <text:p text:style-name="P766"><text:span text:style-name="T767">24.6</text:span><text:span text:style-name="T768">. gauti 1,5 bazinės socialinės išmokos dydžio pašalpą mokyklinio amžiaus vaikams būtiniausiems<text:s/></text:span><text:span text:style-name="T769">mokinio</text:span><text:span text:style-name="T770"><text:s/>reikmenims įsigyti;</text:span></text:p>
      <text:p text:style-name="P771"><text:span text:style-name="T772">24.7</text:span><text:span text:style-name="T773">. ga</text:span><text:span text:style-name="T774">uti kompensaciją vaikų ugdymo pagal ikimokyklinio ir (ar) priešmokyklinio ugdymo programas išlaidoms apmokėti, kas mėnesį apmokant faktines išlaidas, bet ne didesnes kaip 1,6 bazinės socialinės išmokos dydžio;</text:span><text:s/></text:p>
      <text:p text:style-name="P775">Papunkčio pakeitimai:</text:p>
      <text:p text:style-name="P776"><text:span text:style-name="T777">Nr.<text:s/></text:span><text:a xlink:href="https://www.e-tar.lt/portal/legalAct.html?documentId=39fe4c90afe811e7afdadfc0e4460de4" office:target-frame-name="_top" xlink:show="replace"><text:span text:style-name="T778">822</text:span></text:a><text:span text:style-name="T779">, 2017-10-11, paskelbta TAR 2017-10-13, i. k. 2017-16269</text:span></text:p>
      <text:p text:style-name="Normal"/>
      <text:p text:style-name="P780"><text:span text:style-name="T781">24.7</text:span><text:span text:style-name="T782">1</text:span><text:span text:style-name="T783">.<text:s/></text:span><text:span text:style-name="T784">gauti kas mėnesį mokamą gyvenamųjų patalpų nuomos mokesčio dalies kompensaciją, kurios<text:s/></text:span><text:span text:style-name="T785">dydis nustatomas vadovaujantis Lietuvos Respublikos paramos būstui įsigyti ar išsinuomoti įstatymo 18 straipsniu. Ši kompensacija mokama už praėjusį kalendorinį mėnesį, kai yra sudaryta gyvenamųjų patalpų nuomos sutartis</text:span><text:span text:style-name="T786">;</text:span><text:s/></text:p>
      <text:p text:style-name="P787">Papildyta papunkčiu:</text:p>
      <text:p text:style-name="P788"><text:span text:style-name="T789">Nr.<text:s/></text:span><text:a xlink:href="https://www.e-tar.lt/portal/legalAct.html?documentId=39fe4c90afe811e7afdadfc0e4460de4" office:target-frame-name="_top" xlink:show="replace"><text:span text:style-name="T790">822</text:span></text:a><text:span text:style-name="T791">, 2017-10-11, paskelbta TAR 2017-10-13, i. k. 2017-16269</text:span></text:p>
      <text:p text:style-name="Normal"/>
      <text:p text:style-name="P792"><text:span text:style-name="T793">24.8</text:span><text:span text:style-name="T794">. komisijos sprendimu gauti kitas būtinas paramos integracijai priemones.</text:span></text:p>
      <text:p text:style-name="P795"><text:span text:style-name="T796">25</text:span><text:span text:style-name="T797">. Vienkartinė i</text:span><text:span text:style-name="T798">šmoka įsikurti skiriama kartu su kitomis prieglobsčio gavėjo paramos integracijai lėšomis.<text:s/></text:span></text:p>
      <text:p text:style-name="P799"><text:span text:style-name="T800">26</text:span><text:span text:style-name="T801">. Mėnesinė pašalpa neskiriama pensinio amžiaus, neįgaliems nelydimiems nepilnamečiams užsieniečiams ir neįgaliems prieglobsčio gavėjams, kurie negali gyventi<text:s/></text:span><text:span text:style-name="T802">savarankiškai ir kuriems teikiama ilgalaikė (trumpalaikė) socialinė globa stacionariose socialinės globos įstaigose, grupinio gyvenimo namuose, ir nelydimiems nepilnamečiams, apgyvendintiems globėjo (rūpintojo) gyvenamojoje vietoje.</text:span></text:p>
      <text:p text:style-name="P803"><text:span text:style-name="T804">27</text:span><text:span text:style-name="T805">. Prieglobsčio ga</text:span><text:span text:style-name="T806">vėjams, kuriems išduotas Lietuvos Respublikos ilgalaikio gyventojo leidimas gyventi Europos Sąjungoje, išmokos ir pašalpos, nurodytos Aprašo 24.3–24.5 papunkčiuose, finansuojamos ir mokamos Lietuvos Respublikos išmokų vaikams įstatymo ir</text:span><text:span text:style-name="T807"><text:s/></text:span><text:span text:style-name="T808">Lietuvos Respublik</text:span><text:span text:style-name="T809">os paramos mirties atveju įstatymo nustatyta tvarka.<text:s/></text:span></text:p>
      <text:p text:style-name="P810"/>
      <text:p text:style-name="P811"><text:span text:style-name="T812">V</text:span><text:span text:style-name="T813"><text:s/>SKYRIUS</text:span></text:p>
      <text:p text:style-name="P814"><text:span text:style-name="T815">PRIEGLOBSČIO GAVĖJŲ ŠVIETIMAS</text:span></text:p>
      <text:p text:style-name="P816"/>
      <text:p text:style-name="P817"><text:span text:style-name="T818">28</text:span><text:span text:style-name="T819">. Centras organizuoja lietuvių kalbos mokymą centre,</text:span><text:span text:style-name="T820"><text:s/>kitose centro suteiktose gyvenamosiose patalpose</text:span><text:span text:style-name="T821"><text:s/>ir (ar) savivaldybės teritorijoje<text:s/></text:span><text:span text:style-name="T822">gyvenantiems</text:span><text:span text:style-name="T823"><text:s/>suaugusiesiems prieglobsčio gavėjams.</text:span><text:s/></text:p>
      <text:p text:style-name="P824">Punkto pakeitimai:</text:p>
      <text:p text:style-name="P825"><text:span text:style-name="T826">Nr.<text:s/></text:span><text:a xlink:href="https://www.e-tar.lt/portal/legalAct.html?documentId=39fe4c90afe811e7afdadfc0e4460de4" office:target-frame-name="_top" xlink:show="replace"><text:span text:style-name="T827">822</text:span></text:a><text:span text:style-name="T828">, 2017-10-11, paskelbta TAR 2017-10-13, i. k. 2017-16269</text:span></text:p>
      <text:p text:style-name="Normal"/>
      <text:p text:style-name="P829"><text:span text:style-name="T830">29</text:span><text:span text:style-name="T831">. Centre<text:s/></text:span><text:span text:style-name="T832">arba kitose centro<text:s/></text:span><text:span text:style-name="T833">suteiktose gyvenamosiose patalpose gyvenantiems prieglobsčio gavėjams</text:span><text:span text:style-name="T834"><text:s/>organizuojami:</text:span><text:s/></text:p>
      <text:p text:style-name="P835">Punkto pakeitimai:</text:p>
      <text:p text:style-name="P836"><text:span text:style-name="T837">Nr.<text:s/></text:span><text:a xlink:href="https://www.e-tar.lt/portal/legalAct.html?documentId=39fe4c90afe811e7afdadfc0e4460de4" office:target-frame-name="_top" xlink:show="replace"><text:span text:style-name="T838">822</text:span></text:a><text:span text:style-name="T839">, 2017-10-11, paskelbta TAR 2017-10-13, i. k.<text:s/></text:span><text:span text:style-name="T840">2017-16269</text:span></text:p>
      <text:p text:style-name="P841"><text:span text:style-name="T842">29.1</text:span><text:span text:style-name="T843">. Intensyvūs ne mažiau nei 96 valandų lietuvių kalbos mokymo ir lietuvių kultūros pažinimo kursai suaugusiesiems. Lietuvių kalbos mokymo kursai turi atitikti Europos Tarybos kalbos mokėjimo aprašų A1 lygį (kai kuriais atvejais pagal besimo</text:span><text:span text:style-name="T844">kančiųjų prašymą –<text:s/></text:span><text:span text:style-name="T845"><text:line-break/>A1–A2 lygius). Mokymo A1 lygiu trukmė – vienas mėnuo.</text:span></text:p>
      <text:p text:style-name="P846"><text:span text:style-name="T847">29.2</text:span><text:span text:style-name="T848">. Papildomai iki 96 valandų mokymosi laiko lietuvių kalbos mokymo kursai, jeigu dėl pateisinamų priežasčių prieglobsčio gavėjams per mėnesį nepavyksta pasiekti A1 lygio.</text:span></text:p>
      <text:p text:style-name="P849"><text:span text:style-name="T850">29</text:span><text:span text:style-name="T851">.3</text:span><text:span text:style-name="T852">. 190 valandų lietuvių kalbos mokymo kursai, atitinkantys Europos Tarybos kalbos mokėjimo aprašų A2 lygį ir I valstybinės kalbos mokėjimo kategorijos reikalavimus suaugusiesiems (kai kuriais atvejais pagal besimokančiųjų prašymą – B1 lygį ir II valstyb</text:span><text:span text:style-name="T853">inės kalbos mokėjimo kategorijos reikalavimus suaugusiesiems), tada, kai prieglobsčio gavėjas, pasiekęs A1 kalbos mokėjimo lygį, lieka centre<text:s/></text:span><text:span text:style-name="T854">arba kitose centro suteiktose gyvenamosiose patalpose</text:span><text:span text:style-name="T855"><text:s/>ilgiau kaip vieną mėnesį. Vadovaujantis Lietuvos Respublikos</text:span><text:span text:style-name="T856"><text:s/>Vyriausybės 2003 m. gruodžio 24 d. nutarimu Nr. 1688 „Dėl valstybinės kalbos mokėjimo kategorijų patvirtinimo ir įgyvendinimo“, kursams pasibaigus, prieglobsčio gavėjai teikiant paramą integracijai švietimo ir mokslo ministro nustatyta tvarka laiko I vals</text:span><text:span text:style-name="T857">tybinės kalbos mokėjimo kategorijos egzaminą (kai kuriais atvejais pagal besimokančiųjų prašymą – ir II valstybinės kalbos mokėjimo kategorijos egzaminą).</text:span><text:s/></text:p>
      <text:p text:style-name="P858">Papunkčio pakeitimai:</text:p>
      <text:p text:style-name="P859"><text:span text:style-name="T860">Nr.<text:s/></text:span><text:a xlink:href="https://www.e-tar.lt/portal/legalAct.html?documentId=39fe4c90afe811e7afdadfc0e4460de4" office:target-frame-name="_top" xlink:show="replace"><text:span text:style-name="T861">822</text:span></text:a><text:span text:style-name="T862">, 2017-10-11, paskelbta TAR 2017-10-13, i. k. 2017-16269</text:span></text:p>
      <text:p text:style-name="Normal"/>
      <text:p text:style-name="P863"><text:span text:style-name="T864">30</text:span><text:span text:style-name="T865">.<text:s/></text:span><text:span text:style-name="T866">Savivaldybės teritorijoje:</text:span></text:p>
      <text:p text:style-name="P867"><text:span text:style-name="T868">30.1</text:span><text:span text:style-name="T869">. Organizuojami intensyvūs ne mažiau nei 96 valandų lietuvių<text:s/></text:span><text:span text:style-name="T870">kalbos mokymo kursai, atitinkantys Europos Tarybos kalbos mokėjimo aprašų A1 lygį (kai kuriais atvejais pagal besimokančiųjų prašymą – A1–A2 lygius), ir lietuvių kultūros pažinimo kursai suaugusiesiems tais atvejais, kai prieglobsčio gavėjas persikelia į s</text:span><text:span text:style-name="T871">avivaldybės teritoriją anksčiau nei po vieno mėnesio paramos integracijai teikimo centre<text:s/></text:span><text:span text:style-name="T872">arba kitose centro suteiktose gyvenamosiose patalpose</text:span><text:span text:style-name="T873"><text:s/>laikotarpio arba kai komisijos sprendimu parama integracijai pradedama teikti savivaldybės teritorijoje iš karto,</text:span><text:span text:style-name="T874"><text:s/>kai užsieniečiui, nemokančiam lietuvių kalbos A1 lygiu, suteikiamas prieglobstis.</text:span><text:s/></text:p>
      <text:p text:style-name="P875">Papunkčio pakeitimai:</text:p>
      <text:p text:style-name="P876"><text:span text:style-name="T877">Nr.<text:s/></text:span><text:a xlink:href="https://www.e-tar.lt/portal/legalAct.html?documentId=39fe4c90afe811e7afdadfc0e4460de4" office:target-frame-name="_top" xlink:show="replace"><text:span text:style-name="T878">822</text:span></text:a><text:span text:style-name="T879">, 2017-10-11, paskelbta TAR 2017-10-13, i. k.</text:span><text:span text:style-name="T880"><text:s/>2017-16269</text:span></text:p>
      <text:p text:style-name="Normal"/>
      <text:p text:style-name="P881"><text:span text:style-name="T882">30.2</text:span><text:span text:style-name="T883">. Tęsiami lietuvių kalbos mokymo ir lietuvių kultūros pažinimo kursai suaugusiesiems, kurie nespėjo išklausyti 96 valandų kursų, organizuojamų centre</text:span><text:span text:style-name="T884"><text:s/>arba kitose centro suteiktose gyvenamosiose patalpose gyvenantiems prieglobsčio gavėj</text:span><text:span text:style-name="T885">ams</text:span><text:span text:style-name="T886">.</text:span><text:s/></text:p>
      <text:p text:style-name="P887">Papunkčio pakeitimai:</text:p>
      <text:p text:style-name="P888"><text:span text:style-name="T889">Nr.<text:s/></text:span><text:a xlink:href="https://www.e-tar.lt/portal/legalAct.html?documentId=39fe4c90afe811e7afdadfc0e4460de4" office:target-frame-name="_top" xlink:show="replace"><text:span text:style-name="T890">822</text:span></text:a><text:span text:style-name="T891">, 2017-10-11, paskelbta TAR 2017-10-13, i. k. 2017-16269</text:span></text:p>
      <text:p text:style-name="Normal"/>
      <text:p text:style-name="P892"><text:span text:style-name="T893">30.3</text:span><text:span text:style-name="T894">. Organizuojami papildomi iki 96 valandų mokymosi laiko<text:s/></text:span><text:span text:style-name="T895">l</text:span><text:span text:style-name="T896">ietuvių<text:s/></text:span><text:span text:style-name="T897">kalbos mokymo kursai, jeigu dėl pateisinamų priežasčių prieglobsčio gavėjams per jiems skirtas 96 valandas lietuvių kalbos mokymo ir lietuvių kultūros pažinimo kursą nepavyksta pasiekti A1 lygio.</text:span></text:p>
      <text:p text:style-name="P898"><text:span text:style-name="T899">30.4</text:span><text:span text:style-name="T900">. Organizuojami 190 valandų lietuvių kalbos<text:s/></text:span><text:span text:style-name="T901">A2 lygio mokymo kursai ir I valstybinės kalbos mokėjimo kategorijos egzaminas, atsižvelgiant į Aprašo 4 punktą ir 5.3 papunktį; pagal besimokančiųjų prašymą – B1 lygio mokymo kursai ir II valstybinės kalbos mokėjimo kategorijos egzaminas Aprašo 29.3 papunk</text:span><text:span text:style-name="T902">čio nustatyta tvarka, o asmenims, kurie nespėjo išklausyti 190 valandų lietuvių kalbos mokymo kursų, organizuojamų centre</text:span><text:span text:style-name="T903"><text:s/>arba kitose centro suteiktose gyvenamosiose patalpose gyvenantiems prieglobsčio gavėjams</text:span><text:span text:style-name="T904">, šie kursai savivaldybės teritorijoje tęsiami</text:span><text:span text:style-name="T905">. Juos baigus, laikomas valstybinės kalbos mokėjimo kategorijos egzaminas Aprašo 29.3 papunkčio nustatyta tvarka.</text:span><text:s/></text:p>
      <text:p text:style-name="P906">Papunkčio pakeitimai:</text:p>
      <text:p text:style-name="P907"><text:span text:style-name="T908">Nr.<text:s/></text:span><text:a xlink:href="https://www.e-tar.lt/portal/legalAct.html?documentId=39fe4c90afe811e7afdadfc0e4460de4" office:target-frame-name="_top" xlink:show="replace"><text:span text:style-name="T909">822</text:span></text:a><text:span text:style-name="T910">, 2017-10-11,<text:s/></text:span><text:span text:style-name="T911">paskelbta TAR 2017-10-13, i. k. 2017-16269</text:span></text:p>
      <text:p text:style-name="Normal"/>
      <text:p text:style-name="P912"><text:span text:style-name="T913">31</text:span><text:span text:style-name="T914">. Prieglobsčio gavėjui, neišlaikiusiam I valstybinės kalbos mokėjimo kategorijos egzamino dėl pateisinamų priežasčių, papildomai gali būti skiriamas iki 100 valandų kursas, kurį išklausius paramos<text:s/></text:span><text:span text:style-name="T915">integracijai teikimo metu egzaminas laikomas pakartotinai.</text:span></text:p>
      <text:p text:style-name="P916"><text:span text:style-name="T917">32</text:span><text:span text:style-name="T918">. Pilnamečiai prieglobsčio gavėjai turi teisę mokytis bendrojo ugdymo ir profesinėse mokyklose švietimo ir mokslo ministro nustatyta tvarka.</text:span></text:p>
      <text:p text:style-name="P919"><text:span text:style-name="T920">33</text:span><text:span text:style-name="T921">. Nepilnamečiai prieglobsčio gavėjai gauna t</text:span><text:span text:style-name="T922">okias švietimo paslaugas:</text:span></text:p>
      <text:p text:style-name="P923"><text:span text:style-name="T924">33.1</text:span><text:span text:style-name="T925">. per pirmąjį mėnesį (atvykusiems vasarą – iki rugsėjo 1 dienos) nustatomi mokyklinio amžiaus vaikų, gyvenančių centre</text:span><text:span text:style-name="T926">, kitose centro suteiktose gyvenamosiose patalpose</text:span><text:span text:style-name="T927"><text:s/></text:span><text:span text:style-name="T928">ar savivaldybės teritorijoje, jeigu komisijos sprendimu</text:span><text:span text:style-name="T929"><text:s/>parama integracijai pradedama teikti savivaldybės teritorijoje iš karto, kai užsieniečiui suteikiamas prieglobstis, įgyti mokymosi pasiekimai ir jų atitiktis Lietuvos Respublikos pradinio, pagrindinio ir vidurinio ugdymo programose nurodytiems mokymosi pa</text:span><text:span text:style-name="T930">siekimams; mokymosi pasiekimus nustato priimančioji mokykla;<text:s/></text:span></text:p>
      <text:p text:style-name="P931">Papunkčio pakeitimai:</text:p>
      <text:p text:style-name="P932"><text:span text:style-name="T933">Nr.<text:s/></text:span><text:a xlink:href="https://www.e-tar.lt/portal/legalAct.html?documentId=39fe4c90afe811e7afdadfc0e4460de4" office:target-frame-name="_top" xlink:show="replace"><text:span text:style-name="T934">822</text:span></text:a><text:span text:style-name="T935">, 2017-10-11, paskelbta TAR 2017-10-13, i. k. 2017-16269</text:span></text:p>
      <text:p text:style-name="Normal"/>
      <text:p text:style-name="P936"><text:span text:style-name="T937">33.2</text:span><text:span text:style-name="T938">.</text:span><text:span text:style-name="T939"><text:s/>kai tik nustatomi vaikų, gyvenančių centre</text:span><text:span text:style-name="T940"><text:s/>arba kitose centro suteiktose gyvenamosiose patalpose</text:span><text:span text:style-name="T941">, mokymosi pasiekimai, jie pradeda lankyti bendrojo ugdymo mokyklą (-as) ir toliau mokosi apsigyvenę savivaldybės teritorijoje; vaikai integruojami į klasę pag</text:span><text:span text:style-name="T942">al amžių, jiems teikiama švietimo pagalba, jie intensyviai mokomi lietuvių kalbos (jiems skiriamos papildomos lietuvių kalbos pamokos arba jie lanko išlyginamąsias klases (grupes);</text:span><text:s/></text:p>
      <text:p text:style-name="P943">Papunkčio pakeitimai:</text:p>
      <text:p text:style-name="P944"><text:span text:style-name="T945">Nr.<text:s/></text:span><text:a xlink:href="https://www.e-tar.lt/portal/legalAct.html?documentId=39fe4c90afe811e7afdadfc0e4460de4" office:target-frame-name="_top" xlink:show="replace"><text:span text:style-name="T946">822</text:span></text:a><text:span text:style-name="T947">, 2017-10-11, paskelbta TAR 2017-10-13, i. k. 2017-16269</text:span></text:p>
      <text:p text:style-name="Normal"/>
      <text:p text:style-name="P948"><text:span text:style-name="T949">33.3</text:span><text:span text:style-name="T950">. vaikai nuo gimimo iki 5 metų įskaitytinai tėvų (globėjų) pageidavimu ugdomi pagal ikimokyklinio ugdymo programas, o vaikai, kuriems tai</text:span><text:span text:style-name="T951">s kalendoriniais metais sukanka 6 metai, privalomai ugdomi pagal priešmokyklinio ugdymo bendrąją programą.<text:s/></text:span></text:p>
      <text:p text:style-name="P952"><text:span text:style-name="T953">34</text:span><text:span text:style-name="T954">. Pašalpą mokyklinio amžiaus vaikams būtiniausiems mokinio reikmenims įsigyti, nurodytą Aprašo 23.10 papunktyje, integraciją įgyvendinanti i</text:span><text:span text:style-name="T955">nstitucija perveda į vieno iš tėvų nurodytą asmeninę sąskaitą per Lietuvos Respublikos, kitoje Europos Sąjungos valstybėje narėje ar Europos ekonominės erdvės valstybėje įregistruotą kredito įstaigą ar kitą mokėjimo paslaugų teikėją.</text:span><text:span text:style-name="T956"><text:s/></text:span><text:span text:style-name="T957">Integraciją<text:s/></text:span><text:span text:style-name="T958">įgyvendinanti institucija gali padėti prieglobsčio gavėjui įsigyti mokinio reikmenis. Ši pašalpa neskiriama, jeigu prieglobsčio gavėjų vaikai turi teisę gauti Lietuvos Respublikos socialinės paramos mokiniams įstatyme nustatytą socialinę paramą mokiniams.</text:span></text:p>
      <text:p text:style-name="P959"><text:span text:style-name="T960">35</text:span><text:span text:style-name="T961">. Prieglobsčio gavėjams, gyvenantiems centre<text:s/></text:span><text:span text:style-name="T962">arba kitose centro suteiktose gyvenamosiose patalpose,</text:span><text:span text:style-name="T963"><text:s/></text:span><text:span text:style-name="T964">sudaromos neformalaus suaugusiųjų ir vaikų švietimo ir savišvietos lietuvių kalba sąlygos.</text:span><text:s/></text:p>
      <text:p text:style-name="P965">Punkto pakeitimai:</text:p>
      <text:p text:style-name="P966"><text:span text:style-name="T967">Nr.<text:s/></text:span><text:a xlink:href="https://www.e-tar.lt/portal/legalAct.html?documentId=39fe4c90afe811e7afdadfc0e4460de4" office:target-frame-name="_top" xlink:show="replace"><text:span text:style-name="T968">822</text:span></text:a><text:span text:style-name="T969">, 2017-10-11, paskelbta TAR 2017-10-13, i. k. 2017-16269</text:span></text:p>
      <text:p text:style-name="Normal"/>
      <text:p text:style-name="P970"><text:span text:style-name="T971">VI</text:span><text:span text:style-name="T972"><text:s/>SKYRIUS</text:span></text:p>
      <text:p text:style-name="P973"><text:span text:style-name="T974">PRIEGLOBSČIO GAVĖJŲ UŽIMTUMAS</text:span></text:p>
      <text:p text:style-name="P975"/>
      <text:p text:style-name="P976"><text:span text:style-name="T977">36</text:span><text:span text:style-name="T978">. Siekdamos įtraukti prieglobsčio gavėjus į d</text:span><text:span text:style-name="T979">arbo rinką ir Lietuvos Respublikos užimtumo įstatymo nustatyta tvarka suteikti jiems valstybines užimtumo ir socialines garantijas, integraciją įgyvendinančios institucijos vykdo šias priemones: prieglobsčio gavėjai supažindinami su Lietuvos darbo rinka, n</text:span><text:span text:style-name="T980">ustatomos jų galimybės konkuruoti Lietuvos darbo rinkoje, jiems padedama įsigyti ar tobulinti kvalifikaciją, jie informuojami apie verslo pradžios sąlygas, plėtrą, darbuotojų priėmimą į darbą, veiklos pagal verslo liudijimą galimybes, jiems organizuojamas<text:s/></text:span><text:span text:style-name="T981">verslo pradmenų mokymas, padedama įsidarbinti.</text:span><text:s/></text:p>
      <text:p text:style-name="P982">Punkto pakeitimai:</text:p>
      <text:p text:style-name="P983"><text:span text:style-name="T984">Nr.<text:s/></text:span><text:a xlink:href="https://www.e-tar.lt/portal/legalAct.html?documentId=39fe4c90afe811e7afdadfc0e4460de4" office:target-frame-name="_top" xlink:show="replace"><text:span text:style-name="T985">822</text:span></text:a><text:span text:style-name="T986">, 2017-10-11, paskelbta TAR 2017-10-13, i. k. 2017-16269</text:span></text:p>
      <text:p text:style-name="Normal"/>
      <text:p text:style-name="P987"><text:span text:style-name="T988">37</text:span><text:span text:style-name="T989">. Prieglobsčio gavėj</text:span><text:span text:style-name="T990">as, kuriam reikia valstybės pagalbos įsidarbinant, įsiregistruoja teritorinėje darbo biržoje.</text:span></text:p>
      <text:p text:style-name="P991"><text:span text:style-name="T992">38</text:span><text:span text:style-name="T993">. Profesinis mokymas vykdomas pagal mokymo programas, įregistruotas Studijų, mokymo programų ir kvalifikacijų registre</text:span><text:span text:style-name="T994">.</text:span></text:p>
      <text:p text:style-name="P995"/>
      <text:p text:style-name="P996"><text:span text:style-name="T997">VII</text:span><text:span text:style-name="T998"><text:s/>SKYRIUS</text:span></text:p>
      <text:p text:style-name="P999"><text:span text:style-name="T1000">PARAMOS INTEGRACIJAI NUTRAUKIMAS IR ATNAUJINIMAS<text:s/></text:span></text:p>
      <text:p text:style-name="P1001"/>
      <text:p text:style-name="P1002"><text:span text:style-name="T1003">39</text:span><text:span text:style-name="T1004">. Parama integracijai centre arba kitose centro suteiktose gyvenamosiose patalpose gali būti nutraukiama centro direktoriaus sprendimu, jeigu:</text:span><text:s/></text:p>
      <text:p text:style-name="P1005">Punkto pakeitimai:</text:p>
      <text:p text:style-name="P1006"><text:span text:style-name="T1007">Nr.<text:s/></text:span><text:a xlink:href="https://www.e-tar.lt/portal/legalAct.html?documentId=39fe4c90afe811e7afdadfc0e4460de4" office:target-frame-name="_top" xlink:show="replace"><text:span text:style-name="T1008">822</text:span></text:a><text:span text:style-name="T1009">, 2017-10-11, paskelbta TAR 2017-10-13, i. k. 2017-16269</text:span></text:p>
      <text:p text:style-name="P1010"><text:span text:style-name="T1011">39.1</text:span><text:span text:style-name="T1012">. prieglobsčio gavėjas:</text:span></text:p>
      <text:p text:style-name="P1013"><text:span text:style-name="T1014">39.1.1</text:span><text:span text:style-name="T1015">. be pateisinamos priežasties praleidžia 40 ir daugiau procentų lietuvių kalbos ir (ar) liet</text:span><text:span text:style-name="T1016">uvių kultūros pažinimo kursų suaugusiesiems užsiėmimų;</text:span></text:p>
      <text:p text:style-name="P1017"><text:span text:style-name="T1018">39.1.2</text:span><text:span text:style-name="T1019">. netenka bedarbio statuso Lietuvos Respublikos užimtumo įstatymo 24 straipsnio 4 dalies 5–10 punktuose nurodytais pagrindais;</text:span><text:s/></text:p>
      <text:p text:style-name="P1020">Papunkčio pakeitimai:</text:p>
      <text:p text:style-name="P1021"><text:span text:style-name="T1022">Nr.<text:s/></text:span><text:a xlink:href="https://www.e-tar.lt/portal/legalAct.html?documentId=39fe4c90afe811e7afdadfc0e4460de4" office:target-frame-name="_top" xlink:show="replace"><text:span text:style-name="T1023">822</text:span></text:a><text:span text:style-name="T1024">, 2017-10-11, paskelbta TAR 2017-10-13, i. k. 2017-16269</text:span></text:p>
      <text:p text:style-name="Normal"/>
      <text:p text:style-name="P1025"><text:span text:style-name="T1026">39.1.3</text:span><text:span text:style-name="T1027">. ilgiau kaip vieną mėnesį yra išvykęs iš Lietuvos Respublikos;</text:span></text:p>
      <text:p text:style-name="P1028"><text:span text:style-name="T1029">39.2</text:span><text:span text:style-name="T1030">. per paskutinius 6 mėnesius prieglobsčio gavėjui<text:s/></text:span><text:span text:style-name="T1031">tris kartus paskirtos administracinės nuobaudos ir (ar) administracinio poveikio priemonės už administracinių nusižengimų, nurodytų Lietuvos Respublikos administracinių nusižengimų kodekse, ir (ar) administracinės nuobaudos už administracinių teisės pažeid</text:span><text:span text:style-name="T1032">imų, nurodytų Lietuvos Respublikos administracinių teisių pažeidimų kodekse, padarymą, jis pripažintas kaltu įsiteisėjusiu teismo nuosprendžiu, kol teistumas neišnykęs.</text:span></text:p>
      <text:p text:style-name="P1033"><text:span text:style-name="T1034">40</text:span><text:span text:style-name="T1035">. Parama integracijai savivaldybės teritorijoje gali būti nutraukiama komisijos</text:span><text:span text:style-name="T1036"><text:s/>sprendimu, jeigu:</text:span></text:p>
      <text:p text:style-name="P1037"><text:span text:style-name="T1038">40.1</text:span><text:span text:style-name="T1039">. prieglobsčio gavėjas:</text:span></text:p>
      <text:p text:style-name="P1040"><text:span text:style-name="T1041">40.1.1</text:span><text:span text:style-name="T1042">. be pateisinamos priežasties praleidžia 40 ir daugiau procentų lietuvių kalbos ir (ar) lietuvių kultūros pažinimo kursų suaugusiesiems užsiėmimų;</text:span></text:p>
      <text:p text:style-name="P1043"><text:span text:style-name="T1044">40.1.2</text:span><text:span text:style-name="T1045">. netenka bedarbio statuso Lietuvos Respub</text:span><text:span text:style-name="T1046">likos užimtumo įstatymo 24 straipsnio 4 dalies 5–10 punktuose nurodytais pagrindais;</text:span><text:s/></text:p>
      <text:p text:style-name="P1047">Papunkčio pakeitimai:</text:p>
      <text:p text:style-name="P1048"><text:span text:style-name="T1049">Nr.<text:s/></text:span><text:a xlink:href="https://www.e-tar.lt/portal/legalAct.html?documentId=39fe4c90afe811e7afdadfc0e4460de4" office:target-frame-name="_top" xlink:show="replace"><text:span text:style-name="T1050">822</text:span></text:a><text:span text:style-name="T1051">, 2017-10-11, paskelbta TAR 2017-10-13, i.<text:s/></text:span><text:span text:style-name="T1052">k. 2017-16269</text:span></text:p>
      <text:p text:style-name="Normal"/>
      <text:p text:style-name="P1053"><text:span text:style-name="T1054">40.1.3</text:span><text:span text:style-name="T1055">. be pateisinamos priežasties pakviestas daugiau kaip du kartus neatvyksta į integraciją įgyvendinančią instituciją;<text:s/></text:span></text:p>
      <text:p text:style-name="P1056"><text:span text:style-name="T1057">40.1.4</text:span><text:span text:style-name="T1058">. nevykdo sutartyje dėl paramos integracijai teikimo su integraciją įgyvendinančia institucija nustatyt</text:span><text:span text:style-name="T1059">ų įsipareigojimų;</text:span></text:p>
      <text:p text:style-name="P1060"><text:span text:style-name="T1061">40.1.5</text:span><text:span text:style-name="T1062">. ilgiau kaip vieną mėnesį yra išvykęs iš Lietuvos Respublikos;</text:span></text:p>
      <text:p text:style-name="P1063"><text:span text:style-name="T1064">40.2</text:span><text:span text:style-name="T1065">. per paskutinius 6 mėnesius prieglobsčio gavėjui tris kartus paskirtos administracinės nuobaudos ir (ar) administracinio poveikio priemonės už administra</text:span><text:span text:style-name="T1066">cinių nusižengimų, nurodytų Lietuvos Respublikos administracinių nusižengimų kodekse, ir (ar) administracinės nuobaudos už administracinių teisės pažeidimų, nurodytų Lietuvos Respublikos administracinių teisių pažeidimų kodekse, padarymą, jis pripažintas k</text:span><text:span text:style-name="T1067">altu įsiteisėjusiu teismo nuosprendžiu, kol teistumas neišnykęs.</text:span></text:p>
      <text:p text:style-name="P1068"><text:span text:style-name="T1069">41</text:span><text:span text:style-name="T1070">. Prieglobsčio gavėjas, dėl kurio priimtas sprendimas nutraukti paramą integracijai centre arba kitose centro suteiktose gyvenamosiose patalpose, per 2 savaites nuo tokio sprendimo pr</text:span><text:span text:style-name="T1071">iėmimo dienos privalo išvykti iš centro</text:span><text:span text:style-name="T1072"><text:s/>arba kitų centro suteiktų gyvenamųjų patalpų</text:span><text:span text:style-name="T1073">. Prieglobsčio gavėjas, atsisakęs išvykti iš centro</text:span><text:span text:style-name="T1074"><text:s/>arba kitų centro suteiktų gyvenamųjų patalpų</text:span><text:span text:style-name="T1075">, iškeldinamas teismo sprendimu. Jeigu dėl prieglobsčio gavėjo priimtas spre</text:span><text:span text:style-name="T1076">ndimas nutraukti paramą integracijai savivaldybės teritorijoje, parama integracijai savivaldybės teritorijoje jam nutraukiama nuo komisijos sprendimo priėmimo dienos.</text:span><text:s/></text:p>
      <text:p text:style-name="P1077">Punkto pakeitimai:</text:p>
      <text:p text:style-name="P1078"><text:span text:style-name="T1079">Nr.<text:s/></text:span><text:a xlink:href="https://www.e-tar.lt/portal/legalAct.html?documentId=39fe4c90afe811e7afdadfc0e4460de4" office:target-frame-name="_top" xlink:show="replace"><text:span text:style-name="T1080">822</text:span></text:a><text:span text:style-name="T1081">, 2017-10-11, paskelbta TAR 2017-10-13, i. k. 2017-16269</text:span></text:p>
      <text:p text:style-name="Normal"/>
      <text:p text:style-name="P1082"><text:span text:style-name="T1083">42</text:span><text:span text:style-name="T1084">. Paramos integracijai centre<text:s/></text:span><text:span text:style-name="T1085">arba kitose centro suteiktose gyvenamosiose patalpose</text:span><text:span text:style-name="T1086"><text:s/>nutraukimas pažeidžiamiems asmenims dėl Aprašo 39.1.1 papunktyje nurodytų aplinkybių gali būti atidėtas 2 savaitėms centro direktoriaus sprendimu.</text:span><text:s/></text:p>
      <text:p text:style-name="P1087">Punkto pakeitimai:</text:p>
      <text:p text:style-name="P1088"><text:span text:style-name="T1089">Nr.<text:s/></text:span><text:a xlink:href="https://www.e-tar.lt/portal/legalAct.html?documentId=39fe4c90afe811e7afdadfc0e4460de4" office:target-frame-name="_top" xlink:show="replace"><text:span text:style-name="T1090">822</text:span></text:a><text:span text:style-name="T1091">, 2017-10-11, paskelbta TAR 2017-10-13, i. k. 2017-16269</text:span></text:p>
      <text:p text:style-name="Normal"/>
      <text:p text:style-name="P1092"><text:span text:style-name="T1093">43</text:span><text:span text:style-name="T1094">. Parama integracijai centre<text:s/></text:span><text:span text:style-name="T1095">arba kitose centro suteiktose gyvenamosiose patalpose</text:span><text:span text:style-name="T1096"><text:s/>gali būti atnaujinta centro direktoriaus sprendimu, atsižvelgiant į prieglobsčio gavėjo pate</text:span><text:span text:style-name="T1097">iktus paaiškinimus. Parama integracijai savivaldybės teritorijoje, įvertinus integraciją įgyvendinančios institucijos pateiktus pasiūlymus bei centro išvadas ir atsižvelgiant į prieglobsčio gavėjo pateiktus paaiškinimus, gali būti atnaujinta komisijos spre</text:span><text:span text:style-name="T1098">ndimu. Bendras paramos integracijai laikotarpis negali būti ilgesnis, nei nurodyta Aprašo 18 punkte. Laikotarpis, kurį prieglobsčio gavėjui nutraukta parama integracijai centre,<text:s/></text:span><text:span text:style-name="T1099">kitose centro suteiktose gyvenamosiose patalpose</text:span><text:span text:style-name="T1100"><text:s/>ar savivaldybės teritorijoje<text:s/></text:span><text:span text:style-name="T1101">dėl Aprašo 40 punkte nurodytų priežasčių, neįskaitomas į bendrą paramos integracijai laikotarpį.</text:span><text:s/></text:p>
      <text:p text:style-name="P1102">Punkto pakeitimai:</text:p>
      <text:p text:style-name="P1103"><text:span text:style-name="T1104">Nr.<text:s/></text:span><text:a xlink:href="https://www.e-tar.lt/portal/legalAct.html?documentId=39fe4c90afe811e7afdadfc0e4460de4" office:target-frame-name="_top" xlink:show="replace"><text:span text:style-name="T1105">822</text:span></text:a><text:span text:style-name="T1106">, 2017-10-11, paskelbta TAR 2017-1</text:span><text:span text:style-name="T1107">0-13, i. k. 2017-16269</text:span></text:p>
      <text:p text:style-name="Normal"/>
      <text:p text:style-name="P1108"><text:span text:style-name="T1109">VIII</text:span><text:span text:style-name="T1110"><text:s/>SKYRIUS</text:span></text:p>
      <text:p text:style-name="P1111"><text:span text:style-name="T1112">VISUOMENĖS INFORMAVIMAS APIE INTEGRACIJĄ</text:span></text:p>
      <text:p text:style-name="P1113"/>
      <text:p text:style-name="P1114"><text:span text:style-name="T1115">44</text:span><text:span text:style-name="T1116">. Centras ir integraciją įgyvendinančios institucijos lietuvių ir užsienio kalbomis informuoja visuomenę apie prieglobsčio gavėjus, siekdami užkirsti kelią jų<text:s/></text:span><text:span text:style-name="T1117">atskirčiai, visuomenės ksenofobijai ir skatinti toleranciją:</text:span></text:p>
      <text:p text:style-name="P1118"><text:span text:style-name="T1119">44.1</text:span><text:span text:style-name="T1120">. bendradarbiauja su visuomenės informavimo priemonėmis, teikia joms informaciją;</text:span></text:p>
      <text:p text:style-name="P1121"><text:span text:style-name="T1122">44.2</text:span><text:span text:style-name="T1123">. organizuoja informavimo renginius (pavyzdžiui, seminarus, apskritojo stalo diskusijas,<text:s/></text:span><text:span text:style-name="T1124">konferencijas);</text:span></text:p>
      <text:p text:style-name="P1125"><text:span text:style-name="T1126">44.3</text:span><text:span text:style-name="T1127">. inicijuoja ir organizuoja informacinių ir specializuotų periodinių leidinių leidybą;</text:span></text:p>
      <text:p text:style-name="P1128"><text:span text:style-name="T1129">44.4</text:span><text:span text:style-name="T1130">. organizuoja šventes, kultūros ir sporto renginius, pramogas, kuriose dalyvauja prieglobsčio gavėjai ir gyvenamosios vietovės bendruomen</text:span><text:span text:style-name="T1131">ė;</text:span></text:p>
      <text:p text:style-name="P1132"><text:span text:style-name="T1133">44.5</text:span><text:span text:style-name="T1134">. savo interneto svetainėse nuolat skelbia informaciją apie prieglobsčio gavėjų integraciją.</text:span></text:p>
      <text:p text:style-name="P1135"/>
      <text:p text:style-name="P1136"><text:span text:style-name="T1137">––––––––––––––––––––</text:span></text:p>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Vyriausybė, Nutarimas</text:span></text:p>
      <text:p text:style-name="P1147"><text:span text:style-name="T1148">Nr.<text:s/></text:span><text:a xlink:href="https://www.e-tar.lt/portal/legalAct.html?documentId=39fe4c90afe811e7afdadfc0e4460de4" office:target-frame-name="_top" xlink:show="replace"><text:span text:style-name="T1149">822</text:span></text:a><text:span text:style-name="T1150">, 2017-10-11, paskelbta TAR 2017-10-13, i. k. 2017-16269</text:span></text:p>
      <text:p text:style-name="P1151"><text:span text:style-name="T1152">Dėl Lietuvos Respublikos Vyriausybės 2016 m. spalio 5 d. nutarimo Nr. 998 „Dėl Valstybės paramos prieglobsčio gavėjų integracijai teikimo tvarkos aprašo pa</text:span><text:span text:style-name="T1153">tvirtinimo“ pakeitimo</text:span></text:p>
      <text:p text:style-name="P1154"/>
      <text:p text:style-name="P1155"><text:span text:style-name="T1156">2.</text:span></text:p>
      <text:p text:style-name="P1157"><text:span text:style-name="T1158">Lietuvos Respublikos Vyriausybė, Nutarimas</text:span></text:p>
      <text:p text:style-name="P1159"><text:span text:style-name="T1160">Nr.<text:s/></text:span><text:a xlink:href="https://www.e-tar.lt/portal/legalAct.html?documentId=e271d96009fd11ebb74de75171d26d52" office:target-frame-name="_top" xlink:show="replace"><text:span text:style-name="T1161">1094</text:span></text:a><text:span text:style-name="T1162">, 2020-10-07, paskelbta TAR 2020-10-09, i. k. 2020-21120</text:span></text:p>
      <text:p text:style-name="P1163"><text:span text:style-name="T1164">Dėl Lietuvos Respublikos</text:span><text:span text:style-name="T1165"><text:s/>Vyriausybės 2016 m. spalio 5 d. nutarimo Nr. 998 „Dėl Valstybės paramos prieglobsčio gavėjų integracijai teikimo tvarkos aprašo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2T09:16:00Z</meta:creation-date>
    <dc:date>2022-09-12T09:16:00Z</dc:date>
    <meta:print-date>2016-10-06T11:48:00Z</meta:print-date>
    <meta:template xlink:href="Normal.dotm" xlink:type="simple"/>
    <meta:editing-cycles>2</meta:editing-cycles>
    <meta:editing-duration>PT0S</meta:editing-duration>
    <meta:document-statistic meta:page-count="11" meta:paragraph-count="673" meta:word-count="6766" meta:character-count="48520" meta:row-count="2121" meta:non-whitespace-character-count="42427"/>
  </office:meta>
</office:document-meta>
</file>