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fo:text-transform="uppercase" style:font-size-complex="12pt" style:language-asian="lt" style:country-asian="LT"/>
    </style:style>
    <style:style style:name="P72" style:parent-style-name="Normal" style:family="paragraph">
      <style:paragraph-properties fo:text-align="center"/>
      <style:text-properties fo:text-transform="uppercase" style:font-size-complex="12pt" style:language-asian="lt" style:country-asian="LT"/>
    </style:style>
    <style:style style:name="P73" style:parent-style-name="Normal" style:family="paragraph">
      <style:paragraph-properties fo:text-align="center"/>
      <style:text-properties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5.414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5.414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2798in"/>
          <style:tab-stop style:type="left" style:position="5.414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position="super 66.6%"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text-position="super 66.6%"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weight-complex="bold"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keep-with-next="always" fo:keep-together="alway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keep-with-next="always" fo:keep-together="alway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keep-together="always" fo:text-align="center"/>
      <style:text-properties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FF0000" style:font-size-complex="12pt" style:language-asian="lt" style:country-asian="LT"/>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tab-stops>
          <style:tab-stop style:type="left" style:position="4.3312in"/>
          <style:tab-stop style:type="right" style:position="5.768in"/>
        </style:tab-stops>
      </style:paragraph-properties>
    </style:style>
    <style:style style:name="P1131" style:parent-style-name="Normal" style:family="paragraph">
      <style:paragraph-properties fo:text-align="center">
        <style:tab-stops>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14 iki 2020-10-09</text:span></text:p>
      <text:p text:style-name="P10"/>
      <text:p text:style-name="P11"><text:span text:style-name="T12">Nutarimas paskelbtas: TAR 2016-10-13, i. k. 2016-2509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ĖS PARAMOS<text:s/></text:span><text:span text:style-name="T23">PRIEGLOBSČIO GAVĖJŲ INTEGRACIJAI TEIKIMO TVARKOS APRAŠO PATVIRTINIMO</text:span></text:p>
      <text:p text:style-name="P24"/>
      <text:p text:style-name="P25">2016 m. spalio 5 d. Nr. 998</text:p>
      <text:p text:style-name="P26">Vilnius</text:p>
      <text:p text:style-name="P27"/>
      <text:p text:style-name="P28"/>
      <text:p text:style-name="P29"><text:span text:style-name="T30">Vadovaudamasi Lietuvos Respublikos įstatymo „Dėl užsieniečių teisinės padėties“ 108 straipsniu ir siekdama įgyvendinti 2011 m. gruodžio 13 d. Europos Parlamento ir Tarybos direktyvą 2011/95/ES dėl trečiųjų šalių piliečių ar asmenų be pilietybės priskyrimo<text:s/></text:span><text:span text:style-name="T31">prie tarptautinės apsaugos gavėjų, vienodo statuso pabėgėliams arba papildomą apsaugą galintiems gauti asmenims ir suteikiamos apsaugos pobūdžio reikalavimų<text:s/></text:span><text:span text:style-name="T32">(OL 2011 L 337, p. 9),<text:s/></text:span><text:span text:style-name="T33">Lietuvos Respublikos Vyriausybė</text:span><text:span text:style-name="T34"><text:s/>nutari</text:span><text:span text:style-name="T35">a:</text:span></text:p>
      <text:p text:style-name="P36"><text:span text:style-name="T37">1</text:span><text:span text:style-name="T38">. Patvirtinti Valstybės<text:s/></text:span><text:span text:style-name="T39">paramos prieglobsčio gavėjų integracijai teikimo tvarkos aprašą</text:span><text:span text:style-name="T40"><text:s/></text:span><text:span text:style-name="T41">(pridedama).</text:span></text:p>
      <text:p text:style-name="P42"><text:span text:style-name="T43">2</text:span><text:span text:style-name="T44">. Nustatyti, kad šiuo nutarimu<text:s/></text:span><text:span text:style-name="T45">patvirtinto Valstybės paramos prieglobsčio gavėjų integracijai teikimo tvarkos aprašo<text:s/></text:span><text:span text:style-name="T46">nuostatos<text:s/></text:span><text:span text:style-name="T47">taikomos sutartims dėl paramos prieglobsčio gav</text:span><text:span text:style-name="T48">ėjų integracijai teikimo, sudarytoms po šio nutarimo įsigaliojimo.</text:span></text:p>
      <text:p text:style-name="P49"/>
      <text:p text:style-name="P50"/>
      <text:p text:style-name="P51"/>
      <text:p text:style-name="P52">Finansų ministrė, pavaduojanti</text:p>
      <text:p text:style-name="P53">Ministrą Pirmininką ir</text:p>
      <text:p text:style-name="P54"><text:span text:style-name="T55">socialinės apsaugos ir darbo ministrą</text:span><text:span text:style-name="T56"><text:tab/>Rasa Budbergytė</text:span></text:p>
      <text:p text:style-name="P57"/>
      <text:soft-page-break/>
      <text:p text:style-name="P58"><text:span text:style-name="T59">PATVIRTINTA</text:span><text:span text:style-name="T60"><text:line-break/>Lietuvos Respublikos Vyriausybės</text:span><text:span text:style-name="T61"><text:line-break/></text:span><text:span text:style-name="T62">2016 m. spalio 5 d. <text:s/></text:span><text:span text:style-name="T63">nuta</text:span><text:span text:style-name="T64">rimu<text:s/></text:span><text:span text:style-name="T65">Nr. 998<text:s/></text:span></text:p>
      <text:p text:style-name="P66"/>
      <text:p text:style-name="P67"/>
      <text:p text:style-name="P68"/>
      <text:p text:style-name="P69"><text:span text:style-name="T70">VALSTYBĖS PARAMOS PRIEGLOBSČIO GAVĖJŲ INTEGRACIJAI TEIKIMO TVARKOS APRAŠA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Valstybės paramos prieglobsčio gavėjų integracijai teikimo tvarkos aprašas<text:s/></text:span><text:span text:style-name="T84">(toliau – Aprašas) reglamentuoja<text:s/></text:span><text:span text:style-name="T85">valstybės paramos prieglobsčio gavėjų ir jų šeimos narių, atvykusių į Lietuvos Respubliką šeimų susijungimo atveju, integracijai teikimo<text:s/></text:span><text:span text:style-name="T86">pagrindus, organizavimą, teikimą, administravimą, piniginių išmokų ir pašalpų mokėjimą.<text:s/></text:span></text:p>
      <text:p text:style-name="P87"><text:span text:style-name="T88">2</text:span><text:span text:style-name="T89">. Apraše vartojamos sąvok</text:span><text:span text:style-name="T90">os:</text:span></text:p>
      <text:p text:style-name="P91"><text:span text:style-name="T92">2.1</text:span><text:span text:style-name="T93">.</text:span><text:span text:style-name="T94"><text:s/>Prieglobsčio gavėjas</text:span><text:span text:style-name="T95"><text:s/>– užsienietis, gavęs prieglobstį Lietuvos Respublikos įstatymo „Dėl užsieniečių teisinės padėties“ nustatyta tvarka.</text:span></text:p>
      <text:p text:style-name="P96"><text:span text:style-name="T97">2.2</text:span><text:span text:style-name="T98">.</text:span><text:span text:style-name="T99"><text:s/>Prieglobsčio gavėjų integracija<text:s/></text:span><text:span text:style-name="T100">(toliau – integracija) – prieglobsčio gavėjų prisitaikymo ir įsitr</text:span><text:span text:style-name="T101">aukimo į visavertį valstybės politinį, socialinį, ekonominį ir kultūrinį gyvenimą Lietuvos Respublikoje procesas, apimantis švietimo, sveikatos priežiūros, socialinių ir kitų paslaugų bei piniginės paramos teikimą, kad jie galėtų išlaikyti save ir dalyvaut</text:span><text:span text:style-name="T102">i visuomenės gyvenime.</text:span></text:p>
      <text:p text:style-name="P103"><text:span text:style-name="T104">2.3</text:span><text:span text:style-name="T105">.</text:span><text:span text:style-name="T106"><text:s/>Prieglobsčio gavėjų integraciją įgyvendinanti institucija<text:s/></text:span><text:span text:style-name="T107">(toliau – integraciją įgyvendinanti institucija)</text:span><text:span text:style-name="T108"><text:s/></text:span><text:span text:style-name="T109">– institucija, įstaiga ar organizacija, kuri teikia valstybės paramą prieglobsčio gavėjų integracijai savivaldybės te</text:span><text:span text:style-name="T110">ritorijoje.</text:span></text:p>
      <text:p text:style-name="P111"><text:span text:style-name="T112">2.4</text:span><text:span text:style-name="T113">.</text:span><text:span text:style-name="T114"><text:s/>Prieglobsčio gavėjų integracijos lėšos</text:span><text:span text:style-name="T115"><text:s/>(toliau – integracijos lėšos)</text:span><text:span text:style-name="T116"><text:s/></text:span><text:span text:style-name="T117">– lėšos, skirtos įgyvendinti Apraše nurodytoms priemonėms, kuriomis prieglobsčio gavėjams sudaromos galimybės išlaikyti save ir dalyvauti visuomenės gyvenime.</text:span></text:p>
      <text:p text:style-name="P118"><text:span text:style-name="T119">2.5</text:span><text:span text:style-name="T120">.</text:span><text:span text:style-name="T121"><text:s/>Valstybės parama prieglobsčio gavėjų integracijai</text:span><text:span text:style-name="T122"><text:s/>(toliau – parama integracijai) – Apraše nurodytų priemonių, kuriomis prieglobsčio gavėjams sudaromos galimybės išlaikyti save ir dalyvauti visuomenės gyvenime, teikimas.</text:span></text:p>
      <text:p text:style-name="P123"><text:span text:style-name="T124">2.6</text:span><text:span text:style-name="T125">. Kitos Apraše vartojamos s</text:span><text:span text:style-name="T126">ąvokos atitinka sąvokas, apibrėžtas Lietuvos Respublikos įstatyme „Dėl užsieniečių teisinės padėties“ ir Lietuvos Respublikos švietimo įstatyme.</text:span></text:p>
      <text:p text:style-name="P127"><text:span text:style-name="T128">3</text:span><text:span text:style-name="T129">. Integracijoje dalyvauja:<text:s/></text:span></text:p>
      <text:p text:style-name="P130"><text:span text:style-name="T131">3.1</text:span><text:span text:style-name="T132">. Lietuvos Respublikos socialinės apsaugos ir darbo ministerija (toliau</text:span><text:span text:style-name="T133"><text:s/>– Socialinės apsaugos ir darbo ministerija), kuri koordinuoja ir prižiūri paramos integracijai teikimą, analizuoja su integracija susijusius socialinius procesus ir rengia teisės aktų projektus, siekdama užtikrinti veiksmingą paramos integracijai teikimą;</text:span></text:p>
      <text:p text:style-name="P134"><text:span text:style-name="T135">3.2</text:span><text:span text:style-name="T136">. Lietuvos Respublikos švietimo ir mokslo ministerija (toliau – Švietimo ir mokslo ministerija), kuri užtikrina prieglobsčio gavėjų ugdymąsi pagal ikimokyklinio, priešmokyklinio, bendrojo ugdymo, profesinio mokymo programas,<text:s/></text:span><text:span text:style-name="T137">teikia prieglobsčio gav</text:span><text:span text:style-name="T138">ėjams informaciją apie studijas aukštosiose mokyklose;</text:span></text:p>
      <text:p text:style-name="P139"><text:span text:style-name="T140">3.3</text:span><text:span text:style-name="T141">. Lietuvos darbo birža prie Socialinės apsaugos ir darbo ministerijos (toliau – Lietuvos darbo birža), kuri<text:s/></text:span><text:span text:style-name="T142">organizuoja ir prižiūri</text:span><text:span text:style-name="T143"><text:s/>pagalbos įsidarbinant procesą,<text:s/></text:span><text:span text:style-name="T144">aktyvios darbo rinkos politikos</text:span><text:span text:style-name="T145"><text:s/>priemonių įgyvendinimą ir darbo rinkos paslaugų teikimą teritorinėse darbo biržose</text:span><text:span text:style-name="T146"><text:s/></text:span><text:span text:style-name="T147">prieglobsčio gavėjų paramos integracijai teikimo laikotarpiu</text:span><text:span text:style-name="T148">;</text:span></text:p>
      <text:p text:style-name="P149"><text:span text:style-name="T150">3.4</text:span><text:span text:style-name="T151">. Socialinių paslaugų priežiūros departamentas prie Socialinės apsaugos ir darbo ministerijos, kuris,<text:s/></text:span><text:span text:style-name="T152">užtikrindamas paramos integracijai teikimą:</text:span></text:p>
      <text:p text:style-name="P153"><text:span text:style-name="T154">3.4.1</text:span><text:span text:style-name="T155">. organizuoja integraciją įgyvendinančių institucijų, kitų institucijų, įstaigų ar organizacijų darbuotojų, dirbančių paramos integracijai teikimo srityje, mokymą ir kvalifikacijos tobulinimą;</text:span></text:p>
      <text:p text:style-name="P156"><text:span text:style-name="T157">3.4.2</text:span><text:span text:style-name="T158">. k</text:span><text:span text:style-name="T159">eičiasi su kitomis valstybėmis gerąja patirtimi, susijusia su paramos integracijai teikimu;</text:span></text:p>
      <text:p text:style-name="P160"><text:span text:style-name="T161">3.4.3</text:span><text:span text:style-name="T162">. bendradarbiauja su Migracijos departamentu prie Lietuvos Respublikos vidaus reikalų ministerijos (toliau – Migracijos departamentas), Valstybės sienos ap</text:span><text:span text:style-name="T163">saugos tarnyba prie Lietuvos Respublikos vidaus reikalų ministerijos (toliau – Valstybės sienos apsaugos tarnyba), kitomis valstybės institucijomis, įstaigomis ar organizacijomis prieglobsčio gavėjų paramos integracijai klausimais;</text:span></text:p>
      <text:p text:style-name="P164"><text:span text:style-name="T165">3.5</text:span><text:span text:style-name="T166">. savivaldybės,</text:span><text:span text:style-name="T167"><text:s/>kurios</text:span><text:span text:style-name="T168">:</text:span></text:p>
      <text:p text:style-name="P169"><text:span text:style-name="T170">3.5.1</text:span><text:span text:style-name="T171">. koordinuoja socialinės paramos, sveikatos priežiūros ir švietimo paslaugų teikimą savivaldybės teritorijoje gyvenantiems prieglobsčio gavėjams ir dalyvauja paramos integracijai teikimo savivaldybės teritorijoje procese;</text:span></text:p>
      <text:p text:style-name="P172"><text:span text:style-name="T173">3.5.2</text:span><text:span text:style-name="T174">. paskiri</text:span><text:span text:style-name="T175">a savivaldybės administracijos direktorių arba jo įgaliotą asmenį koordinuoti paramos teikimą prieglobsčio gavėjams savivaldybės teritorijoje;</text:span></text:p>
      <text:p text:style-name="P176"><text:span text:style-name="T177">3.5.3</text:span><text:span text:style-name="T178">. bendradarbiauja su integraciją įgyvendinančiomis institucijomis prieglobsčio gavėjų paramos integracij</text:span><text:span text:style-name="T179">ai klausimais;</text:span></text:p>
      <text:p text:style-name="P180"><text:span text:style-name="T181">3.5.4</text:span><text:span text:style-name="T182">.<text:s/></text:span><text:span text:style-name="T183">dalyvauja paramos integracijai teikimo savivaldybės teritorijoje procese;</text:span></text:p>
      <text:p text:style-name="P184"><text:span text:style-name="T185">3.5.5</text:span><text:span text:style-name="T186">. kartu su Socialinės apsaugos ir darbo ministerijos įgaliota institucija ar įstaiga, tarptautinėmis organizacijomis, nevyriausybinėmis organizacij</text:span><text:span text:style-name="T187">omis organizuoja ir įgyvendina paramos integracijai teikimą savivaldybės teritorijoje gyvenantiems prieglobsčio gavėjams;</text:span></text:p>
      <text:p text:style-name="P188"><text:span text:style-name="T189">3.6</text:span><text:span text:style-name="T190">. Pabėgėlių priėmimo centras (toliau – centras), kuris:</text:span></text:p>
      <text:p text:style-name="P191"><text:span text:style-name="T192">3.6.1</text:span><text:span text:style-name="T193">. rūpinasi prieglobsčio gavėjų apgyvendinimu centre arba kitos</text:span><text:span text:style-name="T194">e centro suteiktose gyvenamosiose patalpose, kurios turi atitikti statybos, higienos ir gaisrinės saugos reikalavimus (toliau – kitos centro suteiktos gyvenamosios patalpos) (organizuodamas prieglobsčio gavėjų, išskyrus nelydimus nepilnamečius užsieniečius</text:span><text:span text:style-name="T195">, apgyvendinimą kitose centro suteiktose gyvenamosiose patalpose išskirtiniais atvejais (kai centre trūksta vietų, kai pažeidžiamiems asmenims ir (ar) jų šeimos nariams reikia specialiai pritaikytos aplinkos ir (ar) paslaugų, kai dėl asmens išsilavinimo ir</text:span><text:span text:style-name="T196"><text:s/>(ar) profesinėskvalifikacijos galima spartesnė integracija), centras tai suderina su Socialinės apsaugos ir darbo ministerija), iki to laiko, kol jie išsikelia į integracijos vykdymo vietas savivaldybių teritorijose, arba iki paramos integracijai teikimo<text:s/></text:span><text:span text:style-name="T197">pabaigos, jeigu integracija vykdoma centre arba kitose centro suteiktose gyvenamosiose patalpose;</text:span><text:s/></text:p>
      <text:p text:style-name="P198">Papunkčio pakeitimai:</text:p>
      <text:p text:style-name="P199"><text:span text:style-name="T200">Nr.<text:s/></text:span><text:a xlink:href="https://www.e-tar.lt/portal/legalAct.html?documentId=39fe4c90afe811e7afdadfc0e4460de4" office:target-frame-name="_top" xlink:show="replace"><text:span text:style-name="T201">822</text:span></text:a><text:span text:style-name="T202">, 2017-10-11, paskelbta TAR<text:s/></text:span><text:span text:style-name="T203">2017-10-13, i. k. 2017-16269</text:span></text:p>
      <text:p text:style-name="Normal"/>
      <text:p text:style-name="P204"><text:span text:style-name="T205">3.6.1</text:span><text:span text:style-name="T206">1</text:span><text:span text:style-name="T207">. apgyvendindamas prieglobsčio gavėjus kitose centro suteiktose gyvenamosiose patalpose, laikosi šių reikalavimų: vyrai apgyvendinami atskirai nuo moterų, išskyrus šeimas; vienos šeimos nariai apgyvendinami kartu ats</text:span><text:span text:style-name="T208">kiroje gyvenamojoje patalpoje arba greta esančiose viena nuo kitos neizoliuotose gyvenamosiose patalpose, užtikrinant jiems atitinkamą privatumą, jeigu nėra objektyvių priežasčių, dėl kurių šeimos nariai turėtų būti apgyvendinami atskirai; prieglobsčio gav</text:span><text:span text:style-name="T209">ėjai gali būti apgyvendinami suskirstyti į grupes (pagal kilmės valstybę, išpažįstamą religiją ir kitais pagrindais); kitos centro suteiktos gyvenamosios patalpos parenkamos atsižvelgiant į prieglobsčio gavėjų priklausymą pažeidžiamų asmenų kategorijai;</text:span><text:s/></text:p>
      <text:p text:style-name="P210">Papildyta papunkčiu:</text:p>
      <text:p text:style-name="P211"><text:span text:style-name="T212">Nr.<text:s/></text:span><text:a xlink:href="https://www.e-tar.lt/portal/legalAct.html?documentId=39fe4c90afe811e7afdadfc0e4460de4" office:target-frame-name="_top" xlink:show="replace"><text:span text:style-name="T213">822</text:span></text:a><text:span text:style-name="T214">, 2017-10-11, paskelbta TAR 2017-10-13, i. k. 2017-16269</text:span></text:p>
      <text:p text:style-name="Normal"/>
      <text:p text:style-name="P215"><text:span text:style-name="T216">3.6.2</text:span><text:span text:style-name="T217">. teikia prieglobsčio gavėjams būtiniausias švietimo, socialines</text:span><text:span text:style-name="T218">, psichologines ir sveikatos priežiūros paslaugas arba užtikrina šių paslaugų teikimą;</text:span></text:p>
      <text:p text:style-name="P219"><text:span text:style-name="T220">3.6.3</text:span><text:span text:style-name="T221">. užtikrina teisinių konsultacijų ir kitokio pobūdžio teisinių paslaugų, išskyrus valstybės garantuojamos teisinės pagalbos paslaugas, teikimą centre<text:s/></text:span><text:span text:style-name="T222">arba kitos</text:span><text:span text:style-name="T223">e centro suteiktose gyvenamosiose patalpose</text:span><text:span text:style-name="T224"><text:s/>gyvenantiems prieglobsčio gavėjams;<text:s/></text:span></text:p>
      <text:p text:style-name="P225">Papunkčio pakeitimai:</text:p>
      <text:p text:style-name="P226"><text:span text:style-name="T227">Nr.<text:s/></text:span><text:a xlink:href="https://www.e-tar.lt/portal/legalAct.html?documentId=39fe4c90afe811e7afdadfc0e4460de4" office:target-frame-name="_top" xlink:show="replace"><text:span text:style-name="T228">822</text:span></text:a><text:span text:style-name="T229">, 2017-10-11, paskelbta TAR 2017-10-13, i. k. 20</text:span><text:span text:style-name="T230">17-16269</text:span></text:p>
      <text:p text:style-name="Normal"/>
      <text:p text:style-name="P231"><text:span text:style-name="T232">3.6.4</text:span><text:span text:style-name="T233">. organizuoja ir įgyvendina prieglobsčio gavėjų integraciją centre, kitose centro suteiktose gyvenamosiose patalpose ir savivaldybių teritorijose, administruoja integracijos lėšas, pasirašo su prieglobsčio gavėjais ir integraciją įgyvend</text:span><text:span text:style-name="T234">inančiomis institucijomis sutartis dėl paramos integracijai teikimo, kuriose nurodomi paramos integracijai teikimo terminai, piniginių išmokų ir pašalpų mokėjimo, paslaugų teikimo sąlygos, šalių teisės ir pareigos, ir yra atsakingas už lėšų integracijai sk</text:span><text:span text:style-name="T235">yrimą integraciją įgyvendinančiai institucijai;</text:span><text:s/></text:p>
      <text:p text:style-name="P236">Papunkčio pakeitimai:</text:p>
      <text:p text:style-name="P237"><text:span text:style-name="T238">Nr.<text:s/></text:span><text:a xlink:href="https://www.e-tar.lt/portal/legalAct.html?documentId=39fe4c90afe811e7afdadfc0e4460de4" office:target-frame-name="_top" xlink:show="replace"><text:span text:style-name="T239">822</text:span></text:a><text:span text:style-name="T240">, 2017-10-11, paskelbta TAR 2017-10-13, i. k. 2017-16269</text:span></text:p>
      <text:p text:style-name="Normal"/>
      <text:p text:style-name="P241"><text:span text:style-name="T242">3.6.5</text:span><text:span text:style-name="T243">. prižiūri, k</text:span><text:span text:style-name="T244">aip integraciją įgyvendinančios institucijos, pasirašiusios su centru ir prieglobsčio gavėjais sutartis dėl paramos integracijai teikimo, vykdo šių sutarčių sąlygas;</text:span><text:s/></text:p>
      <text:p text:style-name="P245">Papunkčio pakeitimai:</text:p>
      <text:p text:style-name="P246"><text:span text:style-name="T247">Nr.<text:s/></text:span><text:a xlink:href="https://www.e-tar.lt/portal/legalAct.html?documentId=39fe4c90afe811e7afdadfc0e4460de4" office:target-frame-name="_top" xlink:show="replace"><text:span text:style-name="T248">822</text:span></text:a><text:span text:style-name="T249">, 2017-10-11, paskelbta TAR 2017-10-13, i. k. 2017-16269</text:span></text:p>
      <text:p text:style-name="Normal"/>
      <text:p text:style-name="P250"><text:span text:style-name="T251">3.6.6</text:span><text:span text:style-name="T252">.</text:span><text:span text:style-name="T253"><text:s/></text:span><text:span text:style-name="T254">analizuoja paramos integracijai priemonių įgyvendinimo efektyvumą centre</text:span><text:span text:style-name="T255">, kitose centro<text:s/></text:span><text:span text:style-name="T256">suteiktose gyvenamosiose patalpose <text:s/></text:span><text:span text:style-name="T257">bei savivaldybių teritorijose ir teikia Socialinės apsaugos ir darbo ministerijai pasiūlymus dėl integracijos lėšų poreikio ir teisės aktų, susijusių su prieglobsčio gavėjų integracija, tobulinimo</text:span><text:span text:style-name="T258">;</text:span><text:s/></text:p>
      <text:p text:style-name="P259">Papunkčio pakeitimai:</text:p>
      <text:p text:style-name="P260"><text:span text:style-name="T261">Nr.<text:s/></text:span><text:a xlink:href="https://www.e-tar.lt/portal/legalAct.html?documentId=39fe4c90afe811e7afdadfc0e4460de4" office:target-frame-name="_top" xlink:show="replace"><text:span text:style-name="T262">822</text:span></text:a><text:span text:style-name="T263">, 2017-10-11, paskelbta TAR 2017-10-13, i. k. 2017-16269</text:span></text:p>
      <text:p text:style-name="Normal"/>
      <text:p text:style-name="P264"><text:span text:style-name="T265">3.6.7</text:span><text:span text:style-name="T266">. užtikrina informacijos apie paramos integracijai teikimą Socialinės apsaugos ir d</text:span><text:span text:style-name="T267">arbo ministerijai, integracijos įgyvendinimą ir integracijos lėšų panaudojimą, duomenų įvedimą ir saugojimą Pabėgėlių administravimo informacinės sistemos duomenų bazėje;</text:span></text:p>
      <text:p text:style-name="P268"><text:span text:style-name="T269">3.6.8</text:span><text:span text:style-name="T270">. kiekvienam ketvirčiui pasibaigus, iki kito ketvirčio pirmo mėnesio 5 dieno</text:span><text:span text:style-name="T271">s, teikia Socialinės apsaugos ir darbo ministerijai prieglobsčio gavėjų socialinės integracijos eigos ir integracijos lėšų panaudojimo ataskaitas;</text:span></text:p>
      <text:p text:style-name="P272"><text:span text:style-name="T273">3.6.9</text:span><text:span text:style-name="T274">. keičiasi su kitomis valstybėmis paramos integracijai teikimo patirtimi;</text:span></text:p>
      <text:p text:style-name="P275"><text:span text:style-name="T276">3.6.10</text:span><text:span text:style-name="T277">. bendradarbiauj</text:span><text:span text:style-name="T278">a su Švietimo ir mokslo ministerija, Lietuvos Respublikos sveikatos apsaugos ministerija, Migracijos departamentu, Valstybės sienos apsaugos tarnyba, Lietuvos darbo birža, policijos įstaigomis, kitomis valstybės ir savivaldybių institucijomis, įstaigomis,<text:s/></text:span><text:span text:style-name="T279">organizacijomis, tarptautinėmis organizacijomis ir nevyriausybinėmis organizacijomis savo kompetencijai priklausančiais klausimais;</text:span></text:p>
      <text:p text:style-name="P280"><text:span text:style-name="T281">3.6.11</text:span><text:span text:style-name="T282">. organizuoja dokumentų, patvirtinančių prieglobsčio gavėjų išsilavinimą, kvalifikaciją ir kompetencijas,vertimą,<text:s/></text:span><text:span text:style-name="T283">tvirtinimą ir pateikimą Švietimo ir mokslo ministerijos įgaliotai institucijai ir Lietuvos darbo biržai;</text:span><text:s/></text:p>
      <text:p text:style-name="P284">Papunkčio pakeitimai:</text:p>
      <text:p text:style-name="P285"><text:span text:style-name="T286">Nr.<text:s/></text:span><text:a xlink:href="https://www.e-tar.lt/portal/legalAct.html?documentId=39fe4c90afe811e7afdadfc0e4460de4" office:target-frame-name="_top" xlink:show="replace"><text:span text:style-name="T287">822</text:span></text:a><text:span text:style-name="T288">, 2017-10-11, paskelbta</text:span><text:span text:style-name="T289"><text:s/>TAR 2017-10-13, i. k. 2017-16269</text:span></text:p>
      <text:p text:style-name="Normal"/>
      <text:p text:style-name="P290"><text:span text:style-name="T291">3.7</text:span><text:span text:style-name="T292">.</text:span><text:span text:style-name="T293"><text:s/></text:span><text:span text:style-name="T294">Prieglobsčio gavėjų paramos integracijai klausimų komisija (toliau – komisija), kuri:</text:span></text:p>
      <text:p text:style-name="P295"><text:span text:style-name="T296">3.7.1</text:span><text:span text:style-name="T297">. priima sprendimus dėl paramos integracijai teikimo savivaldybės teritorijoje iš karto, kai užsieniečiui suteikiamas</text:span><text:span text:style-name="T298"><text:s/>prieglobstis, jeigu prieglobsčio gavėjas atitinka vieną iš Aprašo 5 punkte nurodytų sąlygų;</text:span></text:p>
      <text:p text:style-name="P299"><text:span text:style-name="T300">3.7.2</text:span><text:span text:style-name="T301">. sprendžia klausimus dėl paramos integracijai savivaldybės teritorijoje – integracijos laikotarpio pratęsimo, nutraukimo, atnaujinimo ir papildomų paramo</text:span><text:span text:style-name="T302">s integracijai priemonių skyrimo;</text:span></text:p>
      <text:p text:style-name="P303"><text:span text:style-name="T304">3.8</text:span><text:span text:style-name="T305">. integraciją įgyvendinanti institucija:</text:span></text:p>
      <text:p text:style-name="P306"><text:span text:style-name="T307">3.8.1</text:span><text:span text:style-name="T308">. turi teisę iki integracijos savivaldybės teritorijoje pradžios susitikti su prieglobsčio gavėju, gyvenančiu centre</text:span><text:span text:style-name="T309"><text:s/>arba kitose centro suteiktose gyvenamosiose pata</text:span><text:span text:style-name="T310">lpose</text:span><text:span text:style-name="T311">, gauti iš centro informaciją apie tokio prieglobsčio gavėjo integracijos centre<text:s/></text:span><text:span text:style-name="T312">arba kitose centro suteiktose gyvenamosiose patalpose</text:span><text:span text:style-name="T313"><text:s/>eigą;</text:span><text:s/></text:p>
      <text:p text:style-name="P314">Papunkčio pakeitimai:</text:p>
      <text:p text:style-name="P315"><text:span text:style-name="T316">Nr.<text:s/></text:span><text:a xlink:href="https://www.e-tar.lt/portal/legalAct.html?documentId=39fe4c90afe811e7afdadfc0e4460de4" office:target-frame-name="_top" xlink:show="replace"><text:span text:style-name="T317">822</text:span></text:a><text:span text:style-name="T318">, 2017-10-11, paskelbta TAR 2017-10-13, i. k. 2017-16269</text:span></text:p>
      <text:p text:style-name="Normal"/>
      <text:p text:style-name="P319"><text:span text:style-name="T320">3.8.2</text:span><text:span text:style-name="T321">. sudaro su prieglobsčio gavėju ar jo šeimos nariais centro direktoriaus nustatytos formos sutartį dėl paramos integracijai teikimo savivaldybės teritorijoje;</text:span></text:p>
      <text:p text:style-name="P322"><text:span text:style-name="T323">3.8.3</text:span><text:span text:style-name="T324">. k</text:span><text:span text:style-name="T325">iekvienam mėnesiui pasibaigus, iki kito mėnesio 5 dienos, teikia centrui paramos integracijai teikimo savivaldybės teritorijoje, prieglobsčio gavėjų pažangos, įsidarbinimo, užimtumo ataskaitas;</text:span></text:p>
      <text:p text:style-name="P326"><text:span text:style-name="T327">3.8.4</text:span><text:span text:style-name="T328">. kiekvienam mėnesiui pasibaigus, iki kito mėnesio 5<text:s/></text:span><text:span text:style-name="T329">dienos, registruoja Pabėgėlių administravimo informacinės sistemos duomenų bazėje duomenis apie integracijos vykdymą ir lėšų, skirtų paramai integracijai teikti savivaldybės teritorijoje, panaudojimą;</text:span></text:p>
      <text:p text:style-name="P330"><text:span text:style-name="T331">3.8.5</text:span><text:span text:style-name="T332">. bendradarbiauja su savivaldybių<text:s/></text:span><text:span text:style-name="T333">institucijomis ir įstaigomis (jų paskirtais atsakingais asmenimis) integracijos savivaldybės teritorijoje klausimais;</text:span></text:p>
      <text:p text:style-name="P334"><text:span text:style-name="T335">3.8.6</text:span><text:span text:style-name="T336">. įvertinusi integracijos savivaldybės teritorijoje eigą, teikia centrui pasiūlymus ir išvadas dėl paramos integracijai nutraukim</text:span><text:span text:style-name="T337">o, atnaujinimo arba pratęsimo;</text:span></text:p>
      <text:p text:style-name="P338"><text:span text:style-name="T339">3.8.7</text:span><text:span text:style-name="T340">. prižiūri prieglobsčio gavėjų lietuvių kalbos mokymosi procesą;</text:span></text:p>
      <text:p text:style-name="P341"><text:span text:style-name="T342">3.8.8</text:span><text:span text:style-name="T343">. tarpininkauja prieglobsčio gavėjams, sprendžiantiems socialinius, teisinius, sveikatos, ugdymo ir kitus klausimus;</text:span></text:p>
      <text:p text:style-name="P344"><text:span text:style-name="T345">3.8.9</text:span><text:span text:style-name="T346">. perveda į prie</text:span><text:span text:style-name="T347">globsčio gavėjo nurodytą asmeninę sąskaitą per Lietuvos Respublikos, kitoje Europos Sąjungos valstybėje narėje ar Europos ekonominės erdvės valstybėje įregistruotą kredito įstaigą ar kitą mokėjimo paslaugų teikėją lėšas, nurodytas Aprašo 24.1–24.7 papunkči</text:span><text:span text:style-name="T348">uose ir 25 punkte.</text:span></text:p>
      <text:p text:style-name="P349"/>
      <text:p text:style-name="P350"><text:span text:style-name="T351">II</text:span><text:span text:style-name="T352"><text:s/>SKYRIUS</text:span></text:p>
      <text:p text:style-name="P353"><text:span text:style-name="T354">PARAMOS INTEGRACIJAI TEIKIMO PAGRINDAI IR ORGANIZAVIMAS</text:span></text:p>
      <text:p text:style-name="P355"/>
      <text:p text:style-name="P356"><text:span text:style-name="T357">4</text:span><text:span text:style-name="T358">. Parama integracijai pradedama teikti centre<text:s/></text:span><text:span text:style-name="T359">arba kitose centro suteiktose gyvenamosiose patalpose</text:span><text:span text:style-name="T360"><text:s/>nuo sutarties tarp centro ir prieglobsčio gavėjo dėl<text:s/></text:span><text:span text:style-name="T361">paramos integracijai teikimo pasirašymo dienos ir tęsiama savivaldybės teritorijoje, centrui pasirašius sutartį dėl paramos integracijai teikimo su integraciją įgyvendinančia institucija, o integraciją įgyvendinančiai institucijai – su prieglobsčio gavėju.</text:span><text:span text:style-name="T362"><text:s/></text:span></text:p>
      <text:p text:style-name="P363">Punkto pakeitimai:</text:p>
      <text:p text:style-name="P364"><text:span text:style-name="T365">Nr.<text:s/></text:span><text:a xlink:href="https://www.e-tar.lt/portal/legalAct.html?documentId=39fe4c90afe811e7afdadfc0e4460de4" office:target-frame-name="_top" xlink:show="replace"><text:span text:style-name="T366">822</text:span></text:a><text:span text:style-name="T367">, 2017-10-11, paskelbta TAR 2017-10-13, i. k. 2017-16269</text:span></text:p>
      <text:p text:style-name="Normal"/>
      <text:p text:style-name="P368"><text:span text:style-name="T369">5</text:span><text:span text:style-name="T370">. Komisijos,<text:s/></text:span><text:span text:style-name="T371">kurios sudarymo tvarką, sudėtį, darbo organizavimo tvarką tvirtina socialinės apsaugos ir darbo ministras, sprendimu<text:s/></text:span><text:span text:style-name="T372">parama integracijai<text:s/></text:span><text:span text:style-name="T373">gali būti pradėta<text:s/></text:span><text:span text:style-name="T374">teikti savivaldybės teritorijoje iš karto, kai užsieniečiui suteikiamas prieglobstis, jeigu prieglobs</text:span><text:span text:style-name="T375">čio gavėjas atitinka<text:s/></text:span><text:span text:style-name="T376">vieną iš šių sąlygų:</text:span></text:p>
      <text:p text:style-name="P377"><text:span text:style-name="T378">5.1</text:span><text:span text:style-name="T379">. turi darbą ir (ar) gyvenamąjį būstą Lietuvos Respublikoje;</text:span><text:s/></text:p>
      <text:p text:style-name="P380">Papunkčio pakeitimai:</text:p>
      <text:p text:style-name="P381"><text:span text:style-name="T382">Nr.<text:s/></text:span><text:a xlink:href="https://www.e-tar.lt/portal/legalAct.html?documentId=39fe4c90afe811e7afdadfc0e4460de4" office:target-frame-name="_top" xlink:show="replace"><text:span text:style-name="T383">822</text:span></text:a><text:span text:style-name="T384">, 2017-10-11, paskel</text:span><text:span text:style-name="T385">bta TAR 2017-10-13, i. k. 2017-16269</text:span></text:p>
      <text:p text:style-name="Normal"/>
      <text:p text:style-name="P386"><text:span text:style-name="T387">5.2</text:span><text:span text:style-name="T388">. nepilnamečiai jo vaikai lanko ugdymo įstaigas Lietuvos Respublikoje;</text:span></text:p>
      <text:p text:style-name="P389"><text:span text:style-name="T390">5.3</text:span><text:span text:style-name="T391">. moka lietuvių kalbą ne žemesniu kaip A1 lygiu;</text:span></text:p>
      <text:p text:style-name="P392"><text:span text:style-name="T393">5.4</text:span><text:span text:style-name="T394">. užsieniečio šeimos susijungimo atveju.</text:span></text:p>
      <text:p text:style-name="P395"><text:span text:style-name="T396">6</text:span><text:span text:style-name="T397">. Prieglobsčio gavėjas, norin</text:span><text:span text:style-name="T398">tis gauti paramą integracijai centre</text:span><text:span text:style-name="T399"><text:s/>arba kitose centro suteiktose gyvenamosiose patalpose</text:span><text:span text:style-name="T400">, centro direktoriui turi pateikti:</text:span><text:s/></text:p>
      <text:p text:style-name="P401">Punkto pakeitimai:</text:p>
      <text:soft-page-break/>
      <text:p text:style-name="P402"><text:span text:style-name="T403">Nr.<text:s/></text:span><text:a xlink:href="https://www.e-tar.lt/portal/legalAct.html?documentId=39fe4c90afe811e7afdadfc0e4460de4" office:target-frame-name="_top" xlink:show="replace"><text:span text:style-name="T404">822</text:span></text:a><text:span text:style-name="T405">, 201</text:span><text:span text:style-name="T406">7-10-11, paskelbta TAR 2017-10-13, i. k. 2017-16269</text:span></text:p>
      <text:p text:style-name="P407"><text:span text:style-name="T408">6.1</text:span><text:span text:style-name="T409">. laisvos formos prašymą teikti centre<text:s/></text:span><text:span text:style-name="T410">arba kitose centro suteiktose gyvenamosiose patalpose</text:span><text:span text:style-name="T411"><text:s/>paramą integracijai;</text:span><text:s/></text:p>
      <text:p text:style-name="P412">Papunkčio pakeitimai:</text:p>
      <text:p text:style-name="P413"><text:span text:style-name="T414">Nr.<text:s/></text:span><text:a xlink:href="https://www.e-tar.lt/portal/legalAct.html?documentId=39fe4c90afe811e7afdadfc0e4460de4" office:target-frame-name="_top" xlink:show="replace"><text:span text:style-name="T415">822</text:span></text:a><text:span text:style-name="T416">, 2017-10-11, paskelbta TAR 2017-10-13, i. k. 2017-16269</text:span></text:p>
      <text:p text:style-name="Normal"/>
      <text:p text:style-name="P417"><text:span text:style-name="T418">6.2</text:span><text:span text:style-name="T419">. dokumentą, įrodantį, kad suteiktas prieglobstis Lietuvos Respublikoje;</text:span></text:p>
      <text:p text:style-name="P420"><text:span text:style-name="T421">6.3</text:span><text:span text:style-name="T422">. centro dir</text:span><text:span text:style-name="T423">ektoriaus nustatytos formos pajamų ir turto deklaraciją;</text:span></text:p>
      <text:p text:style-name="P424"><text:span text:style-name="T425">6.4</text:span><text:span text:style-name="T426">. asmens tapatybę patvirtinantį dokumentą, jeigu jį turi.</text:span></text:p>
      <text:p text:style-name="P427"><text:span text:style-name="T428">7</text:span><text:span text:style-name="T429">. Prieglobsčio gavėjas paramą integracijai gali gauti tik vieną kartą.</text:span></text:p>
      <text:p text:style-name="P430"><text:span text:style-name="T431">8</text:span><text:span text:style-name="T432">. Parama integracijai centre<text:s/></text:span><text:span text:style-name="T433">arba kitose centro sut</text:span><text:span text:style-name="T434">eiktose gyvenamosiose patalpose</text:span><text:span text:style-name="T435"><text:s/>teikiama iki 3 mėnesių nuo sutarties su prieglobsčio gavėju dėl paramos integracijai teikimo pasirašymo dienos. Jeigu per nustatytą laikotarpį pažeidžiamiems asmenims nepavyksta pasirengti tęsti integraciją savivaldybės teri</text:span><text:span text:style-name="T436">torijoje, šis laikotarpis centro direktoriaus sprendimu gali būti pratęstas. Bendras paramos integracijai centre<text:s/></text:span><text:span text:style-name="T437">arba kitose centro suteiktose gyvenamosiose patalpose</text:span><text:span text:style-name="T438"><text:s/>laikotarpis negali būti ilgesnis kaip 6 mėnesiai, išskyrus nelydimus nepilnamečius užsien</text:span><text:span text:style-name="T439">iečius. Nelydimiems nepilnamečiams užsieniečiams, atsižvelgiant į jų interesus, paramos integracijai centre<text:s/></text:span><text:span text:style-name="T440">arba kitose centro suteiktose gyvenamosiose patalpose</text:span><text:span text:style-name="T441"><text:s/>laikotarpis gali būti pratęstas, kol jiems sukaks 18 metų.</text:span><text:s/></text:p>
      <text:p text:style-name="P442">Punkto pakeitimai:</text:p>
      <text:p text:style-name="P443"><text:span text:style-name="T444">Nr.<text:s/></text:span><text:a xlink:href="https://www.e-tar.lt/portal/legalAct.html?documentId=39fe4c90afe811e7afdadfc0e4460de4" office:target-frame-name="_top" xlink:show="replace"><text:span text:style-name="T445">822</text:span></text:a><text:span text:style-name="T446">, 2017-10-11, paskelbta TAR 2017-10-13, i. k. 2017-16269</text:span></text:p>
      <text:p text:style-name="Normal"/>
      <text:p text:style-name="P447"><text:span text:style-name="T448">9</text:span><text:span text:style-name="T449">. Sprendimą dėl paramos integracijai centre<text:s/></text:span><text:span text:style-name="T450">arba kitose centro suteiktose gyvenamosiose patalp</text:span><text:span text:style-name="T451">ose</text:span><text:span text:style-name="T452"><text:s/>trukmės priima centro direktorius.</text:span><text:s/></text:p>
      <text:p text:style-name="P453">Punkto pakeitimai:</text:p>
      <text:p text:style-name="P454"><text:span text:style-name="T455">Nr.<text:s/></text:span><text:a xlink:href="https://www.e-tar.lt/portal/legalAct.html?documentId=39fe4c90afe811e7afdadfc0e4460de4" office:target-frame-name="_top" xlink:show="replace"><text:span text:style-name="T456">822</text:span></text:a><text:span text:style-name="T457">, 2017-10-11, paskelbta TAR 2017-10-13, i. k. 2017-16269</text:span></text:p>
      <text:p text:style-name="Normal"/>
      <text:p text:style-name="P458"><text:span text:style-name="T459">10</text:span><text:span text:style-name="T460">. Prieglobsčio gavėjas<text:s/></text:span><text:span text:style-name="T461">pateikia centrui prašymą pratęsti paramos integracijai teikimą centre</text:span><text:span text:style-name="T462"><text:s/>arba kitose centro suteiktose gyvenamosiose patalpose</text:span><text:span text:style-name="T463"><text:s/>ir centro direktoriaus nustatytos formos pajamų ir turto deklaraciją ne vėliau kaip likus 10 darbo dienų iki paramos integracijai te</text:span><text:span text:style-name="T464">ikimo centre<text:s/></text:span><text:span text:style-name="T465">arba kitose centro suteiktose gyvenamosiose patalpose</text:span><text:span text:style-name="T466"><text:s/>laikotarpio pabaigos.</text:span><text:s/></text:p>
      <text:p text:style-name="P467">Punkto pakeitimai:</text:p>
      <text:p text:style-name="P468"><text:span text:style-name="T469">Nr.<text:s/></text:span><text:a xlink:href="https://www.e-tar.lt/portal/legalAct.html?documentId=39fe4c90afe811e7afdadfc0e4460de4" office:target-frame-name="_top" xlink:show="replace"><text:span text:style-name="T470">822</text:span></text:a><text:span text:style-name="T471">, 2017-10-11, paskelbta TAR 2017-10-13, i.</text:span><text:span text:style-name="T472"><text:s/>k. 2017-16269</text:span></text:p>
      <text:p text:style-name="Normal"/>
      <text:p text:style-name="P473"><text:span text:style-name="T474">11</text:span><text:span text:style-name="T475">. Pasibaigus paramos integracijai centre<text:s/></text:span><text:span text:style-name="T476">arba kitose centro suteiktose gyvenamosiose patalpose</text:span><text:span text:style-name="T477"><text:s/>laikotarpiui, centro direktorius priima sprendimą dėl paramos integracijai savivaldybės teritorijoje teikimo. Ji trunka iki 12 mėnesių nuo<text:s/></text:span><text:span text:style-name="T478">prieglobsčio gavėjo išvykimo iš centro<text:s/></text:span><text:span text:style-name="T479">arba kitų centro suteiktų gyvenamųjų patalpų</text:span><text:span text:style-name="T480"><text:s/>dienos. Centro direktoriaus sprendime turi būti nurodyti prieglobsčio gavėjo duomenys, savivaldybės teritorija, į kurią jis išsikelia, ir integraciją įgyvendinanti instituc</text:span><text:span text:style-name="T481">ija.<text:s/></text:span><text:span text:style-name="T482">Prieglobsčio gavėjas pateikia centrui prašymą teikti paramą integracijai savivaldybės teritorijoje ir centro direktoriaus nustatytos formos pajamų ir turto deklaraciją ne vėliau kaip likus 10 darbo dienų iki paramos integracijai teikimo centre<text:s/></text:span><text:span text:style-name="T483">arba ki</text:span><text:span text:style-name="T484">tose centro suteiktose gyvenamosiose patalpose</text:span><text:span text:style-name="T485"><text:s/>laikotarpio pabaigos.<text:s/></text:span></text:p>
      <text:p text:style-name="P486">Punkto pakeitimai:</text:p>
      <text:p text:style-name="P487"><text:span text:style-name="T488">Nr.<text:s/></text:span><text:a xlink:href="https://www.e-tar.lt/portal/legalAct.html?documentId=39fe4c90afe811e7afdadfc0e4460de4" office:target-frame-name="_top" xlink:show="replace"><text:span text:style-name="T489">822</text:span></text:a><text:span text:style-name="T490">, 2017-10-11, paskelbta TAR 2017-10-13, i. k. 2017-16269</text:span></text:p>
      <text:p text:style-name="Normal"/>
      <text:p text:style-name="P491"><text:span text:style-name="T492">12</text:span><text:span text:style-name="T493">. Centras per 3 darbo dienas nuo centro direktoriaus sprendimo dėl paramos integracijai savivaldybės teritorijoje teikimo priėmimo persiunčia</text:span><text:span text:style-name="T494"><text:s/></text:span><text:span text:style-name="T495">integraciją įgyvendinančiai institucijai elektroniniu paštu centro direktoriaus sprendimą dėl paramos integracij</text:span><text:span text:style-name="T496">ai savivaldybės teritorijoje teikimo, prieglobsčio gavėjo prašymą teikti paramą integracijai savivaldybės teritorijoje, centro direktoriaus nustatytos formos pajamų ir turto deklaraciją.</text:span></text:p>
      <text:p text:style-name="P497"><text:span text:style-name="T498">13</text:span><text:span text:style-name="T499">. Integraciją įgyvendinanti institucija, gavusi iš centro<text:s/></text:span><text:span text:style-name="T500">Aprašo 12 punkte nurodytus dokumentus, per 5 darbo dienas pasirašo su prieglobsčio gavėju sutartį dėl paramos integracijai teikimo savivaldybės teritorijoje.</text:span></text:p>
      <text:p text:style-name="P501"><text:span text:style-name="T502">14</text:span><text:span text:style-name="T503">. Parama integracijai savivaldybės teritorijoje pradedama teikti nuo sutarties dėl paramos i</text:span><text:span text:style-name="T504">ntegracijai teikimo savivaldybės teritorijoje tarp prieglobsčio gavėjo ir integraciją įgyvendinančios institucijos pasirašymo dienos.</text:span></text:p>
      <text:p text:style-name="P505"><text:span text:style-name="T506">15</text:span><text:span text:style-name="T507">. Prieglobsčio gavėjas per 10 darbo dienų nuo sutarties dėl paramos integracijai teikimo savivaldybės teritorijoje s</text:span><text:span text:style-name="T508">u integraciją įgyvendinančia institucija pasirašymo turi</text:span><text:span text:style-name="T509"><text:s/></text:span><text:span text:style-name="T510">savo pasirinktos savivaldybės teritorijoje pats arba su integraciją įgyvendinančios institucijos pagalba susirasti gyvenamąsias patalpas ir jose apsigyventi.</text:span></text:p>
      <text:p text:style-name="P511"><text:span text:style-name="T512">15</text:span><text:span text:style-name="T513">1</text:span><text:span text:style-name="T514">.</text:span><text:span text:style-name="T515"><text:s/></text:span><text:span text:style-name="T516">Tuo atveju, kai prieglobsčio gav</text:span><text:span text:style-name="T517">ėjui gyvenamąsias patalpas, atitinkančias statybos, higienos ir gaisrinės saugos reikalavimus (toliau – gyvenamosios patalpos), pasirinktoje savivaldybės teritorijoje padeda susirasti integraciją įgyvendinanti institucija, ji ne vėliau kaip per 5 darbo die</text:span><text:span text:style-name="T518">nas nuo sutarties su prieglobsčio gavėju pasirašymo dienos pateikia prieglobsčio gavėjui pasiūlymą dėl gyvenamųjų patalpų.</text:span><text:s/></text:p>
      <text:p text:style-name="P519">Papildyta punktu:</text:p>
      <text:p text:style-name="P520"><text:span text:style-name="T521">Nr.<text:s/></text:span><text:a xlink:href="https://www.e-tar.lt/portal/legalAct.html?documentId=39fe4c90afe811e7afdadfc0e4460de4" office:target-frame-name="_top" xlink:show="replace"><text:span text:style-name="T522">822</text:span></text:a><text:span text:style-name="T523">, 2017-10</text:span><text:span text:style-name="T524">-11, paskelbta TAR 2017-10-13, i. k. 2017-16269</text:span></text:p>
      <text:p text:style-name="Normal"/>
      <text:p text:style-name="P525"><text:span text:style-name="T526">15</text:span><text:span text:style-name="T527">2</text:span><text:span text:style-name="T528">.</text:span><text:span text:style-name="T529"><text:s/></text:span><text:span text:style-name="T530">Prieglobsčio gavėjas, įvertinęs integraciją įgyvendinančios institucijos pateiktą pasiūlymą dėl gyvenamųjų patalpų, privalo raštu per 4 darbo dienas nuo pasiūlymo gavimo dienos pateikti integraciją<text:s/></text:span><text:span text:style-name="T531">įgyvendinančiai institucijai savo sutikimą / nesutikimą dėl pateikto pasiūlymo.</text:span><text:s/></text:p>
      <text:p text:style-name="P532">Papildyta punktu:</text:p>
      <text:p text:style-name="P533"><text:span text:style-name="T534">Nr.<text:s/></text:span><text:a xlink:href="https://www.e-tar.lt/portal/legalAct.html?documentId=39fe4c90afe811e7afdadfc0e4460de4" office:target-frame-name="_top" xlink:show="replace"><text:span text:style-name="T535">822</text:span></text:a><text:span text:style-name="T536">, 2017-10-11, paskelbta TAR 2017-10-13, i. k. 2017-1</text:span><text:span text:style-name="T537">6269</text:span></text:p>
      <text:p text:style-name="Normal"/>
      <text:p text:style-name="P538"><text:span text:style-name="T539">15</text:span><text:span text:style-name="T540">3</text:span><text:span text:style-name="T541">. Jeigu prieglobsčio gavėjas atsisako integraciją įgyvendinančios institucijos pasiūlymo dėl gyvenamųjų patalpų, integraciją įgyvendinanti institucija ne vėliau kaip per 5 darbo dienas pateikia kitą pasiūlymą dėl gyvenamųjų patalpų.</text:span><text:s/></text:p>
      <text:p text:style-name="P542">Papildyta<text:s/>punktu:</text:p>
      <text:p text:style-name="P543"><text:span text:style-name="T544">Nr.<text:s/></text:span><text:a xlink:href="https://www.e-tar.lt/portal/legalAct.html?documentId=39fe4c90afe811e7afdadfc0e4460de4" office:target-frame-name="_top" xlink:show="replace"><text:span text:style-name="T545">822</text:span></text:a><text:span text:style-name="T546">, 2017-10-11, paskelbta TAR 2017-10-13, i. k. 2017-16269</text:span></text:p>
      <text:p text:style-name="Normal"/>
      <text:p text:style-name="P547"><text:span text:style-name="T548">15</text:span><text:span text:style-name="T549">4</text:span><text:span text:style-name="T550">. Jeigu prieglobsčio gavėjas atsisako integraciją įgyvendinančios institucijo</text:span><text:span text:style-name="T551">s trijų iš eilės pateiktų pasiūlymų dėl gyvenamųjų patalpų,</text:span><text:span text:style-name="T552"><text:s/></text:span><text:span text:style-name="T553">gyvenamųjų patalpų nuomos mokesčio dalies kompensacija, nurodyta Aprašo<text:s/></text:span><text:span text:style-name="T554">24.7</text:span><text:span text:style-name="T555">1</text:span><text:span text:style-name="T556"><text:s/></text:span><text:span text:style-name="T557">papunktyje, jam nemokama.</text:span><text:s/></text:p>
      <text:p text:style-name="P558">Papildyta punktu:</text:p>
      <text:p text:style-name="P559"><text:span text:style-name="T560">Nr.<text:s/></text:span><text:a xlink:href="https://www.e-tar.lt/portal/legalAct.html?documentId=39fe4c90afe811e7afdadfc0e4460de4" office:target-frame-name="_top" xlink:show="replace"><text:span text:style-name="T561">822</text:span></text:a><text:span text:style-name="T562">, 2017-10-11, paskelbta TAR 2017-10-13, i. k. 2017-16269</text:span></text:p>
      <text:p text:style-name="Normal"/>
      <text:p text:style-name="P563"><text:span text:style-name="T564">16</text:span><text:span text:style-name="T565">. Prieglobsčio gavėjų ir jų daiktų nuvežimą iki gyvenamosios vietos savivaldybių teritorijose organizuoja centras.</text:span></text:p>
      <text:p text:style-name="P566"><text:span text:style-name="T567">17</text:span><text:span text:style-name="T568">. Integraciją įgyvendinanti institucija</text:span><text:span text:style-name="T569"><text:s/>lėšas, nurodytas Aprašo 24.1–24.7 papunkčiuose ir 25 punkte, perveda į prieglobsčio gavėjo nurodytą asmeninę sąskaitą per Lietuvos Respublikos, kitoje Europos Sąjungos valstybėje narėje ar Europos ekonominės erdvės valstybėje įregistruotą kredito įstaigą<text:s/></text:span><text:span text:style-name="T570">ar kitą mokėjimo paslaugų teikėją.</text:span><text:span text:style-name="T571"><text:s/></text:span></text:p>
      <text:p text:style-name="P572"><text:span text:style-name="T573">18</text:span><text:span text:style-name="T574">. Jeigu per Aprašo 11 punkte nustatytą laikotarpį pažeidžiamiems asmenims nepavyksta pasirengti integracijai, komisija gali šį laikotarpį pratęsti. Bendras integracijos laikotarpis centre,<text:s/></text:span><text:span text:style-name="T575">kitose centro suteiktose<text:s/></text:span><text:span text:style-name="T576">gyvenamosiose patalpose</text:span><text:span text:style-name="T577"><text:s/></text:span><text:span text:style-name="T578">ir savivaldybės teritorijoje negali būti ilgesnis kaip 36 mėnesiai. Sprendimą dėl paramos integracijai savivaldybės teritorijoje trukmės pratęsimo komisija priima per vieną mėnesį nuo prieglobsčio gavėjo prašymo integraciją įgyvendi</text:span><text:span text:style-name="T579">nančiai institucijai pateikimo dienos, remdamasi jo prašymu, integraciją įgyvendinančios institucijos pasiūlymais ir išvadomis. Prašymas pratęsti paramą integracijai savivaldybės teritorijoje turi būti<text:s/></text:span><text:soft-page-break/><text:span text:style-name="T580">pateiktas integraciją įgyvendinančiai institucijai ne<text:s/></text:span><text:span text:style-name="T581">vėliau kaip likus vienam mėnesiui iki skirtos paramos integracijai savivaldybės teritorijoje teikimo pabaigos.</text:span><text:s/></text:p>
      <text:p text:style-name="P582">Punkto pakeitimai:</text:p>
      <text:p text:style-name="P583"><text:span text:style-name="T584">Nr.<text:s/></text:span><text:a xlink:href="https://www.e-tar.lt/portal/legalAct.html?documentId=39fe4c90afe811e7afdadfc0e4460de4" office:target-frame-name="_top" xlink:show="replace"><text:span text:style-name="T585">822</text:span></text:a><text:span text:style-name="T586">, 2017-10-11,<text:s/></text:span><text:span text:style-name="T587">paskelbta TAR 2017-10-13, i. k. 2017-16269</text:span></text:p>
      <text:p text:style-name="Normal"/>
      <text:p text:style-name="P588"><text:span text:style-name="T589">19</text:span><text:span text:style-name="T590">. Pratęsiant paramos integracijai savivaldybės teritorijoje teikimą, taikomi Aprašo 24.2 papunktyje nurodytos mėnesinės pašalpos būtiniausioms reikmėms – maistui, drabužiams, visuomeniniam transportui, higi</text:span><text:span text:style-name="T591">enos reikmėms, būsto nuomai ir komunalinėms paslaugoms – apmokėti (toliau – mėnesinė pašalpa), mokamos nuo 7 paramos integracijai teikimo mėnesio, normatyvų dydžiai.</text:span></text:p>
      <text:p text:style-name="P592"><text:span text:style-name="T593">20</text:span><text:span text:style-name="T594">. Neįgaliems nelydimiems nepilnamečiams užsieniečiams, pensinio amžiaus prieglobsčio</text:span><text:span text:style-name="T595"><text:s/>gavėjams ir neįgaliems prieglobsčio gavėjams, kurie negali gyventi savarankiškai ir kuriems būtina nuolatinė specialistų priežiūra, savivaldybės skiria ilgalaikę (trumpalaikę) socialinę globą ir apgyvendina juos socialinės globos įstaigose Lietuvos Respub</text:span><text:span text:style-name="T596">likos socialinių paslaugų įstatymo nustatyta tvarka. Prieglobsčio gavėjų ilgalaikės (trumpalaikės) socialinės globos ir integracijos išlaidos apmokamos iš integracijos lėšų. Ilgalaikės (trumpalaikės) socialinės globos išlaidos nustatomos pagal savivaldybių</text:span><text:span text:style-name="T597"><text:s/>nustatytus maksimalius ilgalaikės (trumpalaikės) socialinės globos išlaidų finansavimo savo teritorijos gyventojams dydžius ir socialinės globos įstaigų nustatytas socialinės globos kainas. Atskirų paramos integracijai teikimo sričių įgyvendinimo išlaidos</text:span><text:span text:style-name="T598"><text:s/>nustatomos vadovaujantis Aprašo 23 ir 24 punktais. Pasibaigus paramos integracijai laikotarpiui, prieglobsčio gavėjai, apgyvendinti socialinės globos įstaigose, išlaikomi Lietuvos Respublikos socialinių paslaugų įstatymo nustatyta tvarka.</text:span></text:p>
      <text:p text:style-name="P599"><text:span text:style-name="T600">21</text:span><text:span text:style-name="T601">. Nelydimu</text:span><text:span text:style-name="T602">s nepilnamečius užsieniečius apgyvendinus globėjų (rūpintojų) gyvenamojoje vietoje, jų išlaikymo ir integracijos išlaidos apmokamos iš integracijos lėšų, skiriant<text:s/></text:span><text:span text:style-name="T603">Lietuvos Respublikos išmokų vaikams įstatyme nustatyto dydžio globos (rūpybos) išmoką ir glob</text:span><text:span text:style-name="T604">os (rūpybos)<text:s/></text:span><text:span text:style-name="T605">išmokos tikslinį priedą.</text:span></text:p>
      <text:p text:style-name="P606"><text:span text:style-name="T607">22</text:span><text:span text:style-name="T608">. Pasibaigus paramos integracijai laikotarpiui, nelydimam nepilnamečiui užsieniečiui, kuriam nustatyta globa (rūpyba), globos (rūpybos) išmoka ir vaiko globėjui (rūpintojui) už vaiką, kuriam nustatyta globa (rūpy</text:span><text:span text:style-name="T609">ba) šeimoje ar šeimynoje, globos (rūpybos) išmokos tikslinis priedas skiriami ir mokami Lietuvos Respublikos išmokų vaikams įstatymo nustatyta tvarka.<text:s/></text:span></text:p>
      <text:p text:style-name="P610"/>
      <text:p text:style-name="P611"><text:span text:style-name="T612">III</text:span><text:span text:style-name="T613"><text:s/>SKYRIUS</text:span></text:p>
      <text:p text:style-name="P614"><text:span text:style-name="T615">SOCIALINĖ PARAMA PRIEGLOBSČIO GAVĖJAMS CENTRE ARBA KITOSE CENTRO SUTEIKTOSE GYVENAMOS</text:span><text:span text:style-name="T616">IOSE PATALPOSE<text:s/></text:span></text:p>
      <text:p text:style-name="P617"/>
      <text:p text:style-name="P618">Pakeistas skyriaus pavadinimas:</text:p>
      <text:p text:style-name="P619"><text:span text:style-name="T620">Nr.<text:s/></text:span><text:a xlink:href="https://www.e-tar.lt/portal/legalAct.html?documentId=39fe4c90afe811e7afdadfc0e4460de4" office:target-frame-name="_top" xlink:show="replace"><text:span text:style-name="T621">822</text:span></text:a><text:span text:style-name="T622">, 2017-10-11, paskelbta TAR 2017-10-13, i. k. 2017-16269</text:span></text:p>
      <text:p text:style-name="Normal"/>
      <text:p text:style-name="P623"><text:span text:style-name="T624">23</text:span><text:span text:style-name="T625">. Prieglobsčio gavėjams centre<text:s/></text:span><text:span text:style-name="T626">arba ki</text:span><text:span text:style-name="T627">tose centro suteiktose gyvenamosiose patalpose</text:span><text:span text:style-name="T628"><text:s/></text:span><text:span text:style-name="T629">teikiama ši parama integracijai:</text:span><text:s/></text:p>
      <text:p text:style-name="P630">Punkto pakeitimai:</text:p>
      <text:p text:style-name="P631"><text:span text:style-name="T632">Nr.<text:s/></text:span><text:a xlink:href="https://www.e-tar.lt/portal/legalAct.html?documentId=39fe4c90afe811e7afdadfc0e4460de4" office:target-frame-name="_top" xlink:show="replace"><text:span text:style-name="T633">822</text:span></text:a><text:span text:style-name="T634">, 2017-10-11, paskelbta TAR 2017-10-13, i. k.<text:s/></text:span><text:span text:style-name="T635">2017-16269</text:span></text:p>
      <text:p text:style-name="P636"><text:span text:style-name="T637">23.1</text:span><text:span text:style-name="T638">. suteikiama nemokama gyvenamoji vieta gyvenimo centre<text:s/></text:span><text:span text:style-name="T639">arba kitose centro suteiktose gyvenamosiose patalpose</text:span><text:span text:style-name="T640"><text:s/></text:span><text:span text:style-name="T641">laikotarpiu;</text:span><text:s/></text:p>
      <text:p text:style-name="P642">Papunkčio pakeitimai:</text:p>
      <text:p text:style-name="P643"><text:span text:style-name="T644">Nr.<text:s/></text:span><text:a xlink:href="https://www.e-tar.lt/portal/legalAct.html?documentId=39fe4c90afe811e7afdadfc0e4460de4" office:target-frame-name="_top" xlink:show="replace"><text:span text:style-name="T645">822</text:span></text:a><text:span text:style-name="T646">, 2017-10-11, paskelbta TAR 2017-10-13, i. k. 2017-16269</text:span></text:p>
      <text:p text:style-name="Normal"/>
      <text:p text:style-name="P647"><text:span text:style-name="T648">23.2</text:span><text:span text:style-name="T649">. teikiamos psichologinės pagalbos paslaugos, kurių teikimo tvarką tvirtina centro direktorius;</text:span></text:p>
      <text:p text:style-name="P650"><text:span text:style-name="T651">23.3</text:span><text:span text:style-name="T652">. teikiamos būtiniausios socialinės, sveikatos priežiūros ir teisinės konsu</text:span><text:span text:style-name="T653">ltacijos ir kitokio pobūdžio teisinės paslaugos, išskyrus valstybės garantuojamos teisinės pagalbos paslaugas;</text:span></text:p>
      <text:p text:style-name="P654"><text:span text:style-name="T655">23.4</text:span><text:span text:style-name="T656">. rengiami intensyvūs lietuvių kalbos ir lietuvių kultūros pažinimo kursai suaugusiesiems; kursų rengimo tvarką tvirtina centro direktori</text:span><text:span text:style-name="T657">us;</text:span></text:p>
      <text:p text:style-name="P658"><text:span text:style-name="T659">23.5</text:span><text:span text:style-name="T660">. įvertinami<text:s/></text:span><text:span text:style-name="T661">profesiniai gebėjimai ir asmeninės savybės, teikiamos darbo rinkos paslaugos ir vykdomos aktyvios darbo rinkos politikos priemonės, kurių įgyvendinimą organizuoja teritorinės darbo biržos</text:span><text:span text:style-name="T662">; prieglobsčio gavėjų įgytos kompetencijos v</text:span><text:span text:style-name="T663">ertinamos švietimo ir mokslo ministro nustatyta tvarka;</text:span></text:p>
      <text:p text:style-name="P664"><text:span text:style-name="T665">23.6</text:span><text:span text:style-name="T666">. kas mėnesį socialinės apsaugos ir darbo ministro nustatyta tvarka mokama 0,7 valstybės remiamų pajamų dydžio pašalpa maistui ir smulkioms išlaidoms;</text:span></text:p>
      <text:p text:style-name="P667"><text:span text:style-name="T668">23.7</text:span><text:span text:style-name="T669">. gimus vaikui, Lietuvos Respubli</text:span><text:span text:style-name="T670">kos išmokų vaikams įstatyme nustatyta tvarka ir sąlygomis mokama vienkartinė išmoka vaikui;</text:span></text:p>
      <text:p text:style-name="P671"><text:span text:style-name="T672">23.8</text:span><text:span text:style-name="T673">. mirus prieglobsčio gavėjui, jį laidojančiam asmeniui Lietuvos Respublikos paramos mirties atveju įstatyme nustatyta tvarka ir sąlygomis mokama laidojimo<text:s/></text:span><text:span text:style-name="T674">pašalpa;</text:span></text:p>
      <text:p text:style-name="P675"><text:span text:style-name="T676">23.9</text:span><text:span text:style-name="T677">. Lietuvos Respublikos išmokų vaikams įstatyme nustatyta tvarka ir sąlygomis mokama išmoka vaikui;</text:span></text:p>
      <text:p text:style-name="P678"><text:span text:style-name="T679">23.10</text:span><text:span text:style-name="T680">. mokama vienkartinė 1,5 bazinės socialinės išmokos dydžio pašalpa mokyklinio amžiaus vaikams būtiniausiems<text:s/></text:span><text:span text:style-name="T681">mokinio</text:span><text:span text:style-name="T682"><text:s/>reikmenims įsig</text:span><text:span text:style-name="T683">yti;</text:span></text:p>
      <text:p text:style-name="P684"><text:span text:style-name="T685">23.11</text:span><text:span text:style-name="T686">. kompensuojamos vaikų ugdymo pagal ikimokyklinio ir (ar) priešmokyklinio ugdymo programas išlaidos, kas mėnesį apmokant faktines išlaidas, bet ne didesnes kaip 1,6 bazinės socialinės išmokos dydžio;</text:span><text:s/></text:p>
      <text:p text:style-name="P687">Papunkčio pakeitimai:</text:p>
      <text:p text:style-name="P688"><text:span text:style-name="T689">Nr.<text:s/></text:span><text:a xlink:href="https://www.e-tar.lt/portal/legalAct.html?documentId=39fe4c90afe811e7afdadfc0e4460de4" office:target-frame-name="_top" xlink:show="replace"><text:span text:style-name="T690">822</text:span></text:a><text:span text:style-name="T691">, 2017-10-11, paskelbta TAR 2017-10-13, i. k. 2017-16269</text:span></text:p>
      <text:p text:style-name="Normal"/>
      <text:p text:style-name="P692"><text:span text:style-name="T693">23.12</text:span><text:span text:style-name="T694">. aprūpinama būtiniausiais daiktais, drabužiais ir avalyne, patalyne;</text:span></text:p>
      <text:p text:style-name="P695"><text:span text:style-name="T696">23.13</text:span><text:span text:style-name="T697">. sudaromos sąlygos gami</text:span><text:span text:style-name="T698">nti valgį centre<text:s/></text:span><text:span text:style-name="T699">arba kitose centro suteiktose gyvenamosiose patalpose</text:span><text:span text:style-name="T700"><text:s/></text:span><text:span text:style-name="T701">įrengtose savitarnos virtuvėse.</text:span><text:s/></text:p>
      <text:p text:style-name="P702">Papunkčio pakeitimai:</text:p>
      <text:p text:style-name="P703"><text:span text:style-name="T704">Nr.<text:s/></text:span><text:a xlink:href="https://www.e-tar.lt/portal/legalAct.html?documentId=39fe4c90afe811e7afdadfc0e4460de4" office:target-frame-name="_top" xlink:show="replace"><text:span text:style-name="T705">822</text:span></text:a><text:span text:style-name="T706">, 2017-10-11, paskelbta T</text:span><text:span text:style-name="T707">AR 2017-10-13, i. k. 2017-16269</text:span></text:p>
      <text:p text:style-name="Normal"/>
      <text:p text:style-name="P708"><text:span text:style-name="T709">IV</text:span><text:span text:style-name="T710"><text:s/>SKYRIUS</text:span></text:p>
      <text:p text:style-name="P711"><text:span text:style-name="T712">SOCIALINĖ PARAMA PRIEGLOBSČIO GAVĖJAMS SAVIVALDYBĖS TERITORIJOJE</text:span></text:p>
      <text:p text:style-name="P713"/>
      <text:p text:style-name="P714"><text:span text:style-name="T715">24</text:span><text:span text:style-name="T716">. Prieglobsčio gavėjai paramos integracijai laikotarpiu savivaldybės teritorijoje iš integracijos lėšų turi teisę:</text:span></text:p>
      <text:p text:style-name="P717"><text:span text:style-name="T718">24.1</text:span><text:span text:style-name="T719">. gauti<text:s/></text:span><text:span text:style-name="T720">vienkartinę išmoką įsikurti (būtiniausiems baldams ir namų apyvokos reikmenims įsigyti, kelionės ir (ar) bagažo nuvežimo iki gyvenamosios vietos išlaidoms padengti):</text:span></text:p>
      <text:p text:style-name="P721"><text:span text:style-name="T722">24.1.1</text:span><text:span text:style-name="T723">. nelydimi nepilnamečiai užsieniečiai, sulaukę pilnametystės, – 11 valstybės remia</text:span><text:span text:style-name="T724">mų pajamų dydžių;<text:s/></text:span></text:p>
      <text:p text:style-name="P725"><text:span text:style-name="T726">24.1.2</text:span><text:span text:style-name="T727">. suaugę asmenys – 2 valstybės remiamų pajamų dydžių;</text:span></text:p>
      <text:p text:style-name="P728"><text:span text:style-name="T729">24.1.3</text:span><text:span text:style-name="T730">. nepilnamečiai užsieniečiai – vieno valstybės remiamų pajamų dydžio;</text:span></text:p>
      <text:p text:style-name="P731"><text:span text:style-name="T732">24.2</text:span><text:span text:style-name="T733">. gauti mėnesinę pašalpą:</text:span></text:p>
      <text:p text:style-name="P734"><text:span text:style-name="T735">24.2.1</text:span><text:span text:style-name="T736">. iki 6 mėnesių – 2 valstybės remiamų pajamų dydž</text:span><text:span text:style-name="T737">ių, nuo 7 mėnesio – vieno valstybės remiamų pajamų dydžio – vienam asmeniui;</text:span></text:p>
      <text:p text:style-name="P738"><text:span text:style-name="T739">24.2.2</text:span><text:span text:style-name="T740">. iki 6 mėnesių – 3 valstybės remiamų pajamų dydžių, nuo 7 mėnesio – 1,5 remiamų pajamų dydžio – 2 asmenų šeimai;</text:span></text:p>
      <text:p text:style-name="P741"><text:span text:style-name="T742">24.2.3</text:span><text:span text:style-name="T743">. iki 6 mėnesių – 4 valstybės remiamų pajamų<text:s/></text:span><text:span text:style-name="T744">dydžių, nuo 7 mėnesio – 2 valstybės remiamų pajamų dydžių – 3 asmenų šeimai;</text:span></text:p>
      <text:p text:style-name="P745"><text:span text:style-name="T746">24.2.4</text:span><text:span text:style-name="T747">. jeigu šeimoje yra daugiau kaip trys asmenys, ketvirtam ir kiekvienam kitam asmeniui kas mėnesį iki 6 mėnesių papildomai skiriama 0,5 valstybės remiamų pajamų dydžio mė</text:span><text:span text:style-name="T748">nesinė pašalpa, nuo 7 mėnesio – 0,25 valstybės remiamų pajamų dydžio mėnesinė pašalpa;</text:span></text:p>
      <text:p text:style-name="P749"><text:span text:style-name="T750">24.3</text:span><text:span text:style-name="T751">. gimus vaikui, Lietuvos Respublikos išmokų vaikams įstatyme nustatyta tvarka ir sąlygomis gauti vienkartinę išmoką vaikui;</text:span></text:p>
      <text:p text:style-name="P752"><text:span text:style-name="T753">24.4</text:span><text:span text:style-name="T754">. mirus prieglobsčio gavėju</text:span><text:span text:style-name="T755">i, jį laidojantis asmuo turi teisę Lietuvos Respublikos paramos mirties atveju įstatyme nustatyta tvarka ir sąlygomis gauti laidojimo pašalpą;</text:span></text:p>
      <text:p text:style-name="P756"><text:span text:style-name="T757">24.5</text:span><text:span text:style-name="T758">. Lietuvos Respublikos išmokų vaikams įstatyme nustatyta tvarka ir sąlygomis gauti šiame įstatyme nustaty</text:span><text:span text:style-name="T759">to dydžio išmoką vaikui;</text:span></text:p>
      <text:p text:style-name="P760"><text:span text:style-name="T761">24.6</text:span><text:span text:style-name="T762">. gauti 1,5 bazinės socialinės išmokos dydžio pašalpą mokyklinio amžiaus vaikams būtiniausiems<text:s/></text:span><text:span text:style-name="T763">mokinio</text:span><text:span text:style-name="T764"><text:s/>reikmenims įsigyti;</text:span></text:p>
      <text:p text:style-name="P765"><text:span text:style-name="T766">24.7</text:span><text:span text:style-name="T767">. gauti kompensaciją vaikų ugdymo pagal ikimokyklinio ir (ar) priešmokyklinio ugdymo<text:s/></text:span><text:span text:style-name="T768">programas išlaidoms apmokėti, kas mėnesį apmokant faktines išlaidas, bet ne didesnes kaip 1,6 bazinės socialinės išmokos dydžio;</text:span><text:s/></text:p>
      <text:p text:style-name="P769">Papunkčio pakeitimai:</text:p>
      <text:p text:style-name="P770"><text:span text:style-name="T771">Nr.<text:s/></text:span><text:a xlink:href="https://www.e-tar.lt/portal/legalAct.html?documentId=39fe4c90afe811e7afdadfc0e4460de4" office:target-frame-name="_top" xlink:show="replace"><text:span text:style-name="T772">82</text:span><text:span text:style-name="T773">2</text:span></text:a><text:span text:style-name="T774">, 2017-10-11, paskelbta TAR 2017-10-13, i. k. 2017-16269</text:span></text:p>
      <text:p text:style-name="Normal"/>
      <text:p text:style-name="P775"><text:span text:style-name="T776">24.7</text:span><text:span text:style-name="T777">1</text:span><text:span text:style-name="T778">.<text:s/></text:span><text:span text:style-name="T779">gauti kas mėnesį mokamą gyvenamųjų patalpų nuomos mokesčio dalies kompensaciją, kurios dydis nustatomas vadovaujantis Lietuvos Respublikos paramos būstui įsigyti ar išsinuomoti įstatymo<text:s/></text:span><text:span text:style-name="T780">18 straipsniu. Ši kompensacija mokama už praėjusį kalendorinį mėnesį, kai yra sudaryta gyvenamųjų patalpų nuomos sutartis</text:span><text:span text:style-name="T781">;</text:span><text:s/></text:p>
      <text:p text:style-name="P782">Papildyta papunkčiu:</text:p>
      <text:p text:style-name="P783"><text:span text:style-name="T784">Nr.<text:s/></text:span><text:a xlink:href="https://www.e-tar.lt/portal/legalAct.html?documentId=39fe4c90afe811e7afdadfc0e4460de4" office:target-frame-name="_top" xlink:show="replace"><text:span text:style-name="T785">822</text:span></text:a><text:span text:style-name="T786">, 2017</text:span><text:span text:style-name="T787">-10-11, paskelbta TAR 2017-10-13, i. k. 2017-16269</text:span></text:p>
      <text:p text:style-name="Normal"/>
      <text:p text:style-name="P788"><text:span text:style-name="T789">24.8</text:span><text:span text:style-name="T790">. komisijos sprendimu gauti kitas būtinas paramos integracijai priemones.</text:span></text:p>
      <text:p text:style-name="P791"><text:span text:style-name="T792">25</text:span><text:span text:style-name="T793">. Vienkartinė išmoka įsikurti skiriama kartu su kitomis prieglobsčio gavėjo paramos integracijai lėšomis.<text:s/></text:span></text:p>
      <text:p text:style-name="P794"><text:span text:style-name="T795">26</text:span><text:span text:style-name="T796">.</text:span><text:span text:style-name="T797"><text:s/>Mėnesinė pašalpa neskiriama pensinio amžiaus, neįgaliems nelydimiems nepilnamečiams užsieniečiams ir neįgaliems prieglobsčio gavėjams, kurie negali gyventi savarankiškai ir kuriems teikiama ilgalaikė (trumpalaikė) socialinė globa stacionariose socialinės<text:s/></text:span><text:span text:style-name="T798">globos įstaigose, grupinio gyvenimo namuose, ir nelydimiems nepilnamečiams, apgyvendintiems globėjo (rūpintojo) gyvenamojoje vietoje.</text:span></text:p>
      <text:p text:style-name="P799"><text:span text:style-name="T800">27</text:span><text:span text:style-name="T801">. Prieglobsčio gavėjams, kuriems išduotas Lietuvos Respublikos ilgalaikio gyventojo leidimas gyventi Europos<text:s/></text:span><text:span text:style-name="T802">Sąjungoje, išmokos ir pašalpos, nurodytos Aprašo 24.3–24.5 papunkčiuose, finansuojamos ir mokamos Lietuvos Respublikos išmokų vaikams įstatymo ir</text:span><text:span text:style-name="T803"><text:s/></text:span><text:span text:style-name="T804">Lietuvos Respublikos paramos mirties atveju įstatymo nustatyta tvarka.<text:s/></text:span></text:p>
      <text:p text:style-name="P805"/>
      <text:p text:style-name="P806"><text:span text:style-name="T807">V</text:span><text:span text:style-name="T808"><text:s/>SKYRIUS</text:span></text:p>
      <text:p text:style-name="P809"><text:span text:style-name="T810">PRIEGLOBSČIO GAVĖJŲ<text:s/></text:span><text:span text:style-name="T811">ŠVIETIMAS</text:span></text:p>
      <text:p text:style-name="P812"/>
      <text:p text:style-name="P813"><text:span text:style-name="T814">28</text:span><text:span text:style-name="T815">. Centras organizuoja lietuvių kalbos mokymą centre,</text:span><text:span text:style-name="T816"><text:s/>kitose centro suteiktose gyvenamosiose patalpose</text:span><text:span text:style-name="T817"><text:s/>ir (ar) savivaldybės teritorijoje<text:s/></text:span><text:span text:style-name="T818">gyvenantiems</text:span><text:span text:style-name="T819"><text:s/>suaugusiesiems prieglobsčio gavėjams.</text:span><text:s/></text:p>
      <text:p text:style-name="P820">Punkto pakeitimai:</text:p>
      <text:p text:style-name="P821"><text:span text:style-name="T822">Nr.<text:s/></text:span><text:a xlink:href="https://www.e-tar.lt/portal/legalAct.html?documentId=39fe4c90afe811e7afdadfc0e4460de4" office:target-frame-name="_top" xlink:show="replace"><text:span text:style-name="T823">822</text:span></text:a><text:span text:style-name="T824">, 2017-10-11, paskelbta TAR 2017-10-13, i. k. 2017-16269</text:span></text:p>
      <text:p text:style-name="Normal"/>
      <text:p text:style-name="P825"><text:span text:style-name="T826">29</text:span><text:span text:style-name="T827">. Centre<text:s/></text:span><text:span text:style-name="T828">arba kitose centro suteiktose gyvenamosiose patalpose gyvenantiems prieglobsčio gavėjams</text:span><text:span text:style-name="T829"><text:s/>organizuojami:</text:span><text:s/></text:p>
      <text:p text:style-name="P830">Punkto pakeitimai:</text:p>
      <text:p text:style-name="P831"><text:span text:style-name="T832">Nr.<text:s/></text:span><text:a xlink:href="https://www.e-tar.lt/portal/legalAct.html?documentId=39fe4c90afe811e7afdadfc0e4460de4" office:target-frame-name="_top" xlink:show="replace"><text:span text:style-name="T833">822</text:span></text:a><text:span text:style-name="T834">, 2017-10-11, paskelbta TAR 2017-10-13, i. k. 2017-16269</text:span></text:p>
      <text:p text:style-name="P835"><text:span text:style-name="T836">29.1</text:span><text:span text:style-name="T837">. Intensyvūs ne mažiau nei 96 valandų lietuvių kalbos mokymo ir lietuvių k</text:span><text:span text:style-name="T838">ultūros pažinimo kursai suaugusiesiems. Lietuvių kalbos mokymo kursai turi atitikti Europos Tarybos kalbos mokėjimo aprašų A1 lygį (kai kuriais atvejais pagal besimokančiųjų prašymą –<text:s/></text:span><text:span text:style-name="T839"><text:line-break/>A1–A2 lygius). Mokymo A1 lygiu trukmė – vienas mėnuo.</text:span></text:p>
      <text:p text:style-name="P840"><text:span text:style-name="T841">29.2</text:span><text:span text:style-name="T842">. Papildo</text:span><text:span text:style-name="T843">mai iki 96 valandų mokymosi laiko lietuvių kalbos mokymo kursai, jeigu dėl pateisinamų priežasčių prieglobsčio gavėjams per mėnesį nepavyksta pasiekti A1 lygio.</text:span></text:p>
      <text:p text:style-name="P844"><text:span text:style-name="T845">29.3</text:span><text:span text:style-name="T846">. 190 valandų lietuvių kalbos mokymo kursai, atitinkantys Europos Tarybos kalbos mokėjimo aprašų A2 lygį ir I valstybinės kalbos mokėjimo kategorijos reikalavimus suaugusiesiems (kai kuriais atvejais pagal besimokančiųjų prašymą – B1 lygį ir II valstybinės</text:span><text:span text:style-name="T847"><text:s/>kalbos mokėjimo kategorijos reikalavimus suaugusiesiems), tada, kai prieglobsčio gavėjas, pasiekęs A1 kalbos mokėjimo lygį, lieka centre<text:s/></text:span><text:span text:style-name="T848">arba kitose centro suteiktose gyvenamosiose patalpose</text:span><text:span text:style-name="T849"><text:s/>ilgiau kaip vieną mėnesį. Vadovaujantis Lietuvos Respublikos Vyr</text:span><text:span text:style-name="T850">iausybės 2003 m. gruodžio 24 d. nutarimu Nr. 1688 „Dėl valstybinės kalbos mokėjimo kategorijų patvirtinimo ir įgyvendinimo“, kursams pasibaigus, prieglobsčio gavėjai teikiant paramą integracijai švietimo ir mokslo ministro nustatyta tvarka laiko I valstybi</text:span><text:span text:style-name="T851">nės kalbos mokėjimo kategorijos egzaminą (kai kuriais atvejais pagal besimokančiųjų prašymą – ir II valstybinės kalbos mokėjimo kategorijos egzaminą).</text:span><text:s/></text:p>
      <text:p text:style-name="P852">Papunkčio pakeitimai:</text:p>
      <text:p text:style-name="P853"><text:span text:style-name="T854">Nr.<text:s/></text:span><text:a xlink:href="https://www.e-tar.lt/portal/legalAct.html?documentId=39fe4c90afe811e7afdadfc0e4460de4" office:target-frame-name="_top" xlink:show="replace"><text:span text:style-name="T855">822</text:span></text:a><text:span text:style-name="T856">, 2017-10-11, paskelbta TAR 2017-10-13, i. k. 2017-16269</text:span></text:p>
      <text:p text:style-name="Normal"/>
      <text:p text:style-name="P857"><text:span text:style-name="T858">30</text:span><text:span text:style-name="T859">.<text:s/></text:span><text:span text:style-name="T860">Savivaldybės teritorijoje:</text:span></text:p>
      <text:p text:style-name="P861"><text:span text:style-name="T862">30.1</text:span><text:span text:style-name="T863">. Organizuojami intensyvūs ne mažiau nei 96 valandų lietuvių<text:s/></text:span><text:span text:style-name="T864">kalbos mokymo kursai, atitinkantys Europos Tarybos kalbos mokėjimo apra</text:span><text:span text:style-name="T865">šų A1 lygį (kai kuriais atvejais pagal besimokančiųjų prašymą – A1–A2 lygius), ir lietuvių kultūros pažinimo kursai suaugusiesiems tais atvejais, kai prieglobsčio gavėjas persikelia į savivaldybės teritoriją anksčiau nei po vieno mėnesio paramos integracij</text:span><text:span text:style-name="T866">ai teikimo centre<text:s/></text:span><text:span text:style-name="T867">arba kitose centro suteiktose gyvenamosiose patalpose</text:span><text:span text:style-name="T868"><text:s/>laikotarpio arba kai komisijos sprendimu parama integracijai pradedama teikti savivaldybės teritorijoje iš karto, kai užsieniečiui, nemokančiam lietuvių kalbos A1 lygiu, suteikiamas pr</text:span><text:span text:style-name="T869">ieglobstis.</text:span><text:s/></text:p>
      <text:p text:style-name="P870">Papunkčio pakeitimai:</text:p>
      <text:p text:style-name="P871"><text:span text:style-name="T872">Nr.<text:s/></text:span><text:a xlink:href="https://www.e-tar.lt/portal/legalAct.html?documentId=39fe4c90afe811e7afdadfc0e4460de4" office:target-frame-name="_top" xlink:show="replace"><text:span text:style-name="T873">822</text:span></text:a><text:span text:style-name="T874">, 2017-10-11, paskelbta TAR 2017-10-13, i. k. 2017-16269</text:span></text:p>
      <text:p text:style-name="Normal"/>
      <text:p text:style-name="P875"><text:span text:style-name="T876">30.2</text:span><text:span text:style-name="T877">. Tęsiami lietuvių kalbos mokymo ir lietuvių kultū</text:span><text:span text:style-name="T878">ros pažinimo kursai suaugusiesiems, kurie nespėjo išklausyti 96 valandų kursų, organizuojamų centre</text:span><text:span text:style-name="T879"><text:s/>arba kitose centro suteiktose gyvenamosiose patalpose gyvenantiems prieglobsčio gavėjams</text:span><text:span text:style-name="T880">.</text:span><text:s/></text:p>
      <text:p text:style-name="P881">Papunkčio pakeitimai:</text:p>
      <text:p text:style-name="P882"><text:span text:style-name="T883">Nr.<text:s/></text:span><text:a xlink:href="https://www.e-tar.lt/portal/legalAct.html?documentId=39fe4c90afe811e7afdadfc0e4460de4" office:target-frame-name="_top" xlink:show="replace"><text:span text:style-name="T884">822</text:span></text:a><text:span text:style-name="T885">, 2017-10-11, paskelbta TAR 2017-10-13, i. k. 2017-16269</text:span></text:p>
      <text:p text:style-name="Normal"/>
      <text:p text:style-name="P886"><text:span text:style-name="T887">30.3</text:span><text:span text:style-name="T888">. Organizuojami papildomi iki 96 valandų mokymosi laiko<text:s/></text:span><text:span text:style-name="T889">lietuvių<text:s/></text:span><text:span text:style-name="T890">kalbos mokymo kursai, jeigu dėl pateisinamų priežasčių<text:s/></text:span><text:span text:style-name="T891">prieglobsčio gavėjams per jiems skirtas 96 valandas lietuvių kalbos mokymo ir lietuvių kultūros pažinimo kursą nepavyksta pasiekti A1 lygio.</text:span></text:p>
      <text:p text:style-name="P892"><text:span text:style-name="T893">30.4</text:span><text:span text:style-name="T894">. Organizuojami 190 valandų lietuvių kalbos A2 lygio mokymo kursai ir I valstybinės kalbos mokėjimo kategor</text:span><text:span text:style-name="T895">ijos egzaminas, atsižvelgiant į Aprašo 4 punktą ir 5.3 papunktį; pagal besimokančiųjų prašymą – B1 lygio mokymo kursai ir II valstybinės kalbos mokėjimo kategorijos egzaminas Aprašo 29.3 papunkčio nustatyta tvarka, o asmenims, kurie nespėjo išklausyti 190<text:s/></text:span><text:span text:style-name="T896">valandų lietuvių kalbos mokymo kursų, organizuojamų centre</text:span><text:span text:style-name="T897"><text:s/>arba kitose centro suteiktose gyvenamosiose patalpose gyvenantiems prieglobsčio gavėjams</text:span><text:span text:style-name="T898">, šie kursai savivaldybės teritorijoje tęsiami. Juos baigus, laikomas valstybinės kalbos mokėjimo kategorijos</text:span><text:span text:style-name="T899"><text:s/>egzaminas Aprašo 29.3 papunkčio nustatyta tvarka.</text:span><text:s/></text:p>
      <text:p text:style-name="P900">Papunkčio pakeitimai:</text:p>
      <text:p text:style-name="P901"><text:span text:style-name="T902">Nr.<text:s/></text:span><text:a xlink:href="https://www.e-tar.lt/portal/legalAct.html?documentId=39fe4c90afe811e7afdadfc0e4460de4" office:target-frame-name="_top" xlink:show="replace"><text:span text:style-name="T903">822</text:span></text:a><text:span text:style-name="T904">, 2017-10-11, paskelbta TAR 2017-10-13, i. k. 2017-16269</text:span></text:p>
      <text:p text:style-name="Normal"/>
      <text:p text:style-name="P905"><text:span text:style-name="T906">31</text:span><text:span text:style-name="T907">. Prieglobs</text:span><text:span text:style-name="T908">čio gavėjui, neišlaikiusiam I valstybinės kalbos mokėjimo kategorijos egzamino dėl pateisinamų priežasčių, papildomai gali būti skiriamas iki 100 valandų kursas, kurį išklausius paramos integracijai teikimo metu egzaminas laikomas pakartotinai.</text:span></text:p>
      <text:p text:style-name="P909"><text:span text:style-name="T910">32</text:span><text:span text:style-name="T911">. Pil</text:span><text:span text:style-name="T912">namečiai prieglobsčio gavėjai turi teisę mokytis bendrojo ugdymo ir profesinėse mokyklose švietimo ir mokslo ministro nustatyta tvarka.</text:span></text:p>
      <text:p text:style-name="P913"><text:span text:style-name="T914">33</text:span><text:span text:style-name="T915">. Nepilnamečiai prieglobsčio gavėjai gauna tokias švietimo paslaugas:</text:span></text:p>
      <text:p text:style-name="P916"><text:span text:style-name="T917">33.1</text:span><text:span text:style-name="T918">. per pirmąjį mėnesį (atvykusiems vasa</text:span><text:span text:style-name="T919">rą – iki rugsėjo 1 dienos) nustatomi mokyklinio amžiaus vaikų, gyvenančių centre</text:span><text:span text:style-name="T920">, kitose centro suteiktose gyvenamosiose patalpose</text:span><text:span text:style-name="T921"><text:s/></text:span><text:span text:style-name="T922">ar savivaldybės teritorijoje, jeigu komisijos sprendimu parama integracijai pradedama teikti savivaldybės teritorijoje iš kar</text:span><text:span text:style-name="T923">to, kai užsieniečiui suteikiamas prieglobstis, įgyti mokymosi pasiekimai ir jų atitiktis Lietuvos Respublikos pradinio, pagrindinio ir vidurinio ugdymo programose nurodytiems mokymosi pasiekimams; mokymosi pasiekimus nustato priimančioji mokykla;<text:s/></text:span></text:p>
      <text:p text:style-name="P924">Papunkčio pakeitimai:</text:p>
      <text:p text:style-name="P925"><text:span text:style-name="T926">Nr.<text:s/></text:span><text:a xlink:href="https://www.e-tar.lt/portal/legalAct.html?documentId=39fe4c90afe811e7afdadfc0e4460de4" office:target-frame-name="_top" xlink:show="replace"><text:span text:style-name="T927">822</text:span></text:a><text:span text:style-name="T928">, 2017-10-11, paskelbta TAR 2017-10-13, i. k. 2017-16269</text:span></text:p>
      <text:p text:style-name="Normal"/>
      <text:p text:style-name="P929"><text:span text:style-name="T930">33.2</text:span><text:span text:style-name="T931">. kai tik nustatomi vaikų, gyvenančių centre</text:span><text:span text:style-name="T932"><text:s/>arba kitose centro suteikt</text:span><text:span text:style-name="T933">ose gyvenamosiose patalpose</text:span><text:span text:style-name="T934">, mokymosi pasiekimai, jie pradeda lankyti bendrojo ugdymo mokyklą (-as) ir toliau mokosi apsigyvenę savivaldybės teritorijoje; vaikai integruojami į klasę pagal amžių, jiems teikiama švietimo pagalba, jie intensyviai mokomi liet</text:span><text:span text:style-name="T935">uvių kalbos (jiems skiriamos papildomos lietuvių kalbos pamokos arba jie lanko išlyginamąsias klases (grupes);</text:span><text:s/></text:p>
      <text:p text:style-name="P936">Papunkčio pakeitimai:</text:p>
      <text:p text:style-name="P937"><text:span text:style-name="T938">Nr.<text:s/></text:span><text:a xlink:href="https://www.e-tar.lt/portal/legalAct.html?documentId=39fe4c90afe811e7afdadfc0e4460de4" office:target-frame-name="_top" xlink:show="replace"><text:span text:style-name="T939">822</text:span></text:a><text:span text:style-name="T940">, 2017-10-11,<text:s/></text:span><text:span text:style-name="T941">paskelbta TAR 2017-10-13, i. k. 2017-16269</text:span></text:p>
      <text:p text:style-name="Normal"/>
      <text:p text:style-name="P942"><text:span text:style-name="T943">33.3</text:span><text:span text:style-name="T944">. vaikai nuo gimimo iki 5 metų įskaitytinai tėvų (globėjų) pageidavimu ugdomi pagal ikimokyklinio ugdymo programas, o vaikai, kuriems tais kalendoriniais metais sukanka 6 metai, privalomai ugdomi pagal pr</text:span><text:span text:style-name="T945">iešmokyklinio ugdymo bendrąją programą.<text:s/></text:span></text:p>
      <text:p text:style-name="P946"><text:span text:style-name="T947">34</text:span><text:span text:style-name="T948">. Pašalpą mokyklinio amžiaus vaikams būtiniausiems mokinio reikmenims įsigyti, nurodytą Aprašo 23.10 papunktyje, integraciją įgyvendinanti institucija perveda į vieno iš tėvų nurodytą asmeninę sąskaitą per L</text:span><text:span text:style-name="T949">ietuvos Respublikos, kitoje Europos Sąjungos valstybėje narėje ar Europos ekonominės erdvės valstybėje įregistruotą kredito įstaigą ar kitą mokėjimo paslaugų teikėją.</text:span><text:span text:style-name="T950"><text:s/></text:span><text:span text:style-name="T951">Integraciją įgyvendinanti institucija gali padėti prieglobsčio gavėjui įsigyti mokinio re</text:span><text:span text:style-name="T952">ikmenis. Ši pašalpa neskiriama, jeigu prieglobsčio gavėjų vaikai turi teisę gauti Lietuvos Respublikos socialinės paramos mokiniams įstatyme nustatytą socialinę paramą mokiniams.</text:span></text:p>
      <text:p text:style-name="P953"><text:span text:style-name="T954">35</text:span><text:span text:style-name="T955">. Prieglobsčio gavėjams, gyvenantiems centre<text:s/></text:span><text:span text:style-name="T956">arba kitose centro suteikt</text:span><text:span text:style-name="T957">ose gyvenamosiose patalpose,</text:span><text:span text:style-name="T958"><text:s/></text:span><text:span text:style-name="T959">sudaromos neformalaus suaugusiųjų ir vaikų švietimo ir savišvietos lietuvių kalba sąlygos.</text:span><text:s/></text:p>
      <text:p text:style-name="P960">Punkto pakeitimai:</text:p>
      <text:p text:style-name="P961"><text:span text:style-name="T962">Nr.<text:s/></text:span><text:a xlink:href="https://www.e-tar.lt/portal/legalAct.html?documentId=39fe4c90afe811e7afdadfc0e4460de4" office:target-frame-name="_top" xlink:show="replace"><text:span text:style-name="T963">822</text:span></text:a><text:span text:style-name="T964">, 2017-10-1</text:span><text:span text:style-name="T965">1, paskelbta TAR 2017-10-13, i. k. 2017-16269</text:span></text:p>
      <text:p text:style-name="Normal"/>
      <text:p text:style-name="P966"><text:span text:style-name="T967">VI</text:span><text:span text:style-name="T968"><text:s/>SKYRIUS</text:span></text:p>
      <text:p text:style-name="P969"><text:span text:style-name="T970">PRIEGLOBSČIO GAVĖJŲ UŽIMTUMAS</text:span></text:p>
      <text:p text:style-name="P971"/>
      <text:p text:style-name="P972"><text:span text:style-name="T973">36</text:span><text:span text:style-name="T974">. Siekdamos įtraukti prieglobsčio gavėjus į darbo rinką ir Lietuvos Respublikos užimtumo įstatymo nustatyta tvarka suteikti jiems valstybines užimtumo ir<text:s/></text:span><text:span text:style-name="T975">socialines garantijas, integraciją įgyvendinančios institucijos vykdo šias priemones: prieglobsčio gavėjai supažindinami su Lietuvos darbo rinka, nustatomos jų galimybės konkuruoti Lietuvos darbo rinkoje, jiems padedama įsigyti ar tobulinti kvalifikaciją,<text:s/></text:span><text:span text:style-name="T976">jie informuojami apie verslo pradžios sąlygas, plėtrą, darbuotojų priėmimą į darbą, veiklos pagal verslo liudijimą galimybes, jiems organizuojamas verslo pradmenų mokymas, padedama įsidarbinti.</text:span><text:s/></text:p>
      <text:p text:style-name="P977">Punkto pakeitimai:</text:p>
      <text:p text:style-name="P978"><text:span text:style-name="T979">Nr.<text:s/></text:span><text:a xlink:href="https://www.e-tar.lt/portal/legalAct.html?documentId=39fe4c90afe811e7afdadfc0e4460de4" office:target-frame-name="_top" xlink:show="replace"><text:span text:style-name="T980">822</text:span></text:a><text:span text:style-name="T981">, 2017-10-11, paskelbta TAR 2017-10-13, i. k. 2017-16269</text:span></text:p>
      <text:p text:style-name="Normal"/>
      <text:p text:style-name="P982"><text:span text:style-name="T983">37</text:span><text:span text:style-name="T984">. Prieglobsčio gavėjas, kuriam reikia valstybės pagalbos įsidarbinant, įsiregistruoja teritorinėje darbo biržoje.</text:span></text:p>
      <text:p text:style-name="P985"><text:span text:style-name="T986">38</text:span><text:span text:style-name="T987">. Profesi</text:span><text:span text:style-name="T988">nis mokymas vykdomas pagal mokymo programas, įregistruotas Studijų, mokymo programų ir kvalifikacijų registre</text:span><text:span text:style-name="T989">.</text:span></text:p>
      <text:p text:style-name="P990"/>
      <text:p text:style-name="P991"><text:span text:style-name="T992">VII</text:span><text:span text:style-name="T993"><text:s/>SKYRIUS</text:span></text:p>
      <text:p text:style-name="P994"><text:span text:style-name="T995">PARAMOS INTEGRACIJAI NUTRAUKIMAS IR ATNAUJINIMAS<text:s/></text:span></text:p>
      <text:p text:style-name="P996"/>
      <text:p text:style-name="P997"><text:span text:style-name="T998">39</text:span><text:span text:style-name="T999">. Parama integracijai centre arba kitose centro suteiktose gyvenamosi</text:span><text:span text:style-name="T1000">ose patalpose gali būti nutraukiama centro direktoriaus sprendimu, jeigu:</text:span><text:s/></text:p>
      <text:p text:style-name="P1001">Punkto pakeitimai:</text:p>
      <text:p text:style-name="P1002"><text:span text:style-name="T1003">Nr.<text:s/></text:span><text:a xlink:href="https://www.e-tar.lt/portal/legalAct.html?documentId=39fe4c90afe811e7afdadfc0e4460de4" office:target-frame-name="_top" xlink:show="replace"><text:span text:style-name="T1004">822</text:span></text:a><text:span text:style-name="T1005">, 2017-10-11, paskelbta TAR 2017-10-13, i. k. 2017-16269</text:span></text:p>
      <text:p text:style-name="P1006"><text:span text:style-name="T1007">39.1</text:span><text:span text:style-name="T1008">. prieglobsčio gavėjas:</text:span></text:p>
      <text:p text:style-name="P1009"><text:span text:style-name="T1010">39.1.1</text:span><text:span text:style-name="T1011">. be pateisinamos priežasties praleidžia 40 ir daugiau procentų lietuvių kalbos ir (ar) lietuvių kultūros pažinimo kursų suaugusiesiems užsiėmimų;</text:span></text:p>
      <text:p text:style-name="P1012"><text:span text:style-name="T1013">39.1.2</text:span><text:span text:style-name="T1014">. netenka bedarbio statuso Lietuvos Respublikos užimtumo<text:s/></text:span><text:span text:style-name="T1015">įstatymo 24 straipsnio 4 dalies 5–10 punktuose nurodytais pagrindais;</text:span><text:s/></text:p>
      <text:p text:style-name="P1016">Papunkčio pakeitimai:</text:p>
      <text:p text:style-name="P1017"><text:span text:style-name="T1018">Nr.<text:s/></text:span><text:a xlink:href="https://www.e-tar.lt/portal/legalAct.html?documentId=39fe4c90afe811e7afdadfc0e4460de4" office:target-frame-name="_top" xlink:show="replace"><text:span text:style-name="T1019">822</text:span></text:a><text:span text:style-name="T1020">, 2017-10-11, paskelbta TAR 2017-10-13, i. k. 2017-16269</text:span></text:p>
      <text:p text:style-name="Normal"/>
      <text:p text:style-name="P1021"><text:span text:style-name="T1022">39.1.3</text:span><text:span text:style-name="T1023">. ilgiau kaip vieną mėnesį yra išvykęs iš Lietuvos Respublikos;</text:span></text:p>
      <text:p text:style-name="P1024"><text:span text:style-name="T1025">39.2</text:span><text:span text:style-name="T1026">. per paskutinius 6 mėnesius prieglobsčio gavėjui tris kartus paskirtos administracinės nuobaudos ir (ar) administracinio poveikio priemonės už administracinių nusižengimų,</text:span><text:span text:style-name="T1027"><text:s/>nurodytų Lietuvos Respublikos administracinių nusižengimų kodekse, ir (ar) administracinės nuobaudos už administracinių teisės pažeidimų, nurodytų Lietuvos Respublikos administracinių teisių pažeidimų kodekse, padarymą, jis pripažintas kaltu įsiteisėjusiu</text:span><text:span text:style-name="T1028"><text:s/>teismo nuosprendžiu, kol teistumas neišnykęs.</text:span></text:p>
      <text:p text:style-name="P1029"><text:span text:style-name="T1030">40</text:span><text:span text:style-name="T1031">. Parama integracijai savivaldybės teritorijoje gali būti nutraukiama komisijos sprendimu, jeigu:</text:span></text:p>
      <text:p text:style-name="P1032"><text:span text:style-name="T1033">40.1</text:span><text:span text:style-name="T1034">. prieglobsčio gavėjas:</text:span></text:p>
      <text:p text:style-name="P1035"><text:span text:style-name="T1036">40.1.1</text:span><text:span text:style-name="T1037">. be pateisinamos priežasties praleidžia 40 ir daugiau procentų l</text:span><text:span text:style-name="T1038">ietuvių kalbos ir (ar) lietuvių kultūros pažinimo kursų suaugusiesiems užsiėmimų;</text:span></text:p>
      <text:p text:style-name="P1039"><text:span text:style-name="T1040">40.1.2</text:span><text:span text:style-name="T1041">. netenka bedarbio statuso Lietuvos Respublikos užimtumo įstatymo 24 straipsnio 4 dalies 5–10 punktuose nurodytais pagrindais;</text:span><text:s/></text:p>
      <text:p text:style-name="P1042">Papunkčio pakeitimai:</text:p>
      <text:p text:style-name="P1043"><text:span text:style-name="T1044">Nr.<text:s/></text:span><text:a xlink:href="https://www.e-tar.lt/portal/legalAct.html?documentId=39fe4c90afe811e7afdadfc0e4460de4" office:target-frame-name="_top" xlink:show="replace"><text:span text:style-name="T1045">822</text:span></text:a><text:span text:style-name="T1046">, 2017-10-11, paskelbta TAR 2017-10-13, i. k. 2017-16269</text:span></text:p>
      <text:p text:style-name="Normal"/>
      <text:p text:style-name="P1047"><text:span text:style-name="T1048">40.1.3</text:span><text:span text:style-name="T1049">. be pateisinamos priežasties pakviestas daugiau kaip du kartus neatvyksta į integraciją<text:s/></text:span><text:span text:style-name="T1050">įgyvendinančią instituciją;<text:s/></text:span></text:p>
      <text:p text:style-name="P1051"><text:span text:style-name="T1052">40.1.4</text:span><text:span text:style-name="T1053">. nevykdo sutartyje dėl paramos integracijai teikimo su integraciją įgyvendinančia institucija nustatytų įsipareigojimų;</text:span></text:p>
      <text:p text:style-name="P1054"><text:span text:style-name="T1055">40.1.5</text:span><text:span text:style-name="T1056">. ilgiau kaip vieną mėnesį yra išvykęs iš Lietuvos Respublikos;</text:span></text:p>
      <text:p text:style-name="P1057"><text:span text:style-name="T1058">40.2</text:span><text:span text:style-name="T1059">. per<text:s/></text:span><text:span text:style-name="T1060">paskutinius 6 mėnesius prieglobsčio gavėjui tris kartus paskirtos administracinės nuobaudos ir (ar) administracinio poveikio priemonės už administracinių nusižengimų, nurodytų Lietuvos Respublikos administracinių nusižengimų kodekse, ir (ar) administracinė</text:span><text:span text:style-name="T1061">s nuobaudos už administracinių teisės pažeidimų, nurodytų Lietuvos Respublikos administracinių teisių pažeidimų kodekse, padarymą, jis pripažintas kaltu įsiteisėjusiu teismo nuosprendžiu, kol teistumas neišnykęs.</text:span></text:p>
      <text:p text:style-name="P1062"><text:span text:style-name="T1063">41</text:span><text:span text:style-name="T1064">. Prieglobsčio gavėjas, dėl kurio p</text:span><text:span text:style-name="T1065">riimtas sprendimas nutraukti paramą integracijai centre arba kitose centro suteiktose gyvenamosiose patalpose, per 2 savaites nuo tokio sprendimo priėmimo dienos privalo išvykti iš centro</text:span><text:span text:style-name="T1066"><text:s/>arba kitų centro suteiktų gyvenamųjų patalpų</text:span><text:span text:style-name="T1067">. Prieglobsčio gavėjas,<text:s/></text:span><text:span text:style-name="T1068">atsisakęs išvykti iš centro</text:span><text:span text:style-name="T1069"><text:s/>arba kitų centro suteiktų gyvenamųjų patalpų</text:span><text:span text:style-name="T1070">, iškeldinamas teismo sprendimu. Jeigu dėl prieglobsčio gavėjo priimtas sprendimas nutraukti paramą integracijai savivaldybės teritorijoje, parama integracijai savivaldybės teritorijoj</text:span><text:span text:style-name="T1071">e jam nutraukiama nuo komisijos sprendimo priėmimo dienos.</text:span><text:s/></text:p>
      <text:p text:style-name="P1072">Punkto pakeitimai:</text:p>
      <text:p text:style-name="P1073"><text:span text:style-name="T1074">Nr.<text:s/></text:span><text:a xlink:href="https://www.e-tar.lt/portal/legalAct.html?documentId=39fe4c90afe811e7afdadfc0e4460de4" office:target-frame-name="_top" xlink:show="replace"><text:span text:style-name="T1075">822</text:span></text:a><text:span text:style-name="T1076">, 2017-10-11, paskelbta TAR 2017-10-13, i. k. 2017-16269</text:span></text:p>
      <text:p text:style-name="Normal"/>
      <text:p text:style-name="P1077"><text:span text:style-name="T1078">42</text:span><text:span text:style-name="T1079">. Paramo</text:span><text:span text:style-name="T1080">s integracijai centre<text:s/></text:span><text:span text:style-name="T1081">arba kitose centro suteiktose gyvenamosiose patalpose</text:span><text:span text:style-name="T1082"><text:s/>nutraukimas pažeidžiamiems asmenims dėl Aprašo 39.1.1 papunktyje nurodytų aplinkybių gali būti atidėtas 2 savaitėms centro direktoriaus sprendimu.</text:span><text:s/></text:p>
      <text:p text:style-name="P1083">Punkto pakeitimai:</text:p>
      <text:p text:style-name="P1084"><text:span text:style-name="T1085">Nr.<text:s/></text:span><text:a xlink:href="https://www.e-tar.lt/portal/legalAct.html?documentId=39fe4c90afe811e7afdadfc0e4460de4" office:target-frame-name="_top" xlink:show="replace"><text:span text:style-name="T1086">822</text:span></text:a><text:span text:style-name="T1087">, 2017-10-11, paskelbta TAR 2017-10-13, i. k. 2017-16269</text:span></text:p>
      <text:p text:style-name="Normal"/>
      <text:p text:style-name="P1088"><text:span text:style-name="T1089">43</text:span><text:span text:style-name="T1090">. Parama integracijai centre<text:s/></text:span><text:span text:style-name="T1091">arba kitose centro suteiktose gyvenamosiose patalpose</text:span><text:span text:style-name="T1092"><text:s/>gali būti atnauji</text:span><text:span text:style-name="T1093">nta centro direktoriaus sprendimu, atsižvelgiant į prieglobsčio gavėjo pateiktus paaiškinimus. Parama integracijai savivaldybės teritorijoje, įvertinus integraciją įgyvendinančios institucijos pateiktus pasiūlymus bei centro išvadas ir atsižvelgiant į prie</text:span><text:span text:style-name="T1094">globsčio gavėjo pateiktus paaiškinimus, gali būti atnaujinta komisijos sprendimu. Bendras paramos integracijai laikotarpis negali būti ilgesnis, nei nurodyta Aprašo 18 punkte. Laikotarpis, kurį prieglobsčio gavėjui nutraukta parama integracijai centre,<text:s/></text:span><text:span text:style-name="T1095">kit</text:span><text:span text:style-name="T1096">ose centro suteiktose gyvenamosiose patalpose</text:span><text:span text:style-name="T1097"><text:s/>ar savivaldybės teritorijoje dėl Aprašo 40 punkte nurodytų priežasčių, neįskaitomas į bendrą paramos integracijai laikotarpį.</text:span><text:s/></text:p>
      <text:p text:style-name="P1098">Punkto pakeitimai:</text:p>
      <text:p text:style-name="P1099"><text:span text:style-name="T1100">Nr.<text:s/></text:span><text:a xlink:href="https://www.e-tar.lt/portal/legalAct.html?documentId=39fe4c90afe811e7afdadfc0e4460de4" office:target-frame-name="_top" xlink:show="replace"><text:span text:style-name="T1101">822</text:span></text:a><text:span text:style-name="T1102">, 2017-10-11, paskelbta TAR 2017-10-13, i. k. 2017-16269</text:span></text:p>
      <text:p text:style-name="Normal"/>
      <text:p text:style-name="P1103"><text:span text:style-name="T1104">VIII</text:span><text:span text:style-name="T1105"><text:s/>SKYRIUS</text:span></text:p>
      <text:p text:style-name="P1106"><text:span text:style-name="T1107">VISUOMENĖS INFORMAVIMAS APIE INTEGRACIJĄ</text:span></text:p>
      <text:p text:style-name="P1108"/>
      <text:p text:style-name="P1109"><text:span text:style-name="T1110">44</text:span><text:span text:style-name="T1111">. Centras ir integraciją įgyvend</text:span><text:span text:style-name="T1112">inančios institucijos lietuvių ir užsienio kalbomis informuoja visuomenę apie prieglobsčio gavėjus, siekdami užkirsti kelią jų atskirčiai, visuomenės ksenofobijai ir skatinti toleranciją:</text:span></text:p>
      <text:p text:style-name="P1113"><text:span text:style-name="T1114">44.1</text:span><text:span text:style-name="T1115">. bendradarbiauja su visuomenės informavimo priemonėmis, teiki</text:span><text:span text:style-name="T1116">a joms informaciją;</text:span></text:p>
      <text:p text:style-name="P1117"><text:span text:style-name="T1118">44.2</text:span><text:span text:style-name="T1119">. organizuoja informavimo renginius (pavyzdžiui, seminarus, apskritojo stalo diskusijas, konferencijas);</text:span></text:p>
      <text:p text:style-name="P1120"><text:span text:style-name="T1121">44.3</text:span><text:span text:style-name="T1122">. inicijuoja ir organizuoja informacinių ir specializuotų periodinių leidinių leidybą;</text:span></text:p>
      <text:p text:style-name="P1123"><text:span text:style-name="T1124">44.4</text:span><text:span text:style-name="T1125">. organizuoja švente</text:span><text:span text:style-name="T1126">s, kultūros ir sporto renginius, pramogas, kuriose dalyvauja prieglobsčio gavėjai ir gyvenamosios vietovės bendruomenė;</text:span></text:p>
      <text:p text:style-name="P1127"><text:span text:style-name="T1128">44.5</text:span><text:span text:style-name="T1129">. savo interneto svetainėse nuolat skelbia informaciją apie prieglobsčio gavėjų integraciją.</text:span></text:p>
      <text:p text:style-name="P1130"/>
      <text:p text:style-name="P1131"><text:span text:style-name="T1132">––––––––––––––––––––</text:span></text:p>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Vyriausybė, Nutarimas</text:span></text:p>
      <text:p text:style-name="P1142"><text:span text:style-name="T1143">Nr.<text:s/></text:span><text:a xlink:href="https://www.e-tar.lt/portal/legalAct.html?documentId=39fe4c90afe811e7afdadfc0e4460de4" office:target-frame-name="_top" xlink:show="replace"><text:span text:style-name="T1144">822</text:span></text:a><text:span text:style-name="T1145">, 2017-10-11, paskelbta TAR 2017-10-13, i. k. 2017-16269</text:span></text:p>
      <text:p text:style-name="P1146"><text:span text:style-name="T1147">Dėl Lietuvos Respublikos<text:s/></text:span><text:span text:style-name="T1148">Vyriausybės 2016 m. spalio 5 d. nutarimo Nr. 998 „Dėl Valstybės paramos prieglobsčio gavėjų integracijai teikimo tvarkos aprašo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2T09:16:00Z</meta:creation-date>
    <dc:date>2022-09-12T09:16:00Z</dc:date>
    <meta:print-date>2016-10-06T11:48:00Z</meta:print-date>
    <meta:template xlink:href="Normal.dotm" xlink:type="simple"/>
    <meta:editing-cycles>2</meta:editing-cycles>
    <meta:editing-duration>PT0S</meta:editing-duration>
    <meta:document-statistic meta:page-count="16" meta:paragraph-count="355" meta:word-count="5688" meta:character-count="48285" meta:row-count="1193" meta:non-whitespace-character-count="42952"/>
  </office:meta>
</office:document-meta>
</file>